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CCCC</text:p>
          </table:table-cell>
          <table:table-cell table:style-name="ce1" table:formula="of:=VLOOKUP(5;[.A2:.B8];2;0)" office:value-type="float" office:value="7" calcext:value-type="float">
            <text:p>7</text:p>
          </table:table-cell>
        </table:table-row>
        <table:table-row table:style-name="ro1">
          <table:table-cell table:style-name="ce1" table:formula="of:=IF([.B2]=&quot;&quot;;&quot;&quot;;LARGE([.A$1:.$A1];1)+1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table:formula="of:=IF([.B3]=&quot;&quot;;&quot;&quot;;LARGE([.A$1:.$A2];1)+1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1" table:formula="of:=IF([.B4]=&quot;&quot;;&quot;&quot;;LARGE([.A$1:.$A3];1)+1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1" table:formula="of:=IF([.B5]=&quot;&quot;;&quot;&quot;;LARGE([.A$1:.$A4];1)+1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1" table:formula="of:=IF([.B6]=&quot;&quot;;&quot;&quot;;LARGE([.A$1:.$A5];1)+1)">
            <text:p/>
          </table:table-cell>
          <table:table-cell table:number-columns-repeated="2"/>
        </table:table-row>
        <table:table-row table:style-name="ro1">
          <table:table-cell table:style-name="ce1" table:formula="of:=IF([.B7]=&quot;&quot;;&quot;&quot;;LARGE([.A$1:.$A6];1)+1)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1" table:formula="of:=IF([.B8]=&quot;&quot;;&quot;&quot;;LARGE([.A$1:.$A7];1)+1)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lanilha2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CCC</text:p>
          </table:table-cell>
          <table:table-cell table:style-name="ce1" table:formula="of:=VLOOKUP(5;[.A2:.A8];2;0)" office:value-type="string" office:string-value="" calcext:value-type="error">
            <text:p>Erro:50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1" table:formula="of:=MATCH([.C3];[.A2:.A8];0)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LOOKUP([.C3];[.A2:.A8];[.A2:.A8])" office:value-type="float" office:value="5" calcext:value-type="float">
            <text:p>5</text:p>
          </table:table-cell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lanilha3" table:style-name="ta1">
        <table:table-column table:style-name="co1" table:default-cell-style-name="ce1"/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Planilha2.A2]=&quot;&quot;;&quot;&quot;;LARGE([.A$1:.$A1];1)+1)" office:value-type="float" office:value="1" calcext:value-type="float">
            <text:p>1</text:p>
          </table:table-cell>
        </table:table-row>
        <table:table-row table:style-name="ro1">
          <table:table-cell table:formula="of:=IF([Planilha2.A3]=&quot;&quot;;&quot;&quot;;LARGE([.A$1:.$A2];1)+1)" office:value-type="float" office:value="2" calcext:value-type="float">
            <text:p>2</text:p>
          </table:table-cell>
        </table:table-row>
        <table:table-row table:style-name="ro1">
          <table:table-cell table:formula="of:=IF([Planilha2.A4]=&quot;&quot;;&quot;&quot;;LARGE([.A$1:.$A3];1)+1)" office:value-type="float" office:value="3" calcext:value-type="float">
            <text:p>3</text:p>
          </table:table-cell>
        </table:table-row>
        <table:table-row table:style-name="ro1">
          <table:table-cell table:formula="of:=IF([Planilha2.A5]=&quot;&quot;;&quot;&quot;;LARGE([.A$1:.$A4];1)+1)" office:value-type="float" office:value="4" calcext:value-type="float">
            <text:p>4</text:p>
          </table:table-cell>
        </table:table-row>
        <table:table-row table:style-name="ro1">
          <table:table-cell table:formula="of:=IF([Planilha2.A6]=&quot;&quot;;&quot;&quot;;LARGE([.A$1:.$A5];1)+1)">
            <text:p/>
          </table:table-cell>
        </table:table-row>
        <table:table-row table:style-name="ro1">
          <table:table-cell table:formula="of:=IF([Planilha2.A7]=&quot;&quot;;&quot;&quot;;LARGE([.A$1:.$A6];1)+1)" office:value-type="float" office:value="5" calcext:value-type="float">
            <text:p>5</text:p>
          </table:table-cell>
        </table:table-row>
        <table:table-row table:style-name="ro1">
          <table:table-cell table:formula="of:=IF([Planilha2.A8]=&quot;&quot;;&quot;&quot;;LARGE([.A$1:.$A7];1)+1)" office:value-type="float" office:value="6" calcext:value-type="float">
            <text:p>6</text:p>
          </table:table-cell>
        </table:table-row>
        <table:table-row table:style-name="ro1">
          <table:table-cell/>
        </table:table-row>
      </table:table>
      <table:table table:name="Planilha4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CCCC</text:p>
          </table:table-cell>
          <table:table-cell table:style-name="ce1"/>
          <table:table-cell table:number-columns-repeated="2"/>
          <table:table-cell table:style-name="ce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table:style-name="ce3" table:formula="of:=IF([.A2]=&quot;&quot;;&quot;&quot;;LARGE([.$E$1:.E1];1)+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LOOKUP(5;[.E2:.E8];[.A2:.A8])" office:value-type="float" office:value="7" calcext:value-type="float">
            <text:p>7</text:p>
          </table:table-cell>
          <table:table-cell table:number-columns-repeated="2"/>
          <table:table-cell table:style-name="ce3" table:formula="of:=IF([.A3]=&quot;&quot;;&quot;&quot;;LARGE([.$E$1:.E2];1)+1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table:style-name="ce3" table:formula="of:=IF([.A4]=&quot;&quot;;&quot;&quot;;LARGE([.$E$1:.E3];1)+1)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style-name="ce3" table:formula="of:=IF([.A5]=&quot;&quot;;&quot;&quot;;LARGE([.$E$1:.E4];1)+1)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table:style-name="ce3" table:formula="of:=IF([.A6]=&quot;&quot;;&quot;&quot;;LARGE([.$E$1:.E5];1)+1)"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table:style-name="ce3" table:formula="of:=IF([.A7]=&quot;&quot;;&quot;&quot;;LARGE([.$E$1:.E6];1)+1)"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table:style-name="ce3" table:formula="of:=IF([.A8]=&quot;&quot;;&quot;&quot;;LARGE([.$E$1:.E7];1)+1)" office:value-type="float" office:value="6" calcext:value-type="float">
            <text:p>6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Coluna d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rabalho</text:p>
          </table:table-cell>
        </table:table-row>
        <table:table-row table:style-name="ro1" table:number-rows-repeated="104856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5T16:12:49.588000000</meta:creation-date>
    <dc:date>2020-02-05T17:08:44.596000000</dc:date>
    <meta:editing-duration>PT45M13S</meta:editing-duration>
    <meta:editing-cycles>3</meta:editing-cycles>
    <meta:generator>LibreOffice/6.4.0.2$Windows_X86_64 LibreOffice_project/08d19fecdc7a2298d051e19cfdb7c35544855fc3</meta:generator>
    <meta:document-statistic meta:table-count="4" meta:cell-count="53" meta:object-count="0"/>
  </office:meta>
</office:document-meta>
</file>