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1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ITTÀ</text:p>
          </table:table-cell>
          <table:table-cell table:style-name="ce1" office:value-type="string" calcext:value-type="string">
            <text:p>REGIONE</text:p>
          </table:table-cell>
          <table:table-cell table:number-columns-repeated="2"/>
          <table:table-cell table:style-name="ce3" office:value-type="string" calcext:value-type="string">
            <text:p>NOME</text:p>
          </table:table-cell>
          <table:table-cell table:style-name="ce6" office:value-type="string" calcext:value-type="string">
            <text:p>CITTÀ</text:p>
          </table:table-cell>
          <table:table-cell table:style-name="ce6" office:value-type="string" calcext:value-type="string">
            <text:p>REGIONE</text:p>
          </table:table-cell>
          <table:table-cell table:style-name="ce10" office:value-type="string" calcext:value-type="string">
            <text:p>(vuoto)</text:p>
          </table:table-cell>
          <table:table-cell table:number-columns-repeated="2"/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ITTÀ</text:p>
          </table:table-cell>
          <table:table-cell table:style-name="ce1" office:value-type="string" calcext:value-type="string">
            <text:p>REGIONE</text:p>
          </table:table-cell>
        </table:table-row>
        <table:table-row table:style-name="ro1">
          <table:table-cell table:style-name="ce2" office:value-type="string" calcext:value-type="string">
            <text:p>Eugenio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</text:p>
          </table:table-cell>
          <table:table-cell table:number-columns-repeated="2"/>
          <table:table-cell table:style-name="ce4" office:value-type="string" calcext:value-type="string">
            <text:p>Alberto</text:p>
          </table:table-cell>
          <table:table-cell table:style-name="ce7" office:value-type="string" calcext:value-type="string">
            <text:p>Cagliari</text:p>
          </table:table-cell>
          <table:table-cell table:style-name="ce7" office:value-type="string" calcext:value-type="string">
            <text:p>Sardegna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1];[.A$2:.A$100]););0));&quot;&quot;)&amp;&quot;&quot;" office:value-type="string" office:string-value="Eugenio" calcext:value-type="string">
            <text:p>Eugenio</text:p>
          </table:table-cell>
          <table:table-cell table:style-name="Pivot_20_Table_20_Category" table:formula="of:=IFERROR(INDEX([.B$2:.B$100];MATCH(0;INDEX(COUNTIF([.M$1:.M1];[.B$2:.B$100]););0));&quot;&quot;)&amp;&quot;&quot;" office:value-type="string" office:string-value="Udine" calcext:value-type="string">
            <text:p>Udine</text:p>
          </table:table-cell>
          <table:table-cell table:style-name="Pivot_20_Table_20_Category" table:formula="of:=IFERROR(INDEX([.C$2:.C$100];MATCH(0;INDEX(COUNTIF([.N$1:.N1];[.C$2:.C$100]););0));&quot;&quot;)&amp;&quot;&quot;" office:value-type="string" office:string-value="Friuli" calcext:value-type="string">
            <text:p>Friuli</text:p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2"/>
          <table:table-cell table:style-name="ce4" office:value-type="string" calcext:value-type="string">
            <text:p>Anna</text:p>
          </table:table-cell>
          <table:table-cell table:style-name="ce7" office:value-type="string" calcext:value-type="string">
            <text:p>Verona</text:p>
          </table:table-cell>
          <table:table-cell table:style-name="ce7" office:value-type="string" calcext:value-type="string">
            <text:p>Veneto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2];[.A$2:.A$100]););0));&quot;&quot;)&amp;&quot;&quot;" office:value-type="string" office:string-value="Anna" calcext:value-type="string">
            <text:p>Anna</text:p>
          </table:table-cell>
          <table:table-cell table:style-name="Pivot_20_Table_20_Category" table:formula="of:=IFERROR(INDEX([.B$2:.B$100];MATCH(0;INDEX(COUNTIF([.M$1:.M2];[.B$2:.B$100]););0));&quot;&quot;)&amp;&quot;&quot;" office:value-type="string" office:string-value="Verona" calcext:value-type="string">
            <text:p>Verona</text:p>
          </table:table-cell>
          <table:table-cell table:style-name="Pivot_20_Table_20_Category" table:formula="of:=IFERROR(INDEX([.C$2:.C$100];MATCH(0;INDEX(COUNTIF([.N$1:.N2];[.C$2:.C$100]););0));&quot;&quot;)&amp;&quot;&quot;" office:value-type="string" office:string-value="Veneto" calcext:value-type="string">
            <text:p>Veneto</text:p>
          </table:table-cell>
        </table:table-row>
        <table:table-row table:style-name="ro1"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Lazio</text:p>
          </table:table-cell>
          <table:table-cell table:number-columns-repeated="2"/>
          <table:table-cell table:style-name="ce4" office:value-type="string" calcext:value-type="string">
            <text:p>Eugenio</text:p>
          </table:table-cell>
          <table:table-cell table:style-name="ce7" office:value-type="string" calcext:value-type="string">
            <text:p>Udine</text:p>
          </table:table-cell>
          <table:table-cell table:style-name="ce7" office:value-type="string" calcext:value-type="string">
            <text:p>Friuli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3];[.A$2:.A$100]););0));&quot;&quot;)&amp;&quot;&quot;" office:value-type="string" office:string-value="Sandra" calcext:value-type="string">
            <text:p>Sandra</text:p>
          </table:table-cell>
          <table:table-cell table:style-name="Pivot_20_Table_20_Category" table:formula="of:=IFERROR(INDEX([.B$2:.B$100];MATCH(0;INDEX(COUNTIF([.M$1:.M3];[.B$2:.B$100]););0));&quot;&quot;)&amp;&quot;&quot;" office:value-type="string" office:string-value="Roma" calcext:value-type="string">
            <text:p>Roma</text:p>
          </table:table-cell>
          <table:table-cell table:style-name="Pivot_20_Table_20_Category" table:formula="of:=IFERROR(INDEX([.C$2:.C$100];MATCH(0;INDEX(COUNTIF([.N$1:.N3];[.C$2:.C$100]););0));&quot;&quot;)&amp;&quot;&quot;" office:value-type="string" office:string-value="Lazio" calcext:value-type="string">
            <text:p>Lazio</text:p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2"/>
          <table:table-cell table:style-name="ce4" office:value-type="string" calcext:value-type="string">
            <text:p>Giorgio</text:p>
          </table:table-cell>
          <table:table-cell table:style-name="ce7" office:value-type="string" calcext:value-type="string">
            <text:p>Cuneo</text:p>
          </table:table-cell>
          <table:table-cell table:style-name="ce7" office:value-type="string" calcext:value-type="string">
            <text:p>Piemonte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4];[.A$2:.A$100]););0));&quot;&quot;)&amp;&quot;&quot;" office:value-type="string" office:string-value="Alberto" calcext:value-type="string">
            <text:p>Alberto</text:p>
          </table:table-cell>
          <table:table-cell table:style-name="Pivot_20_Table_20_Category" table:formula="of:=IFERROR(INDEX([.B$2:.B$100];MATCH(0;INDEX(COUNTIF([.M$1:.M4];[.B$2:.B$100]););0));&quot;&quot;)&amp;&quot;&quot;" office:value-type="string" office:string-value="Cagliari" calcext:value-type="string">
            <text:p>Cagliari</text:p>
          </table:table-cell>
          <table:table-cell table:style-name="Pivot_20_Table_20_Category" table:formula="of:=IFERROR(INDEX([.C$2:.C$100];MATCH(0;INDEX(COUNTIF([.N$1:.N4];[.C$2:.C$100]););0));&quot;&quot;)&amp;&quot;&quot;" office:value-type="string" office:string-value="Sardegna" calcext:value-type="string">
            <text:p>Sardegna</text:p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2"/>
          <table:table-cell table:style-name="ce4" office:value-type="string" calcext:value-type="string">
            <text:p>Luigi</text:p>
          </table:table-cell>
          <table:table-cell table:style-name="ce7" office:value-type="string" calcext:value-type="string">
            <text:p>Siracusa</text:p>
          </table:table-cell>
          <table:table-cell table:style-name="ce7" office:value-type="string" calcext:value-type="string">
            <text:p>Sicilia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5];[.A$2:.A$100]););0));&quot;&quot;)&amp;&quot;&quot;" office:value-type="string" office:string-value="Luigi" calcext:value-type="string">
            <text:p>Luigi</text:p>
          </table:table-cell>
          <table:table-cell table:style-name="Pivot_20_Table_20_Category" table:formula="of:=IFERROR(INDEX([.B$2:.B$100];MATCH(0;INDEX(COUNTIF([.M$1:.M5];[.B$2:.B$100]););0));&quot;&quot;)&amp;&quot;&quot;" office:value-type="string" office:string-value="Siracusa" calcext:value-type="string">
            <text:p>Siracusa</text:p>
          </table:table-cell>
          <table:table-cell table:style-name="Pivot_20_Table_20_Category" table:formula="of:=IFERROR(INDEX([.C$2:.C$100];MATCH(0;INDEX(COUNTIF([.N$1:.N5];[.C$2:.C$100]););0));&quot;&quot;)&amp;&quot;&quot;" office:value-type="string" office:string-value="Sicilia" calcext:value-type="string">
            <text:p>Sicilia</text:p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2"/>
          <table:table-cell table:style-name="ce4" office:value-type="string" calcext:value-type="string">
            <text:p>Sandra</text:p>
          </table:table-cell>
          <table:table-cell table:style-name="ce7" office:value-type="string" calcext:value-type="string">
            <text:p>Roma</text:p>
          </table:table-cell>
          <table:table-cell table:style-name="ce7" office:value-type="string" calcext:value-type="string">
            <text:p>Lazio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6];[.A$2:.A$100]););0));&quot;&quot;)&amp;&quot;&quot;" office:value-type="string" office:string-value="Giorgio" calcext:value-type="string">
            <text:p>Giorgio</text:p>
          </table:table-cell>
          <table:table-cell table:style-name="Pivot_20_Table_20_Category" table:formula="of:=IFERROR(INDEX([.B$2:.B$100];MATCH(0;INDEX(COUNTIF([.M$1:.M6];[.B$2:.B$100]););0));&quot;&quot;)&amp;&quot;&quot;" office:value-type="string" office:string-value="Cuneo" calcext:value-type="string">
            <text:p>Cuneo</text:p>
          </table:table-cell>
          <table:table-cell table:style-name="Pivot_20_Table_20_Category" table:formula="of:=IFERROR(INDEX([.C$2:.C$100];MATCH(0;INDEX(COUNTIF([.N$1:.N6];[.C$2:.C$100]););0));&quot;&quot;)&amp;&quot;&quot;" office:value-type="string" office:string-value="Piemonte" calcext:value-type="string">
            <text:p>Piemonte</text:p>
          </table:table-cell>
        </table:table-row>
        <table:table-row table:style-name="ro1"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icilia</text:p>
          </table:table-cell>
          <table:table-cell table:number-columns-repeated="2"/>
          <table:table-cell table:style-name="ce4" office:value-type="string" calcext:value-type="string">
            <text:p>(vuoto)</text:p>
          </table:table-cell>
          <table:table-cell table:number-columns-repeated="2" table:style-name="ce7" office:value-type="string" calcext:value-type="string">
            <text:p>(vuoto)</text:p>
          </table:table-cell>
          <table:table-cell table:style-name="ce11"/>
          <table:table-cell table:number-columns-repeated="2"/>
          <table:table-cell table:style-name="Pivot_20_Table_20_Category" table:formula="of:=IFERROR(INDEX([.A$2:.A$100];MATCH(0;INDEX(COUNTIF([.L$1:.L7];[.A$2:.A$100]););0));&quot;&quot;)&amp;&quot;&quot;">
            <text:p/>
          </table:table-cell>
          <table:table-cell table:style-name="Pivot_20_Table_20_Category" table:formula="of:=IFERROR(INDEX([.B$2:.B$100];MATCH(0;INDEX(COUNTIF([.M$1:.M7];[.B$2:.B$100]););0));&quot;&quot;)&amp;&quot;&quot;">
            <text:p/>
          </table:table-cell>
          <table:table-cell table:style-name="Pivot_20_Table_20_Category" table:formula="of:=IFERROR(INDEX([.C$2:.C$100];MATCH(0;INDEX(COUNTIF([.N$1:.N7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2"/>
          <table:table-cell table:style-name="ce5" office:value-type="string" calcext:value-type="string">
            <text:p>Totale Risultato</text:p>
          </table:table-cell>
          <table:table-cell table:style-name="ce8"/>
          <table:table-cell table:style-name="ce9"/>
          <table:table-cell table:style-name="ce12"/>
          <table:table-cell table:number-columns-repeated="2"/>
          <table:table-cell table:style-name="Pivot_20_Table_20_Category" table:formula="of:=IFERROR(INDEX([.A$2:.A$100];MATCH(0;INDEX(COUNTIF([.L$1:.L8];[.A$2:.A$100]););0));&quot;&quot;)&amp;&quot;&quot;">
            <text:p/>
          </table:table-cell>
          <table:table-cell table:style-name="Pivot_20_Table_20_Category" table:formula="of:=IFERROR(INDEX([.B$2:.B$100];MATCH(0;INDEX(COUNTIF([.M$1:.M8];[.B$2:.B$100]););0));&quot;&quot;)&amp;&quot;&quot;">
            <text:p/>
          </table:table-cell>
          <table:table-cell table:style-name="Pivot_20_Table_20_Category" table:formula="of:=IFERROR(INDEX([.C$2:.C$100];MATCH(0;INDEX(COUNTIF([.N$1:.N8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Lazio</text:p>
          </table:table-cell>
          <table:table-cell table:number-columns-repeated="8"/>
          <table:table-cell table:style-name="Pivot_20_Table_20_Category" table:formula="of:=IFERROR(INDEX([.A$2:.A$100];MATCH(0;INDEX(COUNTIF([.L$1:.L9];[.A$2:.A$100]););0));&quot;&quot;)&amp;&quot;&quot;">
            <text:p/>
          </table:table-cell>
          <table:table-cell table:style-name="Pivot_20_Table_20_Category" table:formula="of:=IFERROR(INDEX([.B$2:.B$100];MATCH(0;INDEX(COUNTIF([.M$1:.M9];[.B$2:.B$100]););0));&quot;&quot;)&amp;&quot;&quot;">
            <text:p/>
          </table:table-cell>
          <table:table-cell table:style-name="Pivot_20_Table_20_Category" table:formula="of:=IFERROR(INDEX([.C$2:.C$100];MATCH(0;INDEX(COUNTIF([.N$1:.N9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Eugenio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</text:p>
          </table:table-cell>
          <table:table-cell table:number-columns-repeated="8"/>
          <table:table-cell table:style-name="Pivot_20_Table_20_Category" table:formula="of:=IFERROR(INDEX([.A$2:.A$100];MATCH(0;INDEX(COUNTIF([.L$1:.L10];[.A$2:.A$100]););0));&quot;&quot;)&amp;&quot;&quot;">
            <text:p/>
          </table:table-cell>
          <table:table-cell table:style-name="Pivot_20_Table_20_Category" table:formula="of:=IFERROR(INDEX([.B$2:.B$100];MATCH(0;INDEX(COUNTIF([.M$1:.M10];[.B$2:.B$100]););0));&quot;&quot;)&amp;&quot;&quot;">
            <text:p/>
          </table:table-cell>
          <table:table-cell table:style-name="Pivot_20_Table_20_Category" table:formula="of:=IFERROR(INDEX([.C$2:.C$100];MATCH(0;INDEX(COUNTIF([.N$1:.N10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icilia</text:p>
          </table:table-cell>
          <table:table-cell table:number-columns-repeated="8"/>
          <table:table-cell table:style-name="Pivot_20_Table_20_Category" table:formula="of:=IFERROR(INDEX([.A$2:.A$100];MATCH(0;INDEX(COUNTIF([.L$1:.L11];[.A$2:.A$100]););0));&quot;&quot;)&amp;&quot;&quot;">
            <text:p/>
          </table:table-cell>
          <table:table-cell table:style-name="Pivot_20_Table_20_Category" table:formula="of:=IFERROR(INDEX([.B$2:.B$100];MATCH(0;INDEX(COUNTIF([.M$1:.M11];[.B$2:.B$100]););0));&quot;&quot;)&amp;&quot;&quot;">
            <text:p/>
          </table:table-cell>
          <table:table-cell table:style-name="Pivot_20_Table_20_Category" table:formula="of:=IFERROR(INDEX([.C$2:.C$100];MATCH(0;INDEX(COUNTIF([.N$1:.N11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8"/>
          <table:table-cell table:style-name="Pivot_20_Table_20_Category" table:formula="of:=IFERROR(INDEX([.A$2:.A$100];MATCH(0;INDEX(COUNTIF([.L$1:.L12];[.A$2:.A$100]););0));&quot;&quot;)&amp;&quot;&quot;">
            <text:p/>
          </table:table-cell>
          <table:table-cell table:style-name="Pivot_20_Table_20_Category" table:formula="of:=IFERROR(INDEX([.B$2:.B$100];MATCH(0;INDEX(COUNTIF([.M$1:.M12];[.B$2:.B$100]););0));&quot;&quot;)&amp;&quot;&quot;">
            <text:p/>
          </table:table-cell>
          <table:table-cell table:style-name="Pivot_20_Table_20_Category" table:formula="of:=IFERROR(INDEX([.C$2:.C$100];MATCH(0;INDEX(COUNTIF([.N$1:.N12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Eugenio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</text:p>
          </table:table-cell>
          <table:table-cell table:number-columns-repeated="8"/>
          <table:table-cell table:style-name="Pivot_20_Table_20_Category" table:formula="of:=IFERROR(INDEX([.A$2:.A$100];MATCH(0;INDEX(COUNTIF([.L$1:.L13];[.A$2:.A$100]););0));&quot;&quot;)&amp;&quot;&quot;">
            <text:p/>
          </table:table-cell>
          <table:table-cell table:style-name="Pivot_20_Table_20_Category" table:formula="of:=IFERROR(INDEX([.B$2:.B$100];MATCH(0;INDEX(COUNTIF([.M$1:.M13];[.B$2:.B$100]););0));&quot;&quot;)&amp;&quot;&quot;">
            <text:p/>
          </table:table-cell>
          <table:table-cell table:style-name="Pivot_20_Table_20_Category" table:formula="of:=IFERROR(INDEX([.C$2:.C$100];MATCH(0;INDEX(COUNTIF([.N$1:.N13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Eugenio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</text:p>
          </table:table-cell>
          <table:table-cell table:number-columns-repeated="8"/>
          <table:table-cell table:style-name="Pivot_20_Table_20_Category" table:formula="of:=IFERROR(INDEX([.A$2:.A$100];MATCH(0;INDEX(COUNTIF([.L$1:.L14];[.A$2:.A$100]););0));&quot;&quot;)&amp;&quot;&quot;">
            <text:p/>
          </table:table-cell>
          <table:table-cell table:style-name="Pivot_20_Table_20_Category" table:formula="of:=IFERROR(INDEX([.B$2:.B$100];MATCH(0;INDEX(COUNTIF([.M$1:.M14];[.B$2:.B$100]););0));&quot;&quot;)&amp;&quot;&quot;">
            <text:p/>
          </table:table-cell>
          <table:table-cell table:style-name="Pivot_20_Table_20_Category" table:formula="of:=IFERROR(INDEX([.C$2:.C$100];MATCH(0;INDEX(COUNTIF([.N$1:.N14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8"/>
          <table:table-cell table:style-name="Pivot_20_Table_20_Category" table:formula="of:=IFERROR(INDEX([.A$2:.A$100];MATCH(0;INDEX(COUNTIF([.L$1:.L15];[.A$2:.A$100]););0));&quot;&quot;)&amp;&quot;&quot;">
            <text:p/>
          </table:table-cell>
          <table:table-cell table:style-name="Pivot_20_Table_20_Category" table:formula="of:=IFERROR(INDEX([.B$2:.B$100];MATCH(0;INDEX(COUNTIF([.M$1:.M15];[.B$2:.B$100]););0));&quot;&quot;)&amp;&quot;&quot;">
            <text:p/>
          </table:table-cell>
          <table:table-cell table:style-name="Pivot_20_Table_20_Category" table:formula="of:=IFERROR(INDEX([.C$2:.C$100];MATCH(0;INDEX(COUNTIF([.N$1:.N15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Lazio</text:p>
          </table:table-cell>
          <table:table-cell table:number-columns-repeated="8"/>
          <table:table-cell table:style-name="Pivot_20_Table_20_Category" table:formula="of:=IFERROR(INDEX([.A$2:.A$100];MATCH(0;INDEX(COUNTIF([.L$1:.L16];[.A$2:.A$100]););0));&quot;&quot;)&amp;&quot;&quot;">
            <text:p/>
          </table:table-cell>
          <table:table-cell table:style-name="Pivot_20_Table_20_Category" table:formula="of:=IFERROR(INDEX([.B$2:.B$100];MATCH(0;INDEX(COUNTIF([.M$1:.M16];[.B$2:.B$100]););0));&quot;&quot;)&amp;&quot;&quot;">
            <text:p/>
          </table:table-cell>
          <table:table-cell table:style-name="Pivot_20_Table_20_Category" table:formula="of:=IFERROR(INDEX([.C$2:.C$100];MATCH(0;INDEX(COUNTIF([.N$1:.N16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8"/>
          <table:table-cell table:style-name="Pivot_20_Table_20_Category" table:formula="of:=IFERROR(INDEX([.A$2:.A$100];MATCH(0;INDEX(COUNTIF([.L$1:.L17];[.A$2:.A$100]););0));&quot;&quot;)&amp;&quot;&quot;">
            <text:p/>
          </table:table-cell>
          <table:table-cell table:style-name="Pivot_20_Table_20_Category" table:formula="of:=IFERROR(INDEX([.B$2:.B$100];MATCH(0;INDEX(COUNTIF([.M$1:.M17];[.B$2:.B$100]););0));&quot;&quot;)&amp;&quot;&quot;">
            <text:p/>
          </table:table-cell>
          <table:table-cell table:style-name="Pivot_20_Table_20_Category" table:formula="of:=IFERROR(INDEX([.C$2:.C$100];MATCH(0;INDEX(COUNTIF([.N$1:.N17];[.C$2:.C$100]););0));&quot;&quot;)&amp;&quot;&quot;">
            <text:p/>
          </table:table-cell>
        </table:table-row>
        <table:table-row table:style-name="ro1"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Lazio</text:p>
          </table:table-cell>
          <table:table-cell table:number-columns-repeated="8"/>
          <table:table-cell table:style-name="Pivot_20_Table_20_Category" table:formula="of:=IFERROR(INDEX([.A$2:.A$100];MATCH(0;INDEX(COUNTIF([.L$1:.L18];[.A$2:.A$100]););0));&quot;&quot;)">
            <text:p/>
          </table:table-cell>
          <table:table-cell table:style-name="Pivot_20_Table_20_Category" table:formula="of:=IFERROR(INDEX([.B$2:.B$100];MATCH(0;INDEX(COUNTIF([.M$1:.M18];[.B$2:.B$100]););0));&quot;&quot;)">
            <text:p/>
          </table:table-cell>
          <table:table-cell table:style-name="Pivot_20_Table_20_Category" table:formula="of:=IFERROR(INDEX([.C$2:.C$100];MATCH(0;INDEX(COUNTIF([.N$1:.N18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8"/>
          <table:table-cell table:style-name="Pivot_20_Table_20_Category" table:formula="of:=IFERROR(INDEX([.A$2:.A$100];MATCH(0;INDEX(COUNTIF([.L$1:.L19];[.A$2:.A$100]););0));&quot;&quot;)">
            <text:p/>
          </table:table-cell>
          <table:table-cell table:style-name="Pivot_20_Table_20_Category" table:formula="of:=IFERROR(INDEX([.B$2:.B$100];MATCH(0;INDEX(COUNTIF([.M$1:.M19];[.B$2:.B$100]););0));&quot;&quot;)">
            <text:p/>
          </table:table-cell>
          <table:table-cell table:style-name="Pivot_20_Table_20_Category" table:formula="of:=IFERROR(INDEX([.C$2:.C$100];MATCH(0;INDEX(COUNTIF([.N$1:.N19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8"/>
          <table:table-cell table:style-name="Pivot_20_Table_20_Category" table:formula="of:=IFERROR(INDEX([.A$2:.A$100];MATCH(0;INDEX(COUNTIF([.L$1:.L20];[.A$2:.A$100]););0));&quot;&quot;)">
            <text:p/>
          </table:table-cell>
          <table:table-cell table:style-name="Pivot_20_Table_20_Category" table:formula="of:=IFERROR(INDEX([.B$2:.B$100];MATCH(0;INDEX(COUNTIF([.M$1:.M20];[.B$2:.B$100]););0));&quot;&quot;)">
            <text:p/>
          </table:table-cell>
          <table:table-cell table:style-name="Pivot_20_Table_20_Category" table:formula="of:=IFERROR(INDEX([.C$2:.C$100];MATCH(0;INDEX(COUNTIF([.N$1:.N20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Eugenio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</text:p>
          </table:table-cell>
          <table:table-cell table:number-columns-repeated="8"/>
          <table:table-cell table:style-name="Pivot_20_Table_20_Category" table:formula="of:=IFERROR(INDEX([.A$2:.A$100];MATCH(0;INDEX(COUNTIF([.L$1:.L21];[.A$2:.A$100]););0));&quot;&quot;)">
            <text:p/>
          </table:table-cell>
          <table:table-cell table:style-name="Pivot_20_Table_20_Category" table:formula="of:=IFERROR(INDEX([.B$2:.B$100];MATCH(0;INDEX(COUNTIF([.M$1:.M21];[.B$2:.B$100]););0));&quot;&quot;)">
            <text:p/>
          </table:table-cell>
          <table:table-cell table:style-name="Pivot_20_Table_20_Category" table:formula="of:=IFERROR(INDEX([.C$2:.C$100];MATCH(0;INDEX(COUNTIF([.N$1:.N21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8"/>
          <table:table-cell table:style-name="Pivot_20_Table_20_Category" table:formula="of:=IFERROR(INDEX([.A$2:.A$100];MATCH(0;INDEX(COUNTIF([.L$1:.L22];[.A$2:.A$100]););0));&quot;&quot;)">
            <text:p/>
          </table:table-cell>
          <table:table-cell table:style-name="Pivot_20_Table_20_Category" table:formula="of:=IFERROR(INDEX([.B$2:.B$100];MATCH(0;INDEX(COUNTIF([.M$1:.M22];[.B$2:.B$100]););0));&quot;&quot;)">
            <text:p/>
          </table:table-cell>
          <table:table-cell table:style-name="Pivot_20_Table_20_Category" table:formula="of:=IFERROR(INDEX([.C$2:.C$100];MATCH(0;INDEX(COUNTIF([.N$1:.N22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icilia</text:p>
          </table:table-cell>
          <table:table-cell table:number-columns-repeated="8"/>
          <table:table-cell table:style-name="Pivot_20_Table_20_Category" table:formula="of:=IFERROR(INDEX([.A$2:.A$100];MATCH(0;INDEX(COUNTIF([.L$1:.L23];[.A$2:.A$100]););0));&quot;&quot;)">
            <text:p/>
          </table:table-cell>
          <table:table-cell table:style-name="Pivot_20_Table_20_Category" table:formula="of:=IFERROR(INDEX([.B$2:.B$100];MATCH(0;INDEX(COUNTIF([.M$1:.M23];[.B$2:.B$100]););0));&quot;&quot;)">
            <text:p/>
          </table:table-cell>
          <table:table-cell table:style-name="Pivot_20_Table_20_Category" table:formula="of:=IFERROR(INDEX([.C$2:.C$100];MATCH(0;INDEX(COUNTIF([.N$1:.N23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Cagliari</text:p>
          </table:table-cell>
          <table:table-cell table:style-name="ce2" office:value-type="string" calcext:value-type="string">
            <text:p>Sardegna</text:p>
          </table:table-cell>
          <table:table-cell table:number-columns-repeated="8"/>
          <table:table-cell table:style-name="Pivot_20_Table_20_Category" table:formula="of:=IFERROR(INDEX([.A$2:.A$100];MATCH(0;INDEX(COUNTIF([.L$1:.L24];[.A$2:.A$100]););0));&quot;&quot;)">
            <text:p/>
          </table:table-cell>
          <table:table-cell table:style-name="Pivot_20_Table_20_Category" table:formula="of:=IFERROR(INDEX([.B$2:.B$100];MATCH(0;INDEX(COUNTIF([.M$1:.M24];[.B$2:.B$100]););0));&quot;&quot;)">
            <text:p/>
          </table:table-cell>
          <table:table-cell table:style-name="Pivot_20_Table_20_Category" table:formula="of:=IFERROR(INDEX([.C$2:.C$100];MATCH(0;INDEX(COUNTIF([.N$1:.N24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Verona</text:p>
          </table:table-cell>
          <table:table-cell table:style-name="ce2" office:value-type="string" calcext:value-type="string">
            <text:p>Veneto</text:p>
          </table:table-cell>
          <table:table-cell table:number-columns-repeated="8"/>
          <table:table-cell table:style-name="Pivot_20_Table_20_Category" table:formula="of:=IFERROR(INDEX([.A$2:.A$100];MATCH(0;INDEX(COUNTIF([.L$1:.L25];[.A$2:.A$100]););0));&quot;&quot;)">
            <text:p/>
          </table:table-cell>
          <table:table-cell table:style-name="Pivot_20_Table_20_Category" table:formula="of:=IFERROR(INDEX([.B$2:.B$100];MATCH(0;INDEX(COUNTIF([.M$1:.M25];[.B$2:.B$100]););0));&quot;&quot;)">
            <text:p/>
          </table:table-cell>
          <table:table-cell table:style-name="Pivot_20_Table_20_Category" table:formula="of:=IFERROR(INDEX([.C$2:.C$100];MATCH(0;INDEX(COUNTIF([.N$1:.N25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Eugenio</text:p>
          </table:table-cell>
          <table:table-cell table:style-name="ce2" office:value-type="string" calcext:value-type="string">
            <text:p>Udine</text:p>
          </table:table-cell>
          <table:table-cell table:style-name="ce2" office:value-type="string" calcext:value-type="string">
            <text:p>Friuli</text:p>
          </table:table-cell>
          <table:table-cell table:number-columns-repeated="8"/>
          <table:table-cell table:style-name="Pivot_20_Table_20_Category" table:formula="of:=IFERROR(INDEX([.A$2:.A$100];MATCH(0;INDEX(COUNTIF([.L$1:.L26];[.A$2:.A$100]););0));&quot;&quot;)">
            <text:p/>
          </table:table-cell>
          <table:table-cell table:style-name="Pivot_20_Table_20_Category" table:formula="of:=IFERROR(INDEX([.B$2:.B$100];MATCH(0;INDEX(COUNTIF([.M$1:.M26];[.B$2:.B$100]););0));&quot;&quot;)">
            <text:p/>
          </table:table-cell>
          <table:table-cell table:style-name="Pivot_20_Table_20_Category" table:formula="of:=IFERROR(INDEX([.C$2:.C$100];MATCH(0;INDEX(COUNTIF([.N$1:.N26];[.C$2:.C$100]););0));&quot;&quot;)">
            <text:p/>
          </table:table-cell>
        </table:table-row>
        <table:table-row table:style-name="ro1"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icilia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Siracusa</text:p>
          </table:table-cell>
          <table:table-cell table:style-name="ce2" office:value-type="string" calcext:value-type="string">
            <text:p>Sicilia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Piemonte</text:p>
          </table:table-cell>
          <table:table-cell table:number-columns-repeated="11"/>
        </table:table-row>
        <table:table-row table:style-name="ro1">
          <table:table-cell table:style-name="ce2" table:number-columns-repeated="3"/>
          <table:table-cell table:number-columns-repeated="11"/>
        </table:table-row>
        <table:table-row table:style-name="ro1" table:number-rows-repeated="59">
          <table:table-cell table:number-columns-repeated="14"/>
        </table:table-row>
        <table:table-row table:style-name="ro1">
          <table:table-cell table:number-columns-repeated="3"/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ITTÀ</text:p>
          </table:table-cell>
          <table:table-cell table:style-name="ce1" office:value-type="string" calcext:value-type="string">
            <text:p>REGIONE</text:p>
          </table:table-cell>
          <table:table-cell table:number-columns-repeated="8"/>
        </table:table-row>
      </table:table>
      <table:named-expressions/>
      <table:data-pilot-tables>
        <table:data-pilot-table table:name="DataPilot1" table:application-data="" table:target-range-address="Foglio1.F1:Foglio1.I9" table:buttons="Foglio1.F1 Foglio1.G1 Foglio1.H1" table:show-filter-button="false" table:drill-down-on-double-click="false">
          <table:source-cell-range table:cell-range-address="Foglio1.A1:Foglio1.C9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Alberto" table:display="true" table:show-details="true"/>
                <table:data-pilot-member table:name="Anna" table:display="true" table:show-details="true"/>
                <table:data-pilot-member table:name="Eugenio" table:display="true" table:show-details="true"/>
                <table:data-pilot-member table:name="Luigi" table:display="true" table:show-details="true"/>
                <table:data-pilot-member table:name="Sandr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TÀ" table:orientation="row" table:used-hierarchy="0" table:function="auto">
            <table:data-pilot-level table:show-empty="false" calcext:repeat-item-labels="false">
              <table:data-pilot-members>
                <table:data-pilot-member table:name="Cagliari" table:display="true" table:show-details="true"/>
                <table:data-pilot-member table:name="Roma" table:display="true" table:show-details="true"/>
                <table:data-pilot-member table:name="Siracusa" table:display="true" table:show-details="true"/>
                <table:data-pilot-member table:name="Udine" table:display="true" table:show-details="true"/>
                <table:data-pilot-member table:name="Veron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E" table:orientation="row" table:used-hierarchy="0" table:function="auto">
            <table:data-pilot-level table:show-empty="false" calcext:repeat-item-labels="false">
              <table:data-pilot-members>
                <table:data-pilot-member table:name="Friuli" table:display="true" table:show-details="true"/>
                <table:data-pilot-member table:name="Lazio" table:display="true" table:show-details="true"/>
                <table:data-pilot-member table:name="Sardegna" table:display="true" table:show-details="true"/>
                <table:data-pilot-member table:name="Sicilia" table:display="true" table:show-details="true"/>
                <table:data-pilot-member table:name="Venet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1T13:50:56.014998424</meta:creation-date>
    <dc:date>2021-06-11T14:20:07.685381953</dc:date>
    <meta:editing-duration>PT8M51S</meta:editing-duration>
    <meta:editing-cycles>1</meta:editing-cycles>
    <meta:document-statistic meta:table-count="1" meta:cell-count="200" meta:object-count="0"/>
    <meta:generator>LibreOffice/6.4.7.2$Linux_X86_64 LibreOffice_project/40$Build-2</meta:generator>
  </office:meta>
</office:document-meta>
</file>