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86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027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Hoja1" table:style-name="ta1" table:print-ranges="Hoja1.A1:Hoja1.A1048576">
        <table:table-column table:style-name="co1" table:default-cell-style-name="ce1"/>
        <table:table-row table:style-name="ro1">
          <table:table-cell table:style-name="Default" office:value-type="string" calcext:value-type="string">
            <text:p>Artículos</text:p>
          </table:table-cell>
        </table:table-row>
        <table:table-row table:style-name="ro2">
          <table:table-cell office:value-type="string" calcext:value-type="string">
            <text:p>El artículo 24 de la Ley 11/2007, de 22 de junio, de Acceso Electrónico de los Ciudadanos a los Servicios Públicos, establece que las Administraciones Públicas crearán registros electrónicos para la recepción y remisión de solicitudes, escritos y comunicaciones y señala que los registros podrán admitir documentos normalizados que se cumplimenten de acuerdo con formatos preestablecidos, o bien cualquier solicitud escrito o comunicación distinta de los anteriores. Dicho precepto establece que, en cada Administración Pública existirá, al menos, un sistema de registros electrónicos suficiente para recibir todo tipo de solicitudes, escritos y comunicaciones dirigidas a dicha Administración Pública. Asimismo, para un mejor servicio a los ciudadanos prevé que las Administraciones Públicas, mediante Convenios de colaboración, puedan habilitar a sus registros para la recepción de solicitudes, escritos y comunicaciones de la competencia de otra Administración.</text:p>
          </table:table-cell>
        </table:table-row>
        <table:table-row table:style-name="ro3">
          <table:table-cell office:value-type="string" calcext:value-type="string">
            <text:p>Para dar cumplimiento a estas previsiones legales, el artículo 31 del Real Decreto 1671/2009, de 6 de noviembre, por el que se desarrolla parcialmente la citada Ley 11/2007, de 22 de junio, establece la creación, naturaleza y funcionamiento del Registro Electrónico Común con el fin de permitir la presentación electrónica de escritos, solicitudes y comunicaciones dirigidas a la Administración General del Estado y a sus Organismos públicos. Conforme a lo previsto en el citado artículo 31, los requisitos y condiciones de funcionamiento del Registro Electrónico Común se establecerán mediante orden del Ministro de la Presidencia. De esta forma la Orden PRE/3523/2009, de 29 de diciembre, procedió a dar cumplimiento al referido mandato, determinando la regulación del referido Registro Electrónico Común.</text:p>
          </table:table-cell>
        </table:table-row>
        <table:table-row table:style-name="ro4">
          <table:table-cell office:value-type="string" calcext:value-type="string">
            <text:p>Por su parte, la Orden TAP/1955/2011, de 5 de julio, por la que se crea y regula el registro electrónico del Ministerio de Política Territorial y Administración Pública y por la que se modifica la Orden PRE/3523/2009, de 29 de diciembre, por la que se regula el Registro Electrónico Común, abre la posibilidad de que éste actúe como registro específico de los procedimientos de inscripción y pago de tasas de los procesos selectivos que impliquen a varios Departamentos u Organismos.</text:p>
          </table:table-cell>
        </table:table-row>
        <table:table-row table:style-name="ro2">
          <table:table-cell office:value-type="string" calcext:value-type="string">
            <text:p>No obstante, la nueva estructura orgánica básica del Ministerio de Hacienda y Administraciones Públicas establecida por el Real Decreto 256/2012, de 27 de enero, hace preciso adecuar la regulación en materia de Registro Electrónico Común a los cambios organizativos producidos. Asimismo, la actualización de la regulación del Registro Electrónico Común responde a lo establecido en los Esquemas Nacionales de Seguridad y de Interoperabilidad en el ámbito de la Administración Electrónica, aprobados por los Reales Decretos 3/2010 y 4/2010, de 8 de enero, y en particular, en la Norma Técnica de Interoperabilidad de Modelo de Datos para el Intercambio de Asientos entre las Entidades Registrales, aprobada por Resolución de 19 de julio de 2011, de la Secretaría de Estado para la Función Pública, que sienta las bases para la interconexión de registros entre las Administraciones Públicas y su interconexión con el Registro Electrónico Común, objeto de la disposición adicional segunda de esta nueva regulación.</text:p>
          </table:table-cell>
        </table:table-row>
        <table:table-row table:style-name="ro1">
          <table:table-cell office:value-type="string" calcext:value-type="string">
            <text:p>De acuerdo con lo señalado anteriormente, se considera necesario, a efectos de una mayor seguridad jurídica, refundir en una sola orden la regulación existente sobre el Registro Electrónico Común.</text:p>
          </table:table-cell>
        </table:table-row>
        <table:table-row table:style-name="ro5">
          <table:table-cell office:value-type="string" calcext:value-type="string">
            <text:p>Para la creación de un fichero, la Ley Orgánica 15/1999, de 13 de diciembre, de Protección de Datos de Carácter Personal, en su artículo 20, así como el artículo 52 del Reglamento de desarrollado de dicha ley, aprobado por Real Decreto 1720/2007, de 21 de diciembre, establece que solo podrá hacerse por disposición de carácter general publicada en el «Boletín Oficial del Estado» o Diario oficial correspondiente.</text:p>
          </table:table-cell>
        </table:table-row>
        <table:table-row table:style-name="ro1">
          <table:table-cell office:value-type="string" calcext:value-type="string">
            <text:p>La presente orden ha sido sometida al previo informe de la Agencia Española de Protección de Datos de conformidad con lo dispuesto en el artículo 37, párrafo h), de la Ley Orgánica 15/1999, de 13 de diciembre.</text:p>
          </table:table-cell>
        </table:table-row>
        <table:table-row table:style-name="ro1">
          <table:table-cell office:value-type="string" calcext:value-type="string">
            <text:p>En uso de la atribución que me ha sido conferida en el artículo 31.5 del Real Decreto 1671/2009, de 6 de noviembre, dispongo:</text:p>
          </table:table-cell>
        </table:table-row>
        <table:table-row table:style-name="ro1">
          <table:table-cell office:value-type="string" calcext:value-type="string">
            <text:p>Artículo 1. Objeto y ámbito de aplicación.</text:p>
          </table:table-cell>
        </table:table-row>
        <table:table-row table:style-name="ro5">
          <table:table-cell office:value-type="string" calcext:value-type="string">
            <text:p>1. La presente orden tiene por objeto la regulación de los requisitos y condiciones de funcionamiento del Registro Electrónico Común, creado por el artículo 31 del Real Decreto 1671/2009, de 6 de noviembre, por el que se desarrolla parcialmente la Ley 11/2007, de 22 de junio, de Acceso Electrónico de los Ciudadanos a los Servicios Públicos.</text:p>
          </table:table-cell>
        </table:table-row>
        <table:table-row table:style-name="ro4">
          <table:table-cell office:value-type="string" calcext:value-type="string">
            <text:p>2. De conformidad con lo previsto en el artículo 31.3 del citado Real Decreto, el Registro Electrónico Común posibilitará la presentación de cualesquiera solicitudes, escritos y comunicaciones dirigidas a la Administración General del Estado y a sus Organismos públicos, y está habilitado para la recepción y remisión de solicitudes, escritos y comunicaciones, presentados al amparo del artículo 24.2.b) de la Ley 11/2007, de 22 de junio.</text:p>
          </table:table-cell>
        </table:table-row>
        <table:table-row table:style-name="ro5">
          <table:table-cell office:value-type="string" calcext:value-type="string">
            <text:p>En todo caso, de acuerdo con lo establecido en el artículo 31.4 de dicho real decreto, el Registro Electrónico Común informará al ciudadano y le redirigirá, cuando proceda, a los registros competentes para la recepción de aquellos documentos que dispongan de aplicaciones específicas para su tratamiento.</text:p>
          </table:table-cell>
        </table:table-row>
        <table:table-row table:style-name="ro1">
          <table:table-cell office:value-type="string" calcext:value-type="string">
            <text:p>3. El ámbito del Registro Electrónico Común es la Administración General del Estado y los Organismos Públicos adscritos o dependientes de la misma.</text:p>
          </table:table-cell>
        </table:table-row>
        <table:table-row table:style-name="ro1">
          <table:table-cell office:value-type="string" calcext:value-type="string">
            <text:p>Artículo 2. Órganos competentes.</text:p>
          </table:table-cell>
        </table:table-row>
        <table:table-row table:style-name="ro3">
          <table:table-cell office:value-type="string" calcext:value-type="string">
            <text:p>1. El Registro Electrónico Común será gestionado por la Secretaría de Estado de Administraciones Públicas del Ministerio de Hacienda y Administraciones Públicas, a través de la Dirección General de Modernización Administrativa, Procedimientos e Impulso de la Administración Electrónica. Corresponde a la Secretaria de Estado de Administraciones Públicas, la modificación del formulario electrónico de propósito general para la presentación en el Registro Electrónico Común de los escritos a los que se refiere el artículo 24.2.b) de la Ley 11/2007, de 22 de junio, que se incluye en el anexo I de la presente orden, así como la aprobación de otros formularios que, en su caso, resulten precisos para la presentación de los escritos en dicho Registro.</text:p>
          </table:table-cell>
        </table:table-row>
        <table:table-row table:style-name="ro4">
          <table:table-cell office:value-type="string" calcext:value-type="string">
            <text:p>2. De acuerdo con lo previsto en los artículos 9 y 31.4 del Real Decreto 1671/2009, de 6 de noviembre, los Departamentos ministeriales y Organismos públicos participarán en la gestión del Registro Electrónico Común, y serán responsables de mantener actualizada la información que éste proporcione sobre servicios, procedimientos y trámites que cuentan con aplicaciones específicas y formularios normalizados en los Registros de su competencia.</text:p>
          </table:table-cell>
        </table:table-row>
        <table:table-row table:style-name="ro5">
          <table:table-cell office:value-type="string" calcext:value-type="string">
            <text:p>Asimismo, serán responsables del acceso al Registro Electrónico Común y el traslado, en su caso, al registro competente para su tramitación de los escritos recibidos en el Registro Electrónico Común que tengan como destinatario al Ministerio u Organismo de que se trate.</text:p>
          </table:table-cell>
        </table:table-row>
        <table:table-row table:style-name="ro1">
          <table:table-cell office:value-type="string" calcext:value-type="string">
            <text:p>Artículo 3. Inscripción en procesos selectivos.</text:p>
          </table:table-cell>
        </table:table-row>
        <table:table-row table:style-name="ro3">
          <table:table-cell office:value-type="string" calcext:value-type="string">
            <text:p>El Registro Electrónico Común actuará como registro específico para la inscripción y pago de la correspondiente tasa en las convocatorias de procesos selectivos en relación con el ingreso en Cuerpos o Escalas de personal funcionario o en plazas de personal laboral adscritos a la Administración General del Estado y sus Organismos públicos vinculados o dependientes, así como para la aportación de documentación adicional, cuyos formularios de inscripción figuren en la dirección electrónica de acceso al registro, para las que exista un Acuerdo de encomienda de gestión entre el órgano convocante y el Ministerio de Hacienda y Administraciones Públicas por el cual se encomiende a este último la gestión de la inscripción y pago por vía telemática.</text:p>
          </table:table-cell>
        </table:table-row>
        <table:table-row table:style-name="ro1">
          <table:table-cell office:value-type="string" calcext:value-type="string">
            <text:p>El formulario específico a utilizar para la presentación de solicitudes respecto a la inscripción en procesos selectivos, se recoge en el anexo II de la presente orden y estará disponible en su sede electrónica.</text:p>
          </table:table-cell>
        </table:table-row>
        <table:table-row table:style-name="ro1">
          <table:table-cell office:value-type="string" calcext:value-type="string">
            <text:p>Artículo 4. Registro Electrónico de Apoderamientos.</text:p>
          </table:table-cell>
        </table:table-row>
        <table:table-row table:style-name="ro5">
          <table:table-cell office:value-type="string" calcext:value-type="string">
            <text:p>El Registro Electrónico Común actuará como registro específico para la inscripción en el Registro Electrónico de Apoderamientos, así como para la aportación de documentación adicional en dicho registro, cuyos formularios de inscripción fueron publicados en la Orden HAP/1637/2012, de 5 de julio, por la que se regula el Registro Electrónico de Apoderamientos.</text:p>
          </table:table-cell>
        </table:table-row>
      </table:table>
      <table:table table:name="Hoja2" table:style-name="ta1" table:print-ranges="Hoja2.A1:Hoja2.B1048576">
        <table:table-column table:style-name="co1" table:default-cell-style-name="ce1"/>
        <table:table-row table:style-name="ro1">
          <table:table-cell table:style-name="Default" office:value-type="string" calcext:value-type="string">
            <text:p>Artículos</text:p>
          </table:table-cell>
        </table:table-row>
        <table:table-row table:style-name="ro2">
          <table:table-cell office:value-type="string" calcext:value-type="string">
            <text:p>El artículo 24 de la Ley 11/2007, de 22 de junio, de Acceso Electrónico de los Ciudadanos a los Servicios Públicos, establece que las Administraciones Públicas crearán registros electrónicos para la recepción y remisión de solicitudes, escritos y comunicaciones y señala que los registros podrán admitir documentos normalizados que se cumplimenten de acuerdo con formatos preestablecidos, o bien cualquier solicitud escrito o comunicación distinta de los anteriores. Dicho precepto establece que, en cada Administración Pública existirá, al menos, un sistema de registros electrónicos suficiente para recibir todo tipo de solicitudes, escritos y comunicaciones dirigidas a dicha Administración Pública. Asimismo, para un mejor servicio a los ciudadanos prevé que las Administraciones Públicas, mediante Convenios de colaboración, puedan habilitar a sus registros para la recepción de solicitudes, escritos y comunicaciones de la competencia de otra Administración.</text:p>
          </table:table-cell>
        </table:table-row>
        <table:table-row table:style-name="ro3">
          <table:table-cell office:value-type="string" calcext:value-type="string">
            <text:p>Para dar cumplimiento a estas previsiones legales, el artículo 31 del Real Decreto 1671/2009, de 6 de noviembre, por el que se desarrolla parcialmente la citada Ley 11/2007, de 22 de junio, establece la creación, naturaleza y funcionamiento del Registro Electrónico Común con el fin de permitir la presentación electrónica de escritos, solicitudes y comunicaciones dirigidas a la Administración General del Estado y a sus Organismos públicos. Conforme a lo previsto en el citado artículo 31, los requisitos y condiciones de funcionamiento del Registro Electrónico Común se establecerán mediante orden del Ministro de la Presidencia. De esta forma la Orden PRE/3523/2009, de 29 de diciembre, procedió a dar cumplimiento al referido mandato, determinando la regulación del referido Registro Electrónico Común.</text:p>
          </table:table-cell>
        </table:table-row>
        <table:table-row table:style-name="ro4">
          <table:table-cell office:value-type="string" calcext:value-type="string">
            <text:p>Por su parte, la Orden TAP/1955/2011, de 5 de julio, por la que se crea y regula el registro electrónico del Ministerio de Política Territorial y Administración Pública y por la que se modifica la Orden PRE/3523/2009, de 29 de diciembre, por la que se regula el Registro Electrónico Común, abre la posibilidad de que éste actúe como registro específico de los procedimientos de inscripción y pago de tasas de los procesos selectivos que impliquen a varios Departamentos u Organismos.</text:p>
          </table:table-cell>
        </table:table-row>
        <table:table-row table:style-name="ro2">
          <table:table-cell office:value-type="string" calcext:value-type="string">
            <text:p>No obstante, la nueva estructura orgánica básica del Ministerio de Hacienda y Administraciones Públicas establecida por el Real Decreto 256/2012, de 27 de enero, hace preciso adecuar la regulación en materia de Registro Electrónico Común a los cambios organizativos producidos. Asimismo, la actualización de la regulación del Registro Electrónico Común responde a lo establecido en los Esquemas Nacionales de Seguridad y de Interoperabilidad en el ámbito de la Administración Electrónica, aprobados por los Reales Decretos 3/2010 y 4/2010, de 8 de enero, y en particular, en la Norma Técnica de Interoperabilidad de Modelo de Datos para el Intercambio de Asientos entre las Entidades Registrales, aprobada por Resolución de 19 de julio de 2011, de la Secretaría de Estado para la Función Pública, que sienta las bases para la interconexión de registros entre las Administraciones Públicas y su interconexión con el Registro Electrónico Común, objeto de la disposición adicional segunda de esta nueva regulación.</text:p>
          </table:table-cell>
        </table:table-row>
        <table:table-row table:style-name="ro1">
          <table:table-cell office:value-type="string" calcext:value-type="string">
            <text:p>De acuerdo con lo señalado anteriormente, se considera necesario, a efectos de una mayor seguridad jurídica, refundir en una sola orden la regulación existente sobre el Registro Electrónico Común.</text:p>
          </table:table-cell>
        </table:table-row>
        <table:table-row table:style-name="ro5">
          <table:table-cell office:value-type="string" calcext:value-type="string">
            <text:p>Para la creación de un fichero, la Ley Orgánica 15/1999, de 13 de diciembre, de Protección de Datos de Carácter Personal, en su artículo 20, así como el artículo 52 del Reglamento de desarrollado de dicha ley, aprobado por Real Decreto 1720/2007, de 21 de diciembre, establece que solo podrá hacerse por disposición de carácter general publicada en el «Boletín Oficial del Estado» o Diario oficial correspondiente.</text:p>
          </table:table-cell>
        </table:table-row>
        <table:table-row table:style-name="ro1">
          <table:table-cell office:value-type="string" calcext:value-type="string">
            <text:p>La presente orden ha sido sometida al previo informe de la Agencia Española de Protección de Datos de conformidad con lo dispuesto en el artículo 37, párrafo h), de la Ley Orgánica 15/1999, de 13 de diciembre.</text:p>
          </table:table-cell>
        </table:table-row>
        <table:table-row table:style-name="ro1">
          <table:table-cell office:value-type="string" calcext:value-type="string">
            <text:p>En uso de la atribución que me ha sido conferida en el artículo 31.5 del Real Decreto 1671/2009, de 6 de noviembre, dispongo:</text:p>
          </table:table-cell>
        </table:table-row>
        <table:table-row table:style-name="ro1">
          <table:table-cell office:value-type="string" calcext:value-type="string">
            <text:p>Artículo 1. Objeto y ámbito de aplicación.</text:p>
          </table:table-cell>
        </table:table-row>
        <table:table-row table:style-name="ro5">
          <table:table-cell office:value-type="string" calcext:value-type="string">
            <text:p>1. La presente orden tiene por objeto la regulación de los requisitos y condiciones de funcionamiento del Registro Electrónico Común, creado por el artículo 31 del Real Decreto 1671/2009, de 6 de noviembre, por el que se desarrolla parcialmente la Ley 11/2007, de 22 de junio, de Acceso Electrónico de los Ciudadanos a los Servicios Públicos.</text:p>
          </table:table-cell>
        </table:table-row>
        <table:table-row table:style-name="ro4">
          <table:table-cell office:value-type="string" calcext:value-type="string">
            <text:p>2. De conformidad con lo previsto en el artículo 31.3 del citado Real Decreto, el Registro Electrónico Común posibilitará la presentación de cualesquiera solicitudes, escritos y comunicaciones dirigidas a la Administración General del Estado y a sus Organismos públicos, y está habilitado para la recepción y remisión de solicitudes, escritos y comunicaciones, presentados al amparo del artículo 24.2.b) de la Ley 11/2007, de 22 de junio.</text:p>
          </table:table-cell>
        </table:table-row>
        <table:table-row table:style-name="ro5">
          <table:table-cell office:value-type="string" calcext:value-type="string">
            <text:p>En todo caso, de acuerdo con lo establecido en el artículo 31.4 de dicho real decreto, el Registro Electrónico Común informará al ciudadano y le redirigirá, cuando proceda, a los registros competentes para la recepción de aquellos documentos que dispongan de aplicaciones específicas para su tratamiento.</text:p>
          </table:table-cell>
        </table:table-row>
        <table:table-row table:style-name="ro1">
          <table:table-cell office:value-type="string" calcext:value-type="string">
            <text:p>3. El ámbito del Registro Electrónico Común es la Administración General del Estado y los Organismos Públicos adscritos o dependientes de la misma.</text:p>
          </table:table-cell>
        </table:table-row>
        <table:table-row table:style-name="ro1">
          <table:table-cell office:value-type="string" calcext:value-type="string">
            <text:p>Artículo 2. Órganos competentes.</text:p>
          </table:table-cell>
        </table:table-row>
        <table:table-row table:style-name="ro3">
          <table:table-cell office:value-type="string" calcext:value-type="string">
            <text:p>1. El Registro Electrónico Común será gestionado por la Secretaría de Estado de Administraciones Públicas del Ministerio de Hacienda y Administraciones Públicas, a través de la Dirección General de Modernización Administrativa, Procedimientos e Impulso de la Administración Electrónica. Corresponde a la Secretaria de Estado de Administraciones Públicas, la modificación del formulario electrónico de propósito general para la presentación en el Registro Electrónico Común de los escritos a los que se refiere el artículo 24.2.b) de la Ley 11/2007, de 22 de junio, que se incluye en el anexo I de la presente orden, así como la aprobación de otros formularios que, en su caso, resulten precisos para la presentación de los escritos en dicho Registro.</text:p>
          </table:table-cell>
        </table:table-row>
        <table:table-row table:style-name="ro4">
          <table:table-cell office:value-type="string" calcext:value-type="string">
            <text:p>2. De acuerdo con lo previsto en los artículos 9 y 31.4 del Real Decreto 1671/2009, de 6 de noviembre, los Departamentos ministeriales y Organismos públicos participarán en la gestión del Registro Electrónico Común, y serán responsables de mantener actualizada la información que éste proporcione sobre servicios, procedimientos y trámites que cuentan con aplicaciones específicas y formularios normalizados en los Registros de su competencia.</text:p>
          </table:table-cell>
        </table:table-row>
        <table:table-row table:style-name="ro5">
          <table:table-cell office:value-type="string" calcext:value-type="string">
            <text:p>Asimismo, serán responsables del acceso al Registro Electrónico Común y el traslado, en su caso, al registro competente para su tramitación de los escritos recibidos en el Registro Electrónico Común que tengan como destinatario al Ministerio u Organismo de que se trate.</text:p>
          </table:table-cell>
        </table:table-row>
        <table:table-row table:style-name="ro1">
          <table:table-cell office:value-type="string" calcext:value-type="string">
            <text:p>Artículo 3. Inscripción en procesos selectivos.</text:p>
          </table:table-cell>
        </table:table-row>
        <table:table-row table:style-name="ro3">
          <table:table-cell office:value-type="string" calcext:value-type="string">
            <text:p>El Registro Electrónico Común actuará como registro específico para la inscripción y pago de la correspondiente tasa en las convocatorias de procesos selectivos en relación con el ingreso en Cuerpos o Escalas de personal funcionario o en plazas de personal laboral adscritos a la Administración General del Estado y sus Organismos públicos vinculados o dependientes, así como para la aportación de documentación adicional, cuyos formularios de inscripción figuren en la dirección electrónica de acceso al registro, para las que exista un Acuerdo de encomienda de gestión entre el órgano convocante y el Ministerio de Hacienda y Administraciones Públicas por el cual se encomiende a este último la gestión de la inscripción y pago por vía telemática.</text:p>
          </table:table-cell>
        </table:table-row>
        <table:table-row table:style-name="ro1">
          <table:table-cell office:value-type="string" calcext:value-type="string">
            <text:p>El formulario específico a utilizar para la presentación de solicitudes respecto a la inscripción en procesos selectivos, se recoge en el anexo II de la presente orden y estará disponible en su sede electrónica.</text:p>
          </table:table-cell>
        </table:table-row>
        <table:table-row table:style-name="ro1">
          <table:table-cell office:value-type="string" calcext:value-type="string">
            <text:p>Artículo 4. Registro Electrónico de Apoderamientos.</text:p>
          </table:table-cell>
        </table:table-row>
        <table:table-row table:style-name="ro5">
          <table:table-cell office:value-type="string" calcext:value-type="string">
            <text:p>El Registro Electrónico Común actuará como registro específico para la inscripción en el Registro Electrónico de Apoderamientos, así como para la aportación de documentación adicional en dicho registro, cuyos formularios de inscripción fueron publicados en la Orden HAP/1637/2012, de 5 de julio, por la que se regula el Registro Electrónico de Apoderamientos.</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scale-to-X="1"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4">00/00/0000</text:date>, <text:time style:data-style-name="N2" text:time-value="05:31:21.01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3T12:25:43.128000000</meta:creation-date>
    <dc:date>2025-04-14T05:34:03.568000000</dc:date>
    <meta:editing-duration>PT45M4S</meta:editing-duration>
    <meta:editing-cycles>3</meta:editing-cycles>
    <meta:generator>LibreOffice/7.6.6.3$Windows_X86_64 LibreOffice_project/d97b2716a9a4a2ce1391dee1765565ea469b0ae7</meta:generator>
    <meta:print-date>2025-04-14T05:33:30.265000000</meta:print-date>
    <meta:printed-by>Archivos PDF</meta:printed-by>
    <meta:document-statistic meta:table-count="2" meta:cell-count="46" meta:object-count="0"/>
  </office:meta>
</office:document-meta>
</file>