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4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ummary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ce3" office:value-type="string" calcext:value-type="string">
            <text:p>Tab</text:p>
          </table:table-cell>
          <table:table-cell table:style-name="ce4" office:value-type="string" calcext:value-type="string">
            <text:p>Reference</text:p>
          </table:table-cell>
          <table:table-cell table:style-name="ce4" office:value-type="string" calcext:value-type="string">
            <text:p>Value</text:p>
          </table:table-cell>
          <table:table-cell table:style-name="ce4"/>
        </table:table-row>
        <table:table-row table:style-name="ro1">
          <table:table-cell/>
          <table:table-cell office:value-type="string" calcext:value-type="string">
            <text:p>Sheet1</text:p>
          </table:table-cell>
          <table:table-cell table:formula="of:=&quot;'file:///C:/Users/Elisabeth/Downloads/LibreOfficeAsk/MyAnswers/SourceExcel.xlsx'#$&quot; &amp; [.B7] &amp;  &quot;.A1&quot;" office:value-type="string" office:string-value="'file:///C:/Users/Elisabeth/Downloads/LibreOfficeAsk/MyAnswers/SourceExcel.xlsx'#$Sheet1.A1" calcext:value-type="string">
            <text:p>'file:///C:/Users/Elisabeth/Downloads/LibreOfficeAsk/MyAnswers/SourceExcel.xlsx'#$Sheet1.A1</text:p>
          </table:table-cell>
          <table:table-cell table:formula="of:=INDIRECT([.C7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eet2</text:p>
          </table:table-cell>
          <table:table-cell table:formula="of:=&quot;'file:///C:/Users/Elisabeth/Downloads/LibreOfficeAsk/MyAnswers/SourceExcel.xlsx'#$&quot; &amp; [.B8] &amp;  &quot;.A1&quot;" office:value-type="string" office:string-value="'file:///C:/Users/Elisabeth/Downloads/LibreOfficeAsk/MyAnswers/SourceExcel.xlsx'#$Sheet2.A1" calcext:value-type="string">
            <text:p>'file:///C:/Users/Elisabeth/Downloads/LibreOfficeAsk/MyAnswers/SourceExcel.xlsx'#$Sheet2.A1</text:p>
          </table:table-cell>
          <table:table-cell table:formula="of:=INDIRECT([.C8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eet3</text:p>
          </table:table-cell>
          <table:table-cell table:formula="of:=&quot;'file:///C:/Users/Elisabeth/Downloads/LibreOfficeAsk/MyAnswers/SourceExcel.xlsx'#$&quot; &amp; [.B9] &amp;  &quot;.A1&quot;" office:value-type="string" office:string-value="'file:///C:/Users/Elisabeth/Downloads/LibreOfficeAsk/MyAnswers/SourceExcel.xlsx'#$Sheet3.A1" calcext:value-type="string">
            <text:p>'file:///C:/Users/Elisabeth/Downloads/LibreOfficeAsk/MyAnswers/SourceExcel.xlsx'#$Sheet3.A1</text:p>
          </table:table-cell>
          <table:table-cell table:formula="of:=INDIRECT([.C9])" office:value-type="float" office:value="3" calcext:value-type="float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20:32:17.442000000</meta:creation-date>
    <dc:date>2022-04-14T20:55:36.072000000</dc:date>
    <meta:editing-duration>PT12M57S</meta:editing-duration>
    <meta:editing-cycles>2</meta:editing-cycles>
    <meta:generator>LibreOffice/7.3.0.3$Windows_X86_64 LibreOffice_project/0f246aa12d0eee4a0f7adcefbf7c878fc2238db3</meta:generator>
    <meta:document-statistic meta:table-count="1" meta:cell-count="13" meta:object-count="0"/>
  </office:meta>
</office:document-meta>
</file>