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Dialogs/Standard/mdlg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standardbar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44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99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1.3331in" svg:height="0.5646in" svg:x="0.5528in" svg:y="0.3244in" draw:control="control1"/>
        </table:shapes>
        <table:table-column table:style-name="co1" table:default-cell-style-name="Default"/>
        <table:table-row table:style-name="ro1" table:number-rows-repeated="8">
          <table:table-cell/>
        </table:table-row>
        <table:table-row table:style-name="ro2">
          <table:table-cell table:style-name="ce1" office:value-type="string" calcext:value-type="string">
            <text:p>click the menu item "Main"</text:p>
          </table:table-cell>
        </table:table-row>
        <table:table-row table:style-name="ro2">
          <table:table-cell table:style-name="ce1" office:value-type="string" calcext:value-type="string">
            <text:p>close LO with dialog open</text:p>
          </table:table-cell>
        </table:table-row>
        <table:table-row table:style-name="ro2">
          <table:table-cell table:style-name="ce1" office:value-type="string" calcext:value-type="string">
            <text:p>LO crashes</text:p>
          </table:table-cell>
        </table:table-row>
        <table:table-row table:style-name="ro2">
          <table:table-cell table:style-name="ce1"/>
        </table:table-row>
        <table:table-row table:style-name="ro2">
          <table:table-cell table:style-name="ce1" office:value-type="string" calcext:value-type="string">
            <text:p>click the Push Button</text:p>
          </table:table-cell>
        </table:table-row>
        <table:table-row table:style-name="ro2">
          <table:table-cell table:style-name="ce1" office:value-type="string" calcext:value-type="string">
            <text:p>close LO with dialog open</text:p>
          </table:table-cell>
        </table:table-row>
        <table:table-row table:style-name="ro2">
          <table:table-cell table:style-name="ce1" office:value-type="string" calcext:value-type="string">
            <text:p>close is clea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5">00/00/0000</text:date>, <text:time style:data-style-name="N2" text:time-value="01:47:41.9957416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05T01:26:03.661117321</meta:creation-date>
    <dc:date>2020-04-05T01:55:25.510888167</dc:date>
    <meta:editing-duration>PT14M56S</meta:editing-duration>
    <meta:editing-cycles>4</meta:editing-cycles>
    <meta:generator>LibreOffice/6.3.5.2$Linux_X86_64 LibreOffice_project/30$Build-2</meta:generator>
    <meta:document-statistic meta:table-count="1" meta:cell-count="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global mdlg as object
global cont as boolean

Sub Main
	dim dlgs as object, lst as object
	
	dialoglibraries.loadlibrary("Standard")
	dlgs = dialoglibraries.getbyname("Standard")
	mdlg = lddlg(dlgs, "mdlg")
	
	lst = createunolistener("LO_", "com.sun.star.awt.XTopWindowListener")
	mdlg.addtopwindowlistener(lst)
	mdlg.visible = true
	cont = true
	while cont
		wait 20
	wend
	
End Sub

sub LO_windowclosing cont = false	:	end sub
sub LO_windowopened						end sub
sub LO_windowclosed						end sub
sub LO_windowminimized					end sub
sub LO_windownormalized					end sub
sub LO_windowactivated					end sub
sub LO_windowdeactivated				end sub
sub LO_disposing						end sub

function lddlg(libe as object, dlgname$)
	dim dlg
	dlg = createunodialog(libe.getbyname(dlgname))
	dlg.getpeer().setproperty("NativeWidgetLook", false)
	lddlg = dlg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dlg"/>
</library:library>
</file>

<file path=Dialogs/Standard/mdlg.xml><?xml version="1.0" encoding="utf-8"?>
<!DOCTYPE window  PUBLIC '-//OpenOffice.org//DTD OfficeDocument 1.0//EN'  'dialog.dtd'>
<dlg:window xmlns:dlg="http://openoffice.org/2000/dialog" xmlns:script="http://openoffice.org/2000/script" dlg:id="mdlg" dlg:left="302" dlg:top="187" dlg:width="61" dlg:height="35" dlg:closeable="true" dlg:moveable="true">
  <dlg:bulletinboard>
    <dlg:button dlg:id="CommandButton1" dlg:tab-index="0" dlg:left="4" dlg:top="4" dlg:width="54" dlg:height="29" dlg:value="CommandButton1" dlg:button-type="cancel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