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gr1" style:family="graphic">
      <style:graphic-properties draw:fill="gradient" draw:fill-gradient-name="Tango_20_Yellow" draw:textarea-horizontal-align="justify" draw:textarea-vertical-align="middle" draw:auto-grow-height="false" fo:min-height="11.95mm" fo:min-width="56.17mm"/>
    </style:style>
    <style:style style:name="P1" style:family="paragraph">
      <style:paragraph-properties fo:text-align="center"/>
    </style:style>
    <style:style style:name="P2" style:family="paragraph">
      <loext:graphic-properties draw:fill="gradient" draw:fill-gradient-name="Tango_20_Yellow"/>
      <style:paragraph-properties fo:text-align="center"/>
    </style:style>
  </office:automatic-styles>
  <office:body>
    <office:spreadsheet>
      <table:calculation-settings table:use-regular-expressions="false" table:use-wildcards="true"/>
      <table:table table:name="Planilha1" table:style-name="ta1">
        <table:shapes>
          <draw:custom-shape draw:z-index="0" draw:style-name="gr1" draw:text-style-name="P2" svg:width="56.17mm" svg:height="11.95mm" svg:x="66.63mm" svg:y="28.42mm">
            <office:event-listeners>
              <script:event-listener script:language="ooo:script" script:event-name="dom:click" xlink:href="vnd.sun.star.script:Standard.Module1.CopiarColarPrimeiraVazia?language=Basic&amp;location=document" xlink:type="simple"/>
            </office:event-listeners>
            <text:p text:style-name="P1">Acionar a <text:s/>Macro:</text:p>
            <text:p text:style-name="P1">Copiar Colar Primeira Vazia</text:p>
            <draw:enhanced-geometry svg:viewBox="0 0 21600 21600" draw:type="rectangle" draw:enhanced-path="M 0 0 L 21600 0 21600 21600 0 21600 0 0 Z N"/>
          </draw:custom-shape>
        </table:shapes>
        <table:table-column table:style-name="co1" table:number-columns-repeated="7" table:default-cell-style-name="Default"/>
        <table:table-row table:style-name="ro1">
          <table:table-cell office:value-type="string" calcext:value-type="string">
            <text:p>bsbsg</text:p>
          </table:table-cell>
          <table:table-cell table:number-columns-repeated="6"/>
        </table:table-row>
        <table:table-row table:style-name="ro1">
          <table:table-cell office:value-type="string" calcext:value-type="string">
            <text:p>djhgdb</text:p>
          </table:table-cell>
          <table:table-cell table:number-columns-repeated="6"/>
        </table:table-row>
        <table:table-row table:style-name="ro1">
          <table:table-cell office:value-type="string" calcext:value-type="string">
            <text:p>shshsbs</text:p>
          </table:table-cell>
          <table:table-cell table:number-columns-repeated="6"/>
        </table:table-row>
        <table:table-row table:style-name="ro1">
          <table:table-cell office:value-type="string" calcext:value-type="string">
            <text:p>dhgdbd</text:p>
          </table:table-cell>
          <table:table-cell table:number-columns-repeated="2"/>
          <table:table-cell office:value-type="string" calcext:value-type="string">
            <text:p>teste</text:p>
          </table:table-cell>
          <table:table-cell table:number-columns-repeated="3"/>
        </table:table-row>
        <table:table-row table:style-name="ro1">
          <table:table-cell office:value-type="string" calcext:value-type="string">
            <text:p>snsnsh</text:p>
          </table:table-cell>
          <table:table-cell table:number-columns-repeated="6"/>
        </table:table-row>
        <table:table-row table:style-name="ro1">
          <table:table-cell office:value-type="string" calcext:value-type="string">
            <text:p>teste</text:p>
          </table:table-cell>
          <table:table-cell table:number-columns-repeated="6"/>
        </table:table-row>
        <table:table-row table:style-name="ro1" table:number-rows-repeated="3">
          <table:table-cell table:number-columns-repeated="7"/>
        </table:table-row>
        <table:table-row table:style-name="ro1">
          <table:table-cell table:number-columns-repeated="6"/>
          <table:table-cell office:value-type="string" calcext:value-type="string">
            <text:p>D4 = Nomeado LocalCopiar</text:p>
          </table:table-cell>
        </table:table-row>
        <table:table-row table:style-name="ro1">
          <table:table-cell table:number-columns-repeated="6"/>
          <table:table-cell office:value-type="string" calcext:value-type="string">
            <text:p>A1 = Nomeado ColunaColar</text:p>
          </table:table-cell>
        </table:table-row>
      </table:table>
      <table:named-expressions>
        <table:named-range table:name="ColunaColar" table:base-cell-address="$Planilha1.$A$1" table:cell-range-address="$Planilha1.$A$1"/>
        <table:named-range table:name="LocalCopiar" table:base-cell-address="$Planilha1.$D$4" table:cell-range-address="$Planilha1.$D$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3">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 Schiavinatto</meta:initial-creator>
    <meta:creation-date>2018-04-13T13:06:27.955000000</meta:creation-date>
    <dc:date>2018-04-13T13:43:45.544000000</dc:date>
    <dc:creator>Gilberto Schiavinatto</dc:creator>
    <meta:editing-duration>PT37M18S</meta:editing-duration>
    <meta:editing-cycles>4</meta:editing-cycles>
    <meta:generator>LibreOffice/6.0.2.1$Windows_x86 LibreOffice_project/f7f06a8f319e4b62f9bc5095aa112a65d2f3ac89</meta:generator>
    <meta:document-statistic meta:table-count="1" meta:cell-count="9"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Global document As Object
Global dispatcher As Object

Sub CopiarColarPrimeiraVazia
	Call DocDisp 'Uso Geral
	Call IrPara "LocalCopiar"
	Call Copiar
	Call IrPara "ColunaColar" rem Primeira celula da coluna de dados
	Call PrimeiraVazia
	Call ColarTudo
end Sub

' Call é usado para chamar outra Macro.

Sub DocDisp
	document   = ThisComponent.CurrentController.Frame
	dispatcher = createUnoService("com.sun.star.frame.DispatchHelper")	
end Sub


'=========================================================================
sub IrPara (xlocal as string) 'xlocal = Planilha.A1
'exemplo uso: IrPara "Planilha.A1" ou "Planila1.A1:B3" ou "NomeArea"
'=========================================================================
dim args1(0) as new com.sun.star.beans.PropertyValue
args1(0).Name = "ToPoint"
args1(0).Value = xlocal
dispatcher.executeDispatch(document, ".uno:GoToCell", "", 0, args1())
end sub

'=========================================================================
sub Copiar
'=========================================================================
dispatcher.executeDispatch(document, ".uno:Copy", "", 0, Array())
end sub


'=========================================================================
sub PrimeiraVazia
'=========================================================================
dispatcher.executeDispatch(document, ".uno:GoDownToEndOfData", "", 0, Array())
dispatcher.executeDispatch(document, ".uno:GoDown", "", 0, Array())
end sub

'=========================================================================
sub ColarTudo
'=========================================================================
dim args2(5) as new com.sun.star.beans.PropertyValue
args2(0).Name = "Flags"
args2(0).Value = "A"
args2(1).Name = "FormulaCommand"
args2(1).Value = 0
args2(2).Name = "SkipEmptyCells"
args2(2).Value = false
args2(3).Name = "Transpose"
args2(3).Value = false
args2(4).Name = "AsLink"
args2(4).Value = false
args2(5).Name = "MoveMode"
args2(5).Value = 4
dispatcher.executeDispatch(document, ".uno:InsertContents", "", 0, args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