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Sort these two columns by A</text:p>
          </table:table-cell>
          <table:table-cell/>
          <table:table-cell table:style-name="ce1" office:value-type="string" calcext:value-type="string">
            <text:p>Result</text:p>
          </table:table-cell>
          <table:table-cell/>
          <table:table-cell table:style-name="ce1" office:value-type="string" calcext:value-type="string">
            <text:p>Enter word strin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MID([.$E$2];[.A2];1)">
            <text:p/>
          </table:table-cell>
          <table:table-cell table:formula="of:=COM.MICROSOFT.CONCAT([.B2:.B15])" office:value-type="string" office:string-value="txet dlo ynA" calcext:value-type="string">
            <text:p>txet dlo ynA</text:p>
          </table:table-cell>
          <table:table-cell/>
          <table:table-cell office:value-type="string" calcext:value-type="string">
            <text:p>Any old tex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MID([.$E$2];[.A3];1)">
            <text:p/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MID([.$E$2];[.A4];1)" office:value-type="string" office:string-value="t" calcext:value-type="string">
            <text:p>t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MID([.$E$2];[.A5];1)" office:value-type="string" office:string-value="x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MID([.$E$2];[.A6];1)" office:value-type="string" office:string-value="e" calcext:value-type="string">
            <text:p>e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MID([.$E$2];[.A7];1)" office:value-type="string" office:string-value="t" calcext:value-type="string">
            <text:p>t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MID([.$E$2];[.A8];1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MID([.$E$2];[.A9];1)" office:value-type="string" office:string-value="d" calcext:value-type="string">
            <text:p>d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MID([.$E$2];[.A10];1)" office:value-type="string" office:string-value="l" calcext:value-type="string">
            <text:p>l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MID([.$E$2];[.A11];1)" office:value-type="string" office:string-value="o" calcext:value-type="string">
            <text:p>o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MID([.$E$2];[.A12];1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MID([.$E$2];[.A13];1)" office:value-type="string" office:string-value="y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MID([.$E$2];[.A14];1)" office:value-type="string" office:string-value="n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MID([.$E$2];[.A15];1)" office:value-type="string" office:string-value="A" calcext:value-type="string">
            <text:p>A</text:p>
          </table:table-cell>
          <table:table-cell table:number-columns-repeated="3"/>
        </table:table-row>
      </table:table>
      <table:named-expressions/>
      <table:database-ranges>
        <table:database-range table:name="SortingText" table:target-range-address="Sheet1.A2:Sheet1.B1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0" table:target-range-address="Sheet1.E16:Sheet1.E1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2-28T22:28:06.139000000</meta:creation-date>
    <dc:date>2021-02-28T22:53:41.693000000</dc:date>
    <dc:creator>Alistair Saywell</dc:creator>
    <meta:editing-duration>PT12M3S</meta:editing-duration>
    <meta:editing-cycles>4</meta:editing-cycles>
    <meta:generator>LibreOffice/7.0.4.2$Windows_X86_64 LibreOffice_project/dcf040e67528d9187c66b2379df5ea4407429775</meta:generator>
    <meta:document-statistic meta:table-count="1" meta:cell-count="33" meta:object-count="0"/>
  </office:meta>
</office:document-meta>
</file>