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Basic/Standard/flushdata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P1" style:family="paragraph">
      <style:paragraph-properties fo:text-align="start"/>
      <style:text-properties fo:color="#000000"/>
    </style:style>
    <style:style style:name="P2" style:family="paragraph">
      <style:paragraph-properties fo:text-align="start"/>
      <style:text-properties fo:color="#000000" style:text-line-through-style="none" style:text-line-through-type="none" fo:font-style="normal" style:text-underline-style="none"/>
    </style:style>
    <style:style style:name="gr1" style:family="graphic">
      <style:graphic-properties draw:textarea-horizontal-align="justify" draw:textarea-vertical-align="middle" draw:auto-grow-height="false" fo:min-height="8.5cm" fo:min-width="21.3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dddddd"/>
    </style:style>
    <style:style style:name="gr4" style:family="graphic" style:data-style-name="C10000">
      <style:graphic-properties fo:background-color="#dddddd"/>
    </style:style>
    <number:number-style style:name="C10000" number:language="nl" number:country="BE">
      <number:number number:min-integer-digits="1"/>
    </number:number-style>
  </office:automatic-styles>
  <office:body>
    <office:text>
      <office:forms form:automatic-focus="false" form:apply-design-mode="false">
        <form:form form:name="MainForm" form:command="Assignment" form:datasource="FirebirdStandalon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office:event-listeners>
            <script:event-listener script:language="ooo:script" script:event-name="form:rowchange" xlink:href="vnd.sun.star.script:Standard.flushdata.S_FLUSH?language=Basic&amp;location=document" xlink:type="simple"/>
          </office:event-listeners>
          <form:form form:name="SubForm" form:command="Emp" form:datasource="FirebirdStandalone" form:apply-filter="true" form:command-type="table" form:control-implementation="ooo:com.sun.star.form.component.Form" office:target-frame="" form:master-fields="&quot;empref&quot;" form:detail-fields="&quot;empid&quot;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fixed-text form:name="lblempid" form:control-implementation="ooo:com.sun.star.form.component.FixedText" xml:id="control1" form:id="control1" form:label="empid" form:for="control2"/>
            <form:formatted-text form:name="fmtempid" form:control-implementation="ooo:com.sun.star.form.component.FormattedField" xml:id="control2" form:id="control2" form:data-field="empid" form:input-required="true" form:convert-empty-to-null="true" form:min-value="-2147483648" form:max-value="214748364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fixed-text form:name="lblsurname" form:control-implementation="ooo:com.sun.star.form.component.FixedText" xml:id="control3" form:id="control3" form:label="surname" form:for="control4"/>
            <form:text form:name="txtsurname" form:control-implementation="ooo:com.sun.star.form.component.TextField" xml:id="control4" form:id="control4" form:data-field="surname" form:input-required="tru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fixed-text form:name="lblname" form:control-implementation="ooo:com.sun.star.form.component.FixedText" xml:id="control5" form:id="control5" form:label="name" form:for="control6"/>
            <form:text form:name="txtname" form:control-implementation="ooo:com.sun.star.form.component.TextField" xml:id="control6" form:id="control6" form:data-field="name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fixed-text form:name="lblclass" form:control-implementation="ooo:com.sun.star.form.component.FixedText" xml:id="control7" form:id="control7" form:label="class" form:for="control8"/>
            <form:text form:name="txtclass" form:control-implementation="ooo:com.sun.star.form.component.TextField" xml:id="control8" form:id="control8" form:data-field="class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  <form:fixed-text form:name="lblassid" form:control-implementation="ooo:com.sun.star.form.component.FixedText" xml:id="control9" form:id="control9" form:label="assid" form:for="control10"/>
          <form:formatted-text form:name="fmtassid" form:control-implementation="ooo:com.sun.star.form.component.FormattedField" xml:id="control10" form:id="control10" form:data-field="assid" form:input-required="true" form:convert-empty-to-null="true" form:min-value="-2147483648" form:max-value="2147483647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ixed-text form:name="lbldeptref" form:control-implementation="ooo:com.sun.star.form.component.FixedText" xml:id="control11" form:id="control11" form:label="deptref" form:for="control12"/>
          <form:listbox form:name="fmtdeptref" form:control-implementation="ooo:com.sun.star.form.component.ListBox" xml:id="control12" form:id="control12" form:dropdown="true" form:size="20" form:data-field="deptref" form:input-required="false" form:bound-column="1" form:list-source-type="sql" form:list-source="SELECT &quot;deptname&quot;, &quot;deptid&quot; FROM &quot;Dept&quot; ORDER BY &quot;deptname&quot; ASC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listbox>
          <form:fixed-text form:name="lblempref" form:control-implementation="ooo:com.sun.star.form.component.FixedText" xml:id="control13" form:id="control13" form:label="empref" form:for="control14"/>
          <form:listbox form:name="fmtempref" form:control-implementation="ooo:com.sun.star.form.component.ListBox" xml:id="control14" form:id="control14" form:dropdown="true" form:size="20" form:data-field="empref" form:input-required="false" form:bound-column="2" form:list-source-type="sql" form:list-source="SELECT &quot;surname&quot;||', '||&quot;name&quot; as selname, &quot;class&quot;, &quot;empid&quot; FROM &quot;Emp&quot; ORDER BY &quot;selname&quot; ASC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0" draw:style-name="gr2"><draw:control draw:text-style-name="P1" svg:width="1.952cm" svg:height="0.809cm" svg:x="1cm" svg:y="1cm" draw:control="control9"/><draw:control draw:style-name="gr4" draw:text-style-name="P1" svg:width="4.516cm" svg:height="1.068cm" svg:x="1cm" svg:y="1.806cm" draw:control="control10"/></draw:g><draw:g text:anchor-type="paragraph" draw:z-index="1" draw:style-name="gr2"><draw:control draw:text-style-name="P1" svg:width="2.652cm" svg:height="0.809cm" svg:x="1cm" svg:y="3.074cm" draw:control="control11"/><draw:control draw:style-name="gr3" draw:text-style-name="P1" svg:width="4.516cm" svg:height="1.068cm" svg:x="1cm" svg:y="3.88cm" draw:control="control12"/></draw:g><draw:g text:anchor-type="paragraph" draw:z-index="2" draw:style-name="gr2"><draw:control draw:text-style-name="P1" svg:width="2.601cm" svg:height="0.809cm" svg:x="1cm" svg:y="5.149cm" draw:control="control13"/><draw:control draw:style-name="gr3" draw:text-style-name="P1" svg:width="4.516cm" svg:height="1.068cm" svg:x="1cm" svg:y="5.955cm" draw:control="control14"/></draw:g><draw:g text:anchor-type="paragraph" draw:z-index="3" draw:style-name="gr2"><draw:control draw:text-style-name="P1" svg:width="2.315cm" svg:height="0.809cm" svg:x="1cm" svg:y="9.222cm" draw:control="control1"/><draw:control draw:style-name="gr4" draw:text-style-name="P1" svg:width="4.516cm" svg:height="1.068cm" svg:x="1cm" svg:y="10.03cm" draw:control="control2"/></draw:g><draw:g text:anchor-type="paragraph" draw:z-index="4" draw:style-name="gr2"><draw:control draw:text-style-name="P1" svg:width="3.121cm" svg:height="0.809cm" svg:x="1cm" svg:y="11.296cm" draw:control="control3"/><draw:control draw:style-name="gr3" draw:text-style-name="P2" svg:width="17.204cm" svg:height="1.068cm" svg:x="1cm" svg:y="12.104cm" draw:control="control4"/></draw:g><draw:g text:anchor-type="paragraph" draw:z-index="5" draw:style-name="gr2"><draw:control draw:text-style-name="P1" svg:width="2.107cm" svg:height="0.809cm" svg:x="1cm" svg:y="13.37cm" draw:control="control5"/><draw:control draw:style-name="gr3" draw:text-style-name="P2" svg:width="17.204cm" svg:height="1.068cm" svg:x="1cm" svg:y="14.176cm" draw:control="control6"/></draw:g><draw:g text:anchor-type="paragraph" draw:z-index="6" draw:style-name="gr2"><draw:control draw:text-style-name="P1" svg:width="1.899cm" svg:height="0.809cm" svg:x="1cm" svg:y="15.445cm" draw:control="control7"/><draw:control draw:style-name="gr3" draw:text-style-name="P2" svg:width="17.204cm" svg:height="1.068cm" svg:x="1cm" svg:y="16.251cm" draw:control="control8"/></draw:g><draw:custom-shape text:anchor-type="paragraph" draw:z-index="7" draw:name="Vorm1" draw:style-name="gr1" svg:width="21.337cm" svg:height="8.501cm" svg:x="0.332cm" svg:y="8.5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Unifont" style:font-size-asian="10.5pt" style:language-asian="zh" style:country-asian="CN" style:font-name-complex="Unifont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Unifont" style:font-size-asian="10.5pt" style:language-asian="zh" style:country-asian="CN" style:font-name-complex="Unifont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cc99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cc99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6.2$Linux_X86_64 LibreOffice_project/40$Build-2</meta:generator>
    <dc:date>2020-11-28T12:05:38.676416046</dc:date>
    <meta:editing-duration>PT16M25S</meta:editing-duration>
    <meta:editing-cycles>10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flushdata.xml><?xml version="1.0" encoding="utf-8"?>
<!DOCTYPE module  PUBLIC '-//OpenOffice.org//DTD OfficeDocument 1.0//EN'  'module.dtd'>
<script:module xmlns:script="http://openoffice.org/2000/script" script:name="flushdata" script:language="StarBasic" script:moduleType="normal">REM  *****  BASIC  *****
Sub S_FLUSH(EVENT)
EVENT.SOURCE.ACTIVECONNECTION.Parent.flush
End Sub 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lushdata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