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Front_20_Matter">
      <style:paragraph-properties style:page-number="auto"/>
    </style:style>
    <style:style style:name="P2" style:family="paragraph" style:parent-style-name="Contents_20_Heading" style:master-page-name="Front_20_Matter">
      <style:paragraph-properties style:page-number="auto" fo:break-before="page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Heading_20_1" style:master-page-name="Standard">
      <style:paragraph-properties style:page-number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281_3159842452"/>About the author<text:bookmark-end text:name="__RefHeading___Toc281_3159842452"/></text:h>
      <text:p text:style-name="Text_20_True_20_Stories">Mark Harris started life as a very small child, was raised in the U.K., and then lived in America and Sweden, working as a research chemist and a photographer. He still doesn't know what he wants to be when he grows up, but perhaps a writer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2">Table of Contents</text:p>
          </text:index-title>
          <text:p text:style-name="P3"><text:a xlink:type="simple" xlink:href="#__RefHeading___Toc281_3159842452" office:name="About the author" text:style-name="Index_20_Link" text:visited-style-name="Index_20_Link">About the author<text:tab/>i</text:a></text:p>
          <text:p text:style-name="P3"><text:a xlink:type="simple" xlink:href="#__RefHeading___Toc283_3159842452" office:name="I haven't dined with kings" text:style-name="Index_20_Link" text:visited-style-name="Index_20_Link">I haven't dined with kings<text:tab/>1</text:a></text:p>
        </text:index-body>
      </text:table-of-content>
      <text:p text:style-name="Standard"/>
      <text:h text:style-name="P4" text:outline-level="1"><text:bookmark-start text:name="__RefHeading___Toc283_3159842452"/>I haven't dined with kings<text:bookmark-end text:name="__RefHeading___Toc283_3159842452"/></text:h>
      <text:p text:style-name="Text_20_body">When faced with intimidating people, it's always good for your confidence to be able to say to them, or even just yourself, "I have dined with kings".</text:p>
      <text:p text:style-name="Text_20_body">I can't do that. What I can say is "I have almost dined with kings", which only really works with very slightly intimidating peop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chapter" style:master-page-name="Standard">
      <style:paragraph-properties fo:margin-top="0.423cm" fo:margin-bottom="0.212cm" style:contextual-spacing="false" style:page-number="auto" fo:keep-with-next="always"/>
      <style:text-properties style:font-name="Arial" fo:font-family="Arial" style:font-style-name="Regular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 style:master-page-name="Standard">
      <style:paragraph-properties fo:margin-top="0.423cm" fo:margin-bottom="0.212cm" style:contextual-spacing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True_20_Stories" style:display-name="Text True Stories" style:family="paragraph" style:parent-style-name="Text_20_body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5.24cm" fo:page-height="22.86cm" style:num-format="1" style:print-orientation="portrait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259cm" fo:page-height="22.86cm" style:num-format="i" style:print-orientation="portrait" fo:margin-top="1.499cm" fo:margin-bottom="1.499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ront_20_Matter" style:display-name="Front Matter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1-19T09:21:15.046060000</meta:creation-date>
    <dc:date>2026-01-19T09:32:04.794253200</dc:date>
    <dc:creator>EarnestAl</dc:creator>
    <meta:editing-duration>PT10M49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8" meta:word-count="118" meta:character-count="628" meta:non-whitespace-character-count="518"/>
  </office:meta>
</office:document-meta>
</file>