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HelveticaNeue" svg:font-family="HelveticaNeu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ce5" style:family="table-cell" style:parent-style-name="A_20_1">
      <style:paragraph-properties fo:margin-left="0cm"/>
      <style:text-properties fo:color="#408080"/>
    </style:style>
    <style:style style:name="ce11" style:family="table-cell" style:parent-style-name="A_20_2">
      <style:paragraph-properties fo:margin-left="0cm"/>
      <style:text-properties fo:color="#408080"/>
    </style:style>
    <style:style style:name="ce15" style:family="table-cell" style:parent-style-name="A_20_3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ce16" style:family="table-cell" style:parent-style-name="A_20_1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font-name-asian="HelveticaNeue" style:language-asian="none" style:country-asian="none" style:font-name-complex="HelveticaNeue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A_20_2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font-name-asian="HelveticaNeue" style:language-asian="none" style:country-asian="none" style:font-name-complex="HelveticaNeue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A_20_1">
      <style:paragraph-properties fo:margin-left="0cm"/>
    </style:style>
    <style:style style:name="ce19" style:family="table-cell" style:parent-style-name="AA_3a_AZ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/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  <style:style style:name="ce22" style:family="table-cell" style:parent-style-name="A_20_2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  <style:style style:name="ce25" style:family="table-cell" style:parent-style-name="A_20_3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  <style:style style:name="ce28" style:family="table-cell" style:parent-style-name="FORMEL">
      <style:table-cell-properties style:text-align-source="value-type" style:repeat-content="false"/>
      <style:paragraph-properties fo:margin-left="0cm"/>
      <style:text-properties fo:color="#cc7e31" fo:font-weight="bold" style:font-weight-asian="bold" style:font-weight-complex="bold"/>
    </style:style>
    <style:style style:name="ce29" style:family="table-cell" style:parent-style-name="FORMEL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-0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AA_3a_AZ"/>
        <table:table-column table:style-name="co1" table:number-columns-repeated="2" table:default-cell-style-name="Default"/>
        <table:table-column table:style-name="co1" table:default-cell-style-name="ce21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throw the dice</text:p>
          </table:table-cell>
          <table:table-cell table:style-name="ce18" office:value-type="string" calcext:value-type="string" table:number-columns-spanned="4" table:number-rows-spanned="1">
            <text:p>not seen for longest time</text:p>
          </table:table-cell>
          <table:covered-table-cell table:number-columns-repeated="2"/>
          <table:covered-table-cell table:style-name="Default"/>
        </table:table-row>
        <table:table-row table:style-name="ro1">
          <table:table-cell table:style-name="ce11" office:value-type="string" calcext:value-type="string">
            <text:p>POS.</text:p>
          </table:table-cell>
          <table:table-cell table:style-name="ce17" office:value-type="string" calcext:value-type="string">
            <text:p>3 side cube</text:p>
          </table:table-cell>
          <table:table-cell table:style-name="A_20_2" office:value-type="string" calcext:value-type="string" table:number-columns-spanned="4" table:number-rows-spanned="1">
            <text:p>solution</text:p>
          </table:table-cell>
          <table:covered-table-cell table:number-columns-repeated="2" table:style-name="A_20_2"/>
          <table:covered-table-cell table:style-name="ce22"/>
        </table:table-row>
        <table:table-row table:style-name="ro1">
          <table:table-cell table:style-name="ce15" office:value-type="string" calcext:value-type="string">
            <text:p>#</text:p>
          </table:table-cell>
          <table:table-cell table:style-name="A_20_3" office:value-type="string" calcext:value-type="string">
            <text:p>A – B – C</text:p>
          </table:table-cell>
          <table:table-cell table:style-name="A_20_3" office:value-type="string" calcext:value-type="string">
            <text:p>manually</text:p>
          </table:table-cell>
          <table:table-cell table:style-name="A_20_3" office:value-type="string" calcext:value-type="string" table:number-columns-spanned="3" table:number-rows-spanned="1">
            <text:p>by formula</text:p>
          </table:table-cell>
          <table:covered-table-cell table:style-name="A_20_3"/>
          <table:covered-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19"/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3" table:formula="of:=COM.MICROSOFT.IFS([.B11]=[.B10];[.C10])" office:value-type="string" office:string-value="" calcext:value-type="error">
            <text:p>#NV</text:p>
          </table:table-cell>
          <table:table-cell table:style-name="ce13" table:formula="of:=COM.MICROSOFT.IFS(AND([.B11]&lt;&gt;[.B10];[.B10]&lt;&gt;[.C10]);[.C10])" office:value-type="string" office:string-value="C" calcext:value-type="string">
            <text:p>C</text:p>
          </table:table-cell>
          <table:table-cell table:style-name="ce26" table:formula="of:=IF(OR([.B11]=[.B10];AND([.B11]&lt;&gt;[.B10];[.B10]&lt;&gt;[.C10]));[.C10])" office:value-type="string" office:string-value="C" calcext:value-type="string">
            <text:p>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19" office:value-type="string" calcext:value-type="string">
            <text:p>B</text:p>
          </table:table-cell>
          <table:table-cell table:style-name="ce13" table:formula="of:=COM.MICROSOFT.IFS([.B12]=[.B11];[.C11])" office:value-type="string" office:string-value="B" calcext:value-type="string">
            <text:p>B</text:p>
          </table:table-cell>
          <table:table-cell table:style-name="ce13" table:formula="of:=COM.MICROSOFT.IFS(AND([.B12]&lt;&gt;[.B11];[.B11]&lt;&gt;[.C11]);[.C11])" office:value-type="string" office:string-value="" calcext:value-type="error">
            <text:p>#NV</text:p>
          </table:table-cell>
          <table:table-cell table:style-name="ce26" table:formula="of:=IF(OR([.B12]=[.B11];AND([.B12]&lt;&gt;[.B11];[.B11]&lt;&gt;[.C11]));[.C11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19" office:value-type="string" calcext:value-type="string">
            <text:p>B</text:p>
          </table:table-cell>
          <table:table-cell table:style-name="ce13" table:formula="of:=COM.MICROSOFT.IFS([.B13]=[.B12];[.C12])" office:value-type="string" office:string-value="" calcext:value-type="error">
            <text:p>#NV</text:p>
          </table:table-cell>
          <table:table-cell table:style-name="ce13" table:formula="of:=COM.MICROSOFT.IFS(AND([.B13]&lt;&gt;[.B12];[.B12]&lt;&gt;[.C12]);[.C12])" office:value-type="string" office:string-value="B" calcext:value-type="string">
            <text:p>B</text:p>
          </table:table-cell>
          <table:table-cell table:style-name="ce26" table:formula="of:=IF(OR([.B13]=[.B12];AND([.B13]&lt;&gt;[.B12];[.B12]&lt;&gt;[.C12]));[.C12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3" table:formula="of:=COM.MICROSOFT.IFS([.B14]=[.B13];[.C13])" office:value-type="string" office:string-value="" calcext:value-type="error">
            <text:p>#NV</text:p>
          </table:table-cell>
          <table:table-cell table:style-name="ce13" table:formula="of:=COM.MICROSOFT.IFS(AND([.B14]&lt;&gt;[.B13];[.B13]&lt;&gt;[.C13]);[.C13])" office:value-type="string" office:string-value="B" calcext:value-type="string">
            <text:p>B</text:p>
          </table:table-cell>
          <table:table-cell table:style-name="ce26" table:formula="of:=IF(OR([.B14]=[.B13];AND([.B14]&lt;&gt;[.B13];[.B13]&lt;&gt;[.C13]));[.C13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style-name="ce19" office:value-type="string" calcext:value-type="string">
            <text:p>B</text:p>
          </table:table-cell>
          <table:table-cell table:style-name="ce13" table:formula="of:=COM.MICROSOFT.IFS([.B15]=[.B14];[.C14])" office:value-type="string" office:string-value="" calcext:value-type="error">
            <text:p>#NV</text:p>
          </table:table-cell>
          <table:table-cell table:style-name="ce13" table:formula="of:=COM.MICROSOFT.IFS(AND([.B15]&lt;&gt;[.B14];[.B14]&lt;&gt;[.C14]);[.C14])" office:value-type="string" office:string-value="B" calcext:value-type="string">
            <text:p>B</text:p>
          </table:table-cell>
          <table:table-cell table:style-name="ce26" table:formula="of:=IF(OR([.B15]=[.B14];AND([.B15]&lt;&gt;[.B14];[.B14]&lt;&gt;[.C14]));[.C14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16]=[.B15];[.C15])" office:value-type="string" office:string-value="A" calcext:value-type="string">
            <text:p>A</text:p>
          </table:table-cell>
          <table:table-cell table:style-name="ce13" table:formula="of:=COM.MICROSOFT.IFS(AND([.B16]&lt;&gt;[.B15];[.B15]&lt;&gt;[.C15]);[.C15])" office:value-type="string" office:string-value="" calcext:value-type="error">
            <text:p>#NV</text:p>
          </table:table-cell>
          <table:table-cell table:style-name="ce26" table:formula="of:=IF(OR([.B16]=[.B15];AND([.B16]&lt;&gt;[.B15];[.B15]&lt;&gt;[.C15]));[.C15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17]=[.B16];[.C16])" office:value-type="string" office:string-value="A" calcext:value-type="string">
            <text:p>A</text:p>
          </table:table-cell>
          <table:table-cell table:style-name="ce13" table:formula="of:=COM.MICROSOFT.IFS(AND([.B17]&lt;&gt;[.B16];[.B16]&lt;&gt;[.C16]);[.C16])" office:value-type="string" office:string-value="" calcext:value-type="error">
            <text:p>#NV</text:p>
          </table:table-cell>
          <table:table-cell table:style-name="ce26" table:formula="of:=IF(OR([.B17]=[.B16];AND([.B17]&lt;&gt;[.B16];[.B16]&lt;&gt;[.C16]));[.C16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18]=[.B17];[.C17])" office:value-type="string" office:string-value="" calcext:value-type="error">
            <text:p>#NV</text:p>
          </table:table-cell>
          <table:table-cell table:style-name="ce13" table:formula="of:=COM.MICROSOFT.IFS(AND([.B18]&lt;&gt;[.B17];[.B17]&lt;&gt;[.C17]);[.C17])" office:value-type="string" office:string-value="A" calcext:value-type="string">
            <text:p>A</text:p>
          </table:table-cell>
          <table:table-cell table:style-name="ce26" table:formula="of:=IF(OR([.B18]=[.B17];AND([.B18]&lt;&gt;[.B17];[.B17]&lt;&gt;[.C17]));[.C17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19]=[.B18];[.C18])" office:value-type="string" office:string-value="" calcext:value-type="error">
            <text:p>#NV</text:p>
          </table:table-cell>
          <table:table-cell table:style-name="ce13" table:formula="of:=COM.MICROSOFT.IFS(AND([.B19]&lt;&gt;[.B18];[.B18]&lt;&gt;[.C18]);[.C18])" office:value-type="string" office:string-value="A" calcext:value-type="string">
            <text:p>A</text:p>
          </table:table-cell>
          <table:table-cell table:style-name="ce26" table:formula="of:=IF(OR([.B19]=[.B18];AND([.B19]&lt;&gt;[.B18];[.B18]&lt;&gt;[.C18]));[.C18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3" table:formula="of:=COM.MICROSOFT.IFS([.B20]=[.B19];[.C19])" office:value-type="string" office:string-value="" calcext:value-type="error">
            <text:p>#NV</text:p>
          </table:table-cell>
          <table:table-cell table:style-name="ce13" table:formula="of:=COM.MICROSOFT.IFS(AND([.B20]&lt;&gt;[.B19];[.B19]&lt;&gt;[.C19]);[.C19])" office:value-type="string" office:string-value="B" calcext:value-type="string">
            <text:p>B</text:p>
          </table:table-cell>
          <table:table-cell table:style-name="ce26" table:formula="of:=IF(OR([.B20]=[.B19];AND([.B20]&lt;&gt;[.B19];[.B19]&lt;&gt;[.C19]));[.C19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3" table:formula="of:=COM.MICROSOFT.IFS([.B21]=[.B20];[.C20])" office:value-type="string" office:string-value="C" calcext:value-type="string">
            <text:p>C</text:p>
          </table:table-cell>
          <table:table-cell table:style-name="ce13" table:formula="of:=COM.MICROSOFT.IFS(AND([.B21]&lt;&gt;[.B20];[.B20]&lt;&gt;[.C20]);[.C20])" office:value-type="string" office:string-value="" calcext:value-type="error">
            <text:p>#NV</text:p>
          </table:table-cell>
          <table:table-cell table:style-name="ce26" table:formula="of:=IF(OR([.B21]=[.B20];AND([.B21]&lt;&gt;[.B20];[.B20]&lt;&gt;[.C20]));[.C20])" office:value-type="string" office:string-value="C" calcext:value-type="string">
            <text:p>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3" table:formula="of:=COM.MICROSOFT.IFS([.B22]=[.B21];[.C21])" office:value-type="string" office:string-value="" calcext:value-type="error">
            <text:p>#NV</text:p>
          </table:table-cell>
          <table:table-cell table:style-name="ce13" table:formula="of:=COM.MICROSOFT.IFS(AND([.B22]&lt;&gt;[.B21];[.B21]&lt;&gt;[.C21]);[.C21])" office:value-type="string" office:string-value="C" calcext:value-type="string">
            <text:p>C</text:p>
          </table:table-cell>
          <table:table-cell table:style-name="ce26" table:formula="of:=IF(OR([.B22]=[.B21];AND([.B22]&lt;&gt;[.B21];[.B21]&lt;&gt;[.C21]));[.C21])" office:value-type="string" office:string-value="C" calcext:value-type="string">
            <text:p>C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23]=[.B22];[.C22])" office:value-type="string" office:string-value="" calcext:value-type="error">
            <text:p>#NV</text:p>
          </table:table-cell>
          <table:table-cell table:style-name="ce13" table:formula="of:=COM.MICROSOFT.IFS(AND([.B23]&lt;&gt;[.B22];[.B22]&lt;&gt;[.C22]);[.C22])" office:value-type="string" office:string-value="A" calcext:value-type="string">
            <text:p>A</text:p>
          </table:table-cell>
          <table:table-cell table:style-name="ce26" table:formula="of:=IF(OR([.B23]=[.B22];AND([.B23]&lt;&gt;[.B22];[.B22]&lt;&gt;[.C22]));[.C22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24]=[.B23];[.C23])" office:value-type="string" office:string-value="" calcext:value-type="error">
            <text:p>#NV</text:p>
          </table:table-cell>
          <table:table-cell table:style-name="ce13" table:formula="of:=COM.MICROSOFT.IFS(AND([.B24]&lt;&gt;[.B23];[.B23]&lt;&gt;[.C23]);[.C23])" office:value-type="string" office:string-value="A" calcext:value-type="string">
            <text:p>A</text:p>
          </table:table-cell>
          <table:table-cell table:style-name="ce26" table:formula="of:=IF(OR([.B24]=[.B23];AND([.B24]&lt;&gt;[.B23];[.B23]&lt;&gt;[.C23]));[.C23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3" table:formula="of:=COM.MICROSOFT.IFS([.B25]=[.B24];[.C24])" office:value-type="string" office:string-value="" calcext:value-type="error">
            <text:p>#NV</text:p>
          </table:table-cell>
          <table:table-cell table:style-name="ce13" table:formula="of:=COM.MICROSOFT.IFS(AND([.B25]&lt;&gt;[.B24];[.B24]&lt;&gt;[.C24]);[.C24])" office:value-type="string" office:string-value="C" calcext:value-type="string">
            <text:p>C</text:p>
          </table:table-cell>
          <table:table-cell table:style-name="ce26" table:formula="of:=IF(OR([.B25]=[.B24];AND([.B25]&lt;&gt;[.B24];[.B24]&lt;&gt;[.C24]));[.C24])" office:value-type="string" office:string-value="C" calcext:value-type="string">
            <text:p>C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table:style-name="ce19" office:value-type="string" calcext:value-type="string">
            <text:p>B</text:p>
          </table:table-cell>
          <table:table-cell table:style-name="ce13" table:formula="of:=COM.MICROSOFT.IFS([.B26]=[.B25];[.C25])" office:value-type="string" office:string-value="" calcext:value-type="error">
            <text:p>#NV</text:p>
          </table:table-cell>
          <table:table-cell table:style-name="ce13" table:formula="of:=COM.MICROSOFT.IFS(AND([.B26]&lt;&gt;[.B25];[.B25]&lt;&gt;[.C25]);[.C25])" office:value-type="string" office:string-value="B" calcext:value-type="string">
            <text:p>B</text:p>
          </table:table-cell>
          <table:table-cell table:style-name="ce26" table:formula="of:=IF(OR([.B26]=[.B25];AND([.B26]&lt;&gt;[.B25];[.B25]&lt;&gt;[.C25]));[.C25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27]=[.B26];[.C26])" office:value-type="string" office:string-value="A" calcext:value-type="string">
            <text:p>A</text:p>
          </table:table-cell>
          <table:table-cell table:style-name="ce13" table:formula="of:=COM.MICROSOFT.IFS(AND([.B27]&lt;&gt;[.B26];[.B26]&lt;&gt;[.C26]);[.C26])" office:value-type="string" office:string-value="" calcext:value-type="error">
            <text:p>#NV</text:p>
          </table:table-cell>
          <table:table-cell table:style-name="ce26" table:formula="of:=IF(OR([.B27]=[.B26];AND([.B27]&lt;&gt;[.B26];[.B26]&lt;&gt;[.C26]));[.C26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28]=[.B27];[.C27])" office:value-type="string" office:string-value="" calcext:value-type="error">
            <text:p>#NV</text:p>
          </table:table-cell>
          <table:table-cell table:style-name="ce13" table:formula="of:=COM.MICROSOFT.IFS(AND([.B28]&lt;&gt;[.B27];[.B27]&lt;&gt;[.C27]);[.C27])" office:value-type="string" office:string-value="A" calcext:value-type="string">
            <text:p>A</text:p>
          </table:table-cell>
          <table:table-cell table:style-name="ce26" table:formula="of:=IF(OR([.B28]=[.B27];AND([.B28]&lt;&gt;[.B27];[.B27]&lt;&gt;[.C27]));[.C27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table:style-name="ce19" office:value-type="string" calcext:value-type="string">
            <text:p>A</text:p>
          </table:table-cell>
          <table:table-cell table:style-name="ce13" table:formula="of:=COM.MICROSOFT.IFS([.B30]=[.B28];[.C28])" office:value-type="string" office:string-value="" calcext:value-type="error">
            <text:p>#NV</text:p>
          </table:table-cell>
          <table:table-cell table:style-name="ce13" table:formula="of:=COM.MICROSOFT.IFS(AND([.B30]&lt;&gt;[.B28];[.B28]&lt;&gt;[.C28]);[.C28])" office:value-type="string" office:string-value="A" calcext:value-type="string">
            <text:p>A</text:p>
          </table:table-cell>
          <table:table-cell table:style-name="ce26" table:formula="of:=IF(OR([.B30]=[.B28];AND([.B30]&lt;&gt;[.B28];[.B28]&lt;&gt;[.C28]));[.C28])" office:value-type="string" office:string-value="A" calcext:value-type="string">
            <text:p>A</text:p>
          </table:table-cell>
        </table:table-row>
        <table:table-row table:style-name="ro2">
          <table:table-cell table:number-columns-repeated="2"/>
          <table:table-cell table:style-name="ce19"/>
          <table:table-cell table:style-name="ce13" table:number-columns-repeated="2"/>
          <table:table-cell table:style-name="ce26"/>
        </table:table-row>
        <table:table-row table:style-name="ro1">
          <table:table-cell table:number-columns-repeated="3"/>
          <table:table-cell table:style-name="FORMEL" table:formula="of:=FORMULA([.D28])" office:value-type="string" office:string-value="=WENNS(B30=B28;C28)" calcext:value-type="string">
            <text:p>=WENNS(B30=B28;C28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FORMEL" table:formula="of:=FORMULA([.E28])" office:value-type="string" office:string-value="=WENNS(UND(B30&lt;&gt;B28;B28&lt;&gt;C28);C28)" calcext:value-type="string">
            <text:p>=WENNS(UND(B30&lt;&gt;B28;B28&lt;&gt;C28);C28)</text:p>
          </table:table-cell>
          <table:table-cell/>
        </table:table-row>
        <table:table-row table:style-name="ro1">
          <table:table-cell table:number-columns-repeated="5"/>
          <table:table-cell table:style-name="ce28" table:formula="of:=FORMULA([.F28])" office:value-type="string" office:string-value="=WENN(ODER(B30=B28;UND(B30&lt;&gt;B28;B28&lt;&gt;C28));C28)" calcext:value-type="string">
            <text:p>=WENN(ODER(B30=B28;UND(B30&lt;&gt;B28;B28&lt;&gt;C28));C28)</text:p>
          </table:table-cell>
        </table:table-row>
        <table:table-row table:style-name="ro1">
          <table:table-cell table:number-columns-repeated="5"/>
          <table:table-cell table:style-name="ce29"/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HelveticaNeue" svg:font-family="HelveticaNeu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order-bottom="none" fo:background-color="#666666" style:diagonal-bl-tr="none" style:diagonal-tl-br="none" style:text-align-source="fix" style:repeat-content="false" fo:border-left="0.26pt solid #999999" fo:padding="0.035cm" fo:border-right="0.26pt solid #999999" fo:border-top="none"/>
      <style:paragraph-properties fo:text-align="center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9:29:50.801348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27T19:29:57.662386000</meta:creation-date>
    <meta:editing-duration>PT43M1S</meta:editing-duration>
    <meta:editing-cycles>11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2-27T20:12:57.066085000</dc:date>
    <dc:creator>KºJºT</dc:creator>
    <meta:document-statistic meta:table-count="1" meta:cell-count="128" meta:object-count="0"/>
    <meta:template xlink:type="simple" xlink:actuate="onRequest" xlink:title="LibreOffice-CALC" xlink:href="file:///Users/ko.jo.te-user/Documents/LibreOffice/LibreOffice-CALC/KoJoTes%20CALC-Vorlage.ots" meta:date="2024-02-27T19:29:57.343755000"/>
  </office:meta>
</office:document-meta>
</file>