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settings.xml" manifest:media-type="text/xml"/>
  <manifest:file-entry manifest:full-path="meta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C" svg:font-family="'Noto Sans SC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text-properties officeooo:rsid="00256659" officeooo:paragraph-rsid="0021357e"/>
    </style:style>
    <style:style style:name="P2" style:family="paragraph">
      <style:paragraph-properties fo:text-align="center"/>
    </style:style>
    <style:style style:name="P3" style:family="paragraph" style:parent-style-name="Standard">
      <style:text-properties officeooo:paragraph-rsid="0023930d"/>
    </style:style>
    <style:style style:name="P4" style:family="paragraph" style:parent-style-name="Standard">
      <style:paragraph-properties style:writing-mode="lr-tb"/>
      <style:text-properties officeooo:paragraph-rsid="0023930d"/>
    </style:style>
    <style:style style:name="P5" style:family="paragraph" style:parent-style-name="Standard">
      <style:text-properties officeooo:rsid="001ac6ba" officeooo:paragraph-rsid="001ff1f5"/>
    </style:style>
    <style:style style:name="P6" style:family="paragraph" style:parent-style-name="Standard">
      <style:text-properties officeooo:rsid="001bcc9d" officeooo:paragraph-rsid="001bcc9d"/>
    </style:style>
    <style:style style:name="T1" style:family="text">
      <style:text-properties officeooo:rsid="001ff1f5"/>
    </style:style>
    <style:style style:name="gr1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Eingabeliste" form:control-implementation="ooo:com.sun.star.form.component.CommandButton" xml:id="control1" form:id="control1" form:label="Eingabeliste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  <form:property form:property-name="Referer" office:value-type="string" office:string-value="file:///C:/Users/48739/Desktop/infoSTAT/forum%20ALO/____2%20MOVE/Listenfeld%20mit%20sehr%20vielen%20Eintr%C3%A4gen%20erstellen/_InputList%20macro/InputList_macro.odt/content.xml"/>
            </form:properties>
            <office:event-listeners>
              <script:event-listener script:language="ooo:script" script:event-name="form:performaction" xlink:href="vnd.sun.star.script:Standard.Module1.InsertField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<draw:control text:anchor-type="paragraph" draw:z-index="0" draw:name="Contrôle 1" draw:style-name="gr1" draw:text-style-name="P2" svg:width="4.269cm" svg:height="1.165cm" svg:x="5.293cm" svg:y="0.152cm" draw:control="control1"/></text:p>
      <text:p text:style-name="P3"/>
      <text:p text:style-name="P3"/>
      <text:p text:style-name="P4"/>
      <text:p text:style-name="P5"><text:span text:style-name="T1">e</text:span>ins</text:p>
      <text:p text:style-name="P5">zwei</text:p>
      <text:p text:style-name="P5">drei</text:p>
      <text:p text:style-name="P5">vier</text:p>
      <text:p text:style-name="P5">fünf</text:p>
      <text:p text:style-name="P5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C" svg:font-family="'Noto Sans SC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7T16:57:04.521845300</meta:creation-date>
    <meta:generator>LibreOffice/25.8.4.2$Windows_X86_64 LibreOffice_project/290daaa01b999472f0c7a3890eb6a550fd74c6df</meta:generator>
    <meta:editing-duration>P0D</meta:editing-duration>
    <meta:editing-cycles>1</meta:editing-cycles>
    <meta:document-statistic meta:table-count="0" meta:image-count="0" meta:object-count="0" meta:page-count="1" meta:paragraph-count="5" meta:word-count="5" meta:character-count="20" meta:non-whitespace-character-count="2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InsertField  ' Eingabeliste

	oDoc = ThisComponent
	
	'Get selection
	items  = ThisComponent.CurrentSelection(0).String
	
	arrStr = Split(items,Chr(10))

	' REM Create an input list field
	oField = oDoc.createInstance("com.sun.star.text.TextField.DropDown")
	' set list items
	oField.Items = arrStr
	
	oText = oDoc.Text
	' insert field at the end of the document
	oText.insertTextContent(oText.getEnd(), oField, False)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