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001000003AF00000212718E96BF9CFDDB8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5.7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 style:text-autospace="none"/>
      <style:text-properties fo:color="#000000" loext:opacity="100%" style:font-name="Times New Roman" fo:font-size="1pt" fo:language="en" fo:country="US" style:font-name-asian="Times New Roman" style:font-size-asian="1pt" style:font-name-complex="Times New Roman" style:font-size-complex="1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Berlinerisch</text:p>
          </draw:text-box>
        </draw:frame>
        <draw:frame presentation:style-name="pr2" draw:text-style-name="P2" draw:layer="layout" svg:width="25.2cm" svg:height="5.7cm" svg:x="1.4cm" svg:y="3.8cm" presentation:class="subtitle" presentation:user-transformed="true">
          <draw:text-box>
            <text:p>Gedicht "Danach" von Erich Kästner:</text:p>
            <text:p>"Nee, nee, sacht der, junget Fräulein,</text:p>
            <text:p>Das hat alles seine Richtigkeit!</text:p>
            <text:p>Et wird nach einem Happy End.</text:p>
            <text:p>Im Film jewöhnlich abjeblend!</text:p>
            <text:p>Man sieht bloss noch in ihre Lippen,</text:p>
            <text:p>seinen Schnurrbart stippen.</text:p>
            <text:p>Da hat se nun den Dschentlemen,</text:p>
            <text:p>na und denn?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loext:color-lum-mod="100%" loext:color-lum-off="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718E96BF9CFDDB8A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0T06:43:39.590000000</meta:creation-date>
    <meta:editing-duration>PT5M30S</meta:editing-duration>
    <meta:editing-cycles>2</meta:editing-cycles>
    <meta:generator>LibreOffice/7.4.3.2$Windows_X86_64 LibreOffice_project/1048a8393ae2eeec98dff31b5c133c5f1d08b890</meta:generator>
    <dc:title>Metropolis</dc:title>
    <meta:initial-creator>Krümel Monster</meta:initial-creator>
    <dc:date>2022-12-10T06:49:09.476000000</dc:date>
    <dc:creator>Krümel Monster</dc:creator>
    <meta:document-statistic meta:object-count="26"/>
  </office:meta>
</office:document-meta>
</file>