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fo:border-bottom="0.74pt solid #000000" fo:background-color="#000080" style:text-align-source="fix" style:repeat-content="false" fo:border-left="0.74pt solid #000000" fo:border-right="0.74pt solid #ffff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74pt solid #000000" fo:background-color="#000080" style:text-align-source="fix" style:repeat-content="false" fo:border-left="0.74pt solid #ffff00" fo:border-right="0.74pt solid #ffff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000080" style:text-align-source="fix" style:repeat-content="false" fo:border-left="0.74pt solid #ffff00" fo:border-right="0.74pt solid #0000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3" style:family="table-cell" style:parent-style-name="Default" style:data-style-name="N99">
      <style:table-cell-properties fo:background-color="#ffffd7" style:text-align-source="fix" style:repeat-content="false" fo:border="0.06pt solid #000000"/>
      <style:paragraph-properties fo:text-align="center" fo:margin-left="0cm"/>
      <style:text-properties fo:color="#c9211e"/>
    </style:style>
    <style:style style:name="ce1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6" style:family="table-cell" style:parent-style-name="Default">
      <style:table-cell-properties fo:background-color="#ffff6d"/>
    </style:style>
    <style:style style:name="ce17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False&quot;;&quot;True&quot;)" table:allow-empty-cell="true" table:display-list="unsorted" table:base-cell-address="Sheet1.G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ce4"/>
        <table:table-column table:style-name="co2" table:default-cell-style-name="Default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number-columns-repeated="11" table:default-cell-style-name="ce16"/>
        <table:table-row table:style-name="ro1">
          <table:table-cell table:style-name="ce2" office:value-type="string" calcext:value-type="string">
            <text:p>Callback</text:p>
          </table:table-cell>
          <table:table-cell table:style-name="ce2" office:value-type="string" calcext:value-type="string">
            <text:p>Formula</text:p>
          </table:table-cell>
          <table:table-cell table:style-name="Default" table:number-columns-repeated="2"/>
          <table:table-cell table:number-columns-repeated="2"/>
          <table:table-cell table:style-name="ce2" office:value-type="string" calcext:value-type="string">
            <text:p>RightNow</text:p>
          </table:table-cell>
          <table:table-cell/>
          <table:table-cell table:style-name="Default" table:number-columns-repeated="11"/>
        </table:table-row>
        <table:table-row table:style-name="ro1">
          <table:table-cell table:style-name="ce3" table:formula="of:=SHIFTREGISTERRIGHTONE([.D5:.D11];&quot;Sheet2.I5:s11&quot;;[.G2])" office:value-type="string" office:string-value=":done:" calcext:value-type="string">
            <text:p>:done:</text:p>
          </table:table-cell>
          <table:table-cell table:style-name="Default" table:formula="of:=FORMULA([.A2])" office:value-type="string" office:string-value="=SHIFTREGISTERRIGHTONE(D5:D11;&quot;Sheet2.I5:s11&quot;;G2)" calcext:value-type="string">
            <text:p>=SHIFTREGISTERRIGHTONE(D5:D11;"Sheet2.I5:s11";G2)</text:p>
          </table:table-cell>
          <table:table-cell table:style-name="Default" table:number-columns-repeated="2"/>
          <table:table-cell table:number-columns-repeated="2"/>
          <table:table-cell table:style-name="ce13" table:content-validation-name="val1" office:value-type="boolean" office:boolean-value="true" calcext:value-type="boolean">
            <text:p>TRUE</text:p>
          </table:table-cell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 table:style-name="ce5" office:value-type="string" calcext:value-type="string">
            <text:p>Category</text:p>
          </table:table-cell>
          <table:table-cell table:style-name="ce6" office:value-type="string" calcext:value-type="string">
            <text:p>Const1</text:p>
          </table:table-cell>
          <table:table-cell table:style-name="ce6" office:value-type="string" calcext:value-type="string">
            <text:p>Const2</text:p>
          </table:table-cell>
          <table:table-cell table:style-name="ce7" office:value-type="string" calcext:value-type="string">
            <text:p>Sum</text:p>
          </table:table-cell>
          <table:table-cell table:number-columns-repeated="2"/>
          <table:table-cell table:style-name="ce14" office:value-type="string" calcext:value-type="string">
            <text:p>Target</text:p>
          </table:table-cell>
          <table:table-cell/>
          <table:table-cell table:style-name="Default" office:value-type="string" calcext:value-type="string">
            <text:p>ShiftRegister (10 steps back).</text:p>
          </table:table-cell>
          <table:table-cell table:style-name="Default" table:number-columns-repeated="10"/>
        </table:table-row>
        <table:table-row table:style-name="ro1">
          <table:table-cell office:value-type="string" calcext:value-type="string">
            <text:p>Row1</text:p>
          </table:table-cell>
          <table:table-cell office:value-type="float" office:value="1" calcext:value-type="float">
            <text:p>1</text:p>
          </table:table-cell>
          <table:table-cell table:formula="of:=ORG.LIBREOFFICE.RANDBETWEEN.NV(-5;15)" office:value-type="float" office:value="4" calcext:value-type="float">
            <text:p>4</text:p>
          </table:table-cell>
          <table:table-cell table:formula="of:=SUM([.B5:.C5]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/>
          <table:table-cell table:number-matrix-columns-spanned="11" table:number-matrix-rows-spanned="7" table:formula="of:=[Sheet2.I5:.S1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Row2</text:p>
          </table:table-cell>
          <table:table-cell office:value-type="float" office:value="17" calcext:value-type="float">
            <text:p>17</text:p>
          </table:table-cell>
          <table:table-cell table:formula="of:=ORG.LIBREOFFICE.RANDBETWEEN.NV(-5;15)" office:value-type="float" office:value="15" calcext:value-type="float">
            <text:p>15</text:p>
          </table:table-cell>
          <table:table-cell table:formula="of:=SUM([.B6:.C6])"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Row3</text:p>
          </table:table-cell>
          <table:table-cell office:value-type="float" office:value="2001" calcext:value-type="float">
            <text:p>2001</text:p>
          </table:table-cell>
          <table:table-cell table:formula="of:=ORG.LIBREOFFICE.RANDBETWEEN.NV(-5;15)" office:value-type="float" office:value="3" calcext:value-type="float">
            <text:p>3</text:p>
          </table:table-cell>
          <table:table-cell table:formula="of:=SUM([.B7:.C7])" office:value-type="float" office:value="2004" calcext:value-type="float">
            <text:p>200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Row4</text:p>
          </table:table-cell>
          <table:table-cell office:value-type="float" office:value="4" calcext:value-type="float">
            <text:p>4</text:p>
          </table:table-cell>
          <table:table-cell table:formula="of:=ORG.LIBREOFFICE.RANDBETWEEN.NV(-5;15)" office:value-type="float" office:value="13" calcext:value-type="float">
            <text:p>13</text:p>
          </table:table-cell>
          <table:table-cell table:formula="of:=SUM([.B8:.C8])"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Row5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formula="of:=ORG.LIBREOFFICE.RANDBETWEEN.NV(-5;15)" office:value-type="float" office:value="2" calcext:value-type="float">
            <text:p>2</text:p>
          </table:table-cell>
          <table:table-cell table:formula="of:=SUM([.B9:.C9])" office:value-type="float" office:value="5.14159265358979" calcext:value-type="float">
            <text:p>5.1415926535897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.14159265358979" calcext:value-type="float">
            <text:p>5.14159265358979</text:p>
          </table:table-cell>
          <table:table-cell office:value-type="float" office:value="5.14159265358979" calcext:value-type="float">
            <text:p>5.14159265358979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Row6</text:p>
          </table:table-cell>
          <table:table-cell office:value-type="float" office:value="6" calcext:value-type="float">
            <text:p>6</text:p>
          </table:table-cell>
          <table:table-cell table:formula="of:=ORG.LIBREOFFICE.RANDBETWEEN.NV(-5;15)" office:value-type="float" office:value="3" calcext:value-type="float">
            <text:p>3</text:p>
          </table:table-cell>
          <table:table-cell table:formula="of:=SUM([.B10:.C10])"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Row7</text:p>
          </table:table-cell>
          <table:table-cell office:value-type="float" office:value="7" calcext:value-type="float">
            <text:p>7</text:p>
          </table:table-cell>
          <table:table-cell table:formula="of:=ORG.LIBREOFFICE.RANDBETWEEN.NV(-5;15)" office:value-type="float" office:value="-2" calcext:value-type="float">
            <text:p>-2</text:p>
          </table:table-cell>
          <table:table-cell table:formula="of:=SUM([.B11:.C11])"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</table:table>
      <table:table table:name="Sheet2" table:style-name="ta2">
        <table:table-column table:style-name="co1" table:number-columns-repeated="8" table:default-cell-style-name="Default"/>
        <table:table-column table:style-name="co1" table:number-columns-repeated="11" table:default-cell-style-name="ce17"/>
        <table:table-row table:style-name="ro1" table:number-rows-repeated="4">
          <table:table-cell table:number-columns-repeated="8"/>
          <table:table-cell table:style-name="Default" table:number-columns-repeated="11"/>
        </table:table-row>
        <table:table-row table:style-name="ro1">
          <table:table-cell table:number-columns-repeated="8"/>
          <table:table-cell table:number-columns-repeated="5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8"/>
          <table:table-cell table:number-columns-repeated="5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float" office:value="2004" calcext:value-type="float">
            <text:p>200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8"/>
          <table:table-cell table:number-columns-repeated="5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number-columns-repeated="8"/>
          <table:table-cell table:number-columns-repeated="2" office:value-type="float" office:value="5.14159265358979" calcext:value-type="float">
            <text:p>5.1415926535897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8"/>
          <table:table-cell table:number-columns-repeated="5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number-columns-repeated="8"/>
          <table:table-cell table:number-columns-repeated="5" office:value-type="float" office:value="5" calcext:value-type="float">
            <text:p>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23:28:38.80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15-12-04T10:20:46.183000000</meta:creation-date>
    <dc:date>2022-05-25T00:21:25.741000000</dc:date>
    <meta:editing-duration>PT2H54M41S</meta:editing-duration>
    <meta:editing-cycles>49</meta:editing-cycles>
    <meta:generator>LibreOffice/7.3.3.2$Windows_X86_64 LibreOffice_project/d1d0ea68f081ee2800a922cac8f79445e4603348</meta:generator>
    <dc:creator>Lupp</dc:creator>
    <meta:document-statistic meta:table-count="2" meta:cell-count="16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shiftRegisterRightOne(pWatchedColPart, pShiftRegisterDsg As String, RightNow As Boolean)
shiftRange = getSheetCellRangeByDsg(ThisComponent, pShiftRegisterDsg)
h = shiftRightFillLeft(shiftRange, pWatchedColPart)
shiftRegisterRightOne = IIf(h, ":done:", ":fail:")
End Function

Function shiftRightFillLeft(pShiftRegister, pSourceData) As Boolean
On Local Error Goto fail
uC = pShiftRegister.Columns.Count - 1
If uC&lt;1 Then Exit Function
sheet = pShiftRegister.Spreadsheet
cellCursor = sheet.createCursorByRange(pShiftRegister)
cellCursor.collapseToSize(uC, cellCursor.Rows.Count)
da = cellCursor.getDataArray
cellCursor.gotoOffset(1, 0)
cellCursor.setDataArray(da)
cellCursor.gotoOffset(-1, 0)
cellCursor.collapseToSize(1, cellCursor.Rows.Count)
cellCursor.setDataArray(pSourceData)
shiftRightFillLeft = True
fail:
End Function

Function getSheetCellRangeByDsg(pSheetDoc, pcellRangeDsg As String)
REM Only a sketch! Checks and src-syntax should be included.
splitDsg = Split(pcellRangeDsg, ".")
u = Ubound(splitDsg)
rgDsg = splitDsg(u)
Redim Preserve splitDsg(u - 1)
shName = Join(splitDsg, ".")
sheet = pSheetDoc.Sheets.getByName(shName)
rg = sheet.getCellRangeByName(rgDsg)
getSheetCellRangeByDsg = rg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