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use-regular-expressions="false" table:use-wildcards="true"/>
      <table:table table:name="Sheet1" table:style-name="ta1">
        <table:table-column table:style-name="co1" table:default-cell-style-name="Default"/>
        <table:table-row table:style-name="ro1">
          <table:table-cell office:value-type="string" calcext:value-type="string">
            <text:p>Field1</text:p>
          </table:table-cell>
        </table:table-row>
        <table:table-row table:style-name="ro1">
          <table:table-cell office:value-type="string" calcext:value-type="string">
            <text:p>Apple</text:p>
          </table:table-cell>
        </table:table-row>
        <table:table-row table:style-name="ro1">
          <table:table-cell office:value-type="string" calcext:value-type="string">
            <text:p>Banana</text:p>
          </table:table-cell>
        </table:table-row>
        <table:table-row table:style-name="ro1">
          <table:table-cell office:value-type="string" calcext:value-type="string">
            <text:p>Strawberry</text:p>
          </table:table-cell>
        </table:table-row>
        <table:table-row table:style-name="ro1">
          <table:table-cell office:value-type="string" calcext:value-type="string">
            <text:p>Cherry</text:p>
          </table:table-cell>
        </table:table-row>
      </table:table>
      <table:named-expressions/>
      <table:database-ranges>
        <table:database-range table:name="__Anonymous_Sheet_DB__0" table:target-range-address="Sheet1.A1:Sheet1.A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7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6T12:36:12.226409400</meta:creation-date>
    <dc:date>2025-08-06T12:40:42.141683500</dc:date>
    <meta:editing-duration>PT4M30S</meta:editing-duration>
    <meta:editing-cycles>1</meta:editing-cycles>
    <meta:document-statistic meta:table-count="1" meta:cell-count="5" meta:object-count="0"/>
    <meta:generator>LibreOffice/25.2.5.2$Windows_X86_64 LibreOffice_project/03d19516eb2e1dd5d4ccd751a0d6f35f35e08022</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TestAddFilterField()
  Dim oSheet
  oSheet=ThisComponent.Sheets.getByName("Sheet1")
  
  AddFilterField oSheet, "Field1", 2, Array("Apple", "Banana", "Cherry")    
End Sub

' -------------------------------------------------------------------------------------------------
' Adds a field to an existing autofilter.
' Params:
' obj        DataBaseRange object or spreadsheet.
' field      field number in the autofilter range or field name.
' operator   is specified according to the com.sun.star.sheet.FilterOperator enumeration:
'            https://api.libreoffice.org/docs/idl/ref/namespacecom_1_1sun_1_1star_1_1sheet.html#af9e5fd8fd26fc252748d97ebd68ea6b1 
'            To remove a field from the filter, specify -1.
' value      value (scalar value or array of values).
Function AddFilterField(ByVal obj As Object, ByVal field, ByVal operator, Optional ByVal value) As Boolean
  Dim oDBRange As Object, oRange As Object, oFilterDesc As Object
  Dim s As String, ind as Long, i as Long, j As Long, lb as Long, filterFields, values, v
  Dim tableFilterField As New com.sun.star.sheet.TableFilterField3
  Dim filterFieldValues(0) As New com.sun.star.sheet.FilterFieldValue
  Dim filterFieldValue As New com.sun.star.sheet.FilterFieldValue
  Dim filterFieldsN(0) As New com.sun.star.sheet.TableFilterField3
  
  AddFilterField=False
  
  If HasUnoInterfaces(obj, "com.sun.star.sheet.XDatabaseRange") Then
    oDBRange=obj
  ElseIf HasUnoInterfaces(obj, "com.sun.star.sheet.XSpreadsheet") Then
    oDBRange=GetSheetFilterDBRange(obj)
  EndIf  
 
  If oDBRange Is Nothing Then Exit Function
  If Not oDBRange.AutoFilter Then Exit Function
  oRange=oDBRange.ReferredCells
  
  If VarType(field)=V_STRING Then   ' field name - search in the first row of oRangе
    s=Lcase(field)
    field=-1
    For j=0 To oRange.Columns.Count - 1
      If lCase(oRange.getCellByPosition(j, 0).string)=s Then 
        field=j
        Exit For 
      End If
    Next j
  End If         
  
  If field&lt;0 Then Exit Function 
  
  oFilterDesc=oDBRange.getFilterDescriptor()
  filterFields=oFilterDesc.filterFields3

  ' The Values.FilterType property must be set.
  ' See: https://forum.openoffice.org/en/forum/viewtopic.php?t=109513&amp;hilit=setFilterFields3 by @wrighch  
  For j=0 To UBound(filterFields)
    tableFilterField=filterFields(j)
    values=tableFilterField.values
    For i=0 To Ubound(values)
       filterFieldValue=values(i)
       If filterFieldValue.StringValue&lt;&gt;"" And filterFieldValue.NumericValue=0 Then
         filterFieldValue.FilterType=1     ' com.sun.star.sheet.FilterFieldType.STRING
       Else
         filterFieldValue.FilterType=0     ' com.sun.star.sheet.FilterFieldType.NUMERIC
       End If  
       values(i)= filterFieldValue
    Next i
    tableFilterField.values=values
    filterFields(j)=tableFilterField
  Next j    
     
  ' Define ind - the index of field in filterFields array
  ind=-1
  For j=0 To UBound(filterFields)
    If filterFields(j).Field=field Then
      ind=j
      Exit For
    End If
  Next j    
  
  If operator=-1 Then ' remove filter field
    If ind=-1 Then Exit Function
    If UBound(filterFields)=0 Then
      oFilterDesc.setFilterFields Array()
    Else
      For j=ind To UBound(filterFields)-1
        filterFields(j)=filterFields(j+1)
      Next j
      ReDim Preserve filterFields(UBound(filterFields)-1) 
      oFilterDesc.setFilterFields3 filterFields
    End If  
    
    oDBRange.refresh()
    AddFilterField=True    
    Exit Function 
  End If  ' operator=-1
  
  tableFilterField.Operator=operator
  tableFilterField.Field=field
  If Not IsArray(value) Then value=Array(value)
  lb=LBound(value)
  ReDim filterFieldValues(Ubound(value) - lb)
  For j=lb To Ubound(value)
    If varType(value(j))=V_STRING Then
      filterFieldValue.FilterType=1
      filterFieldValue.StringValue=value(j)
    Else
      filterFieldValue.NumericValue=value(j)
      filterFieldValue.FilterType=0
    End If  
    
    filterFieldValues(j-lb)=filterFieldValue
  Next j
  
  tableFilterField.Values=filterFieldValues
  
  If ind=-1 Then
    If Ubound(filterFields)=-1 Then
      filterFields=filterFieldsN
    Else  
      Redim Preserve filterFields(0 To Ubound(filterFields)+1)
    End If  
    ind=Ubound(filterFields)
  End If
  
  filterFields(ind)=tableFilterField  
  oFilterDesc.FilterFields3=filterFields
 
  oDBRange.refresh()
  AddFilterField=True
End Function

' -------------------------------------------------------------------------------------------------
' lang:en
' Returns the DatabaseRange object for sheet autofilter. 
Function GetSheetFilterDBRange(oSheet) as Object
  Dim i as Long, oDoc
  GetSheetFilterDBRange=Nothing
  oDoc=oSheet.Drawpage.Forms.Parent
  i=oSheet.RangeAddress.Sheet
  With oDoc.getPropertyValue("UnnamedDatabaseRanges")
    If .hasByTable(i) Then GetSheetFilterDBRange=.getByTable(i)
  End With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