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ntents_20_Heading" style:master-page-name="First_20_Page">
      <style:paragraph-properties style:page-number="auto"/>
    </style:style>
    <style:style style:name="P2" style:family="paragraph" style:parent-style-name="Contents_20_1">
      <style:paragraph-properties>
        <style:tab-stops>
          <style:tab-stop style:position="16.999cm" style:type="right" style:leader-style="dotted" style:leader-text="."/>
        </style:tab-stops>
      </style:paragraph-properties>
    </style:style>
    <style:style style:name="P3" style:family="paragraph" style:parent-style-name="Contents_20_2">
      <style:paragraph-properties>
        <style:tab-stops>
          <style:tab-stop style:position="16.499cm" style:type="right" style:leader-style="dotted" style:leader-text="."/>
        </style:tab-stops>
      </style:paragraph-properties>
    </style:style>
    <style:style style:name="P4" style:family="paragraph" style:parent-style-name="Standard">
      <style:text-properties officeooo:rsid="000bdf02" officeooo:paragraph-rsid="000bdf02"/>
    </style:style>
    <style:style style:name="P5" style:family="paragraph" style:parent-style-name="Heading_20_1" style:master-page-name="Standard">
      <style:paragraph-properties style:page-number="auto" fo:break-before="page"/>
    </style:style>
    <style:style style:name="P6" style:family="paragraph" style:parent-style-name="Heading_20_1" style:master-page-name="">
      <style:paragraph-properties style:page-number="auto"/>
    </style:style>
    <style:style style:name="P7" style:family="paragraph" style:parent-style-name="Text_20_body">
      <style:text-properties officeooo:rsid="000bdf02" officeooo:paragraph-rsid="000bdf02"/>
    </style:style>
    <style:style style:name="P8" style:family="paragraph" style:parent-style-name="Text_20_body" style:list-style-name="L1">
      <style:text-properties officeooo:rsid="000f63af" officeooo:paragraph-rsid="000f63af"/>
    </style:style>
    <style:style style:name="P9" style:family="paragraph" style:parent-style-name="Überschrift_20_1_20_-_20_A" style:list-style-name="L2" style:master-page-name="Standard_20_A">
      <style:paragraph-properties style:page-number="auto"/>
    </style:style>
    <style:style style:name="P10" style:family="paragraph" style:parent-style-name="Überschrift_20_2_20_-_20_A" style:list-style-name="L2"/>
    <style:style style:name="P11" style:family="paragraph" style:parent-style-name="Text_20_body" style:list-style-name="L3">
      <style:text-properties officeooo:rsid="000f63af" officeooo:paragraph-rsid="000f63af"/>
    </style:style>
    <style:style style:name="P12" style:family="paragraph" style:parent-style-name="Text_20_body">
      <style:text-properties officeooo:paragraph-rsid="000bdf02"/>
    </style:style>
    <style:style style:name="P13" style:family="paragraph" style:parent-style-name="Überschrift_20_1_20_-_20_A" style:list-style-name="L2"/>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format="A">
        <style:list-level-properties text:list-level-position-and-space-mode="label-alignment">
          <style:list-level-label-alignment text:label-followed-by="listtab"/>
        </style:list-level-properties>
      </text:list-level-style-number>
      <text:list-level-style-number text:level="2" text:style-name="Numbering_20_Symbols" loext:num-list-format="%1%.%2%" style:num-format="A" text:display-levels="2">
        <style:list-level-properties text:list-level-position-and-space-mode="label-alignment">
          <style:list-level-label-alignment text:label-followed-by="listtab"/>
        </style:list-level-properties>
      </text:list-level-style-number>
      <text:list-level-style-number text:level="3" text:style-name="Numbering_20_Symbols" loext:num-list-format="%1%.%2%.%3%" style:num-format="A"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1%.%2%.%3%.%4%.%5%" style:num-format="A"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1%.%2%.%3%.%4%.%5%.%6%" style:num-format="A"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1%.%2%.%3%.%4%.%5%.%6%.%7%"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1%.%2%.%3%.%4%.%5%.%6%.%7%.%8%" style:num-format="A"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1%.%2%.%3%.%4%.%5%.%6%.%7%.%8%.%9%" style:num-format="A"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2%.%3%.%4%.%5%.%6%.%7%.%8%.%9%.%10%" style:num-format="A"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rotected="true">
            <text:p text:style-name="P1">Inhaltsverzeichnis</text:p>
          </text:index-title>
          <text:p text:style-name="P2"><text:a xlink:type="simple" xlink:href="#__RefHeading___Toc1_3394224599" text:style-name="Index_20_Link" text:visited-style-name="Index_20_Link">1 Kapitel 1<text:tab/>2</text:a></text:p>
          <text:p text:style-name="P2"><text:a xlink:type="simple" xlink:href="#__RefHeading___Toc3_3394224599" text:style-name="Index_20_Link" text:visited-style-name="Index_20_Link">2 Kapitel 2<text:tab/>3</text:a></text:p>
          <text:p text:style-name="P3"><text:a xlink:type="simple" xlink:href="#__RefHeading___Toc38_3394224599" text:style-name="Index_20_Link" text:visited-style-name="Index_20_Link">2.1 Kapitel 2.1<text:tab/>3</text:a></text:p>
          <text:p text:style-name="P2"><text:a xlink:type="simple" xlink:href="#__RefHeading___Toc5_3394224599" text:style-name="Index_20_Link" text:visited-style-name="Index_20_Link">A Kapitel 3<text:tab/>4</text:a></text:p>
          <text:p text:style-name="P3"><text:a xlink:type="simple" xlink:href="#__RefHeading___Toc40_3394224599" text:style-name="Index_20_Link" text:visited-style-name="Index_20_Link">A.A Kapitel 3.1<text:tab/>4</text:a></text:p>
          <text:p text:style-name="P2"><text:a xlink:type="simple" xlink:href="#__RefHeading___Toc7_3394224599" text:style-name="Index_20_Link" text:visited-style-name="Index_20_Link">B Kapitel 4<text:tab/>5</text:a></text:p>
        </text:index-body>
      </text:table-of-content>
      <text:p text:style-name="P4"/>
      <text:h text:style-name="P5" text:outline-level="1"><text:bookmark-start text:name="__RefHeading___Toc1_3394224599"/>Kapitel 1<text:bookmark-end text:name="__RefHeading___Toc1_3394224599"/></text:h>
      <text:h text:style-name="P6" text:outline-level="1"><text:bookmark-start text:name="__RefHeading___Toc3_3394224599"/>Kapitel 2<text:bookmark-end text:name="__RefHeading___Toc3_3394224599"/></text:h>
      <text:p text:style-name="P7">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h text:style-name="Heading_20_2" text:outline-level="2"><text:bookmark-start text:name="__RefHeading___Toc38_3394224599"/>Kapitel 2.1<text:bookmark-end text:name="__RefHeading___Toc38_3394224599"/></text:h>
      <text:p text:style-name="P7">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list text:style-name="L1">
        <text:list-item>
          <text:p text:style-name="P8">Eine andere geordnete Liste</text:p>
        </text:list-item>
        <text:list-item>
          <text:p text:style-name="P8">Kekse</text:p>
        </text:list-item>
      </text:list>
      <text:list xml:id="list1813546520" text:style-name="L2">
        <text:list-item>
          <text:h text:style-name="P9" text:outline-level="1"><text:bookmark-start text:name="__RefHeading___Toc5_3394224599"/>Kapitel 3<text:bookmark-end text:name="__RefHeading___Toc5_3394224599"/></text:h>
          <text:list>
            <text:list-item>
              <text:h text:style-name="P10" text:outline-level="2"><text:bookmark-start text:name="__RefHeading___Toc40_3394224599"/>Kapitel 3.1<text:bookmark-end text:name="__RefHeading___Toc40_3394224599"/></text:h>
            </text:list-item>
          </text:list>
        </text:list-item>
      </text:list>
      <text:p text:style-name="P7">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list text:style-name="L3">
        <text:list-item>
          <text:p text:style-name="P11">Noch eine neue geordnete Liste</text:p>
        </text:list-item>
      </text:list>
      <text:p text:style-name="P7">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7">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2"/>
      <text:list text:continue-list="list1813546520" text:style-name="L2">
        <text:list-item>
          <text:h text:style-name="P13" text:outline-level="1"><text:bookmark-start text:name="__RefHeading___Toc7_3394224599"/>Kapitel 4<text:bookmark-end text:name="__RefHeading___Toc7_3394224599"/></text:h>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fo:break-before="page"/>
      <style:text-properties fo:font-size="18pt" fo:font-weight="bold" style:font-size-asian="18pt" style:font-weight-asian="bold" style:font-size-complex="18pt" style:font-weight-complex="bold"/>
    </style:style>
    <style:style style:name="Überschrift_20_1_20_-_20_A" style:display-name="Überschrift 1 - A" style:family="paragraph" style:parent-style-name="Heading_20_1" style:next-style-name="Text_20_body"/>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Überschrift_20_2_20_-_20_A" style:display-name="Überschrift 2 - A" style:family="paragraph" style:parent-style-name="Heading_20_2" style:next-style-name="Text_20_body"/>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Numbering_20_Symbols" style:display-name="Numbering Symbols" style:family="text"/>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paragraph-rsid="000bdf02"/>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loext:style-ref text:reference-format="number" text:ref-name="Überschrift 1">2</loext:style-ref><text:s text:c="4"/><loext:style-ref text:reference-format="text" text:ref-name="Überschrift 1">Kapitel 2</loext:style-ref></text:p>
      </style:header>
    </style:master-page>
    <style:master-page style:name="First_20_Page" style:display-name="First Page" style:page-layout-name="Mpm2" style:next-style-name="Standard"/>
    <style:master-page style:name="Standard_20_A" style:display-name="Standard A" style:page-layout-name="Mpm3">
      <style:header>
        <text:p text:style-name="Header"><loext:style-ref text:reference-format="number-no-superior" text:ref-name="Überschrift 1 - A">B</loext:style-ref><text:s text:c="4"/><loext:style-ref text:reference-format="text" text:ref-name="Überschrift 1 - A">Kapitel 4</loext:style-ref></text:p>
      </style:header>
    </style:master-page>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2"/>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1T20:35:06.362000000</meta:creation-date>
    <dc:date>2025-02-01T20:51:27.444000000</dc:date>
    <meta:editing-duration>PT4M25S</meta:editing-duration>
    <meta:editing-cycles>2</meta:editing-cycles>
    <meta:generator>LibreOffice/24.8.4.2$Windows_X86_64 LibreOffice_project/bb3cfa12c7b1bf994ecc5649a80400d06cd71002</meta:generator>
    <meta:document-statistic meta:table-count="0" meta:image-count="0" meta:object-count="0" meta:page-count="5" meta:paragraph-count="23" meta:word-count="463" meta:character-count="3046" meta:non-whitespace-character-count="2608"/>
  </office:meta>
</office:document-meta>
</file>