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tabModule.xml" manifest:media-type="text/xml"/>
  <manifest:file-entry manifest:full-path="Basic/Standard/script-lb.xml" manifest:media-type="text/xml"/>
  <manifest:file-entry manifest:full-path="Basic/script-lc.xml" manifest:media-type="text/xml"/>
  <manifest:file-entry manifest:full-path="Dialogs/Standard/tabDialog.xml" manifest:media-type="text/xml"/>
  <manifest:file-entry manifest:full-path="Dialogs/Standard/dialog-lb.xml" manifest:media-type="text/xml"/>
  <manifest:file-entry manifest:full-path="Dialogs/Standard/srcDialog.xml" manifest:media-type="text/xml"/>
  <manifest:file-entry manifest:full-path="Dialogs/dialog-lc.xml" manifest:media-type="text/xml"/>
  <manifest:file-entry manifest:full-path="meta.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office:prepare-unload" xlink:href="vnd.sun.star.script:Standard.tabModule.TopListen_WindowClosing?language=Basic&amp;location=document" xlink:type="simple"/>
    </office:event-listeners>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d6e6e5" officeooo:paragraph-rsid="00d6e6e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4T12:26:25.022000000</meta:creation-date>
    <meta:generator>LibreOffice/24.8.4.2$Windows_X86_64 LibreOffice_project/bb3cfa12c7b1bf994ecc5649a80400d06cd71002</meta:generator>
    <dc:date>2025-02-24T22:27:17.549000000</dc:date>
    <meta:editing-duration>PT7H8M13S</meta:editing-duration>
    <meta:editing-cycles>171</meta:editing-cycles>
    <meta:document-statistic meta:table-count="0" meta:image-count="0" meta:object-count="0" meta:page-count="1" meta:paragraph-count="0" meta:word-count="0" meta:character-count="0" meta:non-whitespace-character-count="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abModule"/>
</library:library>
</file>

<file path=Basic/Standard/tabModule.xml><?xml version="1.0" encoding="utf-8"?>
<!DOCTYPE module  PUBLIC '-//OpenOffice.org//DTD OfficeDocument 1.0//EN'  'module.dtd'>
<script:module xmlns:script="http://openoffice.org/2000/script" script:name="tabModule" script:language="StarBasic" script:moduleType="normal">REM  *****  BASIC  *****
Option VBASupport 1
Option Explicit

Declare Function GetAsyncKeyState Lib "user32" (ByVal vKey As Long) As Integer
Declare Function GetKeyState Lib "user32" (ByVal nVirtKey As Long) As Integer
Declare Sub keybd_event Lib "user32" (ByVal bVk As Byte, ByVal bScan As Byte, _
ByVal dwFlags As Long, ByVal dwExtraInfo As Long)

Private Const VK_SHIFT As Long = &amp;H10
Private Const VK_CAPITAL As Long = &amp;H14
Private Const KEYEVENTF_EXTENDEDKEY As Long = &amp;H1
Private Const KEYEVENTF_KEYUP As Long = &amp;H2
Private Const VK_LBUTTON = &amp;H1

Private myDialog As Object
Private dialogModel As Object
Private tabContainerModel As Object
Private tab1Model As Object
Private tab2Model As Object
Private tab3Model As Object
Private continue As Boolean
Private myPages As Variant

Private Type CtlStruct
	oCtl As Object
	sName As String
End Type

Private myPageCtls() As CtlStruct

Sub Main

End Sub

Sub CreateMultiPage

	On Error Resume Next
	createDialog
  
	Dim pIndex As Integer
	tab1Model = createPage(pIndex, "Page1                    ", "srcDialog") 'not spaces but chr(255), hold Alt key down and 
	tab2Model = createPage(pIndex, "Page2                    ", "srcDialog") 'hit 255 on numpad as many times you like...
	tab3Model =  createPage(pIndex, "Page3                    ", "srcDialog")
	Dim toolkit As Object
	toolkit = CreateUnoService("com.sun.star.awt.Toolkit")
	myDialog.createPeer(toolkit,null)

	tabContainerModel.insertByIndex(0, tab1Model)
	tabContainerModel.insertByIndex(1, tab2Model)
	tabContainerModel.insertByIndex(2, tab3Model)
	myDialog.getControl("tab").ActiveTabPageID = 1
	
	Dim oListenerTop As Object
	oListenerTop=createUnoListener("TopListen_", "com.sun.star.awt.XTopWindowListener")
	myDialog.addTopWindowlistener(oListenerTop)
	
	Dim myPages As Variant
	myPages = myDialog.getControl("tab").getControls()

	Dim I%, j%, cnt% : cnt = -1
	For i = 0 To Ubound(myPages)
		Dim tmpArray() As Variant
		tmpArray = myPages(i).getControls()
		For j = 0 To Ubound(tmpArray)
			cnt = cnt + 1
			ReDim Preserve myPageCtls(cnt)
			myPageCtls(Ubound(myPageCtls)).oCtl = tmpArray(j)
			myPageCtls(Ubound(myPageCtls)).sName = tmpArray(j).Model.Name
		Next j
		Erase tmpArray()
	Next i
	
	fillCombos
	initControls 	
	continue = true

	Do While continue
		Wait 20
		myDialog.setVisible(True)
    Loop

	If Err &lt;&gt; 0 Then Reset
    myDialog.setVisible(False)
    myDialog.Dispose()
    
End Sub

Sub createDialog

    dialogModel = CreateUnoService("com.sun.star.awt.UnoControlDialogModel")

    With dialogModel
		.PositionX = 214
		.PositionY = 100
		.Width = 220
		.Height = 185
        .Title = "MultiPage Demo"
    End With
    
	tabContainerModel = dialogModel.CreateInstance("com.sun.star.awt.tab.UnoControlTabPageContainerModel")
  
	With tabContainerModel
		.PositionX = 6
		.PositionY = 6
		.Width = dialogModel.Width - 12
		.Height = dialogModel.Height - 12
		.TabIndex = 1
	End With

	dialogModel.insertByName("tab", tabContainerModel)
	myDialog = CreateUnoService("com.sun.star.awt.UnoControlDialog")
	myDialog.setModel(dialogModel)
  
End Sub

Function createPage(pIndex, sPage As String, srcDlgName As String)

	pIndex = pIndex + 1
	DialogLibraries.loadLibrary ("Standard")
	Dim oLib As Object
	Dim oLibDlg As Object
	Dim srcDialog As Object
	oLib = DialogLibraries.getByName("Standard")
	oLibDlg = oLib.getByName(srcDlgName)
	srcDialog = CreateUnoDialog(oLibDlg)
	Dim tabPageModel As Object
	tabPageModel = dialogModel.createInstance("com.sun.star.awt.tab.UnoControlTabPageModel")
	tabPageModel.initialize(array(pIndex))
	tabPageModel.Title = sPage
	
	Dim i As Integer
	For i = 0 to uBound(srcDialog.Controls)
		Dim model As Object
		model = srcDialog.Controls(i).Model
		tabPageModel.insertByName(model.Name, model)
	Next i

	srcDialog.Dispose ()
	createPage = tabPageModel

End Function

Sub fillCombos

	Dim cboLst() As String, strList As String, i%
	strList = ",Item1,Item2,Item3,Item4,Item5"
	cboLst() = Split(strList, ",")

	For i = Lbound(myPageCtls) To Ubound(myPageCtls)
		If InStr(myPageCtls(i).sName, "ComboBox") &gt; 0 Then
			myPageCtls(i).oCtl.Model.StringItemList = cboLst
		End If
	Next i
	
End Sub

Sub initControls
	Dim i% : For i = Lbound(myPageCtls) To Ubound(myPageCtls)
		If InStr(myPageCtls(i).sName, "TextField") &gt; 0 Then
			 AddTextListenerToControl myPageCtls(i).oCtl
			 AddMouseListenerToControl myPageCtls(i).oCtl
		End If
		If InStr(myPageCtls(i).sName, "ComboBox") &gt; 0 Then
			AddItemListenerToControl myPageCtls(i).oCtl
            AddMouseListenerToControl myPageCtls(i).oCtl
		End If
		If InStr(myPageCtls(i).sName, "CommandButton") &gt; 0 Then
			AddKeyListenerToMyControl myPageCtls(i).oCtl
			AddMouseListenerToControl myPageCtls(i).oCtl
		End If
	Next i
	 
End Sub

Sub AddTextListenerToControl(oControl As Object)
    oControl.addTextListener(CreateUnoListener("HandleTextChangedEvent_", "com.sun.star.awt.XTextListener"))
End Sub

Sub AddItemListenerToControl(oControl As Object)
    oControl.addItemListener(CreateUnoListener("HandleItemStateChangedEvent_", "com.sun.star.awt.XItemListener"))
End Sub

Sub  AddMouseListenerToControl(oControl As Object)
    oControl.addMouseListener(CreateUnoListener("MouseListener_","com.sun.star.awt.XMouseListener"))
End Sub

Sub AddKeyListenerToMyControl (oControl As Object)
    oControl.addKeyListener(CreateUnoListener("KeyListener_","com.sun.star.awt.XKeyListener"))
End Sub

Sub HandleTextChangedEvent_textChanged(oEvent As Object)

    myDialog.Title = "Text changed!"  &amp; " " &amp; oEvent.source.Model.Name
    Dim key As Long
    
    For key = 0 To 255
        If GetAsyncKeyState(key) &lt;&gt; 0 Then
        	If Not  CheckShiftKey And Not CheckCapsLockState Then
            	myDialog.Title = myDialog.Title &amp; " "  &amp; LCase(Chr(key))
            End If
 			If Not  CheckShiftKey And CheckCapsLockState Then
            	myDialog.Title = myDialog.Title &amp; " "  &amp; UCase(Chr(key))
            End If 
            If  CheckShiftKey And Not CheckCapsLockState Then
            	myDialog.Title = myDialog.Title &amp; " "  &amp; UCase(Chr(key))
            End If
			If  CheckShiftKey And CheckCapsLockState Then
            	myDialog.Title = myDialog.Title &amp; " "  &amp; LCase(Chr(key))
            End If 
        End If
    Next key

End Sub

Sub HandleItemStateChangedEvent_itemStateChanged(oEvent As Object)

    myDialog.Title =  oEvent.source.Model.Name &amp;  " " &amp; oEvent.source.Model.Text &amp; " selected"

    'Dim i%, index% : For i = Lbound(oEvent.Source.Model.StringItemList) To Ubound(oEvent.Source.Model.StringItemList)
    	'If  oEvent.Source.Model.StringItemList(i) = oEvent.source.Model.Text Then
    		'index = i : Exit For
    	'End If
    'Next i
    
	'If index &gt; 0 and index &lt;= Ubound(oEvent.Source.Model.StringItemList) Then
		'oEvent.Source.Model.Text = oEvent.Source.Model.StringItemList(0) 'trick to select item from code
	'End If
	
End Sub

Sub KeyListener_keyPressed(oEvent)
	myDialog.Title = oEvent.KeyCode
End Sub

Sub KeyListener_keyReleased(oEvent)
	myDialog.Title = ""
End Sub

Sub MouseListener_mousePressed End Sub
Sub MouseListener_mouseReleased(oEvent)
	If InStr(oEvent.Source.Model.Name, "ComboBox") = 0 Then
		myDialog.Title = "Mouse Clicked on " &amp; oEvent.Source.Model.Name
	End If
End Sub

Sub MouseListener_mouseEntered(oEvent)
	'myDialog.Title = oEvent.Source.Model.Name
End Sub

Sub KeyListener_disposing : End Sub
Sub MouseListener_mouseExited : End Sub
Sub MouseListener_disposing  : End Sub
Sub HandleTextChangedEvent_disposing : End Sub
Sub  HandleItemStateChangedEvent_disposing : End Sub

Function CheckShiftKey() As Boolean
    Dim shiftState As Integer 
    shiftState = GetAsyncKeyState(VK_SHIFT)
    
    If shiftState And &amp;H8000 Then
        CheckShiftKey = True
    Else
        CheckShiftKey = False
    End If
End Function

Function CheckCapsLockState() As Boolean

    Dim keyState As Integer
    keyState = GetKeyState(VK_CAPITAL)
    
    If keyState And 1 Then
       CheckCapsLockState = True
    Else
         CheckCapsLockState = False
    End If
    
End Function

Sub TurnOffCapsLock()
    If (GetKeyState(VK_CAPITAL) And 1) &lt;&gt; 0 Then
        keybd_event VK_CAPITAL, 0, KEYEVENTF_EXTENDEDKEY, 0
        keybd_event VK_CAPITAL, 0, KEYEVENTF_EXTENDEDKEY Or KEYEVENTF_KEYUP, 0
    End If
End Sub

Sub TopListen_WindowClosing
	continue=false
End Sub
Sub TopListen_windowOpened : End Sub
Sub TopListen_windowClosed : End Sub
Sub TopListen_windowMinimized : End Sub
Sub TopListen_windowNormalized : End Sub
Sub TopListen_windowActivated : End Sub
Sub TopListen_windowDeactivated :End Sub
Sub TopListen_disposing : End Sub

Sub CloseLibreOffice

    ThisComponent.setModified(False)
    ThisComponent.close(True)
    Wait 400
    starDesktop.terminate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tabDialog"/>
  <library:element library:name="srcDialog"/>
</library:library>
</file>

<file path=Dialogs/Standard/srcDialog.xml><?xml version="1.0" encoding="utf-8"?>
<!DOCTYPE window  PUBLIC '-//OpenOffice.org//DTD OfficeDocument 1.0//EN'  'dialog.dtd'>
<dlg:window xmlns:dlg="http://openoffice.org/2000/dialog" xmlns:script="http://openoffice.org/2000/script" dlg:style-id="0" dlg:id="srcDialog" dlg:left="117" dlg:top="38" dlg:width="204" dlg:height="152" dlg:closeable="true" dlg:moveable="true">
  <dlg:styles>
    <dlg:style dlg:style-id="0" dlg:background-color="0xb4c7dc"/>
  </dlg:styles>
  <dlg:bulletinboard>
    <dlg:textfield dlg:id="TextField1" dlg:tab-index="0" dlg:left="8" dlg:top="10" dlg:width="187" dlg:height="12" dlg:printable="false"/>
    <dlg:combobox dlg:id="ComboBox1" dlg:tab-index="1" dlg:left="8" dlg:top="38" dlg:width="187" dlg:height="12" dlg:printable="false" dlg:spin="true"/>
    <dlg:textfield dlg:id="TextField2" dlg:tab-index="2" dlg:left="8" dlg:top="68" dlg:width="187" dlg:height="12" dlg:printable="false"/>
    <dlg:combobox dlg:id="ComboBox2" dlg:tab-index="3" dlg:left="8" dlg:top="99" dlg:width="187" dlg:height="12" dlg:printable="false" dlg:spin="true"/>
    <dlg:button dlg:id="CommandButton1" dlg:tab-index="4" dlg:left="10" dlg:top="129" dlg:width="51" dlg:height="13" dlg:printable="false" dlg:value="Button1"/>
    <dlg:button dlg:id="CommandButton2" dlg:tab-index="5" dlg:left="73" dlg:top="129" dlg:width="55" dlg:height="13" dlg:printable="false" dlg:value="Button2"/>
    <dlg:button dlg:id="CommandButton3" dlg:tab-index="6" dlg:left="143" dlg:top="129" dlg:width="53" dlg:height="13" dlg:printable="false" dlg:value="Button3"/>
  </dlg:bulletinboard>
</dlg:window>
</file>

<file path=Dialogs/Standard/tabDialog.xml><?xml version="1.0" encoding="utf-8"?>
<!DOCTYPE window  PUBLIC '-//OpenOffice.org//DTD OfficeDocument 1.0//EN'  'dialog.dtd'>
<dlg:window xmlns:dlg="http://openoffice.org/2000/dialog" xmlns:script="http://openoffice.org/2000/script" dlg:style-id="0" dlg:id="tabDialog" dlg:left="117" dlg:top="38" dlg:width="253" dlg:height="151" dlg:closeable="true" dlg:moveable="true">
  <dlg:styles>
    <dlg:style dlg:style-id="0" dlg:background-color="0xb4c7dc"/>
  </dlg:styles>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