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31cm"/>
    </style:style>
    <style:style style:name="co3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6.436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0.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3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8" style:family="table-cell" style:parent-style-name="Default" style:data-style-name="N872"/>
    <style:style style:name="ce1" style:family="table-cell" style:parent-style-name="Default" style:data-style-name="N0">
      <style:table-cell-properties style:cell-protect="none" style:print-content="true"/>
    </style:style>
    <style:style style:name="ce10" style:family="table-cell" style:parent-style-name="Default" style:data-style-name="N872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iberation Sans1" fo:font-size="10pt" style:text-underline-style="solid" style:text-underline-width="auto" style:text-underline-color="font-color" style:font-name-asian="Liberation Sans1" style:font-size-asian="10pt" style:font-name-complex="Liberation Sans1" style:font-size-complex="10pt"/>
    </style:style>
    <style:style style:name="ce11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61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Liberation Sans" fo:font-size="11pt" style:font-size-asian="11pt" style:font-size-complex="11pt"/>
    </style:style>
    <style:style style:name="ce4" style:family="table-cell" style:parent-style-name="Default" style:data-style-name="N6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1pt" style:font-size-asian="11pt" style:font-size-complex="11pt"/>
    </style:style>
    <style:style style:name="ce15" style:family="table-cell" style:parent-style-name="Default" style:data-style-name="N6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weight="normal" style:font-size-asian="10pt" style:font-size-complex="10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872">
      <style:table-cell-properties fo:border="0.74pt solid #000000" style:rotation-angle="90"/>
    </style:style>
    <style:style style:name="ce22" style:family="table-cell" style:parent-style-name="Default">
      <style:table-cell-properties fo:border="0.74pt solid #000000"/>
    </style:style>
    <style:style style:name="ce23" style:family="table-cell" style:parent-style-name="Default">
      <style:table-cell-properties fo:background-color="#ffff00"/>
    </style:style>
    <style:style style:name="ce24" style:family="table-cell" style:parent-style-name="Default">
      <style:table-cell-properties fo:background-color="#ffff00" fo:border="0.74pt solid #000000"/>
    </style:style>
    <style:style style:name="ce25" style:family="table-cell" style:parent-style-name="Default" style:data-style-name="N872">
      <style:table-cell-properties style:rotation-angle="90"/>
    </style:style>
    <style:style style:name="ce26" style:family="table-cell" style:parent-style-name="Default">
      <style:table-cell-properties style:rotation-angle="9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D1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shapes>
          <draw:frame draw:z-index="0" draw:style-name="gr1" draw:text-style-name="P1" svg:width="46.142cm" svg:height="8.989cm" svg:x="23.488cm" svg:y="11.234cm">
            <draw:object draw:notify-on-update-of-ranges="Feuille1.F54:Feuille1.BA54 Feuille1.F55:Feuille1.BA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1" table:default-cell-style-name="ce7"/>
        <table:table-column table:style-name="co5" table:default-cell-style-name="ce7"/>
        <table:table-column table:style-name="co6" table:default-cell-style-name="Default"/>
        <table:table-column table:style-name="co7" table:number-columns-repeated="46" table:default-cell-style-name="ce22"/>
        <table:table-column table:style-name="co7" table:number-columns-repeated="49" table:default-cell-style-name="Default"/>
        <table:table-column table:style-name="co1" table:number-columns-repeated="922" table:default-cell-style-name="Default"/>
        <table:table-row table:style-name="ro1" table:number-rows-repeated="2">
          <table:table-cell/>
          <table:table-cell table:style-name="Default" table:number-columns-repeated="5"/>
          <table:table-cell/>
          <table:table-cell table:style-name="Default" table:number-columns-repeated="46"/>
          <table:table-cell table:number-columns-repeated="971"/>
        </table:table-row>
        <table:table-row table:style-name="ro1">
          <table:table-cell/>
          <table:table-cell table:style-name="ce1" table:number-columns-repeated="5"/>
          <table:table-cell/>
          <table:table-cell table:style-name="Default" table:number-columns-repeated="46"/>
          <table:table-cell table:number-columns-repeated="971"/>
        </table:table-row>
        <table:table-row table:style-name="ro2">
          <table:table-cell table:style-name="ce8"/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Horaire Début</text:p>
          </table:table-cell>
          <table:table-cell table:style-name="ce10" office:value-type="string" calcext:value-type="string">
            <text:p>Horaire Fin</text:p>
          </table:table-cell>
          <table:table-cell table:style-name="ce10" office:value-type="string" calcext:value-type="string">
            <text:p>EFFECTIF</text:p>
          </table:table-cell>
          <table:table-cell table:style-name="ce10" office:value-type="string" calcext:value-type="string">
            <text:p>secteur</text:p>
          </table:table-cell>
          <table:table-cell table:style-name="ce8"/>
          <table:table-cell table:style-name="ce21" office:value-type="date" office:date-value="2025-04-01" calcext:value-type="date">
            <text:p>1/04/25 0:00</text:p>
          </table:table-cell>
          <table:table-cell table:style-name="ce21" office:value-type="date" office:date-value="2025-04-01T01:00:00" calcext:value-type="date">
            <text:p>1/04/25 1:00</text:p>
          </table:table-cell>
          <table:table-cell table:style-name="ce21" office:value-type="date" office:date-value="2025-04-01T02:00:00" calcext:value-type="date">
            <text:p>1/04/25 2:00</text:p>
          </table:table-cell>
          <table:table-cell table:style-name="ce21" office:value-type="date" office:date-value="2025-04-01T03:00:00" calcext:value-type="date">
            <text:p>1/04/25 3:00</text:p>
          </table:table-cell>
          <table:table-cell table:style-name="ce21" office:value-type="date" office:date-value="2025-04-01T04:00:00" calcext:value-type="date">
            <text:p>1/04/25 4:00</text:p>
          </table:table-cell>
          <table:table-cell table:style-name="ce21" office:value-type="date" office:date-value="2025-04-01T05:00:00" calcext:value-type="date">
            <text:p>1/04/25 5:00</text:p>
          </table:table-cell>
          <table:table-cell table:style-name="ce21" office:value-type="date" office:date-value="2025-04-01T06:00:00" calcext:value-type="date">
            <text:p>1/04/25 6:00</text:p>
          </table:table-cell>
          <table:table-cell table:style-name="ce21" office:value-type="date" office:date-value="2025-04-01T07:00:00" calcext:value-type="date">
            <text:p>1/04/25 7:00</text:p>
          </table:table-cell>
          <table:table-cell table:style-name="ce21" office:value-type="date" office:date-value="2025-04-01T08:00:00" calcext:value-type="date">
            <text:p>1/04/25 8:00</text:p>
          </table:table-cell>
          <table:table-cell table:style-name="ce21" office:value-type="date" office:date-value="2025-04-01T08:59:59.99" calcext:value-type="date">
            <text:p>1/04/25 8:59</text:p>
          </table:table-cell>
          <table:table-cell table:style-name="ce21" office:value-type="date" office:date-value="2025-04-01T09:59:59.99" calcext:value-type="date">
            <text:p>1/04/25 9:59</text:p>
          </table:table-cell>
          <table:table-cell table:style-name="ce21" office:value-type="date" office:date-value="2025-04-01T10:59:59.99" calcext:value-type="date">
            <text:p>1/04/25 10:59</text:p>
          </table:table-cell>
          <table:table-cell table:style-name="ce21" office:value-type="date" office:date-value="2025-04-01T11:59:59.99" calcext:value-type="date">
            <text:p>1/04/25 11:59</text:p>
          </table:table-cell>
          <table:table-cell table:style-name="ce21" office:value-type="date" office:date-value="2025-04-01T12:59:59.99" calcext:value-type="date">
            <text:p>1/04/25 12:59</text:p>
          </table:table-cell>
          <table:table-cell table:style-name="ce21" office:value-type="date" office:date-value="2025-04-01T13:59:59.99" calcext:value-type="date">
            <text:p>1/04/25 13:59</text:p>
          </table:table-cell>
          <table:table-cell table:style-name="ce21" office:value-type="date" office:date-value="2025-04-01T14:59:59.99" calcext:value-type="date">
            <text:p>1/04/25 14:59</text:p>
          </table:table-cell>
          <table:table-cell table:style-name="ce21" office:value-type="date" office:date-value="2025-04-01T15:59:59.99" calcext:value-type="date">
            <text:p>1/04/25 15:59</text:p>
          </table:table-cell>
          <table:table-cell table:style-name="ce21" office:value-type="date" office:date-value="2025-04-01T16:59:59.99" calcext:value-type="date">
            <text:p>1/04/25 16:59</text:p>
          </table:table-cell>
          <table:table-cell table:style-name="ce21" office:value-type="date" office:date-value="2025-04-01T17:59:59.99" calcext:value-type="date">
            <text:p>1/04/25 17:59</text:p>
          </table:table-cell>
          <table:table-cell table:style-name="ce21" office:value-type="date" office:date-value="2025-04-01T18:59:59.99" calcext:value-type="date">
            <text:p>1/04/25 18:59</text:p>
          </table:table-cell>
          <table:table-cell table:style-name="ce21" office:value-type="date" office:date-value="2025-04-01T19:59:59.99" calcext:value-type="date">
            <text:p>1/04/25 19:59</text:p>
          </table:table-cell>
          <table:table-cell table:style-name="ce21" office:value-type="date" office:date-value="2025-04-01T20:59:59.99" calcext:value-type="date">
            <text:p>1/04/25 20:59</text:p>
          </table:table-cell>
          <table:table-cell table:style-name="ce21" office:value-type="date" office:date-value="2025-04-01T21:59:59.99" calcext:value-type="date">
            <text:p>1/04/25 21:59</text:p>
          </table:table-cell>
          <table:table-cell table:style-name="ce21" office:value-type="date" office:date-value="2025-04-01T22:59:59.99" calcext:value-type="date">
            <text:p>1/04/25 22:59</text:p>
          </table:table-cell>
          <table:table-cell table:style-name="ce21" office:value-type="date" office:date-value="2025-04-01T23:59:59.99" calcext:value-type="date">
            <text:p>2/04/25 0:00</text:p>
          </table:table-cell>
          <table:table-cell table:style-name="ce21" office:value-type="date" office:date-value="2025-04-02T00:59:59.99" calcext:value-type="date">
            <text:p>2/04/25 0:59</text:p>
          </table:table-cell>
          <table:table-cell table:style-name="ce21" office:value-type="date" office:date-value="2025-04-02T01:59:59.99" calcext:value-type="date">
            <text:p>2/04/25 1:59</text:p>
          </table:table-cell>
          <table:table-cell table:style-name="ce21" office:value-type="date" office:date-value="2025-04-02T02:59:59.99" calcext:value-type="date">
            <text:p>2/04/25 2:59</text:p>
          </table:table-cell>
          <table:table-cell table:style-name="ce21" office:value-type="date" office:date-value="2025-04-02T03:59:59.99" calcext:value-type="date">
            <text:p>2/04/25 3:59</text:p>
          </table:table-cell>
          <table:table-cell table:style-name="ce21" office:value-type="date" office:date-value="2025-04-02T04:59:59.99" calcext:value-type="date">
            <text:p>2/04/25 4:59</text:p>
          </table:table-cell>
          <table:table-cell table:style-name="ce21" office:value-type="date" office:date-value="2025-04-02T05:59:59.99" calcext:value-type="date">
            <text:p>2/04/25 5:59</text:p>
          </table:table-cell>
          <table:table-cell table:style-name="ce21" office:value-type="date" office:date-value="2025-04-02T06:59:59.99" calcext:value-type="date">
            <text:p>2/04/25 6:59</text:p>
          </table:table-cell>
          <table:table-cell table:style-name="ce21" office:value-type="date" office:date-value="2025-04-02T07:59:59.99" calcext:value-type="date">
            <text:p>2/04/25 7:59</text:p>
          </table:table-cell>
          <table:table-cell table:style-name="ce21" office:value-type="date" office:date-value="2025-04-02T08:59:59.99" calcext:value-type="date">
            <text:p>2/04/25 8:59</text:p>
          </table:table-cell>
          <table:table-cell table:style-name="ce21" office:value-type="date" office:date-value="2025-04-02T09:59:59.99" calcext:value-type="date">
            <text:p>2/04/25 9:59</text:p>
          </table:table-cell>
          <table:table-cell table:style-name="ce21" office:value-type="date" office:date-value="2025-04-02T10:59:59.99" calcext:value-type="date">
            <text:p>2/04/25 10:59</text:p>
          </table:table-cell>
          <table:table-cell table:style-name="ce21" office:value-type="date" office:date-value="2025-04-02T11:59:59.99" calcext:value-type="date">
            <text:p>2/04/25 11:59</text:p>
          </table:table-cell>
          <table:table-cell table:style-name="ce21" office:value-type="date" office:date-value="2025-04-02T12:59:59.99" calcext:value-type="date">
            <text:p>2/04/25 12:59</text:p>
          </table:table-cell>
          <table:table-cell table:style-name="ce21" office:value-type="date" office:date-value="2025-04-02T13:59:59.99" calcext:value-type="date">
            <text:p>2/04/25 13:59</text:p>
          </table:table-cell>
          <table:table-cell table:style-name="ce21" office:value-type="date" office:date-value="2025-04-02T14:59:59.99" calcext:value-type="date">
            <text:p>2/04/25 14:59</text:p>
          </table:table-cell>
          <table:table-cell table:style-name="ce21" office:value-type="date" office:date-value="2025-04-02T15:59:59.99" calcext:value-type="date">
            <text:p>2/04/25 15:59</text:p>
          </table:table-cell>
          <table:table-cell table:style-name="ce21" office:value-type="date" office:date-value="2025-04-02T16:59:59.99" calcext:value-type="date">
            <text:p>2/04/25 16:59</text:p>
          </table:table-cell>
          <table:table-cell table:style-name="ce21" office:value-type="date" office:date-value="2025-04-02T17:59:59.99" calcext:value-type="date">
            <text:p>2/04/25 17:59</text:p>
          </table:table-cell>
          <table:table-cell table:style-name="ce21" office:value-type="date" office:date-value="2025-04-02T18:59:59.99" calcext:value-type="date">
            <text:p>2/04/25 18:59</text:p>
          </table:table-cell>
          <table:table-cell table:style-name="ce21" office:value-type="date" office:date-value="2025-04-02T19:59:59.99" calcext:value-type="date">
            <text:p>2/04/25 19:59</text:p>
          </table:table-cell>
          <table:table-cell table:style-name="ce21" office:value-type="date" office:date-value="2025-04-02T20:59:59.99" calcext:value-type="date">
            <text:p>2/04/25 20:59</text:p>
          </table:table-cell>
          <table:table-cell table:style-name="ce25" office:value-type="date" office:date-value="2025-04-02T21:59:59.99" calcext:value-type="date">
            <text:p>2/04/25 21:59</text:p>
          </table:table-cell>
          <table:table-cell table:style-name="ce25" office:value-type="date" office:date-value="2025-04-02T22:59:59.99" calcext:value-type="date">
            <text:p>2/04/25 22:59</text:p>
          </table:table-cell>
          <table:table-cell table:style-name="ce25" office:value-type="date" office:date-value="2025-04-02T23:59:59.99" calcext:value-type="date">
            <text:p>3/04/25 0:00</text:p>
          </table:table-cell>
          <table:table-cell table:style-name="ce25" office:value-type="date" office:date-value="2025-04-03T00:59:59.99" calcext:value-type="date">
            <text:p>3/04/25 0:59</text:p>
          </table:table-cell>
          <table:table-cell table:style-name="ce25" office:value-type="date" office:date-value="2025-04-03T01:59:59.99" calcext:value-type="date">
            <text:p>3/04/25 1:59</text:p>
          </table:table-cell>
          <table:table-cell table:style-name="ce25" office:value-type="date" office:date-value="2025-04-03T02:59:59.99" calcext:value-type="date">
            <text:p>3/04/25 2:59</text:p>
          </table:table-cell>
          <table:table-cell table:style-name="ce25" office:value-type="date" office:date-value="2025-04-03T03:59:59.99" calcext:value-type="date">
            <text:p>3/04/25 3:59</text:p>
          </table:table-cell>
          <table:table-cell table:style-name="ce25" office:value-type="date" office:date-value="2025-04-03T04:59:59.99" calcext:value-type="date">
            <text:p>3/04/25 4:59</text:p>
          </table:table-cell>
          <table:table-cell table:style-name="ce25" office:value-type="date" office:date-value="2025-04-03T05:59:59.99" calcext:value-type="date">
            <text:p>3/04/25 5:59</text:p>
          </table:table-cell>
          <table:table-cell table:style-name="ce25" office:value-type="date" office:date-value="2025-04-03T06:59:59.99" calcext:value-type="date">
            <text:p>3/04/25 6:59</text:p>
          </table:table-cell>
          <table:table-cell table:style-name="ce25" office:value-type="date" office:date-value="2025-04-03T07:59:59.99" calcext:value-type="date">
            <text:p>3/04/25 7:59</text:p>
          </table:table-cell>
          <table:table-cell table:style-name="ce25" office:value-type="date" office:date-value="2025-04-03T08:59:59.99" calcext:value-type="date">
            <text:p>3/04/25 8:59</text:p>
          </table:table-cell>
          <table:table-cell table:style-name="ce25" office:value-type="date" office:date-value="2025-04-03T09:59:59.99" calcext:value-type="date">
            <text:p>3/04/25 9:59</text:p>
          </table:table-cell>
          <table:table-cell table:style-name="ce25" office:value-type="date" office:date-value="2025-04-03T10:59:59.99" calcext:value-type="date">
            <text:p>3/04/25 10:59</text:p>
          </table:table-cell>
          <table:table-cell table:style-name="ce25" office:value-type="date" office:date-value="2025-04-03T11:59:59.99" calcext:value-type="date">
            <text:p>3/04/25 11:59</text:p>
          </table:table-cell>
          <table:table-cell table:style-name="ce25" office:value-type="date" office:date-value="2025-04-03T12:59:59.99" calcext:value-type="date">
            <text:p>3/04/25 12:59</text:p>
          </table:table-cell>
          <table:table-cell table:style-name="ce25" office:value-type="date" office:date-value="2025-04-03T13:59:59.99" calcext:value-type="date">
            <text:p>3/04/25 13:59</text:p>
          </table:table-cell>
          <table:table-cell table:style-name="ce25" office:value-type="date" office:date-value="2025-04-03T14:59:59.99" calcext:value-type="date">
            <text:p>3/04/25 14:59</text:p>
          </table:table-cell>
          <table:table-cell table:style-name="ce25" office:value-type="date" office:date-value="2025-04-03T15:59:59.99" calcext:value-type="date">
            <text:p>3/04/25 15:59</text:p>
          </table:table-cell>
          <table:table-cell table:style-name="ce25" office:value-type="date" office:date-value="2025-04-03T16:59:59.99" calcext:value-type="date">
            <text:p>3/04/25 16:59</text:p>
          </table:table-cell>
          <table:table-cell table:style-name="ce25" office:value-type="date" office:date-value="2025-04-03T17:59:59.99" calcext:value-type="date">
            <text:p>3/04/25 17:59</text:p>
          </table:table-cell>
          <table:table-cell table:style-name="ce25" office:value-type="date" office:date-value="2025-04-03T18:59:59.99" calcext:value-type="date">
            <text:p>3/04/25 18:59</text:p>
          </table:table-cell>
          <table:table-cell table:style-name="ce25" office:value-type="date" office:date-value="2025-04-03T19:59:59.99" calcext:value-type="date">
            <text:p>3/04/25 19:59</text:p>
          </table:table-cell>
          <table:table-cell table:style-name="ce25" office:value-type="date" office:date-value="2025-04-03T20:59:59.99" calcext:value-type="date">
            <text:p>3/04/25 20:59</text:p>
          </table:table-cell>
          <table:table-cell table:style-name="ce25" office:value-type="date" office:date-value="2025-04-03T21:59:59.99" calcext:value-type="date">
            <text:p>3/04/25 21:59</text:p>
          </table:table-cell>
          <table:table-cell table:style-name="ce25" office:value-type="date" office:date-value="2025-04-03T22:59:59.99" calcext:value-type="date">
            <text:p>3/04/25 22:59</text:p>
          </table:table-cell>
          <table:table-cell table:style-name="ce25" office:value-type="date" office:date-value="2025-04-03T23:59:59.99" calcext:value-type="date">
            <text:p>4/04/25 0:00</text:p>
          </table:table-cell>
          <table:table-cell table:style-name="ce25" office:value-type="date" office:date-value="2025-04-04T00:59:59.99" calcext:value-type="date">
            <text:p>4/04/25 0:59</text:p>
          </table:table-cell>
          <table:table-cell table:style-name="ce25" office:value-type="date" office:date-value="2025-04-04T01:59:59.99" calcext:value-type="date">
            <text:p>4/04/25 1:59</text:p>
          </table:table-cell>
          <table:table-cell table:style-name="ce25" office:value-type="date" office:date-value="2025-04-04T02:59:59.99" calcext:value-type="date">
            <text:p>4/04/25 2:59</text:p>
          </table:table-cell>
          <table:table-cell table:style-name="ce25" office:value-type="date" office:date-value="2025-04-04T03:59:59.99" calcext:value-type="date">
            <text:p>4/04/25 3:59</text:p>
          </table:table-cell>
          <table:table-cell table:style-name="ce25" office:value-type="date" office:date-value="2025-04-04T04:59:59.99" calcext:value-type="date">
            <text:p>4/04/25 4:59</text:p>
          </table:table-cell>
          <table:table-cell table:style-name="ce25" office:value-type="date" office:date-value="2025-04-04T05:59:59.99" calcext:value-type="date">
            <text:p>4/04/25 5:59</text:p>
          </table:table-cell>
          <table:table-cell table:style-name="ce25" office:value-type="date" office:date-value="2025-04-04T06:59:59.99" calcext:value-type="date">
            <text:p>4/04/25 6:59</text:p>
          </table:table-cell>
          <table:table-cell table:style-name="ce25" office:value-type="date" office:date-value="2025-04-04T07:59:59.99" calcext:value-type="date">
            <text:p>4/04/25 7:59</text:p>
          </table:table-cell>
          <table:table-cell table:style-name="ce25" office:value-type="date" office:date-value="2025-04-04T08:59:59.99" calcext:value-type="date">
            <text:p>4/04/25 8:59</text:p>
          </table:table-cell>
          <table:table-cell table:style-name="ce25" office:value-type="date" office:date-value="2025-04-04T09:59:59.99" calcext:value-type="date">
            <text:p>4/04/25 9:59</text:p>
          </table:table-cell>
          <table:table-cell table:style-name="ce25" office:value-type="date" office:date-value="2025-04-04T10:59:59.99" calcext:value-type="date">
            <text:p>4/04/25 10:59</text:p>
          </table:table-cell>
          <table:table-cell table:style-name="ce25" office:value-type="date" office:date-value="2025-04-04T11:59:59.99" calcext:value-type="date">
            <text:p>4/04/25 11:59</text:p>
          </table:table-cell>
          <table:table-cell table:style-name="ce25" office:value-type="date" office:date-value="2025-04-04T12:59:59.99" calcext:value-type="date">
            <text:p>4/04/25 12:59</text:p>
          </table:table-cell>
          <table:table-cell table:style-name="ce25" office:value-type="date" office:date-value="2025-04-04T13:59:59.99" calcext:value-type="date">
            <text:p>4/04/25 13:59</text:p>
          </table:table-cell>
          <table:table-cell table:style-name="ce25" office:value-type="date" office:date-value="2025-04-04T14:59:59.99" calcext:value-type="date">
            <text:p>4/04/25 14:59</text:p>
          </table:table-cell>
          <table:table-cell table:style-name="ce25" office:value-type="date" office:date-value="2025-04-04T15:59:59.99" calcext:value-type="date">
            <text:p>4/04/25 15:59</text:p>
          </table:table-cell>
          <table:table-cell table:style-name="ce25" office:value-type="date" office:date-value="2025-04-04T16:59:59.99" calcext:value-type="date">
            <text:p>4/04/25 16:59</text:p>
          </table:table-cell>
          <table:table-cell table:style-name="ce25" office:value-type="date" office:date-value="2025-04-04T17:59:59.99" calcext:value-type="date">
            <text:p>4/04/25 17:59</text:p>
          </table:table-cell>
          <table:table-cell table:style-name="ce25" office:value-type="date" office:date-value="2025-04-04T18:59:59.99" calcext:value-type="date">
            <text:p>4/04/25 18:59</text:p>
          </table:table-cell>
          <table:table-cell table:style-name="ce25" office:value-type="date" office:date-value="2025-04-04T19:59:59.99" calcext:value-type="date">
            <text:p>4/04/25 19:59</text:p>
          </table:table-cell>
          <table:table-cell table:style-name="ce25" office:value-type="date" office:date-value="2025-04-04T20:59:59.99" calcext:value-type="date">
            <text:p>4/04/25 20:59</text:p>
          </table:table-cell>
          <table:table-cell table:style-name="ce25" office:value-type="date" office:date-value="2025-04-04T21:59:59.99" calcext:value-type="date">
            <text:p>4/04/25 21:59</text:p>
          </table:table-cell>
          <table:table-cell table:style-name="ce8" table:number-columns-repeated="922"/>
        </table:table-row>
        <table:table-row table:style-name="ro3">
          <table:table-cell/>
          <table:table-cell table:style-name="ce11" office:value-type="date" office:date-value="2025-04-01" calcext:value-type="date">
            <text:p>01/04/25</text:p>
          </table:table-cell>
          <table:table-cell table:style-name="ce13" office:value-type="time" office:time-value="PT15H00M00S" calcext:value-type="time">
            <text:p>15:00:00</text:p>
          </table:table-cell>
          <table:table-cell table:style-name="ce15" office:value-type="time" office:time-value="PT23H00M00S" calcext:value-type="time">
            <text:p>23:00:0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A</text:p>
          </table:table-cell>
          <table:table-cell table:number-columns-repeated="16"/>
          <table:table-cell table:number-columns-repeated="9" table:style-name="ce24" office:value-type="float" office:value="3" calcext:value-type="float">
            <text:p>3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date" office:date-value="2025-04-01" calcext:value-type="date">
            <text:p>01/04/25</text:p>
          </table:table-cell>
          <table:table-cell table:style-name="ce13" office:value-type="time" office:time-value="PT09H00M00S" calcext:value-type="time">
            <text:p>09:00:00</text:p>
          </table:table-cell>
          <table:table-cell table:style-name="ce15" office:value-type="time" office:time-value="PT17H00M00S" calcext:value-type="time">
            <text:p>17:00:0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B</text:p>
          </table:table-cell>
          <table:table-cell table:number-columns-repeated="10"/>
          <table:table-cell table:number-columns-repeated="9" table:style-name="ce24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/>
          <table:table-cell table:style-name="ce11" office:value-type="date" office:date-value="2025-04-02" calcext:value-type="date">
            <text:p>02/04/25</text:p>
          </table:table-cell>
          <table:table-cell table:style-name="ce13" office:value-type="time" office:time-value="PT14H00M00S" calcext:value-type="time">
            <text:p>14:00:00</text:p>
          </table:table-cell>
          <table:table-cell table:style-name="ce15" office:value-type="time" office:time-value="PT18H00M00S" calcext:value-type="time">
            <text:p>18:00:0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C</text:p>
          </table:table-cell>
          <table:table-cell table:number-columns-repeated="39"/>
          <table:table-cell table:number-columns-repeated="6" table:style-name="ce24" office:value-type="float" office:value="3" calcext:value-type="float">
            <text:p>3</text:p>
          </table:table-cell>
          <table:table-cell table:number-columns-repeated="973"/>
        </table:table-row>
        <table:table-row table:style-name="ro3">
          <table:table-cell/>
          <table:table-cell table:style-name="ce11" office:value-type="date" office:date-value="2025-04-02" calcext:value-type="date">
            <text:p>02/04/25</text:p>
          </table:table-cell>
          <table:table-cell table:style-name="ce13" office:value-type="time" office:time-value="PT13H00M00S" calcext:value-type="time">
            <text:p>13:00:00</text:p>
          </table:table-cell>
          <table:table-cell table:style-name="ce15" office:value-type="time" office:time-value="PT21H00M00S" calcext:value-type="time">
            <text:p>21:00:0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D</text:p>
          </table:table-cell>
          <table:table-cell table:number-columns-repeated="38"/>
          <table:table-cell table:number-columns-repeated="8" table:style-name="ce24" office:value-type="float" office:value="3" calcext:value-type="float">
            <text:p>3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date" office:date-value="2025-04-02" calcext:value-type="date">
            <text:p>02/04/25</text:p>
          </table:table-cell>
          <table:table-cell table:style-name="ce13" office:value-type="time" office:time-value="PT10H00M00S" calcext:value-type="time">
            <text:p>10:00:00</text:p>
          </table:table-cell>
          <table:table-cell table:style-name="ce15" office:value-type="time" office:time-value="PT18H00M00S" calcext:value-type="time">
            <text:p>18:00:0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A</text:p>
          </table:table-cell>
          <table:table-cell table:number-columns-repeated="35"/>
          <table:table-cell table:number-columns-repeated="9" table:style-name="ce24"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/>
          <table:table-cell table:style-name="ce11" office:value-type="date" office:date-value="2025-04-02" calcext:value-type="date">
            <text:p>02/04/25</text:p>
          </table:table-cell>
          <table:table-cell table:style-name="ce13" office:value-type="time" office:time-value="PT06H00M00S" calcext:value-type="time">
            <text:p>06:00:00</text:p>
          </table:table-cell>
          <table:table-cell table:style-name="ce15" office:value-type="time" office:time-value="PT14H00M00S" calcext:value-type="time">
            <text:p>14:00:0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B</text:p>
          </table:table-cell>
          <table:table-cell table:number-columns-repeated="31"/>
          <table:table-cell table:number-columns-repeated="9" table:style-name="ce24" office:value-type="float" office:value="3" calcext:value-type="float">
            <text:p>3</text:p>
          </table:table-cell>
          <table:table-cell table:number-columns-repeated="978"/>
        </table:table-row>
        <table:table-row table:style-name="ro3">
          <table:table-cell/>
          <table:table-cell table:style-name="ce11" office:value-type="date" office:date-value="2025-04-02" calcext:value-type="date">
            <text:p>02/04/25</text:p>
          </table:table-cell>
          <table:table-cell table:style-name="ce13" office:value-type="time" office:time-value="PT09H00M00S" calcext:value-type="time">
            <text:p>09:00:00</text:p>
          </table:table-cell>
          <table:table-cell table:style-name="ce15" office:value-type="time" office:time-value="PT17H00M00S" calcext:value-type="time">
            <text:p>17:00:0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C</text:p>
          </table:table-cell>
          <table:table-cell table:number-columns-repeated="34"/>
          <table:table-cell table:number-columns-repeated="9" table:style-name="ce24" office:value-type="float" office:value="3" calcext:value-type="float">
            <text:p>3</text:p>
          </table:table-cell>
          <table:table-cell table:number-columns-repeated="975"/>
        </table:table-row>
        <table:table-row table:style-name="ro3" table:visibility="collapse">
          <table:table-cell/>
          <table:table-cell office:value-type="date" office:date-value="2025-04-09" calcext:value-type="date">
            <text:p>09/04/25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23H00M00S" calcext:value-type="time">
            <text:p>23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09" calcext:value-type="date">
            <text:p>09/04/25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7H00M00S" calcext:value-type="time">
            <text:p>17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10" calcext:value-type="date">
            <text:p>10/04/25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23H00M00S" calcext:value-type="time">
            <text:p>23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10" calcext:value-type="date">
            <text:p>10/04/25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8H00M00S" calcext:value-type="time">
            <text:p>18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11" calcext:value-type="date">
            <text:p>11/04/25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23H00M00S" calcext:value-type="time">
            <text:p>23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17" calcext:value-type="date">
            <text:p>17/04/25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20H30M00S" calcext:value-type="time">
            <text:p>20:3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17" calcext:value-type="date">
            <text:p>17/04/25</text:p>
          </table:table-cell>
          <table:table-cell office:value-type="time" office:time-value="PT12H00M00S" calcext:value-type="time">
            <text:p>12:00:00</text:p>
          </table:table-cell>
          <table:table-cell office:value-type="time" office:time-value="PT20H00M00S" calcext:value-type="time">
            <text:p>20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22" calcext:value-type="date">
            <text:p>22/04/25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23H00M00S" calcext:value-type="time">
            <text:p>23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22" calcext:value-type="date">
            <text:p>22/04/25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7H00M00S" calcext:value-type="time">
            <text:p>17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22" calcext:value-type="date">
            <text:p>22/04/25</text:p>
          </table:table-cell>
          <table:table-cell office:value-type="time" office:time-value="PT09H00M00S" calcext:value-type="time">
            <text:p>09:00:00</text:p>
          </table:table-cell>
          <table:table-cell office:value-type="time" office:time-value="PT17H00M00S" calcext:value-type="time">
            <text:p>17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23" calcext:value-type="date">
            <text:p>23/04/25</text:p>
          </table:table-cell>
          <table:table-cell office:value-type="time" office:time-value="PT12H30M00S" calcext:value-type="time">
            <text:p>12:30:00</text:p>
          </table:table-cell>
          <table:table-cell office:value-type="time" office:time-value="PT20H30M00S" calcext:value-type="time">
            <text:p>20:3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25" calcext:value-type="date">
            <text:p>25/04/25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21H00M00S" calcext:value-type="time">
            <text:p>21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28" calcext:value-type="date">
            <text:p>28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6H00M00S" calcext:value-type="time">
            <text:p>16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29" calcext:value-type="date">
            <text:p>29/04/25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14H00M00S" calcext:value-type="time">
            <text:p>14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29" calcext:value-type="date">
            <text:p>29/04/25</text:p>
          </table:table-cell>
          <table:table-cell office:value-type="time" office:time-value="PT06H00M00S" calcext:value-type="time">
            <text:p>06:00:00</text:p>
          </table:table-cell>
          <table:table-cell office:value-type="time" office:time-value="PT14H00M00S" calcext:value-type="time">
            <text:p>14:0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01" calcext:value-type="date">
            <text:p>01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A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01" calcext:value-type="date">
            <text:p>01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B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03" calcext:value-type="date">
            <text:p>03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C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03" calcext:value-type="date">
            <text:p>03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D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05" calcext:value-type="date">
            <text:p>05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21H00M00S" calcext:value-type="time">
            <text:p>21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A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07" calcext:value-type="date">
            <text:p>07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B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07" calcext:value-type="date">
            <text:p>07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C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08" calcext:value-type="date">
            <text:p>08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D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08" calcext:value-type="date">
            <text:p>08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A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10" calcext:value-type="date">
            <text:p>10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B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10" calcext:value-type="date">
            <text:p>10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C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12" calcext:value-type="date">
            <text:p>12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21H00M00S" calcext:value-type="time">
            <text:p>21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D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19" calcext:value-type="date">
            <text:p>19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21H00M00S" calcext:value-type="time">
            <text:p>21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A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26" calcext:value-type="date">
            <text:p>26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21H00M00S" calcext:value-type="time">
            <text:p>21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B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28" calcext:value-type="date">
            <text:p>28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C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28" calcext:value-type="date">
            <text:p>28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D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29" calcext:value-type="date">
            <text:p>29/04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A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4-29" calcext:value-type="date">
            <text:p>29/04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B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3-13" calcext:value-type="date">
            <text:p>13/03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C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3-15" calcext:value-type="date">
            <text:p>15/03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21H00M00S" calcext:value-type="time">
            <text:p>21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D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3-20" calcext:value-type="date">
            <text:p>20/03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A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3-20" calcext:value-type="date">
            <text:p>20/03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B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3-22" calcext:value-type="date">
            <text:p>22/03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21H00M00S" calcext:value-type="time">
            <text:p>21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C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3-27" calcext:value-type="date">
            <text:p>27/03/25</text:p>
          </table:table-cell>
          <table:table-cell office:value-type="time" office:time-value="PT08H00M00S" calcext:value-type="time">
            <text:p>08:00:00</text:p>
          </table:table-cell>
          <table:table-cell office:value-type="time" office:time-value="PT12H00M00S" calcext:value-type="time">
            <text:p>12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D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3-27" calcext:value-type="date">
            <text:p>27/03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18H00M00S" calcext:value-type="time">
            <text:p>18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A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date" office:date-value="2025-03-29" calcext:value-type="date">
            <text:p>29/03/25</text:p>
          </table:table-cell>
          <table:table-cell office:value-type="time" office:time-value="PT14H00M00S" calcext:value-type="time">
            <text:p>14:00:00</text:p>
          </table:table-cell>
          <table:table-cell office:value-type="time" office:time-value="PT21H00M00S" calcext:value-type="time">
            <text:p>21:00:00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B</text:p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46"/>
          <table:table-cell table:number-columns-repeated="971"/>
        </table:table-row>
        <table:table-row table:style-name="ro2">
          <table:table-cell/>
          <table:table-cell table:style-name="Default" table:number-columns-repeated="4"/>
          <table:table-cell table:style-name="ce20" office:value-type="string" calcext:value-type="string">
            <text:p>Heures</text:p>
          </table:table-cell>
          <table:table-cell table:style-name="ce8"/>
          <table:table-cell table:style-name="ce21" office:value-type="date" office:date-value="2025-04-01" calcext:value-type="date">
            <text:p>1/04/25 0:00</text:p>
          </table:table-cell>
          <table:table-cell table:style-name="ce21" office:value-type="date" office:date-value="2025-04-01T01:00:00" calcext:value-type="date">
            <text:p>1/04/25 1:00</text:p>
          </table:table-cell>
          <table:table-cell table:style-name="ce21" office:value-type="date" office:date-value="2025-04-01T02:00:00" calcext:value-type="date">
            <text:p>1/04/25 2:00</text:p>
          </table:table-cell>
          <table:table-cell table:style-name="ce21" office:value-type="date" office:date-value="2025-04-01T03:00:00" calcext:value-type="date">
            <text:p>1/04/25 3:00</text:p>
          </table:table-cell>
          <table:table-cell table:style-name="ce21" office:value-type="date" office:date-value="2025-04-01T04:00:00" calcext:value-type="date">
            <text:p>1/04/25 4:00</text:p>
          </table:table-cell>
          <table:table-cell table:style-name="ce21" office:value-type="date" office:date-value="2025-04-01T05:00:00" calcext:value-type="date">
            <text:p>1/04/25 5:00</text:p>
          </table:table-cell>
          <table:table-cell table:style-name="ce21" office:value-type="date" office:date-value="2025-04-01T06:00:00" calcext:value-type="date">
            <text:p>1/04/25 6:00</text:p>
          </table:table-cell>
          <table:table-cell table:style-name="ce21" office:value-type="date" office:date-value="2025-04-01T07:00:00" calcext:value-type="date">
            <text:p>1/04/25 7:00</text:p>
          </table:table-cell>
          <table:table-cell table:style-name="ce21" office:value-type="date" office:date-value="2025-04-01T08:00:00" calcext:value-type="date">
            <text:p>1/04/25 8:00</text:p>
          </table:table-cell>
          <table:table-cell table:style-name="ce21" office:value-type="date" office:date-value="2025-04-01T08:59:59.99" calcext:value-type="date">
            <text:p>1/04/25 8:59</text:p>
          </table:table-cell>
          <table:table-cell table:style-name="ce21" office:value-type="date" office:date-value="2025-04-01T09:59:59.99" calcext:value-type="date">
            <text:p>1/04/25 9:59</text:p>
          </table:table-cell>
          <table:table-cell table:style-name="ce21" office:value-type="date" office:date-value="2025-04-01T10:59:59.99" calcext:value-type="date">
            <text:p>1/04/25 10:59</text:p>
          </table:table-cell>
          <table:table-cell table:style-name="ce21" office:value-type="date" office:date-value="2025-04-01T11:59:59.99" calcext:value-type="date">
            <text:p>1/04/25 11:59</text:p>
          </table:table-cell>
          <table:table-cell table:style-name="ce21" office:value-type="date" office:date-value="2025-04-01T12:59:59.99" calcext:value-type="date">
            <text:p>1/04/25 12:59</text:p>
          </table:table-cell>
          <table:table-cell table:style-name="ce21" office:value-type="date" office:date-value="2025-04-01T13:59:59.99" calcext:value-type="date">
            <text:p>1/04/25 13:59</text:p>
          </table:table-cell>
          <table:table-cell table:style-name="ce21" office:value-type="date" office:date-value="2025-04-01T14:59:59.99" calcext:value-type="date">
            <text:p>1/04/25 14:59</text:p>
          </table:table-cell>
          <table:table-cell table:style-name="ce21" office:value-type="date" office:date-value="2025-04-01T15:59:59.99" calcext:value-type="date">
            <text:p>1/04/25 15:59</text:p>
          </table:table-cell>
          <table:table-cell table:style-name="ce21" office:value-type="date" office:date-value="2025-04-01T16:59:59.99" calcext:value-type="date">
            <text:p>1/04/25 16:59</text:p>
          </table:table-cell>
          <table:table-cell table:style-name="ce21" office:value-type="date" office:date-value="2025-04-01T17:59:59.99" calcext:value-type="date">
            <text:p>1/04/25 17:59</text:p>
          </table:table-cell>
          <table:table-cell table:style-name="ce21" office:value-type="date" office:date-value="2025-04-01T18:59:59.99" calcext:value-type="date">
            <text:p>1/04/25 18:59</text:p>
          </table:table-cell>
          <table:table-cell table:style-name="ce21" office:value-type="date" office:date-value="2025-04-01T19:59:59.99" calcext:value-type="date">
            <text:p>1/04/25 19:59</text:p>
          </table:table-cell>
          <table:table-cell table:style-name="ce21" office:value-type="date" office:date-value="2025-04-01T20:59:59.99" calcext:value-type="date">
            <text:p>1/04/25 20:59</text:p>
          </table:table-cell>
          <table:table-cell table:style-name="ce21" office:value-type="date" office:date-value="2025-04-01T21:59:59.99" calcext:value-type="date">
            <text:p>1/04/25 21:59</text:p>
          </table:table-cell>
          <table:table-cell table:style-name="ce21" office:value-type="date" office:date-value="2025-04-01T22:59:59.99" calcext:value-type="date">
            <text:p>1/04/25 22:59</text:p>
          </table:table-cell>
          <table:table-cell table:style-name="ce21" office:value-type="date" office:date-value="2025-04-01T23:59:59.99" calcext:value-type="date">
            <text:p>2/04/25 0:00</text:p>
          </table:table-cell>
          <table:table-cell table:style-name="ce21" office:value-type="date" office:date-value="2025-04-02T00:59:59.99" calcext:value-type="date">
            <text:p>2/04/25 0:59</text:p>
          </table:table-cell>
          <table:table-cell table:style-name="ce21" office:value-type="date" office:date-value="2025-04-02T01:59:59.99" calcext:value-type="date">
            <text:p>2/04/25 1:59</text:p>
          </table:table-cell>
          <table:table-cell table:style-name="ce21" office:value-type="date" office:date-value="2025-04-02T02:59:59.99" calcext:value-type="date">
            <text:p>2/04/25 2:59</text:p>
          </table:table-cell>
          <table:table-cell table:style-name="ce21" office:value-type="date" office:date-value="2025-04-02T03:59:59.99" calcext:value-type="date">
            <text:p>2/04/25 3:59</text:p>
          </table:table-cell>
          <table:table-cell table:style-name="ce21" office:value-type="date" office:date-value="2025-04-02T04:59:59.99" calcext:value-type="date">
            <text:p>2/04/25 4:59</text:p>
          </table:table-cell>
          <table:table-cell table:style-name="ce21" office:value-type="date" office:date-value="2025-04-02T05:59:59.99" calcext:value-type="date">
            <text:p>2/04/25 5:59</text:p>
          </table:table-cell>
          <table:table-cell table:style-name="ce21" office:value-type="date" office:date-value="2025-04-02T06:59:59.99" calcext:value-type="date">
            <text:p>2/04/25 6:59</text:p>
          </table:table-cell>
          <table:table-cell table:style-name="ce21" office:value-type="date" office:date-value="2025-04-02T07:59:59.99" calcext:value-type="date">
            <text:p>2/04/25 7:59</text:p>
          </table:table-cell>
          <table:table-cell table:style-name="ce21" office:value-type="date" office:date-value="2025-04-02T08:59:59.99" calcext:value-type="date">
            <text:p>2/04/25 8:59</text:p>
          </table:table-cell>
          <table:table-cell table:style-name="ce21" office:value-type="date" office:date-value="2025-04-02T09:59:59.99" calcext:value-type="date">
            <text:p>2/04/25 9:59</text:p>
          </table:table-cell>
          <table:table-cell table:style-name="ce21" office:value-type="date" office:date-value="2025-04-02T10:59:59.99" calcext:value-type="date">
            <text:p>2/04/25 10:59</text:p>
          </table:table-cell>
          <table:table-cell table:style-name="ce21" office:value-type="date" office:date-value="2025-04-02T11:59:59.99" calcext:value-type="date">
            <text:p>2/04/25 11:59</text:p>
          </table:table-cell>
          <table:table-cell table:style-name="ce21" office:value-type="date" office:date-value="2025-04-02T12:59:59.99" calcext:value-type="date">
            <text:p>2/04/25 12:59</text:p>
          </table:table-cell>
          <table:table-cell table:style-name="ce21" office:value-type="date" office:date-value="2025-04-02T13:59:59.99" calcext:value-type="date">
            <text:p>2/04/25 13:59</text:p>
          </table:table-cell>
          <table:table-cell table:style-name="ce21" office:value-type="date" office:date-value="2025-04-02T14:59:59.99" calcext:value-type="date">
            <text:p>2/04/25 14:59</text:p>
          </table:table-cell>
          <table:table-cell table:style-name="ce21" office:value-type="date" office:date-value="2025-04-02T15:59:59.99" calcext:value-type="date">
            <text:p>2/04/25 15:59</text:p>
          </table:table-cell>
          <table:table-cell table:style-name="ce21" office:value-type="date" office:date-value="2025-04-02T16:59:59.99" calcext:value-type="date">
            <text:p>2/04/25 16:59</text:p>
          </table:table-cell>
          <table:table-cell table:style-name="ce21" office:value-type="date" office:date-value="2025-04-02T17:59:59.99" calcext:value-type="date">
            <text:p>2/04/25 17:59</text:p>
          </table:table-cell>
          <table:table-cell table:style-name="ce21" office:value-type="date" office:date-value="2025-04-02T18:59:59.99" calcext:value-type="date">
            <text:p>2/04/25 18:59</text:p>
          </table:table-cell>
          <table:table-cell table:style-name="ce21" office:value-type="date" office:date-value="2025-04-02T19:59:59.99" calcext:value-type="date">
            <text:p>2/04/25 19:59</text:p>
          </table:table-cell>
          <table:table-cell table:style-name="ce21" office:value-type="date" office:date-value="2025-04-02T20:59:59.99" calcext:value-type="date">
            <text:p>2/04/25 20:59</text:p>
          </table:table-cell>
          <table:table-cell table:style-name="ce25" office:value-type="date" office:date-value="2025-04-02T21:59:59.99" calcext:value-type="date">
            <text:p>2/04/25 21:59</text:p>
          </table:table-cell>
          <table:table-cell table:style-name="ce25" office:value-type="date" office:date-value="2025-04-02T22:59:59.99" calcext:value-type="date">
            <text:p>2/04/25 22:59</text:p>
          </table:table-cell>
          <table:table-cell table:style-name="ce25" office:value-type="date" office:date-value="2025-04-02T23:59:59.99" calcext:value-type="date">
            <text:p>3/04/25 0:00</text:p>
          </table:table-cell>
          <table:table-cell table:style-name="ce25" office:value-type="date" office:date-value="2025-04-03T00:59:59.99" calcext:value-type="date">
            <text:p>3/04/25 0:59</text:p>
          </table:table-cell>
          <table:table-cell table:style-name="ce25" office:value-type="date" office:date-value="2025-04-03T01:59:59.99" calcext:value-type="date">
            <text:p>3/04/25 1:59</text:p>
          </table:table-cell>
          <table:table-cell table:style-name="ce25" office:value-type="date" office:date-value="2025-04-03T02:59:59.99" calcext:value-type="date">
            <text:p>3/04/25 2:59</text:p>
          </table:table-cell>
          <table:table-cell table:style-name="ce25" office:value-type="date" office:date-value="2025-04-03T03:59:59.99" calcext:value-type="date">
            <text:p>3/04/25 3:59</text:p>
          </table:table-cell>
          <table:table-cell table:style-name="ce25" office:value-type="date" office:date-value="2025-04-03T04:59:59.99" calcext:value-type="date">
            <text:p>3/04/25 4:59</text:p>
          </table:table-cell>
          <table:table-cell table:style-name="ce25" office:value-type="date" office:date-value="2025-04-03T05:59:59.99" calcext:value-type="date">
            <text:p>3/04/25 5:59</text:p>
          </table:table-cell>
          <table:table-cell table:style-name="ce25" office:value-type="date" office:date-value="2025-04-03T06:59:59.99" calcext:value-type="date">
            <text:p>3/04/25 6:59</text:p>
          </table:table-cell>
          <table:table-cell table:style-name="ce25" office:value-type="date" office:date-value="2025-04-03T07:59:59.99" calcext:value-type="date">
            <text:p>3/04/25 7:59</text:p>
          </table:table-cell>
          <table:table-cell table:style-name="ce25" office:value-type="date" office:date-value="2025-04-03T08:59:59.99" calcext:value-type="date">
            <text:p>3/04/25 8:59</text:p>
          </table:table-cell>
          <table:table-cell table:style-name="ce25" office:value-type="date" office:date-value="2025-04-03T09:59:59.99" calcext:value-type="date">
            <text:p>3/04/25 9:59</text:p>
          </table:table-cell>
          <table:table-cell table:style-name="ce25" office:value-type="date" office:date-value="2025-04-03T10:59:59.99" calcext:value-type="date">
            <text:p>3/04/25 10:59</text:p>
          </table:table-cell>
          <table:table-cell table:style-name="ce25" office:value-type="date" office:date-value="2025-04-03T11:59:59.99" calcext:value-type="date">
            <text:p>3/04/25 11:59</text:p>
          </table:table-cell>
          <table:table-cell table:style-name="ce25" office:value-type="date" office:date-value="2025-04-03T12:59:59.99" calcext:value-type="date">
            <text:p>3/04/25 12:59</text:p>
          </table:table-cell>
          <table:table-cell table:style-name="ce25" office:value-type="date" office:date-value="2025-04-03T13:59:59.99" calcext:value-type="date">
            <text:p>3/04/25 13:59</text:p>
          </table:table-cell>
          <table:table-cell table:style-name="ce25" office:value-type="date" office:date-value="2025-04-03T14:59:59.99" calcext:value-type="date">
            <text:p>3/04/25 14:59</text:p>
          </table:table-cell>
          <table:table-cell table:style-name="ce25" office:value-type="date" office:date-value="2025-04-03T15:59:59.99" calcext:value-type="date">
            <text:p>3/04/25 15:59</text:p>
          </table:table-cell>
          <table:table-cell table:style-name="ce25" office:value-type="date" office:date-value="2025-04-03T16:59:59.99" calcext:value-type="date">
            <text:p>3/04/25 16:59</text:p>
          </table:table-cell>
          <table:table-cell table:style-name="ce25" office:value-type="date" office:date-value="2025-04-03T17:59:59.99" calcext:value-type="date">
            <text:p>3/04/25 17:59</text:p>
          </table:table-cell>
          <table:table-cell table:style-name="ce25" office:value-type="date" office:date-value="2025-04-03T18:59:59.99" calcext:value-type="date">
            <text:p>3/04/25 18:59</text:p>
          </table:table-cell>
          <table:table-cell table:style-name="ce25" office:value-type="date" office:date-value="2025-04-03T19:59:59.99" calcext:value-type="date">
            <text:p>3/04/25 19:59</text:p>
          </table:table-cell>
          <table:table-cell table:style-name="ce25" office:value-type="date" office:date-value="2025-04-03T20:59:59.99" calcext:value-type="date">
            <text:p>3/04/25 20:59</text:p>
          </table:table-cell>
          <table:table-cell table:style-name="ce25" office:value-type="date" office:date-value="2025-04-03T21:59:59.99" calcext:value-type="date">
            <text:p>3/04/25 21:59</text:p>
          </table:table-cell>
          <table:table-cell table:style-name="ce25" office:value-type="date" office:date-value="2025-04-03T22:59:59.99" calcext:value-type="date">
            <text:p>3/04/25 22:59</text:p>
          </table:table-cell>
          <table:table-cell table:style-name="ce25" office:value-type="date" office:date-value="2025-04-03T23:59:59.99" calcext:value-type="date">
            <text:p>4/04/25 0:00</text:p>
          </table:table-cell>
          <table:table-cell table:style-name="ce25" office:value-type="date" office:date-value="2025-04-04T00:59:59.99" calcext:value-type="date">
            <text:p>4/04/25 0:59</text:p>
          </table:table-cell>
          <table:table-cell table:style-name="ce25" office:value-type="date" office:date-value="2025-04-04T01:59:59.99" calcext:value-type="date">
            <text:p>4/04/25 1:59</text:p>
          </table:table-cell>
          <table:table-cell table:style-name="ce25" office:value-type="date" office:date-value="2025-04-04T02:59:59.99" calcext:value-type="date">
            <text:p>4/04/25 2:59</text:p>
          </table:table-cell>
          <table:table-cell table:style-name="ce25" office:value-type="date" office:date-value="2025-04-04T03:59:59.99" calcext:value-type="date">
            <text:p>4/04/25 3:59</text:p>
          </table:table-cell>
          <table:table-cell table:style-name="ce25" office:value-type="date" office:date-value="2025-04-04T04:59:59.99" calcext:value-type="date">
            <text:p>4/04/25 4:59</text:p>
          </table:table-cell>
          <table:table-cell table:style-name="ce25" office:value-type="date" office:date-value="2025-04-04T05:59:59.99" calcext:value-type="date">
            <text:p>4/04/25 5:59</text:p>
          </table:table-cell>
          <table:table-cell table:style-name="ce25" office:value-type="date" office:date-value="2025-04-04T06:59:59.99" calcext:value-type="date">
            <text:p>4/04/25 6:59</text:p>
          </table:table-cell>
          <table:table-cell table:style-name="ce25" office:value-type="date" office:date-value="2025-04-04T07:59:59.99" calcext:value-type="date">
            <text:p>4/04/25 7:59</text:p>
          </table:table-cell>
          <table:table-cell table:style-name="ce25" office:value-type="date" office:date-value="2025-04-04T08:59:59.99" calcext:value-type="date">
            <text:p>4/04/25 8:59</text:p>
          </table:table-cell>
          <table:table-cell table:style-name="ce25" office:value-type="date" office:date-value="2025-04-04T09:59:59.99" calcext:value-type="date">
            <text:p>4/04/25 9:59</text:p>
          </table:table-cell>
          <table:table-cell table:style-name="ce25" office:value-type="date" office:date-value="2025-04-04T10:59:59.99" calcext:value-type="date">
            <text:p>4/04/25 10:59</text:p>
          </table:table-cell>
          <table:table-cell table:style-name="ce25" office:value-type="date" office:date-value="2025-04-04T11:59:59.99" calcext:value-type="date">
            <text:p>4/04/25 11:59</text:p>
          </table:table-cell>
          <table:table-cell table:style-name="ce25" office:value-type="date" office:date-value="2025-04-04T12:59:59.99" calcext:value-type="date">
            <text:p>4/04/25 12:59</text:p>
          </table:table-cell>
          <table:table-cell table:style-name="ce25" office:value-type="date" office:date-value="2025-04-04T13:59:59.99" calcext:value-type="date">
            <text:p>4/04/25 13:59</text:p>
          </table:table-cell>
          <table:table-cell table:style-name="ce25" office:value-type="date" office:date-value="2025-04-04T14:59:59.99" calcext:value-type="date">
            <text:p>4/04/25 14:59</text:p>
          </table:table-cell>
          <table:table-cell table:style-name="ce25" office:value-type="date" office:date-value="2025-04-04T15:59:59.99" calcext:value-type="date">
            <text:p>4/04/25 15:59</text:p>
          </table:table-cell>
          <table:table-cell table:style-name="ce25" office:value-type="date" office:date-value="2025-04-04T16:59:59.99" calcext:value-type="date">
            <text:p>4/04/25 16:59</text:p>
          </table:table-cell>
          <table:table-cell table:style-name="ce25" office:value-type="date" office:date-value="2025-04-04T17:59:59.99" calcext:value-type="date">
            <text:p>4/04/25 17:59</text:p>
          </table:table-cell>
          <table:table-cell table:style-name="ce25" office:value-type="date" office:date-value="2025-04-04T18:59:59.99" calcext:value-type="date">
            <text:p>4/04/25 18:59</text:p>
          </table:table-cell>
          <table:table-cell table:style-name="ce25" office:value-type="date" office:date-value="2025-04-04T19:59:59.99" calcext:value-type="date">
            <text:p>4/04/25 19:59</text:p>
          </table:table-cell>
          <table:table-cell table:style-name="ce25" office:value-type="date" office:date-value="2025-04-04T20:59:59.99" calcext:value-type="date">
            <text:p>4/04/25 20:59</text:p>
          </table:table-cell>
          <table:table-cell table:style-name="ce25" office:value-type="date" office:date-value="2025-04-04T21:59:59.99" calcext:value-type="date">
            <text:p>4/04/25 21:59</text:p>
          </table:table-cell>
          <table:table-cell table:style-name="ce8" table:number-columns-repeated="922"/>
        </table:table-row>
        <table:table-row table:style-name="ro4">
          <table:table-cell/>
          <table:table-cell table:style-name="Default" table:number-columns-repeated="4"/>
          <table:table-cell table:style-name="ce20" office:value-type="string" calcext:value-type="string">
            <text:p>Effectif TOTAL</text:p>
            <text:p/>
            <text:p>=somme des lignes au-dessus</text:p>
          </table:table-cell>
          <table:table-cell/>
          <table:table-cell table:style-name="Default" table:number-columns-repeated="5"/>
          <table:table-cell table:style-name="ce23" table:formula="of:=SUM([.M5:.M11])" office:value-type="float" office:value="0" calcext:value-type="float">
            <text:p>0</text:p>
          </table:table-cell>
          <table:table-cell table:style-name="ce23" table:formula="of:=SUM([.N5:.N11])" office:value-type="float" office:value="0" calcext:value-type="float">
            <text:p>0</text:p>
          </table:table-cell>
          <table:table-cell table:style-name="ce23" table:formula="of:=SUM([.O5:.O11])" office:value-type="float" office:value="0" calcext:value-type="float">
            <text:p>0</text:p>
          </table:table-cell>
          <table:table-cell table:style-name="ce23" table:formula="of:=SUM([.P5:.P11])" office:value-type="float" office:value="0" calcext:value-type="float">
            <text:p>0</text:p>
          </table:table-cell>
          <table:table-cell table:style-name="ce23" table:formula="of:=SUM([.Q5:.Q11])" office:value-type="float" office:value="3" calcext:value-type="float">
            <text:p>3</text:p>
          </table:table-cell>
          <table:table-cell table:style-name="ce23" table:formula="of:=SUM([.R5:.R11])" office:value-type="float" office:value="3" calcext:value-type="float">
            <text:p>3</text:p>
          </table:table-cell>
          <table:table-cell table:style-name="ce23" table:formula="of:=SUM([.S5:.S11])" office:value-type="float" office:value="3" calcext:value-type="float">
            <text:p>3</text:p>
          </table:table-cell>
          <table:table-cell table:style-name="ce23" table:formula="of:=SUM([.T5:.T11])" office:value-type="float" office:value="3" calcext:value-type="float">
            <text:p>3</text:p>
          </table:table-cell>
          <table:table-cell table:style-name="ce23" table:formula="of:=SUM([.U5:.U11])" office:value-type="float" office:value="3" calcext:value-type="float">
            <text:p>3</text:p>
          </table:table-cell>
          <table:table-cell table:style-name="ce23" table:formula="of:=SUM([.V5:.V11])" office:value-type="float" office:value="3" calcext:value-type="float">
            <text:p>3</text:p>
          </table:table-cell>
          <table:table-cell table:style-name="ce23" table:formula="of:=SUM([.W5:.W11])" office:value-type="float" office:value="6" calcext:value-type="float">
            <text:p>6</text:p>
          </table:table-cell>
          <table:table-cell table:style-name="ce23" table:formula="of:=SUM([.X5:.X11])" office:value-type="float" office:value="6" calcext:value-type="float">
            <text:p>6</text:p>
          </table:table-cell>
          <table:table-cell table:style-name="ce23" table:formula="of:=SUM([.Y5:.Y11])" office:value-type="float" office:value="6" calcext:value-type="float">
            <text:p>6</text:p>
          </table:table-cell>
          <table:table-cell table:style-name="ce23" table:formula="of:=SUM([.Z5:.Z11])" office:value-type="float" office:value="3" calcext:value-type="float">
            <text:p>3</text:p>
          </table:table-cell>
          <table:table-cell table:style-name="ce23" table:formula="of:=SUM([.AA5:.AA11])" office:value-type="float" office:value="3" calcext:value-type="float">
            <text:p>3</text:p>
          </table:table-cell>
          <table:table-cell table:style-name="ce23" table:formula="of:=SUM([.AB5:.AB11])" office:value-type="float" office:value="3" calcext:value-type="float">
            <text:p>3</text:p>
          </table:table-cell>
          <table:table-cell table:style-name="ce23" table:formula="of:=SUM([.AC5:.AC11])" office:value-type="float" office:value="3" calcext:value-type="float">
            <text:p>3</text:p>
          </table:table-cell>
          <table:table-cell table:style-name="ce23" table:formula="of:=SUM([.AD5:.AD11])" office:value-type="float" office:value="3" calcext:value-type="float">
            <text:p>3</text:p>
          </table:table-cell>
          <table:table-cell table:style-name="ce23" table:formula="of:=SUM([.AE5:.AE11])" office:value-type="float" office:value="3" calcext:value-type="float">
            <text:p>3</text:p>
          </table:table-cell>
          <table:table-cell table:style-name="ce23" table:formula="of:=SUM([.AF5:.AF11])" office:value-type="float" office:value="0" calcext:value-type="float">
            <text:p>0</text:p>
          </table:table-cell>
          <table:table-cell table:style-name="ce23" table:formula="of:=SUM([.AG5:.AG11])" office:value-type="float" office:value="0" calcext:value-type="float">
            <text:p>0</text:p>
          </table:table-cell>
          <table:table-cell table:style-name="ce23" table:formula="of:=SUM([.AH5:.AH11])" office:value-type="float" office:value="0" calcext:value-type="float">
            <text:p>0</text:p>
          </table:table-cell>
          <table:table-cell table:style-name="ce23" table:formula="of:=SUM([.AI5:.AI11])" office:value-type="float" office:value="0" calcext:value-type="float">
            <text:p>0</text:p>
          </table:table-cell>
          <table:table-cell table:style-name="ce23" table:formula="of:=SUM([.AJ5:.AJ11])" office:value-type="float" office:value="0" calcext:value-type="float">
            <text:p>0</text:p>
          </table:table-cell>
          <table:table-cell table:style-name="ce23" table:formula="of:=SUM([.AK5:.AK11])" office:value-type="float" office:value="0" calcext:value-type="float">
            <text:p>0</text:p>
          </table:table-cell>
          <table:table-cell table:style-name="ce23" table:formula="of:=SUM([.AL5:.AL11])" office:value-type="float" office:value="3" calcext:value-type="float">
            <text:p>3</text:p>
          </table:table-cell>
          <table:table-cell table:style-name="ce23" table:formula="of:=SUM([.AM5:.AM11])" office:value-type="float" office:value="3" calcext:value-type="float">
            <text:p>3</text:p>
          </table:table-cell>
          <table:table-cell table:style-name="ce23" table:formula="of:=SUM([.AN5:.AN11])" office:value-type="float" office:value="3" calcext:value-type="float">
            <text:p>3</text:p>
          </table:table-cell>
          <table:table-cell table:style-name="ce23" table:formula="of:=SUM([.AO5:.AO11])" office:value-type="float" office:value="6" calcext:value-type="float">
            <text:p>6</text:p>
          </table:table-cell>
          <table:table-cell table:style-name="ce23" table:formula="of:=SUM([.AP5:.AP11])" office:value-type="float" office:value="11" calcext:value-type="float">
            <text:p>11</text:p>
          </table:table-cell>
          <table:table-cell table:style-name="ce23" table:formula="of:=SUM([.AQ5:.AQ11])" office:value-type="float" office:value="11" calcext:value-type="float">
            <text:p>11</text:p>
          </table:table-cell>
          <table:table-cell table:style-name="ce23" table:formula="of:=SUM([.AR5:.AR11])" office:value-type="float" office:value="11" calcext:value-type="float">
            <text:p>11</text:p>
          </table:table-cell>
          <table:table-cell table:style-name="ce23" table:formula="of:=SUM([.AS5:.AS11])" office:value-type="float" office:value="14" calcext:value-type="float">
            <text:p>14</text:p>
          </table:table-cell>
          <table:table-cell table:style-name="ce23" table:formula="of:=SUM([.AT5:.AT11])" office:value-type="float" office:value="17" calcext:value-type="float">
            <text:p>17</text:p>
          </table:table-cell>
          <table:table-cell table:style-name="ce23" table:formula="of:=SUM([.AU5:.AU11])" office:value-type="float" office:value="14" calcext:value-type="float">
            <text:p>14</text:p>
          </table:table-cell>
          <table:table-cell table:style-name="ce23" table:formula="of:=SUM([.AV5:.AV11])" office:value-type="float" office:value="14" calcext:value-type="float">
            <text:p>14</text:p>
          </table:table-cell>
          <table:table-cell table:style-name="ce23" table:formula="of:=SUM([.AW5:.AW11])" office:value-type="float" office:value="14" calcext:value-type="float">
            <text:p>14</text:p>
          </table:table-cell>
          <table:table-cell table:style-name="ce23" table:formula="of:=SUM([.AX5:.AX11])" office:value-type="float" office:value="11" calcext:value-type="float">
            <text:p>11</text:p>
          </table:table-cell>
          <table:table-cell table:style-name="ce23" table:formula="of:=SUM([.AY5:.AY11])" office:value-type="float" office:value="6" calcext:value-type="float">
            <text:p>6</text:p>
          </table:table-cell>
          <table:table-cell table:style-name="ce23" table:formula="of:=SUM([.AZ5:.AZ11])" office:value-type="float" office:value="3" calcext:value-type="float">
            <text:p>3</text:p>
          </table:table-cell>
          <table:table-cell table:style-name="ce23" table:formula="of:=SUM([.BA5:.BA11])" office:value-type="float" office:value="0" calcext:value-type="float">
            <text:p>0</text:p>
          </table:table-cell>
          <table:table-cell table:number-columns-repeated="34"/>
          <table:table-cell table:style-name="ce26"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9999">
      <number:text>SP </number:text>
      <number:number number:decimal-places="0" number:min-decimal-places="0" number:min-integer-digits="6" number:grouping="true"/>
    </number:number-style>
    <number:number-style style:name="N9998">
      <number:text>CAG : </number:text>
      <number:number number:decimal-places="0" number:min-decimal-places="0" number:min-integer-digits="11"/>
    </number:number-style>
    <number:date-style style:name="N9997">
      <number:text>Date d'impression : </number:text>
      <number:day number:style="long"/>
      <number:text>/</number:text>
      <number:month number:style="long"/>
      <number:text>/</number:text>
      <number:year number:style="long"/>
    </number:date-style>
    <number:number-style style:name="N9996">
      <number:number number:decimal-places="0" number:min-decimal-places="0" number:min-integer-digits="2"/>
      <number:text>s</number:text>
    </number:number-style>
    <number:number-style style:name="N9995">
      <number:number number:decimal-places="0" number:min-decimal-places="0" number:min-integer-digits="4"/>
      <number:text>m</number:text>
    </number:number-style>
    <number:number-style style:name="N9994">
      <number:number number:decimal-places="2" number:min-decimal-places="2" number:min-integer-digits="1"/>
      <number:text> s  dixième(s)</number:text>
    </number:number-style>
    <number:text-style style:name="N9993">
      <number:text-content/>
      <number:text>o</number:text>
    </number:text-style>
    <number:currency-style style:name="N9992P0" style:volatile="true">
      <number:text>BTA ST MARTIN DE CRAU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99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992P0"/>
    </number:currency-style>
    <number:date-style style:name="N9990">
      <number:text>Tir du  </number:text>
      <number:day number:style="long"/>
      <number:text> </number:text>
      <number:month number:textual="true"/>
      <number:text> </number:text>
      <number:year/>
    </number:date-style>
    <number:date-style style:name="N9989">
      <number:day number:style="long"/>
      <number:text>.</number:text>
      <number:day number:style="long"/>
      <number:text>.</number:text>
      <number:day number:style="long"/>
      <number:text>.</number:text>
      <number:day number:style="long"/>
      <number:text>.</number:text>
      <number:day number:style="long"/>
    </number:date-style>
    <number:number-style style:name="N9988">
      <number:number number:decimal-places="0" number:min-decimal-places="0" number:min-integer-digits="1"/>
      <number:text> GAV</number:text>
    </number:number-style>
    <number:number-style style:name="N9987">
      <number:number number:decimal-places="0" number:min-decimal-places="0" number:min-integer-digits="1"/>
      <number:text>,5</number:text>
    </number:number-style>
    <number:number-style style:name="N9986P0" style:volatile="true">
      <style:text-properties fo:color="#ff0000"/>
      <number:number number:min-integer-digits="1"/>
    </number:number-style>
    <number:number-style style:name="N9986P1" style:volatile="true">
      <style:text-properties fo:color="#0000ff"/>
      <number:number number:min-integer-digits="1"/>
    </number:number-style>
    <number:number-style style:name="N9986">
      <number:number number:min-integer-digits="1"/>
      <style:map style:condition="value()&lt;=1927" style:apply-style-name="N9986P0"/>
      <style:map style:condition="value()&gt;=1928" style:apply-style-name="N9986P1"/>
    </number:number-style>
    <number:number-style style:name="N9985">
      <number:text>GAV </number:text>
      <number:number number:decimal-places="0" number:min-decimal-places="0" number:min-integer-digits="1"/>
    </number:number-style>
    <number:number-style style:name="N9984">
      <number:text>Prolongation </number:text>
      <number:number number:decimal-places="0" number:min-decimal-places="0" number:min-integer-digits="1"/>
    </number:number-style>
    <number:number-style style:name="N9983">
      <number:number number:decimal-places="0" number:min-decimal-places="0" number:min-integer-digits="1"/>
      <number:text>j.</number:text>
    </number:number-style>
    <number:number-style style:name="N9982P0" style:volatile="true">
      <number:number number:decimal-places="2" number:min-decimal-places="2" number:min-integer-digits="1" number:grouping="true"/>
      <number:text> </number:text>
    </number:number-style>
    <number:number-style style:name="N9982">
      <number:text>-</number:text>
      <number:number number:decimal-places="2" number:min-decimal-places="2" number:min-integer-digits="1" number:grouping="true" number:display-factor="1000"/>
      <style:map style:condition="value()&gt;=0" style:apply-style-name="N9982P0"/>
    </number:number-style>
    <number:number-style style:name="N9981">
      <number:text> Permission </number:text>
      <number:number number:decimal-places="0" number:min-decimal-places="0" number:min-integer-digits="1"/>
    </number:number-style>
    <number:number-style style:name="N9980">
      <number:text>Budget à allouer pour réaliser  </number:text>
      <number:number number:decimal-places="1" number:min-decimal-places="1" number:min-integer-digits="1" number:grouping="true"/>
      <number:text> j.</number:text>
    </number:number-style>
    <number:date-style style:name="N9979">
      <number:text>Budget au </number:text>
      <number:day number:style="long"/>
      <number:text> </number:text>
      <number:month number:textual="true"/>
      <number:text> </number:text>
      <number:year number:style="long"/>
    </number:date-style>
    <number:percentage-style style:name="N9978">
      <number:number number:decimal-places="0" number:min-decimal-places="0" number:min-integer-digits="1"/>
      <number:text>% : majoration au titre des ZAS</number:text>
    </number:percentage-style>
    <number:date-style style:name="N9977">
      <number:year/>
      <number:text>ans </number:text>
      <number:month number:style="long"/>
      <number:text>mois </number:text>
      <number:day number:style="long"/>
      <number:text>jours </number:text>
    </number:date-style>
    <number:date-style style:name="N9976">
      <number:text>au </number:text>
      <number:day number:style="long"/>
      <number:text> </number:text>
      <number:month number:textual="true"/>
      <number:text> </number:text>
      <number:year number:style="long"/>
    </number:date-style>
    <number:number-style style:name="N9975">
      <number:number number:decimal-places="0" number:min-decimal-places="0" number:min-integer-digits="13"/>
    </number:number-style>
    <number:number-style style:name="N9974">
      <number:text>col </number:text>
      <number:number number:decimal-places="0" number:min-decimal-places="0" number:min-integer-digits="2"/>
    </number:number-style>
    <number:number-style style:name="N9973">
      <number:text>Cibles </number:text>
      <number:number number:decimal-places="0" number:min-decimal-places="0" number:min-integer-digits="1"/>
    </number:number-style>
    <number:number-style style:name="N9972">
      <number:number number:decimal-places="0" number:min-decimal-places="0" number:min-integer-digits="1"/>
      <number:text> /2005</number:text>
    </number:number-style>
    <number:number-style style:name="N9971">
      <number:text>1111 1111</number:text>
    </number:number-style>
    <number:number-style style:name="N9970">
      <number:number number:decimal-places="0" number:min-decimal-places="0" number:min-integer-digits="0"/>
      <number:text> F</number:text>
    </number:number-style>
    <number:number-style style:name="N9969">
      <number:number number:decimal-places="0" number:min-decimal-places="0" number:min-integer-digits="1"/>
      <number:text> kVA</number:text>
    </number:number-style>
    <number:percentage-style style:name="N9968">
      <number:text>maxi à retirer (dixit MG) : </number:text>
      <number:number number:decimal-places="2" number:min-decimal-places="2" number:min-integer-digits="1"/>
      <number:text>%</number:text>
    </number:percentage-style>
    <number:number-style style:name="N9967P0" style:volatile="true">
      <number:number number:decimal-places="0" number:min-decimal-places="0" number:min-integer-digits="1"/>
      <number:text> </number:text>
    </number:number-style>
    <number:number-style style:name="N996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967P0"/>
    </number:number-style>
    <number:date-style style:name="N9966">
      <number:text>mise à jour : </number:text>
      <number:day number:style="long"/>
      <number:text>/</number:text>
      <number:month number:style="long"/>
      <number:text>/</number:text>
      <number:year number:style="long"/>
    </number:date-style>
    <number:currency-style style:name="N9965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9965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9965P0"/>
    </number:currency-style>
    <number:number-style style:name="N9964">
      <number:text>mise à jour : </number:text>
    </number:number-style>
    <number:number-style style:name="N9963">
      <number:number number:decimal-places="0" number:min-decimal-places="0" number:min-integer-digits="1" number:grouping="true"/>
      <number:text> chevaux</number:text>
    </number:number-style>
    <number:date-style style:name="N9962">
      <number:text>au </number:text>
      <number:day number:style="long"/>
      <number:text>-</number:text>
      <number:month number:textual="true"/>
    </number:date-style>
    <number:number-style style:name="N9961">
      <number:text>Ce qui représente </number:text>
      <number:number number:decimal-places="2" number:min-decimal-places="0" number:min-integer-digits="0" number:decimal-replacement=""/>
      <number:text> malades par jour</number:text>
    </number:number-style>
    <number:number-style style:name="N9960">
      <number:text>TER </number:text>
      <number:number number:min-integer-digits="1"/>
      <number:text> après mouvements</number:text>
    </number:number-style>
    <number:number-style style:name="N9959">
      <number:number number:min-integer-digits="1"/>
      <number:text>     LTC TEA</number:text>
    </number:number-style>
    <number:number-style style:name="N9958">
      <number:text>NBRE DEP </number:text>
      <number:number number:min-integer-digits="1"/>
    </number:number-style>
    <number:number-style style:name="N9957">
      <number:number number:decimal-places="0" number:min-decimal-places="0" number:min-integer-digits="12" number:grouping="true"/>
    </number:number-style>
    <number:number-style style:name="N9956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9955P0" style:volatile="true">
      <number:number number:decimal-places="0" number:min-decimal-places="0" number:min-integer-digits="0"/>
    </number:number-style>
    <number:number-style style:name="N9955">
      <style:text-properties fo:color="#ff0000"/>
      <number:text>BAL CNE -</number:text>
      <number:number number:decimal-places="0" number:min-decimal-places="0" number:min-integer-digits="0"/>
      <style:map style:condition="value()&gt;=0" style:apply-style-name="N9955P0"/>
    </number:number-style>
    <number:number-style style:name="N9954">
      <number:text>TER </number:text>
      <number:number number:min-integer-digits="1"/>
    </number:number-style>
    <number:number-style style:name="N9953">
      <number:number number:min-integer-digits="1"/>
      <number:text>  BAL</number:text>
    </number:number-style>
    <number:date-style style:name="N9952">
      <number:text>[  ANNEE </number:text>
      <number:year number:style="long"/>
      <number:text>  ]</number:text>
    </number:date-style>
    <number:date-style style:name="N9951">
      <number:text>Les totaux, moyennes et ratios éventuels --- antérieurs à 2010 --- sont calculés de janvier à </number:text>
      <number:month number:style="long" number:textual="true"/>
      <number:text> de l'année considérée</number:text>
    </number:date-style>
    <number:number-style style:name="N9950">
      <number:number number:decimal-places="0" number:min-decimal-places="0" number:min-integer-digits="1"/>
      <number:text>  /108</number:text>
    </number:number-style>
    <number:percentage-style style:name="N9949P0" style:volatile="true">
      <number:number number:decimal-places="1" number:min-decimal-places="1" number:min-integer-digits="1"/>
      <number:text>%</number:text>
    </number:percentage-style>
    <number:percentage-style style:name="N994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9949P0"/>
    </number:percentage-style>
    <number:number-style style:name="N9948">
      <number:number number:min-integer-digits="1"/>
      <number:text> BAL LTC</number:text>
    </number:number-style>
    <number:number-style style:name="N9947">
      <number:text>PRÊT  </number:text>
      <number:number number:decimal-places="0" number:min-decimal-places="0" number:min-integer-digits="1"/>
    </number:number-style>
    <number:number-style style:name="N9946">
      <number:number number:decimal-places="0" number:min-decimal-places="0" number:min-integer-digits="0"/>
      <number:text> ADJ ITA ADC 2007 </number:text>
    </number:number-style>
    <number:number-style style:name="N9945">
      <number:text>Droit : </number:text>
      <number:number number:decimal-places="0" number:min-decimal-places="0" number:min-integer-digits="1"/>
    </number:number-style>
    <number:number-style style:name="N9944">
      <number:number number:min-integer-digits="1"/>
      <number:text> TEA moins GAV</number:text>
    </number:number-style>
    <number:number-style style:name="N9943">
      <number:text>OORDRE DE RÉPARATION :  </number:text>
      <number:number number:decimal-places="0" number:min-decimal-places="0" number:min-integer-digits="1"/>
    </number:number-style>
    <number:number-style style:name="N9942">
      <number:number number:decimal-places="0" number:min-decimal-places="0" number:min-integer-digits="3" number:grouping="true"/>
    </number:number-style>
    <number:number-style style:name="N9941">
      <number:text>MATÉRIEL  - A DÉPOSER :  </number:text>
      <number:number number:decimal-places="0" number:min-decimal-places="0" number:min-integer-digits="1"/>
    </number:number-style>
    <number:number-style style:name="N9940">
      <number:number number:decimal-places="0" number:min-decimal-places="0" number:min-integer-digits="0"/>
      <number:text>  EG  en STAGE du _________ au ___________ </number:text>
    </number:number-style>
    <number:number-style style:name="N9939">
      <number:number number:min-integer-digits="1"/>
      <number:text> TEA </number:text>
    </number:number-style>
    <number:number-style style:name="N9938">
      <number:number number:min-integer-digits="1"/>
      <number:text> TEA CIV</number:text>
    </number:number-style>
    <number:date-style style:name="N9937">
      <number:day/>
      <number:text>/</number:text>
      <number:month number:style="long"/>
      <number:text>/</number:text>
      <number:year/>
    </number:date-style>
    <number:number-style style:name="N9936">
      <number:text>DÉPART  [</number:text>
      <number:number number:decimal-places="0" number:min-decimal-places="0" number:min-integer-digits="0"/>
      <number:text>]</number:text>
    </number:number-style>
    <number:number-style style:name="N9935">
      <number:text>fériés </number:text>
      <number:number number:decimal-places="0" number:min-decimal-places="0" number:min-integer-digits="4"/>
    </number:number-style>
    <number:percentage-style style:name="N9934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9934">
      <number:number number:decimal-places="0" number:min-decimal-places="0" number:min-integer-digits="1"/>
      <number:text>%</number:text>
      <style:map style:condition="value()=0" style:apply-style-name="N9934P0"/>
    </number:percentage-style>
    <number:number-style style:name="N9932">
      <number:text>de </number:text>
      <number:number number:decimal-places="0" number:min-decimal-places="0" number:min-integer-digits="1"/>
      <number:text> à</number:text>
    </number:number-style>
    <number:number-style style:name="N9931">
      <number:number number:decimal-places="0" number:min-decimal-places="0" number:min-integer-digits="1"/>
      <number:text>"</number:text>
    </number:number-style>
    <number:number-style style:name="N9930">
      <number:text>lettre de cde n° </number:text>
      <number:number number:decimal-places="0" number:min-decimal-places="0" number:min-integer-digits="2"/>
    </number:number-style>
    <number:number-style style:name="N9929">
      <number:text>TEA LTC </number:text>
      <number:number number:min-integer-digits="1"/>
    </number:number-style>
    <number:number-style style:name="N9928">
      <number:number number:min-integer-digits="1"/>
      <number:text> PL</number:text>
    </number:number-style>
    <number:number-style style:name="N9927P0" style:volatile="true">
      <number:number number:decimal-places="3" number:min-decimal-places="3" number:min-integer-digits="1"/>
    </number:number-style>
    <number:number-style style:name="N9927">
      <style:text-properties fo:color="#000000"/>
      <number:number number:decimal-places="3" number:min-decimal-places="3" number:min-integer-digits="1"/>
      <style:map style:condition="value()&gt;=0" style:apply-style-name="N9927P0"/>
    </number:number-style>
    <number:number-style style:name="N9926">
      <number:number number:decimal-places="0" number:min-decimal-places="0" number:min-integer-digits="5">
        <number:embedded-text number:position="4">-</number:embedded-text>
        <number:embedded-text number:position="2">-</number:embedded-text>
      </number:number>
    </number:number-style>
    <number:number-style style:name="N9925">
      <number:text>Non attribué GT : </number:text>
      <number:number number:decimal-places="0" number:min-decimal-places="0" number:min-integer-digits="1"/>
    </number:number-style>
    <number:number-style style:name="N9924">
      <number:number number:min-integer-digits="1"/>
      <number:text> PTS 2008</number:text>
    </number:number-style>
    <number:date-style style:name="N9923">
      <number:text>ETHYLOTEST ELECTRONIQUE « DRAGER Alcootest 6810 » – Limite de validité  </number:text>
      <number:day/>
      <number:text> </number:text>
      <number:month number:textual="true"/>
      <number:text> </number:text>
      <number:year number:style="long"/>
    </number:date-style>
    <number:number-style style:name="N9922">
      <number:text>N°  </number:text>
      <number:number number:decimal-places="0" number:min-decimal-places="0" number:min-integer-digits="1"/>
      <number:text>/2 Mat</number:text>
    </number:number-style>
    <number:number-style style:name="N9921">
      <number:text>N° </number:text>
      <number:number number:min-integer-digits="1"/>
      <number:text> DEF/GEND/RGAQ/GGM III/2/RES</number:text>
    </number:number-style>
    <number:number-style style:name="N9920">
      <number:text>Validé 1 = </number:text>
      <number:number number:decimal-places="0" number:min-decimal-places="0" number:min-integer-digits="1"/>
    </number:number-style>
    <number:number-style style:name="N9919" number:title="numero secu">
      <number:number number:decimal-places="0" number:min-decimal-places="0" number:min-integer-digits="15"/>
    </number:number-style>
    <number:number-style style:name="N9918">
      <number:text>Fin de mois : </number:text>
      <number:number number:decimal-places="0" number:min-decimal-places="0" number:min-integer-digits="1" number:grouping="true"/>
    </number:number-style>
    <number:number-style style:name="N9917">
      <number:text>H - 40 = </number:text>
      <number:number number:decimal-places="0" number:min-decimal-places="0" number:min-integer-digits="1"/>
    </number:number-style>
    <number:text-style style:name="N9916">
      <number:text>00000 </number:text>
      <number:text-content/>
      <number:text>0</number:text>
    </number:text-style>
    <number:currency-style style:name="N9915">
      <number:currency-symbol number:language="es" number:country="PA">B/.</number:currency-symbol>
      <number:text> </number:text>
      <number:number number:decimal-places="2" number:min-decimal-places="2" number:min-integer-digits="1" number:grouping="true"/>
    </number:currency-style>
    <number:number-style style:name="N9914P0" style:volatile="true">
      <number:number number:decimal-places="2" number:min-decimal-places="2" number:min-integer-digits="1" number:grouping="true"/>
      <number:text>€</number:text>
    </number:number-style>
    <number:number-style style:name="N991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9914P0"/>
    </number:number-style>
    <number:number-style style:name="N9913">
      <number:text>Groupe 1 = </number:text>
      <number:number number:decimal-places="0" number:min-decimal-places="0" number:min-integer-digits="1"/>
    </number:number-style>
    <number:number-style style:name="N9912P0" style:volatile="true">
      <number:number number:decimal-places="0" number:min-decimal-places="0" number:min-integer-digits="1" number:grouping="true"/>
      <number:text>€</number:text>
    </number:number-style>
    <number:number-style style:name="N9912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9912P0"/>
    </number:number-style>
    <number:number-style style:name="N9911P0" style:volatile="true">
      <number:number number:decimal-places="0" number:min-decimal-places="0" number:min-integer-digits="1" number:grouping="true"/>
      <number:text> litres </number:text>
    </number:number-style>
    <number:number-style style:name="N9911">
      <style:text-properties fo:color="#ff0000"/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9911P0"/>
    </number:number-style>
    <number:number-style style:name="N9910P0" style:volatile="true">
      <number:number number:decimal-places="2" number:min-decimal-places="2" number:min-integer-digits="1" number:grouping="true"/>
      <number:text>F </number:text>
    </number:number-style>
    <number:number-style style:name="N9910">
      <style:text-properties fo:color="#ff0000"/>
      <number:text>(</number:text>
      <number:number number:decimal-places="2" number:min-decimal-places="2" number:min-integer-digits="1" number:grouping="true"/>
      <number:text>F)</number:text>
      <style:map style:condition="value()&gt;=0" style:apply-style-name="N9910P0"/>
    </number:number-style>
    <number:number-style style:name="N9909">
      <number:text>Homme = </number:text>
      <number:number number:decimal-places="0" number:min-decimal-places="0" number:min-integer-digits="1"/>
    </number:number-style>
    <number:number-style style:name="N9908">
      <number:text>0</number:text>
      <number:number number:decimal-places="0" number:min-decimal-places="0" number:min-integer-digits="4"/>
    </number:number-style>
    <number:number-style style:name="N9907">
      <number:number number:decimal-places="0" number:min-decimal-places="0" number:min-integer-digits="2" number:display-factor="1000"/>
      <number:text>3 </number:text>
    </number:number-style>
    <number:date-style style:name="N9906">
      <number:month number:style="long"/>
      <number:text> / </number:text>
      <number:year number:style="long"/>
    </number:date-style>
    <number:date-style style:name="N9905">
      <number:text>(</number:text>
      <number:day number:style="long"/>
      <number:month number:style="long"/>
      <number:year number:style="long"/>
      <number:text>)-2</number:text>
    </number:date-style>
    <number:time-style style:name="N9904" number:truncate-on-overflow="false">
      <number:hours/>
      <number:minutes number:style="long"/>
      <number:seconds number:style="long"/>
    </number:time-style>
    <number:date-style style:name="N9903">
      <number:day number:style="long"/>
      <number:text> </number:text>
      <number:month number:textual="true"/>
      <number:text>-</number:text>
      <number:year/>
    </number:date-style>
    <number:number-style style:name="N9902">
      <number:text>(</number:text>
      <number:number number:decimal-places="0" number:min-decimal-places="0" number:min-integer-digits="0"/>
      <number:text>)</number:text>
    </number:number-style>
    <number:number-style style:name="N9901">
      <number:number number:decimal-places="0" number:min-decimal-places="0" number:min-integer-digits="0" number:grouping="true"/>
      <number:text>(Jours)</number:text>
    </number:number-style>
    <number:number-style style:name="N9900P0" style:volatile="true">
      <number:number number:decimal-places="4" number:min-decimal-places="4" number:min-integer-digits="1" number:grouping="true"/>
      <number:text> </number:text>
    </number:number-style>
    <number:number-style style:name="N9900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900P0"/>
    </number:number-style>
    <number:number-style style:name="N9899">
      <number:text>Nb théorique de jours à effectuer en 2006 : </number:text>
      <number:number number:decimal-places="0" number:min-decimal-places="0" number:min-integer-digits="1"/>
    </number:number-style>
    <number:number-style style:name="N9898P0" style:volatile="true">
      <style:text-properties fo:color="#0000ff"/>
      <number:text>-</number:text>
      <number:number number:decimal-places="0" number:min-decimal-places="0" number:min-integer-digits="1"/>
      <number:text> F</number:text>
    </number:number-style>
    <number:number-style style:name="N9898">
      <style:text-properties fo:color="#ff0000"/>
      <number:text>+</number:text>
      <number:number number:decimal-places="0" number:min-decimal-places="0" number:min-integer-digits="1"/>
      <number:text> F</number:text>
      <style:map style:condition="value()&gt;=0" style:apply-style-name="N9898P0"/>
    </number:number-style>
    <number:number-style style:name="N9896">
      <number:text>1985 = </number:text>
      <number:number number:decimal-places="0" number:min-decimal-places="0" number:min-integer-digits="0"/>
    </number:number-style>
    <number:number-style style:name="N9895">
      <number:number number:decimal-places="0" number:min-decimal-places="0" number:min-integer-digits="0" number:grouping="true" number:display-factor="1000"/>
      <number:text> jours</number:text>
    </number:number-style>
    <number:date-style style:name="N9894P0" style:volatile="true">
      <number:day/>
      <number:text>-</number:text>
      <number:month number:textual="true"/>
      <number:text>-</number:text>
      <number:year number:style="long"/>
    </number:date-style>
    <number:text-style style:name="N9894">
      <number:text-content/>
      <style:map style:condition="value()&lt;=1.7976931348623157E+308" style:apply-style-name="N9894P0"/>
    </number:text-style>
    <number:date-style style:name="N9893">
      <number:day/>
      <number:text>-</number:text>
      <number:month number:textual="true"/>
      <number:text>-</number:text>
      <number:year number:style="long"/>
    </number:date-style>
    <number:number-style style:name="N9892">
      <number:text>N° CAG </number:text>
      <number:number number:decimal-places="0" number:min-decimal-places="0" number:min-integer-digits="1"/>
    </number:number-style>
    <number:number-style style:name="N9891">
      <number:text>TEA LTN : </number:text>
      <number:number number:decimal-places="0" number:min-decimal-places="0" number:min-integer-digits="0"/>
    </number:number-style>
    <number:number-style style:name="N9890P0" style:volatile="true">
      <number:text>$</number:text>
      <number:number number:decimal-places="7" number:min-decimal-places="7" number:min-integer-digits="1" number:grouping="true" number:display-factor="1000"/>
    </number:number-style>
    <number:number-style style:name="N9890">
      <number:text>($</number:text>
      <number:number number:decimal-places="7" number:min-decimal-places="7" number:min-integer-digits="1" number:grouping="true"/>
      <number:text>)</number:text>
      <style:map style:condition="value()&gt;=0" style:apply-style-name="N9890P0"/>
    </number:number-style>
    <number:number-style style:name="N9889">
      <number:text>2</number:text>
      <number:number number:decimal-places="0" number:min-decimal-places="0" number:min-integer-digits="2">
        <number:embedded-text number:position="5">2</number:embedded-text>
      </number:number>
      <number:text>D</number:text>
    </number:number-style>
    <number:date-style style:name="N9888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9887">
      <number:text>Non prélévé  </number:text>
      <number:number number:decimal-places="0" number:min-decimal-places="0" number:min-integer-digits="1"/>
    </number:number-style>
    <number:number-style style:name="N9886">
      <number:scientific-number number:decimal-places="0" number:min-decimal-places="0" number:min-integer-digits="59" number:min-exponent-digits="2" number:exponent-interval="59" number:forced-exponent-sign="true"/>
    </number:number-style>
    <number:number-style style:name="N9885P0" style:volatile="true">
      <number:number number:decimal-places="0" number:min-decimal-places="0" number:min-integer-digits="1" number:grouping="true"/>
      <number:text> </number:text>
    </number:number-style>
    <number:number-style style:name="N988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885P0"/>
    </number:number-style>
    <number:number-style style:name="N9884">
      <number:text>( n° </number:text>
      <number:number number:decimal-places="0" number:min-decimal-places="0" number:min-integer-digits="1"/>
      <number:text> )</number:text>
    </number:number-style>
    <number:number-style style:name="N9883">
      <number:text>Gaucher = </number:text>
      <number:number number:decimal-places="0" number:min-decimal-places="0" number:min-integer-digits="0"/>
    </number:number-style>
    <number:number-style style:name="N9882">
      <number:text>2</number:text>
      <number:number number:decimal-places="0" number:min-decimal-places="0" number:min-integer-digits="3">
        <number:embedded-text number:position="6">2</number:embedded-text>
      </number:number>
      <number:text>D</number:text>
    </number:number-style>
    <number:number-style style:name="N9881">
      <number:text>Gendarme Mob </number:text>
      <number:number number:decimal-places="0" number:min-decimal-places="0" number:min-integer-digits="1"/>
    </number:number-style>
    <number:date-style style:name="N988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9880">
      <number:text-content/>
      <style:map style:condition="value()&lt;=1.7976931348623157E+308" style:apply-style-name="N9880P0"/>
    </number:text-style>
    <number:date-style style:name="N987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9878P0" style:volatile="true">
      <number:text>[2]   </number:text>
      <number:number number:decimal-places="0" number:min-decimal-places="0" number:min-integer-digits="1" number:grouping="true"/>
      <number:text>   </number:text>
    </number:number-style>
    <number:number-style style:name="N987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878P0"/>
    </number:number-style>
    <number:number-style style:name="N9877">
      <number:text>Attribution  /UMP : </number:text>
      <number:number number:decimal-places="0" number:min-decimal-places="0" number:min-integer-digits="1"/>
    </number:number-style>
    <number:number-style style:name="N9876">
      <number:text> NUMERO   /    NOMBRE :   </number:text>
      <number:number number:decimal-places="0" number:min-decimal-places="0" number:min-integer-digits="1"/>
    </number:number-style>
    <number:number-style style:name="N9875">
      <number:text>Le </number:text>
      <number:number number:decimal-places="0" number:min-decimal-places="0" number:min-integer-digits="1"/>
      <number:text>/2 Mat</number:text>
    </number:number-style>
    <number:number-style style:name="N9874">
      <number:text>TER sans les mouvements </number:text>
      <number:number number:decimal-places="0" number:min-decimal-places="0" number:min-integer-digits="2"/>
    </number:number-style>
    <number:number-style style:name="N9873">
      <number:text>Total / Mois :  </number:text>
      <number:number number:decimal-places="0" number:min-decimal-places="0" number:min-integer-digits="1"/>
    </number:number-style>
    <number:number-style style:name="N9872P0" style:volatile="true">
      <number:text>+</number:text>
      <number:number number:decimal-places="0" number:min-decimal-places="0" number:min-integer-digits="1" number:grouping="true"/>
    </number:number-style>
    <number:number-style style:name="N9872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9872P0"/>
    </number:number-style>
    <number:number-style style:name="N9871">
      <number:text>Rue de la Guignière – BP 201 – 36 300 LE BLANC - Tel: 02.18.27.</number:text>
      <number:number number:decimal-places="0" number:min-decimal-places="0" number:min-integer-digits="4">
        <number:embedded-text number:position="2">.</number:embedded-text>
      </number:number>
      <number:text> - Fax: 02.18.27.24.25</number:text>
    </number:number-style>
    <number:number-style style:name="N9870">
      <number:number number:decimal-places="0" number:min-decimal-places="0" number:min-integer-digits="2"/>
      <number:text> / 18</number:text>
    </number:number-style>
    <number:number-style style:name="N9869">
      <number:text>Non prélévé :  </number:text>
      <number:number number:decimal-places="2" number:min-decimal-places="2" number:min-integer-digits="1"/>
    </number:number-style>
    <number:number-style style:name="N9868P0" style:volatile="true">
      <number:number number:decimal-places="3" number:min-decimal-places="3" number:min-integer-digits="1" number:grouping="true"/>
      <number:text> l  </number:text>
    </number:number-style>
    <number:number-style style:name="N9868">
      <style:text-properties fo:color="#ff0000"/>
      <number:text>-</number:text>
      <number:number number:decimal-places="3" number:min-decimal-places="3" number:min-integer-digits="1" number:grouping="true"/>
      <number:text> l  </number:text>
      <style:map style:condition="value()&gt;=0" style:apply-style-name="N9868P0"/>
    </number:number-style>
    <number:number-style style:name="N9867">
      <number:number number:decimal-places="0" number:min-decimal-places="0" number:min-integer-digits="0"/>
      <number:text>      </number:text>
    </number:number-style>
    <number:number-style style:name="N9866">
      <number:number number:decimal-places="0" number:min-decimal-places="0" number:min-integer-digits="0"/>
      <number:text> /5 </number:text>
    </number:number-style>
    <number:number-style style:name="N9865">
      <number:text>0.00.00.000.</number:text>
      <number:number number:decimal-places="0" number:min-decimal-places="0" number:min-integer-digits="3"/>
      <number:text>"</number:text>
    </number:number-style>
    <number:currency-style style:name="N9864P0" style:volatile="true"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64P1" style:volatile="true">
      <number:text>-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6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864P0"/>
      <style:map style:condition="value()&lt;0" style:apply-style-name="N9864P1"/>
    </number:currency-style>
    <number:currency-style style:name="N9861P0" style:volatile="true">
      <style:text-properties fo:color="#0000ff"/>
      <number:text>+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8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861P0"/>
    </number:currency-style>
    <number:number-style style:name="N9860">
      <number:text>2</number:text>
      <number:number number:decimal-places="0" number:min-decimal-places="0" number:min-integer-digits="1">
        <number:embedded-text number:position="4">2</number:embedded-text>
      </number:number>
      <number:text>D</number:text>
    </number:number-style>
    <number:number-style style:name="N9859">
      <number:text>Gend APJ  </number:text>
      <number:number number:decimal-places="0" number:min-decimal-places="0" number:min-integer-digits="1"/>
    </number:number-style>
    <number:number-style style:name="N9858">
      <number:text>Attribution  /militaire : </number:text>
      <number:number number:decimal-places="0" number:min-decimal-places="0" number:min-integer-digits="1"/>
    </number:number-style>
    <number:number-style style:name="N9857">
      <number:text>Effectifs </number:text>
      <number:number number:min-integer-digits="1"/>
    </number:number-style>
    <number:number-style style:name="N9856">
      <number:text> </number:text>
      <number:number number:decimal-places="0" number:min-decimal-places="0" number:min-integer-digits="1"/>
      <number:text>/2 Mat</number:text>
    </number:number-style>
    <number:number-style style:name="N9855P0" style:volatile="true">
      <number:number number:decimal-places="0" number:min-decimal-places="0" number:min-integer-digits="2"/>
    </number:number-style>
    <number:number-style style:name="N9855">
      <style:text-properties fo:color="#ff0000"/>
      <number:text>-</number:text>
      <number:number number:decimal-places="0" number:min-decimal-places="0" number:min-integer-digits="2"/>
      <number:text> BAL</number:text>
      <style:map style:condition="value()&gt;=0" style:apply-style-name="N9855P0"/>
    </number:number-style>
    <number:number-style style:name="N9854">
      <number:number number:decimal-places="2" number:min-decimal-places="2" number:min-integer-digits="2" number:grouping="true"/>
      <number:text> cm, soit</number:text>
    </number:number-style>
    <number:number-style style:name="N9853">
      <number:number number:decimal-places="0" number:min-decimal-places="0" number:min-integer-digits="6"/>
      <number:text>  </number:text>
    </number:number-style>
    <number:number-style style:name="N9852">
      <number:number number:decimal-places="0" number:min-decimal-places="0" number:min-integer-digits="2"/>
      <number:text> / 30</number:text>
    </number:number-style>
    <number:number-style style:name="N9851">
      <number:text>( n° </number:text>
      <number:number number:decimal-places="0" number:min-decimal-places="0" number:min-integer-digits="1"/>
      <number:text> /96 ) - Dernier préléèvement</number:text>
    </number:number-style>
    <number:date-style style:name="N9850">
      <number:month number:style="long" number:textual="true"/>
      <number:text> </number:text>
      <number:day number:style="long"/>
    </number:date-style>
    <number:date-style style:name="N9849">
      <number:text>du :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848P0" style:volatile="true">
      <number:number number:decimal-places="0" number:min-decimal-places="0" number:min-integer-digits="2"/>
    </number:number-style>
    <number:number-style style:name="N9848P1" style:volatile="true">
      <style:text-properties fo:color="#0000ff"/>
      <number:text>-</number:text>
      <number:number number:decimal-places="0" number:min-decimal-places="0" number:min-integer-digits="2"/>
    </number:number-style>
    <number:number-style style:name="N9848">
      <number:text>"</number:text>
      <style:map style:condition="value()&gt;0" style:apply-style-name="N9848P0"/>
      <style:map style:condition="value()&lt;0" style:apply-style-name="N9848P1"/>
    </number:number-style>
    <number:number-style style:name="N9847">
      <number:text>214</number:text>
      <number:number number:decimal-places="0" number:min-decimal-places="0" number:min-integer-digits="0" number:grouping="true"/>
      <number:text>D</number:text>
    </number:number-style>
    <number:number-style style:name="N9846">
      <number:text>Bordereau d'envoi n° </number:text>
      <number:number number:decimal-places="0" number:min-decimal-places="0" number:min-integer-digits="1"/>
      <number:text> /2/CGD~STG</number:text>
    </number:number-style>
    <number:number-style style:name="N9845">
      <number:number number:decimal-places="3" number:min-decimal-places="3" number:min-integer-digits="1" number:display-factor="1000"/>
      <number:text> Kg/M3</number:text>
    </number:number-style>
    <number:number-style style:name="N9844">
      <number:text>TEA COLONEL : </number:text>
      <number:number number:decimal-places="0" number:min-decimal-places="0" number:min-integer-digits="0"/>
    </number:number-style>
    <number:number-style style:name="N9843">
      <number:text>Attribution  /PM HK : </number:text>
      <number:number number:decimal-places="0" number:min-decimal-places="0" number:min-integer-digits="1"/>
    </number:number-style>
    <number:number-style style:name="N984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984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9842P0"/>
    </number:number-style>
    <number:date-style style:name="N9841">
      <number:day number:style="long"/>
      <number:text>/</number:text>
      <number:day/>
      <number:month/>
      <number:text>/</number:text>
      <number:year number:style="long"/>
    </number:date-style>
    <number:number-style style:name="N9840P0" style:volatile="true">
      <number:text>BAL </number:text>
      <number:number number:decimal-places="0" number:min-decimal-places="0" number:min-integer-digits="2"/>
    </number:number-style>
    <number:number-style style:name="N9840">
      <style:text-properties fo:color="#ff0000"/>
      <number:text>-</number:text>
      <number:number number:decimal-places="0" number:min-decimal-places="0" number:min-integer-digits="2"/>
      <style:map style:condition="value()&gt;=0" style:apply-style-name="N9840P0"/>
    </number:number-style>
    <number:number-style style:name="N9839">
      <number:text>BAL </number:text>
      <number:number number:decimal-places="0" number:min-decimal-places="0" number:min-integer-digits="2"/>
    </number:number-style>
    <number:number-style style:name="N9838">
      <number:number number:decimal-places="2" number:min-decimal-places="2" number:min-integer-digits="2" number:grouping="true"/>
      <number:text> litres</number:text>
    </number:number-style>
    <number:currency-style style:name="N9837P0" style:volatile="true">
      <number:number number:decimal-places="2" number:min-decimal-places="2" number:min-integer-digits="1" number:grouping="true"/>
      <number:text> </number:text>
      <number:currency-symbol>-40C</number:currency-symbol>
    </number:currency-style>
    <number:currency-style style:name="N98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-40C</number:currency-symbol>
      <style:map style:condition="value()&gt;=0" style:apply-style-name="N9837P0"/>
    </number:currency-style>
    <number:number-style style:name="N9835">
      <number:text>EFFECTIF : </number:text>
      <number:number number:decimal-places="0" number:min-decimal-places="0" number:min-integer-digits="1"/>
    </number:number-style>
    <number:number-style style:name="N9834P0" style:volatile="true">
      <number:number number:decimal-places="0" number:min-decimal-places="0" number:min-integer-digits="1" number:grouping="true"/>
      <number:text> </number:text>
    </number:number-style>
    <number:number-style style:name="N9834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9834P2" style:volatile="true">
      <number:text> - </number:text>
    </number:number-style>
    <number:text-style style:name="N9834">
      <number:text-content/>
      <number:text> </number:text>
      <style:map style:condition="value()&gt;0" style:apply-style-name="N9834P0"/>
      <style:map style:condition="value()&lt;0" style:apply-style-name="N9834P1"/>
      <style:map style:condition="value()=0" style:apply-style-name="N9834P2"/>
    </number:text-style>
    <number:number-style style:name="N9833P0" style:volatile="true">
      <number:number number:decimal-places="1" number:min-decimal-places="1" number:min-integer-digits="0"/>
    </number:number-style>
    <number:number-style style:name="N9833">
      <style:text-properties fo:color="#ff0000"/>
      <number:text>-</number:text>
      <number:number number:decimal-places="1" number:min-decimal-places="1" number:min-integer-digits="0"/>
      <style:map style:condition="value()&gt;=0" style:apply-style-name="N9833P0"/>
    </number:number-style>
    <number:number-style style:name="N9832">
      <number:number number:decimal-places="1" number:min-decimal-places="1" number:min-integer-digits="0"/>
    </number:number-style>
    <number:number-style style:name="N9831">
      <number:text>TER CEL : </number:text>
      <number:number number:decimal-places="0" number:min-decimal-places="0" number:min-integer-digits="0"/>
    </number:number-style>
    <number:number-style style:name="N9830">
      <number:text> LOT  </number:text>
      <number:number number:decimal-places="0" number:min-decimal-places="0" number:min-integer-digits="1"/>
    </number:number-style>
    <number:number-style style:name="N9829">
      <number:text>1984 = </number:text>
      <number:number number:decimal-places="0" number:min-decimal-places="0" number:min-integer-digits="0"/>
    </number:number-style>
    <number:number-style style:name="N9828">
      <number:number number:min-integer-digits="1"/>
      <number:text>  ans</number:text>
    </number:number-style>
    <number:number-style style:name="N9827">
      <number:number number:decimal-places="0" number:min-decimal-places="0" number:min-integer-digits="1"/>
      <number:text> ESR instance</number:text>
    </number:number-style>
    <number:number-style style:name="N9826">
      <number:text>( n° </number:text>
      <number:number number:decimal-places="0" number:min-decimal-places="0" number:min-integer-digits="1"/>
      <number:text> /96 ) - Dernier prélèvement -</number:text>
    </number:number-style>
    <number:number-style style:name="N9825">
      <number:text>TEA CNE : </number:text>
      <number:number number:decimal-places="0" number:min-decimal-places="0" number:min-integer-digits="0"/>
    </number:number-style>
    <number:date-style style:name="N9824">
      <number:text>Age au </number:text>
      <number:day number:style="long"/>
      <number:text>/</number:text>
      <number:month number:style="long"/>
      <number:text>/</number:text>
      <number:year/>
    </number:date-style>
    <number:number-style style:name="N9823">
      <number:number number:decimal-places="0" number:min-decimal-places="0" number:min-integer-digits="0"/>
      <number:text> /4 </number:text>
    </number:number-style>
    <number:number-style style:name="N9822P0" style:volatile="true">
      <number:number number:decimal-places="0" number:min-decimal-places="0" number:min-integer-digits="2"/>
    </number:number-style>
    <number:number-style style:name="N9822P1" style:volatile="true">
      <style:text-properties fo:color="#0000ff"/>
      <number:text>-</number:text>
      <number:number number:decimal-places="0" number:min-decimal-places="0" number:min-integer-digits="2"/>
    </number:number-style>
    <number:number-style style:name="N9822">
      <number:text/>
      <style:map style:condition="value()&gt;0" style:apply-style-name="N9822P0"/>
      <style:map style:condition="value()&lt;0" style:apply-style-name="N9822P1"/>
    </number:number-style>
    <number:percentage-style style:name="N9820">
      <number:number number:decimal-places="2" number:min-decimal-places="2" number:min-integer-digits="1"/>
      <number:text>% du budget 2006</number:text>
    </number:percentage-style>
    <number:number-style style:name="N9819">
      <number:text>215</number:text>
      <number:number number:decimal-places="0" number:min-decimal-places="0" number:min-integer-digits="0" number:grouping="true"/>
      <number:text>D</number:text>
    </number:number-style>
    <number:number-style style:name="N9818">
      <number:text> Bordereau d'envoi n° </number:text>
      <number:number number:decimal-places="0" number:min-decimal-places="0" number:min-integer-digits="1"/>
      <number:text> /2</number:text>
    </number:number-style>
    <number:number-style style:name="N9817">
      <number:number number:decimal-places="2" number:min-decimal-places="2" number:min-integer-digits="1" number:display-factor="1000"/>
      <number:text> Kg/M3</number:text>
    </number:number-style>
    <number:number-style style:name="N981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8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816P0"/>
    </number:number-style>
    <number:number-style style:name="N9815">
      <number:text>Perception </number:text>
      <number:number number:decimal-places="0" number:min-decimal-places="0" number:min-integer-digits="1"/>
    </number:number-style>
    <number:number-style style:name="N9814">
      <number:text> NUMERO    &amp;    NOMBRE    </number:text>
      <number:number number:decimal-places="0" number:min-decimal-places="0" number:min-integer-digits="1"/>
    </number:number-style>
    <number:date-style style:name="N9813">
      <number:day number:style="long"/>
      <number:text>/</number:text>
      <number:month/>
      <number:text>/</number:text>
      <number:year number:style="long"/>
    </number:date-style>
    <number:number-style style:name="N9812">
      <number:text>Index compteur fin de mois :  </number:text>
      <number:number number:decimal-places="0" number:min-decimal-places="0" number:min-integer-digits="3" number:grouping="true"/>
    </number:number-style>
    <number:number-style style:name="N9811" number:title="numero departement">
      <number:number number:decimal-places="0" number:min-decimal-places="0" number:min-integer-digits="2">
        <number:embedded-text number:position="3"> </number:embedded-text>
      </number:number>
    </number:number-style>
    <number:percentage-style style:name="N9810">
      <number:text>Intérêt </number:text>
      <number:number number:decimal-places="2" number:min-decimal-places="2" number:min-integer-digits="1"/>
      <number:text>%</number:text>
    </number:percentage-style>
    <number:number-style style:name="N9809">
      <number:text>05135/ </number:text>
      <number:number number:decimal-places="0" number:min-decimal-places="0" number:min-integer-digits="1" number:grouping="true"/>
      <number:text> /2012</number:text>
    </number:number-style>
    <number:number-style style:name="N9808">
      <number:number number:decimal-places="0" number:min-decimal-places="0" number:min-integer-digits="2"/>
      <number:text> Jours (Perm 2001) </number:text>
    </number:number-style>
    <number:text-style style:name="N9807">
      <number:text>0000000</number:text>
      <number:text-content/>
    </number:text-style>
    <number:number-style style:name="N9806P0" style:volatile="true">
      <number:number number:decimal-places="0" number:min-decimal-places="0" number:min-integer-digits="2"/>
    </number:number-style>
    <number:number-style style:name="N9806">
      <style:text-properties fo:color="#00ff00"/>
      <number:text>-</number:text>
      <number:number number:decimal-places="0" number:min-decimal-places="0" number:min-integer-digits="2"/>
      <style:map style:condition="value()&gt;=0" style:apply-style-name="N9806P0"/>
    </number:number-style>
    <number:number-style style:name="N9805">
      <number:text>( n° </number:text>
      <number:number number:decimal-places="0" number:min-decimal-places="0" number:min-integer-digits="1"/>
      <number:text> /108)</number:text>
    </number:number-style>
    <number:date-style style:name="N9804">
      <number:text>Montpellier, le : </number:text>
      <number:day number:style="long"/>
      <number:text>/</number:text>
      <number:month number:style="long"/>
      <number:text>/</number:text>
      <number:year/>
    </number:date-style>
    <number:number-style style:name="N9803P0" style:volatile="true">
      <number:text>$</number:text>
      <number:number number:decimal-places="1" number:min-decimal-places="1" number:min-integer-digits="1" number:grouping="true" number:display-factor="1000"/>
    </number:number-style>
    <number:number-style style:name="N9803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9803P0"/>
    </number:number-style>
    <number:number-style style:name="N9802">
      <number:text>Droitier = </number:text>
      <number:number number:decimal-places="0" number:min-decimal-places="0" number:min-integer-digits="0"/>
    </number:number-style>
    <number:number-style style:name="N9801P0" style:volatile="true">
      <number:text> </number:text>
      <number:number number:decimal-places="0" number:min-decimal-places="0" number:min-integer-digits="1" number:grouping="true"/>
      <number:text> E </number:text>
    </number:number-style>
    <number:number-style style:name="N9801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9801P2" style:volatile="true">
      <number:text> - E </number:text>
    </number:number-style>
    <number:text-style style:name="N9801">
      <number:text-content/>
      <number:text> </number:text>
      <style:map style:condition="value()&gt;0" style:apply-style-name="N9801P0"/>
      <style:map style:condition="value()&lt;0" style:apply-style-name="N9801P1"/>
      <style:map style:condition="value()=0" style:apply-style-name="N9801P2"/>
    </number:text-style>
    <number:number-style style:name="N9799">
      <number:text> @ </number:text>
      <number:number number:decimal-places="0" number:min-decimal-places="0" number:min-integer-digits="0"/>
      <number:text> @</number:text>
    </number:number-style>
    <number:number-style style:name="N9798">
      <number:number number:decimal-places="0" number:min-decimal-places="0" number:min-integer-digits="1"/>
      <number:text> Kg/M3</number:text>
    </number:number-style>
    <number:number-style style:name="N9797P0" style:volatile="true">
      <number:text>[3]   </number:text>
      <number:number number:decimal-places="0" number:min-decimal-places="0" number:min-integer-digits="1" number:grouping="true"/>
      <number:text>   </number:text>
    </number:number-style>
    <number:number-style style:name="N979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797P0"/>
    </number:number-style>
    <number:currency-style style:name="N979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979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9796P0"/>
    </number:currency-style>
    <number:number-style style:name="N9795">
      <number:text>Effectifs</number:text>
      <number:number number:min-integer-digits="1"/>
    </number:number-style>
    <number:number-style style:name="N9794">
      <number:text>00  00 00  00 00</number:text>
    </number:number-style>
    <number:number-style style:name="N9793">
      <number:text>TER </number:text>
      <number:number number:decimal-places="0" number:min-decimal-places="0" number:min-integer-digits="2"/>
    </number:number-style>
    <number:number-style style:name="N9792">
      <number:text>Index compteur au 1er du mois :  </number:text>
      <number:number number:decimal-places="0" number:min-decimal-places="0" number:min-integer-digits="3" number:grouping="true"/>
    </number:number-style>
    <number:number-style style:name="N9791P0" style:volatile="true">
      <number:number number:decimal-places="0" number:min-decimal-places="0" number:min-integer-digits="1" number:grouping="true"/>
      <number:text>F </number:text>
    </number:number-style>
    <number:number-style style:name="N9791">
      <style:text-properties fo:color="#ff0000"/>
      <number:text>(</number:text>
      <number:number number:decimal-places="0" number:min-decimal-places="0" number:min-integer-digits="1" number:grouping="true"/>
      <number:text>F)</number:text>
      <style:map style:condition="value()&gt;=0" style:apply-style-name="N9791P0"/>
    </number:number-style>
    <number:number-style style:name="N9790">
      <number:number number:decimal-places="0" number:min-decimal-places="0" number:min-integer-digits="7">
        <number:embedded-text number:position="11"> </number:embedded-text>
        <number:embedded-text number:position="6"> </number:embedded-text>
      </number:number>
    </number:number-style>
    <number:number-style style:name="N9789">
      <number:number number:decimal-places="0" number:min-decimal-places="0" number:min-integer-digits="1" number:grouping="true" number:display-factor="1000"/>
      <number:text>J</number:text>
    </number:number-style>
    <number:date-style style:name="N9788">
      <number:text>(</number:text>
      <number:day number:style="long"/>
      <number:month number:style="long"/>
      <number:year number:style="long"/>
      <number:text>)-</number:text>
      <number:day number:style="long"/>
    </number:date-style>
    <number:number-style style:name="N9787">
      <number:number number:decimal-places="0" number:min-decimal-places="0" number:min-integer-digits="3" number:grouping="true"/>
      <number:text> « NMR »</number:text>
    </number:number-style>
    <number:number-style style:name="N9786">
      <number:text>5 M = </number:text>
      <number:number number:decimal-places="0" number:min-decimal-places="0" number:min-integer-digits="0"/>
    </number:number-style>
    <number:number-style style:name="N9785">
      <number:number number:decimal-places="0" number:min-decimal-places="0" number:min-integer-digits="2" number:display-factor="1000"/>
      <number:text> ans</number:text>
    </number:number-style>
    <number:number-style style:name="N9784">
      <number:text>VULC@IN   –   Début de mois :  </number:text>
      <number:number number:decimal-places="0" number:min-decimal-places="0" number:min-integer-digits="1" number:grouping="true"/>
    </number:number-style>
    <number:number-style style:name="N9783">
      <number:number number:decimal-places="0" number:min-decimal-places="0" number:min-integer-digits="0"/>
      <number:text> Candidats </number:text>
    </number:number-style>
    <number:number-style style:name="N9782">
      <number:text>évolution TEA 1997 à 2007 - plus </number:text>
      <number:number number:decimal-places="0" number:min-decimal-places="0" number:min-integer-digits="2"/>
    </number:number-style>
    <number:number-style style:name="N9781">
      <number:number number:decimal-places="2" number:min-decimal-places="2" number:min-integer-digits="1"/>
      <number:text> %o</number:text>
    </number:number-style>
    <number:number-style style:name="N9780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97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780P0"/>
    </number:number-style>
    <number:number-style style:name="N9779">
      <number:text>Nombre de feuillets (Bordereau compris)     </number:text>
      <number:number number:decimal-places="0" number:min-decimal-places="0" number:min-integer-digits="1"/>
    </number:number-style>
    <number:number-style style:name="N9778">
      <number:number number:decimal-places="0" number:min-decimal-places="0" number:min-integer-digits="1"/>
      <number:text> Kg</number:text>
    </number:number-style>
    <number:number-style style:name="N9777P0" style:volatile="true">
      <number:number number:decimal-places="2" number:min-decimal-places="2" number:min-integer-digits="1" number:grouping="true" number:display-factor="1000000"/>
    </number:number-style>
    <number:number-style style:name="N9777">
      <number:text>-</number:text>
      <number:number number:decimal-places="2" number:min-decimal-places="2" number:min-integer-digits="1" number:grouping="true" number:display-factor="1000000"/>
      <style:map style:condition="value()&gt;=0" style:apply-style-name="N9777P0"/>
    </number:number-style>
    <number:number-style style:name="N9776">
      <number:number number:decimal-places="0" number:min-decimal-places="0" number:min-integer-digits="0">
        <number:embedded-text number:position="6">  </number:embedded-text>
        <number:embedded-text number:position="4">  </number:embedded-text>
      </number:number>
    </number:number-style>
    <number:number-style style:name="N9775">
      <number:text>TEA </number:text>
      <number:number number:decimal-places="0" number:min-decimal-places="0" number:min-integer-digits="2"/>
    </number:number-style>
    <number:number-style style:name="N9774">
      <number:text>CUVE – Début de mois : </number:text>
      <number:number number:decimal-places="0" number:min-decimal-places="0" number:min-integer-digits="2" number:grouping="true"/>
    </number:number-style>
    <number:number-style style:name="N9773">
      <number:number number:decimal-places="0" number:min-decimal-places="0" number:min-integer-digits="5">
        <number:embedded-text number:position="8"> </number:embedded-text>
        <number:embedded-text number:position="5"> </number:embedded-text>
      </number:number>
    </number:number-style>
    <number:number-style style:name="N9772">
      <number:number number:decimal-places="0" number:min-decimal-places="0" number:min-integer-digits="5" number:display-factor="1000"/>
      <number:text>J</number:text>
    </number:number-style>
    <number:number-style style:name="N9771">
      <number:text>TER MDC : </number:text>
      <number:number number:decimal-places="0" number:min-decimal-places="0" number:min-integer-digits="0"/>
    </number:number-style>
    <number:number-style style:name="N9770">
      <number:number number:decimal-places="0" number:min-decimal-places="0" number:min-integer-digits="3" number:grouping="true"/>
      <number:text> NMR</number:text>
    </number:number-style>
    <number:number-style style:name="N9769">
      <number:number number:decimal-places="0" number:min-decimal-places="0" number:min-integer-digits="2"/>
      <number:text> Jours (Perm 2000) Dont 3 de 2001</number:text>
    </number:number-style>
    <number:number-style style:name="N9768">
      <number:number number:decimal-places="0" number:min-decimal-places="0" number:min-integer-digits="2"/>
      <number:text>  ans</number:text>
    </number:number-style>
    <number:number-style style:name="N9767">
      <number:number number:decimal-places="8" number:min-decimal-places="8" number:min-integer-digits="2"/>
      <number:text>.</number:text>
    </number:number-style>
    <number:number-style style:name="N9766">
      <number:text>VULC@IN   –   Fin de mois :  </number:text>
      <number:number number:decimal-places="0" number:min-decimal-places="0" number:min-integer-digits="1" number:grouping="true"/>
    </number:number-style>
    <number:number-style style:name="N9765">
      <number:number number:decimal-places="0" number:min-decimal-places="0" number:min-integer-digits="1"/>
      <number:text> ans.</number:text>
    </number:number-style>
    <number:number-style style:name="N9764">
      <number:text>Age au </number:text>
      <number:number number:min-integer-digits="1"/>
    </number:number-style>
    <number:number-style style:name="N9763">
      <number:text>Points /  </number:text>
      <number:number number:decimal-places="0" number:min-decimal-places="0" number:min-integer-digits="1"/>
    </number:number-style>
    <number:date-style style:name="N9762">
      <number:text>Effectifs réalisés au </number:text>
      <number:day number:style="long"/>
      <number:text>/</number:text>
      <number:month number:style="long"/>
      <number:text>/</number:text>
      <number:year number:style="long"/>
    </number:date-style>
    <number:number-style style:name="N9761">
      <number:text>+33(</number:text>
      <number:number number:decimal-places="0" number:min-decimal-places="0" number:min-integer-digits="1">
        <number:embedded-text number:position="9">)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9760">
      <number:text>TOTAL 2010 CSH </number:text>
      <number:number number:min-integer-digits="1"/>
    </number:number-style>
    <number:number-style style:name="N9759">
      <number:number number:decimal-places="0" number:min-decimal-places="0" number:min-integer-digits="1"/>
      <number:text> M3</number:text>
    </number:number-style>
    <number:number-style style:name="N9758">
      <number:text>TEA COLONEL :</number:text>
      <number:number number:decimal-places="0" number:min-decimal-places="0" number:min-integer-digits="0"/>
    </number:number-style>
    <number:currency-style style:name="N9757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57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57P2" style:volatile="true">
      <number:text> - </number:text>
      <number:currency-symbol number:language="ar" number:country="SA">€</number:currency-symbol>
      <number:text> </number:text>
    </number:currency-style>
    <number:text-style style:name="N9757">
      <number:text-content/>
      <number:text> </number:text>
      <style:map style:condition="value()&gt;0" style:apply-style-name="N9757P0"/>
      <style:map style:condition="value()&lt;0" style:apply-style-name="N9757P1"/>
      <style:map style:condition="value()=0" style:apply-style-name="N9757P2"/>
    </number:text-style>
    <number:number-style style:name="N9755">
      <number:text>'</number:text>
      <number:number number:decimal-places="0" number:min-decimal-places="0" number:min-integer-digits="2"/>
    </number:number-style>
    <number:number-style style:name="N9754">
      <number:number number:min-integer-digits="1"/>
      <number:text> Férié(s)</number:text>
    </number:number-style>
    <number:number-style style:name="N9753">
      <number:text>CUVE – Fin de mois : </number:text>
      <number:number number:decimal-places="0" number:min-decimal-places="0" number:min-integer-digits="2" number:grouping="true"/>
    </number:number-style>
    <number:number-style style:name="N9752">
      <number:text>1 M = </number:text>
      <number:number number:decimal-places="0" number:min-decimal-places="0" number:min-integer-digits="0"/>
    </number:number-style>
    <number:number-style style:name="N9751">
      <number:number number:decimal-places="0" number:min-decimal-places="0" number:min-integer-digits="8">
        <number:embedded-text number:position="8"> </number:embedded-text>
        <number:embedded-text number:position="5"> </number:embedded-text>
      </number:number>
    </number:number-style>
    <number:time-style style:name="N9750">
      <number:hours number:style="long"/>
      <number:text>H</number:text>
      <number:minutes number:style="long"/>
    </number:time-style>
    <number:number-style style:name="N9749">
      <number:number number:decimal-places="0" number:min-decimal-places="0" number:min-integer-digits="0"/>
      <number:text>/2</number:text>
    </number:number-style>
    <number:date-style style:name="N9748">
      <number:day number:style="long"/>
      <number:text> </number:text>
      <number:month number:style="long"/>
      <number:text> </number:text>
      <number:year number:style="long"/>
    </number:date-style>
    <number:date-style style:name="N9747">
      <number:text>Du </number:text>
      <number:day number:style="long"/>
      <number:text> </number:text>
      <number:month number:textual="true"/>
    </number:date-style>
    <number:number-style style:name="N9746">
      <number:number number:decimal-places="0" number:min-decimal-places="0" number:min-integer-digits="0" number:display-factor="1000"/>
      <number:text> /13 </number:text>
    </number:number-style>
    <number:number-style style:name="N9745">
      <number:number number:decimal-places="0" number:min-decimal-places="0" number:min-integer-digits="1" number:display-factor="1000"/>
      <number:text>/13</number:text>
    </number:number-style>
    <number:currency-style style:name="N9744P0" style:volatile="true"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44P1" style:volatile="true">
      <number:text>-</number:text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4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744P0"/>
      <style:map style:condition="value()&lt;0" style:apply-style-name="N9744P1"/>
    </number:currency-style>
    <number:number-style style:name="N9741P0" style:volatile="true">
      <number:number number:decimal-places="0" number:min-decimal-places="0" number:min-integer-digits="2"/>
    </number:number-style>
    <number:number-style style:name="N9741">
      <style:text-properties fo:color="#ff0000"/>
      <number:number number:decimal-places="0" number:min-decimal-places="0" number:min-integer-digits="1"/>
      <style:map style:condition="value()&gt;=0" style:apply-style-name="N9741P0"/>
    </number:number-style>
    <number:number-style style:name="N9740">
      <number:text>193</number:text>
      <number:number number:decimal-places="0" number:min-decimal-places="0" number:min-integer-digits="1" number:grouping="true"/>
      <number:text>D</number:text>
    </number:number-style>
    <number:number-style style:name="N9739">
      <number:text>TER CE : </number:text>
      <number:number number:decimal-places="0" number:min-decimal-places="0" number:min-integer-digits="0"/>
    </number:number-style>
    <number:number-style style:name="N9738">
      <number:text>Attribution  /Reserve (MAS G.1 S) :  </number:text>
      <number:number number:decimal-places="0" number:min-decimal-places="0" number:min-integer-digits="1"/>
    </number:number-style>
    <number:number-style style:name="N9737">
      <number:text>Médical 3 = </number:text>
      <number:number number:decimal-places="0" number:min-decimal-places="0" number:min-integer-digits="1"/>
    </number:number-style>
    <number:number-style style:name="N9736">
      <number:text>193</number:text>
      <number:number number:decimal-places="0" number:min-decimal-places="0" number:min-integer-digits="2" number:grouping="true"/>
      <number:text>D</number:text>
    </number:number-style>
    <number:number-style style:name="N9735P0" style:volatile="true">
      <number:number number:decimal-places="0" number:min-decimal-places="0" number:min-integer-digits="0"/>
    </number:number-style>
    <number:number-style style:name="N9735">
      <style:text-properties fo:color="#ffffff"/>
      <number:text>-</number:text>
      <number:number number:decimal-places="0" number:min-decimal-places="0" number:min-integer-digits="1"/>
      <style:map style:condition="value()&gt;=0" style:apply-style-name="N9735P0"/>
    </number:number-style>
    <number:date-style style:name="N9734">
      <number:text> ~  </number:text>
      <number:month number:style="long" number:textual="true"/>
      <number:text>   ~</number:text>
    </number:date-style>
    <number:number-style style:name="N9733">
      <number:text>Attribution  /militaire (SIG-SAUER) :  </number:text>
      <number:number number:decimal-places="0" number:min-decimal-places="0" number:min-integer-digits="1"/>
    </number:number-style>
    <number:number-style style:name="N9732">
      <number:text>18</number:text>
      <number:number number:decimal-places="0" number:min-decimal-places="0" number:min-integer-digits="2"/>
      <number:text>D</number:text>
    </number:number-style>
    <number:currency-style style:name="N9731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9731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9731P2" style:volatile="true">
      <number:currency-symbol/>
      <number:text>- </number:text>
    </number:currency-style>
    <number:text-style style:name="N9731">
      <number:text-content/>
      <number:text> </number:text>
      <style:map style:condition="value()&gt;0" style:apply-style-name="N9731P0"/>
      <style:map style:condition="value()&lt;0" style:apply-style-name="N9731P1"/>
      <style:map style:condition="value()=0" style:apply-style-name="N9731P2"/>
    </number:text-style>
    <number:percentage-style style:name="N9728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9728">
      <number:text>- </number:text>
      <number:number number:decimal-places="0" number:min-decimal-places="0" number:min-integer-digits="1"/>
      <number:text>%</number:text>
      <style:map style:condition="value()&gt;=0" style:apply-style-name="N9728P0"/>
    </number:percentage-style>
    <number:date-style style:name="N9726">
      <number:month number:style="long"/>
      <number:text>. </number:text>
      <number:year/>
    </number:date-style>
    <number:number-style style:name="N9725">
      <number:text>18</number:text>
      <number:number number:decimal-places="0" number:min-decimal-places="0" number:min-integer-digits="1"/>
      <number:text>D</number:text>
    </number:number-style>
    <number:time-style style:name="N9724P0" style:volatile="true">
      <number:hours number:style="long"/>
      <number:minutes number:style="long"/>
      <number:text>n </number:text>
    </number:time-style>
    <number:text-style style:name="N9724">
      <number:text-content/>
      <style:map style:condition="value()&lt;=1.7976931348623157E+308" style:apply-style-name="N9724P0"/>
    </number:text-style>
    <number:number-style style:name="N9722P0" style:volatile="true">
      <number:text> US$</number:text>
      <number:number number:decimal-places="0" number:min-decimal-places="0" number:min-integer-digits="1" number:grouping="true"/>
      <number:text> </number:text>
    </number:number-style>
    <number:number-style style:name="N9722P1" style:volatile="true">
      <number:text> US$(</number:text>
      <number:number number:decimal-places="0" number:min-decimal-places="0" number:min-integer-digits="1" number:grouping="true"/>
      <number:text>)</number:text>
    </number:number-style>
    <number:number-style style:name="N9722P2" style:volatile="true">
      <number:text> US$- </number:text>
    </number:number-style>
    <number:text-style style:name="N9722">
      <number:text-content/>
      <number:text> </number:text>
      <style:map style:condition="value()&gt;0" style:apply-style-name="N9722P0"/>
      <style:map style:condition="value()&lt;0" style:apply-style-name="N9722P1"/>
      <style:map style:condition="value()=0" style:apply-style-name="N9722P2"/>
    </number:text-style>
    <number:number-style style:name="N9718P0" style:volatile="true">
      <number:number number:decimal-places="3" number:min-decimal-places="3" number:min-integer-digits="1" number:grouping="true"/>
      <number:text> F</number:text>
    </number:number-style>
    <number:number-style style:name="N9718">
      <number:text>-</number:text>
      <number:number number:decimal-places="3" number:min-decimal-places="3" number:min-integer-digits="1" number:grouping="true"/>
      <number:text> F</number:text>
      <style:map style:condition="value()&gt;=0" style:apply-style-name="N9718P0"/>
    </number:number-style>
    <number:number-style style:name="N9717">
      <number:text>Attribution  /MAS G1.S : </number:text>
      <number:number number:decimal-places="0" number:min-decimal-places="0" number:min-integer-digits="1"/>
    </number:number-style>
    <number:number-style style:name="N9716">
      <number:text>Homme : </number:text>
      <number:number number:decimal-places="0" number:min-decimal-places="0" number:min-integer-digits="1"/>
    </number:number-style>
    <number:number-style style:name="N9715">
      <number:text>152</number:text>
      <number:number number:decimal-places="0" number:min-decimal-places="0" number:min-integer-digits="1"/>
      <number:text>D</number:text>
    </number:number-style>
    <number:date-style style:name="N9714P0" style:volatile="true">
      <number:hours number:style="long"/>
      <number:hours/>
      <number:month number:textual="true"/>
      <number:text>n</number:text>
    </number:date-style>
    <number:text-style style:name="N9714">
      <number:text-content/>
      <style:map style:condition="value()&lt;=1.7976931348623157E+308" style:apply-style-name="N9714P0"/>
    </number:text-style>
    <number:number-style style:name="N971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971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9712P0"/>
    </number:number-style>
    <number:date-style style:name="N9711">
      <number:text>le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710">
      <number:text>2003 = </number:text>
      <number:number number:decimal-places="0" number:min-decimal-places="0" number:min-integer-digits="0"/>
    </number:number-style>
    <number:number-style style:name="N9709">
      <number:text>18</number:text>
      <number:number number:decimal-places="0" number:min-decimal-places="0" number:min-integer-digits="2" number:grouping="true"/>
      <number:text>D</number:text>
    </number:number-style>
    <number:number-style style:name="N970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970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9708P0"/>
    </number:number-style>
    <number:currency-style style:name="N9706P0" style:volatile="true">
      <number:number number:decimal-places="4" number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706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706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9706P0"/>
      <style:map style:condition="value()&lt;0" style:apply-style-name="N9706P1"/>
    </number:currency-style>
    <number:number-style style:name="N9703">
      <number:number number:decimal-places="0" number:min-decimal-places="0" number:min-integer-digits="1"/>
      <number:text> /2/BF</number:text>
    </number:number-style>
    <number:number-style style:name="N970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9702P1" style:volatile="true">
      <style:text-properties fo:color="#ff0000"/>
      <number:text>- </number:text>
      <number:number number:decimal-places="2" number:min-decimal-places="2" number:min-integer-digits="1" number:grouping="true"/>
    </number:number-style>
    <number:number-style style:name="N9702">
      <style:text-properties fo:color="#ffffff"/>
      <number:number number:decimal-places="0" number:min-decimal-places="0" number:min-integer-digits="2"/>
      <style:map style:condition="value()&gt;0" style:apply-style-name="N9702P0"/>
      <style:map style:condition="value()&lt;0" style:apply-style-name="N9702P1"/>
    </number:number-style>
    <number:number-style style:name="N9701">
      <number:text>179</number:text>
      <number:number number:decimal-places="0" number:min-decimal-places="0" number:min-integer-digits="0" number:grouping="true"/>
      <number:text>D</number:text>
    </number:number-style>
    <number:date-style style:name="N9700P0" style:volatile="tru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9700">
      <number:text-content/>
      <style:map style:condition="value()&lt;=1.7976931348623157E+308" style:apply-style-name="N9700P0"/>
    </number:text-style>
    <number:date-style style:name="N9699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9698">
      <number:text>TER ADC : </number:text>
      <number:number number:decimal-places="0" number:min-decimal-places="0" number:min-integer-digits="0"/>
    </number:number-style>
    <number:number-style style:name="N9697">
      <number:text>N°  </number:text>
      <number:number number:decimal-places="0" number:min-decimal-places="0" number:min-integer-digits="1"/>
      <number:text> /BF</number:text>
    </number:number-style>
    <number:number-style style:name="N9696">
      <number:text>Femme : </number:text>
      <number:number number:decimal-places="0" number:min-decimal-places="0" number:min-integer-digits="1"/>
    </number:number-style>
    <number:number-style style:name="N9695">
      <number:number number:decimal-places="0" number:min-decimal-places="0" number:min-integer-digits="0">
        <number:embedded-text number:position="12">.</number:embedded-text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date-style style:name="N9694">
      <number:day-of-week number:style="long"/>
      <number:text> </number:text>
      <number:day/>
      <number:text> </number:text>
      <number:month number:textual="true"/>
      <number:text> </number:text>
      <number:year/>
    </number:date-style>
    <number:number-style style:name="N969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969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9693P0"/>
    </number:number-style>
    <number:date-style style:name="N9692">
      <number:text>=(</number:text>
      <number:day number:style="long"/>
      <number:text>-</number:text>
      <number:day number:style="long"/>
      <number:month number:style="long"/>
      <number:year number:style="long"/>
      <number:text>)</number:text>
    </number:date-style>
    <number:number-style style:name="N9691">
      <number:text>N°  </number:text>
      <number:number number:decimal-places="0" number:min-decimal-places="0" number:min-integer-digits="1"/>
      <number:text> /BFG</number:text>
    </number:number-style>
    <number:number-style style:name="N9690">
      <number:text>1 L = </number:text>
      <number:number number:decimal-places="0" number:min-decimal-places="0" number:min-integer-digits="0"/>
    </number:number-style>
    <number:number-style style:name="N9689">
      <number:number number:decimal-places="0" number:min-decimal-places="0" number:min-integer-digits="1" number:display-factor="1000"/>
      <number:text> jours</number:text>
    </number:number-style>
    <number:number-style style:name="N9688">
      <number:text>00 "00</number:text>
    </number:number-style>
    <number:number-style style:name="N968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968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9687P0"/>
    </number:number-style>
    <number:number-style style:name="N9685">
      <number:number number:decimal-places="2" number:min-decimal-places="2" number:min-integer-digits="1"/>
      <number:text>,€</number:text>
    </number:number-style>
    <number:date-style style:name="N9684">
      <number:text>le </number:text>
      <number:day number:style="long"/>
      <number:text> </number:text>
      <number:month number:textual="true"/>
      <number:text>.</number:text>
    </number:date-style>
    <number:number-style style:name="N9683">
      <number:text>'(</number:text>
      <number:number number:min-integer-digits="1"/>
      <number:text>)'</number:text>
    </number:number-style>
    <number:number-style style:name="N9682">
      <number:number number:decimal-places="0" number:min-decimal-places="0" number:min-integer-digits="0"/>
      <number:text> EG</number:text>
    </number:number-style>
    <number:number-style style:name="N9681">
      <number:number number:decimal-places="0" number:min-decimal-places="0" number:min-integer-digits="4">
        <number:embedded-text number:position="2"> </number:embedded-text>
      </number:number>
    </number:number-style>
    <number:number-style style:name="N9680">
      <number:text>TER ADJ : </number:text>
      <number:number number:decimal-places="0" number:min-decimal-places="0" number:min-integer-digits="0"/>
    </number:number-style>
    <number:date-style style:name="N9679">
      <number:text>au </number:text>
      <number:day number:style="long"/>
      <number:text> </number:text>
      <number:month number:textual="true"/>
      <number:text> </number:text>
      <number:year/>
    </number:date-style>
    <number:date-style style:name="N9678">
      <number:day/>
      <number:text>  ~  N</number:text>
    </number:date-style>
    <number:number-style style:name="N9677">
      <number:number number:decimal-places="0" number:min-decimal-places="0" number:min-integer-digits="0" number:display-factor="1000"/>
      <number:text>EG</number:text>
    </number:number-style>
    <number:number-style style:name="N9676">
      <number:number number:decimal-places="0" number:min-decimal-places="0" number:min-integer-digits="3">
        <number:embedded-text number:position="2">.</number:embedded-text>
        <number:embedded-text number:position="1">.</number:embedded-text>
      </number:number>
    </number:number-style>
    <number:currency-style style:name="N967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967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9675P0"/>
    </number:currency-style>
    <number:date-style style:name="N9674">
      <number:text>(</number:text>
      <number:day number:style="long"/>
      <number:text>-</number:text>
      <number:day number:style="long"/>
      <number:month number:style="long"/>
      <number:year number:style="long"/>
      <number:text>)</number:text>
      <number:day/>
    </number:date-style>
    <number:number-style style:name="N9673">
      <number:text>Moyenne H </number:text>
      <number:number number:min-integer-digits="1"/>
    </number:number-style>
    <number:number-style style:name="N9672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3">.</number:embedded-text>
      </number:number>
    </number:number-style>
    <number:number-style style:name="N9671">
      <number:text>Nautique : </number:text>
      <number:number number:decimal-places="0" number:min-decimal-places="0" number:min-integer-digits="1"/>
    </number:number-style>
    <number:number-style style:name="N9670P0" style:volatile="true">
      <number:number number:decimal-places="5" number:min-decimal-places="5" number:min-integer-digits="1" number:grouping="true" number:display-factor="1000"/>
    </number:number-style>
    <number:number-style style:name="N9670">
      <number:text>-</number:text>
      <number:number number:decimal-places="5" number:min-decimal-places="5" number:min-integer-digits="1" number:grouping="true" number:display-factor="1000"/>
      <style:map style:condition="value()&gt;=0" style:apply-style-name="N9670P0"/>
    </number:number-style>
    <number:number-style style:name="N9669">
      <number:text>12</number:text>
    </number:number-style>
    <number:number-style style:name="N9668P0" style:volatile="true">
      <number:number number:min-integer-digits="1"/>
    </number:number-style>
    <number:number-style style:name="N9668P1" style:volatile="true">
      <number:text>($</number:text>
      <number:number number:decimal-places="0" number:min-decimal-places="0" number:min-integer-digits="1" number:grouping="true"/>
      <number:text>)</number:text>
    </number:number-style>
    <number:number-style style:name="N9668">
      <number:text>-</number:text>
      <number:number number:decimal-places="0" number:min-decimal-places="0" number:min-integer-digits="0"/>
      <style:map style:condition="value()&gt;0" style:apply-style-name="N9668P0"/>
      <style:map style:condition="value()&lt;0" style:apply-style-name="N9668P1"/>
    </number:number-style>
    <number:currency-style style:name="N966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966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666P0"/>
    </number:currency-style>
    <number:number-style style:name="N9665">
      <number:number number:decimal-places="0" number:min-decimal-places="0" number:min-integer-digits="1" number:display-factor="1000000000"/>
      <number:text>j,</number:text>
    </number:number-style>
    <number:number-style style:name="N9664">
      <number:number number:decimal-places="0" number:min-decimal-places="0" number:min-integer-digits="5" number:grouping="true"/>
    </number:number-style>
    <number:number-style style:name="N9663">
      <number:number number:decimal-places="0" number:min-decimal-places="0" number:min-integer-digits="8">
        <number:embedded-text number:position="4">  </number:embedded-text>
      </number:number>
    </number:number-style>
    <number:number-style style:name="N9662">
      <number:text>Position 62 = </number:text>
      <number:number number:decimal-places="0" number:min-decimal-places="0" number:min-integer-digits="1"/>
    </number:number-style>
    <number:number-style style:name="N9661P0" style:volatile="true">
      <number:text>$</number:text>
      <number:number number:decimal-places="1" number:min-decimal-places="1" number:min-integer-digits="1" number:grouping="true"/>
    </number:number-style>
    <number:number-style style:name="N9661P1" style:volatile="true">
      <number:text>$(</number:text>
      <number:number number:decimal-places="1" number:min-decimal-places="1" number:min-integer-digits="1" number:grouping="true"/>
      <number:text>)</number:text>
    </number:number-style>
    <number:number-style style:name="N9661">
      <number:text>$-</number:text>
      <number:number number:decimal-places="0" number:min-decimal-places="0" number:min-integer-digits="0"/>
      <style:map style:condition="value()&gt;0" style:apply-style-name="N9661P0"/>
      <style:map style:condition="value()&lt;0" style:apply-style-name="N9661P1"/>
    </number:number-style>
    <number:number-style style:name="N9659">
      <number:number number:decimal-places="0" number:min-decimal-places="0" number:min-integer-digits="1"/>
      <number:text> A</number:text>
    </number:number-style>
    <number:number-style style:name="N9658P0" style:volatile="true">
      <number:number number:decimal-places="0" number:min-decimal-places="0" number:min-integer-digits="1" number:grouping="true"/>
    </number:number-style>
    <number:number-style style:name="N9658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9658P0"/>
    </number:number-style>
    <number:number-style style:name="N9657">
      <number:text>Effectif total </number:text>
    </number:number-style>
    <number:number-style style:name="N9656P0" style:volatile="true">
      <number:number number:decimal-places="4" number:min-decimal-places="4" number:min-integer-digits="1" number:grouping="true"/>
      <number:text>   </number:text>
    </number:number-style>
    <number:number-style style:name="N9656"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9656P0"/>
    </number:number-style>
    <number:number-style style:name="N9655">
      <number:number number:decimal-places="0" number:min-decimal-places="0" number:min-integer-digits="0"/>
      <number:text> concubins</number:text>
    </number:number-style>
    <number:number-style style:name="N9654">
      <number:text>N° 05135/ </number:text>
      <number:number number:decimal-places="0" number:min-decimal-places="0" number:min-integer-digits="1"/>
      <number:text> /2012/MAT/CGD~STG</number:text>
    </number:number-style>
    <number:number-style style:name="N9653P0" style:volatile="true">
      <number:text>$</number:text>
      <number:number number:decimal-places="0" number:min-decimal-places="0" number:min-integer-digits="1" number:grouping="true"/>
    </number:number-style>
    <number:number-style style:name="N9653">
      <number:text>$</number:text>
      <number:number number:decimal-places="0" number:min-decimal-places="0" number:min-integer-digits="1" number:grouping="true"/>
      <style:map style:condition="value()&gt;=0" style:apply-style-name="N9653P0"/>
    </number:number-style>
    <number:currency-style style:name="N9652P0" style:volatile="true">
      <number:text>Dotation initiale =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96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9652P0"/>
    </number:currency-style>
    <number:number-style style:name="N9650P0" style:volatile="true">
      <number:number number:decimal-places="0" number:min-decimal-places="0" number:min-integer-digits="0"/>
    </number:number-style>
    <number:number-style style:name="N9650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9650P2" style:volatile="true">
      <number:number number:decimal-places="0" number:min-decimal-places="0" number:min-integer-digits="0"/>
    </number:number-style>
    <number:text-style style:name="N9650">
      <style:text-properties fo:color="#0000ff"/>
      <number:text>+</number:text>
      <style:map style:condition="value()&gt;0" style:apply-style-name="N9650P0"/>
      <style:map style:condition="value()&lt;0" style:apply-style-name="N9650P1"/>
      <style:map style:condition="value()=0" style:apply-style-name="N9650P2"/>
    </number:text-style>
    <number:number-style style:name="N9649">
      <number:text>N°  </number:text>
      <number:number number:decimal-places="0" number:min-decimal-places="0" number:min-integer-digits="1"/>
      <number:text> /2 </number:text>
    </number:number-style>
    <number:number-style style:name="N9648P0" style:volatile="true">
      <number:number number:decimal-places="0" number:min-decimal-places="0" number:min-integer-digits="0"/>
    </number:number-style>
    <number:number-style style:name="N9648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9648">
      <style:text-properties fo:color="#0000ff"/>
      <number:text>+</number:text>
      <number:number number:decimal-places="0" number:min-decimal-places="0" number:min-integer-digits="0"/>
      <style:map style:condition="value()&gt;0" style:apply-style-name="N9648P0"/>
      <style:map style:condition="value()&lt;0" style:apply-style-name="N9648P1"/>
    </number:number-style>
    <number:number-style style:name="N9647">
      <number:number number:decimal-places="0" number:min-decimal-places="0" number:min-integer-digits="7">
        <number:embedded-text number:position="4"> </number:embedded-text>
      </number:number>
    </number:number-style>
    <number:number-style style:name="N9646">
      <number:number number:decimal-places="0" number:min-decimal-places="0" number:min-integer-digits="1">
        <number:embedded-text number:position="7">.</number:embedded-text>
        <number:embedded-text number:position="4">.</number:embedded-text>
      </number:number>
    </number:number-style>
    <number:date-style style:name="N9645">
      <number:text>T.I.C.P.   ~  </number:text>
      <number:month number:style="long" number:textual="true"/>
      <number:text>  ~</number:text>
    </number:date-style>
    <number:number-style style:name="N9644P0" style:volatile="true">
      <number:number number:decimal-places="2" number:min-decimal-places="2" number:min-integer-digits="1" number:grouping="true" number:display-factor="1000"/>
    </number:number-style>
    <number:number-style style:name="N9644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9644P2" style:volatile="true">
      <number:text>-</number:text>
      <number:number number:decimal-places="0" number:min-decimal-places="0" number:min-integer-digits="0" number:display-factor="1000"/>
    </number:number-style>
    <number:text-style style:name="N9644">
      <number:text-content/>
      <number:text> </number:text>
      <style:map style:condition="value()&gt;0" style:apply-style-name="N9644P0"/>
      <style:map style:condition="value()&lt;0" style:apply-style-name="N9644P1"/>
      <style:map style:condition="value()=0" style:apply-style-name="N9644P2"/>
    </number:text-style>
    <number:number-style style:name="N9643P0" style:volatile="true">
      <number:text>+</number:text>
      <number:number number:decimal-places="0" number:min-decimal-places="0" number:min-integer-digits="0"/>
    </number:number-style>
    <number:number-style style:name="N9643P1" style:volatile="true">
      <number:text>-</number:text>
      <number:number number:decimal-places="0" number:min-decimal-places="0" number:min-integer-digits="0"/>
    </number:number-style>
    <number:number-style style:name="N9643">
      <number:number number:decimal-places="0" number:min-decimal-places="0" number:min-integer-digits="0"/>
      <style:map style:condition="value()&gt;0" style:apply-style-name="N9643P0"/>
      <style:map style:condition="value()&lt;0" style:apply-style-name="N9643P1"/>
    </number:number-style>
    <number:percentage-style style:name="N9642">
      <number:number number:decimal-places="10" number:min-decimal-places="10" number:min-integer-digits="1"/>
      <number:text>%</number:text>
    </number:percentage-style>
    <number:number-style style:name="N9641P0" style:volatile="true">
      <number:number number:decimal-places="1" number:min-decimal-places="1" number:min-integer-digits="1"/>
    </number:number-style>
    <number:number-style style:name="N9641">
      <number:text>(</number:text>
      <number:number number:decimal-places="1" number:min-decimal-places="1" number:min-integer-digits="1"/>
      <number:text>)</number:text>
      <style:map style:condition="value()&gt;=0" style:apply-style-name="N9641P0"/>
    </number:number-style>
    <number:number-style style:name="N9640P0" style:volatile="true">
      <number:number number:decimal-places="0" number:min-decimal-places="0" number:min-integer-digits="0"/>
    </number:number-style>
    <number:number-style style:name="N9640">
      <number:text>-</number:text>
      <number:number number:decimal-places="0" number:min-decimal-places="0" number:min-integer-digits="0"/>
      <style:map style:condition="value()&gt;=0" style:apply-style-name="N9640P0"/>
    </number:number-style>
    <number:text-style style:name="N9639">
      <number:text-content/>
      <number:text> a    </number:text>
      <number:text-content/>
      <number:text> m</number:text>
    </number:text-style>
    <number:percentage-style style:name="N9638">
      <number:number number:decimal-places="19" number:min-decimal-places="19" number:min-integer-digits="1"/>
      <number:text>%</number:text>
    </number:percentage-style>
    <number:number-style style:name="N9637">
      <number:number number:decimal-places="0" number:min-decimal-places="0" number:min-integer-digits="1" number:grouping="true" number:display-factor="1000000"/>
      <number:text>KF</number:text>
    </number:number-style>
    <number:currency-style style:name="N963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9636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9636P0"/>
    </number:currency-style>
    <number:number-style style:name="N9635">
      <number:number number:min-integer-digits="1"/>
      <number:text> CTA</number:text>
    </number:number-style>
    <number:number-style style:name="N9634P0" style:volatile="true">
      <number:text>+</number:text>
      <number:number number:decimal-places="0" number:min-decimal-places="0" number:min-integer-digits="1" number:grouping="true"/>
      <number:text>   </number:text>
    </number:number-style>
    <number:number-style style:name="N96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634P0"/>
    </number:number-style>
    <number:number-style style:name="N9633P0" style:volatile="true">
      <number:number number:decimal-places="8" number:min-decimal-places="8" number:min-integer-digits="1" number:grouping="true"/>
      <number:text> </number:text>
    </number:number-style>
    <number:number-style style:name="N9633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9633P0"/>
    </number:number-style>
    <number:number-style style:name="N9631">
      <number:number number:decimal-places="0" number:min-decimal-places="0" number:min-integer-digits="1"/>
      <number:text> / 3</number:text>
    </number:number-style>
    <number:number-style style:name="N9630P0" style:volatile="true">
      <number:number number:decimal-places="4" number:min-decimal-places="4" number:min-integer-digits="1" number:grouping="true" number:display-factor="1000"/>
    </number:number-style>
    <number:number-style style:name="N9630">
      <style:text-properties fo:color="#ff0000"/>
      <number:text>-</number:text>
      <number:number number:decimal-places="4" number:min-decimal-places="4" number:min-integer-digits="1" number:grouping="true" number:display-factor="1000"/>
      <style:map style:condition="value()&gt;=0" style:apply-style-name="N9630P0"/>
    </number:number-style>
    <number:number-style style:name="N9629">
      <number:number number:decimal-places="0" number:min-decimal-places="0" number:min-integer-digits="1"/>
      <number:text> BT</number:text>
    </number:number-style>
    <number:number-style style:name="N96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6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6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28">
      <number:text-content/>
      <number:text> </number:text>
      <style:map style:condition="value()&gt;0" style:apply-style-name="N9628P0"/>
      <style:map style:condition="value()&lt;0" style:apply-style-name="N9628P1"/>
      <style:map style:condition="value()=0" style:apply-style-name="N9628P2"/>
    </number:text-style>
    <number:currency-style style:name="N962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962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9627P0"/>
    </number:currency-style>
    <number:number-style style:name="N96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6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625P2" style:volatile="true">
      <number:text>-</number:text>
      <number:number number:decimal-places="0" number:min-decimal-places="0" number:min-integer-digits="0"/>
      <number:text> </number:text>
    </number:number-style>
    <number:text-style style:name="N9625">
      <number:text-content/>
      <number:text> </number:text>
      <style:map style:condition="value()&gt;0" style:apply-style-name="N9625P0"/>
      <style:map style:condition="value()&lt;0" style:apply-style-name="N9625P1"/>
      <style:map style:condition="value()=0" style:apply-style-name="N9625P2"/>
    </number:text-style>
    <number:number-style style:name="N9624">
      <number:number number:decimal-places="0" number:min-decimal-places="0" number:min-integer-digits="2"/>
      <number:text> Veuves de 75 ans et +</number:text>
    </number:number-style>
    <number:number-style style:name="N9623P0" style:volatile="true">
      <number:number number:decimal-places="9" number:min-decimal-places="9" number:min-integer-digits="1" number:grouping="true"/>
      <number:text> </number:text>
    </number:number-style>
    <number:number-style style:name="N9623">
      <style:text-properties fo:color="#ff0000"/>
      <number:text>-</number:text>
      <number:number number:decimal-places="9" number:min-decimal-places="9" number:min-integer-digits="1" number:grouping="true"/>
      <number:text> </number:text>
      <style:map style:condition="value()&gt;=0" style:apply-style-name="N9623P0"/>
    </number:number-style>
    <number:number-style style:name="N9621P0" style:volatile="true">
      <style:text-properties fo:color="#0000ff"/>
      <number:text>+ </number:text>
      <number:number number:decimal-places="0" number:min-decimal-places="0" number:min-integer-digits="1" number:grouping="true" number:display-factor="1000"/>
    </number:number-style>
    <number:number-style style:name="N9621">
      <style:text-properties fo:color="#ff0000"/>
      <number:text>- </number:text>
      <number:number number:decimal-places="0" number:min-decimal-places="0" number:min-integer-digits="1" number:grouping="true" number:display-factor="1000"/>
      <style:map style:condition="value()&gt;=0" style:apply-style-name="N9621P0"/>
    </number:number-style>
    <number:number-style style:name="N9619P0" style:volatile="true">
      <number:text>yt </number:text>
      <number:number number:decimal-places="0" number:min-decimal-places="0" number:min-integer-digits="1" number:grouping="true"/>
      <number:text>   </number:text>
    </number:number-style>
    <number:number-style style:name="N96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619P0"/>
    </number:number-style>
    <number:number-style style:name="N9617">
      <number:number number:decimal-places="0" number:min-decimal-places="0" number:min-integer-digits="1" number:grouping="true"/>
      <number:text> mois</number:text>
    </number:number-style>
    <number:number-style style:name="N9616P0" style:volatile="true">
      <number:number number:decimal-places="2" number:min-decimal-places="2" number:min-integer-digits="1" number:grouping="true"/>
    </number:number-style>
    <number:number-style style:name="N9616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9616P0"/>
    </number:number-style>
    <number:percentage-style style:name="N9615P0" style:volatile="true">
      <number:number number:decimal-places="1" number:min-decimal-places="1" number:min-integer-digits="1" number:grouping="true"/>
      <number:text>%</number:text>
    </number:percentage-style>
    <number:number-style style:name="N9615">
      <number:text>(</number:text>
      <number:number number:decimal-places="1" number:min-decimal-places="1" number:min-integer-digits="1" number:grouping="true"/>
      <number:text>)%</number:text>
      <style:map style:condition="value()&gt;=0" style:apply-style-name="N9615P0"/>
    </number:number-style>
    <number:number-style style:name="N9614P0" style:volatile="true">
      <number:text>+ </number:text>
      <number:number number:decimal-places="0" number:min-decimal-places="0" number:min-integer-digits="1" number:grouping="true" number:display-factor="1000"/>
    </number:number-style>
    <number:number-style style:name="N9614">
      <style:text-properties fo:color="#ff0000"/>
      <number:text>- </number:text>
      <number:number number:decimal-places="0" number:min-decimal-places="0" number:min-integer-digits="1" number:grouping="true" number:display-factor="1000"/>
      <style:map style:condition="value()&gt;=0" style:apply-style-name="N9614P0"/>
    </number:number-style>
    <number:number-style style:name="N9613P0" style:volatile="true">
      <number:number number:decimal-places="0" number:min-decimal-places="0" number:min-integer-digits="1" number:grouping="true"/>
      <number:text> €</number:text>
    </number:number-style>
    <number:number-style style:name="N9613">
      <style:text-properties fo:color="#ffffff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613P0"/>
    </number:number-style>
    <number:date-style style:name="N9612">
      <number:year/>
      <number:text> ans, </number:text>
      <number:month number:style="long"/>
      <number:text> mois et </number:text>
      <number:day number:style="long"/>
      <number:text> jours</number:text>
    </number:date-style>
    <number:number-style style:name="N9611">
      <number:number number:decimal-places="12" number:min-decimal-places="12" number:min-integer-digits="1"/>
      <number:text>....</number:text>
    </number:number-style>
    <number:number-style style:name="N9610">
      <number:number number:decimal-places="0" number:min-decimal-places="0" number:min-integer-digits="1"/>
      <number:text> casernes</number:text>
    </number:number-style>
    <number:currency-style style:name="N9609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960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9609P0"/>
    </number:currency-style>
    <number:number-style style:name="N9607">
      <number:number number:min-integer-digits="1"/>
      <number:text> ICN</number:text>
    </number:number-style>
    <number:date-style style:name="N9606">
      <number:day/>
      <number:text> </number:text>
      <number:month number:style="long" number:textual="true"/>
      <number:text> </number:text>
      <number:year number:style="long"/>
      <number:text>,</number:text>
    </number:date-style>
    <number:number-style style:name="N9605P0" style:volatile="true">
      <number:number number:decimal-places="2" number:min-decimal-places="2" number:min-integer-digits="1" number:grouping="true"/>
    </number:number-style>
    <number:number-style style:name="N9605">
      <style:text-properties fo:color="#ff0000"/>
      <number:number number:decimal-places="2" number:min-decimal-places="2" number:min-integer-digits="1" number:grouping="true"/>
      <style:map style:condition="value()&gt;=0" style:apply-style-name="N9605P0"/>
    </number:number-style>
    <number:number-style style:name="N9604P0" style:volatile="true">
      <number:number number:decimal-places="2" number:min-decimal-places="2" number:min-integer-digits="1" number:grouping="true"/>
      <number:text>    </number:text>
    </number:number-style>
    <number:number-style style:name="N960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604P2" style:volatile="true">
      <number:text>-</number:text>
      <number:number number:decimal-places="0" number:min-decimal-places="0" number:min-integer-digits="0"/>
      <number:text>    </number:text>
    </number:number-style>
    <number:text-style style:name="N9604">
      <number:text-content/>
      <number:text> </number:text>
      <style:map style:condition="value()&gt;0" style:apply-style-name="N9604P0"/>
      <style:map style:condition="value()&lt;0" style:apply-style-name="N9604P1"/>
      <style:map style:condition="value()=0" style:apply-style-name="N9604P2"/>
    </number:text-style>
    <number:number-style style:name="N9603">
      <number:number number:decimal-places="0" number:min-decimal-places="0" number:min-integer-digits="1"/>
      <number:text> km2 par gendarme</number:text>
    </number:number-style>
    <number:number-style style:name="N9602">
      <number:number number:decimal-places="0" number:min-decimal-places="0" number:min-integer-digits="17"/>
    </number:number-style>
    <number:number-style style:name="N9601P0" style:volatile="true">
      <style:text-properties fo:color="#ff0000"/>
      <number:number number:min-integer-digits="1"/>
    </number:number-style>
    <number:number-style style:name="N9601P1" style:volatile="true">
      <style:text-properties fo:color="#000000"/>
      <number:number number:min-integer-digits="1"/>
    </number:number-style>
    <number:number-style style:name="N9601">
      <style:text-properties fo:color="#0000ff"/>
      <number:text> + </number:text>
      <number:number number:min-integer-digits="1"/>
      <style:map style:condition="value()&lt;0" style:apply-style-name="N9601P0"/>
      <style:map style:condition="value()=0" style:apply-style-name="N9601P1"/>
    </number:number-style>
    <number:percentage-style style:name="N9600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9600">
      <style:text-properties fo:color="#0000ff"/>
      <number:text>-</number:text>
      <number:number number:decimal-places="1" number:min-decimal-places="1" number:min-integer-digits="1"/>
      <number:text>%</number:text>
      <style:map style:condition="value()&gt;=0" style:apply-style-name="N9600P0"/>
    </number:percentage-style>
    <number:number-style style:name="N9599">
      <number:text>N°  05135 /  </number:text>
      <number:number number:decimal-places="0" number:min-decimal-places="0" number:min-integer-digits="1"/>
      <number:text>  /2013</number:text>
    </number:number-style>
    <number:date-style style:name="N9598">
      <number:month number:style="long" number:textual="true"/>
      <number:text>/</number:text>
      <number:year/>
    </number:date-style>
    <number:number-style style:name="N9597">
      <number:text>soit </number:text>
      <number:number number:decimal-places="0" number:min-decimal-places="0" number:min-integer-digits="1"/>
      <number:text> logements</number:text>
    </number:number-style>
    <number:date-style style:name="N9596">
      <number:day-of-week/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595">
      <number:number number:min-integer-digits="1"/>
      <number:text> ICS</number:text>
    </number:number-style>
    <number:currency-style style:name="N9594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9594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9594P0"/>
    </number:currency-style>
    <number:date-style style:name="N9592">
      <number:day/>
      <number:text>-</number:text>
      <number:month number:textual="true"/>
      <number:text>-y</number:text>
    </number:date-style>
    <number:number-style style:name="N9591P0" style:volatile="true">
      <style:text-properties fo:color="#ff0000"/>
      <number:number number:decimal-places="0" number:min-decimal-places="0" number:min-integer-digits="1"/>
    </number:number-style>
    <number:number-style style:name="N9591P1" style:volatile="true">
      <style:text-properties fo:color="#0000ff"/>
      <number:number number:decimal-places="0" number:min-decimal-places="0" number:min-integer-digits="1"/>
    </number:number-style>
    <number:number-style style:name="N9591">
      <number:number number:min-integer-digits="1"/>
      <style:map style:condition="value()&gt;=20" style:apply-style-name="N9591P0"/>
      <style:map style:condition="value()&lt;10" style:apply-style-name="N9591P1"/>
    </number:number-style>
    <number:percentage-style style:name="N9590P0" style:volatile="true">
      <style:text-properties fo:color="#ff0000"/>
      <number:text>+</number:text>
      <number:number number:decimal-places="0" number:min-decimal-places="0" number:min-integer-digits="1"/>
      <number:text>%</number:text>
    </number:percentage-style>
    <number:percentage-style style:name="N9590">
      <style:text-properties fo:color="#0000ff"/>
      <number:text>-</number:text>
      <number:number number:decimal-places="0" number:min-decimal-places="0" number:min-integer-digits="1"/>
      <number:text>%</number:text>
      <style:map style:condition="value()&gt;=0" style:apply-style-name="N9590P0"/>
    </number:percentage-style>
    <number:number-style style:name="N9588P0" style:volatile="true">
      <number:number number:decimal-places="5" number:min-decimal-places="5" number:min-integer-digits="1" number:grouping="true"/>
      <number:text> F </number:text>
    </number:number-style>
    <number:number-style style:name="N9588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9588P2" style:volatile="true">
      <number:text>-</number:text>
      <number:number number:decimal-places="0" number:min-decimal-places="0" number:min-integer-digits="0"/>
      <number:text> F </number:text>
    </number:number-style>
    <number:text-style style:name="N9588">
      <number:text-content/>
      <number:text> </number:text>
      <style:map style:condition="value()&gt;0" style:apply-style-name="N9588P0"/>
      <style:map style:condition="value()&lt;0" style:apply-style-name="N9588P1"/>
      <style:map style:condition="value()=0" style:apply-style-name="N9588P2"/>
    </number:text-style>
    <number:number-style style:name="N9585">
      <number:number number:decimal-places="2" number:min-decimal-places="2" number:min-integer-digits="4" number:grouping="true"/>
    </number:number-style>
    <number:number-style style:name="N9584P0" style:volatile="true">
      <number:text>BLUE+</number:text>
    </number:number-style>
    <number:number-style style:name="N9584P1" style:volatile="true">
      <number:text>Vrai</number:text>
    </number:number-style>
    <number:number-style style:name="N9584">
      <number:text>Faux</number:text>
      <style:map style:condition="value()&gt;0" style:apply-style-name="N9584P0"/>
      <style:map style:condition="value()&lt;0" style:apply-style-name="N9584P1"/>
    </number:number-style>
    <number:number-style style:name="N9582">
      <number:text>BUDGET </number:text>
      <number:number number:min-integer-digits="1"/>
    </number:number-style>
    <number:number-style style:name="N9581P0" style:volatile="true">
      <number:text>+</number:text>
    </number:number-style>
    <number:number-style style:name="N9581">
      <number:text>-</number:text>
      <style:map style:condition="value()&gt;=0" style:apply-style-name="N9581P0"/>
    </number:number-style>
    <number:percentage-style style:name="N9580P0" style:volatile="true">
      <style:text-properties fo:color="#ff0000"/>
      <number:text>-</number:text>
      <number:number number:decimal-places="0" number:min-decimal-places="0" number:min-integer-digits="1"/>
      <number:text>%</number:text>
    </number:percentage-style>
    <number:percentage-style style:name="N9580">
      <style:text-properties fo:color="#0000ff"/>
      <number:text>+</number:text>
      <number:number number:decimal-places="0" number:min-decimal-places="0" number:min-integer-digits="1"/>
      <number:text>%</number:text>
      <style:map style:condition="value()&gt;=0" style:apply-style-name="N9580P0"/>
    </number:percentage-style>
    <number:number-style style:name="N9578">
      <number:text>=</number:text>
      <number:number number:min-integer-digits="1"/>
    </number:number-style>
    <number:number-style style:name="N9577">
      <number:number number:decimal-places="0" number:min-decimal-places="0" number:min-integer-digits="1"/>
      <number:text> ADC</number:text>
    </number:number-style>
    <number:number-style style:name="N9576">
      <number:number number:decimal-places="0" number:min-decimal-places="0" number:min-integer-digits="9">
        <number:embedded-text number:position="6">-</number:embedded-text>
      </number:number>
    </number:number-style>
    <number:currency-style style:name="N9575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9575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9575P0"/>
    </number:currency-style>
    <number:number-style style:name="N9573">
      <number:text>FT </number:text>
      <number:number number:min-integer-digits="1"/>
    </number:number-style>
    <number:date-style style:name="N9572">
      <number:month/>
      <number:text>²</number:text>
    </number:date-style>
    <number:number-style style:name="N9571P0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9571">
      <style:text-properties fo:color="#0000ff"/>
      <number:text>+</number:text>
      <number:number number:decimal-places="0" number:min-decimal-places="0" number:min-integer-digits="1" number:grouping="true"/>
      <style:map style:condition="value()&gt;=0" style:apply-style-name="N9571P0"/>
    </number:number-style>
    <number:number-style style:name="N9570">
      <number:number number:min-integer-digits="1"/>
      <number:text> BERK</number:text>
    </number:number-style>
    <number:number-style style:name="N9569">
      <number:text> Pris    </number:text>
      <number:number number:decimal-places="0" number:min-decimal-places="0" number:min-integer-digits="1"/>
    </number:number-style>
    <number:date-style style:name="N9568">
      <number:text>du </number:text>
      <number:day number:style="long"/>
      <number:text>-</number:text>
      <number:month number:textual="true"/>
    </number:date-style>
    <number:number-style style:name="N9567">
      <number:number number:decimal-places="0" number:min-decimal-places="0" number:min-integer-digits="1"/>
      <number:text> GNDMDL</number:text>
    </number:number-style>
    <number:number-style style:name="N9566P0" style:volatile="true">
      <style:text-properties fo:color="#0000ff"/>
      <number:text>+ </number:text>
      <number:number number:decimal-places="0" number:min-decimal-places="0" number:min-integer-digits="0"/>
    </number:number-style>
    <number:number-style style:name="N9566P1" style:volatile="true">
      <style:text-properties fo:color="#ff0000"/>
      <number:text>- </number:text>
      <number:number number:decimal-places="0" number:min-decimal-places="0" number:min-integer-digits="0"/>
    </number:number-style>
    <number:number-style style:name="N9566">
      <number:number number:decimal-places="0" number:min-decimal-places="0" number:min-integer-digits="1"/>
      <style:map style:condition="value()&gt;0" style:apply-style-name="N9566P0"/>
      <style:map style:condition="value()&lt;0" style:apply-style-name="N9566P1"/>
    </number:number-style>
    <number:currency-style style:name="N9564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9564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9564P0"/>
    </number:currency-style>
    <number:date-style style:name="N9562">
      <number:year/>
      <number:text> ans-</number:text>
      <number:month number:style="long"/>
      <number:text> mois</number:text>
    </number:date-style>
    <number:number-style style:name="N9561P0" style:volatile="true">
      <number:number number:decimal-places="7" number:min-decimal-places="7" number:min-integer-digits="1" number:grouping="true"/>
      <number:text> €</number:text>
    </number:number-style>
    <number:number-style style:name="N9561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9561P0"/>
    </number:number-style>
    <number:number-style style:name="N9560P0" style:volatile="true">
      <number:number number:decimal-places="3" number:min-decimal-places="3" number:min-integer-digits="1" number:grouping="true"/>
      <number:text> €</number:text>
    </number:number-style>
    <number:number-style style:name="N956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9560P0"/>
    </number:number-style>
    <number:number-style style:name="N9559">
      <number:number number:decimal-places="0" number:min-decimal-places="0" number:min-integer-digits="1"/>
      <number:text> MDR</number:text>
    </number:number-style>
    <number:number-style style:name="N9558P0" style:volatile="true">
      <number:number number:decimal-places="12" number:min-decimal-places="12" number:min-integer-digits="1" number:grouping="true"/>
      <number:text> </number:text>
    </number:number-style>
    <number:number-style style:name="N9558">
      <style:text-properties fo:color="#ff0000"/>
      <number:text>-</number:text>
      <number:number number:decimal-places="12" number:min-decimal-places="12" number:min-integer-digits="1" number:grouping="true"/>
      <number:text> </number:text>
      <style:map style:condition="value()&gt;=0" style:apply-style-name="N9558P0"/>
    </number:number-style>
    <number:number-style style:name="N9556">
      <number:number number:decimal-places="16" number:min-decimal-places="16" number:min-integer-digits="0"/>
    </number:number-style>
    <number:number-style style:name="N9555P0" style:volatile="true">
      <number:number number:decimal-places="2" number:min-decimal-places="2" number:min-integer-digits="1" number:grouping="true" number:display-factor="1000000"/>
    </number:number-style>
    <number:number-style style:name="N9555P1" style:volatile="true">
      <number:text>-</number:text>
      <number:number number:decimal-places="1" number:min-decimal-places="1" number:min-integer-digits="1" number:grouping="true" number:display-factor="1000000"/>
    </number:number-style>
    <number:number-style style:name="N9555P2" style:volatile="true">
      <number:text>-</number:text>
      <number:number number:decimal-places="0" number:min-decimal-places="0" number:min-integer-digits="0" number:display-factor="1000000"/>
    </number:number-style>
    <number:text-style style:name="N9555">
      <number:text-content/>
      <number:text> </number:text>
      <style:map style:condition="value()&gt;0" style:apply-style-name="N9555P0"/>
      <style:map style:condition="value()&lt;0" style:apply-style-name="N9555P1"/>
      <style:map style:condition="value()=0" style:apply-style-name="N9555P2"/>
    </number:text-style>
    <number:number-style style:name="N9552">
      <number:number number:decimal-places="0" number:min-decimal-places="0" number:min-integer-digits="3" number:display-factor="1000"/>
      <number:text> +</number:text>
    </number:number-style>
    <number:number-style style:name="N9551P0" style:volatile="true">
      <number:number number:decimal-places="2" number:min-decimal-places="2" number:min-integer-digits="1" number:grouping="true"/>
      <number:text> €</number:text>
    </number:number-style>
    <number:number-style style:name="N9551">
      <style:text-properties fo:color="#ffffff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9551P0"/>
    </number:number-style>
    <number:number-style style:name="N9550P0" style:volatile="true">
      <number:text>€</number:text>
      <number:number number:decimal-places="6" number:min-decimal-places="6" number:min-integer-digits="1" number:grouping="true" number:display-factor="1000"/>
    </number:number-style>
    <number:number-style style:name="N9550">
      <style:text-properties fo:color="#ff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9550P0"/>
    </number:number-style>
    <number:number-style style:name="N9549P0" style:volatile="true">
      <number:number number:decimal-places="0" number:min-decimal-places="0" number:min-integer-digits="1" number:grouping="true"/>
      <number:text>   </number:text>
    </number:number-style>
    <number:number-style style:name="N9549">
      <style:text-properties fo:color="#00ff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549P0"/>
    </number:number-style>
    <number:percentage-style style:name="N9548P0" style:volatile="true">
      <number:number number:decimal-places="1" number:min-decimal-places="1" number:min-integer-digits="1"/>
      <number:text>%</number:text>
    </number:percentage-style>
    <number:number-style style:name="N9548">
      <number:text>(</number:text>
      <number:number number:decimal-places="1" number:min-decimal-places="1" number:min-integer-digits="1"/>
      <number:text>%)</number:text>
      <style:map style:condition="value()&gt;=0" style:apply-style-name="N9548P0"/>
    </number:number-style>
    <number:number-style style:name="N9547P0" style:volatile="true">
      <number:number number:decimal-places="1" number:min-decimal-places="1" number:min-integer-digits="1" number:display-factor="1000"/>
    </number:number-style>
    <number:number-style style:name="N9547">
      <style:text-properties fo:color="#ff0000"/>
      <number:text>-</number:text>
      <number:number number:decimal-places="1" number:min-decimal-places="1" number:min-integer-digits="1" number:display-factor="1000"/>
      <style:map style:condition="value()&gt;=0" style:apply-style-name="N9547P0"/>
    </number:number-style>
    <number:number-style style:name="N9546">
      <number:number number:decimal-places="0" number:min-decimal-places="0" number:min-integer-digits="1"/>
      <number:text>  /144</number:text>
    </number:number-style>
    <number:number-style style:name="N9545P0" style:volatile="true">
      <number:number number:decimal-places="0" number:min-decimal-places="0" number:min-integer-digits="2" number:grouping="true"/>
      <number:text> F</number:text>
    </number:number-style>
    <number:number-style style:name="N9545">
      <number:text>-</number:text>
      <number:number number:decimal-places="0" number:min-decimal-places="0" number:min-integer-digits="2" number:grouping="true"/>
      <number:text> F</number:text>
      <style:map style:condition="value()&gt;=0" style:apply-style-name="N9545P0"/>
    </number:number-style>
    <number:number-style style:name="N9543P0" style:volatile="true">
      <number:number number:decimal-places="0" number:min-decimal-places="0" number:min-integer-digits="1" number:grouping="true"/>
      <number:text>   </number:text>
    </number:number-style>
    <number:number-style style:name="N9543">
      <style:text-properties fo:color="#00ff00"/>
      <number:text>+</number:text>
      <number:number number:decimal-places="0" number:min-decimal-places="0" number:min-integer-digits="1" number:grouping="true"/>
      <number:text>   </number:text>
      <style:map style:condition="value()&gt;=0" style:apply-style-name="N9543P0"/>
    </number:number-style>
    <number:date-style style:name="N9542">
      <number:year/>
      <number:text> - </number:text>
      <number:month number:style="long"/>
      <number:text> - </number:text>
      <number:day number:style="long"/>
    </number:date-style>
    <number:number-style style:name="N9541P0" style:volatile="true">
      <number:number number:decimal-places="1" number:min-decimal-places="1" number:min-integer-digits="1" number:grouping="true" number:display-factor="1000"/>
    </number:number-style>
    <number:number-style style:name="N9541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9541P0"/>
    </number:number-style>
    <number:number-style style:name="N9540">
      <number:number number:decimal-places="0" number:min-decimal-places="0" number:min-integer-digits="1" number:grouping="true" number:display-factor="1000"/>
      <number:text>m²</number:text>
    </number:number-style>
    <number:number-style style:name="N953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539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539P0"/>
    </number:number-style>
    <number:number-style style:name="N9538">
      <number:text> TOTAL : </number:text>
      <number:number number:decimal-places="0" number:min-decimal-places="0" number:min-integer-digits="1"/>
      <number:text> + 1 ASA</number:text>
    </number:number-style>
    <number:number-style style:name="N9537P0" style:volatile="true">
      <number:number number:decimal-places="2" number:min-decimal-places="2" number:min-integer-digits="1" number:grouping="true"/>
      <number:text> </number:text>
    </number:number-style>
    <number:number-style style:name="N95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537P0"/>
    </number:number-style>
    <number:number-style style:name="N9536P0" style:volatile="true">
      <number:number number:decimal-places="0" number:min-decimal-places="0" number:min-integer-digits="1" number:grouping="true"/>
      <number:text>   </number:text>
    </number:number-style>
    <number:number-style style:name="N9536">
      <style:text-properties fo:color="#ff0000"/>
      <number:text>+</number:text>
      <number:number number:decimal-places="0" number:min-decimal-places="0" number:min-integer-digits="1" number:grouping="true"/>
      <number:text>   </number:text>
      <style:map style:condition="value()&gt;=0" style:apply-style-name="N9536P0"/>
    </number:number-style>
    <number:number-style style:name="N95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95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535P2" style:volatile="true">
      <number:text> - </number:text>
    </number:number-style>
    <number:text-style style:name="N9535">
      <number:text-content/>
      <number:text> </number:text>
      <style:map style:condition="value()&gt;0" style:apply-style-name="N9535P0"/>
      <style:map style:condition="value()&lt;0" style:apply-style-name="N9535P1"/>
      <style:map style:condition="value()=0" style:apply-style-name="N9535P2"/>
    </number:text-style>
    <number:date-style style:name="N9534"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9533P0" style:volatile="true">
      <number:number number:decimal-places="0" number:min-decimal-places="0" number:min-integer-digits="1" number:grouping="true"/>
      <number:text> F</number:text>
    </number:number-style>
    <number:number-style style:name="N9533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9533P0"/>
    </number:number-style>
    <number:currency-style style:name="N9532P0" style:volatile="true">
      <number:currency-symbol/>
      <number:number number:decimal-places="2" number:min-decimal-places="2" number:min-integer-digits="1" number:grouping="true"/>
    </number:currency-style>
    <number:currency-style style:name="N953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9532P0"/>
    </number:currency-style>
    <number:number-style style:name="N9530P0" style:volatile="true">
      <number:number number:decimal-places="2" number:min-decimal-places="2" number:min-integer-digits="1" number:grouping="true"/>
      <number:text> F</number:text>
    </number:number-style>
    <number:number-style style:name="N9530">
      <style:text-properties fo:color="#ff0000"/>
      <number:number number:decimal-places="2" number:min-decimal-places="2" number:min-integer-digits="1" number:grouping="true"/>
      <number:text> F</number:text>
      <style:map style:condition="value()&gt;=0" style:apply-style-name="N9530P0"/>
    </number:number-style>
    <number:date-style style:name="N9529">
      <number:text>1</number:text>
      <number:year number:style="long"/>
      <number:year/>
      <number:text> cont</number:text>
      <number:year number:style="long"/>
      <number:text>at  (25 </number:text>
      <number:day/>
      <number:text>ou</number:text>
      <number:year number:style="long"/>
      <number:seconds/>
      <number:text>)    ou   </number:text>
      <number:year number:style="long"/>
      <number:year/>
      <number:text>li</number:text>
      <number:quarter/>
      <number:text>uat d</number:text>
      <number:year/>
      <number:text> l'a</number:text>
      <number:day-of-week/>
      <number:text>é</number:text>
      <number:year/>
      <number:text> p</number:text>
      <number:year number:style="long"/>
      <number:text>écéd</number:text>
      <number:year/>
      <number:text>nt</number:text>
      <number:year/>
      <number:text>   "AAAA</number:text>
    </number:date-style>
    <number:number-style style:name="N9528P0" style:volatile="true">
      <style:text-properties fo:color="#00ff00"/>
      <number:text> + </number:text>
      <number:number number:decimal-places="0" number:min-decimal-places="0" number:min-integer-digits="0"/>
    </number:number-style>
    <number:number-style style:name="N9528">
      <style:text-properties fo:color="#ff0000"/>
      <number:text>-</number:text>
      <number:number number:decimal-places="0" number:min-decimal-places="0" number:min-integer-digits="0"/>
      <style:map style:condition="value()&gt;=0" style:apply-style-name="N9528P0"/>
    </number:number-style>
    <number:date-style style:name="N9526">
      <number:year/>
      <number:text> ans </number:text>
      <number:month number:style="long"/>
      <number:text>"</number:text>
    </number:date-style>
    <number:percentage-style style:name="N9525P0" style:volatile="true">
      <number:number number:decimal-places="0" number:min-decimal-places="0" number:min-integer-digits="1" number:grouping="true"/>
      <number:text>%</number:text>
    </number:percentage-style>
    <number:percentage-style style:name="N952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9525P0"/>
    </number:percentage-style>
    <number:date-style style:name="N9524">
      <number:day number:style="long"/>
      <number:text>/</number:text>
      <number:month number:textual="true"/>
      <number:text>/</number:text>
      <number:year number:style="long"/>
    </number:date-style>
    <number:number-style style:name="N9523P0" style:volatile="true">
      <style:text-properties fo:color="#000000"/>
      <number:text>+ </number:text>
      <number:number number:decimal-places="0" number:min-decimal-places="0" number:min-integer-digits="1" number:grouping="true" number:display-factor="1000"/>
    </number:number-style>
    <number:number-style style:name="N9523">
      <style:text-properties fo:color="#000000"/>
      <number:text>- </number:text>
      <number:number number:decimal-places="0" number:min-decimal-places="0" number:min-integer-digits="1" number:grouping="true" number:display-factor="1000"/>
      <style:map style:condition="value()&gt;=0" style:apply-style-name="N9523P0"/>
    </number:number-style>
    <number:number-style style:name="N9521">
      <number:text>TOTAL : </number:text>
      <number:number number:decimal-places="0" number:min-decimal-places="0" number:min-integer-digits="1"/>
      <number:text> + 1 ASA</number:text>
    </number:number-style>
    <number:number-style style:name="N9520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9520P1" style:volatile="true">
      <number:text>-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95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9520">
      <number:text-content/>
      <number:text> </number:text>
      <style:map style:condition="value()&gt;0" style:apply-style-name="N9520P0"/>
      <style:map style:condition="value()&lt;0" style:apply-style-name="N9520P1"/>
      <style:map style:condition="value()=0" style:apply-style-name="N9520P2"/>
    </number:text-style>
    <number:number-style style:name="N9516">
      <number:number number:decimal-places="0" number:min-decimal-places="0" number:min-integer-digits="1" number:grouping="true"/>
      <number:text> /2011</number:text>
    </number:number-style>
    <number:number-style style:name="N9515P0" style:volatile="true">
      <number:number number:decimal-places="2" number:min-decimal-places="2" number:min-integer-digits="1"/>
    </number:number-style>
    <number:number-style style:name="N9515">
      <style:text-properties fo:color="#ff0000"/>
      <number:number number:decimal-places="2" number:min-decimal-places="2" number:min-integer-digits="1"/>
      <style:map style:condition="value()&gt;=0" style:apply-style-name="N9515P0"/>
    </number:number-style>
    <number:number-style style:name="N9514P0" style:volatile="true">
      <number:number number:decimal-places="13" number:min-decimal-places="13" number:min-integer-digits="1" number:grouping="true"/>
      <number:text> </number:text>
    </number:number-style>
    <number:number-style style:name="N9514">
      <style:text-properties fo:color="#ff0000"/>
      <number:text>-</number:text>
      <number:number number:decimal-places="13" number:min-decimal-places="13" number:min-integer-digits="1" number:grouping="true"/>
      <number:text> </number:text>
      <style:map style:condition="value()&gt;=0" style:apply-style-name="N9514P0"/>
    </number:number-style>
    <number:date-style style:name="N9512">
      <number:year/>
      <number:text> ans </number:text>
      <number:month number:style="long"/>
      <number:text> mois </number:text>
      <number:day number:style="long"/>
      <number:text> jours</number:text>
    </number:date-style>
    <number:number-style style:name="N9511" number:title="Défini par l'utilisateur">
      <number:text>16.1</number:text>
      <number:number number:decimal-places="0" number:min-decimal-places="0" number:min-integer-digits="3">
        <number:embedded-text number:position="2">.2</number:embedded-text>
      </number:number>
      <number:text>8</number:text>
    </number:number-style>
    <number:date-style style:name="N9510">
      <number:text>Moyenne age A/C : </number:text>
      <number:year/>
    </number:date-style>
    <number:number-style style:name="N9509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9508" number:truncate-on-overflow="false">
      <number:minutes number:style="long"/>
    </number:time-style>
    <number:number-style style:name="N9507P0" style:volatile="true">
      <number:number number:decimal-places="0" number:min-decimal-places="0" number:min-integer-digits="1" number:grouping="true"/>
      <number:text>£</number:text>
    </number:number-style>
    <number:number-style style:name="N9507">
      <number:text>(</number:text>
      <number:number number:decimal-places="0" number:min-decimal-places="0" number:min-integer-digits="1" number:grouping="true"/>
      <number:text>£)</number:text>
      <style:map style:condition="value()&gt;=0" style:apply-style-name="N9507P0"/>
    </number:number-style>
    <number:number-style style:name="N9506P0" style:volatile="true">
      <number:number number:decimal-places="1" number:min-decimal-places="1" number:min-integer-digits="1" number:grouping="true"/>
    </number:number-style>
    <number:number-style style:name="N9506">
      <style:text-properties fo:color="#000000"/>
      <number:number number:decimal-places="1" number:min-decimal-places="1" number:min-integer-digits="1" number:grouping="true"/>
      <style:map style:condition="value()&gt;=0" style:apply-style-name="N9506P0"/>
    </number:number-style>
    <number:number-style style:name="N9505" number:title="Défini par l'utilisateur">
      <number:text>1/4 </number:text>
    </number:number-style>
    <number:number-style style:name="N950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95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504P2" style:volatile="true">
      <number:text>-</number:text>
      <number:number number:decimal-places="0" number:min-decimal-places="0" number:min-integer-digits="0"/>
      <number:text> € </number:text>
    </number:number-style>
    <number:text-style style:name="N9504">
      <number:text-content/>
      <number:text> </number:text>
      <style:map style:condition="value()&gt;0" style:apply-style-name="N9504P0"/>
      <style:map style:condition="value()&lt;0" style:apply-style-name="N9504P1"/>
      <style:map style:condition="value()=0" style:apply-style-name="N9504P2"/>
    </number:text-style>
    <number:number-style style:name="N9503">
      <number:text> </number:text>
      <number:number number:decimal-places="2" number:min-decimal-places="2" number:min-integer-digits="1" number:grouping="true"/>
      <number:text> € </number:text>
    </number:number-style>
    <number:date-style style:name="N9502">
      <number:text>age au </number:text>
      <number:day number:style="long"/>
      <number:text>/</number:text>
      <number:month number:style="long"/>
      <number:text>/</number:text>
      <number:year/>
    </number:date-style>
    <number:percentage-style style:name="N9501P0" style:volatile="true">
      <number:text>+</number:text>
      <number:number number:decimal-places="2" number:min-decimal-places="2" number:min-integer-digits="1" number:grouping="true"/>
      <number:text>%</number:text>
    </number:percentage-style>
    <number:percentage-style style:name="N950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501P0"/>
    </number:percentage-style>
    <number:number-style style:name="N9500">
      <number:text>3.5</number:text>
    </number:number-style>
    <number:date-style style:name="N9499">
      <number:year/>
      <number:text> [</number:text>
      <number:month number:style="long"/>
      <number:text>]</number:text>
    </number:date-style>
    <number:number-style style:name="N9498">
      <number:number number:decimal-places="0" number:min-decimal-places="0" number:min-integer-digits="1"/>
      <number:text> à la 6ème cie</number:text>
    </number:number-style>
    <number:number-style style:name="N9497P0" style:volatile="true">
      <number:number number:decimal-places="2" number:min-decimal-places="2" number:min-integer-digits="1" number:grouping="true"/>
    </number:number-style>
    <number:number-style style:name="N9497">
      <style:text-properties fo:color="#000000"/>
      <number:number number:decimal-places="2" number:min-decimal-places="2" number:min-integer-digits="1" number:grouping="true"/>
      <style:map style:condition="value()&gt;=0" style:apply-style-name="N9497P0"/>
    </number:number-style>
    <number:number-style style:name="N9496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9495">
      <number:text>5.6</number:text>
    </number:number-style>
    <number:currency-style style:name="N9494">
      <number:text>+</number:text>
      <number:currency-symbol/>
      <number:number number:decimal-places="0" number:min-decimal-places="0" number:min-integer-digits="1" number:grouping="true"/>
    </number:currency-style>
    <number:date-style style:name="N9493">
      <number:year/>
      <number:text> [</number:text>
      <number:month number:style="long"/>
      <number:text>] </number:text>
      <number:day number:style="long"/>
    </number:date-style>
    <number:date-style style:name="N9492">
      <number:text>Age au </number:text>
      <number:day number:style="long"/>
      <number:text>/</number:text>
      <number:month number:style="long"/>
      <number:text>/</number:text>
      <number:year number:style="long"/>
    </number:date-style>
    <number:number-style style:name="N9491P0" style:volatile="true">
      <number:number number:decimal-places="1" number:min-decimal-places="1" number:min-integer-digits="1"/>
    </number:number-style>
    <number:number-style style:name="N9491">
      <style:text-properties fo:color="#000000"/>
      <number:number number:decimal-places="1" number:min-decimal-places="1" number:min-integer-digits="1"/>
      <style:map style:condition="value()&gt;=0" style:apply-style-name="N9491P0"/>
    </number:number-style>
    <number:number-style style:name="N9490">
      <number:number number:decimal-places="0" number:min-decimal-places="0" number:min-integer-digits="4">
        <number:embedded-text number:position="3">5.59</number:embedded-text>
        <number:embedded-text number:position="2">.6</number:embedded-text>
      </number:number>
      <number:text>35</number:text>
    </number:number-style>
    <number:number-style style:name="N9489">
      <number:text> A reporter    </number:text>
      <number:number number:decimal-places="0" number:min-decimal-places="0" number:min-integer-digits="1"/>
    </number:number-style>
    <number:number-style style:name="N9488P0" style:volatile="true">
      <number:number number:decimal-places="2" number:min-decimal-places="2" number:min-integer-digits="1" number:grouping="true"/>
      <number:text>£</number:text>
    </number:number-style>
    <number:number-style style:name="N9488"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9488P0"/>
    </number:number-style>
    <number:number-style style:name="N9487">
      <number:number number:decimal-places="0" number:min-decimal-places="0" number:min-integer-digits="3"/>
      <number:text> Réservistes</number:text>
    </number:number-style>
    <number:number-style style:name="N9486">
      <number:number number:decimal-places="0" number:min-decimal-places="0" number:min-integer-digits="1"/>
      <number:text> majors</number:text>
    </number:number-style>
    <number:date-style style:name="N9485">
      <number:year/>
      <number:text> ans [</number:text>
      <number:month number:style="long"/>
      <number:text>] mois  </number:text>
      <number:day number:style="long"/>
      <number:text> jours</number:text>
    </number:date-style>
    <number:number-style style:name="N9484">
      <number:text>Mutation </number:text>
      <number:number number:min-integer-digits="1"/>
    </number:number-style>
    <number:percentage-style style:name="N9483P0" style:volatile="true">
      <style:text-properties fo:color="#000000"/>
      <number:text>+</number:text>
      <number:number number:decimal-places="1" number:min-decimal-places="1" number:min-integer-digits="1"/>
      <number:text>%</number:text>
    </number:percentage-style>
    <number:percentage-style style:name="N9483">
      <style:text-properties fo:color="#000000"/>
      <number:text>-</number:text>
      <number:number number:decimal-places="1" number:min-decimal-places="1" number:min-integer-digits="1"/>
      <number:text>%</number:text>
      <style:map style:condition="value()&gt;=0" style:apply-style-name="N9483P0"/>
    </number:percentage-style>
    <number:number-style style:name="N9481">
      <number:number number:decimal-places="0" number:min-decimal-places="0" number:min-integer-digits="1"/>
      <number:text> à la 7ème cie</number:text>
    </number:number-style>
    <number:number-style style:name="N9480P0" style:volatile="true">
      <number:number number:decimal-places="9" number:min-decimal-places="9" number:min-integer-digits="1" number:grouping="true"/>
      <number:text>    </number:text>
    </number:number-style>
    <number:number-style style:name="N9480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9480P2" style:volatile="true">
      <number:text>-</number:text>
      <number:number number:decimal-places="0" number:min-decimal-places="0" number:min-integer-digits="0"/>
      <number:text>    </number:text>
    </number:number-style>
    <number:text-style style:name="N9480">
      <number:text-content/>
      <number:text> </number:text>
      <style:map style:condition="value()&gt;0" style:apply-style-name="N9480P0"/>
      <style:map style:condition="value()&lt;0" style:apply-style-name="N9480P1"/>
      <style:map style:condition="value()=0" style:apply-style-name="N9480P2"/>
    </number:text-style>
    <number:number-style style:name="N9478P0" style:volatile="true">
      <number:text>€ </number:text>
      <number:number number:decimal-places="0" number:min-decimal-places="0" number:min-integer-digits="1" number:grouping="true"/>
    </number:number-style>
    <number:number-style style:name="N9478">
      <number:text>€ -</number:text>
      <number:number number:decimal-places="0" number:min-decimal-places="0" number:min-integer-digits="1" number:grouping="true"/>
      <style:map style:condition="value()&gt;=0" style:apply-style-name="N9478P0"/>
    </number:number-style>
    <number:number-style style:name="N9477">
      <number:text>Chèque 1</number:text>
      <number:number number:decimal-places="0" number:min-decimal-places="0" number:min-integer-digits="1"/>
    </number:number-style>
    <number:number-style style:name="N9476">
      <number:text>AA MM</number:text>
    </number:number-style>
    <number:currency-style style:name="N9475">
      <number:text>+</number:text>
      <number:currency-symbol/>
      <number:number number:decimal-places="2" number:min-decimal-places="2" number:min-integer-digits="1" number:grouping="true"/>
    </number:currency-style>
    <number:number-style style:name="N9474P0" style:volatile="true">
      <number:number number:decimal-places="0" number:min-decimal-places="0" number:min-integer-digits="1" number:grouping="true"/>
      <number:text>   </number:text>
    </number:number-style>
    <number:number-style style:name="N9474">
      <number:text>+ </number:text>
      <number:number number:decimal-places="0" number:min-decimal-places="0" number:min-integer-digits="1" number:grouping="true"/>
      <number:text>   </number:text>
      <style:map style:condition="value()&gt;=0" style:apply-style-name="N9474P0"/>
    </number:number-style>
    <number:number-style style:name="N9473P0" style:volatile="true">
      <style:text-properties fo:color="#0000ff"/>
      <number:text>+ </number:text>
      <number:number number:decimal-places="0" number:min-decimal-places="0" number:min-integer-digits="0"/>
    </number:number-style>
    <number:number-style style:name="N9473">
      <style:text-properties fo:color="#ff0000"/>
      <number:text>- </number:text>
      <number:number number:decimal-places="0" number:min-decimal-places="0" number:min-integer-digits="1"/>
      <style:map style:condition="value()&gt;=0" style:apply-style-name="N9473P0"/>
    </number:number-style>
    <number:date-style style:name="N9471">
      <number:month number:style="long" number:textual="true"/>
      <number:text>/</number:text>
      <number:year number:style="long"/>
    </number:date-style>
    <number:date-style style:name="N9470">
      <number:text>1er contrat  (25 jours)    ou   reliquat de l'année précédente  </number:text>
      <number:year number:style="long"/>
    </number:date-style>
    <number:number-style style:name="N9469P0" style:volatile="true">
      <style:text-properties fo:color="#0000ff"/>
      <number:text>+</number:text>
      <number:number number:decimal-places="0" number:min-decimal-places="0" number:min-integer-digits="1" number:grouping="true"/>
      <number:text> heures</number:text>
    </number:number-style>
    <number:number-style style:name="N9469">
      <style:text-properties fo:color="#ff0000"/>
      <number:text>-</number:text>
      <number:number number:decimal-places="0" number:min-decimal-places="0" number:min-integer-digits="1" number:grouping="true"/>
      <number:text> heures</number:text>
      <style:map style:condition="value()&gt;=0" style:apply-style-name="N9469P0"/>
    </number:number-style>
    <number:number-style style:name="N9467P0" style:volatile="true">
      <number:number number:decimal-places="5" number:min-decimal-places="5" number:min-integer-digits="1" number:grouping="true"/>
      <number:text> €</number:text>
    </number:number-style>
    <number:number-style style:name="N9467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9467P0"/>
    </number:number-style>
    <number:number-style style:name="N9466">
      <number:text>SP 214 </number:text>
      <number:number number:decimal-places="0" number:min-decimal-places="0" number:min-integer-digits="3"/>
    </number:number-style>
    <number:date-style style:name="N9465">
      <number:text>Les totaux, moyennes et ratios éventuels sont calculés de janvier à </number:text>
      <number:month number:style="long" number:textual="true"/>
      <number:text> de l'année considérée</number:text>
    </number:date-style>
    <number:number-style style:name="N9464">
      <number:text>A 44 </number:text>
      <number:number number:decimal-places="0" number:min-decimal-places="0" number:min-integer-digits="3"/>
    </number:number-style>
    <number:number-style style:name="N9463P0" style:volatile="true">
      <number:number number:decimal-places="14" number:min-decimal-places="14" number:min-integer-digits="1" number:grouping="true"/>
      <number:text> </number:text>
    </number:number-style>
    <number:number-style style:name="N9463">
      <style:text-properties fo:color="#ff0000"/>
      <number:text>-</number:text>
      <number:number number:decimal-places="14" number:min-decimal-places="14" number:min-integer-digits="1" number:grouping="true"/>
      <number:text> </number:text>
      <style:map style:condition="value()&gt;=0" style:apply-style-name="N9463P0"/>
    </number:number-style>
    <number:time-style style:name="N9461P0" style:volatile="true" number:truncate-on-overflow="false">
      <number:hours number:style="long"/>
      <number:text>:</number:text>
      <number:minutes number:style="long"/>
    </number:time-style>
    <number:time-style style:name="N9461" number:truncate-on-overflow="false">
      <number:text>-</number:text>
      <number:hours number:style="long"/>
      <number:text>:</number:text>
      <number:minutes number:style="long"/>
      <style:map style:condition="value()&gt;=0" style:apply-style-name="N9461P0"/>
    </number:time-style>
    <number:time-style style:name="N9460" number:truncate-on-overflow="false">
      <number:hours number:style="long"/>
      <number:text>:</number:text>
      <number:minutes number:style="long"/>
    </number:time-style>
    <number:number-style style:name="N9459">
      <number:text>A 26 </number:text>
      <number:number number:decimal-places="0" number:min-decimal-places="0" number:min-integer-digits="3"/>
    </number:number-style>
    <number:date-style style:name="N9458">
      <number:day number:style="long"/>
      <number:text>.</number:text>
      <number:month number:style="long"/>
      <number:text>.</number:text>
      <number:year/>
      <number:text> </number:text>
    </number:date-style>
    <number:percentage-style style:name="N9457P0" style:volatile="true">
      <style:text-properties fo:color="#000000"/>
      <number:text>+</number:text>
      <number:number number:decimal-places="0" number:min-decimal-places="0" number:min-integer-digits="1"/>
      <number:text>%</number:text>
    </number:percentage-style>
    <number:percentage-style style:name="N9457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9457P0"/>
    </number:percentage-style>
    <number:number-style style:name="N9455">
      <number:text>A </number:text>
      <number:number number:decimal-places="0" number:min-decimal-places="0" number:min-integer-digits="5" number:grouping="true"/>
    </number:number-style>
    <number:number-style style:name="N9454P0" style:volatile="true">
      <number:number number:decimal-places="2" number:min-decimal-places="2" number:min-integer-digits="1" number:grouping="true" number:display-factor="1000"/>
    </number:number-style>
    <number:number-style style:name="N9454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9454P2" style:volatile="true">
      <number:text>-</number:text>
      <number:number number:decimal-places="0" number:min-decimal-places="0" number:min-integer-digits="0" number:display-factor="1000"/>
    </number:number-style>
    <number:text-style style:name="N9454">
      <number:text-content/>
      <number:text> </number:text>
      <style:map style:condition="value()&gt;0" style:apply-style-name="N9454P0"/>
      <style:map style:condition="value()&lt;0" style:apply-style-name="N9454P1"/>
      <style:map style:condition="value()=0" style:apply-style-name="N9454P2"/>
    </number:text-style>
    <number:number-style style:name="N9453">
      <number:number number:decimal-places="0" number:min-decimal-places="0" number:min-integer-digits="11" number:grouping="true"/>
    </number:number-style>
    <number:number-style style:name="N9452">
      <number:text>N° _</number:text>
      <number:number number:decimal-places="0" number:min-decimal-places="0" number:min-integer-digits="1"/>
      <number:text> _/2</number:text>
    </number:number-style>
    <number:number-style style:name="N9451">
      <number:number number:decimal-places="0" number:min-decimal-places="0" number:min-integer-digits="4">
        <number:embedded-text number:position="1">-</number:embedded-text>
      </number:number>
    </number:number-style>
    <number:number-style style:name="N9450">
      <number:text>2 CPL </number:text>
      <number:number number:decimal-places="0" number:min-decimal-places="0" number:min-integer-digits="5">
        <number:embedded-text number:position="2"> </number:embedded-text>
      </number:number>
    </number:number-style>
    <number:number-style style:name="N9449P0" style:volatile="true">
      <number:number number:decimal-places="0" number:min-decimal-places="0" number:min-integer-digits="1" number:grouping="true"/>
      <number:text>£</number:text>
    </number:number-style>
    <number:number-style style:name="N9449P1" style:volatile="true">
      <number:text>(</number:text>
      <number:number number:decimal-places="0" number:min-decimal-places="0" number:min-integer-digits="1" number:grouping="true"/>
      <number:text>)£</number:text>
    </number:number-style>
    <number:number-style style:name="N9449">
      <number:text>-£</number:text>
      <style:map style:condition="value()&gt;0" style:apply-style-name="N9449P0"/>
      <style:map style:condition="value()&lt;0" style:apply-style-name="N9449P1"/>
    </number:number-style>
    <number:number-style style:name="N9446P0" style:volatile="true">
      <number:number number:decimal-places="2" number:min-decimal-places="2" number:min-integer-digits="1" number:grouping="true" number:display-factor="1000000000"/>
    </number:number-style>
    <number:number-style style:name="N9446">
      <number:text>-</number:text>
      <number:number number:decimal-places="2" number:min-decimal-places="2" number:min-integer-digits="1" number:grouping="true" number:display-factor="1000000000"/>
      <style:map style:condition="value()&gt;=0" style:apply-style-name="N9446P0"/>
    </number:number-style>
    <number:number-style style:name="N9445">
      <number:text> CAG </number:text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date-style style:name="N9444">
      <number:month number:style="long"/>
      <number:text>.</number:text>
      <number:year/>
    </number:date-style>
    <number:number-style style:name="N9443P0" style:volatile="true">
      <number:number number:decimal-places="0" number:min-decimal-places="0" number:min-integer-digits="1" number:grouping="true"/>
      <number:text> F</number:text>
    </number:number-style>
    <number:number-style style:name="N9443">
      <style:text-properties fo:color="#00ffff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9443P0"/>
    </number:number-style>
    <number:number-style style:name="N9442">
      <number:text>CAG </number:text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9441">
      <number:number number:decimal-places="0" number:min-decimal-places="0" number:min-integer-digits="5">
        <number:embedded-text number:position="3">.</number:embedded-text>
      </number:number>
    </number:number-style>
    <number:number-style style:name="N9440">
      <number:number number:decimal-places="2" number:min-decimal-places="2" number:min-integer-digits="1"/>
      <number:text> Euro</number:text>
    </number:number-style>
    <number:number-style style:name="N9439">
      <number:number number:decimal-places="0" number:min-decimal-places="0" number:min-integer-digits="11">
        <number:embedded-text number:position="7">&amp; &amp;</number:embedded-text>
      </number:number>
    </number:number-style>
    <number:number-style style:name="N9438P0" style:volatile="true">
      <number:text>+</number:text>
      <number:number number:decimal-places="2" number:min-decimal-places="2" number:min-integer-digits="1" number:grouping="true"/>
      <number:text> €</number:text>
    </number:number-style>
    <number:number-style style:name="N94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9438P0"/>
    </number:number-style>
    <number:number-style style:name="N9437">
      <number:number number:decimal-places="0" number:min-decimal-places="0" number:min-integer-digits="6">
        <number:embedded-text number:position="2">.</number:embedded-text>
      </number:number>
    </number:number-style>
    <number:number-style style:name="N9436P0" style:volatile="true">
      <number:number number:decimal-places="0" number:min-decimal-places="0" number:min-integer-digits="2" number:display-factor="1000"/>
    </number:number-style>
    <number:number-style style:name="N9436">
      <style:text-properties fo:color="#ff0000"/>
      <number:text>-</number:text>
      <number:number number:decimal-places="0" number:min-decimal-places="0" number:min-integer-digits="2"/>
      <style:map style:condition="value()&gt;=0" style:apply-style-name="N9436P0"/>
    </number:number-style>
    <number:number-style style:name="N9435">
      <number:text>+ </number:text>
      <number:number number:decimal-places="0" number:min-decimal-places="0" number:min-integer-digits="1"/>
      <number:text>ADC</number:text>
    </number:number-style>
    <number:number-style style:name="N9434P0" style:volatile="true">
      <number:number number:decimal-places="3" number:min-decimal-places="3" number:min-integer-digits="1" number:grouping="true"/>
      <number:text> €</number:text>
    </number:number-style>
    <number:number-style style:name="N943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9434P0"/>
    </number:number-style>
    <number:number-style style:name="N9433">
      <number:text>prélévé le </number:text>
      <number:number number:decimal-places="0" number:min-decimal-places="0" number:min-integer-digits="1"/>
      <number:text> de chaque mois</number:text>
    </number:number-style>
    <number:number-style style:name="N9432P0" style:volatile="true">
      <number:number number:decimal-places="0" number:min-decimal-places="0" number:min-integer-digits="3" number:display-factor="1000"/>
    </number:number-style>
    <number:number-style style:name="N9432">
      <style:text-properties fo:color="#ff0000"/>
      <number:text>- </number:text>
      <number:number number:decimal-places="0" number:min-decimal-places="0" number:min-integer-digits="3"/>
      <style:map style:condition="value()&gt;=0" style:apply-style-name="N9432P0"/>
    </number:number-style>
    <number:number-style style:name="N9430">
      <number:number number:decimal-places="2" number:min-decimal-places="2" number:min-integer-digits="1"/>
      <number:text> Fr</number:text>
    </number:number-style>
    <number:date-style style:name="N9429">
      <number:month number:style="long"/>
      <number:text>/</number:text>
      <number:day number:style="long"/>
    </number:date-style>
    <number:number-style style:name="N9428">
      <number:text> @</number:text>
    </number:number-style>
    <number:number-style style:name="N9427">
      <number:text>A 79 </number:text>
      <number:number number:decimal-places="0" number:min-decimal-places="0" number:min-integer-digits="3"/>
    </number:number-style>
    <number:number-style style:name="N9426P0" style:volatile="true">
      <number:number number:decimal-places="2" number:min-decimal-places="2" number:min-integer-digits="1" number:grouping="true"/>
    </number:number-style>
    <number:number-style style:name="N9426">
      <number:text>-</number:text>
      <number:number number:decimal-places="2" number:min-decimal-places="2" number:min-integer-digits="1" number:grouping="true" number:display-factor="1000"/>
      <style:map style:condition="value()&gt;=0" style:apply-style-name="N9426P0"/>
    </number:number-style>
    <number:number-style style:name="N942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425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425P0"/>
    </number:number-style>
    <number:number-style style:name="N9424">
      <number:text>A 45 </number:text>
      <number:number number:decimal-places="0" number:min-decimal-places="0" number:min-integer-digits="3"/>
    </number:number-style>
    <number:number-style style:name="N9423P0" style:volatile="true">
      <number:number number:decimal-places="2" number:min-decimal-places="2" number:min-integer-digits="1" number:grouping="true"/>
      <number:text>£</number:text>
    </number:number-style>
    <number:number-style style:name="N9423P1" style:volatile="true">
      <number:text>(</number:text>
      <number:number number:decimal-places="2" number:min-decimal-places="2" number:min-integer-digits="1" number:grouping="true"/>
      <number:text>)£</number:text>
    </number:number-style>
    <number:number-style style:name="N9423">
      <number:text>-</number:text>
      <number:number number:decimal-places="0" number:min-decimal-places="0" number:min-integer-digits="0"/>
      <number:text>£</number:text>
      <style:map style:condition="value()&gt;0" style:apply-style-name="N9423P0"/>
      <style:map style:condition="value()&lt;0" style:apply-style-name="N9423P1"/>
    </number:number-style>
    <number:number-style style:name="N9420">
      <number:number number:min-integer-digits="1"/>
      <number:text> H</number:text>
    </number:number-style>
    <number:number-style style:name="N9419">
      <number:text>'</number:text>
      <number:number number:decimal-places="0" number:min-decimal-places="0" number:min-integer-digits="4">
        <number:embedded-text number:position="3">'</number:embedded-text>
      </number:number>
    </number:number-style>
    <number:number-style style:name="N9418">
      <number:text>02</number:text>
    </number:number-style>
    <number:number-style style:name="N9417">
      <number:text>0</number:text>
      <number:number number:decimal-places="0" number:min-decimal-places="0" number:min-integer-digits="3"/>
    </number:number-style>
    <number:date-style style:name="N9416">
      <number:year/>
      <number:text> ans </number:text>
      <number:month number:style="long"/>
      <number:text>"mois</number:text>
    </number:date-style>
    <number:number-style style:name="N9415">
      <number:number number:decimal-places="0" number:min-decimal-places="0" number:min-integer-digits="4">
        <number:embedded-text number:position="2"> H </number:embedded-text>
      </number:number>
    </number:number-style>
    <number:number-style style:name="N9414">
      <number:text>0D00</number:text>
      <number:number number:decimal-places="0" number:min-decimal-places="0" number:min-integer-digits="1"/>
    </number:number-style>
    <number:number-style style:name="N9413">
      <number:number number:decimal-places="6" number:min-decimal-places="0" number:min-integer-digits="0" number:decimal-replacement=""/>
      <number:text>.</number:text>
    </number:number-style>
    <number:number-style style:name="N9412">
      <number:number number:decimal-places="0" number:min-decimal-places="0" number:min-integer-digits="6" number:grouping="true"/>
      <number:text> F</number:text>
    </number:number-style>
    <number:number-style style:name="N9411">
      <number:text>0D0</number:text>
      <number:number number:decimal-places="0" number:min-decimal-places="0" number:min-integer-digits="1"/>
    </number:number-style>
    <number:number-style style:name="N9410">
      <number:text>+ </number:text>
      <number:number number:min-integer-digits="1"/>
      <number:text> GND</number:text>
    </number:number-style>
    <number:number-style style:name="N9409P0" style:volatile="true">
      <number:number number:decimal-places="0" number:min-decimal-places="0" number:min-integer-digits="0"/>
      <number:text> </number:text>
    </number:number-style>
    <number:number-style style:name="N9409">
      <number:text>-"##00 </number:text>
      <style:map style:condition="value()&gt;=0" style:apply-style-name="N9409P0"/>
    </number:number-style>
    <number:number-style style:name="N9408">
      <number:number number:decimal-places="0" number:min-decimal-places="0" number:min-integer-digits="0"/>
      <number:text> </number:text>
    </number:number-style>
    <number:number-style style:name="N9407">
      <number:text>0D</number:text>
      <number:number number:decimal-places="0" number:min-decimal-places="0" number:min-integer-digits="1"/>
    </number:number-style>
    <number:number-style style:name="N9406">
      <number:text>Matricule: </number:text>
      <number:number number:decimal-places="0" number:min-decimal-places="0" number:min-integer-digits="5" number:grouping="true"/>
    </number:number-style>
    <number:number-style style:name="N9405">
      <number:text>0C0</number:text>
      <number:number number:decimal-places="0" number:min-decimal-places="0" number:min-integer-digits="1"/>
    </number:number-style>
    <number:number-style style:name="N9404" number:title="User-defined">
      <number:number number:decimal-places="6" number:min-decimal-places="6" number:min-integer-digits="0" number:grouping="true"/>
    </number:number-style>
    <number:number-style style:name="N9403">
      <number:number number:decimal-places="1" number:min-decimal-places="1" number:min-integer-digits="2"/>
      <number:text>%</number:text>
    </number:number-style>
    <number:number-style style:name="N9402">
      <number:text>0C</number:text>
      <number:number number:decimal-places="0" number:min-decimal-places="0" number:min-integer-digits="1"/>
    </number:number-style>
    <number:number-style style:name="N9401">
      <number:text>P I = </number:text>
      <number:number number:decimal-places="0" number:min-decimal-places="0" number:min-integer-digits="1"/>
    </number:number-style>
    <number:number-style style:name="N9400P0" style:volatile="true">
      <number:number number:decimal-places="0" number:min-decimal-places="0" number:min-integer-digits="1"/>
      <number:text> </number:text>
    </number:number-style>
    <number:number-style style:name="N9400">
      <style:text-properties fo:color="#ff0000"/>
      <number:text>-</number:text>
      <number:number number:decimal-places="0" number:min-decimal-places="0" number:min-integer-digits="1"/>
      <number:text>,</number:text>
      <style:map style:condition="value()&gt;=0" style:apply-style-name="N9400P0"/>
    </number:number-style>
    <number:number-style style:name="N9399">
      <number:text>0T</number:text>
      <number:number number:decimal-places="0" number:min-decimal-places="0" number:min-integer-digits="1"/>
    </number:number-style>
    <number:number-style style:name="N9398P0" style:volatile="true">
      <number:number number:decimal-places="0" number:min-decimal-places="0" number:min-integer-digits="0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9398">
      <number:number number:decimal-places="0" number:min-decimal-places="0" number:min-integer-digits="0">
        <number:embedded-text number:position="12">.</number:embedded-text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  <style:map style:condition="value()&gt;=3000000000000" style:apply-style-name="N9398P0"/>
    </number:number-style>
    <number:number-style style:name="N9397">
      <number:number number:decimal-places="0" number:min-decimal-places="0" number:min-integer-digits="0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9396P0" style:volatile="true">
      <number:number number:decimal-places="1" number:min-decimal-places="1" number:min-integer-digits="1"/>
      <number:text>   </number:text>
    </number:number-style>
    <number:number-style style:name="N9396">
      <style:text-properties fo:color="#000000"/>
      <number:text>-</number:text>
      <number:number number:decimal-places="1" number:min-decimal-places="1" number:min-integer-digits="1"/>
      <number:text>   </number:text>
      <style:map style:condition="value()&gt;=0" style:apply-style-name="N9396P0"/>
    </number:number-style>
    <number:number-style style:name="N9395">
      <number:text>00</number:text>
      <number:number number:decimal-places="0" number:min-decimal-places="0" number:min-integer-digits="1"/>
    </number:number-style>
    <number:number-style style:name="N9394">
      <number:number number:decimal-places="0" number:min-decimal-places="0" number:min-integer-digits="1"/>
      <number:text>/2_GEND.GGD13/CRH/RES</number:text>
    </number:number-style>
    <number:number-style style:name="N9393">
      <number:text>0A</number:text>
      <number:number number:decimal-places="0" number:min-decimal-places="0" number:min-integer-digits="1"/>
    </number:number-style>
    <number:number-style style:name="N9392P0" style:volatile="true">
      <number:number number:decimal-places="7" number:min-decimal-places="7" number:min-integer-digits="1" number:grouping="true"/>
      <number:text> €</number:text>
    </number:number-style>
    <number:number-style style:name="N9392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9392P0"/>
    </number:number-style>
    <number:date-style style:name="N9391">
      <number:day number:style="long"/>
      <number:text>/</number:text>
      <number:month number:style="long"/>
    </number:date-style>
    <number:date-style style:name="N9390">
      <number:text>Date d'édition</number:text>
      <number:day number:style="long"/>
      <number:text>/</number:text>
      <number:month number:style="long"/>
      <number:text>/</number:text>
      <number:year number:style="long"/>
    </number:date-style>
    <number:currency-style style:name="N9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389">
      <number:text-content/>
      <number:text> </number:text>
      <style:map style:condition="value()&gt;0" style:apply-style-name="N9389P0"/>
      <style:map style:condition="value()&lt;0" style:apply-style-name="N9389P1"/>
      <style:map style:condition="value()=0" style:apply-style-name="N9389P2"/>
    </number:text-style>
    <number:number-style style:name="N9386P0" style:volatile="true">
      <number:number number:decimal-places="0" number:min-decimal-places="0" number:min-integer-digits="1"/>
      <number:text>,</number:text>
    </number:number-style>
    <number:number-style style:name="N9386">
      <style:text-properties fo:color="#ff0000"/>
      <number:text>-</number:text>
      <number:number number:decimal-places="0" number:min-decimal-places="0" number:min-integer-digits="1"/>
      <number:text>,</number:text>
      <style:map style:condition="value()&gt;=0" style:apply-style-name="N9386P0"/>
    </number:number-style>
    <number:currency-style style:name="N9384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9384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9384P0"/>
    </number:currency-style>
    <number:number-style style:name="N9382P0" style:volatile="true">
      <number:text>-</number:text>
    </number:number-style>
    <number:number-style style:name="N9382P1" style:volatile="true">
      <number:text>=</number:text>
    </number:number-style>
    <number:number-style style:name="N9382">
      <number:text>+</number:text>
      <style:map style:condition="value()&gt;0" style:apply-style-name="N9382P0"/>
      <style:map style:condition="value()&lt;0" style:apply-style-name="N9382P1"/>
    </number:number-style>
    <number:number-style style:name="N9381">
      <number:text>=</number:text>
    </number:number-style>
    <number:number-style style:name="N9380">
      <number:text>-</number:text>
    </number:number-style>
    <number:number-style style:name="N9379">
      <number:number number:decimal-places="0" number:min-decimal-places="0" number:min-integer-digits="1" number:display-factor="1000000"/>
      <number:text>jours</number:text>
    </number:number-style>
    <number:number-style style:name="N9378">
      <number:number number:decimal-places="0" number:min-decimal-places="0" number:min-integer-digits="3"/>
      <number:text> PMG</number:text>
    </number:number-style>
    <number:number-style style:name="N9377">
      <number:text>1.</number:text>
      <number:number number:decimal-places="0" number:min-decimal-places="0" number:min-integer-digits="0"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9376P0" style:volatile="true">
      <number:number number:decimal-places="0" number:min-decimal-places="0" number:min-integer-digits="1" number:display-factor="1000"/>
    </number:number-style>
    <number:number-style style:name="N9376">
      <style:text-properties fo:color="#ff0000"/>
      <number:text>-</number:text>
      <number:number number:decimal-places="0" number:min-decimal-places="0" number:min-integer-digits="1"/>
      <number:text>,</number:text>
      <style:map style:condition="value()&gt;=0" style:apply-style-name="N9376P0"/>
    </number:number-style>
    <number:number-style style:name="N9375">
      <number:number number:decimal-places="0" number:min-decimal-places="0" number:min-integer-digits="4">
        <number:embedded-text number:position="2">''</number:embedded-text>
      </number:number>
    </number:number-style>
    <number:number-style style:name="N9374P0" style:volatile="true">
      <number:number number:decimal-places="17" number:min-decimal-places="17" number:min-integer-digits="1" number:grouping="true"/>
      <number:text> </number:text>
    </number:number-style>
    <number:number-style style:name="N9374">
      <style:text-properties fo:color="#ff0000"/>
      <number:text>-</number:text>
      <number:number number:decimal-places="17" number:min-decimal-places="17" number:min-integer-digits="1" number:grouping="true"/>
      <number:text> </number:text>
      <style:map style:condition="value()&gt;=0" style:apply-style-name="N9374P0"/>
    </number:number-style>
    <number:number-style style:name="N9372P0" style:volatile="true">
      <number:number number:decimal-places="1" number:min-decimal-places="1" number:min-integer-digits="1" number:display-factor="1000"/>
    </number:number-style>
    <number:number-style style:name="N9372">
      <style:text-properties fo:color="#000000"/>
      <number:text>-</number:text>
      <number:number number:decimal-places="1" number:min-decimal-places="1" number:min-integer-digits="1" number:display-factor="1000"/>
      <style:map style:condition="value()&gt;=0" style:apply-style-name="N9372P0"/>
    </number:number-style>
    <number:number-style style:name="N9371">
      <number:number number:decimal-places="4" number:min-decimal-places="4" number:min-integer-digits="1"/>
      <number:text>.</number:text>
    </number:number-style>
    <number:number-style style:name="N9370">
      <number:text>21/3</number:text>
    </number:number-style>
    <number:number-style style:name="N9369">
      <number:number number:decimal-places="0" number:min-decimal-places="0" number:min-integer-digits="2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 - </number:embedded-text>
      </number:number>
    </number:number-style>
    <number:number-style style:name="N9368">
      <number:number number:decimal-places="0" number:min-decimal-places="0" number:min-integer-digits="1"/>
      <number:text>/2 Mat</number:text>
    </number:number-style>
    <number:number-style style:name="N9367P0" style:volatile="true">
      <style:text-properties fo:color="#00ff00"/>
      <number:text>+</number:text>
      <number:number number:decimal-places="1" number:min-decimal-places="1" number:min-integer-digits="1" number:grouping="true"/>
      <number:text> pts</number:text>
    </number:number-style>
    <number:number-style style:name="N9367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367P0"/>
    </number:number-style>
    <number:number-style style:name="N936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9364">
      <number:number number:decimal-places="2" number:min-decimal-places="2" number:min-integer-digits="1" number:display-factor="1000"/>
      <number:text>s</number:text>
    </number:number-style>
    <number:number-style style:name="N9363P0" style:volatile="true">
      <number:number number:decimal-places="0" number:min-decimal-places="0" number:min-integer-digits="1" number:grouping="true"/>
      <number:text> F</number:text>
    </number:number-style>
    <number:number-style style:name="N9363P1" style:volatile="true">
      <number:text>-</number:text>
      <number:number number:decimal-places="0" number:min-decimal-places="0" number:min-integer-digits="1" number:grouping="true"/>
      <number:text> F</number:text>
    </number:number-style>
    <number:number-style style:name="N9363">
      <number:text>- F</number:text>
      <style:map style:condition="value()&gt;0" style:apply-style-name="N9363P0"/>
      <style:map style:condition="value()&lt;0" style:apply-style-name="N9363P1"/>
    </number:number-style>
    <number:date-style style:name="N9361">
      <number:day-of-week/>
      <number:text>-</number:text>
      <number:day number:style="long"/>
    </number:date-style>
    <number:number-style style:name="N9360">
      <number:number number:decimal-places="2" number:min-decimal-places="2" number:min-integer-digits="0"/>
      <number:text> sec</number:text>
    </number:number-style>
    <number:number-style style:name="N9359P0" style:volatile="true">
      <number:number number:decimal-places="18" number:min-decimal-places="18" number:min-integer-digits="1" number:grouping="true"/>
      <number:text> </number:text>
    </number:number-style>
    <number:number-style style:name="N9359">
      <style:text-properties fo:color="#ff0000"/>
      <number:text>-</number:text>
      <number:number number:decimal-places="18" number:min-decimal-places="18" number:min-integer-digits="1" number:grouping="true"/>
      <number:text> </number:text>
      <style:map style:condition="value()&gt;=0" style:apply-style-name="N9359P0"/>
    </number:number-style>
    <number:number-style style:name="N9357">
      <number:text> Reliquatr    </number:text>
      <number:number number:decimal-places="0" number:min-decimal-places="0" number:min-integer-digits="1"/>
    </number:number-style>
    <number:number-style style:name="N9356">
      <number:number number:decimal-places="1" number:min-decimal-places="1" number:min-integer-digits="1"/>
      <number:text> s  dixième(s)</number:text>
    </number:number-style>
    <number:number-style style:name="N9355">
      <number:text>23/3</number:text>
    </number:number-style>
    <number:number-style style:name="N9354">
      <number:number number:decimal-places="2" number:min-decimal-places="2" number:min-integer-digits="1"/>
      <number:text> mn  s</number:text>
    </number:number-style>
    <number:date-style style:name="N9353">
      <number:month number:style="long" number:textual="true"/>
      <number:text> </number:text>
      <number:year number:style="long"/>
      <number:text> :</number:text>
    </number:date-style>
    <number:number-style style:name="N9352">
      <number:text>2 </number:text>
      <number:number number:decimal-places="0" number:min-decimal-places="0" number:min-integer-digits="0" number:grouping="true"/>
    </number:number-style>
    <number:number-style style:name="N9351">
      <number:number number:decimal-places="1" number:min-decimal-places="1" number:min-integer-digits="1"/>
      <number:text> s  dixième</number:text>
    </number:number-style>
    <number:number-style style:name="N9350P0" style:volatile="true">
      <number:number number:decimal-places="2" number:min-decimal-places="2" number:min-integer-digits="1" number:grouping="true"/>
      <number:text> F</number:text>
    </number:number-style>
    <number:number-style style:name="N9350P1" style:volatile="true">
      <number:text>-</number:text>
      <number:number number:decimal-places="2" number:min-decimal-places="2" number:min-integer-digits="1" number:grouping="true"/>
      <number:text> F</number:text>
    </number:number-style>
    <number:number-style style:name="N9350">
      <number:text>-</number:text>
      <number:number number:decimal-places="0" number:min-decimal-places="0" number:min-integer-digits="0"/>
      <number:text> F</number:text>
      <style:map style:condition="value()&gt;0" style:apply-style-name="N9350P0"/>
      <style:map style:condition="value()&lt;0" style:apply-style-name="N9350P1"/>
    </number:number-style>
    <number:number-style style:name="N9349P0" style:volatile="true">
      <number:number number:decimal-places="0" number:min-decimal-places="0" number:min-integer-digits="1" number:grouping="true"/>
      <number:text> F</number:text>
    </number:number-style>
    <number:number-style style:name="N9349">
      <style:text-properties fo:color="#000000"/>
      <number:number number:decimal-places="0" number:min-decimal-places="0" number:min-integer-digits="1" number:grouping="true"/>
      <number:text> F</number:text>
      <style:map style:condition="value()&gt;=0" style:apply-style-name="N9349P0"/>
    </number:number-style>
    <number:number-style style:name="N9348">
      <number:number number:decimal-places="0" number:min-decimal-places="0" number:min-integer-digits="1"/>
      <number:text>m</number:text>
    </number:number-style>
    <number:number-style style:name="N9347">
      <number:text>+ -</number:text>
      <number:number number:decimal-places="0" number:min-decimal-places="0" number:min-integer-digits="1"/>
    </number:number-style>
    <number:time-style style:name="N9346">
      <number:minutes number:style="long"/>
      <number:text>'</number:text>
      <number:seconds number:style="long"/>
      <number:text>"</number:text>
    </number:time-style>
    <number:date-style style:name="N9345">
      <number:year/>
      <number:text> Ans et </number:text>
      <number:month number:style="long"/>
      <number:text> mois</number:text>
    </number:date-style>
    <number:number-style style:name="N9344">
      <number:text>2 </number:text>
      <number:number number:decimal-places="0" number:min-decimal-places="0" number:min-integer-digits="0">
        <number:embedded-text number:position="2"> </number:embedded-text>
      </number:number>
    </number:number-style>
    <number:number-style style:name="N9343">
      <number:number number:decimal-places="0" number:min-decimal-places="0" number:min-integer-digits="0"/>
      <number:text>            </number:text>
    </number:number-style>
    <number:number-style style:name="N9342">
      <number:text>+ </number:text>
      <number:number number:min-integer-digits="1"/>
      <number:text> </number:text>
    </number:number-style>
    <number:number-style style:name="N9341P0" style:volatile="true">
      <number:number number:decimal-places="2" number:min-decimal-places="2" number:min-integer-digits="1" number:grouping="true"/>
      <number:text> F</number:text>
    </number:number-style>
    <number:number-style style:name="N9341">
      <style:text-properties fo:color="#000000"/>
      <number:number number:decimal-places="2" number:min-decimal-places="2" number:min-integer-digits="1" number:grouping="true"/>
      <number:text> F</number:text>
      <style:map style:condition="value()&gt;=0" style:apply-style-name="N9341P0"/>
    </number:number-style>
    <number:number-style style:name="N9340">
      <number:number number:decimal-places="0" number:min-decimal-places="0" number:min-integer-digits="1"/>
      <number:text> s  dixième</number:text>
    </number:number-style>
    <number:number-style style:name="N9339P0" style:volatile="true">
      <number:number number:decimal-places="13" number:min-decimal-places="13" number:min-integer-digits="1" number:grouping="true"/>
      <number:text>    </number:text>
    </number:number-style>
    <number:number-style style:name="N9339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9339P2" style:volatile="true">
      <number:text>-</number:text>
      <number:number number:decimal-places="0" number:min-decimal-places="0" number:min-integer-digits="0"/>
      <number:text>    </number:text>
    </number:number-style>
    <number:text-style style:name="N9339">
      <number:text-content/>
      <number:text> </number:text>
      <style:map style:condition="value()&gt;0" style:apply-style-name="N9339P0"/>
      <style:map style:condition="value()&lt;0" style:apply-style-name="N9339P1"/>
      <style:map style:condition="value()=0" style:apply-style-name="N9339P2"/>
    </number:text-style>
    <number:number-style style:name="N9336">
      <number:number number:decimal-places="0" number:min-decimal-places="0" number:min-integer-digits="0"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time-style style:name="N9335">
      <number:minutes/>
      <number:text>n </number:text>
      <number:seconds/>
    </number:time-style>
    <number:date-style style:name="N9334P0" style:volatile="true">
      <number:month number:style="long"/>
      <number:text>/</number:text>
      <number:year number:style="long"/>
    </number:date-style>
    <number:text-style style:name="N9334">
      <number:text-content/>
      <style:map style:condition="value()&lt;=1.7976931348623157E+308" style:apply-style-name="N9334P0"/>
    </number:text-style>
    <number:date-style style:name="N9333">
      <number:month number:style="long"/>
      <number:text>/</number:text>
      <number:year number:style="long"/>
    </number:date-style>
    <number:number-style style:name="N9332">
      <number:number number:decimal-places="2" number:min-decimal-places="2" number:min-integer-digits="1"/>
      <number:text> s  dixième</number:text>
    </number:number-style>
    <number:currency-style style:name="N93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33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331P0"/>
    </number:currency-style>
    <number:number-style style:name="N9330P0" style:volatile="true">
      <number:text>-</number:text>
      <number:number number:decimal-places="0" number:min-decimal-places="0" number:min-integer-digits="1"/>
    </number:number-style>
    <number:number-style style:name="N9330">
      <number:text>-"0</number:text>
      <style:map style:condition="value()&gt;=0" style:apply-style-name="N9330P0"/>
    </number:number-style>
    <number:number-style style:name="N9329">
      <number:number number:decimal-places="2" number:min-decimal-places="2" number:min-integer-digits="1"/>
      <number:text> min s</number:text>
    </number:number-style>
    <number:number-style style:name="N9328P0" style:volatile="true">
      <number:number number:decimal-places="0" number:min-decimal-places="0" number:min-integer-digits="1" number:grouping="true" number:display-factor="1000"/>
    </number:number-style>
    <number:number-style style:name="N9328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9328">
      <number:text>- </number:text>
      <style:map style:condition="value()&gt;0" style:apply-style-name="N9328P0"/>
      <style:map style:condition="value()&lt;0" style:apply-style-name="N9328P1"/>
    </number:number-style>
    <number:number-style style:name="N9327">
      <number:text>08</number:text>
      <number:number number:decimal-places="0" number:min-decimal-places="0" number:min-integer-digits="0"/>
    </number:number-style>
    <number:number-style style:name="N9326">
      <number:number number:decimal-places="0" number:min-decimal-places="0" number:min-integer-digits="4">
        <number:embedded-text number:position="2">'</number:embedded-text>
      </number:number>
      <number:text> mn  s</number:text>
    </number:number-style>
    <number:date-style style:name="N9325">
      <number:text>prélévé le  </number:text>
      <number:day number:style="long"/>
      <number:text> </number:text>
      <number:month number:textual="true"/>
      <number:text> </number:text>
    </number:date-style>
    <number:number-style style:name="N9324">
      <number:number number:decimal-places="0" number:min-decimal-places="0" number:min-integer-digits="2">
        <number:embedded-text number:position="1">m</number:embedded-text>
      </number:number>
    </number:number-style>
    <number:date-style style:name="N9323">
      <number:text>Age au </number:text>
      <number:day number:style="long"/>
      <number:text>-</number:text>
      <number:month number:style="long"/>
      <number:text>-</number:text>
      <number:year/>
    </number:date-style>
    <number:date-style style:name="N9322P0" style:volatile="true">
      <number:month/>
      <number:text>/</number:text>
      <number:year number:style="long"/>
    </number:date-style>
    <number:text-style style:name="N9322">
      <number:text-content/>
      <style:map style:condition="value()&lt;=1.7976931348623157E+308" style:apply-style-name="N9322P0"/>
    </number:text-style>
    <number:date-style style:name="N9321">
      <number:month/>
      <number:text>/</number:text>
      <number:year number:style="long"/>
    </number:date-style>
    <number:number-style style:name="N9320">
      <number:number number:decimal-places="1" number:min-decimal-places="1" number:min-integer-digits="1"/>
      <number:text>m</number:text>
    </number:number-style>
    <number:date-style style:name="N9319">
      <number:text>Contrat renouvelé le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318">
      <number:number number:decimal-places="0" number:min-decimal-places="0" number:min-integer-digits="2">
        <number:embedded-text number:position="1">'</number:embedded-text>
      </number:number>
      <number:text> s  dix</number:text>
    </number:number-style>
    <number:number-style style:name="N9317P0" style:volatile="true">
      <number:number number:decimal-places="2" number:min-decimal-places="2" number:min-integer-digits="1" number:grouping="true" number:display-factor="1000"/>
    </number:number-style>
    <number:number-style style:name="N9317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9317P2" style:volatile="true">
      <number:number number:decimal-places="0" number:min-decimal-places="0" number:min-integer-digits="0" number:display-factor="1000"/>
    </number:number-style>
    <number:text-style style:name="N9317">
      <number:text-content/>
      <number:text> </number:text>
      <style:map style:condition="value()&gt;0" style:apply-style-name="N9317P0"/>
      <style:map style:condition="value()&lt;0" style:apply-style-name="N9317P1"/>
      <style:map style:condition="value()=0" style:apply-style-name="N9317P2"/>
    </number:text-style>
    <number:date-style style:name="N9316P0" style:volatile="true">
      <style:text-properties fo:color="#ff0000"/>
      <number:year number:style="long"/>
    </number:date-style>
    <number:number-style style:name="N9316">
      <style:text-properties fo:color="#000000"/>
      <number:text>X</number:text>
      <style:map style:condition="value()&gt;=0" style:apply-style-name="N9316P0"/>
    </number:number-style>
    <number:number-style style:name="N9315">
      <number:number number:decimal-places="0" number:min-decimal-places="0" number:min-integer-digits="2">
        <number:embedded-text number:position="1">''</number:embedded-text>
      </number:number>
      <number:text> s  dix</number:text>
    </number:number-style>
    <number:number-style style:name="N9314P0" style:volatile="true">
      <number:number number:decimal-places="4" number:min-decimal-places="4" number:min-integer-digits="1"/>
    </number:number-style>
    <number:number-style style:name="N9314">
      <number:text>-</number:text>
      <number:number number:decimal-places="4" number:min-decimal-places="4" number:min-integer-digits="1"/>
      <style:map style:condition="value()&gt;=0" style:apply-style-name="N9314P0"/>
    </number:number-style>
    <number:text-style style:name="N9313">
      <number:text>0400</number:text>
      <number:text-content/>
    </number:text-style>
    <number:number-style style:name="N9312">
      <number:number number:min-integer-digits="1"/>
      <number:text>heure(s)</number:text>
    </number:number-style>
    <number:date-style style:name="N9311P0" style:volatile="true">
      <style:text-properties fo:color="#ff0000"/>
      <number:year number:style="long"/>
    </number:date-style>
    <number:number-style style:name="N9311">
      <number:text>X</number:text>
      <style:map style:condition="value()&gt;=0" style:apply-style-name="N9311P0"/>
    </number:number-style>
    <number:number-style style:name="N9309">
      <number:number number:decimal-places="0" number:min-decimal-places="0" number:min-integer-digits="1"/>
      <number:text> Compagnie</number:text>
    </number:number-style>
    <number:currency-style style:name="N9308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930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9308P0"/>
    </number:currency-style>
    <number:number-style style:name="N9307">
      <number:text>P.</number:text>
      <number:number number:decimal-places="0" number:min-decimal-places="0" number:min-integer-digits="1"/>
      <number:text>1</number:text>
    </number:number-style>
    <number:number-style style:name="N9306P0" style:volatile="true">
      <number:number number:decimal-places="3" number:min-decimal-places="3" number:min-integer-digits="1"/>
    </number:number-style>
    <number:number-style style:name="N9306">
      <number:text>-</number:text>
      <number:number number:decimal-places="3" number:min-decimal-places="3" number:min-integer-digits="1"/>
      <style:map style:condition="value()&gt;=0" style:apply-style-name="N9306P0"/>
    </number:number-style>
    <number:number-style style:name="N9305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9305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9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9305">
      <number:text-content/>
      <number:text> </number:text>
      <style:map style:condition="value()&gt;0" style:apply-style-name="N9305P0"/>
      <style:map style:condition="value()&lt;0" style:apply-style-name="N9305P1"/>
      <style:map style:condition="value()=0" style:apply-style-name="N9305P2"/>
    </number:text-style>
    <number:date-style style:name="N9301">
      <number:text>'</number:text>
      <number:day number:style="long"/>
      <number:text>/</number:text>
      <number:month number:style="long"/>
      <number:text>/</number:text>
      <number:year number:style="long"/>
    </number:date-style>
    <number:number-style style:name="N9300">
      <number:number number:decimal-places="0" number:min-decimal-places="0" number:min-integer-digits="1" number:display-factor="1000"/>
      <number:text>/4</number:text>
    </number:number-style>
    <number:date-style style:name="N9299">
      <number:day number:style="long"/>
      <number:text>-</number:text>
      <number:month number:textual="true"/>
      <number:text>-</number:text>
      <number:year/>
      <number:text> </number:text>
    </number:date-style>
    <number:number-style style:name="N9298">
      <number:number number:decimal-places="0" number:min-decimal-places="0" number:min-integer-digits="3">
        <number:embedded-text number:position="2">h</number:embedded-text>
      </number:number>
    </number:number-style>
    <number:number-style style:name="N9297">
      <number:text>+ </number:text>
      <number:number number:min-integer-digits="1"/>
      <number:text>"</number:text>
    </number:number-style>
    <number:number-style style:name="N9296P0" style:volatile="true">
      <style:text-properties fo:color="#ff0000"/>
      <number:number number:decimal-places="0" number:min-decimal-places="0" number:min-integer-digits="1"/>
    </number:number-style>
    <number:number-style style:name="N9296">
      <style:text-properties fo:color="#000000"/>
      <number:text>11</number:text>
      <style:map style:condition="value()&gt;=0" style:apply-style-name="N9296P0"/>
    </number:number-style>
    <number:number-style style:name="N9295">
      <number:number number:decimal-places="0" number:min-decimal-places="0" number:min-integer-digits="4" number:grouping="true" number:display-factor="1000"/>
      <number:text>K€</number:text>
    </number:number-style>
    <number:currency-style style:name="N92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294"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294P0"/>
    </number:currency-style>
    <number:number-style style:name="N92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9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293P2" style:volatile="true">
      <number:fill-character> </number:fill-character>
      <number:text>- </number:text>
    </number:number-style>
    <number:text-style style:name="N9293">
      <number:text-content/>
      <number:text> </number:text>
      <style:map style:condition="value()&gt;0" style:apply-style-name="N9293P0"/>
      <style:map style:condition="value()&lt;0" style:apply-style-name="N9293P1"/>
      <style:map style:condition="value()=0" style:apply-style-name="N9293P2"/>
    </number:text-style>
    <number:number-style style:name="N9291P0" style:volatile="true">
      <number:number number:decimal-places="2" number:min-decimal-places="2" number:min-integer-digits="1" number:grouping="true"/>
      <number:text> DM</number:text>
    </number:number-style>
    <number:number-style style:name="N9291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9291">
      <number:text>-</number:text>
      <number:number number:decimal-places="0" number:min-decimal-places="0" number:min-integer-digits="0"/>
      <number:text> DM</number:text>
      <style:map style:condition="value()&gt;0" style:apply-style-name="N9291P0"/>
      <style:map style:condition="value()&lt;0" style:apply-style-name="N9291P1"/>
    </number:number-style>
    <number:number-style style:name="N9289">
      <number:number number:decimal-places="0" number:min-decimal-places="0" number:min-integer-digits="1" number:display-factor="1000000"/>
      <number:text>j</number:text>
    </number:number-style>
    <number:date-style style:name="N9288">
      <number:text>Edition du document le : </number:text>
      <number:day number:style="long"/>
      <number:text>-</number:text>
      <number:month number:style="long"/>
      <number:text>-</number:text>
      <number:year/>
    </number:date-style>
    <number:date-style style:name="N9287">
      <number:text>Moyenne age Lt : </number:text>
      <number:year/>
    </number:date-style>
    <number:number-style style:name="N92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86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2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86">
      <number:text-content/>
      <number:text> </number:text>
      <style:map style:condition="value()&gt;0" style:apply-style-name="N9286P0"/>
      <style:map style:condition="value()&lt;0" style:apply-style-name="N9286P1"/>
      <style:map style:condition="value()=0" style:apply-style-name="N9286P2"/>
    </number:text-style>
    <number:number-style style:name="N9284">
      <number:number number:min-integer-digits="1"/>
      <number:text> jours</number:text>
    </number:number-style>
    <number:date-style style:name="N9283">
      <number:month number:style="long"/>
      <number:text>  /  </number:text>
      <number:year number:style="long"/>
    </number:date-style>
    <number:number-style style:name="N9282P0" style:volatile="true">
      <number:number number:decimal-places="10" number:min-decimal-places="10" number:min-integer-digits="1" number:grouping="true"/>
      <number:text> €</number:text>
    </number:number-style>
    <number:number-style style:name="N9282"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9282P0"/>
    </number:number-style>
    <number:number-style style:name="N9281">
      <number:number number:decimal-places="5" number:min-decimal-places="5" number:min-integer-digits="2"/>
    </number:number-style>
    <number:number-style style:name="N9280">
      <number:text>FAX : </number:text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92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9278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278P1" style:volatile="true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9278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9278">
      <number:text-content/>
      <number:text> </number:text>
      <style:map style:condition="value()&gt;0" style:apply-style-name="N9278P0"/>
      <style:map style:condition="value()&lt;0" style:apply-style-name="N9278P1"/>
      <style:map style:condition="value()=0" style:apply-style-name="N9278P2"/>
    </number:text-style>
    <number:date-style style:name="N9274">
      <number:day-of-week number:style="long"/>
      <number:text> </number:text>
    </number:date-style>
    <number:number-style style:name="N9273">
      <number:number number:decimal-places="0" number:min-decimal-places="0" number:min-integer-digits="1"/>
      <number:text> LTC</number:text>
    </number:number-style>
    <number:number-style style:name="N9272P0" style:volatile="true">
      <number:number number:decimal-places="19" number:min-decimal-places="19" number:min-integer-digits="1" number:grouping="true"/>
      <number:text> </number:text>
    </number:number-style>
    <number:number-style style:name="N9272">
      <style:text-properties fo:color="#ff0000"/>
      <number:text>-</number:text>
      <number:number number:decimal-places="19" number:min-decimal-places="19" number:min-integer-digits="1" number:grouping="true"/>
      <number:text> </number:text>
      <style:map style:condition="value()&gt;=0" style:apply-style-name="N9272P0"/>
    </number:number-style>
    <number:date-style style:name="N9270">
      <number:text>dd-</number:text>
      <number:month number:style="long" number:textual="true"/>
      <number:text>-yy</number:text>
    </number:date-style>
    <number:number-style style:name="N9269">
      <number:number number:decimal-places="0" number:min-decimal-places="0" number:min-integer-digits="2"/>
      <number:text>545151</number:text>
    </number:number-style>
    <number:number-style style:name="N9268">
      <number:text> Reliquat    </number:text>
      <number:number number:decimal-places="0" number:min-decimal-places="0" number:min-integer-digits="1"/>
    </number:number-style>
    <number:number-style style:name="N9267P0" style:volatile="true">
      <style:text-properties fo:color="#000000"/>
      <number:number number:decimal-places="0" number:min-decimal-places="0" number:min-integer-digits="1" number:grouping="true"/>
    </number:number-style>
    <number:number-style style:name="N9267">
      <style:text-properties fo:color="#ffffff"/>
      <number:number number:decimal-places="0" number:min-decimal-places="0" number:min-integer-digits="1" number:grouping="true"/>
      <style:map style:condition="value()!=0" style:apply-style-name="N9267P0"/>
    </number:number-style>
    <number:number-style style:name="N9266">
      <number:scientific-number number:decimal-places="0" number:min-decimal-places="0" number:min-integer-digits="41" number:min-exponent-digits="2" number:exponent-interval="41" number:forced-exponent-sign="true"/>
    </number:number-style>
    <number:number-style style:name="N9265">
      <number:number number:decimal-places="0" number:min-decimal-places="0" number:min-integer-digits="1"/>
      <number:text> LTC GRIE</number:text>
    </number:number-style>
    <number:number-style style:name="N9264P0" style:volatile="true">
      <number:number number:decimal-places="0" number:min-decimal-places="0" number:min-integer-digits="1" number:grouping="true"/>
      <number:text> F</number:text>
    </number:number-style>
    <number:number-style style:name="N9264"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9264P0"/>
    </number:number-style>
    <number:date-style style:name="N9263">
      <number:text>dd-</number:text>
      <number:month number:style="long" number:textual="true"/>
      <number:text>-yyyy</number:text>
    </number:date-style>
    <number:number-style style:name="N9262P0" style:volatile="true">
      <number:number number:decimal-places="1" number:min-decimal-places="1" number:min-integer-digits="0" number:grouping="true"/>
    </number:number-style>
    <number:number-style style:name="N926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9262P0"/>
    </number:number-style>
    <number:number-style style:name="N9261P0" style:volatile="true">
      <number:number number:decimal-places="1" number:min-decimal-places="1" number:min-integer-digits="1"/>
    </number:number-style>
    <number:number-style style:name="N9261">
      <number:text>-</number:text>
      <number:number number:decimal-places="1" number:min-decimal-places="1" number:min-integer-digits="1"/>
      <style:map style:condition="value()&gt;=0" style:apply-style-name="N9261P0"/>
    </number:number-style>
    <number:number-style style:name="N9260P0" style:volatile="true">
      <number:number number:decimal-places="17" number:min-decimal-places="17" number:min-integer-digits="1" number:grouping="true"/>
    </number:number-style>
    <number:number-style style:name="N9260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9260P0"/>
    </number:number-style>
    <number:number-style style:name="N9259">
      <number:number number:decimal-places="17" number:min-decimal-places="17" number:min-integer-digits="1" number:grouping="true"/>
    </number:number-style>
    <number:number-style style:name="N9258">
      <number:text>DECEMBRE</number:text>
    </number:number-style>
    <number:number-style style:name="N9257P0" style:volatile="true">
      <number:text>€ </number:text>
      <number:number number:decimal-places="2" number:min-decimal-places="2" number:min-integer-digits="1" number:grouping="true"/>
    </number:number-style>
    <number:number-style style:name="N9257">
      <number:text>€ -</number:text>
      <number:number number:decimal-places="2" number:min-decimal-places="2" number:min-integer-digits="1" number:grouping="true"/>
      <style:map style:condition="value()&gt;=0" style:apply-style-name="N9257P0"/>
    </number:number-style>
    <number:date-style style:name="N9256">
      <number:year/>
      <number:text> ans, </number:text>
      <number:month number:style="long"/>
      <number:text>, mois, et  </number:text>
      <number:day number:style="long"/>
      <number:text>jours</number:text>
    </number:date-style>
    <number:date-style style:name="N9255">
      <number:text>0 CDT </number:text>
      <number:era/>
      <number:text>I</number:text>
      <number:year/>
      <number:text>"</number:text>
    </number:date-style>
    <number:number-style style:name="N9254P0" style:volatile="true">
      <number:number number:decimal-places="2" number:min-decimal-places="2" number:min-integer-digits="0" number:grouping="true" number:display-factor="1000"/>
      <number:text>€</number:text>
    </number:number-style>
    <number:number-style style:name="N9254">
      <style:text-properties fo:color="#ff0000"/>
      <number:text>-</number:text>
      <number:number number:decimal-places="2" number:min-decimal-places="2" number:min-integer-digits="0" number:grouping="true" number:display-factor="1000"/>
      <number:text>€</number:text>
      <style:map style:condition="value()&gt;=0" style:apply-style-name="N9254P0"/>
    </number:number-style>
    <number:number-style style:name="N9253">
      <number:number number:decimal-places="2" number:min-decimal-places="2" number:min-integer-digits="0" number:grouping="true" number:display-factor="1000"/>
      <number:text>€</number:text>
    </number:number-style>
    <number:number-style style:name="N9252P0" style:volatile="true">
      <number:number number:decimal-places="0" number:min-decimal-places="0" number:min-integer-digits="1"/>
      <number:text> but</number:text>
    </number:number-style>
    <number:number-style style:name="N9252">
      <number:number number:decimal-places="0" number:min-decimal-places="0" number:min-integer-digits="1"/>
      <number:text> buts</number:text>
      <style:map style:condition="value()&lt;2" style:apply-style-name="N9252P0"/>
    </number:number-style>
    <number:date-style style:name="N9250">
      <number:text>dd </number:text>
      <number:month number:style="long" number:textual="true"/>
      <number:text> yyyy</number:text>
    </number:date-style>
    <number:number-style style:name="N924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2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249P0"/>
    </number:number-style>
    <number:number-style style:name="N9248">
      <number:text> TOTAL : </number:text>
      <number:number number:decimal-places="0" number:min-decimal-places="0" number:min-integer-digits="1"/>
      <number:text> "</number:text>
    </number:number-style>
    <number:number-style style:name="N9247">
      <number:number number:decimal-places="0" number:min-decimal-places="0" number:min-integer-digits="1"/>
      <number:text> cdt GRIE</number:text>
    </number:number-style>
    <number:currency-style style:name="N9246P0" style:volatile="true">
      <number:number number:decimal-places="2" number:min-decimal-places="2" number:min-integer-digits="1" number:grouping="true"/>
      <number:text> </number:text>
      <number:currency-symbol number:language="fr" number:country="FR">€ TTC</number:currency-symbol>
    </number:currency-style>
    <number:currency-style style:name="N924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 TTC</number:currency-symbol>
      <style:map style:condition="value()&gt;=0" style:apply-style-name="N9246P0"/>
    </number:currency-style>
    <number:number-style style:name="N9244P0" style:volatile="true">
      <number:number number:decimal-places="2" number:min-decimal-places="2" number:min-integer-digits="1" number:grouping="true"/>
    </number:number-style>
    <number:number-style style:name="N9244P1" style:volatile="true">
      <number:text>-</number:text>
      <number:number number:decimal-places="1" number:min-decimal-places="1" number:min-integer-digits="1" number:grouping="true"/>
    </number:number-style>
    <number:number-style style:name="N9244P2" style:volatile="true">
      <number:number number:decimal-places="0" number:min-decimal-places="0" number:min-integer-digits="0"/>
    </number:number-style>
    <number:text-style style:name="N9244">
      <number:text-content/>
      <number:text> </number:text>
      <style:map style:condition="value()&gt;0" style:apply-style-name="N9244P0"/>
      <style:map style:condition="value()&lt;0" style:apply-style-name="N9244P1"/>
      <style:map style:condition="value()=0" style:apply-style-name="N9244P2"/>
    </number:text-style>
    <number:date-style style:name="N9243">
      <number:text>d-</number:text>
      <number:month number:textual="true"/>
      <number:text>-yy</number:text>
    </number:date-style>
    <number:number-style style:name="N9242">
      <number:text>N°  </number:text>
      <number:number number:decimal-places="0" number:min-decimal-places="0" number:min-integer-digits="1"/>
      <number:text>  /108</number:text>
    </number:number-style>
    <number:number-style style:name="N9241P0" style:volatile="true">
      <number:text>-</number:text>
      <number:number number:decimal-places="0" number:min-decimal-places="0" number:min-integer-digits="1"/>
    </number:number-style>
    <number:number-style style:name="N9241P1" style:volatile="true">
      <number:text>-</number:text>
      <number:number number:decimal-places="0" number:min-decimal-places="0" number:min-integer-digits="1"/>
    </number:number-style>
    <number:number-style style:name="N9241">
      <number:text>+</number:text>
      <number:number number:decimal-places="0" number:min-decimal-places="0" number:min-integer-digits="1"/>
      <style:map style:condition="value()&gt;0" style:apply-style-name="N9241P0"/>
      <style:map style:condition="value()&lt;0" style:apply-style-name="N9241P1"/>
    </number:number-style>
    <number:number-style style:name="N9240">
      <number:text>SPE  </number:text>
      <number:number number:decimal-places="0" number:min-decimal-places="0" number:min-integer-digits="6" number:display-factor="1000"/>
      <number:text>01</number:text>
    </number:number-style>
    <number:date-style style:name="N9239">
      <number:text>A/C </number:text>
      <number:day number:style="long"/>
      <number:text>/</number:text>
      <number:month number:style="long"/>
      <number:text>/</number:text>
      <number:year number:style="long"/>
    </number:date-style>
    <number:number-style style:name="N9238P0" style:volatile="true">
      <style:text-properties fo:color="#0000ff"/>
      <number:text>+ </number:text>
      <number:number number:decimal-places="0" number:min-decimal-places="0" number:min-integer-digits="1" number:grouping="true"/>
      <number:text> heures</number:text>
    </number:number-style>
    <number:number-style style:name="N9238">
      <style:text-properties fo:color="#ff0000"/>
      <number:text>-</number:text>
      <number:number number:decimal-places="0" number:min-decimal-places="0" number:min-integer-digits="1" number:grouping="true"/>
      <number:text> heures</number:text>
      <style:map style:condition="value()&gt;=0" style:apply-style-name="N9238P0"/>
    </number:number-style>
    <number:currency-style style:name="N9236P0" style:volatile="true">
      <style:text-properties fo:color="#00ff00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92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236P0"/>
    </number:currency-style>
    <number:date-style style:name="N9234">
      <number:text>Paris, le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9233P0" style:volatile="true">
      <style:text-properties fo:color="#0000ff"/>
      <number:text>+</number:text>
      <number:number number:decimal-places="2" number:min-decimal-places="2" number:min-integer-digits="1"/>
      <number:text>%</number:text>
    </number:percentage-style>
    <number:percentage-style style:name="N92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233P0"/>
    </number:percentage-style>
    <number:number-style style:name="N9232">
      <number:number number:decimal-places="0" number:min-decimal-places="0" number:min-integer-digits="1"/>
      <number:text> CDT GRIE</number:text>
    </number:number-style>
    <number:number-style style:name="N9231">
      <number:number number:decimal-places="1" number:min-decimal-places="1" number:min-integer-digits="2" number:grouping="true" number:display-factor="1000"/>
    </number:number-style>
    <number:number-style style:name="N9230P0" style:volatile="true">
      <number:number number:decimal-places="20" number:min-decimal-places="20" number:min-integer-digits="1" number:grouping="true"/>
      <number:text> </number:text>
    </number:number-style>
    <number:number-style style:name="N9230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9230P0"/>
    </number:number-style>
    <number:number-style style:name="N9228P0" style:volatile="true">
      <number:text>-</number:text>
      <number:number number:decimal-places="0" number:min-decimal-places="0" number:min-integer-digits="1"/>
    </number:number-style>
    <number:number-style style:name="N9228P1" style:volatile="true">
      <number:text>-</number:text>
      <number:number number:decimal-places="0" number:min-decimal-places="0" number:min-integer-digits="1"/>
    </number:number-style>
    <number:number-style style:name="N9228P2" style:volatile="true">
      <number:text>+</number:text>
      <number:number number:decimal-places="0" number:min-decimal-places="0" number:min-integer-digits="1"/>
    </number:number-style>
    <number:text-style style:name="N9228">
      <number:text>+</number:text>
      <style:map style:condition="value()&gt;0" style:apply-style-name="N9228P0"/>
      <style:map style:condition="value()&lt;0" style:apply-style-name="N9228P1"/>
      <style:map style:condition="value()=0" style:apply-style-name="N9228P2"/>
    </number:text-style>
    <number:number-style style:name="N9227P0" style:volatile="true">
      <number:number number:decimal-places="0" number:min-decimal-places="0" number:min-integer-digits="1"/>
      <number:text> AN</number:text>
    </number:number-style>
    <number:number-style style:name="N9227P1" style:volatile="true">
      <number:number number:decimal-places="0" number:min-decimal-places="0" number:min-integer-digits="1"/>
      <number:text> ANS</number:text>
    </number:number-style>
    <number:number-style style:name="N9227">
      <number:number number:min-integer-digits="1"/>
      <style:map style:condition="value()=1" style:apply-style-name="N9227P0"/>
      <style:map style:condition="value()&gt;1" style:apply-style-name="N9227P1"/>
    </number:number-style>
    <number:number-style style:name="N9224P0" style:volatile="true">
      <number:number number:decimal-places="2" number:min-decimal-places="2" number:min-integer-digits="1" number:grouping="true"/>
    </number:number-style>
    <number:number-style style:name="N9224P1" style:volatile="true">
      <number:text>-</number:text>
      <number:number number:decimal-places="1" number:min-decimal-places="1" number:min-integer-digits="1" number:grouping="true"/>
    </number:number-style>
    <number:number-style style:name="N9224P2" style:volatile="true">
      <number:number number:decimal-places="0" number:min-decimal-places="0" number:min-integer-digits="0"/>
    </number:number-style>
    <number:text-style style:name="N9224">
      <number:text-content/>
      <style:map style:condition="value()&gt;0" style:apply-style-name="N9224P0"/>
      <style:map style:condition="value()&lt;0" style:apply-style-name="N9224P1"/>
      <style:map style:condition="value()=0" style:apply-style-name="N9224P2"/>
    </number:text-style>
    <number:date-style style:name="N9223P0" style:volatile="true">
      <number:month number:style="long"/>
    </number:date-style>
    <number:number-style style:name="N9223P1" style:volatile="true">
      <number:text>H</number:text>
    </number:number-style>
    <number:time-style style:name="N9223">
      <number:seconds number:style="long"/>
      <style:map style:condition="value()&gt;0" style:apply-style-name="N9223P0"/>
      <style:map style:condition="value()&lt;0" style:apply-style-name="N9223P1"/>
    </number:time-style>
    <number:number-style style:name="N9222P0" style:volatile="true">
      <number:text>-</number:text>
      <number:number number:decimal-places="0" number:min-decimal-places="0" number:min-integer-digits="1"/>
    </number:number-style>
    <number:number-style style:name="N9222P1" style:volatile="true">
      <number:text>-</number:text>
      <number:number number:decimal-places="0" number:min-decimal-places="0" number:min-integer-digits="1"/>
    </number:number-style>
    <number:number-style style:name="N9222P2" style:volatile="true">
      <number:text>+</number:text>
      <number:number number:decimal-places="0" number:min-decimal-places="0" number:min-integer-digits="1"/>
    </number:number-style>
    <number:text-style style:name="N9222">
      <number:text>-</number:text>
      <style:map style:condition="value()&gt;0" style:apply-style-name="N9222P0"/>
      <style:map style:condition="value()&lt;0" style:apply-style-name="N9222P1"/>
      <style:map style:condition="value()=0" style:apply-style-name="N9222P2"/>
    </number:text-style>
    <number:number-style style:name="N9221P0" style:volatile="true">
      <number:number number:decimal-places="2" number:min-decimal-places="2" number:min-integer-digits="1" number:grouping="true"/>
    </number:number-style>
    <number:number-style style:name="N9221">
      <number:text>-</number:text>
      <number:number number:decimal-places="2" number:min-decimal-places="2" number:min-integer-digits="1" number:grouping="true"/>
      <style:map style:condition="value()&gt;=0" style:apply-style-name="N9221P0"/>
    </number:number-style>
    <number:number-style style:name="N9220">
      <number:number number:decimal-places="0" number:min-decimal-places="0" number:min-integer-digits="1"/>
      <number:text>.jours</number:text>
    </number:number-style>
    <number:date-style style:name="N9219">
      <number:day/>
      <number:text>.</number:text>
      <number:month number:style="long" number:textual="true"/>
      <number:text>.</number:text>
      <number:year/>
    </number:date-style>
    <number:number-style style:name="N9218P0" style:volatile="true">
      <number:number number:decimal-places="2" number:min-decimal-places="2" number:min-integer-digits="1" number:grouping="true"/>
      <number:text> F</number:text>
    </number:number-style>
    <number:number-style style:name="N9218">
      <number:text>(</number:text>
      <number:number number:decimal-places="2" number:min-decimal-places="2" number:min-integer-digits="1" number:grouping="true"/>
      <number:text> F)</number:text>
      <style:map style:condition="value()&gt;=0" style:apply-style-name="N9218P0"/>
    </number:number-style>
    <number:number-style style:name="N9217">
      <number:number number:decimal-places="0" number:min-decimal-places="0" number:min-integer-digits="1"/>
      <number:text> LTN GRIE</number:text>
    </number:number-style>
    <number:currency-style style:name="N92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216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9216P0"/>
    </number:currency-style>
    <number:number-style style:name="N9215P0" style:volatile="true">
      <style:text-properties fo:color="#00ff00"/>
      <number:number number:decimal-places="0" number:min-decimal-places="0" number:min-integer-digits="1" number:grouping="true"/>
    </number:number-style>
    <number:number-style style:name="N9215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9215">
      <number:number number:decimal-places="0" number:min-decimal-places="0" number:min-integer-digits="1" number:grouping="true"/>
      <style:map style:condition="value()&gt;0" style:apply-style-name="N9215P0"/>
      <style:map style:condition="value()&lt;0" style:apply-style-name="N9215P1"/>
    </number:number-style>
    <number:number-style style:name="N9213P0" style:volatile="true">
      <number:text>-</number:text>
      <number:number number:decimal-places="0" number:min-decimal-places="0" number:min-integer-digits="1"/>
    </number:number-style>
    <number:number-style style:name="N9213P1" style:volatile="true">
      <number:text>-</number:text>
      <number:number number:decimal-places="0" number:min-decimal-places="0" number:min-integer-digits="1"/>
    </number:number-style>
    <number:number-style style:name="N9213P2" style:volatile="true">
      <number:text>+0\</number:text>
    </number:number-style>
    <number:text-style style:name="N9213">
      <number:text>-</number:text>
      <style:map style:condition="value()&gt;0" style:apply-style-name="N9213P0"/>
      <style:map style:condition="value()&lt;0" style:apply-style-name="N9213P1"/>
      <style:map style:condition="value()=0" style:apply-style-name="N9213P2"/>
    </number:text-style>
    <number:date-style style:name="N9212">
      <number:year/>
      <number:text> </number:text>
      <number:month number:style="long"/>
      <number:text> </number:text>
      <number:day number:style="long"/>
    </number:date-style>
    <number:number-style style:name="N9211">
      <number:number number:decimal-places="0" number:min-decimal-places="0" number:min-integer-digits="1"/>
      <number:text> MAJ GRIE</number:text>
    </number:number-style>
    <number:number-style style:name="N9210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921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9210P2" style:volatile="true">
      <number:text>-</number:text>
      <number:number number:decimal-places="0" number:min-decimal-places="0" number:min-integer-digits="0"/>
      <number:text> € </number:text>
    </number:number-style>
    <number:text-style style:name="N9210">
      <number:text-content/>
      <number:text> </number:text>
      <style:map style:condition="value()&gt;0" style:apply-style-name="N9210P0"/>
      <style:map style:condition="value()&lt;0" style:apply-style-name="N9210P1"/>
      <style:map style:condition="value()=0" style:apply-style-name="N9210P2"/>
    </number:text-style>
    <number:number-style style:name="N9207P0" style:volatile="true">
      <number:number number:decimal-places="0" number:min-decimal-places="0" number:min-integer-digits="1"/>
      <number:text> points</number:text>
    </number:number-style>
    <number:number-style style:name="N9207">
      <number:number number:decimal-places="0" number:min-decimal-places="0" number:min-integer-digits="1"/>
      <number:text> but</number:text>
      <style:map style:condition="value()&gt;=2" style:apply-style-name="N9207P0"/>
    </number:number-style>
    <number:number-style style:name="N9206">
      <number:number number:decimal-places="0" number:min-decimal-places="0" number:min-integer-digits="1"/>
      <number:text> points</number:text>
    </number:number-style>
    <number:time-style style:name="N9205P0" style:volatile="true">
      <number:hours number:style="long"/>
    </number:time-style>
    <number:number-style style:name="N9205P1" style:volatile="true">
      <number:text>H</number:text>
    </number:number-style>
    <number:date-style style:name="N9205">
      <number:month number:style="long"/>
      <style:map style:condition="value()&gt;0" style:apply-style-name="N9205P0"/>
      <style:map style:condition="value()&lt;0" style:apply-style-name="N9205P1"/>
    </number:date-style>
    <number:number-style style:name="N9204">
      <number:text>H</number:text>
    </number:number-style>
    <number:time-style style:name="N9203">
      <number:hours number:style="long"/>
    </number:time-style>
    <number:number-style style:name="N9202">
      <number:text>GLF </number:text>
      <number:number number:min-integer-digits="1"/>
    </number:number-style>
    <number:currency-style style:name="N920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9201"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9201P0"/>
    </number:currency-style>
    <number:number-style style:name="N9200">
      <number:number number:decimal-places="0" number:min-decimal-places="0" number:min-integer-digits="8" number:grouping="true" number:display-factor="1000"/>
    </number:number-style>
    <number:number-style style:name="N9199P0" style:volatile="true">
      <number:text>-</number:text>
      <number:number number:decimal-places="0" number:min-decimal-places="0" number:min-integer-digits="1"/>
    </number:number-style>
    <number:number-style style:name="N9199P1" style:volatile="true">
      <number:text>-</number:text>
      <number:number number:decimal-places="0" number:min-decimal-places="0" number:min-integer-digits="2">
        <number:embedded-text number:position="1">+</number:embedded-text>
      </number:number>
    </number:number-style>
    <number:number-style style:name="N9199">
      <number:text>-</number:text>
      <number:number number:decimal-places="0" number:min-decimal-places="0" number:min-integer-digits="1"/>
      <style:map style:condition="value()&gt;0" style:apply-style-name="N9199P0"/>
      <style:map style:condition="value()&lt;0" style:apply-style-name="N9199P1"/>
    </number:number-style>
    <number:number-style style:name="N9197">
      <number:number number:decimal-places="0" number:min-decimal-places="0" number:min-integer-digits="1" number:display-factor="1000"/>
      <number:text>Litres</number:text>
    </number:number-style>
    <number:number-style style:name="N9196P0" style:volatile="true">
      <number:number number:decimal-places="2" number:min-decimal-places="2" number:min-integer-digits="1" number:grouping="true" number:display-factor="1000"/>
    </number:number-style>
    <number:number-style style:name="N9196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9196">
      <number:text>-</number:text>
      <number:number number:decimal-places="0" number:min-decimal-places="0" number:min-integer-digits="0" number:display-factor="1000"/>
      <style:map style:condition="value()&gt;0" style:apply-style-name="N9196P0"/>
      <style:map style:condition="value()&lt;0" style:apply-style-name="N9196P1"/>
    </number:number-style>
    <number:number-style style:name="N9195">
      <number:number number:min-integer-digits="1"/>
      <number:text> OFF</number:text>
    </number:number-style>
    <number:number-style style:name="N9194">
      <number:number number:decimal-places="0" number:min-decimal-places="0" number:min-integer-digits="0">
        <number:embedded-text number:position="2"> h </number:embedded-text>
      </number:number>
    </number:number-style>
    <number:number-style style:name="N9193">
      <number:text>Jj J M M </number:text>
    </number:number-style>
    <number:number-style style:name="N9192P0" style:volatile="true">
      <number:number number:decimal-places="3" number:min-decimal-places="3" number:min-integer-digits="1" number:display-factor="1000"/>
    </number:number-style>
    <number:number-style style:name="N9192">
      <number:text>-</number:text>
      <number:number number:decimal-places="3" number:min-decimal-places="3" number:min-integer-digits="1" number:display-factor="1000"/>
      <style:map style:condition="value()&gt;=0" style:apply-style-name="N9192P0"/>
    </number:number-style>
    <number:number-style style:name="N9191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9191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9191P2" style:volatile="true">
      <number:text> £-</number:text>
      <number:number number:decimal-places="0" number:min-decimal-places="0" number:min-integer-digits="0"/>
      <number:text> </number:text>
    </number:number-style>
    <number:text-style style:name="N9191">
      <number:text-content/>
      <number:text> </number:text>
      <style:map style:condition="value()&gt;0" style:apply-style-name="N9191P0"/>
      <style:map style:condition="value()&lt;0" style:apply-style-name="N9191P1"/>
      <style:map style:condition="value()=0" style:apply-style-name="N9191P2"/>
    </number:text-style>
    <number:number-style style:name="N9189">
      <number:text>-£</number:text>
      <number:number number:decimal-places="2" number:min-decimal-places="2" number:min-integer-digits="1" number:grouping="true"/>
      <number:text> </number:text>
    </number:number-style>
    <number:number-style style:name="N9188">
      <number:text> £</number:text>
      <number:number number:decimal-places="2" number:min-decimal-places="2" number:min-integer-digits="1" number:grouping="true"/>
      <number:text> </number:text>
    </number:number-style>
    <number:number-style style:name="N9187">
      <number:text>N° </number:text>
      <number:number number:decimal-places="0" number:min-decimal-places="0" number:min-integer-digits="1"/>
      <number:text> /2 </number:text>
    </number:number-style>
    <number:number-style style:name="N9186">
      <number:number number:decimal-places="0" number:min-decimal-places="0" number:min-integer-digits="4">
        <number:embedded-text number:position="2">.</number:embedded-text>
      </number:number>
    </number:number-style>
    <number:currency-style style:name="N9185">
      <number:text>'</number:text>
      <number:currency-symbol/>
      <number:text>DC JJ/MM/AAA</number:text>
    </number:currency-style>
    <number:currency-style style:name="N9184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9184">
      <style:text-properties fo:color="#00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9184P0"/>
    </number:currency-style>
    <number:date-style style:name="N9183">
      <number:text>document édité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9182">
      <number:number number:decimal-places="0" number:min-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9181">
      <number:text>n° </number:text>
      <number:number number:decimal-places="0" number:min-decimal-places="0" number:min-integer-digits="1" number:display-factor="1000"/>
      <number:text> /2 GEND GGD 13 / CRH</number:text>
    </number:number-style>
    <number:currency-style style:name="N918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918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9180P0"/>
    </number:currency-style>
    <number:date-style style:name="N9179">
      <number:day-of-week/>
      <number:text>-</number:text>
      <number:day number:style="long"/>
      <number:text>-</number:text>
      <number:month number:textual="true"/>
      <number:text>-</number:text>
      <number:year/>
    </number:date-style>
    <number:date-style style:name="N9178">
      <number:text>a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inclus</number:text>
    </number:date-style>
    <number:number-style style:name="N9177P0" style:volatile="true">
      <number:number number:decimal-places="0" number:min-decimal-places="0" number:min-integer-digits="1" number:display-factor="1000"/>
    </number:number-style>
    <number:number-style style:name="N9177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9177P0"/>
    </number:number-style>
    <number:number-style style:name="N9176">
      <number:text>12 34 56 78 00</number:text>
    </number:number-style>
    <number:number-style style:name="N9175P0" style:volatile="true">
      <number:number number:decimal-places="2" number:min-decimal-places="2" number:min-integer-digits="1" number:grouping="true" number:display-factor="1000"/>
      <number:text> litre</number:text>
    </number:number-style>
    <number:number-style style:name="N9175">
      <style:text-properties fo:color="#ff0000"/>
      <number:text>-</number:text>
      <number:number number:decimal-places="2" number:min-decimal-places="2" number:min-integer-digits="1" number:grouping="true" number:display-factor="1000"/>
      <number:text>litre</number:text>
      <style:map style:condition="value()&gt;=0" style:apply-style-name="N9175P0"/>
    </number:number-style>
    <number:number-style style:name="N9174">
      <number:text>115 j.</number:text>
    </number:number-style>
    <number:number-style style:name="N9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9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173P0"/>
    </number:number-style>
    <number:number-style style:name="N9172">
      <number:number number:decimal-places="0" number:min-decimal-places="0" number:min-integer-digits="6">
        <number:embedded-text number:position="7"> </number:embedded-text>
        <number:embedded-text number:position="6"> </number:embedded-text>
        <number:embedded-text number:position="5"> </number:embedded-text>
        <number:embedded-text number:position="4"> </number:embedded-text>
        <number:embedded-text number:position="2"> </number:embedded-text>
        <number:embedded-text number:position="1"> </number:embedded-text>
      </number:number>
    </number:number-style>
    <number:number-style style:name="N9171">
      <number:number number:decimal-places="0" number:min-decimal-places="0" number:min-integer-digits="0" number:display-factor="1000"/>
      <number:text>APJ en Juillet</number:text>
    </number:number-style>
    <number:number-style style:name="N9170">
      <number:text>GA          </number:text>
      <number:number number:min-integer-digits="1"/>
    </number:number-style>
    <number:date-style style:name="N9169">
      <number:text>affecté le </number:text>
      <number:day number:style="long"/>
      <number:text>/</number:text>
      <number:month number:style="long"/>
      <number:text>/</number:text>
      <number:year number:style="long"/>
    </number:date-style>
    <number:number-style style:name="N9168P0" style:volatile="true">
      <number:text>$</number:text>
      <number:number number:decimal-places="5" number:min-decimal-places="5" number:min-integer-digits="1" number:grouping="true"/>
    </number:number-style>
    <number:number-style style:name="N9168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9168P0"/>
    </number:number-style>
    <number:number-style style:name="N9166">
      <number:number number:decimal-places="0" number:min-decimal-places="0" number:min-integer-digits="1"/>
      <number:text> x</number:text>
    </number:number-style>
    <number:number-style style:name="N9165">
      <number:text>j</number:text>
    </number:number-style>
    <number:number-style style:name="N9164P0" style:volatile="true">
      <number:text/>
    </number:number-style>
    <number:number-style style:name="N9164P1" style:volatile="true">
      <style:text-properties fo:color="#0000ff"/>
      <number:text>+</number:text>
      <number:number number:decimal-places="0" number:min-decimal-places="0" number:min-integer-digits="0" number:grouping="true"/>
    </number:number-style>
    <number:number-style style:name="N9164">
      <style:text-properties fo:color="#ff0000"/>
      <number:text>-</number:text>
      <number:number number:decimal-places="0" number:min-decimal-places="0" number:min-integer-digits="0" number:grouping="true"/>
      <style:map style:condition="value()&gt;0" style:apply-style-name="N9164P0"/>
      <style:map style:condition="value()&lt;0" style:apply-style-name="N9164P1"/>
    </number:number-style>
    <number:number-style style:name="N9162">
      <number:scientific-number number:decimal-places="9" number:min-decimal-places="9" number:min-integer-digits="1" number:min-exponent-digits="2" number:exponent-interval="1" number:forced-exponent-sign="true"/>
    </number:number-style>
    <number:date-style style:name="N9161">
      <number:text>JAUGEAGE effectué le  : </number:text>
      <number:day number:style="long"/>
      <number:text> </number:text>
      <number:month number:style="long" number:textual="true"/>
    </number:date-style>
    <number:number-style style:name="N9160P0" style:volatile="true">
      <number:number number:decimal-places="4" number:min-decimal-places="4" number:min-integer-digits="1" number:display-factor="1000"/>
    </number:number-style>
    <number:number-style style:name="N9160">
      <style:text-properties fo:color="#ff0000"/>
      <number:text>-</number:text>
      <number:number number:decimal-places="4" number:min-decimal-places="4" number:min-integer-digits="1" number:display-factor="1000"/>
      <style:map style:condition="value()&gt;=0" style:apply-style-name="N9160P0"/>
    </number:number-style>
    <number:number-style style:name="N9158">
      <number:text>Carton de 6 : </number:text>
      <number:number number:decimal-places="0" number:min-decimal-places="0" number:min-integer-digits="1"/>
      <number:text> €</number:text>
    </number:number-style>
    <number:currency-style style:name="N9157P0" style:volatile="true">
      <number:number number:decimal-places="0" number:min-decimal-places="0" number:min-integer-digits="0"/>
      <number:text> </number:text>
      <number:currency-symbol>j</number:currency-symbol>
    </number:currency-style>
    <number:currency-style style:name="N9157">
      <number:text>-</number:text>
      <number:number number:decimal-places="0" number:min-decimal-places="0" number:min-integer-digits="0"/>
      <number:text> </number:text>
      <number:currency-symbol>j</number:currency-symbol>
      <style:map style:condition="value()&gt;=0" style:apply-style-name="N9157P0"/>
    </number:currency-style>
    <number:number-style style:name="N9155">
      <number:number number:decimal-places="2" number:min-decimal-places="2" number:min-integer-digits="1"/>
      <number:text> °/oo.</number:text>
    </number:number-style>
    <number:date-style style:name="N9154">
      <number:day-of-week/>
      <number:text>  </number:text>
      <number:day number:style="long"/>
      <number:text> </number:text>
    </number:date-style>
    <number:number-style style:name="N9153">
      <number:text>ST-GERMAIN   </number:text>
      <number:number number:decimal-places="0" number:min-decimal-places="0" number:min-integer-digits="1"/>
    </number:number-style>
    <number:number-style style:name="N9152">
      <number:number number:decimal-places="0" number:min-decimal-places="0" number:min-integer-digits="7">
        <number:embedded-text number:position="6">    </number:embedded-text>
        <number:embedded-text number:position="5"> </number:embedded-text>
        <number:embedded-text number:position="4"> </number:embedded-text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date-style style:name="N9151">
      <number:day-of-week/>
      <number:text>-</number:text>
      <number:day number:style="long"/>
      <number:text>-</number:text>
      <number:month number:style="long" number:textual="true"/>
      <number:text>-</number:text>
      <number:year/>
    </number:date-style>
    <number:date-style style:name="N9150">
      <number:day number:style="long"/>
      <number:text>  ~  </number:text>
      <number:day-of-week number:style="long"/>
    </number:date-style>
    <number:number-style style:name="N9149">
      <number:text>Carton de 6 : </number:text>
      <number:number number:decimal-places="2" number:min-decimal-places="2" number:min-integer-digits="1"/>
      <number:text> €</number:text>
    </number:number-style>
    <number:number-style style:name="N9148">
      <number:number number:decimal-places="0" number:min-decimal-places="0" number:min-integer-digits="1"/>
      <number:text> OPJ</number:text>
    </number:number-style>
    <number:currency-style style:name="N9147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9147" number:title="User-defined"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9147P0"/>
    </number:currency-style>
    <number:percentage-style style:name="N9145P0" style:volatile="true">
      <number:number number:decimal-places="2" number:min-decimal-places="2" number:min-integer-digits="1"/>
      <number:text>%</number:text>
    </number:percentage-style>
    <number:percentage-style style:name="N9145">
      <number:text>- </number:text>
      <number:number number:decimal-places="2" number:min-decimal-places="2" number:min-integer-digits="1"/>
      <number:text>%</number:text>
      <style:map style:condition="value()&gt;=0" style:apply-style-name="N9145P0"/>
    </number:percentage-style>
    <number:number-style style:name="N9144">
      <number:number number:decimal-places="0" number:min-decimal-places="0" number:min-integer-digits="0" number:grouping="true"/>
      <number:text> B</number:text>
    </number:number-style>
    <number:number-style style:name="N9143">
      <number:text>EFFECTIF </number:text>
      <number:number number:decimal-places="0" number:min-decimal-places="0" number:min-integer-digits="1"/>
    </number:number-style>
    <number:number-style style:name="N9142">
      <number:number number:decimal-places="0" number:min-decimal-places="0" number:min-integer-digits="1"/>
      <number:text> pièces</number:text>
    </number:number-style>
    <number:number-style style:name="N9141">
      <number:text>Total GAV :  </number:text>
      <number:number number:decimal-places="0" number:min-decimal-places="0" number:min-integer-digits="1"/>
    </number:number-style>
    <number:date-style style:name="N9140">
      <number:text>JAUGEAGE effectué le  : </number:text>
      <number:day number:style="long"/>
      <number:text> </number:text>
      <number:month number:textual="true"/>
    </number:date-style>
    <number:number-style style:name="N9139P0" style:volatile="true">
      <number:number number:decimal-places="5" number:min-decimal-places="5" number:min-integer-digits="1" number:display-factor="1000"/>
    </number:number-style>
    <number:number-style style:name="N9139">
      <style:text-properties fo:color="#ff0000"/>
      <number:text>-</number:text>
      <number:number number:decimal-places="5" number:min-decimal-places="5" number:min-integer-digits="1" number:display-factor="1000"/>
      <style:map style:condition="value()&gt;=0" style:apply-style-name="N9139P0"/>
    </number:number-style>
    <number:number-style style:name="N9138">
      <number:number number:decimal-places="5" number:min-decimal-places="5" number:min-integer-digits="1" number:display-factor="1000"/>
    </number:number-style>
    <number:number-style style:name="N9137P0" style:volatile="true">
      <style:text-properties fo:color="#ff0000"/>
      <number:number number:decimal-places="3" number:min-decimal-places="3" number:min-integer-digits="2"/>
    </number:number-style>
    <number:number-style style:name="N9137">
      <number:number number:decimal-places="3" number:min-decimal-places="3" number:min-integer-digits="2"/>
      <style:map style:condition="value()&lt;6" style:apply-style-name="N9137P0"/>
    </number:number-style>
    <number:number-style style:name="N9136">
      <number:number number:decimal-places="0" number:min-decimal-places="0" number:min-integer-digits="1" number:grouping="true" number:display-factor="1000000"/>
      <number:text>j</number:text>
    </number:number-style>
    <number:date-style style:name="N9135">
      <number:text>1er contrat  (25 jours)  ou  Droit jusqu'au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134">
      <number:number number:decimal-places="3" number:min-decimal-places="3" number:min-integer-digits="0"/>
      <number:text> °/oo.</number:text>
    </number:number-style>
    <number:number-style style:name="N9133">
      <number:text>LTN : </number:text>
      <number:number number:decimal-places="0" number:min-decimal-places="0" number:min-integer-digits="0"/>
    </number:number-style>
    <number:number-style style:name="N9132">
      <number:text>N° _</number:text>
      <number:number number:decimal-places="0" number:min-decimal-places="0" number:min-integer-digits="1"/>
      <number:text>_/2/CGD~STG</number:text>
    </number:number-style>
    <number:date-style style:name="N9131">
      <number:text>' </number:text>
      <number:year number:style="long"/>
    </number:date-style>
    <number:number-style style:name="N9130P0" style:volatile="true">
      <number:number number:decimal-places="6" number:min-decimal-places="6" number:min-integer-digits="1" number:display-factor="1000"/>
    </number:number-style>
    <number:number-style style:name="N9130">
      <number:text>-</number:text>
      <number:number number:decimal-places="6" number:min-decimal-places="6" number:min-integer-digits="1" number:display-factor="1000"/>
      <style:map style:condition="value()&gt;=0" style:apply-style-name="N9130P0"/>
    </number:number-style>
    <number:date-style style:name="N9129">
      <number:text>N </number:text>
      <number:day/>
      <number:text> </number:text>
      <number:month number:textual="true"/>
    </number:date-style>
    <number:number-style style:name="N9128">
      <number:number number:decimal-places="0" number:min-decimal-places="0" number:min-integer-digits="0" number:display-factor="1000"/>
      <number:text>APJ en Août</number:text>
    </number:number-style>
    <number:number-style style:name="N9127P0" style:volatile="true">
      <number:text>$ </number:text>
      <number:number number:decimal-places="0" number:min-decimal-places="0" number:min-integer-digits="1" number:grouping="true"/>
    </number:number-style>
    <number:number-style style:name="N9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127P0"/>
    </number:number-style>
    <number:date-style style:name="N9125P0" style:volatile="true">
      <number:month/>
      <number:text>/</number:text>
      <number:day/>
      <number:text>/</number:text>
      <number:year number:style="long"/>
      <number:text> </number:text>
    </number:date-style>
    <number:text-style style:name="N9125">
      <number:text-content/>
      <style:map style:condition="value()&lt;=1.7976931348623157E+308" style:apply-style-name="N9125P0"/>
    </number:text-style>
    <number:date-style style:name="N9124">
      <number:month/>
      <number:text>/</number:text>
      <number:day/>
      <number:text>/</number:text>
      <number:year number:style="long"/>
      <number:text> </number:text>
    </number:date-style>
    <number:number-style style:name="N9123">
      <number:text> mise à jour le </number:text>
    </number:number-style>
    <number:number-style style:name="N9122">
      <number:text>budget nécessairre pour réaliser </number:text>
      <number:number number:decimal-places="0" number:min-decimal-places="0" number:min-integer-digits="1"/>
      <number:text> jours</number:text>
    </number:number-style>
    <number:number-style style:name="N9121P0" style:volatile="true">
      <number:text>€ </number:text>
      <number:number number:decimal-places="2" number:min-decimal-places="2" number:min-integer-digits="1" number:grouping="true"/>
    </number:number-style>
    <number:number-style style:name="N912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9121P0"/>
    </number:number-style>
    <number:number-style style:name="N9120">
      <number:number number:decimal-places="0" number:min-decimal-places="0" number:min-integer-digits="0" number:grouping="true"/>
      <number:text>&amp; B</number:text>
    </number:number-style>
    <number:number-style style:name="N9119">
      <number:number number:decimal-places="0" number:min-decimal-places="0" number:min-integer-digits="1" number:display-factor="1000"/>
      <number:text>j</number:text>
    </number:number-style>
    <number:number-style style:name="N9118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9117">
      <number:number number:decimal-places="0" number:min-decimal-places="0" number:min-integer-digits="9">
        <number:embedded-text number:position="8"> </number:embedded-text>
        <number:embedded-text number:position="7"> </number:embedded-text>
        <number:embedded-text number:position="6"> </number:embedded-text>
        <number:embedded-text number:position="5"> </number:embedded-text>
        <number:embedded-text number:position="4"> </number:embedded-text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date-style style:name="N9116">
      <number:text>marseille le </number:text>
      <number:day number:style="long"/>
      <number:text> </number:text>
      <number:month number:textual="true"/>
      <number:text> </number:text>
      <number:year number:style="long"/>
    </number:date-style>
    <number:number-style style:name="N9115P0" style:volatile="true">
      <number:number number:decimal-places="6" number:min-decimal-places="6" number:min-integer-digits="1" number:display-factor="1000"/>
    </number:number-style>
    <number:number-style style:name="N9115">
      <style:text-properties fo:color="#ff0000"/>
      <number:text>-</number:text>
      <number:number number:decimal-places="6" number:min-decimal-places="6" number:min-integer-digits="1" number:display-factor="1000"/>
      <style:map style:condition="value()&gt;=0" style:apply-style-name="N9115P0"/>
    </number:number-style>
    <number:number-style style:name="N9113P0" style:volatile="true">
      <style:text-properties fo:color="#ff0000"/>
      <number:number number:decimal-places="2" number:min-decimal-places="2" number:min-integer-digits="2"/>
    </number:number-style>
    <number:number-style style:name="N9113">
      <number:number number:decimal-places="2" number:min-decimal-places="2" number:min-integer-digits="2"/>
      <style:map style:condition="value()&lt;15" style:apply-style-name="N9113P0"/>
    </number:number-style>
    <number:number-style style:name="N9112">
      <number:text>mise à jour le </number:text>
    </number:number-style>
    <number:number-style style:name="N9111">
      <number:text>01048.3.06.22.</number:text>
      <number:number number:decimal-places="0" number:min-decimal-places="0" number:min-integer-digits="2"/>
      <number:text>DFC</number:text>
    </number:number-style>
    <number:number-style style:name="N9110P0" style:volatile="true">
      <number:number number:decimal-places="0" number:min-decimal-places="0" number:min-integer-digits="1" number:grouping="true"/>
    </number:number-style>
    <number:number-style style:name="N9110">
      <number:text>- </number:text>
      <number:number number:decimal-places="0" number:min-decimal-places="0" number:min-integer-digits="1" number:grouping="true"/>
      <style:map style:condition="value()&gt;=0" style:apply-style-name="N9110P0"/>
    </number:number-style>
    <number:date-style style:name="N9109">
      <number:text>Livraison le : </number:text>
      <number:day number:style="long"/>
      <number:text> </number:text>
      <number:month number:textual="true"/>
    </number:date-style>
    <number:number-style style:name="N9108P0" style:volatile="true">
      <number:number number:decimal-places="2" number:min-decimal-places="2" number:min-integer-digits="1"/>
      <number:text> </number:text>
    </number:number-style>
    <number:number-style style:name="N9108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9108P0"/>
    </number:number-style>
    <number:number-style style:name="N9107">
      <number:text>2 L = </number:text>
      <number:number number:decimal-places="0" number:min-decimal-places="0" number:min-integer-digits="0"/>
    </number:number-style>
    <number:date-style style:name="N9106">
      <number:text>mise à jour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105">
      <number:text>N°  </number:text>
      <number:number number:decimal-places="0" number:min-decimal-places="0" number:min-integer-digits="1"/>
      <number:text> /MAT</number:text>
    </number:number-style>
    <number:date-style style:name="N9104">
      <number:day number:style="long"/>
      <number:text>.</number:text>
      <number:month number:style="long"/>
      <number:text>.</number:text>
      <number:year number:style="long"/>
    </number:date-style>
    <number:date-style style:name="N9103">
      <number:month number:style="long" number:textual="true"/>
      <number:text>-1</number:text>
      <number:month number:style="long" number:textual="true"/>
      <number:text> </number:text>
      <number:year number:style="long"/>
    </number:date-style>
    <number:number-style style:name="N9102">
      <number:number number:min-integer-digits="1"/>
      <number:text>     ans</number:text>
    </number:number-style>
    <number:number-style style:name="N9101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9101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9101P0"/>
    </number:number-style>
    <number:time-style style:name="N9100">
      <number:minutes number:style="long"/>
      <number:seconds number:style="long"/>
      <number:text>"</number:text>
    </number:time-style>
    <number:number-style style:name="N9099">
      <number:number number:decimal-places="0" number:min-decimal-places="0" number:min-integer-digits="14">
        <number:embedded-text number:position="13">.</number:embedded-text>
        <number:embedded-text number:position="11">.</number:embedded-text>
        <number:embedded-text number:position="9">.</number:embedded-text>
        <number:embedded-text number:position="7">.</number:embedded-text>
        <number:embedded-text number:position="4">.</number:embedded-text>
        <number:embedded-text number:position="1">.</number:embedded-text>
      </number:number>
    </number:number-style>
    <number:date-style style:name="N9098">
      <number:day-of-week number:style="long"/>
      <number:text>  </number:text>
      <number:day/>
      <number:text>  </number:text>
    </number:date-style>
    <number:number-style style:name="N9097P0" style:volatile="true">
      <number:number number:decimal-places="5" number:min-decimal-places="5" number:min-integer-digits="1" number:grouping="true" number:display-factor="1000"/>
    </number:number-style>
    <number:number-style style:name="N9097">
      <style:text-properties fo:color="#ff0000"/>
      <number:text>-</number:text>
      <number:number number:decimal-places="5" number:min-decimal-places="5" number:min-integer-digits="1" number:grouping="true" number:display-factor="1000"/>
      <style:map style:condition="value()&gt;=0" style:apply-style-name="N9097P0"/>
    </number:number-style>
    <number:number-style style:name="N9096">
      <number:text>3 L = </number:text>
      <number:number number:decimal-places="0" number:min-decimal-places="0" number:min-integer-digits="0"/>
    </number:number-style>
    <number:number-style style:name="N9095P0" style:volatile="true">
      <number:number number:decimal-places="2" number:min-decimal-places="2" number:min-integer-digits="1" number:grouping="true"/>
    </number:number-style>
    <number:number-style style:name="N9095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095P0"/>
    </number:number-style>
    <number:date-style style:name="N9094">
      <number:day number:style="long"/>
      <number:text>/</number:text>
      <number:month number:style="long"/>
      <number:text>/</number:text>
      <number:year number:style="long"/>
      <number:text> - </number:text>
      <number:hours number:style="long"/>
      <number:text>:</number:text>
      <number:minutes number:style="long"/>
    </number:date-style>
    <number:number-style style:name="N9093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9093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9093">
      <number:number number:decimal-places="0" number:min-decimal-places="0" number:min-integer-digits="1"/>
      <style:map style:condition="value()&gt;0" style:apply-style-name="N9093P0"/>
      <style:map style:condition="value()&lt;0" style:apply-style-name="N9093P1"/>
    </number:number-style>
    <number:number-style style:name="N9092P0" style:volatile="true">
      <style:text-properties fo:color="#ff0000"/>
      <number:number number:min-integer-digits="1"/>
    </number:number-style>
    <number:number-style style:name="N9092P1" style:volatile="true">
      <style:text-properties fo:color="#0000ff"/>
      <number:number number:min-integer-digits="1"/>
    </number:number-style>
    <number:number-style style:name="N9092">
      <number:number number:min-integer-digits="1"/>
      <style:map style:condition="value()&lt;=75" style:apply-style-name="N9092P0"/>
      <style:map style:condition="value()&gt;=76" style:apply-style-name="N9092P1"/>
    </number:number-style>
    <number:number-style style:name="N9091P0" style:volatile="true">
      <number:number number:decimal-places="0" number:min-decimal-places="0" number:min-integer-digits="1" number:grouping="true"/>
      <number:text> H</number:text>
    </number:number-style>
    <number:number-style style:name="N9091">
      <number:text>-</number:text>
      <number:number number:decimal-places="0" number:min-decimal-places="0" number:min-integer-digits="1" number:grouping="true"/>
      <number:text> H</number:text>
      <style:map style:condition="value()&gt;=0" style:apply-style-name="N9091P0"/>
    </number:number-style>
    <number:number-style style:name="N9090">
      <number:number number:decimal-places="0" number:min-decimal-places="0" number:min-integer-digits="1" number:grouping="true"/>
      <number:text> H</number:text>
    </number:number-style>
    <number:number-style style:name="N9089">
      <number:number number:decimal-places="2" number:min-decimal-places="2" number:min-integer-digits="0"/>
      <number:text> °/oo.</number:text>
    </number:number-style>
    <number:number-style style:name="N9088">
      <number:number number:decimal-places="5" number:min-decimal-places="5" number:min-integer-digits="4">
        <number:embedded-text number:position="3">.</number:embedded-text>
      </number:number>
    </number:number-style>
    <number:number-style style:name="N9087P0" style:volatile="true">
      <number:number number:min-integer-digits="1"/>
    </number:number-style>
    <number:number-style style:name="N90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087">
      <number:text>-</number:text>
      <style:map style:condition="value()&gt;0" style:apply-style-name="N9087P0"/>
      <style:map style:condition="value()&lt;0" style:apply-style-name="N9087P1"/>
    </number:number-style>
    <number:number-style style:name="N9086">
      <number:text>42 = </number:text>
      <number:number number:decimal-places="0" number:min-decimal-places="0" number:min-integer-digits="0"/>
    </number:number-style>
    <number:percentage-style style:name="N9085">
      <number:number number:decimal-places="0" number:min-decimal-places="0" number:min-integer-digits="3"/>
      <number:text>%</number:text>
    </number:percentage-style>
    <number:date-style style:name="N9084">
      <number:day-of-week/>
      <number:text> </number:text>
      <number:day number:style="long"/>
      <number:text>.</number:text>
      <number:month number:style="long"/>
    </number:date-style>
    <number:number-style style:name="N9083">
      <number:number number:decimal-places="0" number:min-decimal-places="0" number:min-integer-digits="1" number:grouping="true"/>
      <number:text>/2 GEND.PACA/RH/FORM</number:text>
    </number:number-style>
    <number:number-style style:name="N9082P0" style:volatile="true">
      <style:text-properties fo:color="#ff0000"/>
      <number:number number:min-integer-digits="1"/>
    </number:number-style>
    <number:number-style style:name="N9082P1" style:volatile="true">
      <style:text-properties fo:color="#0000ff"/>
      <number:number number:min-integer-digits="1"/>
    </number:number-style>
    <number:number-style style:name="N9082">
      <number:number number:min-integer-digits="1"/>
      <style:map style:condition="value()&gt;=75" style:apply-style-name="N9082P0"/>
      <style:map style:condition="value()&lt;=76" style:apply-style-name="N9082P1"/>
    </number:number-style>
    <number:number-style style:name="N9081P0" style:volatile="true">
      <style:text-properties fo:color="#ff0000"/>
      <number:text> - </number:text>
      <number:number number:min-integer-digits="1"/>
    </number:number-style>
    <number:number-style style:name="N9081P1" style:volatile="true">
      <style:text-properties fo:color="#000000"/>
      <number:number number:min-integer-digits="1"/>
    </number:number-style>
    <number:number-style style:name="N9081">
      <style:text-properties fo:color="#0000ff"/>
      <number:text> + </number:text>
      <number:number number:min-integer-digits="1"/>
      <style:map style:condition="value()&lt;0" style:apply-style-name="N9081P0"/>
      <style:map style:condition="value()=0" style:apply-style-name="N9081P1"/>
    </number:number-style>
    <number:number-style style:name="N9079P0" style:volatile="true">
      <number:text>On</number:text>
    </number:number-style>
    <number:number-style style:name="N9079P1" style:volatile="true">
      <number:text>On</number:text>
    </number:number-style>
    <number:number-style style:name="N9079">
      <number:text>Off</number:text>
      <style:map style:condition="value()&gt;0" style:apply-style-name="N9079P0"/>
      <style:map style:condition="value()&lt;0" style:apply-style-name="N9079P1"/>
    </number:number-style>
    <number:number-style style:name="N9077">
      <number:text>Total /Mois : </number:text>
      <number:number number:decimal-places="0" number:min-decimal-places="0" number:min-integer-digits="1" number:grouping="true"/>
    </number:number-style>
    <number:number-style style:name="N9076P0" style:volatile="true">
      <style:text-properties fo:color="#ff0000"/>
      <number:number number:min-integer-digits="1"/>
    </number:number-style>
    <number:number-style style:name="N9076P1" style:volatile="true">
      <style:text-properties fo:color="#0000ff"/>
      <number:number number:min-integer-digits="1"/>
    </number:number-style>
    <number:number-style style:name="N9076">
      <number:number number:min-integer-digits="1"/>
      <style:map style:condition="value()&lt;=1929" style:apply-style-name="N9076P0"/>
      <style:map style:condition="value()&gt;=1930" style:apply-style-name="N9076P1"/>
    </number:number-style>
    <number:number-style style:name="N9075">
      <number:text>M = </number:text>
      <number:number number:min-integer-digits="1"/>
    </number:number-style>
    <number:date-style style:name="N9074">
      <number:day/>
      <number:text> </number:text>
      <number:day/>
      <number:month number:style="long"/>
      <number:year number:style="long"/>
    </number:date-style>
    <number:number-style style:name="N9073">
      <number:number number:decimal-places="0" number:min-decimal-places="0" number:min-integer-digits="0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 / </number:embedded-text>
      </number:number>
    </number:number-style>
    <number:percentage-style style:name="N9072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907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072P0"/>
    </number:percentage-style>
    <number:number-style style:name="N9071">
      <number:number number:decimal-places="0" number:min-decimal-places="0" number:min-integer-digits="1"/>
      <number:text> (*)</number:text>
    </number:number-style>
    <number:currency-style style:name="N907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070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070P0"/>
    </number:currency-style>
    <number:date-style style:name="N9069">
      <number:day-of-week/>
      <number:text> </number:text>
      <number:day number:style="long"/>
      <number:text>-</number:text>
      <number:month number:textual="true"/>
      <number:text>-</number:text>
      <number:year/>
    </number:date-style>
    <number:number-style style:name="N906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0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068P2" style:volatile="true">
      <number:text>  </number:text>
    </number:number-style>
    <number:text-style style:name="N9068">
      <number:text-content/>
      <number:text> </number:text>
      <style:map style:condition="value()&gt;0" style:apply-style-name="N9068P0"/>
      <style:map style:condition="value()&lt;0" style:apply-style-name="N9068P1"/>
      <style:map style:condition="value()=0" style:apply-style-name="N9068P2"/>
    </number:text-style>
    <number:number-style style:name="N9066">
      <number:text>Non attribué T3 : </number:text>
      <number:number number:decimal-places="0" number:min-decimal-places="0" number:min-integer-digits="1"/>
    </number:number-style>
    <number:currency-style style:name="N906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9065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9065P0"/>
    </number:currency-style>
    <number:number-style style:name="N9064">
      <number:text> + </number:text>
      <number:number number:min-integer-digits="1"/>
    </number:number-style>
    <number:number-style style:name="N9063">
      <number:text>/   </number:text>
      <number:number number:decimal-places="0" number:min-decimal-places="0" number:min-integer-digits="1"/>
    </number:number-style>
    <number:number-style style:name="N9062">
      <number:text>Index compteur au 1er du mois :  </number:text>
      <number:number number:decimal-places="0" number:min-decimal-places="0" number:min-integer-digits="1" number:grouping="true"/>
    </number:number-style>
    <number:number-style style:name="N9061P0" style:volatile="true">
      <style:text-properties fo:color="#000000"/>
      <number:number number:decimal-places="2" number:min-decimal-places="2" number:min-integer-digits="1" number:grouping="true"/>
    </number:number-style>
    <number:number-style style:name="N9061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9061P0"/>
    </number:number-style>
    <number:number-style style:name="N9060">
      <number:text>00.00.00.00.00</number:text>
    </number:number-style>
    <number:number-style style:name="N9059">
      <number:text>MJR : </number:text>
      <number:number number:decimal-places="0" number:min-decimal-places="0" number:min-integer-digits="0"/>
    </number:number-style>
    <number:number-style style:name="N9058">
      <number:text>Attente dossier </number:text>
      <number:number number:decimal-places="0" number:min-decimal-places="0" number:min-integer-digits="1"/>
    </number:number-style>
    <number:number-style style:name="N9057">
      <number:text>Pour </number:text>
      <number:number number:decimal-places="0" number:min-decimal-places="0" number:min-integer-digits="1"/>
      <number:text> OPJ</number:text>
    </number:number-style>
    <number:number-style style:name="N9056">
      <number:text>Reliquat &amp; Droit  </number:text>
      <number:number number:decimal-places="0" number:min-decimal-places="0" number:min-integer-digits="1"/>
    </number:number-style>
    <number:number-style style:name="N9055">
      <number:text>EFFECTIF ~ T.E.R.  </number:text>
      <number:number number:decimal-places="0" number:min-decimal-places="0" number:min-integer-digits="1"/>
    </number:number-style>
    <number:number-style style:name="N9054">
      <number:number number:decimal-places="0" number:min-decimal-places="0" number:min-integer-digits="1" number:grouping="true"/>
      <number:text> l</number:text>
    </number:number-style>
    <number:number-style style:name="N9053">
      <number:number number:decimal-places="1" number:min-decimal-places="1" number:min-integer-digits="0"/>
      <number:text> °/oo.</number:text>
    </number:number-style>
    <number:currency-style style:name="N9052P0" style:volatile="true">
      <number:text>+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052">
      <style:text-properties fo:color="#ff0000"/>
      <number:text>-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052P0"/>
    </number:currency-style>
    <number:number-style style:name="N9050">
      <number:text>REALISÉ </number:text>
      <number:number number:min-integer-digits="1"/>
    </number:number-style>
    <number:number-style style:name="N9049">
      <number:number number:decimal-places="0" number:min-decimal-places="0" number:min-integer-digits="1" number:grouping="true"/>
      <number:text> heures</number:text>
    </number:number-style>
    <number:number-style style:name="N9048P0" style:volatile="true">
      <number:number number:decimal-places="2" number:min-decimal-places="2" number:min-integer-digits="1"/>
      <number:text> </number:text>
    </number:number-style>
    <number:number-style style:name="N9048">
      <number:text>-</number:text>
      <number:number number:decimal-places="2" number:min-decimal-places="2" number:min-integer-digits="1"/>
      <number:text> </number:text>
      <style:map style:condition="value()&gt;=0" style:apply-style-name="N9048P0"/>
    </number:number-style>
    <number:number-style style:name="N9047">
      <number:text>GA        </number:text>
      <number:number number:min-integer-digits="1"/>
    </number:number-style>
    <number:number-style style:name="N9046">
      <number:number number:decimal-places="0" number:min-decimal-places="0" number:min-integer-digits="0"/>
      <number:text>ans</number:text>
    </number:number-style>
    <number:number-style style:name="N9045P0" style:volatile="true">
      <number:number number:decimal-places="0" number:min-decimal-places="0" number:min-integer-digits="1" number:grouping="true"/>
      <number:text> l  </number:text>
    </number:number-style>
    <number:number-style style:name="N9045"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9045P0"/>
    </number:number-style>
    <number:number-style style:name="N9044">
      <number:text>?? </number:text>
      <number:number number:decimal-places="0" number:min-decimal-places="0" number:min-integer-digits="0"/>
      <number:text> ??</number:text>
    </number:number-style>
    <number:date-style style:name="N9043">
      <number:text>Vu compagnie le  </number:text>
      <number:day number:style="long"/>
      <number:text>-</number:text>
      <number:month number:textual="true"/>
      <number:text>-</number:text>
      <number:year/>
    </number:date-style>
    <number:number-style style:name="N9042P0" style:volatile="true">
      <number:number number:decimal-places="1" number:min-decimal-places="1" number:min-integer-digits="1" number:grouping="true"/>
      <number:text> </number:text>
    </number:number-style>
    <number:number-style style:name="N904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9042P0"/>
    </number:number-style>
    <number:date-style style:name="N9041">
      <number:text>CAG le </number:text>
      <number:day number:style="long"/>
      <number:text>/</number:text>
      <number:month number:style="long"/>
      <number:text>/</number:text>
      <number:year number:style="long"/>
    </number:date-style>
    <number:number-style style:name="N9040">
      <number:number number:decimal-places="0" number:min-decimal-places="0" number:min-integer-digits="9">
        <number:embedded-text number:position="8"> </number:embedded-text>
        <number:embedded-text number:position="5"> </number:embedded-text>
      </number:number>
    </number:number-style>
    <number:percentage-style style:name="N9039">
      <number:text>montant après abattement de </number:text>
      <number:number number:decimal-places="2" number:min-decimal-places="2" number:min-integer-digits="1"/>
      <number:text>%</number:text>
    </number:percentage-style>
    <number:number-style style:name="N9038">
      <number:text>    </number:text>
      <number:number number:decimal-places="0" number:min-decimal-places="0" number:min-integer-digits="0"/>
    </number:number-style>
    <number:number-style style:name="N9037">
      <number:number number:decimal-places="0" number:min-decimal-places="0" number:min-integer-digits="1" number:grouping="true"/>
      <number:text>/2 GEND GGD 13/CRH</number:text>
    </number:number-style>
    <number:number-style style:name="N9036P0" style:volatile="true">
      <number:number number:decimal-places="0" number:min-decimal-places="0" number:min-integer-digits="1" number:grouping="true"/>
    </number:number-style>
    <number:number-style style:name="N9036">
      <style:text-properties fo:color="#ffff00"/>
      <number:text>-</number:text>
      <number:number number:decimal-places="0" number:min-decimal-places="0" number:min-integer-digits="1" number:grouping="true"/>
      <style:map style:condition="value()&gt;=0" style:apply-style-name="N9036P0"/>
    </number:number-style>
    <number:number-style style:name="N9035">
      <number:number number:decimal-places="0" number:min-decimal-places="0" number:min-integer-digits="1"/>
      <number:text> litres</number:text>
    </number:number-style>
    <number:currency-style style:name="N9034">
      <number:number number:decimal-places="0" number:min-decimal-places="0" number:min-integer-digits="1" number:grouping="true"/>
      <number:text> XP</number:text>
      <number:currency-symbol/>
    </number:currency-style>
    <number:date-style style:name="N9033">
      <number:text>FDC </number:text>
      <number:day number:style="long"/>
      <number:text>/</number:text>
      <number:month number:style="long"/>
      <number:text>/</number:text>
      <number:year/>
      <number:text>A</number:text>
    </number:date-style>
    <number:number-style style:name="N9032">
      <number:text>CUVE – Fin de mois : </number:text>
      <number:number number:decimal-places="0" number:min-decimal-places="0" number:min-integer-digits="1" number:grouping="true"/>
    </number:number-style>
    <number:number-style style:name="N9031">
      <number:text>Effectif  </number:text>
      <number:number number:decimal-places="0" number:min-decimal-places="0" number:min-integer-digits="1"/>
    </number:number-style>
    <number:number-style style:name="N9030">
      <number:text>   </number:text>
      <number:number number:decimal-places="0" number:min-decimal-places="0" number:min-integer-digits="0"/>
      <number:text>  </number:text>
    </number:number-style>
    <number:number-style style:name="N9029">
      <number:text>jours de base : </number:text>
      <number:number number:decimal-places="0" number:min-decimal-places="0" number:min-integer-digits="1"/>
    </number:number-style>
    <number:date-style style:name="N9028">
      <number:text>ETAT DE SUIVI DES DEPLACEMENTS - RECAPITULATIF 2003  </number:text>
      <number:month number:textual="true"/>
    </number:date-style>
    <number:date-style style:name="N9027">
      <number:text>Marseille le </number:text>
      <number:day number:style="long"/>
      <number:text>/</number:text>
      <number:month number:style="long"/>
      <number:text>/</number:text>
      <number:year number:style="long"/>
    </number:date-style>
    <number:number-style style:name="N9026">
      <number:number number:decimal-places="2" number:min-decimal-places="0" number:min-integer-digits="0" number:decimal-replacement=""/>
    </number:number-style>
    <number:date-style style:name="N9025">
      <number:text>au </number:text>
      <number:day-of-week number:style="long"/>
      <number:text> </number:text>
      <number:day number:style="long"/>
      <number:text> </number:text>
      <number:month number:textual="true"/>
      <number:text> </number:text>
      <number:year/>
    </number:date-style>
    <number:percentage-style style:name="N902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9024">
      <number:text>-</number:text>
      <number:number number:decimal-places="2" number:min-decimal-places="2" number:min-integer-digits="1"/>
      <number:text>%</number:text>
      <style:map style:condition="value()&gt;=0" style:apply-style-name="N9024P0"/>
    </number:percentage-style>
    <number:date-style style:name="N9023">
      <number:day-of-week/>
      <number:text> -</number:text>
      <number:day/>
      <number:text>-</number:text>
      <number:month number:textual="true"/>
    </number:date-style>
    <number:percentage-style style:name="N9022">
      <number:text> &lt; </number:text>
      <number:number number:decimal-places="2" number:min-decimal-places="2" number:min-integer-digits="1"/>
      <number:text>%</number:text>
    </number:percentage-style>
    <number:number-style style:name="N9021">
      <number:number number:decimal-places="2" number:min-decimal-places="2" number:min-integer-digits="1"/>
      <number:text> MG/L</number:text>
    </number:number-style>
    <number:number-style style:name="N9020">
      <number:number number:decimal-places="0" number:min-decimal-places="0" number:min-integer-digits="0"/>
      <number:text>   APJ en Juillet</number:text>
    </number:number-style>
    <number:number-style style:name="N9019P0" style:volatile="true">
      <number:number number:decimal-places="0" number:min-decimal-places="0" number:min-integer-digits="1" number:grouping="true"/>
      <number:text>litres </number:text>
    </number:number-style>
    <number:number-style style:name="N9019"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9019P0"/>
    </number:number-style>
    <number:number-style style:name="N9018">
      <number:text>   </number:text>
      <number:number number:decimal-places="0" number:min-decimal-places="0" number:min-integer-digits="0" number:display-factor="1000000"/>
    </number:number-style>
    <number:number-style style:name="N9017">
      <number:text>jours de base </number:text>
      <number:number number:decimal-places="0" number:min-decimal-places="0" number:min-integer-digits="1"/>
    </number:number-style>
    <number:number-style style:name="N9016">
      <number:number number:decimal-places="2" number:min-decimal-places="2" number:min-integer-digits="1"/>
      <number:text> m </number:text>
    </number:number-style>
    <number:number-style style:name="N9015">
      <number:number number:decimal-places="0" number:min-decimal-places="0" number:min-integer-digits="0"/>
      <number:text> °/oo.</number:text>
    </number:number-style>
    <number:number-style style:name="N9014">
      <number:number number:decimal-places="0" number:min-decimal-places="0" number:min-integer-digits="2"/>
      <number:text> Jours (Perm 2006) </number:text>
    </number:number-style>
    <number:date-style style:name="N9013">
      <number:day-of-week/>
      <number:text> </number:text>
      <number:day/>
      <number:text> </number:text>
      <number:month number:textual="true"/>
    </number:date-style>
    <number:number-style style:name="N9012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9012">
      <style:text-properties fo:color="#ff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9012P0"/>
    </number:number-style>
    <number:time-style style:name="N9011" number:title="Heure normale">
      <number:hours number:style="long"/>
      <number:text>h</number:text>
      <number:minutes number:style="long"/>
      <number:text>mn</number:text>
      <number:seconds number:style="long"/>
      <number:text>s</number:text>
    </number:time-style>
    <number:number-style style:name="N9010">
      <number:number number:decimal-places="0" number:min-decimal-places="0" number:min-integer-digits="7">
        <number:embedded-text number:position="8"> </number:embedded-text>
        <number:embedded-text number:position="5"> </number:embedded-text>
      </number:number>
    </number:number-style>
    <number:time-style style:name="N90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9009">
      <number:text-content/>
      <style:map style:condition="value()&lt;=1.7976931348623157E+308" style:apply-style-name="N9009P0"/>
    </number:text-style>
    <number:time-style style:name="N900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9007">
      <number:number number:decimal-places="1" number:min-decimal-places="0" number:min-integer-digits="0" number:decimal-replacement="" number:display-factor="1000"/>
      <number:text>Km</number:text>
    </number:number-style>
    <number:date-style style:name="N9006">
      <number:day number:style="long"/>
      <number:text> - </number:text>
      <number:month number:textual="true"/>
      <number:text> </number:text>
    </number:date-style>
    <number:number-style style:name="N9005">
      <number:number number:min-integer-digits="1"/>
      <number:text> sondages(s)</number:text>
    </number:number-style>
    <number:number-style style:name="N9004">
      <number:number number:decimal-places="0" number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9003">
      <number:text>CUVE – Début de mois : </number:text>
      <number:number number:decimal-places="0" number:min-decimal-places="0" number:min-integer-digits="1" number:grouping="true"/>
    </number:number-style>
    <number:date-style style:name="N9002">
      <number:text>Budget total fin  </number:text>
      <number:month number:style="long" number:textual="true"/>
      <number:text> </number:text>
      <number:year number:style="long"/>
      <number:text> =  </number:text>
    </number:date-style>
    <number:number-style style:name="N9001">
      <number:text>métropole </number:text>
      <number:number number:decimal-places="0" number:min-decimal-places="0" number:min-integer-digits="1" number:grouping="true"/>
      <number:text> €</number:text>
    </number:number-style>
    <number:number-style style:name="N9000">
      <number:text>GILET PORT DISCRET  =  </number:text>
      <number:number number:min-integer-digits="1"/>
    </number:number-style>
    <number:date-style style:name="N8999">
      <number:text>CAT le </number:text>
      <number:day number:style="long"/>
      <number:text>/</number:text>
      <number:month number:style="long"/>
      <number:text>/</number:text>
      <number:year number:style="long"/>
    </number:date-style>
    <number:number-style style:name="N8998">
      <number:text>80-85 MD = </number:text>
      <number:number number:decimal-places="0" number:min-decimal-places="0" number:min-integer-digits="0"/>
    </number:number-style>
    <number:number-style style:name="N8997P0" style:volatile="true">
      <number:text>$</number:text>
      <number:number number:decimal-places="0" number:min-decimal-places="0" number:min-integer-digits="1" number:grouping="true"/>
    </number:number-style>
    <number:number-style style:name="N8997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8997">
      <number:text>$-</number:text>
      <number:number number:decimal-places="0" number:min-decimal-places="0" number:min-integer-digits="0"/>
      <style:map style:condition="value()&gt;0" style:apply-style-name="N8997P0"/>
      <style:map style:condition="value()&lt;0" style:apply-style-name="N8997P1"/>
    </number:number-style>
    <number:number-style style:name="N8996">
      <number:text>N° 05135_</number:text>
      <number:number number:decimal-places="0" number:min-decimal-places="0" number:min-integer-digits="1"/>
      <number:text>_/2012/CGD~STG</number:text>
    </number:number-style>
    <number:number-style style:name="N8995P0" style:volatile="true">
      <number:number number:decimal-places="0" number:min-decimal-places="0" number:min-integer-digits="1" number:grouping="true"/>
    </number:number-style>
    <number:number-style style:name="N8995">
      <style:text-properties fo:color="#ff0000"/>
      <number:number number:decimal-places="0" number:min-decimal-places="0" number:min-integer-digits="1" number:grouping="true"/>
      <style:map style:condition="value()&gt;=0" style:apply-style-name="N8995P0"/>
    </number:number-style>
    <number:number-style style:name="N8994P0" style:volatile="true">
      <number:text> </number:text>
      <number:number number:decimal-places="2" number:min-decimal-places="2" number:min-integer-digits="1" number:grouping="true"/>
      <number:text> FF </number:text>
    </number:number-style>
    <number:number-style style:name="N8994P1" style:volatile="true">
      <number:text>-</number:text>
      <number:number number:decimal-places="2" number:min-decimal-places="2" number:min-integer-digits="1" number:grouping="true"/>
      <number:text> FF </number:text>
    </number:number-style>
    <number:number-style style:name="N8994P2" style:volatile="true">
      <number:text>-</number:text>
      <number:number number:decimal-places="0" number:min-decimal-places="0" number:min-integer-digits="0"/>
      <number:text> FF </number:text>
    </number:number-style>
    <number:text-style style:name="N8994">
      <number:text-content/>
      <number:text> </number:text>
      <style:map style:condition="value()&gt;0" style:apply-style-name="N8994P0"/>
      <style:map style:condition="value()&lt;0" style:apply-style-name="N8994P1"/>
      <style:map style:condition="value()=0" style:apply-style-name="N8994P2"/>
    </number:text-style>
    <number:number-style style:name="N8992">
      <number:text>    </number:text>
    </number:number-style>
    <number:number-style style:name="N8991">
      <number:number number:decimal-places="0" number:min-decimal-places="0" number:min-integer-digits="6">
        <number:embedded-text number:position="8"> </number:embedded-text>
        <number:embedded-text number:position="5"> </number:embedded-text>
      </number:number>
    </number:number-style>
    <number:currency-style style:name="N899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9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990P0"/>
    </number:currency-style>
    <number:currency-style style:name="N898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8989">
      <style:text-properties fo:color="#00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8989P0"/>
    </number:currency-style>
    <number:percentage-style style:name="N8988">
      <number:text>+ </number:text>
      <number:number number:decimal-places="4" number:min-decimal-places="4" number:min-integer-digits="1" number:grouping="true"/>
      <number:text>%</number:text>
    </number:percentage-style>
    <number:number-style style:name="N8987">
      <number:text>&gt; </number:text>
      <number:number number:decimal-places="2" number:min-decimal-places="2" number:min-integer-digits="1"/>
      <number:text>%</number:text>
    </number:number-style>
    <number:number-style style:name="N8986">
      <number:text>Nbre d'unités de regroupement : </number:text>
      <number:number number:decimal-places="0" number:min-decimal-places="0" number:min-integer-digits="1"/>
    </number:number-style>
    <number:number-style style:name="N8985P0" style:volatile="true">
      <number:number number:decimal-places="0" number:min-decimal-places="0" number:min-integer-digits="1"/>
    </number:number-style>
    <number:number-style style:name="N8985">
      <number:text>-</number:text>
      <number:number number:decimal-places="0" number:min-decimal-places="0" number:min-integer-digits="1" number:grouping="true"/>
      <style:map style:condition="value()&gt;=0" style:apply-style-name="N8985P0"/>
    </number:number-style>
    <number:percentage-style style:name="N8984">
      <number:number number:decimal-places="2" number:min-decimal-places="2" number:min-integer-digits="1"/>
      <number:text>% au titre du Fonct.</number:text>
    </number:percentage-style>
    <number:number-style style:name="N8983">
      <number:number number:decimal-places="0" number:min-decimal-places="0" number:min-integer-digits="18"/>
    </number:number-style>
    <number:percentage-style style:name="N8982">
      <number:number number:decimal-places="0" number:min-decimal-places="0" number:min-integer-digits="1" number:display-factor="1000"/>
      <number:text>%</number:text>
    </number:percentage-style>
    <number:number-style style:name="N8981">
      <number:text>&lt; </number:text>
      <number:number number:decimal-places="2" number:min-decimal-places="2" number:min-integer-digits="1"/>
      <number:text>%</number:text>
    </number:number-style>
    <number:number-style style:name="N8980P0" style:volatile="true">
      <number:number number:decimal-places="0" number:min-decimal-places="0" number:min-integer-digits="1" number:grouping="true"/>
      <number:text> litres </number:text>
    </number:number-style>
    <number:number-style style:name="N8980"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8980P0"/>
    </number:number-style>
    <number:number-style style:name="N8979">
      <number:text>N°  </number:text>
      <number:number number:decimal-places="0" number:min-decimal-places="0" number:min-integer-digits="1"/>
    </number:number-style>
    <number:number-style style:name="N8978">
      <number:text>Demande avocat </number:text>
      <number:number number:decimal-places="0" number:min-decimal-places="0" number:min-integer-digits="1"/>
    </number:number-style>
    <number:date-style style:name="N8977P0" style:volatile="true">
      <number:month number:style="long" number:textual="true"/>
      <number:text>-</number:text>
      <number:year/>
    </number:date-style>
    <number:text-style style:name="N8977">
      <number:text-content/>
      <style:map style:condition="value()&lt;=1.7976931348623157E+308" style:apply-style-name="N8977P0"/>
    </number:text-style>
    <number:date-style style:name="N8976">
      <number:month number:style="long" number:textual="true"/>
      <number:text>-</number:text>
      <number:year/>
    </number:date-style>
    <number:number-style style:name="N8975P0" style:volatile="true">
      <number:text>+</number:text>
      <number:number number:decimal-places="0" number:min-decimal-places="0" number:min-integer-digits="1" number:grouping="true"/>
    </number:number-style>
    <number:number-style style:name="N89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975P0"/>
    </number:number-style>
    <number:currency-style style:name="N8974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8974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974P0"/>
    </number:currency-style>
    <number:currency-style style:name="N8973P0" style:volatile="true">
      <number:number number:decimal-places="0" number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8973">
      <number:text>-</number:text>
      <number:number number:decimal-places="0" number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8973P0"/>
    </number:currency-style>
    <number:currency-style style:name="N8971P0" style:volatile="true">
      <number:number number:decimal-places="0" number:min-decimal-places="0" number:min-integer-digits="1" number:grouping="true"/>
      <number:text> </number:text>
      <number:currency-symbol number:language="fr" number:country="FR">m3</number:currency-symbol>
    </number:currency-style>
    <number:currency-style style:name="N8971">
      <number:text>-</number:text>
      <number:number number:decimal-places="0" number:min-decimal-places="0" number:min-integer-digits="1" number:grouping="true"/>
      <number:text> </number:text>
      <number:currency-symbol number:language="fr" number:country="FR">m3</number:currency-symbol>
      <style:map style:condition="value()&gt;=0" style:apply-style-name="N8971P0"/>
    </number:currency-style>
    <number:number-style style:name="N8969">
      <number:text>JANVIER à </number:text>
    </number:number-style>
    <number:date-style style:name="N8968">
      <number:text>DA le </number:text>
      <number:day number:style="long"/>
      <number:text>/</number:text>
      <number:month number:style="long"/>
      <number:text>/</number:text>
      <number:year number:style="long"/>
    </number:date-style>
    <number:number-style style:name="N8967">
      <number:text>Prolongation = </number:text>
      <number:number number:decimal-places="0" number:min-decimal-places="0" number:min-integer-digits="1"/>
    </number:number-style>
    <number:number-style style:name="N8966">
      <number:text> 14 A  / </number:text>
      <number:number number:decimal-places="0" number:min-decimal-places="0" number:min-integer-digits="0"/>
      <number:text>  R </number:text>
    </number:number-style>
    <number:number-style style:name="N8965P0" style:volatile="true">
      <number:number number:decimal-places="2" number:min-decimal-places="2" number:min-integer-digits="0" number:grouping="true"/>
    </number:number-style>
    <number:number-style style:name="N896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8965P0"/>
    </number:number-style>
    <number:number-style style:name="N8964">
      <number:number number:decimal-places="12" number:min-decimal-places="12" number:min-integer-digits="1"/>
    </number:number-style>
    <number:currency-style style:name="N8963">
      <number:currency-symbol>€</number:currency-symbol>
      <number:text> </number:text>
      <number:number number:decimal-places="0" number:min-decimal-places="0" number:min-integer-digits="1" number:grouping="true"/>
    </number:currency-style>
    <number:date-style style:name="N8962">
      <number:text>A Saint Germain en Laye, le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961">
      <number:text>Demande avocat = </number:text>
      <number:number number:decimal-places="0" number:min-decimal-places="0" number:min-integer-digits="1"/>
    </number:number-style>
    <number:number-style style:name="N8960P0" style:volatile="true">
      <number:text>[1] </number:text>
      <number:number number:decimal-places="0" number:min-decimal-places="0" number:min-integer-digits="1" number:grouping="true"/>
      <number:text>   </number:text>
    </number:number-style>
    <number:number-style style:name="N896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960P0"/>
    </number:number-style>
    <number:percentage-style style:name="N8959">
      <number:text>Taux conso théo prorata temporis    </number:text>
      <number:number number:decimal-places="2" number:min-decimal-places="2" number:min-integer-digits="1"/>
      <number:text>%</number:text>
    </number:percentage-style>
    <number:number-style style:name="N8958">
      <number:number number:decimal-places="13" number:min-decimal-places="13" number:min-integer-digits="1"/>
    </number:number-style>
    <number:number-style style:name="N8957">
      <number:text>à </number:text>
      <number:number number:decimal-places="0" number:min-decimal-places="0" number:min-integer-digits="1" number:display-factor="1000"/>
      <number:text>H 00</number:text>
    </number:number-style>
    <number:number-style style:name="N8956">
      <number:text>NOMBRE CONTROLES JUDICIAIRES EN COURS  « </number:text>
      <number:number number:decimal-places="0" number:min-decimal-places="0" number:min-integer-digits="1"/>
      <number:text>  -</number:text>
    </number:number-style>
    <number:number-style style:name="N8955">
      <number:number number:decimal-places="2" number:min-decimal-places="2" number:min-integer-digits="1"/>
      <number:text> pt</number:text>
    </number:number-style>
    <number:date-style style:name="N8954">
      <number:text>TIR DU </number:text>
      <number:day number:style="long"/>
      <number:text> </number:text>
      <number:month number:style="long" number:textual="true"/>
    </number:date-style>
    <number:number-style style:name="N8953P0" style:volatile="true">
      <number:number number:decimal-places="0" number:min-decimal-places="0" number:min-integer-digits="1" number:grouping="true"/>
      <number:text> litres </number:text>
    </number:number-style>
    <number:number-style style:name="N8953"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8953P0"/>
    </number:number-style>
    <number:date-style style:name="N8952">
      <number:text> à la date du </number:text>
      <number:day number:style="long"/>
      <number:text>/</number:text>
      <number:month number:style="long"/>
      <number:text>/</number:text>
      <number:year/>
    </number:date-style>
    <number:number-style style:name="N8951">
      <number:text>Nombre de GAV =  </number:text>
      <number:number number:decimal-places="0" number:min-decimal-places="0" number:min-integer-digits="1"/>
    </number:number-style>
    <number:number-style style:name="N8950">
      <number:text>N° 05135 / </number:text>
      <number:number number:decimal-places="0" number:min-decimal-places="0" number:min-integer-digits="1"/>
      <number:text> / 2013 </number:text>
    </number:number-style>
    <number:percentage-style style:name="N8949">
      <number:text>+ </number:text>
      <number:number number:decimal-places="3" number:min-decimal-places="3" number:min-integer-digits="1" number:grouping="true"/>
      <number:text>%</number:text>
    </number:percentage-style>
    <number:number-style style:name="N8948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8947">
      <number:number number:decimal-places="0" number:min-decimal-places="0" number:min-integer-digits="2">
        <number:embedded-text number:position="1">6768-3-</number:embedded-text>
      </number:number>
      <number:text>7-     AI</number:text>
    </number:number-style>
    <number:number-style style:name="N8946">
      <number:fraction number:min-integer-digits="2" number:min-numerator-digits="2" loext:max-numerator-digits="2" number:min-denominator-digits="2" number:max-denominator-value="99"/>
    </number:number-style>
    <number:number-style style:name="N8945">
      <number:text>dont </number:text>
      <number:number number:decimal-places="0" number:min-decimal-places="0" number:min-integer-digits="0"/>
      <number:text> durablement vacants</number:text>
    </number:number-style>
    <number:number-style style:name="N8944">
      <number:text>N° </number:text>
      <number:number number:decimal-places="0" number:min-decimal-places="0" number:min-integer-digits="4" number:grouping="true"/>
    </number:number-style>
    <number:time-style style:name="N8943">
      <number:text>à </number:text>
      <number:hours number:style="long"/>
      <number:text>:</number:text>
      <number:minutes number:style="long"/>
      <number:text>:</number:text>
      <number:seconds number:style="long"/>
    </number:time-style>
    <number:number-style style:name="N8942">
      <number:number number:decimal-places="0" number:min-decimal-places="0" number:min-integer-digits="0">
        <number:embedded-text number:position="8">' '</number:embedded-text>
        <number:embedded-text number:position="6">' '</number:embedded-text>
        <number:embedded-text number:position="4">' '</number:embedded-text>
        <number:embedded-text number:position="2">' '</number:embedded-text>
      </number:number>
    </number:number-style>
    <number:number-style style:name="N8941">
      <number:text>Temps de présence au : </number:text>
      <number:number number:min-integer-digits="1"/>
    </number:number-style>
    <number:percentage-style style:name="N8940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8940P1" style:volatile="true">
      <style:text-properties fo:color="#0000ff"/>
      <number:number number:decimal-places="0" number:min-decimal-places="0" number:min-integer-digits="0"/>
      <number:text>%</number:text>
    </number:percentage-style>
    <number:number-style style:name="N8940">
      <number:number number:min-integer-digits="1"/>
      <style:map style:condition="value()&gt;1" style:apply-style-name="N8940P0"/>
      <style:map style:condition="value()&gt;0" style:apply-style-name="N8940P1"/>
    </number:number-style>
    <number:currency-style style:name="N8939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8939"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8939P0"/>
    </number:currency-style>
    <number:number-style style:name="N8937">
      <number:text>542            </number:text>
      <number:number number:min-integer-digits="1"/>
      <number:text>  / 22 </number:text>
    </number:number-style>
    <number:date-style style:name="N8936">
      <number:year number:style="long"/>
      <number:year number:style="long"/>
      <number:year number:style="long"/>
      <number:year number:style="long"/>
      <number:year number:style="long"/>
      <number:year number:style="long"/>
    </number:date-style>
    <number:number-style style:name="N8935">
      <number:text>N° 05135 _ </number:text>
      <number:number number:decimal-places="0" number:min-decimal-places="0" number:min-integer-digits="1"/>
      <number:text>_ /2012/CGD~STG</number:text>
    </number:number-style>
    <number:number-style style:name="N8934P0" style:volatile="true">
      <number:text>+ </number:text>
      <number:number number:decimal-places="0" number:min-decimal-places="0" number:min-integer-digits="1" number:grouping="true"/>
    </number:number-style>
    <number:number-style style:name="N89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934P0"/>
    </number:number-style>
    <number:number-style style:name="N8933">
      <number:number number:decimal-places="19" number:min-decimal-places="19" number:min-integer-digits="1"/>
    </number:number-style>
    <number:number-style style:name="N8932P0" style:volatile="true">
      <style:text-properties fo:color="#0000ff"/>
      <number:number number:decimal-places="4" number:min-decimal-places="4" number:min-integer-digits="1" number:grouping="true"/>
      <number:text> </number:text>
    </number:number-style>
    <number:number-style style:name="N8932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8932P0"/>
    </number:number-style>
    <number:percentage-style style:name="N8930">
      <number:number number:decimal-places="17" number:min-decimal-places="17" number:min-integer-digits="1"/>
      <number:text>%</number:text>
    </number:percentage-style>
    <number:number-style style:name="N8929">
      <number:text>Férié(s)   &amp;   R.C.                </number:text>
      <number:number number:decimal-places="0" number:min-decimal-places="0" number:min-integer-digits="1"/>
    </number:number-style>
    <number:number-style style:name="N8928">
      <number:number number:min-integer-digits="1"/>
      <number:text> Effectif théorique (réalisé + prévision ARR - prévisions DEP) </number:text>
    </number:number-style>
    <number:number-style style:name="N8927">
      <number:number number:min-integer-digits="1"/>
      <number:text> an(s)</number:text>
    </number:number-style>
    <number:currency-style style:name="N892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26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2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926">
      <number:text-content/>
      <number:text> </number:text>
      <style:map style:condition="value()&gt;0" style:apply-style-name="N8926P0"/>
      <style:map style:condition="value()&lt;0" style:apply-style-name="N8926P1"/>
      <style:map style:condition="value()=0" style:apply-style-name="N8926P2"/>
    </number:text-style>
    <number:number-style style:name="N8925">
      <number:number number:decimal-places="1" number:min-decimal-places="1" number:min-integer-digits="1"/>
      <number:text>    </number:text>
    </number:number-style>
    <number:date-style style:name="N8924">
      <number:text>Mise à jour </number:text>
      <number:day number:style="long"/>
      <number:text>-</number:text>
      <number:month number:style="long"/>
      <number:text>-</number:text>
      <number:year/>
    </number:date-style>
    <number:number-style style:name="N8923">
      <number:text>034 36</number:text>
      <number:number number:decimal-places="0" number:min-decimal-places="0" number:min-integer-digits="1"/>
    </number:number-style>
    <number:number-style style:name="N8922">
      <number:number number:decimal-places="0" number:min-decimal-places="0" number:min-integer-digits="1" number:display-factor="1000"/>
      <number:text>KF</number:text>
    </number:number-style>
    <number:date-style style:name="N8921">
      <number:text>Le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8920">
      <number:day-of-week/>
      <number:day/>
      <number:text> </number:text>
      <number:month number:textual="true"/>
      <number:year/>
    </number:date-style>
    <number:date-style style:name="N8919">
      <number:text>déplacé en GUYANE à compter d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918">
      <number:number number:decimal-places="0" number:min-decimal-places="0" number:min-integer-digits="1"/>
      <number:text> /GEND/CGD78/PJ </number:text>
    </number:number-style>
    <number:number-style style:name="N8917">
      <number:number number:decimal-places="1" number:min-decimal-places="1" number:min-integer-digits="1"/>
      <number:text> %</number:text>
    </number:number-style>
    <number:number-style style:name="N8916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-</number:embedded-text>
      </number:number>
    </number:number-style>
    <number:number-style style:name="N8915P0" style:volatile="true">
      <number:number number:decimal-places="0" number:min-decimal-places="0" number:min-integer-digits="1" number:grouping="true" number:display-factor="1000000"/>
    </number:number-style>
    <number:number-style style:name="N8915">
      <style:text-properties fo:color="#ff0000"/>
      <number:text>-</number:text>
      <number:number number:decimal-places="0" number:min-decimal-places="0" number:min-integer-digits="1" number:grouping="true" number:display-factor="1000000"/>
      <style:map style:condition="value()&gt;=0" style:apply-style-name="N8915P0"/>
    </number:number-style>
    <number:number-style style:name="N8914">
      <number:number number:decimal-places="0" number:min-decimal-places="0" number:min-integer-digits="2"/>
      <number:text> Jours (Perm 2003) </number:text>
    </number:number-style>
    <number:number-style style:name="N8913">
      <number:number number:decimal-places="0" number:min-decimal-places="0" number:min-integer-digits="1"/>
      <number:text> N3A</number:text>
    </number:number-style>
    <number:date-style style:name="N8912">
      <number:month/>
      <number:text>3</number:text>
    </number:date-style>
    <number:number-style style:name="N8911">
      <number:number number:decimal-places="0" number:min-decimal-places="0" number:min-integer-digits="2"/>
      <number:text> Non Défini</number:text>
    </number:number-style>
    <number:number-style style:name="N8910P0" style:volatile="true">
      <number:text>-</number:text>
      <number:number number:decimal-places="0" number:min-decimal-places="0" number:min-integer-digits="1"/>
    </number:number-style>
    <number:number-style style:name="N8910P1" style:volatile="true">
      <style:text-properties fo:color="#0000ff"/>
      <number:text>-</number:text>
      <number:number number:decimal-places="0" number:min-decimal-places="0" number:min-integer-digits="1"/>
    </number:number-style>
    <number:number-style style:name="N8910">
      <number:text>+</number:text>
      <number:number number:decimal-places="0" number:min-decimal-places="0" number:min-integer-digits="1"/>
      <style:map style:condition="value()&gt;0" style:apply-style-name="N8910P0"/>
      <style:map style:condition="value()&lt;0" style:apply-style-name="N8910P1"/>
    </number:number-style>
    <number:date-style style:name="N8909">
      <number:text>LI</number:text>
      <number:month/>
      <number:text>O</number:text>
      <number:era/>
      <number:year/>
      <number:seconds number:decimal-places="3"/>
      <number:text> 87</number:text>
    </number:date-style>
    <number:number-style style:name="N8908">
      <number:number number:decimal-places="0" number:min-decimal-places="0" number:min-integer-digits="1"/>
      <number:text> §</number:text>
    </number:number-style>
    <number:number-style style:name="N8907">
      <number:text>C.T.J.   </number:text>
      <number:number number:decimal-places="0" number:min-decimal-places="0" number:min-integer-digits="1"/>
    </number:number-style>
    <number:number-style style:name="N8906">
      <number:number number:decimal-places="0" number:min-decimal-places="0" number:min-integer-digits="1">
        <number:embedded-text number:position="8">1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8905">
      <number:text>RDC le </number:text>
      <number:day number:style="long"/>
      <number:text>/</number:text>
      <number:month number:style="long"/>
      <number:text>/</number:text>
      <number:year number:style="long"/>
    </number:date-style>
    <number:currency-style style:name="N8904P0" style:volatile="true">
      <number:number number:decimal-places="4" number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8904">
      <style:text-properties fo:color="#ff0000"/>
      <number:text>-</number:text>
      <number:number number:decimal-places="4" number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8904P0"/>
    </number:currency-style>
    <number:number-style style:name="N8903P0" style:volatile="true">
      <number:text>+</number:text>
      <number:number number:decimal-places="0" number:min-decimal-places="0" number:min-integer-digits="0"/>
    </number:number-style>
    <number:number-style style:name="N8903">
      <number:text>-</number:text>
      <number:number number:decimal-places="0" number:min-decimal-places="0" number:min-integer-digits="0"/>
      <style:map style:condition="value()&gt;=0" style:apply-style-name="N8903P0"/>
    </number:number-style>
    <number:number-style style:name="N8902">
      <number:text>Permission  </number:text>
      <number:number number:decimal-places="0" number:min-decimal-places="0" number:min-integer-digits="1"/>
    </number:number-style>
    <number:number-style style:name="N8901">
      <number:number number:decimal-places="0" number:min-decimal-places="0" number:min-integer-digits="1"/>
      <number:text> / étape 3</number:text>
    </number:number-style>
    <number:percentage-style style:name="N8900P0" style:volatile="true">
      <number:text>+</number:text>
      <number:number number:decimal-places="1" number:min-decimal-places="1" number:min-integer-digits="1"/>
      <number:text>%</number:text>
    </number:percentage-style>
    <number:percentage-style style:name="N8900P1" style:volatile="true">
      <number:text>-</number:text>
      <number:number number:decimal-places="1" number:min-decimal-places="1" number:min-integer-digits="1"/>
      <number:text>%</number:text>
    </number:percentage-style>
    <number:percentage-style style:name="N8900">
      <number:number number:decimal-places="0" number:min-decimal-places="0" number:min-integer-digits="1"/>
      <number:text>%</number:text>
      <style:map style:condition="value()&gt;0" style:apply-style-name="N8900P0"/>
      <style:map style:condition="value()&lt;0" style:apply-style-name="N8900P1"/>
    </number:percentage-style>
    <number:number-style style:name="N8898">
      <number:number number:min-integer-digits="1"/>
      <number:text> /</number:text>
    </number:number-style>
    <number:number-style style:name="N8897P0" style:volatile="true">
      <number:number number:decimal-places="1" number:min-decimal-places="1" number:min-integer-digits="1" number:grouping="true"/>
    </number:number-style>
    <number:number-style style:name="N889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8897">
      <number:number number:decimal-places="1" number:min-decimal-places="1" number:min-integer-digits="1"/>
      <style:map style:condition="value()&gt;0" style:apply-style-name="N8897P0"/>
      <style:map style:condition="value()&lt;0" style:apply-style-name="N8897P1"/>
    </number:number-style>
    <number:number-style style:name="N8896">
      <number:number number:decimal-places="0" number:min-decimal-places="0" number:min-integer-digits="1"/>
      <number:text> MDL CSTAGN</number:text>
    </number:number-style>
    <number:number-style style:name="N8895">
      <number:number number:decimal-places="0" number:min-decimal-places="0" number:min-integer-digits="3">
        <number:embedded-text number:position="1"> /3</number:embedded-text>
      </number:number>
    </number:number-style>
    <number:number-style style:name="N8894">
      <number:number number:min-integer-digits="1"/>
      <number:text> CSTAG</number:text>
    </number:number-style>
    <number:number-style style:name="N8893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/ </number:embedded-text>
      </number:number>
    </number:number-style>
    <number:number-style style:name="N8892">
      <number:number number:decimal-places="2" number:min-decimal-places="2" number:min-integer-digits="1"/>
      <number:text> pt.</number:text>
    </number:number-style>
    <number:percentage-style style:name="N8891">
      <number:text>taux de fonctionnement : </number:text>
      <number:number number:decimal-places="2" number:min-decimal-places="2" number:min-integer-digits="1"/>
      <number:text>%</number:text>
    </number:percentage-style>
    <number:currency-style style:name="N889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890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890P0"/>
    </number:currency-style>
    <number:number-style style:name="N8889P0" style:volatile="true">
      <number:text>SFr. </number:text>
      <number:number number:decimal-places="2" number:min-decimal-places="2" number:min-integer-digits="1" number:grouping="true"/>
    </number:number-style>
    <number:number-style style:name="N8889">
      <number:text>SFr. -</number:text>
      <number:number number:decimal-places="2" number:min-decimal-places="2" number:min-integer-digits="1" number:grouping="true"/>
      <style:map style:condition="value()&gt;=0" style:apply-style-name="N8889P0"/>
    </number:number-style>
    <number:date-style style:name="N8888">
      <number:day number:style="long"/>
      <number:text> </number:text>
      <number:month number:textual="true"/>
    </number:date-style>
    <number:number-style style:name="N8887P0" style:volatile="true">
      <number:number number:decimal-places="0" number:min-decimal-places="0" number:min-integer-digits="1"/>
      <number:text> buts</number:text>
    </number:number-style>
    <number:number-style style:name="N8887">
      <number:number number:decimal-places="0" number:min-decimal-places="0" number:min-integer-digits="1"/>
      <number:text> but</number:text>
      <style:map style:condition="value()&gt;=2" style:apply-style-name="N8887P0"/>
    </number:number-style>
    <number:number-style style:name="N8886">
      <number:number number:decimal-places="0" number:min-decimal-places="0" number:min-integer-digits="1"/>
      <number:text> buts</number:text>
    </number:number-style>
    <number:number-style style:name="N8885">
      <number:number number:decimal-places="2" number:min-decimal-places="0" number:min-integer-digits="1" number:decimal-replacement=""/>
    </number:number-style>
    <number:number-style style:name="N8884">
      <number:text>MOYENNE </number:text>
      <number:number number:decimal-places="0" number:min-decimal-places="0" number:min-integer-digits="2"/>
      <number:text> jours</number:text>
    </number:number-style>
    <number:currency-style style:name="N8883">
      <number:text>Nuit du </number:text>
      <number:currency-symbol>-40C</number:currency-symbol>
      <number:text>dddd d mmmm yyyy</number:text>
    </number:currency-style>
    <number:currency-style style:name="N888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8882">
      <style:text-properties fo:color="#00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8882P0"/>
    </number:currency-style>
    <number:date-style style:name="N8881">
      <number:text>Reliquat de l'année précédente  =   </number:text>
      <number:year number:style="long"/>
    </number:date-style>
    <number:number-style style:name="N8880">
      <number:number number:decimal-places="0" number:min-decimal-places="0" number:min-integer-digits="2" number:display-factor="1000"/>
      <number:text>ans</number:text>
    </number:number-style>
    <number:number-style style:name="N8879">
      <number:number number:decimal-places="0" number:min-decimal-places="0" number:min-integer-digits="7">
        <number:embedded-text number:position="5">.</number:embedded-text>
        <number:embedded-text number:position="2">.</number:embedded-text>
      </number:number>
    </number:number-style>
    <number:number-style style:name="N8878">
      <number:text>a"   m</number:text>
    </number:number-style>
    <number:number-style style:name="N8877P0" style:volatile="true">
      <number:number number:decimal-places="0" number:min-decimal-places="0" number:min-integer-digits="1" number:grouping="true" number:display-factor="1000000"/>
    </number:number-style>
    <number:number-style style:name="N8877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8877P0"/>
    </number:number-style>
    <number:number-style style:name="N8876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8876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8876P0"/>
    </number:number-style>
    <number:percentage-style style:name="N8875">
      <number:text>&lt; </number:text>
      <number:number number:decimal-places="2" number:min-decimal-places="2" number:min-integer-digits="1"/>
      <number:text>%</number:text>
    </number:percentage-style>
    <number:number-style style:name="N8874">
      <number:number number:decimal-places="0" number:min-decimal-places="0" number:min-integer-digits="0" number:display-factor="1000"/>
      <number:text>### ###</number:text>
    </number:number-style>
    <number:number-style style:name="N8873">
      <number:number number:min-integer-digits="1"/>
      <number:text> S/O</number:text>
    </number:number-style>
    <number:number-style style:name="N8872">
      <number:text>11 111 11111</number:text>
    </number:number-style>
    <number:number-style style:name="N8871">
      <number:number number:decimal-places="2" number:min-decimal-places="2" number:min-integer-digits="1" number:grouping="true"/>
      <number:text> litres</number:text>
    </number:number-style>
    <number:text-style style:name="N8870">
      <number:text-content/>
      <number:text> a    m</number:text>
    </number:text-style>
    <number:number-style style:name="N8869P0" style:volatile="true">
      <number:text>-</number:text>
      <number:number number:decimal-places="0" number:min-decimal-places="0" number:min-integer-digits="0"/>
    </number:number-style>
    <number:number-style style:name="N8869">
      <number:text>+</number:text>
      <number:number number:decimal-places="0" number:min-decimal-places="0" number:min-integer-digits="0"/>
      <style:map style:condition="value()&gt;=0" style:apply-style-name="N8869P0"/>
    </number:number-style>
    <number:percentage-style style:name="N8868">
      <number:text>taux de fonctionnement appliqué : </number:text>
      <number:number number:decimal-places="2" number:min-decimal-places="2" number:min-integer-digits="1"/>
      <number:text>%</number:text>
    </number:percentage-style>
    <number:number-style style:name="N8867P0" style:volatile="true">
      <number:number number:decimal-places="0" number:min-decimal-places="0" number:min-integer-digits="1" number:grouping="true"/>
    </number:number-style>
    <number:number-style style:name="N8867">
      <style:text-properties fo:color="#ff0000"/>
      <number:text>-1</number:text>
      <number:number number:decimal-places="0" number:min-decimal-places="0" number:min-integer-digits="2" number:grouping="true"/>
      <style:map style:condition="value()&gt;=0" style:apply-style-name="N8867P0"/>
    </number:number-style>
    <number:number-style style:name="N8866P0" style:volatile="true">
      <number:number number:decimal-places="0" number:min-decimal-places="0" number:min-integer-digits="1" number:grouping="true"/>
      <number:text> € </number:text>
    </number:number-style>
    <number:number-style style:name="N88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866P2" style:volatile="true">
      <number:text> - € </number:text>
    </number:number-style>
    <number:text-style style:name="N8866">
      <number:text-content/>
      <number:text> </number:text>
      <style:map style:condition="value()&gt;0" style:apply-style-name="N8866P0"/>
      <style:map style:condition="value()&lt;0" style:apply-style-name="N8866P1"/>
      <style:map style:condition="value()=0" style:apply-style-name="N8866P2"/>
    </number:text-style>
    <number:number-style style:name="N8865P0" style:volatile="true">
      <style:text-properties fo:color="#00ff00"/>
      <number:text>+</number:text>
      <number:number number:decimal-places="1" number:min-decimal-places="1" number:min-integer-digits="1" number:grouping="true"/>
      <number:text> point(s)</number:text>
    </number:number-style>
    <number:number-style style:name="N8865">
      <style:text-properties fo:color="#ff0000"/>
      <number:text>-</number:text>
      <number:number number:decimal-places="1" number:min-decimal-places="1" number:min-integer-digits="1" number:grouping="true"/>
      <number:text> point(s)</number:text>
      <style:map style:condition="value()&gt;=0" style:apply-style-name="N8865P0"/>
    </number:number-style>
    <number:currency-style style:name="N8863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8863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8863P0"/>
    </number:currency-style>
    <number:number-style style:name="N8862">
      <number:text>N°  05135 /  </number:text>
      <number:number number:decimal-places="0" number:min-decimal-places="0" number:min-integer-digits="1"/>
      <number:text>  /2012</number:text>
    </number:number-style>
    <number:number-style style:name="N8861P0" style:volatile="true">
      <number:text>(+ </number:text>
      <number:number number:decimal-places="0" number:min-decimal-places="0" number:min-integer-digits="0"/>
      <number:text>)</number:text>
    </number:number-style>
    <number:number-style style:name="N8861">
      <style:text-properties fo:color="#ff0000"/>
      <number:text>(- </number:text>
      <number:number number:decimal-places="0" number:min-decimal-places="0" number:min-integer-digits="0"/>
      <number:text>)</number:text>
      <style:map style:condition="value()&gt;=0" style:apply-style-name="N8861P0"/>
    </number:number-style>
    <number:date-style style:name="N8860">
      <number:month number:textual="true"/>
      <number:text>-08</number:text>
    </number:date-style>
    <number:number-style style:name="N8859">
      <number:number number:decimal-places="0" number:min-decimal-places="0" number:min-integer-digits="1"/>
      <number:text> /</number:text>
    </number:number-style>
    <number:number-style style:name="N8858">
      <number:text>"Tau de fonctionnement0%</number:text>
    </number:number-style>
    <number:number-style style:name="N8857">
      <number:number number:min-integer-digits="1"/>
      <number:text>/gend</number:text>
    </number:number-style>
    <number:number-style style:name="N8856P0" style:volatile="true">
      <number:number number:decimal-places="0" number:min-decimal-places="0" number:min-integer-digits="7"/>
    </number:number-style>
    <number:date-style style:name="N8856">
      <number:day number:style="long"/>
      <number:text>/</number:text>
      <number:month number:style="long"/>
      <number:text>/</number:text>
      <number:year/>
      <style:map style:condition="value()&gt;=0" style:apply-style-name="N8856P0"/>
    </number:date-style>
    <number:number-style style:name="N8855">
      <number:text>N°  </number:text>
      <number:number number:decimal-places="0" number:min-decimal-places="0" number:min-integer-digits="1"/>
      <number:text> /MAT/CGD-STG</number:text>
    </number:number-style>
    <number:number-style style:name="N8854">
      <number:number number:decimal-places="0" number:min-decimal-places="0" number:min-integer-digits="2" number:display-factor="1000"/>
      <number:text>j</number:text>
    </number:number-style>
    <number:date-style style:name="N8853">
      <number:text>Reliquat de l'année précédente  =  </number:text>
      <number:year number:style="long"/>
    </number:date-style>
    <number:currency-style style:name="N8852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852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852P2" style:volatile="true">
      <number:text> - </number:text>
      <number:currency-symbol number:language="ar" number:country="EG">€</number:currency-symbol>
      <number:text> </number:text>
    </number:currency-style>
    <number:text-style style:name="N8852">
      <number:text-content/>
      <number:text> </number:text>
      <style:map style:condition="value()&gt;0" style:apply-style-name="N8852P0"/>
      <style:map style:condition="value()&lt;0" style:apply-style-name="N8852P1"/>
      <style:map style:condition="value()=0" style:apply-style-name="N8852P2"/>
    </number:text-style>
    <number:number-style style:name="N8848">
      <number:text>TOTAL EFF </number:text>
      <number:number number:min-integer-digits="1"/>
    </number:number-style>
    <number:date-style style:name="N8847">
      <number:day number:style="long"/>
      <number:text>-</number:text>
      <number:month number:style="long" number:textual="true"/>
    </number:date-style>
    <number:number-style style:name="N8846">
      <number:text>.</number:text>
      <number:number number:decimal-places="0" number:min-decimal-places="0" number:min-integer-digits="0"/>
    </number:number-style>
    <number:number-style style:name="N8845P0" style:volatile="true">
      <number:number number:decimal-places="0" number:min-decimal-places="0" number:min-integer-digits="1" number:grouping="true"/>
      <number:text> FB</number:text>
    </number:number-style>
    <number:number-style style:name="N8845"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8845P0"/>
    </number:number-style>
    <number:number-style style:name="N8844">
      <number:text>A VOIR = </number:text>
      <number:number number:decimal-places="0" number:min-decimal-places="0" number:min-integer-digits="0"/>
    </number:number-style>
    <number:number-style style:name="N8843P0" style:volatile="true">
      <number:number number:decimal-places="2" number:min-decimal-places="2" number:min-integer-digits="1" number:grouping="true" number:display-factor="1000"/>
      <number:text> litre</number:text>
    </number:number-style>
    <number:number-style style:name="N8843">
      <number:text>-</number:text>
      <number:number number:decimal-places="2" number:min-decimal-places="2" number:min-integer-digits="1" number:grouping="true" number:display-factor="1000"/>
      <number:text>litre</number:text>
      <style:map style:condition="value()&gt;=0" style:apply-style-name="N8843P0"/>
    </number:number-style>
    <number:number-style style:name="N8842">
      <number:number number:decimal-places="0" number:min-decimal-places="0" number:min-integer-digits="1" number:grouping="true"/>
      <number:text> jours</number:text>
    </number:number-style>
    <number:number-style style:name="N8841">
      <number:number number:decimal-places="0" number:min-decimal-places="0" number:min-integer-digits="1"/>
      <number:text> GAV fins de contrats</number:text>
    </number:number-style>
    <number:number-style style:name="N8840P0" style:volatile="true">
      <number:number number:decimal-places="0" number:min-decimal-places="0" number:min-integer-digits="1" number:grouping="true" number:display-factor="1000000000"/>
    </number:number-style>
    <number:number-style style:name="N8840">
      <style:text-properties fo:color="#ff0000"/>
      <number:text>-</number:text>
      <number:number number:decimal-places="0" number:min-decimal-places="0" number:min-integer-digits="1" number:grouping="true" number:display-factor="1000000000"/>
      <style:map style:condition="value()&gt;=0" style:apply-style-name="N8840P0"/>
    </number:number-style>
    <number:number-style style:name="N8839">
      <number:text>MOY </number:text>
      <number:number number:decimal-places="0" number:min-decimal-places="0" number:min-integer-digits="2"/>
      <number:text> mois</number:text>
    </number:number-style>
    <number:date-style style:name="N8838">
      <number:text>Droit de l'année   </number:text>
      <number:year number:style="long"/>
    </number:date-style>
    <number:date-style style:name="N8837">
      <number:hours number:style="long"/>
      <number:day number:style="long"/>
      <number:text>KK</number:text>
    </number:date-style>
    <number:number-style style:name="N8836">
      <number:text>N° </number:text>
      <number:number number:decimal-places="0" number:min-decimal-places="0" number:min-integer-digits="1"/>
      <number:text>/2 P/Adm</number:text>
    </number:number-style>
    <number:text-style style:name="N8835">
      <number:text>EQ/CE </number:text>
      <number:text-content/>
    </number:text-style>
    <number:number-style style:name="N8834">
      <number:text>X</number:text>
      <number:number number:decimal-places="0" number:min-decimal-places="0" number:min-integer-digits="8" number:grouping="true"/>
    </number:number-style>
    <number:text-style style:name="N8833">
      <number:text-content/>
      <number:text>mmmm</number:text>
      <number:text-content/>
    </number:text-style>
    <number:number-style style:name="N8832">
      <number:number number:decimal-places="2" number:min-decimal-places="2" number:min-integer-digits="0"/>
      <number:text> pt.</number:text>
    </number:number-style>
    <number:number-style style:name="N8831">
      <number:number number:decimal-places="2" number:min-decimal-places="2" number:min-integer-digits="1" number:grouping="true"/>
      <number:text> cm soit</number:text>
    </number:number-style>
    <number:number-style style:name="N8830">
      <number:text>en </number:text>
      <number:number number:decimal-places="0" number:min-decimal-places="0" number:min-integer-digits="4"/>
    </number:number-style>
    <number:number-style style:name="N8829">
      <number:number number:decimal-places="2" number:min-decimal-places="2" number:min-integer-digits="1" number:display-factor="1000"/>
      <number:text>%</number:text>
    </number:number-style>
    <number:number-style style:name="N8828">
      <number:number number:decimal-places="0" number:min-decimal-places="0" number:min-integer-digits="1" number:grouping="true"/>
      <number:text> € : Budget 2008 pouvant être alloué au prorata % consommé 2007</number:text>
    </number:number-style>
    <number:number-style style:name="N8827P0" style:volatile="true">
      <number:number number:decimal-places="2" number:min-decimal-places="2" number:min-integer-digits="1" number:grouping="true" number:display-factor="1000000"/>
      <number:text>€</number:text>
    </number:number-style>
    <number:number-style style:name="N8827">
      <number:text>-</number:text>
      <number:number number:decimal-places="2" number:min-decimal-places="2" number:min-integer-digits="1" number:grouping="true" number:display-factor="1000000"/>
      <number:text>€</number:text>
      <style:map style:condition="value()&gt;=0" style:apply-style-name="N8827P0"/>
    </number:number-style>
    <number:number-style style:name="N8825">
      <number:number number:min-integer-digits="1"/>
      <number:text> jours(s)</number:text>
    </number:number-style>
    <number:number-style style:name="N8824P0" style:volatile="true">
      <number:number number:decimal-places="0" number:min-decimal-places="0" number:min-integer-digits="1" number:grouping="true"/>
      <number:text>F </number:text>
    </number:number-style>
    <number:number-style style:name="N8824">
      <number:text>(</number:text>
      <number:number number:decimal-places="0" number:min-decimal-places="0" number:min-integer-digits="1" number:grouping="true"/>
      <number:text>F)</number:text>
      <style:map style:condition="value()&gt;=0" style:apply-style-name="N8824P0"/>
    </number:number-style>
    <number:time-style style:name="N8822">
      <number:minutes number:style="long"/>
      <number:text>' </number:text>
      <number:seconds number:style="long"/>
    </number:time-style>
    <number:number-style style:name="N8821P0" style:volatile="true">
      <style:text-properties fo:color="#0000ff"/>
      <number:text>+</number:text>
    </number:number-style>
    <number:number-style style:name="N8821">
      <style:text-properties fo:color="#ff0000"/>
      <number:text>-</number:text>
      <number:number number:decimal-places="0" number:min-decimal-places="0" number:min-integer-digits="1"/>
      <style:map style:condition="value()&gt;=0" style:apply-style-name="N8821P0"/>
    </number:number-style>
    <number:number-style style:name="N8820">
      <number:number number:min-integer-digits="1"/>
      <number:text> DEPLACE EN GUYANE A COMPTER DU </number:text>
    </number:number-style>
    <number:currency-style style:name="N8819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88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8819P0"/>
    </number:currency-style>
    <number:number-style style:name="N8817">
      <number:text>ans</number:text>
    </number:number-style>
    <number:number-style style:name="N8816">
      <number:text>-5</number:text>
    </number:number-style>
    <number:date-style style:name="N8815">
      <number:text>C</number:text>
      <number:hours/>
      <number:text>A</number:text>
      <number:era number:style="long"/>
      <number:year number:style="long"/>
      <number:text>IOT</number:text>
    </number:date-style>
    <number:number-style style:name="N8814">
      <number:number number:decimal-places="0" number:min-decimal-places="0" number:min-integer-digits="10">
        <number:embedded-text number:position="8">.</number:embedded-text>
        <number:embedded-text number:position="5">.</number:embedded-text>
      </number:number>
      <number:text>.</number:text>
    </number:number-style>
    <number:number-style style:name="N8813">
      <number:text>budget absolu pour effectuer  </number:text>
      <number:number number:decimal-places="0" number:min-decimal-places="0" number:min-integer-digits="2"/>
      <number:text> jours</number:text>
    </number:number-style>
    <number:date-style style:name="N8812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number-style style:name="N8811P0" style:volatile="true">
      <number:text>-</number:text>
      <number:number number:decimal-places="0" number:min-decimal-places="0" number:min-integer-digits="1"/>
    </number:number-style>
    <number:number-style style:name="N8811P1" style:volatile="true">
      <style:text-properties fo:color="#0000ff"/>
      <number:text>-</number:text>
      <number:number number:decimal-places="0" number:min-decimal-places="0" number:min-integer-digits="1"/>
    </number:number-style>
    <number:number-style style:name="N8811P2" style:volatile="true">
      <number:text>+</number:text>
      <number:number number:decimal-places="0" number:min-decimal-places="0" number:min-integer-digits="1"/>
    </number:number-style>
    <number:text-style style:name="N8811">
      <style:text-properties fo:color="#ff0000"/>
      <number:text>+</number:text>
      <style:map style:condition="value()&gt;0" style:apply-style-name="N8811P0"/>
      <style:map style:condition="value()&lt;0" style:apply-style-name="N8811P1"/>
      <style:map style:condition="value()=0" style:apply-style-name="N8811P2"/>
    </number:text-style>
    <number:number-style style:name="N8810P0" style:volatile="true">
      <style:text-properties fo:color="#ff0000"/>
      <number:text>+</number:text>
      <number:number number:decimal-places="0" number:min-decimal-places="0" number:min-integer-digits="1" number:grouping="true"/>
      <number:text>   </number:text>
    </number:number-style>
    <number:number-style style:name="N8810">
      <style:text-properties fo:color="#00ff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810P0"/>
    </number:number-style>
    <number:number-style style:name="N8808">
      <number:text>*</number:text>
    </number:number-style>
    <number:number-style style:name="N8807">
      <number:number number:decimal-places="0" number:min-decimal-places="0" number:min-integer-digits="1" number:grouping="true"/>
      <number:text> litres</number:text>
    </number:number-style>
    <number:number-style style:name="N8806"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date-style style:name="N8805">
      <number:day/>
      <number:text> </number:text>
      <number:month number:style="long" number:textual="true"/>
      <number:text> </number:text>
      <number:year/>
    </number:date-style>
    <number:date-style style:name="N8804">
      <number:text>Date: Le  </number:text>
      <number:day/>
      <number:text> </number:text>
      <number:month number:style="long" number:textual="true"/>
      <number:text> </number:text>
      <number:year number:style="long"/>
    </number:date-style>
    <number:number-style style:name="N8803P0" style:volatile="true">
      <number:text>+</number:text>
      <number:number number:decimal-places="0" number:min-decimal-places="0" number:min-integer-digits="1"/>
    </number:number-style>
    <number:number-style style:name="N8803">
      <number:text>- </number:text>
      <number:number number:decimal-places="0" number:min-decimal-places="0" number:min-integer-digits="1"/>
      <style:map style:condition="value()&gt;=0" style:apply-style-name="N8803P0"/>
    </number:number-style>
    <number:number-style style:name="N8802">
      <number:number number:decimal-places="0" number:min-decimal-places="0" number:min-integer-digits="1" number:grouping="true"/>
      <number:text> jours soldés (source CSRM)</number:text>
    </number:number-style>
    <number:number-style style:name="N8801P0" style:volatile="true">
      <number:number number:decimal-places="2" number:min-decimal-places="2" number:min-integer-digits="1" number:grouping="true"/>
      <number:text> € </number:text>
    </number:number-style>
    <number:number-style style:name="N88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801P2" style:volatile="true">
      <number:text>-</number:text>
      <number:number number:decimal-places="0" number:min-decimal-places="0" number:min-integer-digits="0"/>
      <number:text> € </number:text>
    </number:number-style>
    <number:text-style style:name="N8801">
      <number:text-content/>
      <style:map style:condition="value()&gt;0" style:apply-style-name="N8801P0"/>
      <style:map style:condition="value()&lt;0" style:apply-style-name="N8801P1"/>
      <style:map style:condition="value()=0" style:apply-style-name="N8801P2"/>
    </number:text-style>
    <number:number-style style:name="N8800">
      <number:number number:min-integer-digits="1"/>
      <number:text> mois</number:text>
    </number:number-style>
    <number:number-style style:name="N8799">
      <number:text>Reliquat de l'année précédente  :  </number:text>
      <number:number number:decimal-places="0" number:min-decimal-places="0" number:min-integer-digits="1"/>
    </number:number-style>
    <number:number-style style:name="N8798P0" style:volatile="true">
      <number:number number:decimal-places="2" number:min-decimal-places="2" number:min-integer-digits="1" number:grouping="true"/>
      <number:text> l  </number:text>
    </number:number-style>
    <number:number-style style:name="N8798">
      <number:text>-</number:text>
      <number:number number:decimal-places="2" number:min-decimal-places="2" number:min-integer-digits="1" number:grouping="true"/>
      <number:text> l  </number:text>
      <style:map style:condition="value()&gt;=0" style:apply-style-name="N8798P0"/>
    </number:number-style>
    <number:number-style style:name="N8797">
      <number:text>Carton : </number:text>
      <number:number number:decimal-places="0" number:min-decimal-places="0" number:min-integer-digits="1"/>
    </number:number-style>
    <number:number-style style:name="N8796P0" style:volatile="true">
      <number:number number:decimal-places="0" number:min-decimal-places="0" number:min-integer-digits="1" number:grouping="true" number:display-factor="1000000000"/>
    </number:number-style>
    <number:number-style style:name="N8796">
      <number:text>-</number:text>
      <number:number number:decimal-places="0" number:min-decimal-places="0" number:min-integer-digits="1" number:grouping="true" number:display-factor="1000000000"/>
      <style:map style:condition="value()&gt;=0" style:apply-style-name="N8796P0"/>
    </number:number-style>
    <number:number-style style:name="N8795">
      <number:text>41</number:text>
    </number:number-style>
    <number:number-style style:name="N8794P0" style:volatile="true">
      <number:text>Disponible global (avec réserve CDR et renforts) =   </number:text>
      <number:number number:decimal-places="2" number:min-decimal-places="2" number:min-integer-digits="1" number:grouping="true"/>
      <number:text> €</number:text>
    </number:number-style>
    <number:number-style style:name="N87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794P0"/>
    </number:number-style>
    <number:number-style style:name="N8792">
      <number:text>00 000 </number:text>
      <number:number number:decimal-places="0" number:min-decimal-places="0" number:min-integer-digits="5"/>
      <number:text>"</number:text>
    </number:number-style>
    <number:number-style style:name="N8791">
      <number:text>025</number:text>
      <number:number number:decimal-places="0" number:min-decimal-places="0" number:min-integer-digits="1"/>
    </number:number-style>
    <number:date-style style:name="N8790">
      <number:text> d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789P0" style:volatile="true">
      <number:text>-</number:text>
      <number:number number:decimal-places="0" number:min-decimal-places="0" number:min-integer-digits="1"/>
    </number:number-style>
    <number:number-style style:name="N8789P1" style:volatile="true">
      <style:text-properties fo:color="#0000ff"/>
      <number:text>-</number:text>
      <number:number number:decimal-places="0" number:min-decimal-places="0" number:min-integer-digits="1"/>
    </number:number-style>
    <number:number-style style:name="N8789P2" style:volatile="true">
      <number:text>+</number:text>
      <number:number number:decimal-places="0" number:min-decimal-places="0" number:min-integer-digits="1"/>
    </number:number-style>
    <number:text-style style:name="N8789">
      <style:text-properties fo:color="#ff0000"/>
      <number:text>-</number:text>
      <style:map style:condition="value()&gt;0" style:apply-style-name="N8789P0"/>
      <style:map style:condition="value()&lt;0" style:apply-style-name="N8789P1"/>
      <style:map style:condition="value()=0" style:apply-style-name="N8789P2"/>
    </number:text-style>
    <number:number-style style:name="N8788P0" style:volatile="true">
      <number:number number:decimal-places="8" number:min-decimal-places="8" number:min-integer-digits="1" number:grouping="true"/>
      <number:text> €</number:text>
    </number:number-style>
    <number:number-style style:name="N878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8788P0"/>
    </number:number-style>
    <number:number-style style:name="N8787">
      <number:text>78 </number:text>
      <number:number number:decimal-places="0" number:min-decimal-places="0" number:min-integer-digits="1"/>
    </number:number-style>
    <number:number-style style:name="N8786">
      <number:number number:decimal-places="0" number:min-decimal-places="0" number:min-integer-digits="10">
        <number:embedded-text number:position="8"> 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785P0" style:volatile="true">
      <number:number number:decimal-places="0" number:min-decimal-places="0" number:min-integer-digits="1" number:grouping="true"/>
      <number:text> F </number:text>
    </number:number-style>
    <number:number-style style:name="N878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8785P2" style:volatile="true">
      <number:text>-</number:text>
      <number:number number:decimal-places="0" number:min-decimal-places="0" number:min-integer-digits="0"/>
      <number:text> F </number:text>
    </number:number-style>
    <number:text-style style:name="N8785">
      <number:text-content/>
      <number:text> </number:text>
      <style:map style:condition="value()&gt;0" style:apply-style-name="N8785P0"/>
      <style:map style:condition="value()&lt;0" style:apply-style-name="N8785P1"/>
      <style:map style:condition="value()=0" style:apply-style-name="N8785P2"/>
    </number:text-style>
    <number:number-style style:name="N8784">
      <number:text> 067 74 </number:text>
      <number:number number:decimal-places="0" number:min-decimal-places="0" number:min-integer-digits="1"/>
    </number:number-style>
    <number:number-style style:name="N8783P0" style:volatile="true">
      <number:number number:decimal-places="2" number:min-decimal-places="2" number:min-integer-digits="1"/>
    </number:number-style>
    <number:number-style style:name="N8783P1" style:volatile="true">
      <number:number number:decimal-places="2" number:min-decimal-places="2" number:min-integer-digits="1"/>
    </number:number-style>
    <number:number-style style:name="N8783">
      <number:number number:decimal-places="0" number:min-decimal-places="0" number:min-integer-digits="1"/>
      <style:map style:condition="value()&gt;0" style:apply-style-name="N8783P0"/>
      <style:map style:condition="value()&lt;0" style:apply-style-name="N8783P1"/>
    </number:number-style>
    <number:number-style style:name="N8782">
      <number:text>budget absolu pour effectuer </number:text>
      <number:number number:decimal-places="0" number:min-decimal-places="0" number:min-integer-digits="2"/>
      <number:text> jours</number:text>
    </number:number-style>
    <number:number-style style:name="N8781">
      <number:text>Nombre de caractère restant : </number:text>
      <number:number number:decimal-places="0" number:min-decimal-places="0" number:min-integer-digits="1"/>
    </number:number-style>
    <number:number-style style:name="N8780P0" style:volatile="true">
      <number:text>SFr. </number:text>
      <number:number number:decimal-places="2" number:min-decimal-places="2" number:min-integer-digits="1" number:grouping="true"/>
    </number:number-style>
    <number:number-style style:name="N8780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8780P0"/>
    </number:number-style>
    <number:number-style style:name="N8779P0" style:volatile="true">
      <number:number number:decimal-places="0" number:min-decimal-places="0" number:min-integer-digits="1" number:grouping="true"/>
      <number:text>  l  </number:text>
    </number:number-style>
    <number:number-style style:name="N8779">
      <style:text-properties fo:color="#ff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8779P0"/>
    </number:number-style>
    <number:number-style style:name="N8778">
      <number:text>Droit de l'année en cours </number:text>
    </number:number-style>
    <number:number-style style:name="N8777P0" style:volatile="true">
      <style:text-properties fo:color="#ff0000"/>
      <number:number number:decimal-places="3" number:min-decimal-places="3" number:min-integer-digits="2"/>
    </number:number-style>
    <number:number-style style:name="N8777">
      <number:number number:decimal-places="3" number:min-decimal-places="3" number:min-integer-digits="2"/>
      <style:map style:condition="value()&lt;10" style:apply-style-name="N8777P0"/>
    </number:number-style>
    <number:number-style style:name="N8776">
      <number:text>115j</number:text>
    </number:number-style>
    <number:number-style style:name="N8775">
      <number:number number:decimal-places="5" number:min-decimal-places="5" number:min-integer-digits="1" number:display-factor="1000000"/>
    </number:number-style>
    <number:number-style style:name="N8774P0" style:volatile="true">
      <number:number number:decimal-places="0" number:min-decimal-places="0" number:min-integer-digits="1"/>
      <number:text> jours</number:text>
    </number:number-style>
    <number:number-style style:name="N8774">
      <style:text-properties fo:color="#ff0000"/>
      <number:text>-</number:text>
      <number:number number:decimal-places="0" number:min-decimal-places="0" number:min-integer-digits="1"/>
      <number:text> ESR</number:text>
      <style:map style:condition="value()&gt;=0" style:apply-style-name="N8774P0"/>
    </number:number-style>
    <number:number-style style:name="N8773">
      <number:text>TER COLONEL : </number:text>
      <number:number number:decimal-places="0" number:min-decimal-places="0" number:min-integer-digits="0"/>
    </number:number-style>
    <number:number-style style:name="N8772P0" style:volatile="true">
      <number:number number:decimal-places="0" number:min-decimal-places="0" number:min-integer-digits="1"/>
    </number:number-style>
    <number:number-style style:name="N8772">
      <style:text-properties fo:color="#ff0000"/>
      <number:text>A CONVOQUER</number:text>
      <style:map style:condition="value()&gt;=0" style:apply-style-name="N8772P0"/>
    </number:number-style>
    <number:number-style style:name="N8771P0" style:volatile="true">
      <number:number number:decimal-places="5" number:min-decimal-places="5" number:min-integer-digits="1" number:grouping="true"/>
      <number:text> €</number:text>
    </number:number-style>
    <number:number-style style:name="N877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8771P0"/>
    </number:number-style>
    <number:number-style style:name="N8770">
      <number:text>Nbre d'unités : </number:text>
      <number:number number:decimal-places="0" number:min-decimal-places="0" number:min-integer-digits="1"/>
    </number:number-style>
    <number:number-style style:name="N8769">
      <number:number number:decimal-places="0" number:min-decimal-places="0" number:min-integer-digits="1"/>
      <number:text>/2_RH_RES</number:text>
    </number:number-style>
    <number:date-style style:name="N8768">
      <number:text>a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number-style style:name="N8767P0" style:volatile="true">
      <style:text-properties fo:color="#000000"/>
      <number:text>+</number:text>
      <number:number number:decimal-places="0" number:min-decimal-places="0" number:min-integer-digits="1"/>
    </number:number-style>
    <number:number-style style:name="N8767">
      <style:text-properties fo:color="#000000"/>
      <number:text>-</number:text>
      <number:number number:decimal-places="0" number:min-decimal-places="0" number:min-integer-digits="1"/>
      <style:map style:condition="value()&gt;=0" style:apply-style-name="N8767P0"/>
    </number:number-style>
    <number:date-style style:name="N8765">
      <number:day-of-week/>
      <number:text>/</number:text>
      <number:month number:style="long"/>
    </number:date-style>
    <number:number-style style:name="N8764">
      <style:text-properties fo:color="#000000"/>
      <number:number number:decimal-places="3" number:min-decimal-places="3" number:min-integer-digits="1"/>
      <number:text>.</number:text>
    </number:number-style>
    <number:number-style style:name="N8763">
      <number:number number:min-integer-digits="1"/>
      <number:text>mois</number:text>
    </number:number-style>
    <number:number-style style:name="N8762">
      <number:text>+ </number:text>
      <number:number number:min-integer-digits="1"/>
      <number:text> CIVILS</number:text>
    </number:number-style>
    <number:number-style style:name="N8761">
      <number:number number:decimal-places="0" number:min-decimal-places="0" number:min-integer-digits="1"/>
      <number:text> ADJ GRIE</number:text>
    </number:number-style>
    <number:number-style style:name="N8760P0" style:volatile="true">
      <number:number number:decimal-places="6" number:min-decimal-places="6" number:min-integer-digits="1" number:grouping="true"/>
    </number:number-style>
    <number:number-style style:name="N8760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8760">
      <number:text>-</number:text>
      <number:number number:decimal-places="0" number:min-decimal-places="0" number:min-integer-digits="0"/>
      <style:map style:condition="value()&gt;0" style:apply-style-name="N8760P0"/>
      <style:map style:condition="value()&lt;0" style:apply-style-name="N8760P1"/>
    </number:number-style>
    <number:date-style style:name="N8758">
      <number:text>A Saint-Germain-en-Laye,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757P0" style:volatile="true">
      <number:text>$</number:text>
      <number:number number:decimal-places="0" number:min-decimal-places="0" number:min-integer-digits="1" number:grouping="true"/>
      <number:text>L)</number:text>
    </number:number-style>
    <number:number-style style:name="N8757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8757">
      <number:text>$-</number:text>
      <style:map style:condition="value()&gt;0" style:apply-style-name="N8757P0"/>
      <style:map style:condition="value()&lt;0" style:apply-style-name="N8757P1"/>
    </number:number-style>
    <number:number-style style:name="N8755">
      <number:number number:decimal-places="0" number:min-decimal-places="0" number:min-integer-digits="7">
        <number:embedded-text number:position="6"> </number:embedded-text>
        <number:embedded-text number:position="5"> </number:embedded-text>
      </number:number>
    </number:number-style>
    <number:number-style style:name="N8754P0" style:volatile="true">
      <style:text-properties fo:color="#0000ff"/>
      <number:text>+</number:text>
    </number:number-style>
    <number:number-style style:name="N8754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8754">
      <number:number number:decimal-places="0" number:min-decimal-places="0" number:min-integer-digits="1"/>
      <style:map style:condition="value()&gt;0" style:apply-style-name="N8754P0"/>
      <style:map style:condition="value()&lt;0" style:apply-style-name="N8754P1"/>
    </number:number-style>
    <number:number-style style:name="N8753P0" style:volatile="true">
      <number:number number:decimal-places="0" number:min-decimal-places="0" number:min-integer-digits="1" number:grouping="true"/>
      <number:text> </number:text>
    </number:number-style>
    <number:number-style style:name="N87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753P0"/>
    </number:number-style>
    <number:currency-style style:name="N875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875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8752P0"/>
    </number:currency-style>
    <number:date-style style:name="N8751">
      <number:text>avant le </number:text>
      <number:day/>
      <number:text> </number:text>
      <number:month number:textual="true"/>
      <number:text> </number:text>
      <number:year/>
    </number:date-style>
    <number:date-style style:name="N8750">
      <number:year/>
      <number:text>u</number:text>
      <number:day/>
      <number:text>ourd'</number:text>
      <number:hours/>
      <number:text>ui</number:text>
    </number:date-style>
    <number:number-style style:name="N8749">
      <number:number number:decimal-places="0" number:min-decimal-places="0" number:min-integer-digits="1"/>
      <number:text>8-18</number:text>
    </number:number-style>
    <number:number-style style:name="N8748P0" style:volatile="true">
      <number:number number:decimal-places="0" number:min-decimal-places="0" number:min-integer-digits="1" number:grouping="true"/>
      <number:text> €</number:text>
    </number:number-style>
    <number:number-style style:name="N8748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8748P0"/>
    </number:number-style>
    <number:number-style style:name="N8747P0" style:volatile="true">
      <number:text>$</number:text>
      <number:number number:decimal-places="2" number:min-decimal-places="2" number:min-integer-digits="1" number:grouping="true"/>
    </number:number-style>
    <number:number-style style:name="N8747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8747">
      <number:text>**   </number:text>
      <style:map style:condition="value()&gt;0" style:apply-style-name="N8747P0"/>
      <style:map style:condition="value()&lt;0" style:apply-style-name="N8747P1"/>
    </number:number-style>
    <number:number-style style:name="N8746">
      <number:text>CU LTC GRIE</number:text>
    </number:number-style>
    <number:number-style style:name="N8745">
      <number:number number:decimal-places="0" number:min-decimal-places="0" number:min-integer-digits="0">
        <number:embedded-text number:position="10"> </number:embedded-text>
        <number:embedded-text number:position="7"> </number:embedded-text>
      </number:number>
    </number:number-style>
    <number:number-style style:name="N8744">
      <number:number number:decimal-places="0" number:min-decimal-places="0" number:min-integer-digits="4">
        <number:embedded-text number:position="2">.</number:embedded-text>
      </number:number>
      <number:text>.</number:text>
    </number:number-style>
    <number:number-style style:name="N8743">
      <number:number number:decimal-places="0" number:min-decimal-places="0" number:min-integer-digits="0">
        <number:embedded-text number:position="8">.</number:embedded-text>
        <number:embedded-text number:position="5">.</number:embedded-text>
      </number:number>
    </number:number-style>
    <number:number-style style:name="N8742P0" style:volatile="true">
      <style:text-properties fo:color="#00ff00"/>
      <number:text>+</number:text>
      <number:number number:decimal-places="0" number:min-decimal-places="0" number:min-integer-digits="1" number:grouping="true"/>
    </number:number-style>
    <number:number-style style:name="N87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742P0"/>
    </number:number-style>
    <number:percentage-style style:name="N8741">
      <number:number number:decimal-places="6" number:min-decimal-places="6" number:min-integer-digits="1"/>
      <number:text>%</number:text>
    </number:percentage-style>
    <number:time-style style:name="N8740">
      <number:hours number:style="long"/>
      <number:text>'</number:text>
      <number:minutes number:style="long"/>
      <number:text>''</number:text>
    </number:time-style>
    <number:number-style style:name="N8739">
      <number:number number:decimal-places="0" number:min-decimal-places="0" number:min-integer-digits="1"/>
      <number:text> %</number:text>
    </number:number-style>
    <number:number-style style:name="N8738">
      <number:text> &lt;== Liaison avec feuillet </number:text>
      <number:number number:decimal-places="0" number:min-decimal-places="0" number:min-integer-digits="1"/>
      <number:text> -2008</number:text>
    </number:number-style>
    <number:date-style style:name="N8737">
      <number:text>Edité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736">
      <number:text>Rue de la Guignière – BP 201 – 36 300 LE BLANC  02.54.28.&amp;</number:text>
      <number:number number:decimal-places="0" number:min-decimal-places="0" number:min-integer-digits="4">
        <number:embedded-text number:position="2">.</number:embedded-text>
      </number:number>
      <number:text>&amp;  02.54.28.42.22</number:text>
    </number:number-style>
    <number:number-style style:name="N8735">
      <number:number number:min-integer-digits="1"/>
      <number:text>    dont</number:text>
    </number:number-style>
    <number:number-style style:name="N8734">
      <number:text>N° </number:text>
      <number:number number:decimal-places="0" number:min-decimal-places="0" number:min-integer-digits="1"/>
      <number:text> /4/CGD~STG</number:text>
    </number:number-style>
    <number:number-style style:name="N8733P0" style:volatile="true">
      <number:number number:min-integer-digits="1"/>
    </number:number-style>
    <number:number-style style:name="N8733P1" style:volatile="true">
      <number:number number:min-integer-digits="1"/>
    </number:number-style>
    <number:number-style style:name="N8733">
      <number:number number:min-integer-digits="1"/>
      <style:map style:condition="value()=180" style:apply-style-name="N8733P0"/>
      <style:map style:condition="value()=0" style:apply-style-name="N8733P1"/>
    </number:number-style>
    <number:number-style style:name="N8732P0" style:volatile="true">
      <number:number number:decimal-places="1" number:min-decimal-places="1" number:min-integer-digits="1" number:display-factor="1000"/>
    </number:number-style>
    <number:number-style style:name="N8732">
      <number:text>-</number:text>
      <number:number number:decimal-places="1" number:min-decimal-places="1" number:min-integer-digits="1" number:display-factor="1000"/>
      <style:map style:condition="value()&gt;=0" style:apply-style-name="N8732P0"/>
    </number:number-style>
    <number:number-style style:name="N8731">
      <number:number number:decimal-places="1" number:min-decimal-places="1" number:min-integer-digits="1" number:display-factor="1000"/>
    </number:number-style>
    <number:currency-style style:name="N8730P0" style:volatile="true"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730">
      <style:text-properties fo:color="#ff0000"/>
      <number:text>-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730P0"/>
    </number:currency-style>
    <number:number-style style:name="N8728">
      <number:text>TEA </number:text>
      <number:number number:decimal-places="0" number:min-decimal-places="0" number:min-integer-digits="1"/>
    </number:number-style>
    <number:number-style style:name="N8727">
      <number:number number:decimal-places="0" number:min-decimal-places="0" number:min-integer-digits="0"/>
      <number:text> /6</number:text>
    </number:number-style>
    <number:date-style style:name="N8726">
      <number:text>Service en Gie au </number:text>
      <number:day number:style="long"/>
      <number:text>/</number:text>
      <number:month number:style="long"/>
      <number:text>/</number:text>
      <number:year number:style="long"/>
    </number:date-style>
    <number:number-style style:name="N8725P0" style:volatile="true">
      <number:number number:decimal-places="2" number:min-decimal-places="2" number:min-integer-digits="1"/>
    </number:number-style>
    <number:number-style style:name="N8725P1" style:volatile="true">
      <style:text-properties fo:color="#ff0000"/>
      <number:text>-</number:text>
      <number:number number:decimal-places="2" number:min-decimal-places="2" number:min-integer-digits="1"/>
    </number:number-style>
    <number:number-style style:name="N8725">
      <number:text/>
      <style:map style:condition="value()&gt;0" style:apply-style-name="N8725P0"/>
      <style:map style:condition="value()&lt;0" style:apply-style-name="N8725P1"/>
    </number:number-style>
    <number:number-style style:name="N8724P0" style:volatile="true">
      <style:text-properties fo:color="#0000ff"/>
      <number:number number:decimal-places="5" number:min-decimal-places="5" number:min-integer-digits="1" number:grouping="true"/>
      <number:text> </number:text>
    </number:number-style>
    <number:number-style style:name="N872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8724P0"/>
    </number:number-style>
    <number:number-style style:name="N8722">
      <number:number number:decimal-places="0" number:min-decimal-places="0" number:min-integer-digits="1"/>
      <number:text> RO 2NV</number:text>
    </number:number-style>
    <number:number-style style:name="N8721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8720">
      <number:number number:decimal-places="0" number:min-decimal-places="0" number:min-integer-digits="1" number:display-factor="1000"/>
      <number:text> j.</number:text>
    </number:number-style>
    <number:number-style style:name="N8719P0" style:volatile="true">
      <number:text>SFr. </number:text>
      <number:number number:decimal-places="0" number:min-decimal-places="0" number:min-integer-digits="1" number:grouping="true"/>
    </number:number-style>
    <number:number-style style:name="N8719">
      <number:text>SFr. -</number:text>
      <number:number number:decimal-places="0" number:min-decimal-places="0" number:min-integer-digits="1" number:grouping="true"/>
      <style:map style:condition="value()&gt;=0" style:apply-style-name="N8719P0"/>
    </number:number-style>
    <number:date-style style:name="N8718">
      <number:year/>
      <number:text>. AN.</number:text>
      <number:seconds number:style="long"/>
    </number:date-style>
    <number:number-style style:name="N8717">
      <number:number number:decimal-places="0" number:min-decimal-places="0" number:min-integer-digits="0" number:grouping="true" number:display-factor="1000"/>
      <number:text>KF</number:text>
    </number:number-style>
    <number:currency-style style:name="N8716P0" style:volatile="true">
      <number:number number:decimal-places="4" number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8716">
      <number:text>-</number:text>
      <number:number number:decimal-places="4" number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8716P0"/>
    </number:currency-style>
    <number:percentage-style style:name="N8714">
      <number:number number:decimal-places="18" number:min-decimal-places="18" number:min-integer-digits="1"/>
      <number:text>%</number:text>
    </number:percentage-style>
    <number:number-style style:name="N8713">
      <number:number number:decimal-places="0" number:min-decimal-places="0" number:min-integer-digits="0">
        <number:embedded-text number:position="8"> </number:embedded-text>
        <number:embedded-text number:position="5">.</number:embedded-text>
      </number:number>
    </number:number-style>
    <number:number-style style:name="N8712P0" style:volatile="true">
      <style:text-properties fo:color="#ff0000"/>
      <number:text>+</number:text>
      <number:number number:decimal-places="0" number:min-decimal-places="0" number:min-integer-digits="1" number:grouping="true"/>
    </number:number-style>
    <number:number-style style:name="N8712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8712P0"/>
    </number:number-style>
    <number:date-style style:name="N8711">
      <number:text>au  </number:text>
      <number:day number:style="long"/>
      <number:text>.</number:text>
      <number:month number:textual="true"/>
      <number:text>.</number:text>
      <number:year/>
    </number:date-style>
    <number:currency-style style:name="N871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871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8710P0"/>
    </number:currency-style>
    <number:number-style style:name="N8709P0" style:volatile="true">
      <number:number number:decimal-places="2" number:min-decimal-places="2" number:min-integer-digits="1" number:grouping="true"/>
    </number:number-style>
    <number:number-style style:name="N87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709">
      <number:text>-</number:text>
      <style:map style:condition="value()&gt;0" style:apply-style-name="N8709P0"/>
      <style:map style:condition="value()&lt;0" style:apply-style-name="N8709P1"/>
    </number:number-style>
    <number:date-style style:name="N8708">
      <number:text> Mois  :     </number:text>
      <number:month number:style="long" number:textual="true"/>
    </number:date-style>
    <number:number-style style:name="N8707P0" style:volatile="true">
      <number:number number:min-integer-digits="1"/>
    </number:number-style>
    <number:number-style style:name="N8707P1" style:volatile="true">
      <number:number number:min-integer-digits="1"/>
    </number:number-style>
    <number:number-style style:name="N8707">
      <number:number number:min-integer-digits="1"/>
      <style:map style:condition="value()&lt;1924" style:apply-style-name="N8707P0"/>
      <style:map style:condition="value()=1924" style:apply-style-name="N8707P1"/>
    </number:number-style>
    <number:number-style style:name="N8706">
      <number:text>CNE : </number:text>
      <number:number number:decimal-places="0" number:min-decimal-places="0" number:min-integer-digits="0"/>
    </number:number-style>
    <number:number-style style:name="N8705">
      <number:number number:decimal-places="0" number:min-decimal-places="0" number:min-integer-digits="1" number:grouping="true"/>
      <number:text> € : coût estimé des renforts saisonniers</number:text>
    </number:number-style>
    <number:number-style style:name="N8704P0" style:volatile="true">
      <number:number number:decimal-places="2" number:min-decimal-places="2" number:min-integer-digits="1" number:grouping="true" number:display-factor="1000"/>
      <number:text>l</number:text>
    </number:number-style>
    <number:number-style style:name="N8704">
      <style:text-properties fo:color="#000000"/>
      <number:text>-</number:text>
      <number:number number:decimal-places="2" number:min-decimal-places="2" number:min-integer-digits="1" number:grouping="true" number:display-factor="1000"/>
      <number:text>l</number:text>
      <style:map style:condition="value()&gt;=0" style:apply-style-name="N8704P0"/>
    </number:number-style>
    <number:percentage-style style:name="N8703P0" style:volatile="true">
      <number:text>+</number:text>
      <number:number number:decimal-places="0" number:min-decimal-places="0" number:min-integer-digits="1"/>
      <number:text>%</number:text>
    </number:percentage-style>
    <number:percentage-style style:name="N8703">
      <number:text>-</number:text>
      <number:number number:decimal-places="0" number:min-decimal-places="0" number:min-integer-digits="1"/>
      <number:text>%</number:text>
      <style:map style:condition="value()&gt;=0" style:apply-style-name="N8703P0"/>
    </number:percentage-style>
    <number:date-style style:name="N8702">
      <number:text>TC : le </number:text>
      <number:day number:style="long"/>
      <number:text>.</number:text>
      <number:month number:style="long"/>
      <number:text>.</number:text>
      <number:year number:style="long"/>
    </number:date-style>
    <number:number-style style:name="N8701">
      <number:number number:decimal-places="0" number:min-decimal-places="0" number:min-integer-digits="5">
        <number:embedded-text number:position="3"> h</number:embedded-text>
      </number:number>
    </number:number-style>
    <number:number-style style:name="N8700">
      <number:text>Permission </number:text>
      <number:number number:decimal-places="0" number:min-decimal-places="0" number:min-integer-digits="1"/>
    </number:number-style>
    <number:currency-style style:name="N8699">
      <number:text>1 </number:text>
      <number:currency-symbol>BR</number:currency-symbol>
    </number:currency-style>
    <number:date-style style:name="N8698">
      <number:text>Services et points arrêtés au </number:text>
      <number:day number:style="long"/>
      <number:text>/</number:text>
      <number:month number:style="long"/>
      <number:text>/</number:text>
      <number:year number:style="long"/>
    </number:date-style>
    <number:number-style style:name="N8697">
      <number:number number:decimal-places="0" number:min-decimal-places="0" number:min-integer-digits="1" number:display-factor="1000000"/>
      <number:text>j.</number:text>
    </number:number-style>
    <number:number-style style:name="N8696P0" style:volatile="true">
      <number:text>+</number:text>
      <number:number number:decimal-places="2" number:min-decimal-places="2" number:min-integer-digits="1" number:grouping="true"/>
    </number:number-style>
    <number:number-style style:name="N869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696P0"/>
    </number:number-style>
    <number:currency-style style:name="N8695P0" style:volatile="true">
      <number:text>DEPENSES  = 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6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695P0"/>
    </number:currency-style>
    <number:date-style style:name="N8693">
      <number:text>~  </number:text>
      <number:month number:style="long" number:textual="true"/>
      <number:text>   </number:text>
      <number:year number:style="long"/>
      <number:text>  ~</number:text>
    </number:date-style>
    <number:number-style style:name="N8692">
      <number:text>N° </number:text>
      <number:number number:decimal-places="0" number:min-decimal-places="0" number:min-integer-digits="1"/>
      <number:text> /2002</number:text>
    </number:number-style>
    <number:number-style style:name="N8691">
      <number:number number:decimal-places="0" number:min-decimal-places="0" number:min-integer-digits="0"/>
      <number:text> décisions GGD 40</number:text>
    </number:number-style>
    <number:number-style style:name="N8690P0" style:volatile="true">
      <style:text-properties fo:color="#000000"/>
      <number:text>[1]    # </number:text>
      <number:number number:decimal-places="0" number:min-decimal-places="0" number:min-integer-digits="1"/>
      <number:text>   </number:text>
    </number:number-style>
    <number:number-style style:name="N8690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690P0"/>
    </number:number-style>
    <number:number-style style:name="N8688">
      <number:text>N° </number:text>
      <number:number number:decimal-places="0" number:min-decimal-places="0" number:min-integer-digits="1"/>
      <number:text> /2006</number:text>
    </number:number-style>
    <number:number-style style:name="N8687P0" style:volatile="true">
      <number:number number:decimal-places="3" number:min-decimal-places="3" number:min-integer-digits="1" number:grouping="true"/>
      <number:text> </number:text>
    </number:number-style>
    <number:number-style style:name="N868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8687P0"/>
    </number:number-style>
    <number:number-style style:name="N8686">
      <number:number number:decimal-places="0" number:min-decimal-places="0" number:min-integer-digits="3" number:display-factor="1000"/>
      <number:text> RC</number:text>
    </number:number-style>
    <number:number-style style:name="N8685">
      <number:text>TEA ADC : </number:text>
      <number:number number:decimal-places="0" number:min-decimal-places="0" number:min-integer-digits="0"/>
    </number:number-style>
    <number:date-style style:name="N8684">
      <number:text>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683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8683">
      <style:text-properties fo:color="#ff0000"/>
      <number:text>- </number:text>
      <number:number number:decimal-places="0" number:min-decimal-places="0" number:min-integer-digits="1"/>
      <style:map style:condition="value()&gt;=0" style:apply-style-name="N8683P0"/>
    </number:number-style>
    <number:time-style style:name="N8682">
      <number:text>+ </number:text>
      <number:hours number:style="long"/>
      <number:text>h</number:text>
      <number:minutes number:style="long"/>
      <number:text>mn</number:text>
      <number:seconds number:style="long"/>
      <number:text>s</number:text>
    </number:time-style>
    <number:date-style style:name="N8681">
      <number:text>Sous-officier de carrière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680P0" style:volatile="true">
      <number:text>[1]       </number:text>
      <number:number number:decimal-places="0" number:min-decimal-places="0" number:min-integer-digits="1"/>
      <number:text>   </number:text>
    </number:number-style>
    <number:number-style style:name="N86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680P0"/>
    </number:number-style>
    <number:number-style style:name="N8678P0" style:volatile="true">
      <number:number number:decimal-places="2" number:min-decimal-places="2" number:min-integer-digits="1"/>
    </number:number-style>
    <number:number-style style:name="N8678">
      <number:text>(</number:text>
      <number:number number:decimal-places="2" number:min-decimal-places="2" number:min-integer-digits="1"/>
      <number:text>)</number:text>
      <style:map style:condition="value()&gt;=0" style:apply-style-name="N8678P0"/>
    </number:number-style>
    <number:number-style style:name="N8677">
      <number:number number:decimal-places="0" number:min-decimal-places="0" number:min-integer-digits="1"/>
      <number:text> ADC GRIE</number:text>
    </number:number-style>
    <number:date-style style:name="N8676">
      <number:day-of-week number:style="long"/>
      <number:text>,</number:text>
      <number:day number:style="long"/>
      <number:text> </number:text>
      <number:month number:style="long" number:textual="true"/>
    </number:date-style>
    <number:number-style style:name="N8675">
      <number:text>Effectif : </number:text>
      <number:number number:decimal-places="0" number:min-decimal-places="0" number:min-integer-digits="1"/>
    </number:number-style>
    <number:date-style style:name="N8674">
      <number:text>déplacé en GUYANE à compter du 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8673P0" style:volatile="true">
      <style:text-properties fo:color="#0000ff"/>
      <number:text>+</number:text>
      <number:number number:decimal-places="2" number:min-decimal-places="2" number:min-integer-digits="1" number:grouping="true"/>
      <number:text>%</number:text>
    </number:percentage-style>
    <number:percentage-style style:name="N867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673P0"/>
    </number:percentage-style>
    <number:number-style style:name="N867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6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671P2" style:volatile="true">
      <number:fill-character> </number:fill-character>
      <number:text>-    </number:text>
    </number:number-style>
    <number:text-style style:name="N8671">
      <number:text-content/>
      <number:text> </number:text>
      <style:map style:condition="value()&gt;0" style:apply-style-name="N8671P0"/>
      <style:map style:condition="value()&lt;0" style:apply-style-name="N8671P1"/>
      <style:map style:condition="value()=0" style:apply-style-name="N8671P2"/>
    </number:text-style>
    <number:number-style style:name="N8670">
      <number:number number:decimal-places="0" number:min-decimal-places="0" number:min-integer-digits="1"/>
      <number:text> ADJ CSTAGN</number:text>
    </number:number-style>
    <number:number-style style:name="N8669">
      <number:text>&amp;  </number:text>
      <number:number number:decimal-places="0" number:min-decimal-places="0" number:min-integer-digits="1"/>
    </number:number-style>
    <number:number-style style:name="N8668P0" style:volatile="true">
      <style:text-properties fo:color="#0000ff"/>
      <number:text>+ </number:text>
      <number:number number:decimal-places="0" number:min-decimal-places="0" number:min-integer-digits="1" number:grouping="true"/>
      <number:text> litres</number:text>
    </number:number-style>
    <number:number-style style:name="N8668">
      <style:text-properties fo:color="#ff0000"/>
      <number:text>- </number:text>
      <number:number number:decimal-places="0" number:min-decimal-places="0" number:min-integer-digits="1" number:grouping="true"/>
      <number:text> litres</number:text>
      <style:map style:condition="value()&gt;=0" style:apply-style-name="N8668P0"/>
    </number:number-style>
    <number:date-style style:name="N8666">
      <number:text>Stock au </number:text>
      <number:day number:style="long"/>
      <number:text>-</number:text>
      <number:month number:textual="true"/>
      <number:text>-</number:text>
      <number:year/>
    </number:date-style>
    <number:date-style style:name="N8665">
      <number:text>au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664">
      <number:text>&lt; </number:text>
      <number:number number:min-integer-digits="1"/>
      <number:text> %</number:text>
    </number:number-style>
    <number:number-style style:name="N8663">
      <number:number number:decimal-places="0" number:min-decimal-places="0" number:min-integer-digits="5">
        <number:embedded-text number:position="3"> / </number:embedded-text>
      </number:number>
    </number:number-style>
    <number:percentage-style style:name="N8662">
      <number:number number:decimal-places="2" number:min-decimal-places="2" number:min-integer-digits="1"/>
      <number:text>% : taux applicable pour la miseein place initiale 2008</number:text>
    </number:percentage-style>
    <number:number-style style:name="N8661P0" style:volatile="true">
      <number:text>&lt;</number:text>
      <number:number number:decimal-places="0" number:min-decimal-places="0" number:min-integer-digits="1"/>
    </number:number-style>
    <number:date-style style:name="N8661">
      <number:year number:calendar="jewish" number:style="long"/>
      <number:text>OU</number:text>
      <number:era number:calendar="jewish"/>
      <number:year number:calendar="jewish"/>
      <style:map style:condition="value()&gt;=0" style:apply-style-name="N8661P0"/>
    </number:date-style>
    <number:date-style style:name="N8660">
      <number:text>Décompte des jours - 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659">
      <number:text> 067 76 </number:text>
      <number:number number:decimal-places="0" number:min-decimal-places="0" number:min-integer-digits="1"/>
    </number:number-style>
    <number:number-style style:name="N86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6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658P0"/>
    </number:number-style>
    <number:number-style style:name="N8657">
      <number:number number:decimal-places="8" number:min-decimal-places="8" number:min-integer-digits="2"/>
      <number:text>....</number:text>
    </number:number-style>
    <number:number-style style:name="N8656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percentage-style style:name="N8655">
      <number:text>+ </number:text>
      <number:number number:decimal-places="0" number:min-decimal-places="0" number:min-integer-digits="1" number:grouping="true"/>
      <number:text>%</number:text>
    </number:percentage-style>
    <number:number-style style:name="N8654">
      <number:number number:decimal-places="2" number:min-decimal-places="2" number:min-integer-digits="1" number:grouping="true"/>
      <number:text> %</number:text>
    </number:number-style>
    <number:percentage-style style:name="N8653">
      <number:text>% de personnel féminin (TER) dans l'unité = </number:text>
      <number:number number:decimal-places="2" number:min-decimal-places="2" number:min-integer-digits="1"/>
      <number:text>%</number:text>
    </number:percentage-style>
    <number:percentage-style style:name="N8652">
      <number:text>&lt;= </number:text>
      <number:number number:decimal-places="2" number:min-decimal-places="2" number:min-integer-digits="1"/>
      <number:text>%</number:text>
    </number:percentage-style>
    <number:number-style style:name="N8651">
      <number:text>Total  </number:text>
      <number:number number:min-integer-digits="1"/>
    </number:number-style>
    <number:date-style style:name="N8650">
      <number:text>Mois de   </number:text>
      <number:month number:style="long" number:textual="true"/>
      <number:text> </number:text>
      <number:year number:style="long"/>
    </number:date-style>
    <number:date-style style:name="N8649">
      <number:text>du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648P0" style:volatile="true">
      <number:text>HSCT (01-15-MD)  =  </number:text>
      <number:number number:decimal-places="0" number:min-decimal-places="0" number:min-integer-digits="1" number:grouping="true"/>
      <number:text> €</number:text>
    </number:number-style>
    <number:number-style style:name="N86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648P0"/>
    </number:number-style>
    <number:number-style style:name="N8646">
      <number:number number:decimal-places="2" number:min-decimal-places="2" number:min-integer-digits="6"/>
    </number:number-style>
    <number:currency-style style:name="N8645P0" style:volatile="true">
      <number:currency-symbol number:language="fr" number:country="CH">SFr.</number:currency-symbol>
      <number:text> </number:text>
      <number:number number:decimal-places="0" number:min-decimal-places="0" number:min-integer-digits="1" number:grouping="true"/>
    </number:currency-style>
    <number:currency-style style:name="N8645">
      <number:currency-symbol number:language="fr" number:country="CH">SFr.</number:currency-symbol>
      <number:text> -</number:text>
      <number:number number:decimal-places="0" number:min-decimal-places="0" number:min-integer-digits="1" number:grouping="true"/>
      <style:map style:condition="value()&gt;=0" style:apply-style-name="N8645P0"/>
    </number:currency-style>
    <number:number-style style:name="N8644">
      <number:text>+ </number:text>
      <number:number number:decimal-places="0" number:min-decimal-places="0" number:min-integer-digits="1"/>
      <number:text> =</number:text>
    </number:number-style>
    <number:number-style style:name="N8643">
      <number:number number:decimal-places="0" number:min-decimal-places="0" number:min-integer-digits="1"/>
      <number:text> age</number:text>
    </number:number-style>
    <number:percentage-style style:name="N8642">
      <number:number number:decimal-places="2" number:min-decimal-places="2" number:min-integer-digits="1"/>
      <number:text>% : taux applicable pour la mise en place initiale 2008</number:text>
    </number:percentage-style>
    <number:percentage-style style:name="N8641P0" style:volatile="true">
      <number:text>+</number:text>
      <number:number number:decimal-places="2" number:min-decimal-places="2" number:min-integer-digits="1"/>
      <number:text>%</number:text>
    </number:percentage-style>
    <number:percentage-style style:name="N8641P1" style:volatile="true">
      <number:text>-</number:text>
      <number:number number:decimal-places="2" number:min-decimal-places="2" number:min-integer-digits="1"/>
      <number:text>%</number:text>
    </number:percentage-style>
    <number:number-style style:name="N8641">
      <number:number number:decimal-places="0" number:min-decimal-places="0" number:min-integer-digits="1"/>
      <style:map style:condition="value()&gt;0" style:apply-style-name="N8641P0"/>
      <style:map style:condition="value()&lt;0" style:apply-style-name="N8641P1"/>
    </number:number-style>
    <number:number-style style:name="N8640P0" style:volatile="true">
      <number:text> $ </number:text>
      <number:number number:decimal-places="0" number:min-decimal-places="0" number:min-integer-digits="1" number:grouping="true" number:display-factor="1000"/>
    </number:number-style>
    <number:number-style style:name="N8640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8640P2" style:volatile="true">
      <number:text> $ - </number:text>
    </number:number-style>
    <number:text-style style:name="N8640">
      <number:text-content/>
      <number:text> </number:text>
      <style:map style:condition="value()&gt;0" style:apply-style-name="N8640P0"/>
      <style:map style:condition="value()&lt;0" style:apply-style-name="N8640P1"/>
      <style:map style:condition="value()=0" style:apply-style-name="N8640P2"/>
    </number:text-style>
    <number:number-style style:name="N8639">
      <number:text> $ </number:text>
      <number:number number:decimal-places="0" number:min-decimal-places="0" number:min-integer-digits="1" number:grouping="true" number:display-factor="1000"/>
    </number:number-style>
    <number:currency-style style:name="N8638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8638">
      <number:text>(</number:text>
      <number:currency-symbol number:language="en" number:country="US">$</number:currency-symbol>
      <number:number number:decimal-places="1" number:min-decimal-places="1" number:min-integer-digits="1" number:grouping="true"/>
      <number:text>)</number:text>
      <style:map style:condition="value()&gt;=0" style:apply-style-name="N8638P0"/>
    </number:currency-style>
    <number:number-style style:name="N8637">
      <number:number number:decimal-places="0" number:min-decimal-places="0" number:min-integer-digits="4">
        <number:embedded-text number:position="6"> </number:embedded-text>
      </number:number>
    </number:number-style>
    <number:date-style style:name="N863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number-style style:name="N8635">
      <number:number number:decimal-places="0" number:min-decimal-places="0" number:min-integer-digits="2">
        <number:embedded-text number:position="8"> </number:embedded-text>
        <number:embedded-text number:position="5"> </number:embedded-text>
      </number:number>
    </number:number-style>
    <number:number-style style:name="N8634">
      <number:number number:min-integer-digits="1"/>
      <number:text> années</number:text>
    </number:number-style>
    <number:text-style style:name="N8633">
      <number:text-content/>
      <number:text> / GFC</number:text>
    </number:text-style>
    <number:number-style style:name="N8632">
      <number:number number:decimal-places="0" number:min-decimal-places="0" number:min-integer-digits="10" number:display-factor="100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8631">
      <number:month number:textual="true"/>
      <number:text> de l'année considérée</number:text>
    </number:date-style>
    <number:number-style style:name="N8630">
      <number:text>XX</number:text>
    </number:number-style>
    <number:date-style style:name="N8629">
      <number:day number:style="long"/>
      <number:text> </number:text>
      <number:month number:style="long" number:textual="true"/>
      <number:text> </number:text>
      <number:year/>
    </number:date-style>
    <number:number-style style:name="N8628">
      <number:number number:decimal-places="2" number:min-decimal-places="2" number:min-integer-digits="1"/>
      <number:text> °/oo</number:text>
    </number:number-style>
    <number:number-style style:name="N8627">
      <number:text>"Mois :  MMMM AAAA</number:text>
    </number:number-style>
    <number:number-style style:name="N8626">
      <number:number number:decimal-places="0" number:min-decimal-places="0" number:min-integer-digits="4">
        <number:embedded-text number:position="3"> </number:embedded-text>
      </number:number>
    </number:number-style>
    <number:date-style style:name="N8625">
      <number:text>Moyenne age chef : </number:text>
      <number:year/>
    </number:date-style>
    <number:number-style style:name="N8624">
      <number:text> RJPJ N° </number:text>
      <number:number number:decimal-places="0" number:min-decimal-places="0" number:min-integer-digits="1"/>
    </number:number-style>
    <number:number-style style:name="N8623">
      <number:number number:decimal-places="0" number:min-decimal-places="0" number:min-integer-digits="0"/>
      <number:text> - 4</number:text>
    </number:number-style>
    <number:number-style style:name="N8622">
      <number:number number:decimal-places="0" number:min-decimal-places="0" number:min-integer-digits="6">
        <number:embedded-text number:position="3"> + </number:embedded-text>
      </number:number>
    </number:number-style>
    <number:number-style style:name="N8621">
      <number:text>MOYENNE </number:text>
      <number:number number:decimal-places="0" number:min-decimal-places="0" number:min-integer-digits="2"/>
      <number:text> mois</number:text>
    </number:number-style>
    <number:number-style style:name="N8620P0" style:volatile="true">
      <number:text> SFr. </number:text>
      <number:number number:decimal-places="0" number:min-decimal-places="0" number:min-integer-digits="1" number:grouping="true" number:display-factor="1000"/>
    </number:number-style>
    <number:number-style style:name="N8620P1" style:volatile="true">
      <number:text> SFr. -</number:text>
      <number:number number:decimal-places="0" number:min-decimal-places="0" number:min-integer-digits="1" number:grouping="true" number:display-factor="1000"/>
    </number:number-style>
    <number:number-style style:name="N8620">
      <number:text> SFr. - </number:text>
      <style:map style:condition="value()&gt;0" style:apply-style-name="N8620P0"/>
      <style:map style:condition="value()&lt;0" style:apply-style-name="N8620P1"/>
    </number:number-style>
    <number:number-style style:name="N8619">
      <number:text>ENCADREMENT - SERVAL </number:text>
    </number:number-style>
    <number:number-style style:name="N8618">
      <number:number number:decimal-places="0" number:min-decimal-places="0" number:min-integer-digits="2"/>
      <number:text> Jours (Perm 2004) </number:text>
    </number:number-style>
    <number:date-style style:name="N8617">
      <number:day number:style="long"/>
      <number:text>/</number:text>
      <number:month number:style="long"/>
      <number:text>/</number:text>
      <number:year/>
      <number:text> /</number:text>
      <number:hours number:style="long"/>
      <number:text>:</number:text>
      <number:minutes number:style="long"/>
    </number:date-style>
    <number:number-style style:name="N8616">
      <number:text>2</number:text>
      <number:number number:decimal-places="0" number:min-decimal-places="0" number:min-integer-digits="2"/>
      <number:text>6</number:text>
    </number:number-style>
    <number:number-style style:name="N8615">
      <number:number number:decimal-places="0" number:min-decimal-places="0" number:min-integer-digits="10"/>
    </number:number-style>
    <number:number-style style:name="N8614">
      <number:number number:decimal-places="0" number:min-decimal-places="0" number:min-integer-digits="1"/>
      <number:text>  JOURS</number:text>
    </number:number-style>
    <number:number-style style:name="N8613">
      <number:text>N°  </number:text>
      <number:number number:decimal-places="0" number:min-decimal-places="0" number:min-integer-digits="1"/>
      <number:text> /MAT/STG/2003 </number:text>
    </number:number-style>
    <number:text-style style:name="N8612">
      <number:text-content/>
      <number:text>"</number:text>
    </number:text-style>
    <number:number-style style:name="N8611">
      <number:text>N° 05135 / </number:text>
      <number:number number:decimal-places="0" number:min-decimal-places="0" number:min-integer-digits="1"/>
      <number:text>  /2012</number:text>
    </number:number-style>
    <number:currency-style style:name="N861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861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8610P0"/>
    </number:currency-style>
    <number:percentage-style style:name="N8609P0" style:volatile="true">
      <number:number number:decimal-places="1" number:min-decimal-places="1" number:min-integer-digits="1" number:grouping="true"/>
      <number:text>%</number:text>
    </number:percentage-style>
    <number:percentage-style style:name="N8609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8609P0"/>
    </number:percentage-style>
    <number:percentage-style style:name="N8608">
      <number:number number:decimal-places="1" number:min-decimal-places="1" number:min-integer-digits="1" number:grouping="true"/>
      <number:text>%</number:text>
    </number:percentage-style>
    <number:number-style style:name="N8607">
      <number:number number:decimal-places="0" number:min-decimal-places="0" number:min-integer-digits="1"/>
      <number:text> Accident matériel</number:text>
    </number:number-style>
    <number:number-style style:name="N8606">
      <number:text>G.R </number:text>
      <number:number number:decimal-places="0" number:min-decimal-places="0" number:min-integer-digits="1"/>
    </number:number-style>
    <number:number-style style:name="N8605">
      <number:text>Effectif ~ </number:text>
      <number:number number:decimal-places="0" number:min-decimal-places="0" number:min-integer-digits="1"/>
    </number:number-style>
    <number:number-style style:name="N8604P0" style:volatile="true">
      <number:number number:decimal-places="0" number:min-decimal-places="0" number:min-integer-digits="2"/>
    </number:number-style>
    <number:number-style style:name="N8604">
      <style:text-properties fo:color="#ff0000"/>
      <number:text>+</number:text>
      <number:number number:decimal-places="0" number:min-decimal-places="0" number:min-integer-digits="2"/>
      <style:map style:condition="value()&gt;=0" style:apply-style-name="N8604P0"/>
    </number:number-style>
    <number:number-style style:name="N8603">
      <number:scientific-number number:decimal-places="0" number:min-decimal-places="0" number:min-integer-digits="5" number:min-exponent-digits="2" number:exponent-interval="5" number:forced-exponent-sign="true"/>
    </number:number-style>
    <number:number-style style:name="N8602P0" style:volatile="true">
      <number:number number:decimal-places="0" number:min-decimal-places="0" number:min-integer-digits="0"/>
    </number:number-style>
    <number:number-style style:name="N8602P1" style:volatile="true">
      <style:text-properties fo:color="#ff0000"/>
      <number:text>-</number:text>
    </number:number-style>
    <number:number-style style:name="N8602P2" style:volatile="true">
      <style:text-properties fo:color="#0000ff"/>
      <number:text>+</number:text>
    </number:number-style>
    <number:text-style style:name="N8602">
      <number:text/>
      <style:map style:condition="value()&gt;0" style:apply-style-name="N8602P0"/>
      <style:map style:condition="value()&lt;0" style:apply-style-name="N8602P1"/>
      <style:map style:condition="value()=0" style:apply-style-name="N8602P2"/>
    </number:text-style>
    <number:currency-style style:name="N8601P0" style:volatile="true">
      <number:text>DEPENSES =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6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601P0"/>
    </number:currency-style>
    <number:number-style style:name="N8599">
      <number:number number:decimal-places="0" number:min-decimal-places="0" number:min-integer-digits="0" number:grouping="true"/>
      <number:text>  j.</number:text>
    </number:number-style>
    <number:number-style style:name="N8598">
      <number:text> TEA : 235  / TER : </number:text>
      <number:number number:decimal-places="0" number:min-decimal-places="0" number:min-integer-digits="0"/>
    </number:number-style>
    <number:number-style style:name="N8597">
      <number:number number:decimal-places="0" number:min-decimal-places="0" number:min-integer-digits="3" number:grouping="true" number:display-factor="1000"/>
      <number:text>K€</number:text>
    </number:number-style>
    <number:number-style style:name="N8596P0" style:volatile="true">
      <number:number number:decimal-places="0" number:min-decimal-places="0" number:min-integer-digits="0" number:grouping="true"/>
      <number:text>-   </number:text>
    </number:number-style>
    <number:number-style style:name="N8596">
      <style:text-properties fo:color="#ff0000"/>
      <number:text>-</number:text>
      <number:number number:decimal-places="0" number:min-decimal-places="0" number:min-integer-digits="0" number:grouping="true"/>
      <number:text>+   </number:text>
      <style:map style:condition="value()&gt;=0" style:apply-style-name="N8596P0"/>
    </number:number-style>
    <number:number-style style:name="N8594P0" style:volatile="true">
      <number:number number:decimal-places="7" number:min-decimal-places="7" number:min-integer-digits="1" number:grouping="true"/>
    </number:number-style>
    <number:number-style style:name="N8594P1" style:volatile="true">
      <number:text>(</number:text>
      <number:number number:decimal-places="7" number:min-decimal-places="7" number:min-integer-digits="1" number:grouping="true"/>
      <number:text>)</number:text>
    </number:number-style>
    <number:number-style style:name="N8594">
      <number:text>-</number:text>
      <number:number number:decimal-places="0" number:min-decimal-places="0" number:min-integer-digits="0"/>
      <style:map style:condition="value()&gt;0" style:apply-style-name="N8594P0"/>
      <style:map style:condition="value()&lt;0" style:apply-style-name="N8594P1"/>
    </number:number-style>
    <number:number-style style:name="N8592">
      <number:text>99</number:text>
    </number:number-style>
    <number:date-style style:name="N8591">
      <number:day number:style="long"/>
      <number:text> </number:text>
      <number:month number:style="long" number:textual="true"/>
      <number:text> 2014</number:text>
    </number:date-style>
    <number:number-style style:name="N8590P0" style:volatile="true">
      <number:number number:decimal-places="7" number:min-decimal-places="7" number:min-integer-digits="1" number:grouping="true"/>
    </number:number-style>
    <number:number-style style:name="N8590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8590P0"/>
    </number:number-style>
    <number:number-style style:name="N8589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8588">
      <number:number number:decimal-places="2" number:min-decimal-places="2" number:min-integer-digits="1" number:grouping="true"/>
      <number:text> soit</number:text>
    </number:number-style>
    <number:date-style style:name="N8587">
      <number:year/>
      <number:text> ans  </number:text>
      <number:month number:style="long"/>
      <number:text> mois  </number:text>
      <number:day number:style="long"/>
      <number:text> jours</number:text>
    </number:date-style>
    <number:number-style style:name="N8586">
      <number:number number:decimal-places="0" number:min-decimal-places="0" number:min-integer-digits="3" number:display-factor="1000"/>
      <number:text> Matricules</number:text>
    </number:number-style>
    <number:number-style style:name="N8585">
      <number:text> A </number:text>
      <number:number number:decimal-places="0" number:min-decimal-places="0" number:min-integer-digits="1"/>
    </number:number-style>
    <number:currency-style style:name="N8584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8584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8584P0"/>
    </number:currency-style>
    <number:number-style style:name="N8583">
      <number:text>TOTAL GRA </number:text>
      <number:number number:min-integer-digits="1"/>
    </number:number-style>
    <number:number-style style:name="N8582P0" style:volatile="true">
      <number:number number:decimal-places="2" number:min-decimal-places="2" number:min-integer-digits="1" number:grouping="true"/>
      <number:text> F </number:text>
    </number:number-style>
    <number:number-style style:name="N8582P1" style:volatile="true">
      <style:text-properties fo:color="#ff0000"/>
      <number:text>-</number:text>
      <number:number number:decimal-places="2" number:min-decimal-places="2" number:min-integer-digits="1" number:grouping="true"/>
      <number:text> F </number:text>
    </number:number-style>
    <number:number-style style:name="N8582P2" style:volatile="true">
      <number:text>-</number:text>
      <number:number number:decimal-places="0" number:min-decimal-places="0" number:min-integer-digits="0"/>
      <number:text> F </number:text>
    </number:number-style>
    <number:text-style style:name="N8582">
      <number:text-content/>
      <number:text> </number:text>
      <style:map style:condition="value()&gt;0" style:apply-style-name="N8582P0"/>
      <style:map style:condition="value()&lt;0" style:apply-style-name="N8582P1"/>
      <style:map style:condition="value()=0" style:apply-style-name="N8582P2"/>
    </number:text-style>
    <number:number-style style:name="N8580">
      <number:text>TER / TEA au </number:text>
      <number:number number:min-integer-digits="1"/>
    </number:number-style>
    <number:number-style style:name="N8579">
      <number:number number:decimal-places="0" number:min-decimal-places="0" number:min-integer-digits="3">
        <number:embedded-text number:position="2">.</number:embedded-text>
      </number:number>
      <number:text>€</number:text>
    </number:number-style>
    <number:number-style style:name="N8578">
      <number:number number:decimal-places="1" number:min-decimal-places="1" number:min-integer-digits="5"/>
    </number:number-style>
    <number:date-style style:name="N8577">
      <number:month number:style="long" number:textual="true"/>
      <number:text> /</number:text>
      <number:year/>
    </number:date-style>
    <number:date-style style:name="N8576">
      <number:text>11-</number:text>
      <number:month number:textual="true"/>
    </number:date-style>
    <number:number-style style:name="N8575">
      <number:number number:decimal-places="2" number:min-decimal-places="2" number:min-integer-digits="1" number:grouping="true"/>
      <number:text> €   </number:text>
    </number:number-style>
    <number:date-style style:name="N8574">
      <number:text>DQSG 1 le </number:text>
      <number:day number:style="long"/>
      <number:text>/</number:text>
      <number:month number:style="long"/>
      <number:text>/</number:text>
      <number:year number:style="long"/>
    </number:date-style>
    <number:number-style style:name="N8573">
      <number:number number:decimal-places="20" number:min-decimal-places="20" number:min-integer-digits="1"/>
    </number:number-style>
    <number:percentage-style style:name="N8572P0" style:volatile="true">
      <number:number number:decimal-places="0" number:min-decimal-places="0" number:min-integer-digits="1" number:grouping="true"/>
      <number:text>%</number:text>
    </number:percentage-style>
    <number:number-style style:name="N8572">
      <number:text>(</number:text>
      <number:number number:decimal-places="0" number:min-decimal-places="0" number:min-integer-digits="1" number:grouping="true"/>
      <number:text>)%</number:text>
      <style:map style:condition="value()&gt;=0" style:apply-style-name="N8572P0"/>
    </number:number-style>
    <number:percentage-style style:name="N8571">
      <number:number number:decimal-places="0" number:min-decimal-places="0" number:min-integer-digits="1" number:grouping="true"/>
      <number:text>%</number:text>
    </number:percentage-style>
    <number:number-style style:name="N8570P0" style:volatile="true">
      <number:number number:decimal-places="2" number:min-decimal-places="2" number:min-integer-digits="1"/>
    </number:number-style>
    <number:number-style style:name="N8570">
      <style:text-properties fo:color="#ff0000"/>
      <number:text>+</number:text>
      <number:number number:decimal-places="2" number:min-decimal-places="2" number:min-integer-digits="1"/>
      <style:map style:condition="value()&gt;=0" style:apply-style-name="N8570P0"/>
    </number:number-style>
    <number:date-style style:name="N8569">
      <number:text>du  </number:text>
      <number:day number:style="long"/>
      <number:text> </number:text>
      <number:month number:textual="true"/>
      <number:text> </number:text>
      <number:year/>
    </number:date-style>
    <number:number-style style:name="N8568">
      <number:number number:decimal-places="0" number:min-decimal-places="0" number:min-integer-digits="1" number:display-factor="1000"/>
      <number:text>Propos.</number:text>
    </number:number-style>
    <number:number-style style:name="N8567">
      <number:text>dont </number:text>
      <number:number number:decimal-places="0" number:min-decimal-places="0" number:min-integer-digits="0" number:display-factor="1000"/>
      <number:text>"</number:text>
    </number:number-style>
    <number:date-style style:name="N8566">
      <number:text>né(e) le  </number:text>
      <number:day number:style="long"/>
      <number:text>/</number:text>
      <number:month number:style="long"/>
      <number:text>/</number:text>
      <number:year/>
    </number:date-style>
    <number:number-style style:name="N8565">
      <number:text>SD   </number:text>
      <number:number number:decimal-places="2" number:min-decimal-places="2" number:min-integer-digits="1"/>
    </number:number-style>
    <number:number-style style:name="N8564P0" style:volatile="true">
      <number:number number:decimal-places="2" number:min-decimal-places="2" number:min-integer-digits="1" number:display-factor="1000"/>
    </number:number-style>
    <number:number-style style:name="N8564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8564P0"/>
    </number:number-style>
    <number:number-style style:name="N8563">
      <number:text> 067 80 </number:text>
      <number:number number:decimal-places="0" number:min-decimal-places="0" number:min-integer-digits="1"/>
    </number:number-style>
    <number:number-style style:name="N8562">
      <number:text>_ </number:text>
      <number:number number:decimal-places="0" number:min-decimal-places="0" number:min-integer-digits="1" number:grouping="true"/>
      <number:text>_ /2010</number:text>
    </number:number-style>
    <number:number-style style:name="N8561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  <number:text>.</number:text>
    </number:number-style>
    <number:date-style style:name="N8560">
      <number:day-of-week number:style="long"/>
      <number:text> </number:text>
      <number:day number:style="long"/>
      <number:text> </number:text>
      <number:month number:style="long" number:textual="true"/>
    </number:date-style>
    <number:currency-style style:name="N8559">
      <number:text> </number:text>
      <number:currency-symbol>Port</number:currency-symbol>
    </number:currency-style>
    <number:date-style style:name="N8558">
      <number:text>B2</number:text>
      <number:day number:style="long"/>
      <number:text>-</number:text>
      <number:month number:textual="true"/>
    </number:date-style>
    <number:percentage-style style:name="N8557P0" style:volatile="true">
      <style:text-properties fo:color="#ff0000"/>
      <number:text>+</number:text>
      <number:number number:decimal-places="0" number:min-decimal-places="0" number:min-integer-digits="1" number:grouping="true"/>
      <number:text>%</number:text>
    </number:percentage-style>
    <number:percentage-style style:name="N8557">
      <style:text-properties fo:color="#0000ff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8557P0"/>
    </number:percentage-style>
    <number:number-style style:name="N8555">
      <number:number number:min-integer-digits="1"/>
      <number:text> (Mouvements)</number:text>
    </number:number-style>
    <number:number-style style:name="N8554">
      <number:text>Non Renouv. </number:text>
      <number:number number:min-integer-digits="1"/>
    </number:number-style>
    <number:number-style style:name="N8553">
      <number:number number:decimal-places="0" number:min-decimal-places="0" number:min-integer-digits="9">
        <number:embedded-text number:position="7">.</number:embedded-text>
        <number:embedded-text number:position="5">.</number:embedded-text>
      </number:number>
    </number:number-style>
    <number:number-style style:name="N8552">
      <number:number number:decimal-places="0" number:min-decimal-places="0" number:min-integer-digits="4">
        <number:embedded-text number:position="2">h </number:embedded-text>
      </number:number>
    </number:number-style>
    <number:number-style style:name="N8551">
      <number:text>½  Journée(s)     </number:text>
      <number:number number:decimal-places="0" number:min-decimal-places="0" number:min-integer-digits="1"/>
    </number:number-style>
    <number:date-style style:name="N8550">
      <number:text>Droit de l'année :   </number:text>
      <number:year number:style="long"/>
    </number:date-style>
    <number:number-style style:name="N8549P0" style:volatile="true">
      <number:number number:decimal-places="2" number:min-decimal-places="2" number:min-integer-digits="1" number:grouping="true" number:display-factor="1000"/>
    </number:number-style>
    <number:number-style style:name="N8549">
      <style:text-properties fo:color="#000000"/>
      <number:text>-</number:text>
      <number:number number:decimal-places="2" number:min-decimal-places="2" number:min-integer-digits="1" number:grouping="true" number:display-factor="1000"/>
      <style:map style:condition="value()&gt;=0" style:apply-style-name="N8549P0"/>
    </number:number-style>
    <number:number-style style:name="N8548">
      <number:number number:decimal-places="0" number:min-decimal-places="0" number:min-integer-digits="1"/>
      <number:text>. j </number:text>
    </number:number-style>
    <number:currency-style style:name="N8547">
      <number:text>1 </number:text>
      <number:currency-symbol>Port</number:currency-symbol>
    </number:currency-style>
    <number:percentage-style style:name="N8546P0" style:volatile="true">
      <style:text-properties fo:color="#ff0000"/>
      <number:text>+</number:text>
      <number:number number:decimal-places="3" number:min-decimal-places="3" number:min-integer-digits="1" number:grouping="true"/>
      <number:text>%</number:text>
    </number:percentage-style>
    <number:percentage-style style:name="N8546">
      <style:text-properties fo:color="#0000ff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8546P0"/>
    </number:percentage-style>
    <number:number-style style:name="N8544">
      <number:number number:decimal-places="4" number:min-decimal-places="4" number:min-integer-digits="1"/>
      <number:text> %</number:text>
    </number:number-style>
    <number:number-style style:name="N8543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854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8543">
      <number:text>=</number:text>
      <style:map style:condition="value()&gt;0" style:apply-style-name="N8543P0"/>
      <style:map style:condition="value()&lt;0" style:apply-style-name="N8543P1"/>
    </number:number-style>
    <number:currency-style style:name="N854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8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8542P0"/>
    </number:currency-style>
    <number:date-style style:name="N8541">
      <number:text>au </number:text>
      <number:day number:style="long"/>
      <number:text> </number:text>
      <number:month number:textual="true"/>
    </number:date-style>
    <number:number-style style:name="N8540">
      <number:text>Férié(s)   &amp;   R.C.     </number:text>
      <number:number number:decimal-places="0" number:min-decimal-places="0" number:min-integer-digits="1"/>
    </number:number-style>
    <number:text-style style:name="N8539">
      <number:text-content/>
      <number:text>0106103</number:text>
    </number:text-style>
    <number:number-style style:name="N8538P0" style:volatile="true">
      <number:text> $ </number:text>
      <number:number number:decimal-places="2" number:min-decimal-places="2" number:min-integer-digits="1" number:grouping="true" number:display-factor="1000"/>
    </number:number-style>
    <number:number-style style:name="N8538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8538P2" style:volatile="true">
      <number:text> $ - </number:text>
    </number:number-style>
    <number:text-style style:name="N8538">
      <number:text-content/>
      <number:text> </number:text>
      <style:map style:condition="value()&gt;0" style:apply-style-name="N8538P0"/>
      <style:map style:condition="value()&lt;0" style:apply-style-name="N8538P1"/>
      <style:map style:condition="value()=0" style:apply-style-name="N8538P2"/>
    </number:text-style>
    <number:number-style style:name="N8537">
      <number:text> $ </number:text>
      <number:number number:decimal-places="2" number:min-decimal-places="2" number:min-integer-digits="1" number:grouping="true" number:display-factor="1000"/>
    </number:number-style>
    <number:currency-style style:name="N853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853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8536P0"/>
    </number:currency-style>
    <number:number-style style:name="N853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34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53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34">
      <number:text-content/>
      <number:text> </number:text>
      <style:map style:condition="value()&gt;0" style:apply-style-name="N8534P0"/>
      <style:map style:condition="value()&lt;0" style:apply-style-name="N8534P1"/>
      <style:map style:condition="value()=0" style:apply-style-name="N8534P2"/>
    </number:text-style>
    <number:percentage-style style:name="N8530P0" style:volatile="true">
      <number:number number:decimal-places="0" number:min-decimal-places="0" number:min-integer-digits="1"/>
      <number:text>%</number:text>
    </number:percentage-style>
    <number:percentage-style style:name="N853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8530P0"/>
    </number:percentage-style>
    <number:date-style style:name="N8529">
      <number:hours number:style="long"/>
      <number:text> </number:text>
      <number:hours/>
      <number:year/>
      <number:text>ur</number:text>
      <number:year/>
      <number:seconds/>
      <number:text> </number:text>
      <number:minutes number:style="long"/>
    </number:date-style>
    <number:currency-style style:name="N8528">
      <number:text>1  </number:text>
      <number:currency-symbol>Port</number:currency-symbol>
    </number:currency-style>
    <number:number-style style:name="N8527">
      <number:number number:decimal-places="0" number:min-decimal-places="0" number:min-integer-digits="5">
        <number:embedded-text number:position="3"> + </number:embedded-text>
      </number:number>
    </number:number-style>
    <number:percentage-style style:name="N8526">
      <number:number number:decimal-places="15" number:min-decimal-places="15" number:min-integer-digits="1"/>
      <number:text>%</number:text>
    </number:percentage-style>
    <number:number-style style:name="N8525">
      <number:text>Samedi(s) &amp;  Dimanche(s)     </number:text>
      <number:number number:decimal-places="0" number:min-decimal-places="0" number:min-integer-digits="1"/>
    </number:number-style>
    <number:date-style style:name="N8524">
      <number:text>Mois  :     </number:text>
      <number:month number:style="long" number:textual="true"/>
      <number:text> </number:text>
      <number:year number:style="long"/>
      <number:text>       ~ Prévision  des  services  de  nuit  -  Services coordonnées    –    T.I.C.P.  ~</number:text>
    </number:date-style>
    <number:time-style style:name="N8523">
      <number:minutes number:style="long"/>
      <number:seconds number:style="long"/>
    </number:time-style>
    <number:number-style style:name="N8522P0" style:volatile="true">
      <number:text>+</number:text>
      <number:number number:decimal-places="2" number:min-decimal-places="2" number:min-integer-digits="1" number:grouping="true"/>
      <number:text> pts</number:text>
    </number:number-style>
    <number:number-style style:name="N85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8522P0"/>
    </number:number-style>
    <number:number-style style:name="N8520">
      <number:number number:min-integer-digits="1"/>
      <number:text> L</number:text>
    </number:number-style>
    <number:number-style style:name="N8519P0" style:volatile="true">
      <number:text> £</number:text>
      <number:number number:decimal-places="2" number:min-decimal-places="2" number:min-integer-digits="1" number:grouping="true" number:display-factor="1000"/>
    </number:number-style>
    <number:number-style style:name="N8519P1" style:volatile="true">
      <number:text>-£</number:text>
      <number:number number:decimal-places="2" number:min-decimal-places="2" number:min-integer-digits="1" number:grouping="true" number:display-factor="1000"/>
    </number:number-style>
    <number:number-style style:name="N8519">
      <number:text> £-</number:text>
      <number:number number:decimal-places="0" number:min-decimal-places="0" number:min-integer-digits="0" number:display-factor="1000"/>
      <style:map style:condition="value()&gt;0" style:apply-style-name="N8519P0"/>
      <style:map style:condition="value()&lt;0" style:apply-style-name="N8519P1"/>
    </number:number-style>
    <number:number-style style:name="N8516">
      <number:number number:decimal-places="0" number:min-decimal-places="0" number:min-integer-digits="1"/>
      <number:text> LTN CSTAGN</number:text>
    </number:number-style>
    <number:date-style style:name="N8515P0" style:volatile="true">
      <number:text>du </number:text>
      <number:day/>
      <number:text>-</number:text>
      <number:month number:textual="true"/>
      <number:text>-</number:text>
      <number:year/>
    </number:date-style>
    <number:text-style style:name="N8515">
      <number:text-content/>
      <style:map style:condition="value()&lt;=1.7976931348623157E+308" style:apply-style-name="N8515P0"/>
    </number:text-style>
    <number:date-style style:name="N8514">
      <number:text>du </number:text>
      <number:day/>
      <number:text>-</number:text>
      <number:month number:textual="true"/>
      <number:text>-</number:text>
      <number:year/>
    </number:date-style>
    <number:number-style style:name="N8513">
      <number:text>N° </number:text>
      <number:number number:decimal-places="0" number:min-decimal-places="0" number:min-integer-digits="1"/>
      <number:text> / 2 GEND.GGD13/CRH </number:text>
    </number:number-style>
    <number:number-style style:name="N8512">
      <number:number number:decimal-places="7" number:min-decimal-places="0" number:min-integer-digits="0" number:decimal-replacement=""/>
      <number:text>.</number:text>
    </number:number-style>
    <number:number-style style:name="N8511">
      <number:text>TER </number:text>
      <number:number number:min-integer-digits="1"/>
      <number:text> Théorique (dont prévisions DEP / ARR et affectation provisoire GND)</number:text>
    </number:number-style>
    <number:date-style style:name="N8510">
      <number:text>Promotion </number:text>
      <number:day number:style="long"/>
      <number:text>/</number:text>
      <number:month number:style="long"/>
      <number:text>/</number:text>
      <number:year number:style="long"/>
    </number:date-style>
    <number:number-style style:name="N8509">
      <number:number number:decimal-places="0" number:min-decimal-places="0" number:min-integer-digits="1"/>
      <number:text>1</number:text>
    </number:number-style>
    <number:number-style style:name="N8508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 </number:text>
    </number:number-style>
    <number:date-style style:name="N8507P0" style:volatile="true">
      <style:text-properties fo:color="#0000ff"/>
      <number:text>+v</number:text>
      <number:year number:style="long"/>
      <number:text>ai</number:text>
    </number:date-style>
    <number:number-style style:name="N8507">
      <style:text-properties fo:color="#ff0000"/>
      <number:text>-</number:text>
      <number:number number:decimal-places="0" number:min-decimal-places="0" number:min-integer-digits="1"/>
      <style:map style:condition="value()&gt;=0" style:apply-style-name="N8507P0"/>
    </number:number-style>
    <number:percentage-style style:name="N8505">
      <number:number number:decimal-places="14" number:min-decimal-places="14" number:min-integer-digits="1"/>
      <number:text>%</number:text>
    </number:percentage-style>
    <number:date-style style:name="N8504">
      <number:text>dddd d </number:text>
      <number:month number:style="long" number:textual="true"/>
      <number:text> yyyy</number:text>
    </number:date-style>
    <number:number-style style:name="N8503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8503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8503P0"/>
    </number:number-style>
    <number:number-style style:name="N8502P0" style:volatile="true">
      <number:text>+ </number:text>
      <number:number number:decimal-places="0" number:min-decimal-places="0" number:min-integer-digits="1" number:grouping="true" number:display-factor="1000"/>
    </number:number-style>
    <number:number-style style:name="N8502">
      <number:text>- </number:text>
      <number:number number:decimal-places="0" number:min-decimal-places="0" number:min-integer-digits="1" number:grouping="true" number:display-factor="1000"/>
      <style:map style:condition="value()&gt;=0" style:apply-style-name="N8502P0"/>
    </number:number-style>
    <number:number-style style:name="N8501">
      <number:number number:decimal-places="1" number:min-decimal-places="1" number:min-integer-digits="1" number:display-factor="1000"/>
      <number:text> pts</number:text>
    </number:number-style>
    <number:date-style style:name="N8500">
      <number:text>TEMPS DE PRESENCE AU </number:text>
      <number:day number:style="long"/>
      <number:text>/</number:text>
      <number:month number:style="long"/>
      <number:text>/</number:text>
      <number:year number:style="long"/>
    </number:date-style>
    <number:number-style style:name="N8499">
      <number:number number:min-integer-digits="1"/>
      <number:text> Sondage(s)</number:text>
    </number:number-style>
    <number:number-style style:name="N8498">
      <number:number number:decimal-places="0" number:min-decimal-places="0" number:min-integer-digits="1"/>
      <number:text> Matricule(s)</number:text>
    </number:number-style>
    <number:date-style style:name="N8497">
      <number:text>Nombre de jours restants à prendre sur les droits au :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496">
      <number:text>"</number:text>
    </number:number-style>
    <number:date-style style:name="N8495">
      <number:year number:style="long"/>
      <number:text>/</number:text>
      <number:month number:style="long"/>
    </number:date-style>
    <number:number-style style:name="N8494P0" style:volatile="true">
      <number:number number:decimal-places="5" number:min-decimal-places="5" number:min-integer-digits="1"/>
    </number:number-style>
    <number:number-style style:name="N8494" number:title="User-defined">
      <number:text>-</number:text>
      <number:number number:decimal-places="5" number:min-decimal-places="5" number:min-integer-digits="1"/>
      <style:map style:condition="value()&gt;=0" style:apply-style-name="N8494P0"/>
    </number:number-style>
    <number:percentage-style style:name="N8493">
      <number:number number:decimal-places="12" number:min-decimal-places="12" number:min-integer-digits="1"/>
      <number:text>%</number:text>
    </number:percentage-style>
    <number:number-style style:name="N8492">
      <number:number number:decimal-places="0" number:min-decimal-places="0" number:min-integer-digits="1"/>
      <number:text>.j</number:text>
    </number:number-style>
    <number:number-style style:name="N8491">
      <number:text>T5 = </number:text>
      <number:number number:min-integer-digits="1"/>
    </number:number-style>
    <number:number-style style:name="N8490P0" style:volatile="true">
      <number:text>SFr. </number:text>
      <number:number number:decimal-places="0" number:min-decimal-places="0" number:min-integer-digits="1" number:grouping="true"/>
    </number:number-style>
    <number:number-style style:name="N8490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8490P0"/>
    </number:number-style>
    <number:percentage-style style:name="N8489P0" style:volatile="true">
      <number:number number:decimal-places="2" number:min-decimal-places="2" number:min-integer-digits="1" number:display-factor="1000"/>
      <number:text>%</number:text>
    </number:percentage-style>
    <number:percentage-style style:name="N8489">
      <number:text>- </number:text>
      <number:number number:decimal-places="2" number:min-decimal-places="2" number:min-integer-digits="1" number:display-factor="1000"/>
      <number:text>%</number:text>
      <style:map style:condition="value()&gt;=0" style:apply-style-name="N8489P0"/>
    </number:percentage-style>
    <number:percentage-style style:name="N8488">
      <number:number number:decimal-places="2" number:min-decimal-places="2" number:min-integer-digits="1" number:display-factor="1000"/>
      <number:text>%</number:text>
    </number:percentage-style>
    <number:percentage-style style:name="N8487">
      <number:number number:decimal-places="0" number:min-decimal-places="0" number:min-integer-digits="1"/>
      <number:text>,00%</number:text>
    </number:percentage-style>
    <number:currency-style style:name="N8486P0" style:volatile="true">
      <number:text>Opérations non programmées = 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84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8486P0"/>
    </number:currency-style>
    <number:number-style style:name="N8484P0" style:volatile="true">
      <number:number number:decimal-places="3" number:min-decimal-places="3" number:min-integer-digits="1"/>
    </number:number-style>
    <number:number-style style:name="N8484">
      <style:text-properties fo:color="#ff0000"/>
      <number:text>-</number:text>
      <number:number number:decimal-places="3" number:min-decimal-places="3" number:min-integer-digits="1"/>
      <style:map style:condition="value()&gt;=0" style:apply-style-name="N8484P0"/>
    </number:number-style>
    <number:percentage-style style:name="N8483">
      <number:number number:decimal-places="4" number:min-decimal-places="4" number:min-integer-digits="1" number:grouping="true"/>
      <number:text>%</number:text>
    </number:percentage-style>
    <number:date-style style:name="N8482">
      <number:day number:style="long"/>
      <number:text>-</number:text>
      <number:month number:textual="true"/>
      <number:text> </number:text>
      <number:year number:style="long"/>
    </number:date-style>
    <number:date-style style:name="N8481">
      <number:text> Nombre de jours restants à prendre sur les droits au :  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8480">
      <number:text>0000000 - 00/00/00 - </number:text>
      <number:text-content/>
      <number:text-content/>
      <number:text-content/>
      <number:text-content/>
      <number:text-content/>
      <number:text-content/>
    </number:text-style>
    <number:number-style style:name="N8479">
      <number:number number:decimal-places="0" number:min-decimal-places="0" number:min-integer-digits="1"/>
      <number:text> / étape 1</number:text>
    </number:number-style>
    <number:number-style style:name="N8478P0" style:volatile="true">
      <number:number number:decimal-places="0" number:min-decimal-places="0" number:min-integer-digits="1"/>
    </number:number-style>
    <number:number-style style:name="N8478P1" style:volatile="true">
      <number:number number:decimal-places="0" number:min-decimal-places="0" number:min-integer-digits="1"/>
    </number:number-style>
    <number:number-style style:name="N8478">
      <number:number number:decimal-places="0" number:min-decimal-places="0" number:min-integer-digits="1"/>
      <style:map style:condition="value()&gt;0" style:apply-style-name="N8478P0"/>
      <style:map style:condition="value()&lt;0" style:apply-style-name="N8478P1"/>
    </number:number-style>
    <number:number-style style:name="N8477">
      <number:number number:decimal-places="0" number:min-decimal-places="0" number:min-integer-digits="1"/>
      <number:text> Accident mortel</number:text>
    </number:number-style>
    <number:number-style style:name="N8476">
      <number:text>05 55 </number:text>
      <number:number number:decimal-places="0" number:min-decimal-places="0" number:min-integer-digits="6">
        <number:embedded-text number:position="4"> </number:embedded-text>
        <number:embedded-text number:position="2"> </number:embedded-text>
      </number:number>
    </number:number-style>
    <number:text-style style:name="N8475">
      <number:text-content/>
      <number:text> /2</number:text>
    </number:text-style>
    <number:number-style style:name="N8474">
      <number:number number:decimal-places="0" number:min-decimal-places="0" number:min-integer-digits="1"/>
      <number:text>"j</number:text>
    </number:number-style>
    <number:date-style style:name="N8473">
      <number:text>du 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8472">
      <number:day/>
      <number:text>/</number:text>
      <number:month/>
      <number:text>/</number:text>
      <number:year number:style="long"/>
    </number:date-style>
    <number:date-style style:name="N8471">
      <number:text>SERVICE GIE AU </number:text>
      <number:day number:style="long"/>
      <number:text>/</number:text>
      <number:month number:style="long"/>
      <number:text>/</number:text>
      <number:year number:style="long"/>
    </number:date-style>
    <number:number-style style:name="N8470">
      <number:text>'</number:text>
      <number:number number:decimal-places="0" number:min-decimal-places="0" number:min-integer-digits="2"/>
      <number:text>"</number:text>
    </number:number-style>
    <number:number-style style:name="N8469">
      <number:number number:decimal-places="0" number:min-decimal-places="0" number:min-integer-digits="1"/>
      <number:text> GND GRIE</number:text>
    </number:number-style>
    <number:number-style style:name="N846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4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468P0"/>
    </number:number-style>
    <number:percentage-style style:name="N8467P0" style:volatile="true">
      <number:text>+ </number:text>
      <number:number number:decimal-places="2" number:min-decimal-places="2" number:min-integer-digits="1" number:display-factor="1000"/>
      <number:text>%</number:text>
    </number:percentage-style>
    <number:percentage-style style:name="N8467">
      <number:text>- </number:text>
      <number:number number:decimal-places="2" number:min-decimal-places="2" number:min-integer-digits="1" number:display-factor="1000"/>
      <number:text>%</number:text>
      <style:map style:condition="value()&gt;=0" style:apply-style-name="N8467P0"/>
    </number:percentage-style>
    <number:date-style style:name="N8465">
      <number:text>Nombre de jours restants à prendre sur les droits au :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464">
      <number:text>Disponible global (avec réserve CDR et renforts) </number:text>
    </number:number-style>
    <number:number-style style:name="N8463P0" style:volatile="true">
      <number:text>-</number:text>
      <number:number number:decimal-places="0" number:min-decimal-places="0" number:min-integer-digits="1"/>
    </number:number-style>
    <number:number-style style:name="N8463P1" style:volatile="true">
      <style:text-properties fo:color="#0000ff"/>
      <number:text/>
    </number:number-style>
    <number:number-style style:name="N8463">
      <number:text>+</number:text>
      <number:number number:decimal-places="0" number:min-decimal-places="0" number:min-integer-digits="1"/>
      <style:map style:condition="value()&gt;0" style:apply-style-name="N8463P0"/>
      <style:map style:condition="value()&lt;0" style:apply-style-name="N8463P1"/>
    </number:number-style>
    <number:percentage-style style:name="N8462">
      <number:number number:decimal-places="11" number:min-decimal-places="11" number:min-integer-digits="1"/>
      <number:text>%</number:text>
    </number:percentage-style>
    <number:number-style style:name="N8461P0" style:volatile="true">
      <number:number number:decimal-places="3" number:min-decimal-places="3" number:min-integer-digits="1" number:grouping="true"/>
      <number:text> </number:text>
    </number:number-style>
    <number:number-style style:name="N846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8461P0"/>
    </number:number-style>
    <number:number-style style:name="N8460">
      <number:number number:decimal-places="2" number:min-decimal-places="2" number:min-integer-digits="1"/>
      <number:text> l</number:text>
    </number:number-style>
    <number:date-style style:name="N8459">
      <number:text>DEPLACE EN GUYANE à compter du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8458P0" style:volatile="true">
      <number:day/>
      <number:text>-</number:text>
      <number:month number:textual="true"/>
      <number:text>-</number:text>
      <number:year/>
    </number:date-style>
    <number:text-style style:name="N8458">
      <number:text-content/>
      <style:map style:condition="value()&lt;=1.7976931348623157E+308" style:apply-style-name="N8458P0"/>
    </number:text-style>
    <number:date-style style:name="N8457">
      <number:day/>
      <number:text>-</number:text>
      <number:month number:textual="true"/>
      <number:text>-</number:text>
      <number:year/>
    </number:date-style>
    <number:number-style style:name="N8456">
      <number:number number:decimal-places="0" number:min-decimal-places="0" number:min-integer-digits="2"/>
      <number:text>/2</number:text>
    </number:number-style>
    <number:number-style style:name="N8455">
      <number:text>Contrat renouvelé une </number:text>
    </number:number-style>
    <number:date-style style:name="N8454">
      <number:text>Pris le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453P0" style:volatile="true">
      <number:number number:decimal-places="0" number:min-decimal-places="0" number:min-integer-digits="2"/>
    </number:number-style>
    <number:number-style style:name="N8453">
      <style:text-properties fo:color="#ffff00"/>
      <number:text>-</number:text>
      <number:number number:decimal-places="0" number:min-decimal-places="0" number:min-integer-digits="2"/>
      <style:map style:condition="value()&gt;=0" style:apply-style-name="N8453P0"/>
    </number:number-style>
    <number:date-style style:name="N8452P0" style:volatile="true">
      <number:day number:style="long"/>
      <number:text>/</number:text>
      <number:month number:style="long"/>
      <number:text>/</number:text>
      <number:year/>
    </number:date-style>
    <number:text-style style:name="N8452">
      <number:text-content/>
      <style:map style:condition="value()&lt;=1.7976931348623157E+308" style:apply-style-name="N8452P0"/>
    </number:text-style>
    <number:number-style style:name="N8451">
      <number:number number:min-integer-digits="1"/>
      <number:text> jour</number:text>
    </number:number-style>
    <number:number-style style:name="N8450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8450P1" style:volatile="true">
      <number:text> ($</number:text>
      <number:number number:decimal-places="2" number:min-decimal-places="2" number:min-integer-digits="1" number:grouping="true"/>
      <number:text>)</number:text>
    </number:number-style>
    <number:number-style style:name="N8450">
      <number:text> -   </number:text>
      <style:map style:condition="value()&gt;0" style:apply-style-name="N8450P0"/>
      <style:map style:condition="value()&lt;0" style:apply-style-name="N8450P1"/>
    </number:number-style>
    <number:number-style style:name="N8448">
      <number:number number:decimal-places="0" number:min-decimal-places="0" number:min-integer-digits="1"/>
      <number:text> LTC GND</number:text>
    </number:number-style>
    <number:number-style style:name="N8447">
      <number:text>Budget </number:text>
      <number:number number:min-integer-digits="1"/>
    </number:number-style>
    <number:number-style style:name="N8446">
      <number:number number:decimal-places="0" number:min-decimal-places="0" number:min-integer-digits="4">
        <number:embedded-text number:position="2">h</number:embedded-text>
      </number:number>
    </number:number-style>
    <number:date-style style:name="N8445">
      <number:text>Contrat souscrit le 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8444P0" style:volatile="true">
      <style:text-properties fo:color="#0000ff"/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844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8444P0"/>
    </number:currency-style>
    <number:number-style style:name="N8442">
      <number:number number:decimal-places="11" number:min-decimal-places="11" number:min-integer-digits="1"/>
    </number:number-style>
    <number:number-style style:name="N8441P0" style:volatile="true">
      <number:number number:decimal-places="3" number:min-decimal-places="3" number:min-integer-digits="1" number:grouping="true"/>
    </number:number-style>
    <number:number-style style:name="N844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8441P0"/>
    </number:number-style>
    <number:number-style style:name="N8440P0" style:volatile="true">
      <number:number number:decimal-places="2" number:min-decimal-places="2" number:min-integer-digits="1" number:grouping="true"/>
      <number:text> </number:text>
    </number:number-style>
    <number:number-style style:name="N84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8440P0"/>
    </number:number-style>
    <number:number-style style:name="N8439P0" style:volatile="true">
      <number:number number:decimal-places="3" number:min-decimal-places="3" number:min-integer-digits="1" number:grouping="true"/>
      <number:text> </number:text>
    </number:number-style>
    <number:number-style style:name="N8439">
      <number:text>-</number:text>
      <number:number number:decimal-places="3" number:min-decimal-places="3" number:min-integer-digits="1" number:grouping="true" number:display-factor="1000"/>
      <style:map style:condition="value()&gt;=0" style:apply-style-name="N8439P0"/>
    </number:number-style>
    <number:number-style style:name="N8438">
      <number:text>Nbre jours  [ </number:text>
      <number:number number:decimal-places="0" number:min-decimal-places="0" number:min-integer-digits="1"/>
      <number:text> ]       -      Semaine</number:text>
    </number:number-style>
    <number:time-style style:name="N8437">
      <number:hours number:style="long"/>
      <number:text>H</number:text>
    </number:time-style>
    <number:percentage-style style:name="N8436P0" style:volatile="true">
      <style:text-properties fo:color="#000000"/>
      <number:text>+</number:text>
      <number:number number:decimal-places="0" number:min-decimal-places="0" number:min-integer-digits="1" number:grouping="true"/>
      <number:text>%</number:text>
    </number:percentage-style>
    <number:percentage-style style:name="N8436">
      <style:text-properties fo:color="#00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8436P0"/>
    </number:percentage-style>
    <number:number-style style:name="N8434P0" style:volatile="true">
      <number:number number:decimal-places="2" number:min-decimal-places="2" number:min-integer-digits="0" number:grouping="true"/>
    </number:number-style>
    <number:number-style style:name="N8434">
      <number:text>-</number:text>
      <number:number number:decimal-places="2" number:min-decimal-places="2" number:min-integer-digits="0" number:grouping="true"/>
      <style:map style:condition="value()&gt;=0" style:apply-style-name="N8434P0"/>
    </number:number-style>
    <number:number-style style:name="N8433P0" style:volatile="true">
      <number:number number:decimal-places="4" number:min-decimal-places="4" number:min-integer-digits="1"/>
    </number:number-style>
    <number:number-style style:name="N8433">
      <style:text-properties fo:color="#ff0000"/>
      <number:text>-</number:text>
      <number:number number:decimal-places="4" number:min-decimal-places="4" number:min-integer-digits="1"/>
      <style:map style:condition="value()&gt;=0" style:apply-style-name="N8433P0"/>
    </number:number-style>
    <number:number-style style:name="N8432">
      <number:number number:decimal-places="4" number:min-decimal-places="4" number:min-integer-digits="1"/>
    </number:number-style>
    <number:number-style style:name="N8431P0" style:volatile="true">
      <style:text-properties fo:color="#0000ff"/>
      <number:text>+</number:text>
    </number:number-style>
    <number:number-style style:name="N8431P1" style:volatile="true">
      <number:text>&gt;</number:text>
      <number:number number:decimal-places="0" number:min-decimal-places="0" number:min-integer-digits="1"/>
    </number:number-style>
    <number:number-style style:name="N8431">
      <style:text-properties fo:color="#ff0000"/>
      <number:text>-</number:text>
      <number:number number:decimal-places="0" number:min-decimal-places="0" number:min-integer-digits="1"/>
      <style:map style:condition="value()&gt;0" style:apply-style-name="N8431P0"/>
      <style:map style:condition="value()&lt;0" style:apply-style-name="N8431P1"/>
    </number:number-style>
    <number:number-style style:name="N8429P0" style:volatile="true">
      <number:text>+ </number:text>
      <number:number number:decimal-places="2" number:min-decimal-places="2" number:min-integer-digits="1"/>
    </number:number-style>
    <number:number-style style:name="N8429">
      <number:text>- </number:text>
      <number:number number:decimal-places="2" number:min-decimal-places="2" number:min-integer-digits="1"/>
      <style:map style:condition="value()&gt;=0" style:apply-style-name="N8429P0"/>
    </number:number-style>
    <number:date-style style:name="N8427">
      <number:text> / </number:text>
      <number:year number:style="long"/>
    </number:date-style>
    <number:number-style style:name="N8426">
      <number:number number:decimal-places="0" number:min-decimal-places="0" number:min-integer-digits="4">
        <number:embedded-text number:position="2">H</number:embedded-text>
      </number:number>
    </number:number-style>
    <number:number-style style:name="N8425">
      <number:number number:decimal-places="0" number:min-decimal-places="0" number:min-integer-digits="2">
        <number:embedded-text number:position="2"> + </number:embedded-text>
      </number:number>
    </number:number-style>
    <number:number-style style:name="N8424">
      <number:number number:decimal-places="0" number:min-decimal-places="0" number:min-integer-digits="0"/>
      <number:text> litres au 100</number:text>
    </number:number-style>
    <number:number-style style:name="N8423">
      <number:text>nombre de mois sur le quel est réparti l'engagement du budget RCS </number:text>
      <number:number number:decimal-places="0" number:min-decimal-places="0" number:min-integer-digits="1"/>
    </number:number-style>
    <number:number-style style:name="N8422">
      <number:text>dont</number:text>
      <number:number number:decimal-places="0" number:min-decimal-places="0" number:min-integer-digits="1" number:display-factor="1000"/>
    </number:number-style>
    <number:number-style style:name="N8421">
      <number:number number:decimal-places="0" number:min-decimal-places="0" number:min-integer-digits="1"/>
      <number:text> m3</number:text>
    </number:number-style>
    <number:number-style style:name="N8420">
      <number:number number:decimal-places="1" number:min-decimal-places="0" number:min-integer-digits="0" number:decimal-replacement=""/>
      <number:text> l /100</number:text>
    </number:number-style>
    <number:number-style style:name="N8419">
      <number:number number:min-integer-digits="1"/>
      <number:text> an</number:text>
    </number:number-style>
    <number:number-style style:name="N8418P0" style:volatile="true">
      <number:number number:decimal-places="2" number:min-decimal-places="2" number:min-integer-digits="1" number:grouping="true"/>
      <number:text> Mk</number:text>
    </number:number-style>
    <number:number-style style:name="N8418">
      <number:number number:decimal-places="2" number:min-decimal-places="2" number:min-integer-digits="1" number:grouping="true"/>
      <number:text>- Mk</number:text>
      <style:map style:condition="value()&gt;=0" style:apply-style-name="N8418P0"/>
    </number:number-style>
    <number:number-style style:name="N8417">
      <number:number number:decimal-places="0" number:min-decimal-places="0" number:min-integer-digits="1"/>
      <number:text> MDC GRIE</number:text>
    </number:number-style>
    <number:currency-style style:name="N841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8416" number:title="User-defined">
      <number:text>(</number:text>
      <number:currency-symbol number:language="en" number:country="US">$</number:currency-symbol>
      <number:number number:decimal-places="0" number:min-decimal-places="0" number:min-integer-digits="1" number:grouping="true"/>
      <number:text>)</number:text>
      <style:map style:condition="value()&gt;=0" style:apply-style-name="N8416P0"/>
    </number:currency-style>
    <number:number-style style:name="N8414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8414">
      <style:text-properties fo:color="#ff0000"/>
      <number:text>-</number:text>
      <number:number number:decimal-places="0" number:min-decimal-places="0" number:min-integer-digits="1"/>
      <style:map style:condition="value()&gt;=0" style:apply-style-name="N8414P0"/>
    </number:number-style>
    <number:date-style style:name="N8413">
      <number:text>le </number:text>
      <number:day number:style="long"/>
      <number:text> </number:text>
      <number:month number:textual="true"/>
      <number:text> </number:text>
      <number:year number:style="long"/>
    </number:date-style>
    <number:number-style style:name="N8412">
      <number:number number:min-integer-digits="1"/>
      <number:text> Repos/08</number:text>
    </number:number-style>
    <number:date-style style:name="N8411">
      <number:text>ancienneté de services au </number:text>
      <number:day number:style="long"/>
      <number:text>/</number:text>
      <number:month number:style="long"/>
      <number:text>/</number:text>
      <number:year number:style="long"/>
    </number:date-style>
    <number:text-style style:name="N8410">
      <number:text>AA</number:text>
      <number:text-content/>
      <number:text> ANS</number:text>
    </number:text-style>
    <number:number-style style:name="N8409">
      <number:number number:decimal-places="0" number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8408P0" style:volatile="true">
      <number:text>+</number:text>
      <number:number number:decimal-places="2" number:min-decimal-places="2" number:min-integer-digits="1"/>
    </number:number-style>
    <number:number-style style:name="N8408">
      <style:text-properties fo:color="#ff0000"/>
      <number:text>-</number:text>
      <number:number number:decimal-places="2" number:min-decimal-places="2" number:min-integer-digits="1"/>
      <style:map style:condition="value()&gt;=0" style:apply-style-name="N8408P0"/>
    </number:number-style>
    <number:currency-style style:name="N840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8407"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8407P0"/>
    </number:currency-style>
    <number:number-style style:name="N8406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8406">
      <style:text-properties fo:color="#ff0000"/>
      <number:text>-</number:text>
      <number:number number:decimal-places="0" number:min-decimal-places="0" number:min-integer-digits="0"/>
      <style:map style:condition="value()&gt;=0" style:apply-style-name="N8406P0"/>
    </number:number-style>
    <number:date-style style:name="N8405">
      <number:text>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number-style style:name="N8404P0" style:volatile="true">
      <number:number number:decimal-places="0" number:min-decimal-places="0" number:min-integer-digits="0"/>
    </number:number-style>
    <number:number-style style:name="N8404">
      <style:text-properties fo:color="#ff0000"/>
      <number:text>-</number:text>
      <number:number number:decimal-places="0" number:min-decimal-places="0" number:min-integer-digits="0"/>
      <style:map style:condition="value()&gt;=0" style:apply-style-name="N8404P0"/>
    </number:number-style>
    <number:number-style style:name="N8403">
      <number:number number:decimal-places="0" number:min-decimal-places="0" number:min-integer-digits="6" number:grouping="true"/>
      <number:text>   </number:text>
    </number:number-style>
    <number:percentage-style style:name="N8402P0" style:volatile="true">
      <number:text>+</number:text>
      <number:number number:decimal-places="3" number:min-decimal-places="3" number:min-integer-digits="1" number:grouping="true"/>
      <number:text>%</number:text>
    </number:percentage-style>
    <number:percentage-style style:name="N8402">
      <number:text>-</number:text>
      <number:number number:decimal-places="3" number:min-decimal-places="3" number:min-integer-digits="1" number:grouping="true"/>
      <number:text>%</number:text>
      <style:map style:condition="value()&gt;=0" style:apply-style-name="N8402P0"/>
    </number:percentage-style>
    <number:number-style style:name="N8400P0" style:volatile="true">
      <number:number number:decimal-places="0" number:min-decimal-places="0" number:min-integer-digits="1" number:grouping="true"/>
      <number:text>litres </number:text>
    </number:number-style>
    <number:number-style style:name="N8400"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8400P0"/>
    </number:number-style>
    <number:number-style style:name="N8399">
      <number:text>CONTRATS EN COURS = </number:text>
      <number:number number:min-integer-digits="1"/>
    </number:number-style>
    <number:time-style style:name="N8398P0" style:volatile="true">
      <number:hours/>
      <number:text>,</number:text>
      <number:minutes number:style="long"/>
    </number:time-style>
    <number:text-style style:name="N8398">
      <number:text-content/>
      <style:map style:condition="value()&lt;=1.7976931348623157E+308" style:apply-style-name="N8398P0"/>
    </number:text-style>
    <number:currency-style style:name="N839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396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396P0"/>
    </number:currency-style>
    <number:number-style style:name="N8395">
      <number:text>05135/ </number:text>
      <number:number number:decimal-places="0" number:min-decimal-places="0" number:min-integer-digits="1"/>
      <number:text> /2012</number:text>
    </number:number-style>
    <number:number-style style:name="N8394">
      <number:text>N° _ </number:text>
      <number:number number:decimal-places="0" number:min-decimal-places="0" number:min-integer-digits="1"/>
      <number:text> _/2</number:text>
    </number:number-style>
    <number:number-style style:name="N8393">
      <number:text>Devant le tribunal de </number:text>
      <number:number number:decimal-places="2" number:min-decimal-places="2" number:min-integer-digits="1"/>
    </number:number-style>
    <number:number-style style:name="N8392P0" style:volatile="true">
      <number:text>[1]    # </number:text>
      <number:number number:decimal-places="0" number:min-decimal-places="0" number:min-integer-digits="1"/>
      <number:text>   </number:text>
    </number:number-style>
    <number:number-style style:name="N83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392P0"/>
    </number:number-style>
    <number:number-style style:name="N8390">
      <number:number number:decimal-places="0" number:min-decimal-places="0" number:min-integer-digits="1"/>
      <number:text>ADC GRIE</number:text>
    </number:number-style>
    <number:number-style style:name="N8389P0" style:volatile="true">
      <number:text> </number:text>
      <number:number number:decimal-places="11" number:min-decimal-places="11" number:min-integer-digits="1" number:grouping="true"/>
      <number:text>    </number:text>
    </number:number-style>
    <number:number-style style:name="N8389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8389P2" style:volatile="true">
      <number:text>-</number:text>
      <number:number number:decimal-places="0" number:min-decimal-places="0" number:min-integer-digits="0"/>
      <number:text>    </number:text>
    </number:number-style>
    <number:text-style style:name="N8389">
      <number:text-content/>
      <number:text> </number:text>
      <style:map style:condition="value()&gt;0" style:apply-style-name="N8389P0"/>
      <style:map style:condition="value()&lt;0" style:apply-style-name="N8389P1"/>
      <style:map style:condition="value()=0" style:apply-style-name="N8389P2"/>
    </number:text-style>
    <number:percentage-style style:name="N8387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8387">
      <style:text-properties fo:color="#ff0000"/>
      <number:text>- </number:text>
      <number:number number:decimal-places="2" number:min-decimal-places="2" number:min-integer-digits="1"/>
      <number:text>%</number:text>
      <style:map style:condition="value()&gt;=0" style:apply-style-name="N8387P0"/>
    </number:percentage-style>
    <number:date-style style:name="N8386">
      <number:text>Tir du 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8385">
      <number:month/>
      <number:text>/aa</number:text>
    </number:date-style>
    <number:date-style style:name="N8384">
      <number:day-of-week/>
      <number:text> </number:text>
      <number:day/>
    </number:date-style>
    <number:currency-style style:name="N8383P0" style:volatile="true">
      <number:currency-symbol number:language="fr" number:country="CH">SFr.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8383">
      <style:text-properties fo:color="#000000"/>
      <number:currency-symbol number:language="fr" number:country="CH">SFr.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8383P0"/>
    </number:currency-style>
    <number:number-style style:name="N8382">
      <number:number number:min-integer-digits="1"/>
      <number:text> GAV</number:text>
    </number:number-style>
    <number:number-style style:name="N8381">
      <number:number number:decimal-places="4" number:min-decimal-places="4" number:min-integer-digits="1" number:display-factor="1000000"/>
    </number:number-style>
    <number:date-style style:name="N8380">
      <number:month number:textual="true"/>
      <number:text>/</number:text>
      <number:year number:style="long"/>
    </number:date-style>
    <number:number-style style:name="N8379">
      <number:text>40 = </number:text>
      <number:number number:decimal-places="0" number:min-decimal-places="0" number:min-integer-digits="0"/>
    </number:number-style>
    <number:number-style style:name="N8378P0" style:volatile="true">
      <number:number number:decimal-places="2" number:min-decimal-places="2" number:min-integer-digits="2"/>
    </number:number-style>
    <number:number-style style:name="N8378">
      <number:text>-</number:text>
      <number:number number:decimal-places="2" number:min-decimal-places="2" number:min-integer-digits="2"/>
      <style:map style:condition="value()&gt;=0" style:apply-style-name="N8378P0"/>
    </number:number-style>
    <number:date-style style:name="N8377">
      <number:text>TIR DU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8376">
      <number:text>a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375">
      <number:text>au  </number:text>
      <number:day number:style="long"/>
      <number:text> </number:text>
      <number:month number:textual="true"/>
      <number:text> </number:text>
      <number:year/>
    </number:date-style>
    <number:number-style style:name="N8374">
      <number:text>CE : </number:text>
      <number:number number:decimal-places="0" number:min-decimal-places="0" number:min-integer-digits="0"/>
    </number:number-style>
    <number:number-style style:name="N8373">
      <number:text>N° _</number:text>
      <number:number number:decimal-places="0" number:min-decimal-places="0" number:min-integer-digits="1"/>
      <number:text>_/2 </number:text>
    </number:number-style>
    <number:number-style style:name="N8372">
      <number:number number:min-integer-digits="1"/>
      <number:text> CIV</number:text>
    </number:number-style>
    <number:number-style style:name="N8371P0" style:volatile="true">
      <number:number number:decimal-places="0" number:min-decimal-places="0" number:min-integer-digits="1" number:grouping="true"/>
    </number:number-style>
    <number:number-style style:name="N83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371P0"/>
    </number:number-style>
    <number:percentage-style style:name="N8370P0" style:volatile="true">
      <number:text>+</number:text>
      <number:number number:decimal-places="1" number:min-decimal-places="1" number:min-integer-digits="1"/>
      <number:text>%</number:text>
    </number:percentage-style>
    <number:percentage-style style:name="N8370">
      <number:text>-</number:text>
      <number:number number:decimal-places="1" number:min-decimal-places="1" number:min-integer-digits="1"/>
      <number:text>%</number:text>
      <style:map style:condition="value()&gt;=0" style:apply-style-name="N8370P0"/>
    </number:percentage-style>
    <number:text-style style:name="N8369">
      <number:text>000000</number:text>
      <number:text-content/>
    </number:text-style>
    <number:date-style style:name="N8368">
      <number:text>TIR DU  </number:text>
      <number:day number:style="long"/>
      <number:text> </number:text>
      <number:month number:textual="true"/>
      <number:text> </number:text>
      <number:year number:style="long"/>
    </number:date-style>
    <number:number-style style:name="N8367">
      <number:text>J J M M </number:text>
    </number:number-style>
    <number:number-style style:name="N8366">
      <number:text>MOYENNE </number:text>
      <number:number number:decimal-places="0" number:min-decimal-places="0" number:min-integer-digits="2"/>
      <number:text> ans</number:text>
    </number:number-style>
    <number:number-style style:name="N8365P0" style:volatile="true">
      <number:text>(+ </number:text>
      <number:number number:decimal-places="0" number:min-decimal-places="0" number:min-integer-digits="1" number:grouping="true"/>
      <number:text>)</number:text>
    </number:number-style>
    <number:number-style style:name="N8365">
      <style:text-properties fo:color="#ff0000"/>
      <number:text>(- </number:text>
      <number:number number:decimal-places="0" number:min-decimal-places="0" number:min-integer-digits="1" number:grouping="true"/>
      <number:text>)</number:text>
      <style:map style:condition="value()&gt;=0" style:apply-style-name="N8365P0"/>
    </number:number-style>
    <number:number-style style:name="N8364">
      <number:text>Moyenne H = </number:text>
      <number:number number:min-integer-digits="1"/>
    </number:number-style>
    <number:number-style style:name="N8363">
      <number:number number:min-integer-digits="1"/>
      <number:text> mouvements</number:text>
    </number:number-style>
    <number:number-style style:name="N8362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8362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8362">
      <number:text/>
      <style:map style:condition="value()&gt;0" style:apply-style-name="N8362P0"/>
      <style:map style:condition="value()&lt;0" style:apply-style-name="N8362P1"/>
    </number:number-style>
    <number:number-style style:name="N8361">
      <number:number number:min-integer-digits="1"/>
      <number:text>/GEND/RGAQ/GGM III/2/RES</number:text>
    </number:number-style>
    <number:number-style style:name="N8360">
      <number:number number:decimal-places="0" number:min-decimal-places="0" number:min-integer-digits="0">
        <number:embedded-text number:position="14">-</number:embedded-text>
        <number:embedded-text number:position="12">-</number:embedded-text>
        <number:embedded-text number:position="10">-</number:embedded-text>
        <number:embedded-text number:position="8">-</number:embedded-text>
        <number:embedded-text number:position="5">-</number:embedded-text>
        <number:embedded-text number:position="2"> clé </number:embedded-text>
      </number:number>
    </number:number-style>
    <number:currency-style style:name="N835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5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5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359">
      <number:text-content/>
      <number:text> </number:text>
      <style:map style:condition="value()&gt;0" style:apply-style-name="N8359P0"/>
      <style:map style:condition="value()&lt;0" style:apply-style-name="N8359P1"/>
      <style:map style:condition="value()=0" style:apply-style-name="N8359P2"/>
    </number:text-style>
    <number:number-style style:name="N8355">
      <number:number number:decimal-places="0" number:min-decimal-places="0" number:min-integer-digits="7">
        <number:embedded-text number:position="5"> </number:embedded-text>
        <number:embedded-text number:position="2"> </number:embedded-text>
      </number:number>
    </number:number-style>
    <number:number-style style:name="N8354">
      <number:number number:min-integer-digits="1"/>
      <number:text>h</number:text>
    </number:number-style>
    <number:percentage-style style:name="N8353P0" style:volatile="true">
      <number:number number:decimal-places="2" number:min-decimal-places="2" number:min-integer-digits="2"/>
      <number:text>%</number:text>
    </number:percentage-style>
    <number:percentage-style style:name="N8353">
      <style:text-properties fo:color="#ff0000"/>
      <number:text>-</number:text>
      <number:number number:decimal-places="2" number:min-decimal-places="2" number:min-integer-digits="2"/>
      <number:text>%</number:text>
      <style:map style:condition="value()&gt;=0" style:apply-style-name="N8353P0"/>
    </number:percentage-style>
    <number:percentage-style style:name="N8352">
      <number:number number:decimal-places="2" number:min-decimal-places="2" number:min-integer-digits="2"/>
      <number:text>%</number:text>
    </number:percentage-style>
    <number:date-style style:name="N8351">
      <number:text>FAIRE REPONSE AVANT LE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8350">
      <number:month number:textual="true"/>
      <number:text>/</number:text>
      <number:year/>
    </number:date-style>
    <number:date-style style:name="N8349">
      <number:text> MOYENNE TEMPS DE PRESENCE AU  </number:text>
      <number:year/>
    </number:date-style>
    <number:time-style style:name="N8348">
      <number:hours number:style="long"/>
      <number:text>:</number:text>
      <number:minutes number:style="long"/>
      <number:text>  MM</number:text>
    </number:time-style>
    <number:number-style style:name="N8347">
      <number:text>1.23.45.67.255.</number:text>
      <number:number number:decimal-places="0" number:min-decimal-places="0" number:min-integer-digits="1"/>
      <number:text>15.19</number:text>
    </number:number-style>
    <number:number-style style:name="N8346">
      <number:number number:decimal-places="0" number:min-decimal-places="0" number:min-integer-digits="0">
        <number:embedded-text number:position="14">-</number:embedded-text>
        <number:embedded-text number:position="12">-</number:embedded-text>
        <number:embedded-text number:position="10">-</number:embedded-text>
        <number:embedded-text number:position="8">-</number:embedded-text>
        <number:embedded-text number:position="5">-</number:embedded-text>
        <number:embedded-text number:position="2">-  clé : </number:embedded-text>
      </number:number>
    </number:number-style>
    <number:number-style style:name="N8345">
      <number:number number:decimal-places="0" number:min-decimal-places="0" number:min-integer-digits="1"/>
      <number:text> /MAT/03</number:text>
    </number:number-style>
    <number:number-style style:name="N8344P0" style:volatile="true">
      <number:number number:decimal-places="3" number:min-decimal-places="3" number:min-integer-digits="1" number:grouping="true" number:display-factor="1000"/>
    </number:number-style>
    <number:number-style style:name="N8344">
      <style:text-properties fo:color="#000000"/>
      <number:text>-</number:text>
      <number:number number:decimal-places="3" number:min-decimal-places="3" number:min-integer-digits="1" number:grouping="true" number:display-factor="1000"/>
      <style:map style:condition="value()&gt;=0" style:apply-style-name="N8344P0"/>
    </number:number-style>
    <number:number-style style:name="N8343P0" style:volatile="true">
      <number:number number:decimal-places="1" number:min-decimal-places="1" number:min-integer-digits="1"/>
    </number:number-style>
    <number:number-style style:name="N8343">
      <number:number number:decimal-places="1" number:min-decimal-places="1" number:min-integer-digits="1"/>
      <style:map style:condition="value()&gt;=0" style:apply-style-name="N8343P0"/>
    </number:number-style>
    <number:number-style style:name="N8342">
      <number:number number:min-integer-digits="1"/>
      <number:text> TEA</number:text>
    </number:number-style>
    <number:date-style style:name="N8341">
      <number:day/>
      <number:text> </number:text>
      <number:day/>
      <number:text> </number:text>
      <number:month/>
      <number:text> </number:text>
      <number:month/>
      <number:text> "</number:text>
    </number:date-style>
    <number:number-style style:name="N8340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8340P1" style:volatile="true">
      <style:text-properties fo:color="#ff0000"/>
      <number:text>- </number:text>
      <number:number number:decimal-places="0" number:min-decimal-places="0" number:min-integer-digits="1" number:grouping="true"/>
    </number:number-style>
    <number:number-style style:name="N8340">
      <style:text-properties fo:color="#000000"/>
      <number:text>= </number:text>
      <number:number number:decimal-places="0" number:min-decimal-places="0" number:min-integer-digits="1"/>
      <style:map style:condition="value()&gt;0" style:apply-style-name="N8340P0"/>
      <style:map style:condition="value()&lt;0" style:apply-style-name="N8340P1"/>
    </number:number-style>
    <number:number-style style:name="N8339">
      <number:text>HK = </number:text>
      <number:number number:min-integer-digits="1"/>
    </number:number-style>
    <number:number-style style:name="N8338P0" style:volatile="true">
      <number:number number:decimal-places="6" number:min-decimal-places="6" number:min-integer-digits="1" number:grouping="true"/>
    </number:number-style>
    <number:number-style style:name="N833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8338P0"/>
    </number:number-style>
    <number:number-style style:name="N8337">
      <number:text>N° </number:text>
      <number:number number:min-integer-digits="1"/>
      <number:text>/GEND/RGAQ/GGM III/2/RES</number:text>
    </number:number-style>
    <number:number-style style:name="N8336">
      <number:number number:decimal-places="0" number:min-decimal-places="0" number:min-integer-digits="6">
        <number:embedded-text number:position="3"> </number:embedded-text>
      </number:number>
      <number:text> t</number:text>
    </number:number-style>
    <number:number-style style:name="N8335">
      <number:number number:min-integer-digits="1"/>
      <number:text> AN(S)</number:text>
    </number:number-style>
    <number:percentage-style style:name="N8334">
      <number:text>appx </number:text>
      <number:number number:decimal-places="1" number:min-decimal-places="1" number:min-integer-digits="1"/>
      <number:text>%</number:text>
    </number:percentage-style>
    <number:number-style style:name="N8333">
      <number:number number:decimal-places="0" number:min-decimal-places="0" number:min-integer-digits="1" number:grouping="true"/>
      <number:text>,</number:text>
    </number:number-style>
    <number:number-style style:name="N8332">
      <number:text>LTC : </number:text>
      <number:number number:decimal-places="0" number:min-decimal-places="0" number:min-integer-digits="0"/>
    </number:number-style>
    <number:number-style style:name="N8331">
      <number:text>Attribution cartouches /GAV : </number:text>
      <number:number number:decimal-places="0" number:min-decimal-places="0" number:min-integer-digits="1"/>
    </number:number-style>
    <number:number-style style:name="N8330">
      <number:number number:decimal-places="0" number:min-decimal-places="0" number:min-integer-digits="1"/>
      <number:text> radiations en cours d'année.</number:text>
    </number:number-style>
    <number:number-style style:name="N8329">
      <number:text>1 23 45 67 891 234 56 </number:text>
      <number:number number:decimal-places="0" number:min-decimal-places="0" number:min-integer-digits="2"/>
    </number:number-style>
    <number:currency-style style:name="N83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3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m</number:text>
      <style:map style:condition="value()&gt;=0" style:apply-style-name="N8328P0"/>
    </number:currency-style>
    <number:number-style style:name="N8327">
      <number:number number:min-integer-digits="1"/>
      <number:text> JOUR(S)</number:text>
    </number:number-style>
    <number:text-style style:name="N8326">
      <number:text-content/>
      <number:text>####</number:text>
    </number:text-style>
    <number:time-style style:name="N8325" number:truncate-on-overflow="false">
      <number:hours number:style="long"/>
      <number:text>h :</number:text>
      <number:minutes number:style="long"/>
      <number:text>min :</number:text>
      <number:seconds number:style="long"/>
      <number:text>s</number:text>
    </number:time-style>
    <number:number-style style:name="N8324">
      <number:text> 00</number:text>
      <number:number number:min-integer-digits="1"/>
    </number:number-style>
    <number:number-style style:name="N8323P0" style:volatile="true">
      <number:number number:decimal-places="0" number:min-decimal-places="0" number:min-integer-digits="1"/>
    </number:number-style>
    <number:number-style style:name="N8323">
      <style:text-properties fo:color="#ff0000"/>
      <number:text>-</number:text>
      <number:number number:decimal-places="0" number:min-decimal-places="0" number:min-integer-digits="1"/>
      <number:text>avec mouv.</number:text>
      <style:map style:condition="value()&gt;=0" style:apply-style-name="N8323P0"/>
    </number:number-style>
    <number:number-style style:name="N8322P0" style:volatile="true">
      <number:number number:decimal-places="2" number:min-decimal-places="2" number:min-integer-digits="1" number:grouping="true"/>
      <number:text> $</number:text>
    </number:number-style>
    <number:number-style style:name="N832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8322P0"/>
    </number:number-style>
    <number:date-style style:name="N8320">
      <number:text>Semaine   </number:text>
      <number:week-of-year/>
    </number:date-style>
    <number:date-style style:name="N8319">
      <number:text>Faire réponse  pour  le  02  </number:text>
      <number:month number:textual="true"/>
      <number:text>  à  </number:text>
    </number:date-style>
    <number:number-style style:name="N8318">
      <number:text>N°  </number:text>
      <number:number number:decimal-places="0" number:min-decimal-places="0" number:min-integer-digits="1"/>
      <number:text> /MAT/STG/2004</number:text>
    </number:number-style>
    <number:number-style style:name="N8317P0" style:volatile="true">
      <number:number number:decimal-places="2" number:min-decimal-places="2" number:min-integer-digits="1"/>
    </number:number-style>
    <number:number-style style:name="N8317">
      <style:text-properties fo:color="#000000"/>
      <number:text>+</number:text>
      <number:number number:decimal-places="2" number:min-decimal-places="2" number:min-integer-digits="1"/>
      <style:map style:condition="value()&gt;=0" style:apply-style-name="N8317P0"/>
    </number:number-style>
    <number:date-style style:name="N8316">
      <number:day number:style="long"/>
      <number:month number:style="long"/>
      <number:text>AAAA</number:text>
    </number:date-style>
    <number:number-style style:name="N8315P0" style:volatile="true">
      <number:number number:decimal-places="2" number:min-decimal-places="2" number:min-integer-digits="1" number:grouping="true" number:display-factor="1000"/>
      <number:text>l</number:text>
    </number:number-style>
    <number:number-style style:name="N8315">
      <style:text-properties fo:color="#ff0000"/>
      <number:text>-</number:text>
      <number:number number:decimal-places="2" number:min-decimal-places="2" number:min-integer-digits="1" number:grouping="true" number:display-factor="1000"/>
      <number:text>l</number:text>
      <style:map style:condition="value()&gt;=0" style:apply-style-name="N8315P0"/>
    </number:number-style>
    <number:number-style style:name="N8314">
      <number:number number:decimal-places="0" number:min-decimal-places="0" number:min-integer-digits="1"/>
      <number:text> SOG FORMATEURS</number:text>
    </number:number-style>
    <number:number-style style:name="N8313">
      <number:text>N° </number:text>
      <number:number number:min-integer-digits="1"/>
      <number:text> /GEND/RGAQ/GGM III/2/RES</number:text>
    </number:number-style>
    <number:currency-style style:name="N83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3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m</number:text>
      <style:map style:condition="value()&gt;=0" style:apply-style-name="N8312P0"/>
    </number:currency-style>
    <number:number-style style:name="N8311P0" style:volatile="true">
      <number:text>Réalisé après mouvements </number:text>
      <number:number number:decimal-places="0" number:min-decimal-places="0" number:min-integer-digits="1"/>
    </number:number-style>
    <number:number-style style:name="N8311">
      <style:text-properties fo:color="#ff0000"/>
      <number:text>-</number:text>
      <number:number number:decimal-places="0" number:min-decimal-places="0" number:min-integer-digits="1"/>
      <style:map style:condition="value()&gt;=0" style:apply-style-name="N8311P0"/>
    </number:number-style>
    <number:number-style style:name="N8309">
      <number:text>soit </number:text>
      <number:number number:decimal-places="0" number:min-decimal-places="0" number:min-integer-digits="1"/>
      <number:text> casernes</number:text>
    </number:number-style>
    <number:number-style style:name="N8308">
      <number:number number:decimal-places="2" number:min-decimal-places="2" number:min-integer-digits="1"/>
      <number:text> '</number:text>
    </number:number-style>
    <number:date-style style:name="N8307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number-style style:name="N8306">
      <number:number number:decimal-places="0" number:min-decimal-places="0" number:min-integer-digits="1"/>
      <number:text> /MAT/STG/04</number:text>
    </number:number-style>
    <number:number-style style:name="N8305">
      <number:text>F = </number:text>
      <number:number number:min-integer-digits="1"/>
    </number:number-style>
    <number:number-style style:name="N8304">
      <number:text>1 2 34 56 78 </number:text>
      <number:number number:decimal-places="0" number:min-decimal-places="0" number:min-integer-digits="2"/>
    </number:number-style>
    <number:number-style style:name="N8303">
      <number:number number:decimal-places="0" number:min-decimal-places="0" number:min-integer-digits="0">
        <number:embedded-text number:position="14"> ♣ </number:embedded-text>
        <number:embedded-text number:position="12"> ♣ </number:embedded-text>
        <number:embedded-text number:position="10"> ♣ </number:embedded-text>
        <number:embedded-text number:position="8"> ♣ </number:embedded-text>
        <number:embedded-text number:position="5"> ♣ </number:embedded-text>
        <number:embedded-text number:position="2"> ♣   clé : </number:embedded-text>
      </number:number>
    </number:number-style>
    <number:number-style style:name="N8302">
      <number:text>TER </number:text>
      <number:number number:min-integer-digits="1"/>
      <number:text> Théorique</number:text>
    </number:number-style>
    <number:number-style style:name="N8301P0" style:volatile="true">
      <number:number number:decimal-places="0" number:min-decimal-places="0" number:min-integer-digits="1"/>
    </number:number-style>
    <number:number-style style:name="N8301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8301">
      <style:text-properties fo:color="#0000ff"/>
      <number:text/>
      <style:map style:condition="value()&gt;0" style:apply-style-name="N8301P0"/>
      <style:map style:condition="value()&lt;0" style:apply-style-name="N8301P1"/>
    </number:number-style>
    <number:number-style style:name="N8300">
      <number:text>N°  </number:text>
      <number:number number:decimal-places="0" number:min-decimal-places="0" number:min-integer-digits="1"/>
      <number:text> /MAT/2003</number:text>
    </number:number-style>
    <number:number-style style:name="N8299P0" style:volatile="true">
      <number:number number:decimal-places="1" number:min-decimal-places="1" number:min-integer-digits="1" number:grouping="true"/>
    </number:number-style>
    <number:number-style style:name="N8299">
      <number:text>(</number:text>
      <number:number number:decimal-places="1" number:min-decimal-places="1" number:min-integer-digits="1" number:grouping="true"/>
      <number:text>),%</number:text>
      <style:map style:condition="value()&gt;=0" style:apply-style-name="N8299P0"/>
    </number:number-style>
    <number:number-style style:name="N8298P0" style:volatile="true">
      <number:number number:decimal-places="0" number:min-decimal-places="0" number:min-integer-digits="1" number:grouping="true"/>
      <number:text>  ''</number:text>
    </number:number-style>
    <number:number-style style:name="N8298">
      <number:text>-</number:text>
      <number:number number:decimal-places="0" number:min-decimal-places="0" number:min-integer-digits="1" number:grouping="true"/>
      <number:text>  ''</number:text>
      <style:map style:condition="value()&gt;=0" style:apply-style-name="N8298P0"/>
    </number:number-style>
    <number:number-style style:name="N8296">
      <number:number number:decimal-places="0" number:min-decimal-places="0" number:min-integer-digits="6" number:grouping="true" number:display-factor="1000"/>
      <number:text>T</number:text>
    </number:number-style>
    <number:number-style style:name="N8295">
      <number:number number:min-integer-digits="1"/>
      <number:text> proposés</number:text>
    </number:number-style>
    <number:currency-style style:name="N829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94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294P0"/>
      <style:map style:condition="value()&lt;0" style:apply-style-name="N8294P1"/>
    </number:currency-style>
    <number:date-style style:name="N8293">
      <number:day number:style="long"/>
      <number:text> - </number:text>
      <number:month number:style="long"/>
      <number:text> - </number:text>
      <number:year number:style="long"/>
    </number:date-style>
    <number:number-style style:name="N8292">
      <number:text>N°  </number:text>
      <number:number number:decimal-places="0" number:min-decimal-places="0" number:min-integer-digits="1"/>
      <number:text> /MAT/STG/2003</number:text>
    </number:number-style>
    <number:percentage-style style:name="N8291P0" style:volatile="true">
      <number:text>-</number:text>
      <number:number number:decimal-places="0" number:min-decimal-places="0" number:min-integer-digits="1"/>
      <number:text>%</number:text>
    </number:percentage-style>
    <number:percentage-style style:name="N8291">
      <number:text>+</number:text>
      <number:number number:decimal-places="0" number:min-decimal-places="0" number:min-integer-digits="1"/>
      <number:text>%</number:text>
      <style:map style:condition="value()&gt;=0" style:apply-style-name="N8291P0"/>
    </number:percentage-style>
    <number:number-style style:name="N8289">
      <number:text>38 = </number:text>
      <number:number number:decimal-places="0" number:min-decimal-places="0" number:min-integer-digits="0"/>
    </number:number-style>
    <number:number-style style:name="N8288">
      <number:text>Attribution cartouches /militaire : </number:text>
      <number:number number:decimal-places="0" number:min-decimal-places="0" number:min-integer-digits="1"/>
    </number:number-style>
    <number:number-style style:name="N8287P0" style:volatile="true">
      <number:number number:decimal-places="2" number:min-decimal-places="2" number:min-integer-digits="1" number:grouping="true"/>
      <number:text> €</number:text>
    </number:number-style>
    <number:number-style style:name="N8287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8287P2" style:volatile="true">
      <number:text/>
    </number:number-style>
    <number:text-style style:name="N8287">
      <number:text/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date-style style:name="N8286">
      <number:day/>
      <number:month number:style="long"/>
      <number:year number:style="long"/>
    </number:date-style>
    <number:number-style style:name="N8285">
      <number:text>CEL : </number:text>
      <number:number number:decimal-places="0" number:min-decimal-places="0" number:min-integer-digits="0"/>
    </number:number-style>
    <number:number-style style:name="N8284">
      <number:text>00  / </number:text>
      <number:number number:decimal-places="0" number:min-decimal-places="0" number:min-integer-digits="2" number:display-factor="1000"/>
    </number:number-style>
    <number:date-style style:name="N8283">
      <number:year number:style="long"/>
      <number:text>"</number:text>
    </number:date-style>
    <number:number-style style:name="N8282">
      <number:text>N° </number:text>
      <number:number number:min-integer-digits="1"/>
      <number:text> GEND/RGAQ/GGM III/2/RES</number:text>
    </number:number-style>
    <number:number-style style:name="N8281">
      <number:number number:min-integer-digits="1"/>
      <number:text> m</number:text>
    </number:number-style>
    <number:number-style style:name="N8280">
      <number:number number:decimal-places="0" number:min-decimal-places="0" number:min-integer-digits="4" number:display-factor="1000">
        <number:embedded-text number:position="2">  / </number:embedded-text>
      </number:number>
    </number:number-style>
    <number:number-style style:name="N8279P0" style:volatile="true">
      <number:number number:decimal-places="7" number:min-decimal-places="7" number:min-integer-digits="1" number:grouping="true"/>
      <number:text> </number:text>
    </number:number-style>
    <number:number-style style:name="N8279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8279P0"/>
    </number:number-style>
    <number:number-style style:name="N8278">
      <number:text>1234567</number:text>
    </number:number-style>
    <number:date-style style:name="N8277">
      <number:day number:style="long"/>
      <number:text> | </number:text>
      <number:month number:style="long"/>
      <number:text> | </number:text>
      <number:year number:style="long"/>
    </number:date-style>
    <number:number-style style:name="N8276P0" style:volatile="true">
      <number:number number:decimal-places="2" number:min-decimal-places="2" number:min-integer-digits="1" number:grouping="true"/>
    </number:number-style>
    <number:number-style style:name="N8276">
      <style:text-properties fo:color="#00ffff"/>
      <number:text>-</number:text>
      <number:number number:decimal-places="2" number:min-decimal-places="2" number:min-integer-digits="1" number:grouping="true"/>
      <style:map style:condition="value()&gt;=0" style:apply-style-name="N8276P0"/>
    </number:number-style>
    <number:number-style style:name="N8275">
      <number:text>+ </number:text>
      <number:number number:min-integer-digits="1"/>
      <number:text> chevaux</number:text>
    </number:number-style>
    <number:number-style style:name="N8274">
      <number:number number:decimal-places="0" number:min-decimal-places="0" number:min-integer-digits="1"/>
      <number:text> '</number:text>
    </number:number-style>
    <number:number-style style:name="N8273">
      <number:number number:decimal-places="0" number:min-decimal-places="0" number:min-integer-digits="2"/>
      <number:text> Jours (Perm 2005) </number:text>
    </number:number-style>
    <number:number-style style:name="N8272">
      <number:number number:min-integer-digits="1"/>
      <number:text> euros</number:text>
    </number:number-style>
    <number:number-style style:name="N82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2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271P2" style:volatile="true">
      <number:fill-character> </number:fill-character>
      <number:text>- € </number:text>
    </number:number-style>
    <number:text-style style:name="N8271"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date-style style:name="N8270">
      <number:day-of-week/>
      <number:text>-</number:text>
      <number:day/>
      <number:text>-</number:text>
      <number:month number:style="long" number:textual="true"/>
      <number:text>-</number:text>
      <number:year/>
    </number:date-style>
    <number:number-style style:name="N8269">
      <number:number number:min-integer-digits="1"/>
      <number:text>m</number:text>
    </number:number-style>
    <number:number-style style:name="N8268P0" style:volatile="true">
      <style:text-properties fo:color="#00ffff"/>
      <number:number number:min-integer-digits="1"/>
    </number:number-style>
    <number:number-style style:name="N8268P1" style:volatile="true">
      <number:number number:min-integer-digits="1"/>
    </number:number-style>
    <number:number-style style:name="N8268">
      <number:number number:min-integer-digits="1"/>
      <style:map style:condition="value()&lt;1924" style:apply-style-name="N8268P0"/>
      <style:map style:condition="value()=1924" style:apply-style-name="N8268P1"/>
    </number:number-style>
    <number:number-style style:name="N8267P0" style:volatile="true">
      <number:number number:decimal-places="0" number:min-decimal-places="0" number:min-integer-digits="1" number:grouping="true"/>
    </number:number-style>
    <number:number-style style:name="N8267">
      <number:text>-</number:text>
      <number:number number:decimal-places="0" number:min-decimal-places="0" number:min-integer-digits="0" number:grouping="true"/>
      <style:map style:condition="value()&gt;=0" style:apply-style-name="N8267P0"/>
    </number:number-style>
    <number:date-style style:name="N8266">
      <number:day/>
      <number:text> </number:text>
      <number:day/>
      <number:text> </number:text>
      <number:month/>
      <number:text> </number:text>
      <number:month/>
      <number:text> A A A A </number:text>
    </number:date-style>
    <number:date-style style:name="N8265"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8264">
      <number:text>Nbre primes proposés </number:text>
      <number:number number:min-integer-digits="1"/>
    </number:number-style>
    <number:number-style style:name="N8263">
      <number:text>NOTATION </number:text>
      <number:number number:min-integer-digits="1"/>
    </number:number-style>
    <number:number-style style:name="N8262">
      <number:text>MISSIONS  =  </number:text>
      <number:number number:min-integer-digits="1"/>
    </number:number-style>
    <number:number-style style:name="N8261">
      <number:number number:decimal-places="0" number:min-decimal-places="0" number:min-integer-digits="0">
        <number:embedded-text number:position="14">  |  </number:embedded-text>
        <number:embedded-text number:position="12">  |  </number:embedded-text>
        <number:embedded-text number:position="10">  |  </number:embedded-text>
        <number:embedded-text number:position="8">  |  </number:embedded-text>
        <number:embedded-text number:position="5">  |  </number:embedded-text>
        <number:embedded-text number:position="2"> |  clé : </number:embedded-text>
      </number:number>
    </number:number-style>
    <number:date-style style:name="N8260">
      <number:text>A Saint Germain en Laye,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259">
      <number:text>Nombre de personnels affectés en Bourgogne : </number:text>
      <number:number number:decimal-places="0" number:min-decimal-places="0" number:min-integer-digits="1" number:grouping="true"/>
    </number:number-style>
    <number:number-style style:name="N8258">
      <number:text>- </number:text>
      <number:number number:decimal-places="0" number:min-decimal-places="0" number:min-integer-digits="1"/>
    </number:number-style>
    <number:date-style style:name="N8257">
      <number:text>Dépenses réglées au </number:text>
      <number:day number:style="long"/>
      <number:text>/</number:text>
      <number:month number:style="long"/>
      <number:text>/</number:text>
      <number:year number:style="long"/>
    </number:date-style>
    <number:number-style style:name="N8256">
      <number:text>N°  </number:text>
      <number:number number:decimal-places="0" number:min-decimal-places="0" number:min-integer-digits="1"/>
      <number:text> /MAT/03</number:text>
    </number:number-style>
    <number:currency-style style:name="N8255P0" style:volatile="true">
      <number:currency-symbol/>
      <number:number number:decimal-places="5" number:min-decimal-places="5" number:min-integer-digits="1" number:grouping="true"/>
    </number:currency-style>
    <number:currency-style style:name="N8255" number:title="User-defined">
      <number:text>-</number:text>
      <number:currency-symbol/>
      <number:number number:decimal-places="5" number:min-decimal-places="5" number:min-integer-digits="1" number:grouping="true"/>
      <style:map style:condition="value()&gt;=0" style:apply-style-name="N8255P0"/>
    </number:currency-style>
    <number:number-style style:name="N8253">
      <number:number number:decimal-places="1" number:min-decimal-places="1" number:min-integer-digits="1"/>
      <number:text> '</number:text>
    </number:number-style>
    <number:number-style style:name="N8252">
      <number:text>TEA GAV : </number:text>
      <number:number number:decimal-places="0" number:min-decimal-places="0" number:min-integer-digits="0"/>
    </number:number-style>
    <number:number-style style:name="N8251">
      <number:text>Bon n° </number:text>
      <number:number number:decimal-places="0" number:min-decimal-places="0" number:min-integer-digits="1"/>
    </number:number-style>
    <number:currency-style style:name="N825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8250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8250P0"/>
    </number:currency-style>
    <number:currency-style style:name="N8249">
      <number:currency-symbol/>
      <number:text>DC JJ/MM/AAA</number:text>
    </number:currency-style>
    <number:text-style style:name="N8248">
      <number:text>MMMM-AA</number:text>
      <number:text-content/>
    </number:text-style>
    <number:currency-style style:name="N8247P0" style:volatile="true">
      <number:text>Rest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2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247P0"/>
    </number:currency-style>
    <number:number-style style:name="N8245P0" style:volatile="true">
      <style:text-properties fo:color="#0000ff"/>
      <number:number number:decimal-places="0" number:min-decimal-places="0" number:min-integer-digits="1" number:grouping="true"/>
    </number:number-style>
    <number:number-style style:name="N82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245P0"/>
    </number:number-style>
    <number:number-style style:name="N8243">
      <number:text>12 34 56 78 11</number:text>
    </number:number-style>
    <number:number-style style:name="N8242P0" style:volatile="true">
      <number:number number:decimal-places="0" number:min-decimal-places="0" number:min-integer-digits="1"/>
    </number:number-style>
    <number:number-style style:name="N8242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8242">
      <style:text-properties fo:color="#0000ff"/>
      <number:text>+</number:text>
      <style:map style:condition="value()&gt;0" style:apply-style-name="N8242P0"/>
      <style:map style:condition="value()&lt;0" style:apply-style-name="N8242P1"/>
    </number:number-style>
    <number:date-style style:name="N8241">
      <number:text>début </number:text>
      <number:month number:textual="true"/>
      <number:text>-</number:text>
      <number:year/>
    </number:date-style>
    <number:number-style style:name="N8240">
      <number:text>GA = </number:text>
      <number:number number:min-integer-digits="1"/>
    </number:number-style>
    <number:number-style style:name="N8239P0" style:volatile="true">
      <number:number number:decimal-places="0" number:min-decimal-places="0" number:min-integer-digits="1" number:grouping="true"/>
      <number:text> € </number:text>
    </number:number-style>
    <number:number-style style:name="N82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239P2" style:volatile="true">
      <number:text>-</number:text>
      <number:number number:decimal-places="0" number:min-decimal-places="0" number:min-integer-digits="0"/>
      <number:text> € </number:text>
    </number:number-style>
    <number:text-style style:name="N8239">
      <number:text-content/>
      <number:text> </number:text>
      <style:map style:condition="value()&gt;0" style:apply-style-name="N8239P0"/>
      <style:map style:condition="value()&lt;0" style:apply-style-name="N8239P1"/>
      <style:map style:condition="value()=0" style:apply-style-name="N8239P2"/>
    </number:text-style>
    <number:number-style style:name="N8238">
      <number:number number:decimal-places="0" number:min-decimal-places="0" number:min-integer-digits="2">
        <number:embedded-text number:position="6"> </number:embedded-text>
        <number:embedded-text number:position="3"> </number:embedded-text>
      </number:number>
    </number:number-style>
    <number:date-style style:name="N8237">
      <number:text>au </number:text>
      <number:day/>
      <number:text> </number:text>
      <number:month number:style="long" number:textual="true"/>
      <number:text> </number:text>
      <number:year number:style="long"/>
    </number:date-style>
    <number:date-style style:name="N8236">
      <number:text>marseille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235P0" style:volatile="true">
      <number:number number:decimal-places="0" number:min-decimal-places="0" number:min-integer-digits="1"/>
    </number:number-style>
    <number:number-style style:name="N8235">
      <style:text-properties fo:color="#ff0000"/>
      <number:text>-</number:text>
      <number:number number:decimal-places="0" number:min-decimal-places="0" number:min-integer-digits="1"/>
      <style:map style:condition="value()&gt;=0" style:apply-style-name="N8235P0"/>
    </number:number-style>
    <number:currency-style style:name="N8234P0" style:volatile="true">
      <number:text>BMO AUBAGN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2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234P0"/>
    </number:currency-style>
    <number:date-style style:name="N8232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8231">
      <number:text>Stock BT a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230">
      <number:number number:min-integer-digits="1"/>
      <number:text> kg</number:text>
    </number:number-style>
    <number:date-style style:name="N8229">
      <number:text>Mise à jour au </number:text>
      <number:day number:style="long"/>
      <number:text>-</number:text>
      <number:month number:textual="true"/>
      <number:text>-</number:text>
      <number:year/>
    </number:date-style>
    <number:number-style style:name="N8228P0" style:volatile="true">
      <number:number number:decimal-places="1" number:min-decimal-places="1" number:min-integer-digits="1" number:grouping="true"/>
    </number:number-style>
    <number:number-style style:name="N822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8228P0"/>
    </number:number-style>
    <number:number-style style:name="N8227">
      <number:number number:decimal-places="2" number:min-decimal-places="2" number:min-integer-digits="0" number:grouping="true"/>
      <number:text>     </number:text>
    </number:number-style>
    <number:number-style style:name="N8226">
      <number:number number:decimal-places="0" number:min-decimal-places="0" number:min-integer-digits="1"/>
      <number:text> futurs ESR</number:text>
    </number:number-style>
    <number:number-style style:name="N8225">
      <number:text>12 34 56 78</number:text>
    </number:number-style>
    <number:number-style style:name="N8224">
      <number:number number:decimal-places="0" number:min-decimal-places="0" number:min-integer-digits="0">
        <number:embedded-text number:position="2"> | </number:embedded-text>
      </number:number>
      <number:text> | </number:text>
    </number:number-style>
    <number:currency-style style:name="N8223P0" style:volatile="true">
      <number:text>BMO SALON DE PROVENC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2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223P0"/>
    </number:currency-style>
    <number:number-style style:name="N8221P0" style:volatile="true">
      <number:number number:decimal-places="2" number:min-decimal-places="2" number:min-integer-digits="1" number:grouping="true"/>
      <number:text> F</number:text>
    </number:number-style>
    <number:number-style style:name="N8221">
      <style:text-properties fo:color="#0000ff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8221P0"/>
    </number:number-style>
    <number:percentage-style style:name="N8220">
      <number:text>- </number:text>
      <number:number number:decimal-places="2" number:min-decimal-places="2" number:min-integer-digits="1" number:grouping="true"/>
      <number:text>%</number:text>
    </number:percentage-style>
    <number:number-style style:name="N8219">
      <number:text>36 = </number:text>
      <number:number number:decimal-places="0" number:min-decimal-places="0" number:min-integer-digits="0"/>
    </number:number-style>
    <number:currency-style style:name="N8218P0" style:volatile="true">
      <number:text>BRI SALON DE PROVENC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2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218P0"/>
    </number:currency-style>
    <number:number-style style:name="N8216P0" style:volatile="true">
      <number:text> SFr. </number:text>
      <number:number number:decimal-places="2" number:min-decimal-places="2" number:min-integer-digits="1" number:grouping="true" number:display-factor="1000"/>
    </number:number-style>
    <number:number-style style:name="N8216P1" style:volatile="true">
      <number:text> SFr. -</number:text>
      <number:number number:decimal-places="2" number:min-decimal-places="2" number:min-integer-digits="1" number:grouping="true" number:display-factor="1000"/>
    </number:number-style>
    <number:number-style style:name="N8216">
      <number:text> SFr. -</number:text>
      <number:number number:decimal-places="0" number:min-decimal-places="0" number:min-integer-digits="0" number:display-factor="1000"/>
      <style:map style:condition="value()&gt;0" style:apply-style-name="N8216P0"/>
      <style:map style:condition="value()&lt;0" style:apply-style-name="N8216P1"/>
    </number:number-style>
    <number:number-style style:name="N8215P0" style:volatile="true">
      <number:number number:decimal-places="0" number:min-decimal-places="0" number:min-integer-digits="1"/>
    </number:number-style>
    <number:number-style style:name="N8215">
      <style:text-properties fo:color="#ff0000"/>
      <number:number number:decimal-places="0" number:min-decimal-places="0" number:min-integer-digits="1"/>
      <style:map style:condition="value()&gt;=0" style:apply-style-name="N8215P0"/>
    </number:number-style>
    <number:number-style style:name="N8214P0" style:volatile="true">
      <number:number number:decimal-places="2" number:min-decimal-places="2" number:min-integer-digits="1" number:grouping="true" number:display-factor="1000"/>
      <number:text>l  </number:text>
    </number:number-style>
    <number:number-style style:name="N8214">
      <style:text-properties fo:color="#ff0000"/>
      <number:text>-</number:text>
      <number:number number:decimal-places="2" number:min-decimal-places="2" number:min-integer-digits="1" number:grouping="true" number:display-factor="1000"/>
      <number:text>l  </number:text>
      <style:map style:condition="value()&gt;=0" style:apply-style-name="N8214P0"/>
    </number:number-style>
    <number:number-style style:name="N8213P0" style:volatile="true">
      <number:text>SPE</number:text>
    </number:number-style>
    <number:number-style style:name="N8213P1" style:volatile="true">
      <number:text/>
    </number:number-style>
    <number:number-style style:name="N8213">
      <number:text>01</number:text>
      <style:map style:condition="value()&gt;0" style:apply-style-name="N8213P0"/>
      <style:map style:condition="value()&lt;0" style:apply-style-name="N8213P1"/>
    </number:number-style>
    <number:number-style style:name="N8211" number:title="Code Postal">
      <number:text>12345</number:text>
    </number:number-style>
    <number:number-style style:name="N8210">
      <number:number number:min-integer-digits="1"/>
      <number:text> kms</number:text>
    </number:number-style>
    <number:currency-style style:name="N8209P0" style:volatile="true">
      <number:text>BTA MARSEILLE SUD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209P0"/>
    </number:currency-style>
    <number:number-style style:name="N8207">
      <number:text>&lt; </number:text>
      <number:number number:min-integer-digits="1"/>
    </number:number-style>
    <number:number-style style:name="N8206">
      <number:text>- </number:text>
      <number:number number:decimal-places="2" number:min-decimal-places="2" number:min-integer-digits="1"/>
      <number:text> pts</number:text>
    </number:number-style>
    <number:number-style style:name="N8205">
      <number:number number:decimal-places="0" number:min-decimal-places="0" number:min-integer-digits="0">
        <number:embedded-text number:position="2"> | </number:embedded-text>
      </number:number>
      <number:text> |</number:text>
    </number:number-style>
    <number:date-style style:name="N8204">
      <number:text>Affecté le </number:text>
      <number:day number:style="long"/>
      <number:text>/</number:text>
      <number:month number:style="long"/>
      <number:text>/</number:text>
      <number:year number:style="long"/>
    </number:date-style>
    <number:number-style style:name="N8203P0" style:volatile="true">
      <number:text>ENTRETIEN VL NON TACTIQUES (01-03-MD)  =  </number:text>
      <number:number number:decimal-places="0" number:min-decimal-places="0" number:min-integer-digits="1" number:grouping="true"/>
      <number:text> €</number:text>
    </number:number-style>
    <number:number-style style:name="N820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203P0"/>
    </number:number-style>
    <number:currency-style style:name="N8201P0" style:volatile="true">
      <style:text-properties fo:color="#ffffff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2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201P0"/>
    </number:currency-style>
    <number:text-style style:name="N8199">
      <number:text>GND </number:text>
      <number:text-content/>
    </number:text-style>
    <number:number-style style:name="N8198">
      <number:number number:decimal-places="0" number:min-decimal-places="0" number:min-integer-digits="1"/>
      <number:text> /MAT/STG</number:text>
    </number:number-style>
    <number:number-style style:name="N8197">
      <number:text>N° </number:text>
      <number:number number:decimal-places="0" number:min-decimal-places="0" number:min-integer-digits="1"/>
      <number:text> /  2</number:text>
    </number:number-style>
    <number:date-style style:name="N8196">
      <number:text>au </number:text>
      <number:day number:style="long"/>
      <number:text>-</number:text>
      <number:month number:textual="true"/>
      <number:text>-</number:text>
      <number:year number:style="long"/>
    </number:date-style>
    <number:date-style style:name="N8195">
      <number:text>1er   </number:text>
      <number:month number:style="long" number:textual="true"/>
      <number:text>   </number:text>
      <number:year number:style="long"/>
    </number:date-style>
    <number:number-style style:name="N8194">
      <number:text>SC </number:text>
      <number:number number:decimal-places="2" number:min-decimal-places="2" number:min-integer-digits="1"/>
    </number:number-style>
    <number:number-style style:name="N8193">
      <number:number number:decimal-places="0" number:min-decimal-places="0" number:min-integer-digits="1"/>
      <number:text> MDC</number:text>
    </number:number-style>
    <number:currency-style style:name="N8192P0" style:volatile="true">
      <number:text>BTA GARDANN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92P0"/>
    </number:currency-style>
    <number:text-style style:name="N8190">
      <style:text-properties fo:color="#ffffff"/>
      <number:text>## ## </number:text>
      <number:text-content/>
    </number:text-style>
    <number:number-style style:name="N8189P0" style:volatile="true">
      <number:text>Disponible global (avec réserve CDR et renforts)  </number:text>
      <number:number number:decimal-places="2" number:min-decimal-places="2" number:min-integer-digits="1" number:grouping="true"/>
      <number:text> €</number:text>
    </number:number-style>
    <number:number-style style:name="N818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89P0"/>
    </number:number-style>
    <number:number-style style:name="N8187">
      <number:number number:decimal-places="0" number:min-decimal-places="0" number:min-integer-digits="0">
        <number:embedded-text number:position="2">   |   </number:embedded-text>
      </number:number>
    </number:number-style>
    <number:date-style style:name="N8186">
      <number:text>du </number:text>
      <number:day number:style="long"/>
      <number:text> </number:text>
      <number:month number:textual="true"/>
      <number:text> </number:text>
      <number:year/>
    </number:date-style>
    <number:date-style style:name="N8185">
      <number:text>déc</number:text>
      <number:year/>
      <number:month/>
      <number:text>b</number:text>
      <number:year number:style="long"/>
      <number:year number:style="long"/>
    </number:date-style>
    <number:number-style style:name="N8184">
      <number:text>FDC </number:text>
      <number:number number:decimal-places="0" number:min-decimal-places="0" number:min-integer-digits="1"/>
    </number:number-style>
    <number:number-style style:name="N8183P0" style:volatile="true">
      <number:number number:decimal-places="0" number:min-decimal-places="0" number:min-integer-digits="1"/>
    </number:number-style>
    <number:number-style style:name="N8183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8183">
      <number:text>+</number:text>
      <number:number number:decimal-places="0" number:min-decimal-places="0" number:min-integer-digits="1"/>
      <style:map style:condition="value()&gt;0" style:apply-style-name="N8183P0"/>
      <style:map style:condition="value()&lt;0" style:apply-style-name="N8183P1"/>
    </number:number-style>
    <number:number-style style:name="N8182">
      <number:number number:decimal-places="0" number:min-decimal-places="0" number:min-integer-digits="1"/>
      <number:text> OG</number:text>
    </number:number-style>
    <number:number-style style:name="N8181">
      <number:text>- </number:text>
      <number:number number:decimal-places="0" number:min-decimal-places="0" number:min-integer-digits="0"/>
    </number:number-style>
    <number:number-style style:name="N8180">
      <number:text>( n° </number:text>
      <number:number number:decimal-places="0" number:min-decimal-places="0" number:min-integer-digits="1"/>
      <number:text> /144 )</number:text>
    </number:number-style>
    <number:currency-style style:name="N8179P0" style:volatile="true">
      <number:text>BR AIX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79P0"/>
    </number:currency-style>
    <number:number-style style:name="N8177">
      <number:number number:decimal-places="0" number:min-decimal-places="0" number:min-integer-digits="1">
        <number:embedded-text number:position="2">-</number:embedded-text>
      </number:number>
      <number:text>-</number:text>
    </number:number-style>
    <number:number-style style:name="N8176">
      <number:text>+ </number:text>
      <number:number number:decimal-places="2" number:min-decimal-places="2" number:min-integer-digits="1"/>
      <number:text> pts</number:text>
    </number:number-style>
    <number:number-style style:name="N8175">
      <number:text>TEA GND : </number:text>
      <number:number number:decimal-places="0" number:min-decimal-places="0" number:min-integer-digits="0"/>
    </number:number-style>
    <number:number-style style:name="N8174">
      <number:text>N° _ </number:text>
      <number:number number:decimal-places="0" number:min-decimal-places="0" number:min-integer-digits="1"/>
      <number:text> _/4</number:text>
    </number:number-style>
    <number:number-style style:name="N8173">
      <number:text>N°  </number:text>
      <number:number number:decimal-places="0" number:min-decimal-places="0" number:min-integer-digits="1"/>
      <number:text>" /MAT/CGD-STG</number:text>
    </number:number-style>
    <number:date-style style:name="N8172">
      <number:text>du </number:text>
      <number:day number:style="long"/>
      <number:text>-</number:text>
      <number:month number:textual="true"/>
      <number:text>-</number:text>
      <number:year number:style="long"/>
    </number:date-style>
    <number:number-style style:name="N8171">
      <number:number number:decimal-places="2" number:min-decimal-places="2" number:min-integer-digits="1" number:grouping="true"/>
      <number:text> Litres </number:text>
    </number:number-style>
    <number:currency-style style:name="N8170P0" style:volatile="true">
      <number:text>BTA LAMBESC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70P0"/>
    </number:currency-style>
    <number:number-style style:name="N8168P0" style:volatile="true">
      <number:text>a""</number:text>
    </number:number-style>
    <number:date-style style:name="N8168">
      <number:month/>
      <number:text>"</number:text>
      <style:map style:condition="value()&gt;=0" style:apply-style-name="N8168P0"/>
    </number:date-style>
    <number:number-style style:name="N8166">
      <number:number number:decimal-places="0" number:min-decimal-places="0" number:min-integer-digits="1"/>
      <number:text>621873668</number:text>
    </number:number-style>
    <number:number-style style:name="N8165">
      <number:number number:decimal-places="0" number:min-decimal-places="0" number:min-integer-digits="0">
        <number:embedded-text number:position="2">  |  </number:embedded-text>
      </number:number>
    </number:number-style>
    <number:date-style style:name="N8164">
      <number:text>Tir du  </number:text>
      <number:day number:style="long"/>
      <number:text> </number:text>
      <number:month number:style="long" number:textual="true"/>
    </number:date-style>
    <number:number-style style:name="N8163">
      <number:number number:decimal-places="1" number:min-decimal-places="1" number:min-integer-digits="1" number:grouping="true"/>
      <number:text>%</number:text>
    </number:number-style>
    <number:currency-style style:name="N816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8162">
      <style:text-properties fo:color="#000000"/>
      <number:number number:decimal-places="2" number:min-decimal-places="2" number:min-integer-digits="1"/>
      <style:map style:condition="value()&gt;0" style:apply-style-name="N8162P0"/>
      <style:map style:condition="value()&lt;0" style:apply-style-name="N8162P1"/>
    </number:number-style>
    <number:number-style style:name="N8161">
      <number:text>104-116 L = </number:text>
      <number:number number:decimal-places="0" number:min-decimal-places="0" number:min-integer-digits="0"/>
    </number:number-style>
    <number:time-style style:name="N8160" number:truncate-on-overflow="false">
      <number:hours/>
      <number:text>h</number:text>
      <number:minutes number:style="long"/>
    </number:time-style>
    <number:date-style style:name="N8159">
      <number:text>Service Gendarmerie au </number:text>
      <number:day number:style="long"/>
      <number:text>/</number:text>
      <number:month number:style="long"/>
      <number:text>/</number:text>
      <number:year/>
    </number:date-style>
    <number:text-style style:name="N8158">
      <number:text>000 000 </number:text>
      <number:text-content/>
    </number:text-style>
    <number:currency-style style:name="N8157P0" style:volatile="true">
      <number:text>BTA EYGUIERES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57P0"/>
    </number:currency-style>
    <number:number-style style:name="N8155">
      <number:text>       N° </number:text>
      <number:number number:decimal-places="0" number:min-decimal-places="0" number:min-integer-digits="1"/>
    </number:number-style>
    <number:number-style style:name="N8154">
      <number:text>TEA MDC : </number:text>
      <number:number number:decimal-places="0" number:min-decimal-places="0" number:min-integer-digits="0"/>
    </number:number-style>
    <number:date-style style:name="N8153">
      <number:text>TIR DU </number:text>
      <number:day number:style="long"/>
      <number:text> </number:text>
      <number:month number:textual="true"/>
    </number:date-style>
    <number:number-style style:name="N8152P0" style:volatile="true">
      <number:number number:decimal-places="3" number:min-decimal-places="3" number:min-integer-digits="1" number:grouping="true"/>
      <number:text>   </number:text>
    </number:number-style>
    <number:number-style style:name="N8152"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8152P0"/>
    </number:number-style>
    <number:number-style style:name="N8151">
      <number:text>RGCENT/RH/GAP.ADM</number:text>
    </number:number-style>
    <number:date-style style:name="N8150">
      <number:text>PARC AUTO  au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149">
      <number:number number:min-integer-digits="1"/>
      <number:text>  GAV à la 3ème cie</number:text>
    </number:number-style>
    <number:number-style style:name="N8148">
      <number:text>##  ##  ## ## ##</number:text>
    </number:number-style>
    <number:number-style style:name="N8147">
      <number:number number:decimal-places="0" number:min-decimal-places="0" number:min-integer-digits="1"/>
      <number:text> MAJ</number:text>
    </number:number-style>
    <number:currency-style style:name="N8146P0" style:volatile="true">
      <number:text>PSIG SALON DE PROVENC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6P0"/>
    </number:currency-style>
    <number:number-style style:name="N8144">
      <number:text>0 | 2 | 5 | 4 | 2 | 8 | </number:text>
      <number:number number:decimal-places="0" number:min-decimal-places="0" number:min-integer-digits="0" number:display-factor="1000">
        <number:embedded-text number:position="3"> | </number:embedded-text>
        <number:embedded-text number:position="2"> | </number:embedded-text>
        <number:embedded-text number:position="1"> | </number:embedded-text>
      </number:number>
    </number:number-style>
    <number:number-style style:name="N8143P0" style:volatile="true">
      <number:number number:decimal-places="0" number:min-decimal-places="0" number:min-integer-digits="1"/>
      <number:text> matchs</number:text>
    </number:number-style>
    <number:number-style style:name="N8143">
      <number:number number:decimal-places="0" number:min-decimal-places="0" number:min-integer-digits="1"/>
      <number:text> match</number:text>
      <style:map style:condition="value()&gt;=2" style:apply-style-name="N8143P0"/>
    </number:number-style>
    <number:number-style style:name="N8142">
      <number:number number:decimal-places="0" number:min-decimal-places="0" number:min-integer-digits="1"/>
      <number:text> matchs</number:text>
    </number:number-style>
    <number:number-style style:name="N8141P0" style:volatile="true">
      <number:number number:decimal-places="1" number:min-decimal-places="1" number:min-integer-digits="1" number:grouping="true"/>
      <number:text>  ''</number:text>
    </number:number-style>
    <number:number-style style:name="N8141">
      <number:text>-</number:text>
      <number:number number:decimal-places="1" number:min-decimal-places="1" number:min-integer-digits="1" number:grouping="true"/>
      <number:text>  ''</number:text>
      <style:map style:condition="value()&gt;=0" style:apply-style-name="N8141P0"/>
    </number:number-style>
    <number:number-style style:name="N8139">
      <number:text>Reste </number:text>
      <number:number number:decimal-places="0" number:min-decimal-places="0" number:min-integer-digits="2"/>
      <number:text> Jours (Perm 2003) </number:text>
    </number:number-style>
    <number:date-style style:name="N8138P0" style:volatile="true">
      <number:year/>
    </number:date-style>
    <number:text-style style:name="N8138">
      <number:text-content/>
      <style:map style:condition="value()&lt;=1.7976931348623157E+308" style:apply-style-name="N8138P0"/>
    </number:text-style>
    <number:number-style style:name="N8137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/  </number:embedded-text>
      </number:number>
    </number:number-style>
    <number:number-style style:name="N813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</number:number>
      <number:text>"</number:text>
    </number:number-style>
    <number:number-style style:name="N8135">
      <number:text> &lt;== Liaison avec </number:text>
      <number:number number:decimal-places="0" number:min-decimal-places="0" number:min-integer-digits="1"/>
      <number:text> -2005</number:text>
    </number:number-style>
    <number:date-style style:name="N8134">
      <number:day/>
      <number:text>.</number:text>
      <number:month number:textual="true"/>
    </number:date-style>
    <number:date-style style:name="N8133">
      <number:text>Temps de présence au </number:text>
      <number:day number:style="long"/>
      <number:text>/</number:text>
      <number:month number:style="long"/>
      <number:text>/</number:text>
      <number:year/>
    </number:date-style>
    <number:number-style style:name="N8132">
      <number:text>Nombre de GAV :  </number:text>
      <number:number number:decimal-places="0" number:min-decimal-places="0" number:min-integer-digits="1"/>
    </number:number-style>
    <number:number-style style:name="N8131P0" style:volatile="true">
      <style:text-properties fo:color="#000000"/>
      <number:number number:decimal-places="0" number:min-decimal-places="0" number:min-integer-digits="1" number:grouping="true"/>
      <number:text> heures</number:text>
    </number:number-style>
    <number:number-style style:name="N8131">
      <style:text-properties fo:color="#ff0000"/>
      <number:text>-</number:text>
      <number:number number:decimal-places="0" number:min-decimal-places="0" number:min-integer-digits="1" number:grouping="true"/>
      <number:text> heures</number:text>
      <style:map style:condition="value()&gt;=0" style:apply-style-name="N8131P0"/>
    </number:number-style>
    <number:number-style style:name="N8129">
      <number:number number:decimal-places="0" number:min-decimal-places="0" number:min-integer-digits="0">
        <number:embedded-text number:position="7">.</number:embedded-text>
        <number:embedded-text number:position="5">.</number:embedded-text>
        <number:embedded-text number:position="3">.</number:embedded-text>
        <number:embedded-text number:position="1">.</number:embedded-text>
      </number:number>
    </number:number-style>
    <number:number-style style:name="N8128">
      <number:text>Nbre VL :  </number:text>
      <number:number number:decimal-places="0" number:min-decimal-places="0" number:min-integer-digits="1" number:grouping="true"/>
      <number:text> (+ 2 PAC)</number:text>
    </number:number-style>
    <number:number-style style:name="N8127">
      <number:number number:decimal-places="3" number:min-decimal-places="3" number:min-integer-digits="1"/>
      <number:text> '</number:text>
    </number:number-style>
    <number:date-style style:name="N8126">
      <number:day-of-week/>
      <number:day/>
      <number:text> </number:text>
      <number:month number:style="long" number:textual="true"/>
      <number:text> </number:text>
      <number:year number:style="long"/>
    </number:date-style>
    <number:currency-style style:name="N8125P0" style:volatile="true">
      <number:text>BTA CARRY LE ROUET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25P0"/>
    </number:currency-style>
    <number:number-style style:name="N8123P0" style:volatile="true">
      <number:number number:decimal-places="3" number:min-decimal-places="3" number:min-integer-digits="1" number:grouping="true"/>
    </number:number-style>
    <number:number-style style:name="N812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8123P0"/>
    </number:number-style>
    <number:number-style style:name="N8122">
      <number:number number:decimal-places="0" number:min-decimal-places="0" number:min-integer-digits="4">
        <number:embedded-text number:position="7"> </number:embedded-text>
        <number:embedded-text number:position="4"> </number:embedded-text>
      </number:number>
    </number:number-style>
    <number:number-style style:name="N8121">
      <number:text>0 | 2 | 5 | 4 | 2 | 8 | </number:text>
      <number:number number:decimal-places="0" number:min-decimal-places="0" number:min-integer-digits="0">
        <number:embedded-text number:position="3"> | </number:embedded-text>
        <number:embedded-text number:position="2"> | </number:embedded-text>
        <number:embedded-text number:position="1"> | </number:embedded-text>
      </number:number>
    </number:number-style>
    <number:date-style style:name="N8120">
      <number:day number:style="long"/>
      <number:text> </number:text>
      <number:month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8119">
      <number:text>2</number:text>
      <number:number number:decimal-places="0" number:min-decimal-places="0" number:min-integer-digits="2"/>
      <number:text>8 12 31</number:text>
    </number:number-style>
    <number:date-style style:name="N8118">
      <number:text>au </number:text>
      <number:day number:style="long"/>
      <number:text>/</number:text>
      <number:month number:style="long"/>
      <number:text>/</number:text>
      <number:year/>
    </number:date-style>
    <number:date-style style:name="N8117">
      <number:day number:style="long"/>
      <number:text>-</number:text>
      <number:month number:style="long"/>
      <number:text>-</number:text>
      <number:year number:style="long"/>
    </number:date-style>
    <number:currency-style style:name="N8116P0" style:volatile="true">
      <number:number number:decimal-places="0" number:min-decimal-places="0" number:min-integer-digits="1" number:grouping="true"/>
      <number:text> </number:text>
      <number:currency-symbol number:language="fr" number:country="LU">€</number:currency-symbol>
    </number:currency-style>
    <number:currency-style style:name="N8116">
      <number:text>-</number:text>
      <number:number number:decimal-places="0" number:min-decimal-places="0" number:min-integer-digits="1" number:grouping="true"/>
      <number:text> </number:text>
      <number:currency-symbol number:language="fr" number:country="LU">€</number:currency-symbol>
      <style:map style:condition="value()&gt;=0" style:apply-style-name="N8116P0"/>
    </number:currency-style>
    <number:number-style style:name="N8114">
      <number:number number:decimal-places="0" number:min-decimal-places="0" number:min-integer-digits="7">
        <number:embedded-text number:position="4"> </number:embedded-text>
        <number:embedded-text number:position="1"> </number:embedded-text>
      </number:number>
    </number:number-style>
    <number:number-style style:name="N8113">
      <number:number number:min-integer-digits="1"/>
      <number:text>  - Nombre de BTI / Observations</number:text>
    </number:number-style>
    <number:number-style style:name="N8112">
      <number:number number:min-integer-digits="1"/>
      <number:text>an(s)</number:text>
    </number:number-style>
    <number:currency-style style:name="N8111P0" style:volatile="true">
      <style:text-properties fo:color="#0000ff"/>
      <number:text>+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111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8111">
      <style:text-properties fo:color="#ffffff"/>
      <number:number number:decimal-places="0" number:min-decimal-places="0" number:min-integer-digits="1"/>
      <style:map style:condition="value()&gt;0" style:apply-style-name="N8111P0"/>
      <style:map style:condition="value()&lt;0" style:apply-style-name="N8111P1"/>
    </number:number-style>
    <number:number-style style:name="N8108P0" style:volatile="true">
      <number:number number:decimal-places="2" number:min-decimal-places="2" number:min-integer-digits="1" number:grouping="true"/>
      <number:text> l  </number:text>
    </number:number-style>
    <number:number-style style:name="N8108">
      <style:text-properties fo:color="#ff0000"/>
      <number:text>-</number:text>
      <number:number number:decimal-places="2" number:min-decimal-places="2" number:min-integer-digits="1" number:grouping="true"/>
      <number:text> l  </number:text>
      <style:map style:condition="value()&gt;=0" style:apply-style-name="N8108P0"/>
    </number:number-style>
    <number:number-style style:name="N8107">
      <number:text>Total :  </number:text>
      <number:number number:decimal-places="0" number:min-decimal-places="0" number:min-integer-digits="1"/>
    </number:number-style>
    <number:number-style style:name="N8106">
      <number:text>SCD </number:text>
      <number:number number:decimal-places="2" number:min-decimal-places="2" number:min-integer-digits="1"/>
    </number:number-style>
    <number:number-style style:name="N8105">
      <number:number number:decimal-places="0" number:min-decimal-places="0" number:min-integer-digits="1" number:grouping="true" number:display-factor="1000"/>
      <number:text> an(s)</number:text>
    </number:number-style>
    <number:number-style style:name="N8104">
      <number:text>Nbre VL :  </number:text>
      <number:number number:decimal-places="0" number:min-decimal-places="0" number:min-integer-digits="1" number:grouping="true"/>
      <number:text>   (+ 2 PAC)</number:text>
    </number:number-style>
    <number:number-style style:name="N8103P0" style:volatile="true">
      <number:number number:decimal-places="2" number:min-decimal-places="2" number:min-integer-digits="1" number:grouping="true"/>
      <number:text> F </number:text>
    </number:number-style>
    <number:number-style style:name="N81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8103P2" style:volatile="true">
      <number:text>-</number:text>
      <number:number number:decimal-places="0" number:min-decimal-places="0" number:min-integer-digits="0"/>
      <number:text> F </number:text>
    </number:number-style>
    <number:text-style style:name="N8103"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date-style style:name="N8102">
      <number:text>N-</number:text>
      <number:day/>
      <number:text>-</number:text>
      <number:month number:textual="true"/>
      <number:text>-</number:text>
      <number:year/>
    </number:date-style>
    <number:currency-style style:name="N8101P0" style:volatile="true">
      <number:text>ENVELOPPE DES PRIMES GGD 13 -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1P0"/>
    </number:currency-style>
    <number:number-style style:name="N8099P0" style:volatile="true">
      <number:text>$</number:text>
      <number:number number:decimal-places="2" number:min-decimal-places="2" number:min-integer-digits="1" number:grouping="true"/>
    </number:number-style>
    <number:number-style style:name="N8099">
      <number:text> *   </number:text>
      <style:map style:condition="value()&gt;=0" style:apply-style-name="N8099P0"/>
    </number:number-style>
    <number:number-style style:name="N8098P0" style:volatile="true">
      <number:number number:decimal-places="1" number:min-decimal-places="1" number:min-integer-digits="1" number:grouping="true"/>
    </number:number-style>
    <number:number-style style:name="N809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8098P0"/>
    </number:number-style>
    <number:number-style style:name="N8097">
      <number:text>| 0 | 2 | 5 | 4 | 2 | 8 | </number:text>
      <number:number number:decimal-places="0" number:min-decimal-places="0" number:min-integer-digits="0">
        <number:embedded-text number:position="3"> | </number:embedded-text>
        <number:embedded-text number:position="2"> | </number:embedded-text>
        <number:embedded-text number:position="1"> | </number:embedded-text>
      </number:number>
      <number:text> |</number:text>
    </number:number-style>
    <number:number-style style:name="N8096">
      <number:text>Mineurs :  </number:text>
      <number:number number:decimal-places="0" number:min-decimal-places="0" number:min-integer-digits="1"/>
    </number:number-style>
    <number:number-style style:name="N8095">
      <number:text>SEMAINES </number:text>
      <number:number number:decimal-places="0" number:min-decimal-places="0" number:min-integer-digits="1"/>
    </number:number-style>
    <number:date-style style:name="N8094">
      <number:text>SEMAINE    </number:text>
      <number:week-of-year/>
    </number:date-style>
    <number:number-style style:name="N8093">
      <number:text>A prélever </number:text>
      <number:number number:decimal-places="2" number:min-decimal-places="2" number:min-integer-digits="1"/>
    </number:number-style>
    <number:date-style style:name="N8092">
      <number:year/>
      <number:text>  ans</number:text>
    </number:date-style>
    <number:number-style style:name="N8091P0" style:volatile="true">
      <number:number number:decimal-places="3" number:min-decimal-places="3" number:min-integer-digits="1" number:grouping="true"/>
      <number:text>   </number:text>
    </number:number-style>
    <number:number-style style:name="N8091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8091P0"/>
    </number:number-style>
    <number:number-style style:name="N8090">
      <number:number number:decimal-places="5" number:min-decimal-places="5" number:min-integer-digits="0" number:grouping="true"/>
    </number:number-style>
    <number:number-style style:name="N8089">
      <number:text> 067 73 </number:text>
      <number:number number:decimal-places="0" number:min-decimal-places="0" number:min-integer-digits="1"/>
    </number:number-style>
    <number:date-style style:name="N8088">
      <number:day number:style="long"/>
      <number:text> / </number:text>
      <number:year number:style="long"/>
    </number:date-style>
    <number:number-style style:name="N8087P0" style:volatile="true">
      <number:number number:decimal-places="0" number:min-decimal-places="0" number:min-integer-digits="1" number:grouping="true"/>
      <number:text> $</number:text>
    </number:number-style>
    <number:number-style style:name="N808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087P0"/>
    </number:number-style>
    <number:text-style style:name="N8085">
      <number:text>HABILITATION - SERVAL </number:text>
      <number:text-content/>
    </number:text-style>
    <number:number-style style:name="N8084">
      <number:text>| </number:text>
      <number:number number:decimal-places="0" number:min-decimal-places="0" number:min-integer-digits="0">
        <number:embedded-text number:position="14"> | </number:embedded-text>
        <number:embedded-text number:position="13"> | </number:embedded-text>
        <number:embedded-text number:position="12"> | </number:embedded-text>
        <number:embedded-text number:position="11"> | </number:embedded-text>
        <number:embedded-text number:position="10"> | </number:embedded-text>
        <number:embedded-text number:position="9"> | </number:embedded-text>
        <number:embedded-text number:position="8"> | </number:embedded-text>
        <number:embedded-text number:position="7"> | </number:embedded-text>
        <number:embedded-text number:position="6"> | </number:embedded-text>
        <number:embedded-text number:position="5"> | </number:embedded-text>
        <number:embedded-text number:position="4"> | </number:embedded-text>
        <number:embedded-text number:position="3"> | </number:embedded-text>
        <number:embedded-text number:position="2"> |  clé : | </number:embedded-text>
        <number:embedded-text number:position="1"> | </number:embedded-text>
      </number:number>
      <number:text> |</number:text>
    </number:number-style>
    <number:number-style style:name="N8083">
      <number:text>78</number:text>
      <number:number number:decimal-places="0" number:min-decimal-places="0" number:min-integer-digits="3"/>
    </number:number-style>
    <number:date-style style:name="N8082">
      <number:text>'</number:text>
      <number:month number:style="long"/>
      <number:text>/</number:text>
      <number:year/>
    </number:date-style>
    <number:number-style style:name="N8081">
      <number:text>N° </number:text>
      <number:number number:decimal-places="0" number:min-decimal-places="0" number:min-integer-digits="1" number:grouping="true"/>
      <number:text>/2 P/Adm</number:text>
    </number:number-style>
    <number:number-style style:name="N8080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8080P1" style:volatile="true">
      <number:number number:decimal-places="0" number:min-decimal-places="0" number:min-integer-digits="1"/>
    </number:number-style>
    <number:number-style style:name="N8080">
      <style:text-properties fo:color="#ff0000"/>
      <number:text>-</number:text>
      <number:number number:decimal-places="0" number:min-decimal-places="0" number:min-integer-digits="1"/>
      <style:map style:condition="value()&gt;0" style:apply-style-name="N8080P0"/>
      <style:map style:condition="value()&lt;0" style:apply-style-name="N8080P1"/>
    </number:number-style>
    <number:date-style style:name="N8079">
      <number:day number:style="long"/>
      <number:text>/</number:text>
      <number:year number:style="long"/>
    </number:date-style>
    <number:number-style style:name="N8078">
      <number:number number:decimal-places="3" number:min-decimal-places="3" number:min-integer-digits="0" number:display-factor="1000">
        <number:embedded-text number:position="3">  </number:embedded-text>
      </number:number>
      <number:text>   </number:text>
    </number:number-style>
    <number:number-style style:name="N8077">
      <number:number number:decimal-places="0" number:min-decimal-places="0" number:min-integer-digits="0">
        <number:embedded-text number:position="4"> </number:embedded-text>
        <number:embedded-text number:position="1"> </number:embedded-text>
      </number:number>
    </number:number-style>
    <number:number-style style:name="N8076">
      <number:number number:decimal-places="0" number:min-decimal-places="0" number:min-integer-digits="1"/>
      <number:text>/2 LGDIF</number:text>
    </number:number-style>
    <number:number-style style:name="N8075">
      <number:number number:decimal-places="0" number:min-decimal-places="0" number:min-integer-digits="1"/>
      <number:text> N2A</number:text>
    </number:number-style>
    <number:number-style style:name="N8074">
      <number:text>TEA ADJ : </number:text>
      <number:number number:decimal-places="0" number:min-decimal-places="0" number:min-integer-digits="0"/>
    </number:number-style>
    <number:number-style style:name="N8073">
      <number:number number:decimal-places="0" number:min-decimal-places="0" number:min-integer-digits="6">
        <number:embedded-text number:position="4">/</number:embedded-text>
      </number:number>
    </number:number-style>
    <number:number-style style:name="N8072">
      <number:number number:decimal-places="0" number:min-decimal-places="0" number:min-integer-digits="0">
        <number:embedded-text number:position="2">-</number:embedded-text>
      </number:number>
      <number:text>-</number:text>
    </number:number-style>
    <number:number-style style:name="N8071P0" style:volatile="true">
      <number:number number:decimal-places="1" number:min-decimal-places="1" number:min-integer-digits="1" number:grouping="true"/>
      <number:text> F </number:text>
    </number:number-style>
    <number:number-style style:name="N8071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8071P2" style:volatile="true">
      <number:text>-</number:text>
      <number:number number:decimal-places="0" number:min-decimal-places="0" number:min-integer-digits="0"/>
      <number:text> F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number-style style:name="N8070">
      <number:text> 067 75 </number:text>
      <number:number number:decimal-places="0" number:min-decimal-places="0" number:min-integer-digits="1"/>
    </number:number-style>
    <number:date-style style:name="N8069">
      <number:day number:style="long"/>
      <number:text>-</number:text>
      <number:month number:style="long" number:textual="true"/>
      <number:text>-</number:text>
      <number:year/>
    </number:date-style>
    <number:date-style style:name="N8068">
      <number:year/>
      <number:text>&amp; Ans et </number:text>
      <number:month number:style="long"/>
      <number:text> mois</number:text>
    </number:date-style>
    <number:text-style style:name="N8067">
      <number:text>LISTE DES PERSONNELS - SERVAL </number:text>
      <number:text-content/>
    </number:text-style>
    <number:number-style style:name="N8066">
      <number:number number:decimal-places="0" number:min-decimal-places="0" number:min-integer-digits="1" number:grouping="true"/>
      <number:text> jour (s)</number:text>
    </number:number-style>
    <number:number-style style:name="N8065">
      <number:text>Mois de </number:text>
      <number:number number:min-integer-digits="1"/>
    </number:number-style>
    <number:number-style style:name="N8064P0" style:volatile="true">
      <number:number number:decimal-places="1" number:min-decimal-places="1" number:min-integer-digits="1" number:grouping="true"/>
    </number:number-style>
    <number:number-style style:name="N8064">
      <number:text>(</number:text>
      <number:number number:decimal-places="1" number:min-decimal-places="1" number:min-integer-digits="1" number:grouping="true"/>
      <number:text>),N/A</number:text>
      <style:map style:condition="value()&gt;=0" style:apply-style-name="N8064P0"/>
    </number:number-style>
    <number:date-style style:name="N8063">
      <number:text>A Le Blanc, le </number:text>
      <number:day number:style="long"/>
      <number:text>/</number:text>
      <number:month number:style="long"/>
      <number:text>/</number:text>
      <number:year number:style="long"/>
    </number:date-style>
    <number:number-style style:name="N8062">
      <number:number number:decimal-places="0" number:min-decimal-places="0" number:min-integer-digits="1"/>
      <number:text> /2</number:text>
    </number:number-style>
    <number:number-style style:name="N8061">
      <number:number number:decimal-places="1" number:min-decimal-places="1" number:min-integer-digits="1" number:grouping="true"/>
      <number:text> j</number:text>
    </number:number-style>
    <number:number-style style:name="N8060P0" style:volatile="true">
      <number:number number:decimal-places="0" number:min-decimal-places="0" number:min-integer-digits="2"/>
    </number:number-style>
    <number:number-style style:name="N8060P1" style:volatile="true">
      <style:text-properties fo:color="#ff0000"/>
      <number:text>-</number:text>
      <number:number number:decimal-places="0" number:min-decimal-places="0" number:min-integer-digits="4">
        <number:embedded-text number:position="2">&amp;</number:embedded-text>
      </number:number>
    </number:number-style>
    <number:number-style style:name="N8060">
      <style:text-properties fo:color="#00ff00"/>
      <number:text>+</number:text>
      <number:number number:decimal-places="0" number:min-decimal-places="0" number:min-integer-digits="2"/>
      <style:map style:condition="value()&gt;0" style:apply-style-name="N8060P0"/>
      <style:map style:condition="value()&lt;0" style:apply-style-name="N8060P1"/>
    </number:number-style>
    <number:number-style style:name="N8058">
      <number:text> au N°  </number:text>
      <number:number number:decimal-places="0" number:min-decimal-places="0" number:min-integer-digits="1"/>
      <number:text>  /144 ]</number:text>
    </number:number-style>
    <number:number-style style:name="N8057">
      <number:number number:min-integer-digits="1"/>
      <number:text> RG PACA</number:text>
    </number:number-style>
    <number:number-style style:name="N8056">
      <number:number number:decimal-places="2" number:min-decimal-places="2" number:min-integer-digits="0"/>
      <number:text>%</number:text>
    </number:number-style>
    <number:number-style style:name="N8055">
      <number:number number:decimal-places="0" number:min-decimal-places="0" number:min-integer-digits="1" number:grouping="true"/>
      <number:text> L/100 </number:text>
    </number:number-style>
    <number:number-style style:name="N8054">
      <number:text>cumul = </number:text>
      <number:number number:decimal-places="0" number:min-decimal-places="0" number:min-integer-digits="1" number:grouping="true"/>
    </number:number-style>
    <number:date-style style:name="N8053">
      <number:day number:style="long"/>
      <number:text>/</number:text>
      <number:hours number:style="long"/>
      <number:text>:</number:text>
      <number:minutes number:style="long"/>
    </number:date-style>
    <number:percentage-style style:name="N8052">
      <number:text>abattement proportionnel de </number:text>
      <number:number number:decimal-places="2" number:min-decimal-places="2" number:min-integer-digits="1"/>
      <number:text>%</number:text>
    </number:percentage-style>
    <number:number-style style:name="N8051">
      <number:text>XXX XXX X</number:text>
    </number:number-style>
    <number:number-style style:name="N8050">
      <number:text>120-132 L = </number:text>
      <number:number number:decimal-places="0" number:min-decimal-places="0" number:min-integer-digits="0"/>
    </number:number-style>
    <number:number-style style:name="N8049">
      <number:number number:decimal-places="0" number:min-decimal-places="0" number:min-integer-digits="6" number:grouping="true" number:display-factor="1000"/>
      <number:text>B</number:text>
    </number:number-style>
    <number:number-style style:name="N8048P0" style:volatile="true">
      <number:number number:decimal-places="0" number:min-decimal-places="0" number:min-integer-digits="1" number:grouping="true"/>
      <number:text> j/an</number:text>
    </number:number-style>
    <number:number-style style:name="N8048">
      <number:text>-</number:text>
      <number:number number:decimal-places="0" number:min-decimal-places="0" number:min-integer-digits="1" number:grouping="true"/>
      <number:text> j/an</number:text>
      <style:map style:condition="value()&gt;=0" style:apply-style-name="N8048P0"/>
    </number:number-style>
    <number:date-style style:name="N8046">
      <number:text>DATE DE VALIDITE  :  </number:text>
      <number:month number:style="long" number:textual="true"/>
      <number:text> </number:text>
      <number:year number:style="long"/>
    </number:date-style>
    <number:number-style style:name="N8045">
      <number:text> 067 83 </number:text>
      <number:number number:decimal-places="0" number:min-decimal-places="0" number:min-integer-digits="1"/>
    </number:number-style>
    <number:number-style style:name="N8044">
      <number:number number:decimal-places="0" number:min-decimal-places="0" number:min-integer-digits="1"/>
      <number:text> ² </number:text>
    </number:number-style>
    <number:number-style style:name="N8043">
      <number:number number:decimal-places="3" number:min-decimal-places="3" number:min-integer-digits="1" number:display-factor="1000"/>
      <number:text>   </number:text>
    </number:number-style>
    <number:number-style style:name="N8042">
      <number:number number:min-integer-digits="1"/>
      <number:text>DEPLACE EN GUYANE A COMPTER DU </number:text>
    </number:number-style>
    <number:number-style style:name="N8041">
      <number:number number:decimal-places="0" number:min-decimal-places="0" number:min-integer-digits="0"/>
      <number:text> %</number:text>
    </number:number-style>
    <number:number-style style:name="N8040">
      <number:number number:decimal-places="0" number:min-decimal-places="0" number:min-integer-digits="4">
        <number:embedded-text number:position="2"> / </number:embedded-text>
      </number:number>
    </number:number-style>
    <number:number-style style:name="N8039">
      <number:number number:decimal-places="0" number:min-decimal-places="0" number:min-integer-digits="1"/>
      <number:text> CIVILS</number:text>
    </number:number-style>
    <number:number-style style:name="N8038">
      <number:number number:decimal-places="0" number:min-decimal-places="0" number:min-integer-digits="1"/>
      <number:text> RO 2</number:text>
    </number:number-style>
    <number:number-style style:name="N8037">
      <number:number number:decimal-places="0" number:min-decimal-places="0" number:min-integer-digits="3">
        <number:embedded-text number:position="8"> </number:embedded-text>
        <number:embedded-text number:position="5"> </number:embedded-text>
      </number:number>
    </number:number-style>
    <number:number-style style:name="N8036">
      <number:number number:decimal-places="0" number:min-decimal-places="0" number:min-integer-digits="1"/>
      <number:text> @</number:text>
    </number:number-style>
    <number:number-style style:name="N8035P0" style:volatile="true">
      <style:text-properties fo:color="#0000ff"/>
      <number:number number:decimal-places="6" number:min-decimal-places="6" number:min-integer-digits="1" number:grouping="true"/>
      <number:text> </number:text>
    </number:number-style>
    <number:number-style style:name="N8035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8035P0"/>
    </number:number-style>
    <number:number-style style:name="N8033">
      <number:number number:decimal-places="0" number:min-decimal-places="0" number:min-integer-digits="1"/>
      <number:text> MDC CSTAGN</number:text>
    </number:number-style>
    <number:number-style style:name="N8032">
      <number:text>5.</number:text>
      <number:number number:decimal-places="0" number:min-decimal-places="0" number:min-integer-digits="2"/>
    </number:number-style>
    <number:number-style style:name="N8031P0" style:volatile="true">
      <style:text-properties fo:color="#0000ff"/>
      <number:number number:decimal-places="2" number:min-decimal-places="2" number:min-integer-digits="1" number:grouping="true"/>
      <number:text> €</number:text>
    </number:number-style>
    <number:number-style style:name="N80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031P0"/>
    </number:number-style>
    <number:currency-style style:name="N80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03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TTC</number:text>
      <style:map style:condition="value()&gt;=0" style:apply-style-name="N8030P0"/>
    </number:currency-style>
    <number:number-style style:name="N8029">
      <number:number number:decimal-places="0" number:min-decimal-places="0" number:min-integer-digits="1"/>
      <number:text> MDR GRIE</number:text>
    </number:number-style>
    <number:text-style style:name="N8028">
      <number:text>AA</number:text>
      <number:text-content/>
      <number:text>ANS</number:text>
    </number:text-style>
    <number:currency-style style:name="N802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802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8027P0"/>
    </number:currency-style>
    <number:number-style style:name="N8026P0" style:volatile="true">
      <number:number number:decimal-places="4" number:min-decimal-places="4" number:min-integer-digits="1" number:grouping="true"/>
    </number:number-style>
    <number:number-style style:name="N802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026P0"/>
    </number:number-style>
    <number:time-style style:name="N80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024">
      <number:hours number:style="long"/>
      <number:text> H </number:text>
      <number:minutes number:style="long"/>
    </number:time-style>
    <number:number-style style:name="N8023">
      <number:text>a      m</number:text>
    </number:number-style>
    <number:number-style style:name="N8022P0" style:volatile="true">
      <number:text>-</number:text>
      <number:number number:decimal-places="0" number:min-decimal-places="0" number:min-integer-digits="1"/>
    </number:number-style>
    <number:number-style style:name="N8022">
      <number:text>-</number:text>
      <number:number number:decimal-places="0" number:min-decimal-places="0" number:min-integer-digits="1"/>
      <style:map style:condition="value()&gt;=0" style:apply-style-name="N8022P0"/>
    </number:number-style>
    <number:number-style style:name="N8021P0" style:volatile="true">
      <number:number number:decimal-places="5" number:min-decimal-places="5" number:min-integer-digits="1" number:grouping="true"/>
    </number:number-style>
    <number:number-style style:name="N8021P1" style:volatile="true">
      <number:text>(</number:text>
      <number:number number:decimal-places="5" number:min-decimal-places="5" number:min-integer-digits="1" number:grouping="true"/>
      <number:text>)</number:text>
    </number:number-style>
    <number:number-style style:name="N8021">
      <number:text>-</number:text>
      <number:number number:decimal-places="0" number:min-decimal-places="0" number:min-integer-digits="0"/>
      <style:map style:condition="value()&gt;0" style:apply-style-name="N8021P0"/>
      <style:map style:condition="value()&lt;0" style:apply-style-name="N8021P1"/>
    </number:number-style>
    <number:number-style style:name="N8019">
      <number:text>LISTE NOMINATIVE DES </number:text>
      <number:number number:min-integer-digits="1"/>
      <number:text> GRADES SUPERIEURS DU1er RI N'AYANT EFFECTUE AUCUN SERVICE DE GARDE</number:text>
    </number:number-style>
    <number:number-style style:name="N8018P0" style:volatile="true">
      <number:number number:decimal-places="1" number:min-decimal-places="1" number:min-integer-digits="1"/>
    </number:number-style>
    <number:number-style style:name="N8018">
      <style:text-properties fo:color="#ff0000"/>
      <number:text>-</number:text>
      <number:number number:decimal-places="1" number:min-decimal-places="1" number:min-integer-digits="1"/>
      <style:map style:condition="value()&gt;=0" style:apply-style-name="N8018P0"/>
    </number:number-style>
    <number:number-style style:name="N8017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8017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8017P2" style:volatile="true">
      <number:text>-</number:text>
      <number:number number:decimal-places="0" number:min-decimal-places="0" number:min-integer-digits="0"/>
      <number:text>    </number:text>
    </number:number-style>
    <number:text-style style:name="N8017">
      <number:text-content/>
      <number:text> </number:text>
      <style:map style:condition="value()&gt;0" style:apply-style-name="N8017P0"/>
      <style:map style:condition="value()&lt;0" style:apply-style-name="N8017P1"/>
      <style:map style:condition="value()=0" style:apply-style-name="N8017P2"/>
    </number:text-style>
    <number:number-style style:name="N8015P0" style:volatile="true">
      <number:text>£</number:text>
      <number:number number:decimal-places="2" number:min-decimal-places="2" number:min-integer-digits="1" number:grouping="true"/>
    </number:number-style>
    <number:number-style style:name="N8015">
      <number:text>-£</number:text>
      <number:number number:decimal-places="2" number:min-decimal-places="2" number:min-integer-digits="1" number:grouping="true"/>
      <style:map style:condition="value()&gt;=0" style:apply-style-name="N8015P0"/>
    </number:number-style>
    <number:number-style style:name="N8014">
      <number:text>R= </number:text>
      <number:number number:min-integer-digits="1"/>
    </number:number-style>
    <number:number-style style:name="N8013">
      <number:text>LISTE NOMINATIVE DES </number:text>
      <number:number number:min-integer-digits="1"/>
      <number:text> GARDES DU 1er RI N'AYANT EFFECTUE AUCUN SERVICE DE GARDE</number:text>
    </number:number-style>
    <number:number-style style:name="N8012P0" style:volatile="true">
      <number:number number:decimal-places="1" number:min-decimal-places="1" number:min-integer-digits="1" number:grouping="true"/>
    </number:number-style>
    <number:number-style style:name="N801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8012">
      <number:text>-</number:text>
      <style:map style:condition="value()&gt;0" style:apply-style-name="N8012P0"/>
      <style:map style:condition="value()&lt;0" style:apply-style-name="N8012P1"/>
    </number:number-style>
    <number:number-style style:name="N8011P0" style:volatile="true">
      <number:number number:min-integer-digits="1"/>
    </number:number-style>
    <number:number-style style:name="N8011P1" style:volatile="true">
      <number:number number:min-integer-digits="1"/>
    </number:number-style>
    <number:number-style style:name="N8011">
      <number:number number:min-integer-digits="1"/>
      <style:map style:condition="value()&lt;0" style:apply-style-name="N8011P0"/>
      <style:map style:condition="value()=0" style:apply-style-name="N8011P1"/>
    </number:number-style>
    <number:date-style style:name="N8010P0" style:volatile="true">
      <number:day-of-week/>
      <number:text> </number:text>
      <number:day number:style="long"/>
      <number:text> </number:text>
      <number:month number:textual="true"/>
      <number:text> </number:text>
      <number:year number:style="long"/>
      <number:text> à  </number:text>
      <number:hours number:style="long"/>
      <number:text>:</number:text>
      <number:minutes number:style="long"/>
    </number:date-style>
    <number:text-style style:name="N8010">
      <number:text-content/>
      <style:map style:condition="value()&lt;=1.7976931348623157E+308" style:apply-style-name="N8010P0"/>
    </number:text-style>
    <number:number-style style:name="N8008P0" style:volatile="true">
      <number:text>£</number:text>
      <number:number number:decimal-places="0" number:min-decimal-places="0" number:min-integer-digits="1" number:grouping="true"/>
    </number:number-style>
    <number:number-style style:name="N800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8008P0"/>
    </number:number-style>
    <number:number-style style:name="N8007P0" style:volatile="true">
      <number:number number:decimal-places="0" number:min-decimal-places="0" number:min-integer-digits="2" number:grouping="true"/>
    </number:number-style>
    <number:number-style style:name="N8007">
      <number:text>-</number:text>
      <number:number number:decimal-places="0" number:min-decimal-places="0" number:min-integer-digits="2" number:grouping="true"/>
      <style:map style:condition="value()&gt;=0" style:apply-style-name="N8007P0"/>
    </number:number-style>
    <number:number-style style:name="N8006">
      <number:text>REPOS RÉCUPÉRATEURS     [ </number:text>
      <number:number number:decimal-places="0" number:min-decimal-places="0" number:min-integer-digits="1"/>
      <number:text> ]</number:text>
    </number:number-style>
    <number:date-style style:name="N8005P0" style:volatile="true">
      <number:day number:style="long"/>
      <number:text> </number:text>
      <number:month number:textual="true"/>
      <number:text> </number:text>
      <number:year number:style="long"/>
      <number:text> à  </number:text>
      <number:hours number:style="long"/>
      <number:text>:</number:text>
      <number:minutes number:style="long"/>
    </number:date-style>
    <number:text-style style:name="N8005">
      <number:text-content/>
      <style:map style:condition="value()&lt;=1.7976931348623157E+308" style:apply-style-name="N8005P0"/>
    </number:text-style>
    <number:number-style style:name="N8003P0" style:volatile="true">
      <number:text>+ </number:text>
      <number:number number:decimal-places="0" number:min-decimal-places="0" number:min-integer-digits="1" number:grouping="true"/>
      <number:text> SOG</number:text>
    </number:number-style>
    <number:number-style style:name="N8003">
      <style:text-properties fo:color="#ff0000"/>
      <number:text>- </number:text>
      <number:number number:decimal-places="0" number:min-decimal-places="0" number:min-integer-digits="1" number:grouping="true"/>
      <number:text> CTAG</number:text>
      <style:map style:condition="value()&gt;=0" style:apply-style-name="N8003P0"/>
    </number:number-style>
    <number:date-style style:name="N8002P0" style:volatile="true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8002">
      <number:text-content/>
      <style:map style:condition="value()&lt;=1.7976931348623157E+308" style:apply-style-name="N8002P0"/>
    </number:text-style>
    <number:number-style style:name="N8000P0" style:volatile="true">
      <number:number number:decimal-places="1" number:min-decimal-places="1" number:min-integer-digits="1" number:grouping="true"/>
    </number:number-style>
    <number:number-style style:name="N800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8000">
      <number:text>-</number:text>
      <number:number number:decimal-places="0" number:min-decimal-places="0" number:min-integer-digits="0"/>
      <style:map style:condition="value()&gt;0" style:apply-style-name="N8000P0"/>
      <style:map style:condition="value()&lt;0" style:apply-style-name="N8000P1"/>
    </number:number-style>
    <number:number-style style:name="N7998P0" style:volatile="true">
      <style:text-properties fo:color="#ff0000"/>
      <number:number number:decimal-places="2" number:min-decimal-places="2" number:min-integer-digits="1"/>
    </number:number-style>
    <number:number-style style:name="N7998">
      <style:text-properties fo:color="#00ff00"/>
      <number:number number:decimal-places="2" number:min-decimal-places="2" number:min-integer-digits="1"/>
      <style:map style:condition="value()&lt;0" style:apply-style-name="N7998P0"/>
    </number:number-style>
    <number:number-style style:name="N7997">
      <number:text>Chèque </number:text>
    </number:number-style>
    <number:number-style style:name="N7996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7996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7996P2" style:volatile="true">
      <number:text>-</number:text>
      <number:number number:decimal-places="0" number:min-decimal-places="0" number:min-integer-digits="0"/>
      <number:text>    </number:text>
    </number:number-style>
    <number:text-style style:name="N7996">
      <number:text-content/>
      <number:text> </number:text>
      <style:map style:condition="value()&gt;0" style:apply-style-name="N7996P0"/>
      <style:map style:condition="value()&lt;0" style:apply-style-name="N7996P1"/>
      <style:map style:condition="value()=0" style:apply-style-name="N7996P2"/>
    </number:text-style>
    <number:number-style style:name="N7993P0" style:volatile="true">
      <style:text-properties fo:color="#ff0000"/>
      <number:number number:decimal-places="3" number:min-decimal-places="3" number:min-integer-digits="1"/>
    </number:number-style>
    <number:number-style style:name="N7993">
      <style:text-properties fo:color="#0000ff"/>
      <number:number number:min-integer-digits="1"/>
      <style:map style:condition="value()&lt;10" style:apply-style-name="N7993P0"/>
    </number:number-style>
    <number:percentage-style style:name="N7992P0" style:volatile="true">
      <number:number number:decimal-places="1" number:min-decimal-places="1" number:min-integer-digits="1"/>
      <number:text>%</number:text>
    </number:percentage-style>
    <number:percentage-style style:name="N7992">
      <number:text>-</number:text>
      <number:number number:decimal-places="1" number:min-decimal-places="1" number:min-integer-digits="1"/>
      <number:text>%</number:text>
      <style:map style:condition="value()&gt;=0" style:apply-style-name="N7992P0"/>
    </number:percentage-style>
    <number:number-style style:name="N7991P0" style:volatile="true">
      <number:number number:decimal-places="0" number:min-decimal-places="0" number:min-integer-digits="0"/>
    </number:number-style>
    <number:number-style style:name="N7991">
      <number:text>+</number:text>
      <number:number number:decimal-places="0" number:min-decimal-places="0" number:min-integer-digits="0"/>
      <style:map style:condition="value()&gt;=0" style:apply-style-name="N7991P0"/>
    </number:number-style>
    <number:number-style style:name="N7990P0" style:volatile="true">
      <number:number number:decimal-places="0" number:min-decimal-places="0" number:min-integer-digits="1" number:grouping="true"/>
      <number:text>  </number:text>
    </number:number-style>
    <number:number-style style:name="N7990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7990P0"/>
    </number:number-style>
    <number:number-style style:name="N7988">
      <number:number number:decimal-places="0" number:min-decimal-places="0" number:min-integer-digits="1"/>
      <number:text> /M</number:text>
    </number:number-style>
    <number:number-style style:name="N7987P0" style:volatile="true">
      <style:text-properties fo:color="#ff0000"/>
      <number:number number:min-integer-digits="1"/>
    </number:number-style>
    <number:number-style style:name="N7987">
      <number:text>noir</number:text>
      <style:map style:condition="value()&lt;0" style:apply-style-name="N7987P0"/>
    </number:number-style>
    <number:number-style style:name="N7986P0" style:volatile="true">
      <number:text>+ </number:text>
      <number:number number:decimal-places="0" number:min-decimal-places="0" number:min-integer-digits="1" number:grouping="true"/>
      <number:text> SOG</number:text>
    </number:number-style>
    <number:number-style style:name="N7986">
      <style:text-properties fo:color="#ff0000"/>
      <number:text>- </number:text>
      <number:number number:decimal-places="0" number:min-decimal-places="0" number:min-integer-digits="1" number:grouping="true"/>
      <number:text> SOG</number:text>
      <style:map style:condition="value()&gt;=0" style:apply-style-name="N7986P0"/>
    </number:number-style>
    <number:currency-style style:name="N798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79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7985P0"/>
    </number:currency-style>
    <number:number-style style:name="N7984">
      <style:text-properties fo:color="#ff0000"/>
      <number:text>&lt;</number:text>
      <number:number number:decimal-places="0" number:min-decimal-places="0" number:min-integer-digits="1"/>
    </number:number-style>
    <number:number-style style:name="N7983P0" style:volatile="true">
      <number:number number:decimal-places="4" number:min-decimal-places="4" number:min-integer-digits="1" number:grouping="true"/>
    </number:number-style>
    <number:number-style style:name="N79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7983">
      <number:text>-</number:text>
      <number:number number:decimal-places="0" number:min-decimal-places="0" number:min-integer-digits="0"/>
      <style:map style:condition="value()&gt;0" style:apply-style-name="N7983P0"/>
      <style:map style:condition="value()&lt;0" style:apply-style-name="N7983P1"/>
    </number:number-style>
    <number:number-style style:name="N7981P0" style:volatile="true">
      <number:number number:decimal-places="0" number:min-decimal-places="0" number:min-integer-digits="1" number:grouping="true"/>
    </number:number-style>
    <number:number-style style:name="N798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7981">
      <number:number number:decimal-places="0" number:min-decimal-places="0" number:min-integer-digits="1"/>
      <style:map style:condition="value()&gt;0" style:apply-style-name="N7981P0"/>
      <style:map style:condition="value()&lt;0" style:apply-style-name="N7981P1"/>
    </number:number-style>
    <number:currency-style style:name="N798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98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980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7980">
      <number:text-content/>
      <number:text> </number:text>
      <style:map style:condition="value()&gt;0" style:apply-style-name="N7980P0"/>
      <style:map style:condition="value()&lt;0" style:apply-style-name="N7980P1"/>
      <style:map style:condition="value()=0" style:apply-style-name="N7980P2"/>
    </number:text-style>
    <number:number-style style:name="N7979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7979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7979P2" style:volatile="true">
      <number:text>-</number:text>
      <number:number number:decimal-places="0" number:min-decimal-places="0" number:min-integer-digits="0"/>
      <number:text>    </number:text>
    </number:number-style>
    <number:text-style style:name="N7979">
      <number:text-content/>
      <number:text> </number:text>
      <style:map style:condition="value()&gt;0" style:apply-style-name="N7979P0"/>
      <style:map style:condition="value()&lt;0" style:apply-style-name="N7979P1"/>
      <style:map style:condition="value()=0" style:apply-style-name="N7979P2"/>
    </number:text-style>
    <number:number-style style:name="N7977P0" style:volatile="true">
      <style:text-properties fo:color="#ff0000"/>
      <number:number number:decimal-places="2" number:min-decimal-places="2" number:min-integer-digits="1"/>
    </number:number-style>
    <number:number-style style:name="N7977">
      <style:text-properties fo:color="#0000ff"/>
      <number:number number:min-integer-digits="1"/>
      <style:map style:condition="value()&lt;10" style:apply-style-name="N7977P0"/>
    </number:number-style>
    <number:number-style style:name="N7976">
      <number:scientific-number number:decimal-places="0" number:min-decimal-places="0" number:min-integer-digits="87" number:min-exponent-digits="2" number:exponent-interval="87" number:forced-exponent-sign="true"/>
    </number:number-style>
    <number:number-style style:name="N7975P0" style:volatile="true">
      <number:number number:decimal-places="3" number:min-decimal-places="3" number:min-integer-digits="1" number:grouping="true"/>
    </number:number-style>
    <number:number-style style:name="N7975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7975">
      <number:text>-</number:text>
      <number:number number:decimal-places="0" number:min-decimal-places="0" number:min-integer-digits="0"/>
      <style:map style:condition="value()&gt;0" style:apply-style-name="N7975P0"/>
      <style:map style:condition="value()&lt;0" style:apply-style-name="N7975P1"/>
    </number:number-style>
    <number:number-style style:name="N79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97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973P2" style:volatile="true">
      <number:text> $-</number:text>
      <number:number number:decimal-places="0" number:min-decimal-places="0" number:min-integer-digits="0"/>
      <number:text> </number:text>
    </number:number-style>
    <number:text-style style:name="N7973">
      <number:text-content/>
      <number:text> </number:text>
      <style:map style:condition="value()&gt;0" style:apply-style-name="N7973P0"/>
      <style:map style:condition="value()&lt;0" style:apply-style-name="N7973P1"/>
      <style:map style:condition="value()=0" style:apply-style-name="N7973P2"/>
    </number:text-style>
    <number:number-style style:name="N7971">
      <number:text> $</number:text>
      <number:number number:decimal-places="2" number:min-decimal-places="2" number:min-integer-digits="1" number:grouping="true"/>
      <number:text> </number:text>
    </number:number-style>
    <number:percentage-style style:name="N7970">
      <number:number number:decimal-places="0" number:min-decimal-places="0" number:min-integer-digits="2"/>
      <number:text>%</number:text>
    </number:percentage-style>
    <number:number-style style:name="N7969P0" style:volatile="true">
      <number:number number:min-integer-digits="1"/>
    </number:number-style>
    <number:number-style style:name="N7969P1" style:volatile="true">
      <style:text-properties fo:color="#ff0000"/>
      <number:number number:min-integer-digits="1"/>
    </number:number-style>
    <number:number-style style:name="N7969">
      <style:text-properties fo:color="#0000ff"/>
      <number:number number:min-integer-digits="1"/>
      <style:map style:condition="value()&lt;10" style:apply-style-name="N7969P0"/>
      <style:map style:condition="value()&lt;0" style:apply-style-name="N7969P1"/>
    </number:number-style>
    <number:number-style style:name="N7968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7968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7968P2" style:volatile="true">
      <number:text>-</number:text>
      <number:number number:decimal-places="0" number:min-decimal-places="0" number:min-integer-digits="0"/>
      <number:text>    </number:text>
    </number:number-style>
    <number:text-style style:name="N7968">
      <number:text-content/>
      <number:text> </number:text>
      <style:map style:condition="value()&gt;0" style:apply-style-name="N7968P0"/>
      <style:map style:condition="value()&lt;0" style:apply-style-name="N7968P1"/>
      <style:map style:condition="value()=0" style:apply-style-name="N7968P2"/>
    </number:text-style>
    <number:number-style style:name="N7966P0" style:volatile="true">
      <number:number number:decimal-places="3" number:min-decimal-places="3" number:min-integer-digits="1"/>
      <number:text>&lt;1</number:text>
    </number:number-style>
    <number:number-style style:name="N7966">
      <style:text-properties fo:color="#ff0000"/>
      <number:number number:min-integer-digits="1"/>
      <style:map style:condition="value()&gt;=0" style:apply-style-name="N7966P0"/>
    </number:number-style>
    <number:number-style style:name="N7965P0" style:volatile="true">
      <number:number number:decimal-places="0" number:min-decimal-places="0" number:min-integer-digits="1" number:grouping="true"/>
    </number:number-style>
    <number:number-style style:name="N79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965">
      <number:text>-</number:text>
      <number:number number:decimal-places="0" number:min-decimal-places="0" number:min-integer-digits="0"/>
      <style:map style:condition="value()&gt;0" style:apply-style-name="N7965P0"/>
      <style:map style:condition="value()&lt;0" style:apply-style-name="N7965P1"/>
    </number:number-style>
    <number:number-style style:name="N796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96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964P2" style:volatile="true">
      <number:text> $- </number:text>
    </number:number-style>
    <number:text-style style:name="N7964">
      <number:text-content/>
      <number:text> </number:text>
      <style:map style:condition="value()&gt;0" style:apply-style-name="N7964P0"/>
      <style:map style:condition="value()&lt;0" style:apply-style-name="N7964P1"/>
      <style:map style:condition="value()=0" style:apply-style-name="N7964P2"/>
    </number:text-style>
    <number:currency-style style:name="N796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9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963P0"/>
    </number:currency-style>
    <number:number-style style:name="N7962P0" style:volatile="true">
      <number:number number:decimal-places="3" number:min-decimal-places="3" number:min-integer-digits="1"/>
      <number:text>&lt;1</number:text>
    </number:number-style>
    <number:number-style style:name="N7962P1" style:volatile="true">
      <style:text-properties fo:color="#ff0000"/>
      <number:number number:min-integer-digits="1"/>
    </number:number-style>
    <number:number-style style:name="N7962">
      <style:text-properties fo:color="#0000ff"/>
      <number:number number:min-integer-digits="1"/>
      <style:map style:condition="value()&gt;0" style:apply-style-name="N7962P0"/>
      <style:map style:condition="value()&lt;0" style:apply-style-name="N7962P1"/>
    </number:number-style>
    <number:number-style style:name="N7960P0" style:volatile="true">
      <number:text>+ </number:text>
      <number:number number:decimal-places="0" number:min-decimal-places="0" number:min-integer-digits="1" number:grouping="true"/>
      <number:text> ADJ</number:text>
    </number:number-style>
    <number:number-style style:name="N7960">
      <style:text-properties fo:color="#ff0000"/>
      <number:text>- </number:text>
      <number:number number:decimal-places="0" number:min-decimal-places="0" number:min-integer-digits="1" number:grouping="true"/>
      <number:text> ADJ</number:text>
      <style:map style:condition="value()&gt;=0" style:apply-style-name="N7960P0"/>
    </number:number-style>
    <number:number-style style:name="N7959P0" style:volatile="true">
      <number:text>$</number:text>
      <number:number number:decimal-places="1" number:min-decimal-places="1" number:min-integer-digits="1" number:grouping="true"/>
    </number:number-style>
    <number:number-style style:name="N7959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7959P0"/>
    </number:number-style>
    <number:number-style style:name="N7958">
      <number:text>$</number:text>
      <number:number number:decimal-places="1" number:min-decimal-places="1" number:min-integer-digits="1" number:grouping="true"/>
    </number:number-style>
    <number:number-style style:name="N7957P0" style:volatile="true">
      <style:text-properties fo:color="#ff0000"/>
      <number:text>&lt;1</number:text>
      <number:number number:decimal-places="0" number:min-decimal-places="0" number:min-integer-digits="1"/>
    </number:number-style>
    <number:number-style style:name="N7957">
      <style:text-properties fo:color="#0000ff"/>
      <number:number number:min-integer-digits="1"/>
      <style:map style:condition="value()&gt;=0" style:apply-style-name="N7957P0"/>
    </number:number-style>
    <number:number-style style:name="N795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795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7955P2" style:volatile="true">
      <number:text>-</number:text>
      <number:number number:decimal-places="0" number:min-decimal-places="0" number:min-integer-digits="0"/>
      <number:text>    </number:text>
    </number:number-style>
    <number:text-style style:name="N7955">
      <number:text-content/>
      <number:text> </number:text>
      <style:map style:condition="value()&gt;0" style:apply-style-name="N7955P0"/>
      <style:map style:condition="value()&lt;0" style:apply-style-name="N7955P1"/>
      <style:map style:condition="value()=0" style:apply-style-name="N7955P2"/>
    </number:text-style>
    <number:number-style style:name="N7953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79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953P2" style:volatile="true">
      <number:text> $- </number:text>
    </number:number-style>
    <number:text-style style:name="N7953">
      <number:text-content/>
      <number:text> </number:text>
      <style:map style:condition="value()&gt;0" style:apply-style-name="N7953P0"/>
      <style:map style:condition="value()&lt;0" style:apply-style-name="N7953P1"/>
      <style:map style:condition="value()=0" style:apply-style-name="N7953P2"/>
    </number:text-style>
    <number:number-style style:name="N7951P0" style:volatile="true">
      <number:number number:decimal-places="4" number:min-decimal-places="4" number:min-integer-digits="1" number:grouping="true"/>
    </number:number-style>
    <number:number-style style:name="N7951">
      <number:text>(</number:text>
      <number:number number:decimal-places="4" number:min-decimal-places="4" number:min-integer-digits="1" number:grouping="true"/>
      <number:text>)</number:text>
      <style:map style:condition="value()&gt;=0" style:apply-style-name="N7951P0"/>
    </number:number-style>
    <number:text-style style:name="N7950">
      <number:text-content/>
      <number:text> /2.P</number:text>
    </number:text-style>
    <number:number-style style:name="N7949P0" style:volatile="true">
      <number:text>+ </number:text>
      <number:number number:decimal-places="0" number:min-decimal-places="0" number:min-integer-digits="1" number:grouping="true"/>
      <number:text> MDC</number:text>
    </number:number-style>
    <number:number-style style:name="N7949">
      <style:text-properties fo:color="#ff0000"/>
      <number:text>- </number:text>
      <number:number number:decimal-places="0" number:min-decimal-places="0" number:min-integer-digits="1" number:grouping="true"/>
      <number:text> MDC</number:text>
      <style:map style:condition="value()&gt;=0" style:apply-style-name="N7949P0"/>
    </number:number-style>
    <number:number-style style:name="N7948P0" style:volatile="true">
      <number:text>$</number:text>
      <number:number number:decimal-places="4" number:min-decimal-places="4" number:min-integer-digits="1" number:grouping="true"/>
    </number:number-style>
    <number:number-style style:name="N7948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7948P0"/>
    </number:number-style>
    <number:number-style style:name="N7947">
      <number:number number:decimal-places="0" number:min-decimal-places="0" number:min-integer-digits="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7946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7946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7946P2" style:volatile="true">
      <number:text>  - € </number:text>
    </number:number-style>
    <number:text-style style:name="N7946">
      <number:text-content/>
      <number:text> </number:text>
      <style:map style:condition="value()&gt;0" style:apply-style-name="N7946P0"/>
      <style:map style:condition="value()&lt;0" style:apply-style-name="N7946P1"/>
      <style:map style:condition="value()=0" style:apply-style-name="N7946P2"/>
    </number:text-style>
    <number:currency-style style:name="N7945">
      <number:number number:decimal-places="0" number:min-decimal-places="0" number:min-integer-digits="0" number:grouping="true"/>
      <number:text> </number:text>
      <number:currency-symbol>boites</number:currency-symbol>
    </number:currency-style>
    <number:number-style style:name="N7944P0" style:volatile="true">
      <number:text>$</number:text>
      <number:number number:decimal-places="3" number:min-decimal-places="3" number:min-integer-digits="1" number:grouping="true"/>
    </number:number-style>
    <number:number-style style:name="N7944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7944P0"/>
    </number:number-style>
    <number:number-style style:name="N7943">
      <number:text>LISTE NOMINATIVE DES </number:text>
      <number:number number:min-integer-digits="1"/>
      <number:text> MDC DU 2ème RI N'AYANT EFFECTUE AUCUN SERVICE DE GARDE</number:text>
    </number:number-style>
    <number:date-style style:name="N7942">
      <number:day-of-week number:style="long"/>
      <number:text>  </number:text>
      <number:day number:style="long"/>
    </number:date-style>
    <number:text-style style:name="N7941">
      <number:text>militaires du grade d'</number:text>
      <number:text-content/>
    </number:text-style>
    <number:number-style style:name="N7940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794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940P2" style:volatile="true">
      <number:text>-</number:text>
      <number:number number:decimal-places="0" number:min-decimal-places="0" number:min-integer-digits="0"/>
      <number:text>    </number:text>
    </number:number-style>
    <number:text-style style:name="N7940">
      <number:text-content/>
      <number:text> </number:text>
      <style:map style:condition="value()&gt;0" style:apply-style-name="N7940P0"/>
      <style:map style:condition="value()&lt;0" style:apply-style-name="N7940P1"/>
      <style:map style:condition="value()=0" style:apply-style-name="N7940P2"/>
    </number:text-style>
    <number:number-style style:name="N7938">
      <number:text>LISTE NOMINATIVE DES </number:text>
      <number:number number:min-integer-digits="1"/>
      <number:text> GARDES N'AYANT EFFECTUE AUCUN SERVICE DE GARDE</number:text>
    </number:number-style>
    <number:number-style style:name="N7937P0" style:volatile="true">
      <number:text>+ </number:text>
      <number:number number:decimal-places="0" number:min-decimal-places="0" number:min-integer-digits="1" number:grouping="true"/>
      <number:text> GND</number:text>
    </number:number-style>
    <number:number-style style:name="N7937">
      <style:text-properties fo:color="#ff0000"/>
      <number:text>- </number:text>
      <number:number number:decimal-places="0" number:min-decimal-places="0" number:min-integer-digits="1" number:grouping="true"/>
      <number:text> GND</number:text>
      <style:map style:condition="value()&gt;=0" style:apply-style-name="N7937P0"/>
    </number:number-style>
    <number:date-style style:name="N7936">
      <number:year/>
      <number:text>" ans</number:text>
    </number:date-style>
    <number:number-style style:name="N7935P0" style:volatile="true">
      <number:number number:decimal-places="5" number:min-decimal-places="5" number:min-integer-digits="1" number:grouping="true"/>
    </number:number-style>
    <number:number-style style:name="N7935">
      <number:text>(</number:text>
      <number:number number:decimal-places="5" number:min-decimal-places="5" number:min-integer-digits="1" number:grouping="true"/>
      <number:text>)</number:text>
      <style:map style:condition="value()&gt;=0" style:apply-style-name="N7935P0"/>
    </number:number-style>
    <number:number-style style:name="N7934P0" style:volatile="true">
      <style:text-properties fo:color="#000000"/>
      <number:number number:min-integer-digits="1"/>
    </number:number-style>
    <number:number-style style:name="N7934">
      <style:text-properties fo:color="#808080"/>
      <number:text>0</number:text>
      <style:map style:condition="value()&gt;=0" style:apply-style-name="N7934P0"/>
    </number:number-style>
    <number:number-style style:name="N7933">
      <number:text>Vérif. </number:text>
      <number:number number:decimal-places="0" number:min-decimal-places="0" number:min-integer-digits="1"/>
    </number:number-style>
    <number:date-style style:name="N7932">
      <number:day number:style="long"/>
      <number:text> j</number:text>
    </number:date-style>
    <number:number-style style:name="N7931P0" style:volatile="true">
      <number:number number:decimal-places="0" number:min-decimal-places="0" number:min-integer-digits="1" number:grouping="true"/>
    </number:number-style>
    <number:number-style style:name="N7931">
      <style:text-properties fo:color="#ffffff"/>
      <number:text>-</number:text>
      <number:number number:decimal-places="0" number:min-decimal-places="0" number:min-integer-digits="1" number:grouping="true"/>
      <style:map style:condition="value()&gt;=0" style:apply-style-name="N7931P0"/>
    </number:number-style>
    <number:number-style style:name="N7930">
      <number:number number:min-integer-digits="1"/>
      <number:text> gardes validées</number:text>
    </number:number-style>
    <number:number-style style:name="N7929P0" style:volatile="true">
      <number:number number:decimal-places="2" number:min-decimal-places="2" number:min-integer-digits="1" number:grouping="true"/>
    </number:number-style>
    <number:number-style style:name="N79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929">
      <number:text>-</number:text>
      <number:number number:decimal-places="0" number:min-decimal-places="0" number:min-integer-digits="0"/>
      <style:map style:condition="value()&gt;0" style:apply-style-name="N7929P0"/>
      <style:map style:condition="value()&lt;0" style:apply-style-name="N7929P1"/>
    </number:number-style>
    <number:number-style style:name="N7928">
      <number:text>Nbre moyen de garde / TER - les  </number:text>
      <number:number number:min-integer-digits="1"/>
      <number:text> militaires qui n'ont pas pris de service de garde POSTE PARTICULIER</number:text>
    </number:number-style>
    <number:date-style style:name="N7927">
      <number:text>Situation arrêtée au </number:text>
      <number:day number:style="long"/>
      <number:text>/</number:text>
      <number:month number:style="long"/>
      <number:text>/</number:text>
      <number:year number:style="long"/>
    </number:date-style>
    <number:number-style style:name="N7926">
      <number:text>Nbre moyen de garde / TER - les </number:text>
      <number:number number:min-integer-digits="1"/>
      <number:text> militaires qui n'ont pas pris de service de garde</number:text>
    </number:number-style>
    <number:number-style style:name="N7925P0" style:volatile="true">
      <number:number number:decimal-places="0" number:min-decimal-places="0" number:min-integer-digits="1" number:grouping="true"/>
    </number:number-style>
    <number:number-style style:name="N7925">
      <style:text-properties fo:color="#0000ff"/>
      <number:text>-</number:text>
      <number:number number:decimal-places="0" number:min-decimal-places="0" number:min-integer-digits="1" number:grouping="true"/>
      <style:map style:condition="value()&gt;=0" style:apply-style-name="N7925P0"/>
    </number:number-style>
    <number:number-style style:name="N7924">
      <number:text>dont </number:text>
      <number:number number:min-integer-digits="1"/>
    </number:number-style>
    <number:number-style style:name="N7923P0" style:volatile="true">
      <number:text>+ </number:text>
      <number:number number:decimal-places="0" number:min-decimal-places="0" number:min-integer-digits="1" number:grouping="true"/>
      <number:text> GAV</number:text>
    </number:number-style>
    <number:number-style style:name="N7923">
      <style:text-properties fo:color="#ff0000"/>
      <number:text>- </number:text>
      <number:number number:decimal-places="0" number:min-decimal-places="0" number:min-integer-digits="1" number:grouping="true"/>
      <number:text> GAV</number:text>
      <style:map style:condition="value()&gt;=0" style:apply-style-name="N7923P0"/>
    </number:number-style>
    <number:number-style style:name="N7922P0" style:volatile="true">
      <number:text>$</number:text>
      <number:number number:decimal-places="2" number:min-decimal-places="2" number:min-integer-digits="1" number:grouping="true"/>
    </number:number-style>
    <number:number-style style:name="N7922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7922">
      <number:text>$-</number:text>
      <number:number number:decimal-places="0" number:min-decimal-places="0" number:min-integer-digits="0"/>
      <style:map style:condition="value()&gt;0" style:apply-style-name="N7922P0"/>
      <style:map style:condition="value()&lt;0" style:apply-style-name="N7922P1"/>
    </number:number-style>
    <number:date-style style:name="N7921P0" style:volatile="true">
      <number:day/>
      <number:text>/</number:text>
      <number:month number:textual="true"/>
      <number:text>/</number:text>
      <number:year/>
    </number:date-style>
    <number:text-style style:name="N7921">
      <number:text-content/>
      <style:map style:condition="value()&lt;=1.7976931348623157E+308" style:apply-style-name="N7921P0"/>
    </number:text-style>
    <number:date-style style:name="N7920">
      <number:day/>
      <number:text>/</number:text>
      <number:month number:textual="true"/>
      <number:text>/</number:text>
      <number:year/>
    </number:date-style>
    <number:number-style style:name="N7919">
      <number:number number:decimal-places="0" number:min-decimal-places="0" number:min-integer-digits="1">
        <number:embedded-text number:position="8">.</number:embedded-text>
        <number:embedded-text number:position="5">.</number:embedded-text>
      </number:number>
    </number:number-style>
    <number:date-style style:name="N7918">
      <number:text>a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917">
      <number:number number:decimal-places="2" number:min-decimal-places="2" number:min-integer-digits="1" number:grouping="true"/>
      <number:text> € HT</number:text>
    </number:number-style>
    <number:number-style style:name="N7916P0" style:volatile="true">
      <number:number number:decimal-places="0" number:min-decimal-places="0" number:min-integer-digits="1" number:grouping="true"/>
    </number:number-style>
    <number:number-style style:name="N791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916">
      <number:text>-</number:text>
      <style:map style:condition="value()&gt;0" style:apply-style-name="N7916P0"/>
      <style:map style:condition="value()&lt;0" style:apply-style-name="N7916P1"/>
    </number:number-style>
    <number:number-style style:name="N7915P0" style:volatile="true">
      <number:number number:decimal-places="0" number:min-decimal-places="0" number:min-integer-digits="2"/>
      <number:text> an(s)</number:text>
    </number:number-style>
    <number:number-style style:name="N7915P1" style:volatile="true">
      <style:text-properties fo:color="#ff0000"/>
      <number:text>-</number:text>
      <number:number number:decimal-places="0" number:min-decimal-places="0" number:min-integer-digits="2"/>
    </number:number-style>
    <number:number-style style:name="N7915">
      <number:text/>
      <style:map style:condition="value()&gt;0" style:apply-style-name="N7915P0"/>
      <style:map style:condition="value()&lt;0" style:apply-style-name="N7915P1"/>
    </number:number-style>
    <number:number-style style:name="N7914">
      <number:number number:decimal-places="0" number:min-decimal-places="0" number:min-integer-digits="2"/>
      <number:text> an(s)</number:text>
    </number:number-style>
    <number:number-style style:name="N7913P0" style:volatile="true">
      <number:number number:decimal-places="0" number:min-decimal-places="0" number:min-integer-digits="2"/>
      <number:text> jour</number:text>
    </number:number-style>
    <number:number-style style:name="N7913">
      <number:number number:decimal-places="0" number:min-decimal-places="0" number:min-integer-digits="2"/>
      <number:text> jours</number:text>
      <style:map style:condition="value()&lt;2" style:apply-style-name="N7913P0"/>
    </number:number-style>
    <number:number-style style:name="N7912P0" style:volatile="true">
      <number:number number:decimal-places="0" number:min-decimal-places="0" number:min-integer-digits="2"/>
      <number:text> mois</number:text>
    </number:number-style>
    <number:number-style style:name="N7912P1" style:volatile="true">
      <style:text-properties fo:color="#ff0000"/>
      <number:text>-</number:text>
      <number:number number:decimal-places="0" number:min-decimal-places="0" number:min-integer-digits="2"/>
    </number:number-style>
    <number:number-style style:name="N7912">
      <number:text/>
      <style:map style:condition="value()&gt;0" style:apply-style-name="N7912P0"/>
      <style:map style:condition="value()&lt;0" style:apply-style-name="N7912P1"/>
    </number:number-style>
    <number:number-style style:name="N7911">
      <number:number number:decimal-places="0" number:min-decimal-places="0" number:min-integer-digits="2"/>
      <number:text> mois</number:text>
    </number:number-style>
    <number:number-style style:name="N7910">
      <number:number number:decimal-places="2" number:min-decimal-places="2" number:min-integer-digits="4" number:grouping="true"/>
      <number:text> €</number:text>
    </number:number-style>
    <number:number-style style:name="N7909">
      <number:number number:decimal-places="0" number:min-decimal-places="0" number:min-integer-digits="1" number:grouping="true"/>
      <number:text> /MAT</number:text>
    </number:number-style>
    <number:number-style style:name="N7908P0" style:volatile="true">
      <number:text>+ </number:text>
      <number:number number:decimal-places="0" number:min-decimal-places="0" number:min-integer-digits="1" number:grouping="true"/>
      <number:text> CSTAG</number:text>
    </number:number-style>
    <number:number-style style:name="N7908">
      <style:text-properties fo:color="#ff0000"/>
      <number:text>- </number:text>
      <number:number number:decimal-places="0" number:min-decimal-places="0" number:min-integer-digits="1" number:grouping="true"/>
      <number:text> CSTAG</number:text>
      <style:map style:condition="value()&gt;=0" style:apply-style-name="N7908P0"/>
    </number:number-style>
    <number:number-style style:name="N7907P0" style:volatile="true">
      <number:number number:decimal-places="0" number:min-decimal-places="0" number:min-integer-digits="2"/>
      <number:text> ans</number:text>
    </number:number-style>
    <number:number-style style:name="N7907P1" style:volatile="true">
      <style:text-properties fo:color="#ff0000"/>
      <number:text>-</number:text>
      <number:number number:decimal-places="0" number:min-decimal-places="0" number:min-integer-digits="2"/>
    </number:number-style>
    <number:number-style style:name="N7907">
      <number:text/>
      <style:map style:condition="value()&gt;0" style:apply-style-name="N7907P0"/>
      <style:map style:condition="value()&lt;0" style:apply-style-name="N7907P1"/>
    </number:number-style>
    <number:number-style style:name="N7906P0" style:volatile="true">
      <number:text>$</number:text>
      <number:number number:decimal-places="0" number:min-decimal-places="0" number:min-integer-digits="1" number:grouping="true"/>
    </number:number-style>
    <number:number-style style:name="N7906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7906">
      <number:text>$-</number:text>
      <style:map style:condition="value()&gt;0" style:apply-style-name="N7906P0"/>
      <style:map style:condition="value()&lt;0" style:apply-style-name="N7906P1"/>
    </number:number-style>
    <number:number-style style:name="N7905">
      <number:text> 31 A / </number:text>
      <number:number number:decimal-places="0" number:min-decimal-places="0" number:min-integer-digits="0"/>
      <number:text>  R </number:text>
    </number:number-style>
    <number:number-style style:name="N7904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7904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904P0"/>
    </number:number-style>
    <number:number-style style:name="N7903P0" style:volatile="true">
      <number:text>$</number:text>
      <number:number number:decimal-places="2" number:min-decimal-places="2" number:min-integer-digits="1" number:grouping="true"/>
    </number:number-style>
    <number:number-style style:name="N79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903P0"/>
    </number:number-style>
    <number:number-style style:name="N7902">
      <number:text>$</number:text>
      <number:number number:decimal-places="2" number:min-decimal-places="2" number:min-integer-digits="1" number:grouping="true"/>
    </number:number-style>
    <number:number-style style:name="N7901">
      <number:text>dont </number:text>
      <number:number number:decimal-places="0" number:min-decimal-places="0" number:min-integer-digits="0" number:display-factor="1000"/>
    </number:number-style>
    <number:number-style style:name="N7900P0" style:volatile="true">
      <number:text>+ </number:text>
      <number:number number:decimal-places="0" number:min-decimal-places="0" number:min-integer-digits="1" number:grouping="true"/>
      <number:text> CIV</number:text>
    </number:number-style>
    <number:number-style style:name="N7900">
      <style:text-properties fo:color="#ff0000"/>
      <number:text>- </number:text>
      <number:number number:decimal-places="0" number:min-decimal-places="0" number:min-integer-digits="1" number:grouping="true"/>
      <number:text> CIV</number:text>
      <style:map style:condition="value()&gt;=0" style:apply-style-name="N7900P0"/>
    </number:number-style>
    <number:number-style style:name="N7899P0" style:volatile="true">
      <number:text>$</number:text>
      <number:number number:decimal-places="0" number:min-decimal-places="0" number:min-integer-digits="1" number:grouping="true"/>
    </number:number-style>
    <number:number-style style:name="N78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899P0"/>
    </number:number-style>
    <number:number-style style:name="N7898">
      <number:text>$</number:text>
      <number:number number:decimal-places="0" number:min-decimal-places="0" number:min-integer-digits="1" number:grouping="true"/>
    </number:number-style>
    <number:number-style style:name="N7897">
      <number:number number:decimal-places="0" number:min-decimal-places="0" number:min-integer-digits="2">
        <number:embedded-text number:position="1">9355</number:embedded-text>
      </number:number>
    </number:number-style>
    <number:currency-style style:name="N7896P0" style:volatile="true">
      <number:currency-symbol> jours</number:currency-symbol>
    </number:currency-style>
    <number:currency-style style:name="N7896P1" style:volatile="true">
      <number:currency-symbol> jour</number:currency-symbol>
    </number:currency-style>
    <number:number-style style:name="N7896">
      <number:number number:min-integer-digits="1"/>
      <style:map style:condition="value()&gt;1" style:apply-style-name="N7896P0"/>
      <style:map style:condition="value()&lt;=1" style:apply-style-name="N7896P1"/>
    </number:number-style>
    <number:date-style style:name="N789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7892">
      <number:day number:style="long"/>
      <number:text>  </number:text>
      <number:day-of-week number:style="long"/>
    </number:date-style>
    <number:number-style style:name="N7891P0" style:volatile="true">
      <number:text>+ </number:text>
      <number:number number:decimal-places="0" number:min-decimal-places="0" number:min-integer-digits="1" number:grouping="true" number:display-factor="1000"/>
      <number:text> CSTAG</number:text>
    </number:number-style>
    <number:number-style style:name="N7891">
      <style:text-properties fo:color="#ff0000"/>
      <number:text>- </number:text>
      <number:number number:decimal-places="0" number:min-decimal-places="0" number:min-integer-digits="1" number:grouping="true"/>
      <number:text> CSTAG</number:text>
      <style:map style:condition="value()&gt;=0" style:apply-style-name="N7891P0"/>
    </number:number-style>
    <number:date-style style:name="N7890">
      <number:day number:style="long"/>
      <number:text>. </number:text>
      <number:month number:textual="true"/>
    </number:date-style>
    <number:number-style style:name="N7889P0" style:volatile="true">
      <style:text-properties fo:color="#ff0000"/>
      <number:number number:decimal-places="3" number:min-decimal-places="3" number:min-integer-digits="2"/>
    </number:number-style>
    <number:number-style style:name="N7889">
      <number:number number:decimal-places="3" number:min-decimal-places="3" number:min-integer-digits="2"/>
      <style:map style:condition="value()&lt;60" style:apply-style-name="N7889P0"/>
    </number:number-style>
    <number:currency-style style:name="N7888P0" style:volatile="true">
      <number:text>Ecart de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88P0"/>
    </number:currency-style>
    <number:date-style style:name="N7886">
      <number:day number:style="long"/>
      <number:text>. </number:text>
      <number:month number:textual="true"/>
      <number:text> </number:text>
      <number:year/>
    </number:date-style>
    <number:number-style style:name="N7885">
      <number:text>dont </number:text>
      <number:number number:min-integer-digits="1"/>
      <number:text> de CP</number:text>
    </number:number-style>
    <number:number-style style:name="N7884P0" style:volatile="true">
      <number:text>+ </number:text>
      <number:number number:decimal-places="1" number:min-decimal-places="1" number:min-integer-digits="1" number:grouping="true"/>
    </number:number-style>
    <number:number-style style:name="N7884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7884P0"/>
    </number:number-style>
    <number:date-style style:name="N7883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7882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7882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7882P0"/>
    </number:number-style>
    <number:number-style style:name="N7881P0" style:volatile="true">
      <number:text>(+ </number:text>
      <number:number number:decimal-places="0" number:min-decimal-places="0" number:min-integer-digits="0"/>
      <number:text>)</number:text>
    </number:number-style>
    <number:number-style style:name="N7881">
      <number:text>(- </number:text>
      <number:number number:decimal-places="0" number:min-decimal-places="0" number:min-integer-digits="0"/>
      <number:text>)</number:text>
      <style:map style:condition="value()&gt;=0" style:apply-style-name="N7881P0"/>
    </number:number-style>
    <number:date-style style:name="N7879"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7878">
      <number:text>dottion complémentaire </number:text>
      <number:fraction number:min-integer-digits="0" number:min-numerator-digits="2" loext:max-numerator-digits="2" number:min-denominator-digits="2" number:max-denominator-value="99"/>
    </number:number-style>
    <number:number-style style:name="N7877P0" style:volatile="true">
      <number:number number:decimal-places="3" number:min-decimal-places="3" number:min-integer-digits="0" number:grouping="true"/>
    </number:number-style>
    <number:number-style style:name="N7877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7877P0"/>
    </number:number-style>
    <number:number-style style:name="N7876">
      <number:number number:decimal-places="3" number:min-decimal-places="3" number:min-integer-digits="0" number:grouping="true"/>
    </number:number-style>
    <number:number-style style:name="N7875P0" style:volatile="true">
      <number:text>(+ </number:text>
      <number:number number:decimal-places="0" number:min-decimal-places="0" number:min-integer-digits="1" number:grouping="true"/>
      <number:text>)</number:text>
    </number:number-style>
    <number:number-style style:name="N7875">
      <number:text>(- </number:text>
      <number:number number:decimal-places="0" number:min-decimal-places="0" number:min-integer-digits="1" number:grouping="true"/>
      <number:text>)</number:text>
      <style:map style:condition="value()&gt;=0" style:apply-style-name="N7875P0"/>
    </number:number-style>
    <number:date-style style:name="N7873">
      <number:month number:style="long"/>
      <number:text>.</number:text>
      <number:day number:style="long"/>
      <number:text>.</number:text>
      <number:year/>
    </number:date-style>
    <number:date-style style:name="N7872">
      <number:text>«   </number:text>
      <number:month number:style="long" number:textual="true"/>
      <number:text>  </number:text>
      <number:year number:style="long"/>
      <number:text>   »</number:text>
    </number:date-style>
    <number:number-style style:name="N7871">
      <number:text>[</number:text>
      <number:number number:decimal-places="0" number:min-decimal-places="0" number:min-integer-digits="1"/>
      <number:text>]</number:text>
    </number:number-style>
    <number:date-style style:name="N7870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7869">
      <number:text>+33 (</number:text>
      <number:number number:decimal-places="0" number:min-decimal-places="0" number:min-integer-digits="1">
        <number:embedded-text number:position="9">)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7868P0" style:volatile="true">
      <number:number number:decimal-places="1" number:min-decimal-places="1" number:min-integer-digits="2" number:grouping="true"/>
      <number:text> </number:text>
      <number:currency-symbol number:language="fr" number:country="FR">€</number:currency-symbol>
    </number:currency-style>
    <number:currency-style style:name="N7868">
      <style:text-properties fo:color="#ff0000"/>
      <number:text>-</number:text>
      <number:number number:decimal-places="1" number:min-decimal-places="1" number:min-integer-digits="2" number:grouping="true"/>
      <number:text> </number:text>
      <number:currency-symbol number:language="fr" number:country="FR">€</number:currency-symbol>
      <style:map style:condition="value()&gt;=0" style:apply-style-name="N7868P0"/>
    </number:currency-style>
    <number:number-style style:name="N7866P0" style:volatile="true">
      <number:text>+ </number:text>
      <number:number number:decimal-places="0" number:min-decimal-places="0" number:min-integer-digits="1" number:grouping="true"/>
      <number:text> SOG</number:text>
    </number:number-style>
    <number:number-style style:name="N7866">
      <number:text>- </number:text>
      <number:number number:decimal-places="0" number:min-decimal-places="0" number:min-integer-digits="1" number:grouping="true"/>
      <number:text> CTAG</number:text>
      <style:map style:condition="value()&gt;=0" style:apply-style-name="N7866P0"/>
    </number:number-style>
    <number:date-style style:name="N7865">
      <number:month number:textual="true"/>
      <number:text>-</number:text>
      <number:day number:style="long"/>
      <number:text>-</number:text>
      <number:year number:style="long"/>
    </number:date-style>
    <number:number-style style:name="N7864P0" style:volatile="true">
      <number:number number:decimal-places="0" number:min-decimal-places="0" number:min-integer-digits="1"/>
    </number:number-style>
    <number:number-style style:name="N7864">
      <number:text>-</number:text>
      <number:number number:decimal-places="0" number:min-decimal-places="0" number:min-integer-digits="1"/>
      <style:map style:condition="value()&gt;=0" style:apply-style-name="N7864P0"/>
    </number:number-style>
    <number:number-style style:name="N7863P0" style:volatile="true">
      <number:text>+ </number:text>
      <number:number number:decimal-places="0" number:min-decimal-places="0" number:min-integer-digits="1" number:grouping="true"/>
      <number:text>OG</number:text>
    </number:number-style>
    <number:number-style style:name="N7863">
      <number:text>- </number:text>
      <number:number number:decimal-places="0" number:min-decimal-places="0" number:min-integer-digits="1" number:grouping="true"/>
      <number:text> OG</number:text>
      <style:map style:condition="value()&gt;=0" style:apply-style-name="N7863P0"/>
    </number:number-style>
    <number:date-style style:name="N7862">
      <number:month number:style="long"/>
      <number:text>-</number:text>
      <number:day number:style="long"/>
      <number:text>-</number:text>
      <number:year/>
    </number:date-style>
    <number:percentage-style style:name="N7861">
      <number:text>Tau de fonctionnement</number:text>
      <number:number number:decimal-places="0" number:min-decimal-places="0" number:min-integer-digits="1"/>
      <number:text>%"</number:text>
    </number:percentage-style>
    <number:number-style style:name="N7860P0" style:volatile="true">
      <number:number number:decimal-places="20" number:min-decimal-places="20" number:min-integer-digits="1" number:grouping="true"/>
    </number:number-style>
    <number:number-style style:name="N7860">
      <style:text-properties fo:color="#ff0000"/>
      <number:text>-</number:text>
      <number:number number:decimal-places="20" number:min-decimal-places="20" number:min-integer-digits="1" number:grouping="true"/>
      <style:map style:condition="value()&gt;=0" style:apply-style-name="N7860P0"/>
    </number:number-style>
    <number:number-style style:name="N7859">
      <number:number number:decimal-places="20" number:min-decimal-places="20" number:min-integer-digits="1" number:grouping="true"/>
    </number:number-style>
    <number:number-style style:name="N7858P0" style:volatile="true">
      <number:text>+ </number:text>
      <number:number number:decimal-places="0" number:min-decimal-places="0" number:min-integer-digits="1" number:grouping="true"/>
      <number:text> SOG</number:text>
    </number:number-style>
    <number:number-style style:name="N7858">
      <number:text>- </number:text>
      <number:number number:decimal-places="0" number:min-decimal-places="0" number:min-integer-digits="1" number:grouping="true"/>
      <number:text> SOG</number:text>
      <style:map style:condition="value()&gt;=0" style:apply-style-name="N7858P0"/>
    </number:number-style>
    <number:date-style style:name="N7856">
      <number:day/>
      <number:year/>
      <number:text>fault</number:text>
    </number:date-style>
    <number:number-style style:name="N7855P0" style:volatile="true">
      <number:text>+ </number:text>
      <number:number number:decimal-places="0" number:min-decimal-places="0" number:min-integer-digits="1" number:grouping="true"/>
      <number:text> ADC</number:text>
    </number:number-style>
    <number:number-style style:name="N7855">
      <number:text>- </number:text>
      <number:number number:decimal-places="0" number:min-decimal-places="0" number:min-integer-digits="1" number:grouping="true"/>
      <number:text> ADC</number:text>
      <style:map style:condition="value()&gt;=0" style:apply-style-name="N7855P0"/>
    </number:number-style>
    <number:currency-style style:name="N7854P0" style:volatile="true">
      <number:currency-symbol number:language="en">$</number:currency-symbol>
      <number:number number:decimal-places="2" number:min-decimal-places="2" number:min-integer-digits="1" number:grouping="true"/>
    </number:currency-style>
    <number:currency-style style:name="N7854">
      <number:text>-</number:text>
      <number:currency-symbol number:language="en">$</number:currency-symbol>
      <number:number number:decimal-places="2" number:min-decimal-places="2" number:min-integer-digits="1" number:grouping="true"/>
      <style:map style:condition="value()&gt;=0" style:apply-style-name="N7854P0"/>
    </number:currency-style>
    <number:date-style style:name="N7852">
      <number:month number:textual="true"/>
      <number:text>.</number:text>
      <number:year/>
    </number:date-style>
    <number:number-style style:name="N7851P0" style:volatile="true">
      <number:text>+ </number:text>
      <number:number number:decimal-places="0" number:min-decimal-places="0" number:min-integer-digits="1" number:grouping="true"/>
      <number:text> ADJ</number:text>
    </number:number-style>
    <number:number-style style:name="N7851">
      <number:text>- </number:text>
      <number:number number:decimal-places="0" number:min-decimal-places="0" number:min-integer-digits="1" number:grouping="true"/>
      <number:text> ADJ</number:text>
      <style:map style:condition="value()&gt;=0" style:apply-style-name="N7851P0"/>
    </number:number-style>
    <number:currency-style style:name="N784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7849"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7849P0"/>
    </number:currency-style>
    <number:number-style style:name="N7847">
      <number:number number:decimal-places="0" number:min-decimal-places="0" number:min-integer-digits="1" number:display-factor="1000000"/>
      <number:text>j,</number:text>
    </number:number-style>
    <number:number-style style:name="N7846P0" style:volatile="true">
      <number:number number:decimal-places="18" number:min-decimal-places="18" number:min-integer-digits="1" number:grouping="true"/>
    </number:number-style>
    <number:number-style style:name="N7846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7846P0"/>
    </number:number-style>
    <number:number-style style:name="N7845">
      <number:number number:decimal-places="18" number:min-decimal-places="18" number:min-integer-digits="1" number:grouping="true"/>
    </number:number-style>
    <number:number-style style:name="N7844P0" style:volatile="true">
      <number:text>+ </number:text>
      <number:number number:decimal-places="0" number:min-decimal-places="0" number:min-integer-digits="1" number:grouping="true"/>
      <number:text> MDC</number:text>
    </number:number-style>
    <number:number-style style:name="N7844">
      <number:text>- </number:text>
      <number:number number:decimal-places="0" number:min-decimal-places="0" number:min-integer-digits="1" number:grouping="true"/>
      <number:text> MDC</number:text>
      <style:map style:condition="value()&gt;=0" style:apply-style-name="N7844P0"/>
    </number:number-style>
    <number:currency-style style:name="N784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842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842P0"/>
    </number:currency-style>
    <number:date-style style:name="N7841">
      <number:text>Moyenne age Cne : </number:text>
      <number:year/>
    </number:date-style>
    <number:number-style style:name="N7840P0" style:volatile="true">
      <number:text>+ </number:text>
      <number:number number:decimal-places="0" number:min-decimal-places="0" number:min-integer-digits="1" number:grouping="true"/>
    </number:number-style>
    <number:number-style style:name="N7840">
      <number:text>- </number:text>
      <number:number number:decimal-places="0" number:min-decimal-places="0" number:min-integer-digits="1" number:grouping="true"/>
      <style:map style:condition="value()&gt;=0" style:apply-style-name="N7840P0"/>
    </number:number-style>
    <number:number-style style:name="N7839P0" style:volatile="true">
      <number:number number:decimal-places="0" number:min-decimal-places="0" number:min-integer-digits="1" number:grouping="true"/>
      <number:text> $ </number:text>
    </number:number-style>
    <number:number-style style:name="N783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7839P2" style:volatile="true">
      <number:text> - $ </number:text>
    </number:number-style>
    <number:text-style style:name="N7839">
      <number:text-content/>
      <number:text> </number:text>
      <style:map style:condition="value()&gt;0" style:apply-style-name="N7839P0"/>
      <style:map style:condition="value()&lt;0" style:apply-style-name="N7839P1"/>
      <style:map style:condition="value()=0" style:apply-style-name="N7839P2"/>
    </number:text-style>
    <number:number-style style:name="N7836">
      <number:number number:decimal-places="0" number:min-decimal-places="0" number:min-integer-digits="1" number:grouping="true"/>
      <number:text> Km </number:text>
    </number:number-style>
    <number:number-style style:name="N7835P0" style:volatile="true">
      <number:number number:decimal-places="6" number:min-decimal-places="6" number:min-integer-digits="1"/>
    </number:number-style>
    <number:number-style style:name="N7835">
      <style:text-properties fo:color="#ff0000"/>
      <number:text>-</number:text>
      <number:number number:decimal-places="6" number:min-decimal-places="6" number:min-integer-digits="1"/>
      <style:map style:condition="value()&gt;=0" style:apply-style-name="N7835P0"/>
    </number:number-style>
    <number:number-style style:name="N7834">
      <number:number number:decimal-places="6" number:min-decimal-places="6" number:min-integer-digits="1"/>
    </number:number-style>
    <number:number-style style:name="N7833">
      <number:number number:decimal-places="0" number:min-decimal-places="0" number:min-integer-digits="7">
        <number:embedded-text number:position="5">-</number:embedded-text>
        <number:embedded-text number:position="3">-</number:embedded-text>
      </number:number>
    </number:number-style>
    <number:number-style style:name="N783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8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832P2" style:volatile="true">
      <number:text> - € </number:text>
    </number:number-style>
    <number:text-style style:name="N7832">
      <number:text-content/>
      <number:text> </number:text>
      <style:map style:condition="value()&gt;0" style:apply-style-name="N7832P0"/>
      <style:map style:condition="value()&lt;0" style:apply-style-name="N7832P1"/>
      <style:map style:condition="value()=0" style:apply-style-name="N7832P2"/>
    </number:text-style>
    <number:number-style style:name="N7829">
      <number:number number:decimal-places="0" number:min-decimal-places="0" number:min-integer-digits="1" number:grouping="true"/>
      <number:text> M€</number:text>
    </number:number-style>
    <number:number-style style:name="N7828P0" style:volatile="true">
      <number:number number:decimal-places="2" number:min-decimal-places="2" number:min-integer-digits="1" number:grouping="true"/>
      <number:text> Mk</number:text>
    </number:number-style>
    <number:number-style style:name="N7828">
      <style:text-properties fo:color="#ff0000"/>
      <number:number number:decimal-places="2" number:min-decimal-places="2" number:min-integer-digits="1" number:grouping="true"/>
      <number:text>- Mk</number:text>
      <style:map style:condition="value()&gt;=0" style:apply-style-name="N7828P0"/>
    </number:number-style>
    <number:number-style style:name="N7826">
      <number:number number:decimal-places="0" number:min-decimal-places="0" number:min-integer-digits="7">
        <number:embedded-text number:position="5">.</number:embedded-text>
        <number:embedded-text number:position="3"> </number:embedded-text>
      </number:number>
    </number:number-style>
    <number:time-style style:name="N7825">
      <number:hours number:style="long"/>
      <number:text>:</number:text>
      <number:hours number:style="long"/>
    </number:time-style>
    <number:number-style style:name="N7824">
      <number:number number:decimal-places="0" number:min-decimal-places="0" number:min-integer-digits="6">
        <number:embedded-text number:position="5"> </number:embedded-text>
        <number:embedded-text number:position="1"> </number:embedded-text>
      </number:number>
    </number:number-style>
    <number:number-style style:name="N7823P0" style:volatile="true">
      <number:number number:decimal-places="0" number:min-decimal-places="0" number:min-integer-digits="1" number:grouping="true"/>
      <number:text> Mk</number:text>
    </number:number-style>
    <number:number-style style:name="N7823">
      <style:text-properties fo:color="#ff0000"/>
      <number:number number:decimal-places="0" number:min-decimal-places="0" number:min-integer-digits="1" number:grouping="true"/>
      <number:text>- Mk</number:text>
      <style:map style:condition="value()&gt;=0" style:apply-style-name="N7823P0"/>
    </number:number-style>
    <number:number-style style:name="N7822">
      <number:number number:decimal-places="0" number:min-decimal-places="0" number:min-integer-digits="10">
        <number:embedded-text number:position="6">.</number:embedded-text>
        <number:embedded-text number:position="3">.</number:embedded-text>
      </number:number>
    </number:number-style>
    <number:percentage-style style:name="N7821P0" style:volatile="true">
      <number:number number:decimal-places="2" number:min-decimal-places="2" number:min-integer-digits="1"/>
      <number:text>%</number:text>
    </number:percentage-style>
    <number:percentage-style style:name="N7821">
      <style:text-properties fo:color="#ff0000"/>
      <number:text>&lt;5</number:text>
      <number:number number:decimal-places="2" number:min-decimal-places="2" number:min-integer-digits="2" number:grouping="true"/>
      <number:text>%</number:text>
      <style:map style:condition="value()&gt;=0" style:apply-style-name="N7821P0"/>
    </number:percentage-style>
    <number:number-style style:name="N7820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7820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7820P2" style:volatile="true">
      <number:text> €- </number:text>
    </number:number-style>
    <number:text-style style:name="N7820">
      <number:text-content/>
      <number:text> </number:text>
      <style:map style:condition="value()&gt;0" style:apply-style-name="N7820P0"/>
      <style:map style:condition="value()&lt;0" style:apply-style-name="N7820P1"/>
      <style:map style:condition="value()=0" style:apply-style-name="N7820P2"/>
    </number:text-style>
    <number:number-style style:name="N7818P0" style:volatile="true">
      <number:number number:decimal-places="8" number:min-decimal-places="8" number:min-integer-digits="1" number:grouping="true"/>
    </number:number-style>
    <number:number-style style:name="N7818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7818P0"/>
    </number:number-style>
    <number:number-style style:name="N7817">
      <number:text>14/3</number:text>
    </number:number-style>
    <number:number-style style:name="N7816P0" style:volatile="true">
      <number:number number:decimal-places="16" number:min-decimal-places="16" number:min-integer-digits="1" number:grouping="true"/>
      <number:text> </number:text>
    </number:number-style>
    <number:number-style style:name="N7816">
      <style:text-properties fo:color="#ff0000"/>
      <number:text>-</number:text>
      <number:number number:decimal-places="16" number:min-decimal-places="16" number:min-integer-digits="1" number:grouping="true"/>
      <number:text> </number:text>
      <style:map style:condition="value()&gt;=0" style:apply-style-name="N7816P0"/>
    </number:number-style>
    <number:currency-style style:name="N7814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78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7814P0"/>
    </number:currency-style>
    <number:number-style style:name="N7812">
      <number:text>11/3</number:text>
    </number:number-style>
    <number:number-style style:name="N7811P0" style:volatile="true">
      <number:number number:decimal-places="15" number:min-decimal-places="15" number:min-integer-digits="1" number:grouping="true"/>
      <number:text> </number:text>
    </number:number-style>
    <number:number-style style:name="N7811">
      <style:text-properties fo:color="#ff0000"/>
      <number:text>-</number:text>
      <number:number number:decimal-places="15" number:min-decimal-places="15" number:min-integer-digits="1" number:grouping="true"/>
      <number:text> </number:text>
      <style:map style:condition="value()&gt;=0" style:apply-style-name="N7811P0"/>
    </number:number-style>
    <number:number-style style:name="N7809">
      <number:text>780 </number:text>
      <number:number number:decimal-places="0" number:min-decimal-places="0" number:min-integer-digits="6"/>
    </number:number-style>
    <number:number-style style:name="N7808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7808P1" style:volatile="true">
      <number:text>-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7808P2" style:volatile="true">
      <number:text> </number:text>
      <number:fill-character> </number:fill-character>
      <number:text>-  </number:text>
    </number:number-style>
    <number:text-style style:name="N7808">
      <number:text-content/>
      <number:text> </number:text>
      <style:map style:condition="value()&gt;0" style:apply-style-name="N7808P0"/>
      <style:map style:condition="value()&lt;0" style:apply-style-name="N7808P1"/>
      <style:map style:condition="value()=0" style:apply-style-name="N7808P2"/>
    </number:text-style>
    <number:date-style style:name="N7804">
      <number:text>SPL : le </number:text>
      <number:day number:style="long"/>
      <number:text>.</number:text>
      <number:month number:style="long"/>
      <number:text>.</number:text>
      <number:year number:style="long"/>
    </number:date-style>
    <number:number-style style:name="N7803P0" style:volatile="true">
      <style:text-properties fo:color="#0000ff"/>
      <number:number number:decimal-places="7" number:min-decimal-places="7" number:min-integer-digits="1" number:grouping="true"/>
      <number:text> </number:text>
    </number:number-style>
    <number:number-style style:name="N7803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7803P0"/>
    </number:number-style>
    <number:number-style style:name="N7801">
      <number:text> A prendre    </number:text>
      <number:number number:decimal-places="0" number:min-decimal-places="0" number:min-integer-digits="1"/>
    </number:number-style>
    <number:date-style style:name="N7800">
      <number:text>C : le </number:text>
      <number:day number:style="long"/>
      <number:text>.</number:text>
      <number:month number:style="long"/>
      <number:text>.</number:text>
      <number:year number:style="long"/>
    </number:date-style>
    <number:number-style style:name="N7799">
      <number:text>+ </number:text>
      <number:number number:decimal-places="3" number:min-decimal-places="3" number:min-integer-digits="1"/>
    </number:number-style>
    <number:number-style style:name="N7798">
      <number:number number:decimal-places="0" number:min-decimal-places="0" number:min-integer-digits="0">
        <number:embedded-text number:position="2">.</number:embedded-text>
      </number:number>
    </number:number-style>
    <number:date-style style:name="N7797">
      <number:text>Mer côtier : le </number:text>
      <number:day number:style="long"/>
      <number:text>.</number:text>
      <number:month number:style="long"/>
      <number:text>.</number:text>
      <number:year number:style="long"/>
    </number:date-style>
    <number:number-style style:name="N7796P0" style:volatile="true">
      <style:text-properties fo:color="#0000ff"/>
      <number:number number:decimal-places="2" number:min-decimal-places="2" number:min-integer-digits="1" number:grouping="true"/>
      <number:text> </number:text>
    </number:number-style>
    <number:number-style style:name="N77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796P0"/>
    </number:number-style>
    <number:number-style style:name="N7794P0" style:volatile="true">
      <number:number number:decimal-places="2" number:min-decimal-places="2" number:min-integer-digits="1" number:grouping="true"/>
      <number:text> F</number:text>
    </number:number-style>
    <number:number-style style:name="N7794">
      <style:text-properties fo:color="#ffffff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7794P0"/>
    </number:number-style>
    <number:number-style style:name="N7793">
      <number:fraction number:min-integer-digits="0" number:min-numerator-digits="1" loext:max-numerator-digits="1" number:min-denominator-digits="3" number:max-denominator-value="999"/>
    </number:number-style>
    <number:date-style style:name="N7792">
      <number:text>CT1 restauration collective : le </number:text>
      <number:day number:style="long"/>
      <number:text>.</number:text>
      <number:month number:style="long"/>
      <number:text>.</number:text>
      <number:year number:style="long"/>
    </number:date-style>
    <number:number-style style:name="N7791P0" style:volatile="true">
      <style:text-properties fo:color="#0000ff"/>
      <number:number number:decimal-places="3" number:min-decimal-places="3" number:min-integer-digits="1" number:grouping="true"/>
      <number:text> </number:text>
    </number:number-style>
    <number:number-style style:name="N7791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7791P0"/>
    </number:number-style>
    <number:number-style style:name="N7789">
      <number:text>Interventions réalisées :   </number:text>
      <number:number number:decimal-places="0" number:min-decimal-places="0" number:min-integer-digits="1"/>
    </number:number-style>
    <number:number-style style:name="N7788P0" style:volatile="true">
      <number:number number:decimal-places="0" number:min-decimal-places="0" number:min-integer-digits="1" number:grouping="true"/>
    </number:number-style>
    <number:number-style style:name="N7788">
      <number:number number:decimal-places="0" number:min-decimal-places="0" number:min-integer-digits="1" number:grouping="true"/>
      <style:map style:condition="value()!=0" style:apply-style-name="N7788P0"/>
    </number:number-style>
    <number:date-style style:name="N7787">
      <number:text>DQSG/GM 2ème partie le: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786">
      <number:number number:decimal-places="0" number:min-decimal-places="0" number:min-integer-digits="1"/>
      <number:text>" [*]</number:text>
    </number:number-style>
    <number:number-style style:name="N778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8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85">
      <number:text-content/>
      <number:text> </number:text>
      <style:map style:condition="value()&gt;0" style:apply-style-name="N7785P0"/>
      <style:map style:condition="value()&lt;0" style:apply-style-name="N7785P1"/>
      <style:map style:condition="value()=0" style:apply-style-name="N7785P2"/>
    </number:text-style>
    <number:date-style style:name="N7783">
      <number:text>DQSG/GM 1ère partie le: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782P0" style:volatile="true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7782">
      <number:number number:min-integer-digits="1"/>
      <style:map style:condition="value()&gt;9999999999" style:apply-style-name="N7782P0"/>
    </number:number-style>
    <number:date-style style:name="N7781">
      <number:day-of-week/>
      <number:text> </number:text>
      <number:month number:style="long" number:textual="true"/>
      <number:text> </number:text>
      <number:year number:style="long"/>
    </number:date-style>
    <number:date-style style:name="N7780">
      <number:year/>
      <number:text> an(s) </number:text>
    </number:date-style>
    <number:number-style style:name="N7779P0" style:volatile="true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7779P1" style:volatile="true">
      <number:number number:decimal-places="0" number:min-decimal-places="0" number:min-integer-digits="6">
        <number:embedded-text number:position="2">-</number:embedded-text>
      </number:number>
    </number:number-style>
    <number:number-style style:name="N7779">
      <number:number number:min-integer-digits="1"/>
      <style:map style:condition="value()&gt;9999999999" style:apply-style-name="N7779P0"/>
      <style:map style:condition="value()&lt;10000000000" style:apply-style-name="N7779P1"/>
    </number:number-style>
    <number:number-style style:name="N7778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7777">
      <number:text>2 RGCENT/RH/GAP.ADM</number:text>
    </number:number-style>
    <number:number-style style:name="N777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77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77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776">
      <number:text-content/>
      <number:text> </number:text>
      <style:map style:condition="value()&gt;0" style:apply-style-name="N7776P0"/>
      <style:map style:condition="value()&lt;0" style:apply-style-name="N7776P1"/>
      <style:map style:condition="value()=0" style:apply-style-name="N7776P2"/>
    </number:text-style>
    <number:number-style style:name="N7773">
      <number:number number:decimal-places="0" number:min-decimal-places="0" number:min-integer-digits="1"/>
      <number:text> /18</number:text>
    </number:number-style>
    <number:number-style style:name="N7772P0" style:volatile="true">
      <number:number number:decimal-places="0" number:min-decimal-places="0" number:min-integer-digits="6">
        <number:embedded-text number:position="2">-</number:embedded-text>
      </number:number>
    </number:number-style>
    <number:number-style style:name="N7772">
      <number:number number:decimal-places="0" number:min-decimal-places="0" number:min-integer-digits="11">
        <number:embedded-text number:position="7">-</number:embedded-text>
        <number:embedded-text number:position="4">-</number:embedded-text>
      </number:number>
      <style:map style:condition="value()&gt;=0" style:apply-style-name="N7772P0"/>
    </number:number-style>
    <number:number-style style:name="N7771">
      <number:number number:decimal-places="0" number:min-decimal-places="0" number:min-integer-digits="6">
        <number:embedded-text number:position="2">-</number:embedded-text>
      </number:number>
    </number:number-style>
    <number:number-style style:name="N7770">
      <number:number number:decimal-places="0" number:min-decimal-places="0" number:min-integer-digits="3"/>
      <number:text>629</number:text>
    </number:number-style>
    <number:number-style style:name="N7769">
      <number:number number:decimal-places="0" number:min-decimal-places="0" number:min-integer-digits="0" number:grouping="true"/>
      <number:text>' </number:text>
    </number:number-style>
    <number:number-style style:name="N7768">
      <number:number number:decimal-places="0" number:min-decimal-places="0" number:min-integer-digits="12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number-style style:name="N7767">
      <number:number number:decimal-places="8" number:min-decimal-places="8" number:min-integer-digits="2"/>
      <number:text>...</number:text>
    </number:number-style>
    <number:number-style style:name="N7766">
      <number:number number:decimal-places="0" number:min-decimal-places="0" number:min-integer-digits="0" number:grouping="true"/>
      <number:text>'  </number:text>
    </number:number-style>
    <number:number-style style:name="N7765">
      <number:text>ANNEE  </number:text>
      <number:number number:decimal-places="0" number:min-decimal-places="0" number:min-integer-digits="4"/>
    </number:number-style>
    <number:number-style style:name="N7764">
      <number:number number:decimal-places="0" number:min-decimal-places="0" number:min-integer-digits="2">
        <number:embedded-text number:position="1">235</number:embedded-text>
      </number:number>
      <number:text>31141</number:text>
    </number:number-style>
    <number:number-style style:name="N77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63">
      <number:text-content/>
      <number:text> </number:text>
      <style:map style:condition="value()&gt;0" style:apply-style-name="N7763P0"/>
      <style:map style:condition="value()&lt;0" style:apply-style-name="N7763P1"/>
      <style:map style:condition="value()=0" style:apply-style-name="N7763P2"/>
    </number:text-style>
    <number:text-style style:name="N7762">
      <number:text-content/>
      <number:text> </number:text>
      <number:text-content/>
    </number:text-style>
    <number:number-style style:name="N7761">
      <number:number number:decimal-places="0" number:min-decimal-places="0" number:min-integer-digits="7">
        <number:embedded-text number:position="3">-</number:embedded-text>
      </number:number>
    </number:number-style>
    <number:number-style style:name="N7760">
      <number:text>N° </number:text>
      <number:number number:decimal-places="0" number:min-decimal-places="0" number:min-integer-digits="1" number:grouping="true"/>
      <number:text>"</number:text>
    </number:number-style>
    <number:number-style style:name="N7759">
      <number:number number:decimal-places="0" number:min-decimal-places="0" number:min-integer-digits="3"/>
      <number:text> / 06</number:text>
    </number:number-style>
    <number:number-style style:name="N7758">
      <number:text>nbre de poste org</number:text>
    </number:number-style>
    <number:number-style style:name="N775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5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57">
      <number:text-content/>
      <number:text> </number:text>
      <style:map style:condition="value()&gt;0" style:apply-style-name="N7757P0"/>
      <style:map style:condition="value()&lt;0" style:apply-style-name="N7757P1"/>
      <style:map style:condition="value()=0" style:apply-style-name="N7757P2"/>
    </number:text-style>
    <number:percentage-style style:name="N7754P0" style:volatile="true">
      <style:text-properties fo:color="#0000ff"/>
      <number:text>+</number:text>
      <number:number number:decimal-places="2" number:min-decimal-places="2" number:min-integer-digits="1"/>
      <number:text>%</number:text>
    </number:percentage-style>
    <number:percentage-style style:name="N7754P1" style:volatile="true">
      <style:text-properties fo:color="#ff0000"/>
      <number:text>-</number:text>
      <number:number number:decimal-places="2" number:min-decimal-places="2" number:min-integer-digits="1"/>
      <number:text>%</number:text>
    </number:percentage-style>
    <number:percentage-style style:name="N7754">
      <number:number number:decimal-places="2" number:min-decimal-places="2" number:min-integer-digits="1"/>
      <number:text>%</number:text>
      <style:map style:condition="value()&gt;0" style:apply-style-name="N7754P0"/>
      <style:map style:condition="value()&lt;0" style:apply-style-name="N7754P1"/>
    </number:percentage-style>
    <number:percentage-style style:name="N7753">
      <style:text-properties fo:color="#ff0000"/>
      <number:text>-</number:text>
      <number:number number:decimal-places="2" number:min-decimal-places="2" number:min-integer-digits="1"/>
      <number:text>%</number:text>
    </number:percentage-style>
    <number:number-style style:name="N7751">
      <number:number number:decimal-places="0" number:min-decimal-places="0" number:min-integer-digits="1" number:grouping="true"/>
      <number:text> du jj/mm/aaaa</number:text>
    </number:number-style>
    <number:number-style style:name="N7750">
      <number:number number:decimal-places="1" number:min-decimal-places="1" number:min-integer-digits="6"/>
    </number:number-style>
    <number:number-style style:name="N7749P0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7749">
      <style:text-properties fo:color="#0000ff"/>
      <number:text>+</number:text>
      <number:number number:decimal-places="0" number:min-decimal-places="0" number:min-integer-digits="0"/>
      <style:map style:condition="value()&gt;=0" style:apply-style-name="N7749P0"/>
    </number:number-style>
    <number:number-style style:name="N7748">
      <number:number number:decimal-places="0" number:min-decimal-places="0" number:min-integer-digits="3"/>
      <number:text> /05</number:text>
    </number:number-style>
    <number:date-style style:name="N7747">
      <number:year/>
      <number:text>ans</number:text>
    </number:date-style>
    <number:number-style style:name="N7746">
      <number:text>'</number:text>
      <number:number number:decimal-places="0" number:min-decimal-places="0" number:min-integer-digits="0"/>
    </number:number-style>
    <number:number-style style:name="N7745P0" style:volatile="true">
      <number:number number:decimal-places="2" number:min-decimal-places="0" number:min-integer-digits="1" number:decimal-replacement=""/>
      <number:text>j</number:text>
    </number:number-style>
    <number:number-style style:name="N7745">
      <number:text>-</number:text>
      <number:number number:decimal-places="2" number:min-decimal-places="0" number:min-integer-digits="1" number:decimal-replacement=""/>
      <number:text>j</number:text>
      <style:map style:condition="value()&gt;=0" style:apply-style-name="N7745P0"/>
    </number:number-style>
    <number:currency-style style:name="N7743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7743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7743P2" style:volatile="true">
      <number:currency-symbol/>
      <number:text>- </number:text>
    </number:currency-style>
    <number:text-style style:name="N7743">
      <number:text-content/>
      <number:text> </number:text>
      <style:map style:condition="value()&gt;0" style:apply-style-name="N7743P0"/>
      <style:map style:condition="value()&lt;0" style:apply-style-name="N7743P1"/>
      <style:map style:condition="value()=0" style:apply-style-name="N7743P2"/>
    </number:text-style>
    <number:number-style style:name="N7739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7739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7739">
      <number:text/>
      <style:map style:condition="value()&gt;0" style:apply-style-name="N7739P0"/>
      <style:map style:condition="value()&lt;0" style:apply-style-name="N7739P1"/>
    </number:number-style>
    <number:number-style style:name="N7738P0" style:volatile="true">
      <number:number number:decimal-places="1" number:min-decimal-places="0" number:min-integer-digits="1" number:decimal-replacement=""/>
      <number:text>j</number:text>
    </number:number-style>
    <number:number-style style:name="N7738">
      <number:text>-</number:text>
      <number:number number:decimal-places="1" number:min-decimal-places="0" number:min-integer-digits="1" number:decimal-replacement=""/>
      <number:text>j</number:text>
      <style:map style:condition="value()&gt;=0" style:apply-style-name="N7738P0"/>
    </number:number-style>
    <number:number-style style:name="N773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7736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7736P2" style:volatile="true">
      <number:text> - </number:text>
    </number:number-style>
    <number:text-style style:name="N7736">
      <number:text-content/>
      <number:text> </number:text>
      <style:map style:condition="value()&gt;0" style:apply-style-name="N7736P0"/>
      <style:map style:condition="value()&lt;0" style:apply-style-name="N7736P1"/>
      <style:map style:condition="value()=0" style:apply-style-name="N7736P2"/>
    </number:text-style>
    <number:number-style style:name="N7735P0" style:volatile="true">
      <number:number number:decimal-places="0" number:min-decimal-places="0" number:min-integer-digits="0"/>
    </number:number-style>
    <number:number-style style:name="N7735">
      <style:text-properties fo:color="#0000ff"/>
      <number:text>+</number:text>
      <number:number number:decimal-places="0" number:min-decimal-places="0" number:min-integer-digits="0"/>
      <style:map style:condition="value()&gt;=0" style:apply-style-name="N7735P0"/>
    </number:number-style>
    <number:number-style style:name="N7734P0" style:volatile="true">
      <number:number number:decimal-places="2" number:min-decimal-places="0" number:min-integer-digits="0" number:decimal-replacement=""/>
      <number:text>j</number:text>
    </number:number-style>
    <number:number-style style:name="N7734">
      <number:text>-</number:text>
      <number:number number:decimal-places="2" number:min-decimal-places="0" number:min-integer-digits="0" number:decimal-replacement=""/>
      <number:text>j</number:text>
      <style:map style:condition="value()&gt;=0" style:apply-style-name="N7734P0"/>
    </number:number-style>
    <number:number-style style:name="N7732P0" style:volatile="true">
      <number:number number:decimal-places="2" number:min-decimal-places="2" number:min-integer-digits="1" number:grouping="true"/>
      <number:text> E</number:text>
    </number:number-style>
    <number:number-style style:name="N7732">
      <style:text-properties fo:color="#ff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7732P0"/>
    </number:number-style>
    <number:number-style style:name="N7731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7731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7731P2" style:volatile="true">
      <number:fill-character> </number:fill-character>
      <number:text>-  € </number:text>
    </number:number-style>
    <number:text-style style:name="N7731">
      <number:text-content/>
      <number:text> </number:text>
      <style:map style:condition="value()&gt;0" style:apply-style-name="N7731P0"/>
      <style:map style:condition="value()&lt;0" style:apply-style-name="N7731P1"/>
      <style:map style:condition="value()=0" style:apply-style-name="N7731P2"/>
    </number:text-style>
    <number:percentage-style style:name="N7727P0" style:volatile="true">
      <style:text-properties fo:color="#0000ff"/>
      <number:text>+</number:text>
      <number:number number:decimal-places="0" number:min-decimal-places="0" number:min-integer-digits="1" number:grouping="true"/>
      <number:text>%</number:text>
    </number:percentage-style>
    <number:percentage-style style:name="N772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7727P0"/>
    </number:percentage-style>
    <number:number-style style:name="N7725P0" style:volatile="true">
      <number:number number:decimal-places="2" number:min-decimal-places="2" number:min-integer-digits="1" number:grouping="true" number:display-factor="1000"/>
      <number:text>mn</number:text>
    </number:number-style>
    <number:number-style style:name="N7725">
      <number:text>-</number:text>
      <number:number number:decimal-places="2" number:min-decimal-places="2" number:min-integer-digits="1" number:grouping="true" number:display-factor="1000"/>
      <number:text>mn</number:text>
      <style:map style:condition="value()&gt;=0" style:apply-style-name="N7725P0"/>
    </number:number-style>
    <number:percentage-style style:name="N7723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7723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7723">
      <style:text-properties fo:color="#00ffff"/>
      <number:number number:decimal-places="0" number:min-decimal-places="0" number:min-integer-digits="1"/>
      <number:text>%</number:text>
      <style:map style:condition="value()&gt;1" style:apply-style-name="N7723P0"/>
      <style:map style:condition="value()&gt;0" style:apply-style-name="N7723P1"/>
    </number:percentage-style>
    <number:number-style style:name="N7722P0" style:volatile="true">
      <number:number number:decimal-places="0" number:min-decimal-places="0" number:min-integer-digits="0" number:display-factor="1000"/>
      <number:text>min</number:text>
    </number:number-style>
    <number:number-style style:name="N7722">
      <number:text>-</number:text>
      <number:number number:decimal-places="0" number:min-decimal-places="0" number:min-integer-digits="0" number:display-factor="1000"/>
      <number:text>min</number:text>
      <style:map style:condition="value()&gt;=0" style:apply-style-name="N7722P0"/>
    </number:number-style>
    <number:number-style style:name="N7720P0" style:volatile="true">
      <number:number number:decimal-places="2" number:min-decimal-places="2" number:min-integer-digits="1" number:grouping="true"/>
      <number:text> DM </number:text>
    </number:number-style>
    <number:number-style style:name="N772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7720P2" style:volatile="true">
      <number:text>-</number:text>
      <number:number number:decimal-places="0" number:min-decimal-places="0" number:min-integer-digits="0"/>
      <number:text> DM </number:text>
    </number:number-style>
    <number:text-style style:name="N7720">
      <number:text-content/>
      <number:text> </number:text>
      <style:map style:condition="value()&gt;0" style:apply-style-name="N7720P0"/>
      <style:map style:condition="value()&lt;0" style:apply-style-name="N7720P1"/>
      <style:map style:condition="value()=0" style:apply-style-name="N7720P2"/>
    </number:text-style>
    <number:percentage-style style:name="N7719P0" style:volatile="true">
      <number:number number:decimal-places="2" number:min-decimal-places="2" number:min-integer-digits="0"/>
      <number:text>%</number:text>
    </number:percentage-style>
    <number:percentage-style style:name="N7719">
      <number:text>-</number:text>
      <number:number number:decimal-places="2" number:min-decimal-places="2" number:min-integer-digits="0"/>
      <number:text>%</number:text>
      <style:map style:condition="value()&gt;=0" style:apply-style-name="N7719P0"/>
    </number:percentage-style>
    <number:number-style style:name="N7718">
      <number:text>REPOS RÉCUPÉRATEURS    [ </number:text>
      <number:number number:decimal-places="0" number:min-decimal-places="0" number:min-integer-digits="1"/>
      <number:text>]</number:text>
    </number:number-style>
    <number:number-style style:name="N7717P0" style:volatile="true">
      <number:number number:decimal-places="0" number:min-decimal-places="0" number:min-integer-digits="0"/>
    </number:number-style>
    <number:number-style style:name="N7717P1" style:volatile="true">
      <number:text>+</number:text>
      <number:number number:decimal-places="0" number:min-decimal-places="0" number:min-integer-digits="0"/>
    </number:number-style>
    <number:number-style style:name="N7717">
      <number:text>-</number:text>
      <number:number number:decimal-places="0" number:min-decimal-places="0" number:min-integer-digits="0"/>
      <style:map style:condition="value()&gt;0" style:apply-style-name="N7717P0"/>
      <style:map style:condition="value()&lt;0" style:apply-style-name="N7717P1"/>
    </number:number-style>
    <number:number-style style:name="N7716P0" style:volatile="true">
      <number:number number:decimal-places="2" number:min-decimal-places="2" number:min-integer-digits="0" number:grouping="true"/>
      <number:text> €</number:text>
    </number:number-style>
    <number:number-style style:name="N7716"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7716P0"/>
    </number:number-style>
    <number:number-style style:name="N7715">
      <number:text>  Spécialité</number:text>
      <number:number number:min-integer-digits="1"/>
    </number:number-style>
    <number:currency-style style:name="N771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7714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7714P0"/>
    </number:currency-style>
    <number:number-style style:name="N7713P0" style:volatile="true">
      <number:text>+</number:text>
      <number:number number:decimal-places="0" number:min-decimal-places="0" number:min-integer-digits="1">
        <number:embedded-text number:position="1">&gt;</number:embedded-text>
      </number:number>
    </number:number-style>
    <number:number-style style:name="N7713">
      <number:text>-</number:text>
      <number:number number:decimal-places="0" number:min-decimal-places="0" number:min-integer-digits="1">
        <number:embedded-text number:position="1">&lt;</number:embedded-text>
      </number:number>
      <style:map style:condition="value()&gt;=0" style:apply-style-name="N7713P0"/>
    </number:number-style>
    <number:number-style style:name="N7711P0" style:volatile="true">
      <number:number number:decimal-places="1" number:min-decimal-places="1" number:min-integer-digits="1" number:grouping="true"/>
      <number:text>   </number:text>
    </number:number-style>
    <number:number-style style:name="N7711">
      <number:number number:decimal-places="1" number:min-decimal-places="1" number:min-integer-digits="1" number:grouping="true"/>
      <number:text>   </number:text>
      <style:map style:condition="value()&gt;=0" style:apply-style-name="N7711P0"/>
    </number:number-style>
    <number:number-style style:name="N7710">
      <number:text>N° </number:text>
      <number:number number:min-integer-digits="1"/>
      <number:text> GGM III/2 EM/RES</number:text>
    </number:number-style>
    <number:number-style style:name="N7709">
      <number:text>Permission  [ </number:text>
      <number:number number:decimal-places="0" number:min-decimal-places="0" number:min-integer-digits="1"/>
      <number:text> ]       -      Semaine</number:text>
    </number:number-style>
    <number:number-style style:name="N7708P0" style:volatile="true">
      <number:number number:decimal-places="15" number:min-decimal-places="15" number:min-integer-digits="1" number:grouping="true"/>
    </number:number-style>
    <number:number-style style:name="N7708">
      <number:text>-</number:text>
      <number:number number:decimal-places="15" number:min-decimal-places="15" number:min-integer-digits="1" number:grouping="true"/>
      <style:map style:condition="value()&gt;=0" style:apply-style-name="N7708P0"/>
    </number:number-style>
    <number:number-style style:name="N7707P0" style:volatile="true">
      <number:number number:decimal-places="0" number:min-decimal-places="0" number:min-integer-digits="1"/>
    </number:number-style>
    <number:number-style style:name="N7707P1" style:volatile="true">
      <number:text>+</number:text>
      <number:number number:decimal-places="0" number:min-decimal-places="0" number:min-integer-digits="0"/>
    </number:number-style>
    <number:number-style style:name="N7707">
      <number:text>-</number:text>
      <number:number number:decimal-places="0" number:min-decimal-places="0" number:min-integer-digits="0"/>
      <style:map style:condition="value()&gt;0" style:apply-style-name="N7707P0"/>
      <style:map style:condition="value()&lt;0" style:apply-style-name="N7707P1"/>
    </number:number-style>
    <number:number-style style:name="N7706">
      <number:text>N° </number:text>
      <number:number number:min-integer-digits="1"/>
      <number:text> /DEF/GEND/RGAQ/GGM III/2/RES</number:text>
    </number:number-style>
    <number:number-style style:name="N7705P0" style:volatile="true">
      <number:number number:decimal-places="14" number:min-decimal-places="14" number:min-integer-digits="1" number:grouping="true"/>
    </number:number-style>
    <number:number-style style:name="N7705">
      <number:text>-</number:text>
      <number:number number:decimal-places="14" number:min-decimal-places="14" number:min-integer-digits="1" number:grouping="true"/>
      <style:map style:condition="value()&gt;=0" style:apply-style-name="N7705P0"/>
    </number:number-style>
    <number:number-style style:name="N7704">
      <number:text>Nbre jours  [ </number:text>
      <number:number number:decimal-places="0" number:min-decimal-places="0" number:min-integer-digits="1"/>
      <number:text> ]      -      Semaine </number:text>
    </number:number-style>
    <number:number-style style:name="N7703P0" style:volatile="true">
      <number:number number:decimal-places="0" number:min-decimal-places="0" number:min-integer-digits="0"/>
    </number:number-style>
    <number:number-style style:name="N7703P1" style:volatile="true">
      <number:text>+</number:text>
      <number:number number:decimal-places="0" number:min-decimal-places="0" number:min-integer-digits="0"/>
    </number:number-style>
    <number:number-style style:name="N7703P2" style:volatile="true">
      <number:number number:decimal-places="0" number:min-decimal-places="0" number:min-integer-digits="0"/>
    </number:number-style>
    <number:text-style style:name="N7703">
      <number:text>-</number:text>
      <style:map style:condition="value()&gt;0" style:apply-style-name="N7703P0"/>
      <style:map style:condition="value()&lt;0" style:apply-style-name="N7703P1"/>
      <style:map style:condition="value()=0" style:apply-style-name="N7703P2"/>
    </number:text-style>
    <number:number-style style:name="N7702P0" style:volatile="true">
      <number:number number:decimal-places="13" number:min-decimal-places="13" number:min-integer-digits="1" number:grouping="true"/>
    </number:number-style>
    <number:number-style style:name="N7702">
      <number:text>-</number:text>
      <number:number number:decimal-places="13" number:min-decimal-places="13" number:min-integer-digits="1" number:grouping="true"/>
      <style:map style:condition="value()&gt;=0" style:apply-style-name="N7702P0"/>
    </number:number-style>
    <number:number-style style:name="N7701">
      <number:text>ANNEE </number:text>
      <number:number number:min-integer-digits="1"/>
    </number:number-style>
    <number:number-style style:name="N7700P0" style:volatile="true">
      <number:number number:decimal-places="12" number:min-decimal-places="12" number:min-integer-digits="1" number:grouping="true"/>
    </number:number-style>
    <number:number-style style:name="N7700">
      <number:text>-</number:text>
      <number:number number:decimal-places="12" number:min-decimal-places="12" number:min-integer-digits="1" number:grouping="true"/>
      <style:map style:condition="value()&gt;=0" style:apply-style-name="N7700P0"/>
    </number:number-style>
    <number:number-style style:name="N7699">
      <number:text>Nbre jours  [ </number:text>
      <number:number number:decimal-places="0" number:min-decimal-places="0" number:min-integer-digits="1"/>
      <number:text> ]   -   Semaine </number:text>
    </number:number-style>
    <number:number-style style:name="N7698">
      <number:text>RELIQUAT </number:text>
      <number:number number:min-integer-digits="1"/>
    </number:number-style>
    <number:number-style style:name="N7697P0" style:volatile="true">
      <number:number number:decimal-places="11" number:min-decimal-places="11" number:min-integer-digits="1" number:grouping="true"/>
    </number:number-style>
    <number:number-style style:name="N7697">
      <number:text>-</number:text>
      <number:number number:decimal-places="11" number:min-decimal-places="11" number:min-integer-digits="1" number:grouping="true"/>
      <style:map style:condition="value()&gt;=0" style:apply-style-name="N7697P0"/>
    </number:number-style>
    <number:number-style style:name="N7696">
      <number:text>JOURS  FERIES   [ </number:text>
      <number:number number:decimal-places="0" number:min-decimal-places="0" number:min-integer-digits="1"/>
      <number:text> ]</number:text>
    </number:number-style>
    <number:currency-style style:name="N7695">
      <number:number number:decimal-places="2" number:min-decimal-places="2" number:min-integer-digits="1" number:grouping="true"/>
      <number:text> </number:text>
      <number:currency-symbol number:language="fr" number:country="LU">F</number:currency-symbol>
    </number:currency-style>
    <number:number-style style:name="N7694P0" style:volatile="true">
      <number:number number:decimal-places="10" number:min-decimal-places="10" number:min-integer-digits="1" number:grouping="true"/>
    </number:number-style>
    <number:number-style style:name="N7694">
      <number:text>-</number:text>
      <number:number number:decimal-places="10" number:min-decimal-places="10" number:min-integer-digits="1" number:grouping="true"/>
      <style:map style:condition="value()&gt;=0" style:apply-style-name="N7694P0"/>
    </number:number-style>
    <number:number-style style:name="N7693">
      <number:text>=  </number:text>
      <number:number number:decimal-places="0" number:min-decimal-places="0" number:min-integer-digits="1"/>
    </number:number-style>
    <number:currency-style style:name="N7692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69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92P0"/>
    </number:currency-style>
    <number:number-style style:name="N7691">
      <number:text>+ 1</number:text>
    </number:number-style>
    <number:number-style style:name="N7690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769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690P0"/>
    </number:number-style>
    <number:currency-style style:name="N7689P0" style:volatile="true">
      <number:text>AUTOMOBILE =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6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89P0"/>
    </number:currency-style>
    <number:number-style style:name="N7687">
      <number:text>=  </number:text>
      <number:number number:decimal-places="0" number:min-decimal-places="0" number:min-integer-digits="1" number:display-factor="1000"/>
    </number:number-style>
    <number:number-style style:name="N7686P0" style:volatile="true">
      <number:number number:decimal-places="9" number:min-decimal-places="9" number:min-integer-digits="1" number:grouping="true"/>
    </number:number-style>
    <number:number-style style:name="N7686">
      <number:text>-</number:text>
      <number:number number:decimal-places="9" number:min-decimal-places="9" number:min-integer-digits="1" number:grouping="true"/>
      <style:map style:condition="value()&gt;=0" style:apply-style-name="N7686P0"/>
    </number:number-style>
    <number:date-style style:name="N7685">
      <number:month number:style="long" number:textual="true"/>
      <number:text> </number:text>
      <number:day/>
      <number:text>, </number:text>
      <number:year number:style="long"/>
    </number:date-style>
    <number:number-style style:name="N7684">
      <number:text>x  </number:text>
      <number:number number:decimal-places="0" number:min-decimal-places="0" number:min-integer-digits="1"/>
    </number:number-style>
    <number:number-style style:name="N7683P0" style:volatile="true">
      <number:number number:decimal-places="8" number:min-decimal-places="8" number:min-integer-digits="1" number:grouping="true"/>
    </number:number-style>
    <number:number-style style:name="N7683">
      <number:text>-</number:text>
      <number:number number:decimal-places="8" number:min-decimal-places="8" number:min-integer-digits="1" number:grouping="true"/>
      <style:map style:condition="value()&gt;=0" style:apply-style-name="N7683P0"/>
    </number:number-style>
    <number:date-style style:name="N7682">
      <number:day/>
    </number:date-style>
    <number:number-style style:name="N7681P0" style:volatile="true">
      <number:number number:decimal-places="7" number:min-decimal-places="7" number:min-integer-digits="1" number:grouping="true"/>
    </number:number-style>
    <number:number-style style:name="N7681">
      <number:text>-</number:text>
      <number:number number:decimal-places="7" number:min-decimal-places="7" number:min-integer-digits="1" number:grouping="true"/>
      <style:map style:condition="value()&gt;=0" style:apply-style-name="N7681P0"/>
    </number:number-style>
    <number:number-style style:name="N7680">
      <number:number number:min-integer-digits="1"/>
      <number:text> /2 </number:text>
    </number:number-style>
    <number:number-style style:name="N7679P0" style:volatile="true">
      <number:number number:decimal-places="6" number:min-decimal-places="6" number:min-integer-digits="1" number:grouping="true"/>
    </number:number-style>
    <number:number-style style:name="N7679">
      <number:text>-</number:text>
      <number:number number:decimal-places="6" number:min-decimal-places="6" number:min-integer-digits="1" number:grouping="true"/>
      <style:map style:condition="value()&gt;=0" style:apply-style-name="N7679P0"/>
    </number:number-style>
    <number:number-style style:name="N7678">
      <number:text>N° _ </number:text>
      <number:number number:decimal-places="0" number:min-decimal-places="0" number:min-integer-digits="1"/>
      <number:text>_/2</number:text>
    </number:number-style>
    <number:number-style style:name="N7677P0" style:volatile="true">
      <number:number number:decimal-places="5" number:min-decimal-places="5" number:min-integer-digits="1" number:grouping="true"/>
    </number:number-style>
    <number:number-style style:name="N7677">
      <number:text>-</number:text>
      <number:number number:decimal-places="5" number:min-decimal-places="5" number:min-integer-digits="1" number:grouping="true"/>
      <style:map style:condition="value()&gt;=0" style:apply-style-name="N7677P0"/>
    </number:number-style>
    <number:number-style style:name="N7676">
      <number:number number:decimal-places="0" number:min-decimal-places="0" number:min-integer-digits="7">
        <number:embedded-text number:position="2"> </number:embedded-text>
      </number:number>
    </number:number-style>
    <number:number-style style:name="N7675P0" style:volatile="true">
      <number:number number:decimal-places="2" number:min-decimal-places="2" number:min-integer-digits="1" number:grouping="true"/>
    </number:number-style>
    <number:number-style style:name="N7675P1" style:volatile="true">
      <number:text>-</number:text>
      <number:number number:decimal-places="2" number:min-decimal-places="2" number:min-integer-digits="1" number:grouping="true"/>
    </number:number-style>
    <number:number-style style:name="N7675P2" style:volatile="true">
      <number:number number:decimal-places="0" number:min-decimal-places="0" number:min-integer-digits="0"/>
    </number:number-style>
    <number:text-style style:name="N7675">
      <number:text-content/>
      <style:map style:condition="value()&gt;0" style:apply-style-name="N7675P0"/>
      <style:map style:condition="value()&lt;0" style:apply-style-name="N7675P1"/>
      <style:map style:condition="value()=0" style:apply-style-name="N7675P2"/>
    </number:text-style>
    <number:number-style style:name="N7674">
      <number:text>ENTREPRISES EXTERIEURES = </number:text>
      <number:number number:decimal-places="2" number:min-decimal-places="2" number:min-integer-digits="1" number:grouping="true"/>
      <number:text> €</number:text>
    </number:number-style>
    <number:number-style style:name="N7673P0" style:volatile="true">
      <number:number number:decimal-places="1" number:min-decimal-places="1" number:min-integer-digits="1" number:grouping="true" number:display-factor="1000"/>
    </number:number-style>
    <number:number-style style:name="N7673">
      <style:text-properties fo:color="#000000"/>
      <number:number number:decimal-places="1" number:min-decimal-places="1" number:min-integer-digits="1" number:grouping="true" number:display-factor="1000"/>
      <style:map style:condition="value()&gt;=0" style:apply-style-name="N7673P0"/>
    </number:number-style>
    <number:percentage-style style:name="N7672P0" style:volatile="true">
      <style:text-properties fo:color="#000000"/>
      <number:text>+</number:text>
      <number:number number:decimal-places="1" number:min-decimal-places="1" number:min-integer-digits="1" number:grouping="true"/>
      <number:text>%</number:text>
    </number:percentage-style>
    <number:percentage-style style:name="N7672">
      <style:text-properties fo:color="#00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7672P0"/>
    </number:percentage-style>
    <number:percentage-style style:name="N7671">
      <style:text-properties fo:color="#000000"/>
      <number:text>+</number:text>
      <number:number number:decimal-places="1" number:min-decimal-places="1" number:min-integer-digits="1" number:grouping="true"/>
      <number:text>%</number:text>
    </number:percentage-style>
    <number:date-style style:name="N7670P0" style:volatile="true">
      <number:day/>
      <number:text> </number:text>
      <number:month number:textual="true"/>
      <number:text> </number:text>
      <number:year/>
    </number:date-style>
    <number:text-style style:name="N7670">
      <number:text-content/>
      <style:map style:condition="value()&lt;=1.7976931348623157E+308" style:apply-style-name="N7670P0"/>
    </number:text-style>
    <number:number-style style:name="N7669">
      <number:number number:decimal-places="0" number:min-decimal-places="0" number:min-integer-digits="0" number:grouping="true" number:display-factor="1000"/>
      <number:text>j.</number:text>
    </number:number-style>
    <number:number-style style:name="N7668P0" style:volatile="true">
      <number:text>+ </number:text>
      <number:number number:decimal-places="0" number:min-decimal-places="0" number:min-integer-digits="1" number:grouping="true"/>
    </number:number-style>
    <number:number-style style:name="N7668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7668P0"/>
    </number:number-style>
    <number:number-style style:name="N7667">
      <number:number number:min-integer-digits="1"/>
      <number:text> services</number:text>
    </number:number-style>
    <number:percentage-style style:name="N7666P0" style:volatile="true">
      <style:text-properties fo:color="#000000"/>
      <number:text>+</number:text>
      <number:number number:decimal-places="4" number:min-decimal-places="4" number:min-integer-digits="1" number:grouping="true"/>
      <number:text>%</number:text>
    </number:percentage-style>
    <number:percentage-style style:name="N7666">
      <style:text-properties fo:color="#00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7666P0"/>
    </number:percentage-style>
    <number:date-style style:name="N7664">
      <number:text>mise à jour le :       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663">
      <number:number number:min-integer-digits="1"/>
      <number:text> militaires</number:text>
    </number:number-style>
    <number:number-style style:name="N7662">
      <number:text> 32 A / </number:text>
      <number:number number:decimal-places="0" number:min-decimal-places="0" number:min-integer-digits="0"/>
      <number:text>  R </number:text>
    </number:number-style>
    <number:number-style style:name="N7661">
      <number:text>avant pagre </number:text>
      <number:number number:min-integer-digits="1"/>
    </number:number-style>
    <number:date-style style:name="N7660">
      <number:text>Situation au </number:text>
      <number:day number:style="long"/>
      <number:text>/</number:text>
      <number:month number:style="long"/>
      <number:text>/</number:text>
      <number:year number:style="long"/>
    </number:date-style>
    <number:number-style style:name="N7659">
      <number:text>Liste nominative des </number:text>
      <number:number number:min-integer-digits="1"/>
      <number:text> MDC éligibles à une ou plusieurs gardes</number:text>
    </number:number-style>
    <number:percentage-style style:name="N7658P0" style:volatile="true">
      <style:text-properties fo:color="#000000"/>
      <number:text> + </number:text>
      <number:number number:decimal-places="2" number:min-decimal-places="2" number:min-integer-digits="1"/>
      <number:text>%</number:text>
    </number:percentage-style>
    <number:percentage-style style:name="N7658">
      <style:text-properties fo:color="#000000"/>
      <number:text> - </number:text>
      <number:number number:decimal-places="2" number:min-decimal-places="2" number:min-integer-digits="1"/>
      <number:text>%</number:text>
      <style:map style:condition="value()&gt;=0" style:apply-style-name="N7658P0"/>
    </number:percentage-style>
    <number:number-style style:name="N7656">
      <number:text>Situation au </number:text>
    </number:number-style>
    <number:number-style style:name="N7655">
      <number:number number:decimal-places="0" number:min-decimal-places="0" number:min-integer-digits="1"/>
      <number:text> mois</number:text>
    </number:number-style>
    <number:number-style style:name="N7654">
      <number:number number:min-integer-digits="1"/>
      <number:text> ANS</number:text>
    </number:number-style>
    <number:number-style style:name="N7653">
      <number:number number:decimal-places="0" number:min-decimal-places="0" number:min-integer-digits="1" number:grouping="true" number:display-factor="1000"/>
      <number:text> km</number:text>
    </number:number-style>
    <number:number-style style:name="N7652">
      <number:text>Nombre total d'accidents responsables </number:text>
      <number:number number:min-integer-digits="1"/>
    </number:number-style>
    <number:number-style style:name="N7651">
      <number:text>prorata temporis  </number:text>
    </number:number-style>
    <number:currency-style style:name="N765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65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650P0"/>
    </number:currency-style>
    <number:number-style style:name="N7649">
      <number:number number:decimal-places="0" number:min-decimal-places="0" number:min-integer-digits="0" number:grouping="true" number:display-factor="1000"/>
      <number:text>A</number:text>
    </number:number-style>
    <number:date-style style:name="N7648">
      <number:year/>
      <number:text> A, </number:text>
      <number:month number:style="long"/>
      <number:text> M et </number:text>
      <number:day number:style="long"/>
      <number:text> J</number:text>
    </number:date-style>
    <number:number-style style:name="N7647P0" style:volatile="true">
      <number:number number:decimal-places="0" number:min-decimal-places="0" number:min-integer-digits="1" number:grouping="true"/>
      <number:text> F </number:text>
    </number:number-style>
    <number:number-style style:name="N764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647P2" style:volatile="true">
      <number:text> - F </number:text>
    </number:number-style>
    <number:text-style style:name="N7647">
      <number:text-content/>
      <number:text> </number:text>
      <style:map style:condition="value()&gt;0" style:apply-style-name="N7647P0"/>
      <style:map style:condition="value()&lt;0" style:apply-style-name="N7647P1"/>
      <style:map style:condition="value()=0" style:apply-style-name="N7647P2"/>
    </number:text-style>
    <number:number-style style:name="N7646">
      <number:text>192</number:text>
      <number:number number:decimal-places="0" number:min-decimal-places="0" number:min-integer-digits="0" number:grouping="true"/>
      <number:text>D</number:text>
    </number:number-style>
    <number:number-style style:name="N7645">
      <number:text>193</number:text>
      <number:number number:decimal-places="0" number:min-decimal-places="0" number:min-integer-digits="0" number:grouping="true"/>
      <number:text>D</number:text>
    </number:number-style>
    <number:number-style style:name="N7644">
      <number:text> m</number:text>
    </number:number-style>
    <number:number-style style:name="N7643">
      <number:text>544         </number:text>
      <number:number number:min-integer-digits="1"/>
      <number:text>  / 26</number:text>
    </number:number-style>
    <number:number-style style:name="N7642">
      <number:text>  -  </number:text>
    </number:number-style>
    <number:currency-style style:name="N764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7641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7641P0"/>
    </number:currency-style>
    <number:date-style style:name="N7640">
      <number:year/>
      <number:text> ans et </number:text>
      <number:month number:style="long"/>
      <number:text> mois</number:text>
    </number:date-style>
    <number:number-style style:name="N7639P0" style:volatile="true">
      <style:text-properties fo:color="#0000ff"/>
      <number:text>+ </number:text>
      <number:number number:decimal-places="0" number:min-decimal-places="0" number:min-integer-digits="1" number:grouping="true"/>
      <number:text> €</number:text>
    </number:number-style>
    <number:number-style style:name="N7639P1" style:volatile="true">
      <style:text-properties fo:color="#ff0000"/>
      <number:text>- </number:text>
      <number:number number:decimal-places="0" number:min-decimal-places="0" number:min-integer-digits="1" number:grouping="true"/>
      <number:text> €</number:text>
    </number:number-style>
    <number:number-style style:name="N7639">
      <style:text-properties fo:color="#ffffff"/>
      <number:number number:decimal-places="0" number:min-decimal-places="0" number:min-integer-digits="2"/>
      <style:map style:condition="value()&gt;0" style:apply-style-name="N7639P0"/>
      <style:map style:condition="value()&lt;0" style:apply-style-name="N7639P1"/>
    </number:number-style>
    <number:number-style style:name="N7637">
      <number:text>CASQUETTES  =  </number:text>
      <number:number number:min-integer-digits="1"/>
    </number:number-style>
    <number:number-style style:name="N7636">
      <number:text>Nbre moyen de garde / TER - les  </number:text>
      <number:number number:min-integer-digits="1"/>
      <number:text> militaires qui n'ont pas pris de service de garde OCCASIONNEL</number:text>
    </number:number-style>
    <number:date-style style:name="N7635">
      <number:text>TER / TEA a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percentage-style style:name="N7634">
      <number:number number:decimal-places="3" number:min-decimal-places="3" number:min-integer-digits="1" number:grouping="true"/>
      <number:text>%</number:text>
    </number:percentage-style>
    <number:number-style style:name="N7633P0" style:volatile="true">
      <number:number number:decimal-places="2" number:min-decimal-places="2" number:min-integer-digits="0"/>
    </number:number-style>
    <number:number-style style:name="N7633">
      <style:text-properties fo:color="#000000"/>
      <number:text>-</number:text>
      <number:number number:decimal-places="2" number:min-decimal-places="2" number:min-integer-digits="0"/>
      <style:map style:condition="value()&gt;=0" style:apply-style-name="N7633P0"/>
    </number:number-style>
    <number:date-style style:name="N7632">
      <number:text>A N N É E   E N   C O U R S : </number:text>
      <number:year number:style="long"/>
    </number:date-style>
    <number:number-style style:name="N7631">
      <number:number number:decimal-places="0" number:min-decimal-places="0" number:min-integer-digits="16">
        <number:embedded-text number:position="14"> </number:embedded-text>
        <number:embedded-text number:position="12"> </number:embedded-text>
        <number:embedded-text number:position="9"> </number:embedded-text>
        <number:embedded-text number:position="4"> </number:embedded-text>
      </number:number>
    </number:number-style>
    <number:date-style style:name="N7630">
      <number:month number:style="long" number:textual="true"/>
      <number:text> </number:text>
    </number:date-style>
    <number:number-style style:name="N7629">
      <number:text>Nbre moyen de garde / TER - les  </number:text>
      <number:number number:min-integer-digits="1"/>
      <number:text> militaires qui n'ont pas pris de service de garde</number:text>
    </number:number-style>
    <number:currency-style style:name="N7628P0" style:volatile="true">
      <style:text-properties fo:color="#000000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6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28P0"/>
    </number:currency-style>
    <number:date-style style:name="N7627">
      <number:day/>
      <number:text> </number:text>
      <number:month number:style="long" number:textual="true"/>
      <number:text> </number:text>
    </number:date-style>
    <number:date-style style:name="N7626">
      <number:text>A N N É E   E N   C O U R S : =A</number:text>
      <number:day-of-week/>
      <number:year number:style="long"/>
      <number:text>(AU</number:text>
      <number:day/>
      <number:text>OU</number:text>
      <number:year number:style="long"/>
      <number:text>D</number:text>
      <number:hours/>
      <number:text>UI())</number:text>
    </number:date-style>
    <number:number-style style:name="N7625">
      <number:number number:decimal-places="2" number:min-decimal-places="2" number:min-integer-digits="1" number:display-factor="1000"/>
      <number:text>'</number:text>
    </number:number-style>
    <number:date-style style:name="N7624">
      <number:text>MAR </number:text>
      <number:day number:style="long"/>
      <number:text>-</number:text>
      <number:month number:textual="true"/>
      <number:text>-</number:text>
      <number:year/>
    </number:date-style>
    <number:number-style style:name="N76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23">
      <number:text> </number:text>
      <number:text-content/>
      <number:text> </number:text>
      <style:map style:condition="value()&gt;0" style:apply-style-name="N7623P0"/>
      <style:map style:condition="value()&lt;0" style:apply-style-name="N7623P1"/>
      <style:map style:condition="value()=0" style:apply-style-name="N7623P2"/>
    </number:text-style>
    <number:number-style style:name="N7622P0" style:volatile="true">
      <number:number number:decimal-places="0" number:min-decimal-places="0" number:min-integer-digits="1" number:grouping="true"/>
      <number:text> €  </number:text>
    </number:number-style>
    <number:number-style style:name="N7622">
      <style:text-properties fo:color="#ff0000"/>
      <number:text>-</number:text>
      <number:number number:decimal-places="0" number:min-decimal-places="0" number:min-integer-digits="1" number:grouping="true"/>
      <number:text> €  </number:text>
      <style:map style:condition="value()&gt;=0" style:apply-style-name="N7622P0"/>
    </number:number-style>
    <number:date-style style:name="N7621">
      <number:text>JEU </number:text>
      <number:day number:style="long"/>
      <number:text>-</number:text>
      <number:month number:textual="true"/>
      <number:text>-</number:text>
      <number:year/>
    </number:date-style>
    <number:number-style style:name="N7620">
      <number:text>TOTAL DES 3 CSH --&gt; </number:text>
      <number:number number:min-integer-digits="1"/>
      <number:text>  </number:text>
    </number:number-style>
    <number:number-style style:name="N7619">
      <number:number number:decimal-places="0" number:min-decimal-places="0" number:min-integer-digits="1"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7618">
      <number:number number:decimal-places="4" number:min-decimal-places="4" number:min-integer-digits="4"/>
    </number:number-style>
    <number:number-style style:name="N7617">
      <number:text>C1 / </number:text>
      <number:number number:min-integer-digits="1"/>
    </number:number-style>
    <number:number-style style:name="N7616">
      <number:text>N° 05135 / </number:text>
      <number:number number:decimal-places="0" number:min-decimal-places="0" number:min-integer-digits="1" number:grouping="true"/>
      <number:text> /2012</number:text>
    </number:number-style>
    <number:number-style style:name="N7615">
      <number:number number:decimal-places="4" number:min-decimal-places="4" number:min-integer-digits="2"/>
    </number:number-style>
    <number:number-style style:name="N7614">
      <number:text>à </number:text>
      <number:number number:decimal-places="0" number:min-decimal-places="0" number:min-integer-digits="1" number:grouping="true"/>
      <number:text> H 00</number:text>
    </number:number-style>
    <number:number-style style:name="N7613">
      <number:text>+ </number:text>
      <number:number number:decimal-places="2" number:min-decimal-places="2" number:min-integer-digits="1"/>
      <number:text> pt</number:text>
    </number:number-style>
    <number:text-style style:name="N7612">
      <number:text-content/>
      <number:text>Mmm</number:text>
    </number:text-style>
    <number:number-style style:name="N7611">
      <number:text>C2 / </number:text>
      <number:number number:min-integer-digits="1"/>
    </number:number-style>
    <number:number-style style:name="N7610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7609">
      <number:number number:decimal-places="1" number:min-decimal-places="1" number:min-integer-digits="0"/>
      <number:text>/20</number:text>
    </number:number-style>
    <number:number-style style:name="N7608">
      <number:text>9 mm =  </number:text>
      <number:number number:decimal-places="0" number:min-decimal-places="0" number:min-integer-digits="1" number:grouping="true"/>
    </number:number-style>
    <number:number-style style:name="N7607">
      <number:text> TEA : 235  / TER : </number:text>
      <number:number number:decimal-places="0" number:min-decimal-places="0" number:min-integer-digits="0"/>
      <number:text>  "</number:text>
    </number:number-style>
    <number:date-style style:name="N7606">
      <number:month number:style="long"/>
      <number:text>"SS</number:text>
    </number:date-style>
    <number:number-style style:name="N7605">
      <number:text>C3 / </number:text>
      <number:number number:min-integer-digits="1"/>
    </number:number-style>
    <number:number-style style:name="N7604">
      <number:text>- </number:text>
      <number:number number:decimal-places="2" number:min-decimal-places="2" number:min-integer-digits="1"/>
      <number:text> pt</number:text>
    </number:number-style>
    <number:time-style style:name="N7603">
      <number:minutes number:style="long"/>
      <number:text>'</number:text>
      <number:seconds number:style="long"/>
    </number:time-style>
    <number:number-style style:name="N7602">
      <number:text> Chevrotines =  </number:text>
      <number:number number:decimal-places="0" number:min-decimal-places="0" number:min-integer-digits="1" number:grouping="true"/>
    </number:number-style>
    <number:number-style style:name="N7601">
      <number:text>1M = </number:text>
      <number:number number:min-integer-digits="1"/>
    </number:number-style>
    <number:time-style style:name="N7600">
      <number:minutes number:style="long"/>
      <number:text> : </number:text>
      <number:seconds number:style="long"/>
    </number:time-style>
    <number:date-style style:name="N7599">
      <number:text>Marseille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598">
      <number:text>N° 05135 / </number:text>
      <number:number number:decimal-places="0" number:min-decimal-places="0" number:min-integer-digits="1" number:grouping="true"/>
      <number:text> /2012/CR/CGD~STG</number:text>
    </number:number-style>
    <number:text-style style:name="N7597">
      <number:text-content/>
      <number:text>00000</number:text>
    </number:text-style>
    <number:number-style style:name="N7596">
      <number:text> Flash-ball =  </number:text>
      <number:number number:decimal-places="0" number:min-decimal-places="0" number:min-integer-digits="1" number:grouping="true"/>
    </number:number-style>
    <number:number-style style:name="N7595P0" style:volatile="true">
      <number:number number:decimal-places="1" number:min-decimal-places="1" number:min-integer-digits="1" number:grouping="true"/>
      <number:text>   </number:text>
    </number:number-style>
    <number:number-style style:name="N7595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595P0"/>
    </number:number-style>
    <number:number-style style:name="N7594">
      <number:text>/ 20</number:text>
    </number:number-style>
    <number:number-style style:name="N7593">
      <number:text>Marseille le </number:text>
      <number:number number:min-integer-digits="1"/>
    </number:number-style>
    <number:number-style style:name="N7592">
      <number:number number:decimal-places="2" number:min-decimal-places="2" number:min-integer-digits="1"/>
      <number:text>  EUR</number:text>
    </number:number-style>
    <number:number-style style:name="N7591">
      <number:number number:decimal-places="0" number:min-decimal-places="0" number:min-integer-digits="1"/>
      <number:text>    </number:text>
    </number:number-style>
    <number:number-style style:name="N7590">
      <number:text> Nbre de tireurs :  </number:text>
      <number:number number:decimal-places="0" number:min-decimal-places="0" number:min-integer-digits="1" number:grouping="true"/>
    </number:number-style>
    <number:number-style style:name="N7589">
      <number:text>N° 05135 _ </number:text>
      <number:number number:decimal-places="0" number:min-decimal-places="0" number:min-integer-digits="1" number:grouping="true"/>
      <number:text>_ /2012/CR/CGD~STG</number:text>
    </number:number-style>
    <number:date-style style:name="N7588">
      <number:month number:style="long"/>
      <number:text>/yyyy</number:text>
    </number:date-style>
    <number:number-style style:name="N7587">
      <number:text>n° </number:text>
      <number:number number:min-integer-digits="1"/>
      <number:text> DEF GEND GGD 13 CRH</number:text>
    </number:number-style>
    <number:text-style style:name="N7586">
      <number:text-content/>
      <number:text> .</number:text>
    </number:text-style>
    <number:number-style style:name="N7585">
      <number:text> Moyenne :  </number:text>
      <number:number number:decimal-places="0" number:min-decimal-places="0" number:min-integer-digits="1" number:grouping="true"/>
    </number:number-style>
    <number:text-style style:name="N7584">
      <number:text-content/>
      <number:text>   .</number:text>
    </number:text-style>
    <number:number-style style:name="N7583">
      <number:text>n° Standard DEF GEND GGD 13 CRH</number:text>
    </number:number-style>
    <number:number-style style:name="N7582P0" style:volatile="true">
      <number:number number:decimal-places="1" number:min-decimal-places="1" number:min-integer-digits="1" number:grouping="true"/>
      <number:text> € </number:text>
    </number:number-style>
    <number:number-style style:name="N758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7582P2" style:volatile="true">
      <number:text>-</number:text>
      <number:number number:decimal-places="0" number:min-decimal-places="0" number:min-integer-digits="0"/>
      <number:text> € </number:text>
    </number:number-style>
    <number:text-style style:name="N7582">
      <number:text-content/>
      <number:text> </number:text>
      <style:map style:condition="value()&gt;0" style:apply-style-name="N7582P0"/>
      <style:map style:condition="value()&lt;0" style:apply-style-name="N7582P1"/>
      <style:map style:condition="value()=0" style:apply-style-name="N7582P2"/>
    </number:text-style>
    <number:date-style style:name="N7579">
      <number:text>d-</number:text>
      <number:month number:textual="true"/>
    </number:date-style>
    <number:number-style style:name="N7578">
      <number:text> Moyenne par tireur :  </number:text>
      <number:number number:decimal-places="0" number:min-decimal-places="0" number:min-integer-digits="1" number:grouping="true"/>
    </number:number-style>
    <number:number-style style:name="N7577P0" style:volatile="true">
      <number:number number:decimal-places="0" number:min-decimal-places="0" number:min-integer-digits="1" number:grouping="true"/>
      <number:text> €</number:text>
    </number:number-style>
    <number:number-style style:name="N7577">
      <style:text-properties fo:color="#ff0000"/>
      <number:text>- </number:text>
      <number:number number:decimal-places="0" number:min-decimal-places="0" number:min-integer-digits="1" number:grouping="true"/>
      <number:text> </number:text>
      <style:map style:condition="value()&gt;=0" style:apply-style-name="N7577P0"/>
    </number:number-style>
    <number:number-style style:name="N7576">
      <number:number number:decimal-places="0" number:min-decimal-places="0" number:min-integer-digits="1"/>
      <number:text>              </number:text>
    </number:number-style>
    <number:number-style style:name="N7575">
      <number:number number:min-integer-digits="1"/>
      <number:text> Bilan NOT 2008</number:text>
    </number:number-style>
    <number:number-style style:name="N7574">
      <number:text>N° 05135 _ </number:text>
      <number:number number:decimal-places="0" number:min-decimal-places="0" number:min-integer-digits="1" number:grouping="true"/>
      <number:text>_ /2012/CGD~STG</number:text>
    </number:number-style>
    <number:number-style style:name="N7573">
      <number:number number:decimal-places="0" number:min-decimal-places="0" number:min-integer-digits="1"/>
      <number:text>                    </number:text>
    </number:number-style>
    <number:number-style style:name="N7572">
      <number:text>N°  </number:text>
      <number:number number:decimal-places="0" number:min-decimal-places="0" number:min-integer-digits="1"/>
      <number:text> /MAT/2003 </number:text>
    </number:number-style>
    <number:number-style style:name="N7571">
      <number:number number:decimal-places="0" number:min-decimal-places="0" number:min-integer-digits="1">
        <number:embedded-text number:position="8">' '</number:embedded-text>
        <number:embedded-text number:position="6">' '</number:embedded-text>
        <number:embedded-text number:position="4">' '</number:embedded-text>
        <number:embedded-text number:position="2">' '</number:embedded-text>
      </number:number>
    </number:number-style>
    <number:number-style style:name="N7570">
      <number:number number:decimal-places="0" number:min-decimal-places="0" number:min-integer-digits="1"/>
      <number:text>                 </number:text>
    </number:number-style>
    <number:number-style style:name="N7569">
      <number:text>N°  </number:text>
      <number:number number:decimal-places="0" number:min-decimal-places="0" number:min-integer-digits="1"/>
      <number:text> /MAT/STG/2004 </number:text>
    </number:number-style>
    <number:number-style style:name="N7568">
      <number:text>05135 / </number:text>
      <number:number number:decimal-places="0" number:min-decimal-places="0" number:min-integer-digits="1"/>
      <number:text> /2012</number:text>
    </number:number-style>
    <number:number-style style:name="N7567">
      <number:number number:decimal-places="0" number:min-decimal-places="0" number:min-integer-digits="0">
        <number:embedded-text number:position="3">,</number:embedded-text>
      </number:number>
    </number:number-style>
    <number:number-style style:name="N7566P0" style:volatile="true">
      <style:text-properties fo:color="#0000ff"/>
      <number:text>+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7566P1" style:volatile="true">
      <style:text-properties fo:color="#ff0000"/>
      <number:text>-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7566">
      <number:number number:decimal-places="0" number:min-decimal-places="0" number:min-integer-digits="1"/>
      <style:map style:condition="value()&gt;0" style:apply-style-name="N7566P0"/>
      <style:map style:condition="value()&lt;0" style:apply-style-name="N7566P1"/>
    </number:number-style>
    <number:number-style style:name="N7565">
      <number:text>N°  </number:text>
      <number:number number:decimal-places="0" number:min-decimal-places="0" number:min-integer-digits="1"/>
      <number:text> /MAT/STG</number:text>
    </number:number-style>
    <number:number-style style:name="N7564P0" style:volatile="true">
      <style:text-properties fo:color="#0000ff"/>
      <number:text>+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7564P1" style:volatile="true">
      <style:text-properties fo:color="#ff0000"/>
      <number:text>-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7564">
      <number:number number:decimal-places="0" number:min-decimal-places="0" number:min-integer-digits="0">
        <number:embedded-text number:position="3">,</number:embedded-text>
      </number:number>
      <style:map style:condition="value()&gt;0" style:apply-style-name="N7564P0"/>
      <style:map style:condition="value()&lt;0" style:apply-style-name="N7564P1"/>
    </number:number-style>
    <number:number-style style:name="N7561">
      <number:text>N°  </number:text>
      <number:number number:decimal-places="0" number:min-decimal-places="0" number:min-integer-digits="1"/>
      <number:text> /MAT/DPT</number:text>
    </number:number-style>
    <number:number-style style:name="N756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7560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7560P2" style:volatile="true">
      <number:text> € -</number:text>
      <number:number number:decimal-places="0" number:min-decimal-places="0" number:min-integer-digits="0"/>
      <number:text> </number:text>
    </number:number-style>
    <number:text-style style:name="N7560">
      <number:text-content/>
      <number:text> </number:text>
      <style:map style:condition="value()&gt;0" style:apply-style-name="N7560P0"/>
      <style:map style:condition="value()&lt;0" style:apply-style-name="N7560P1"/>
      <style:map style:condition="value()=0" style:apply-style-name="N7560P2"/>
    </number:text-style>
    <number:text-style style:name="N7556">
      <number:text-content/>
      <number:text>   </number:text>
    </number:text-style>
    <number:number-style style:name="N7555P0" style:volatile="true">
      <number:number number:decimal-places="1" number:min-decimal-places="1" number:min-integer-digits="1" number:grouping="true"/>
    </number:number-style>
    <number:number-style style:name="N7555">
      <number:text>-</number:text>
      <number:number number:decimal-places="1" number:min-decimal-places="1" number:min-integer-digits="1" number:grouping="true"/>
      <style:map style:condition="value()&gt;=0" style:apply-style-name="N7555P0"/>
    </number:number-style>
    <number:number-style style:name="N7554">
      <number:text>%</number:text>
    </number:number-style>
    <number:number-style style:name="N7553P0" style:volatile="true">
      <number:number number:decimal-places="0" number:min-decimal-places="0" number:min-integer-digits="2"/>
      <number:text> jour(s)</number:text>
    </number:number-style>
    <number:number-style style:name="N7553P1" style:volatile="true">
      <style:text-properties fo:color="#ff0000"/>
      <number:text>-</number:text>
      <number:number number:decimal-places="0" number:min-decimal-places="0" number:min-integer-digits="2"/>
    </number:number-style>
    <number:number-style style:name="N7553">
      <number:text/>
      <style:map style:condition="value()&gt;0" style:apply-style-name="N7553P0"/>
      <style:map style:condition="value()&lt;0" style:apply-style-name="N7553P1"/>
    </number:number-style>
    <number:number-style style:name="N7552">
      <number:number number:decimal-places="0" number:min-decimal-places="0" number:min-integer-digits="2"/>
      <number:text> jour(s)</number:text>
    </number:number-style>
    <number:number-style style:name="N7551">
      <number:text>MAS G1 = </number:text>
      <number:number number:min-integer-digits="1"/>
    </number:number-style>
    <number:text-style style:name="N7550">
      <number:text-content/>
      <number:text>    </number:text>
    </number:text-style>
    <number:number-style style:name="N7549">
      <number:text>N°  </number:text>
      <number:number number:decimal-places="0" number:min-decimal-places="0" number:min-integer-digits="1"/>
      <number:text> /MAT/DPT </number:text>
    </number:number-style>
    <number:number-style style:name="N7548P0" style:volatile="true">
      <number:number number:decimal-places="2" number:min-decimal-places="2" number:min-integer-digits="1" number:grouping="true"/>
    </number:number-style>
    <number:number-style style:name="N7548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7548P0"/>
    </number:number-style>
    <number:text-style style:name="N7547">
      <number:text>       </number:text>
      <number:text-content/>
    </number:text-style>
    <number:number-style style:name="N7546">
      <number:text>N° </number:text>
      <number:number number:decimal-places="0" number:min-decimal-places="0" number:min-integer-digits="1"/>
    </number:number-style>
    <number:number-style style:name="N7545">
      <number:number number:decimal-places="0" number:min-decimal-places="0" number:min-integer-digits="2" number:display-factor="1000">
        <number:embedded-text number:position="4">6768-3-</number:embedded-text>
        <number:embedded-text number:position="3">7-</number:embedded-text>
      </number:number>
      <number:text>AI</number:text>
    </number:number-style>
    <number:text-style style:name="N7544">
      <number:text>     </number:text>
      <number:text-content/>
    </number:text-style>
    <number:number-style style:name="N7543">
      <number:number number:decimal-places="0" number:min-decimal-places="0" number:min-integer-digits="1" number:display-factor="1000"/>
      <number:text>'</number:text>
    </number:number-style>
    <number:date-style style:name="N7542">
      <number:month number:style="long"/>
      <number:text>/yy</number:text>
    </number:date-style>
    <number:number-style style:name="N7541P0" style:volatile="true">
      <number:number number:decimal-places="0" number:min-decimal-places="0" number:min-integer-digits="2"/>
      <number:text> jours</number:text>
    </number:number-style>
    <number:number-style style:name="N7541P1" style:volatile="true">
      <style:text-properties fo:color="#ff0000"/>
      <number:text>-</number:text>
      <number:number number:decimal-places="0" number:min-decimal-places="0" number:min-integer-digits="2"/>
    </number:number-style>
    <number:number-style style:name="N7541">
      <number:text/>
      <style:map style:condition="value()&gt;0" style:apply-style-name="N7541P0"/>
      <style:map style:condition="value()&lt;0" style:apply-style-name="N7541P1"/>
    </number:number-style>
    <number:number-style style:name="N7540">
      <number:number number:decimal-places="0" number:min-decimal-places="0" number:min-integer-digits="2"/>
      <number:text> jours</number:text>
    </number:number-style>
    <number:date-style style:name="N7539">
      <number:month number:style="long" number:textual="true"/>
      <number:text> yyyy</number:text>
    </number:date-style>
    <number:number-style style:name="N7538">
      <number:text>N°  </number:text>
      <number:number number:decimal-places="0" number:min-decimal-places="0" number:min-integer-digits="1"/>
      <number:text> /MAT/STG </number:text>
    </number:number-style>
    <number:number-style style:name="N7537P0" style:volatile="true">
      <number:number number:decimal-places="0" number:min-decimal-places="0" number:min-integer-digits="1" number:grouping="true"/>
      <number:text> L</number:text>
    </number:number-style>
    <number:number-style style:name="N7537">
      <style:text-properties fo:color="#ff0000"/>
      <number:text>- </number:text>
      <number:number number:decimal-places="0" number:min-decimal-places="0" number:min-integer-digits="1" number:grouping="true"/>
      <number:text> </number:text>
      <style:map style:condition="value()&gt;=0" style:apply-style-name="N7537P0"/>
    </number:number-style>
    <number:date-style style:name="N7536">
      <number:month number:style="long"/>
      <number:text> yyyy</number:text>
    </number:date-style>
    <number:number-style style:name="N7535">
      <number:text> ROM N° </number:text>
      <number:number number:decimal-places="0" number:min-decimal-places="0" number:min-integer-digits="1"/>
    </number:number-style>
    <number:number-style style:name="N7534">
      <number:text></number:text>
    </number:number-style>
    <number:date-style style:name="N7533">
      <number:month number:textual="true"/>
      <number:text> yyyy</number:text>
    </number:date-style>
    <number:number-style style:name="N7532P0" style:volatile="true">
      <number:text>+</number:text>
    </number:number-style>
    <number:percentage-style style:name="N7532">
      <number:text>-</number:text>
      <number:number number:decimal-places="2" number:min-decimal-places="2" number:min-integer-digits="1"/>
      <number:text>%</number:text>
      <style:map style:condition="value()&gt;=0" style:apply-style-name="N7532P0"/>
    </number:percentage-style>
    <number:number-style style:name="N7531">
      <number:text>+</number:text>
    </number:number-style>
    <number:number-style style:name="N7530P0" style:volatile="true">
      <number:text>+</number:text>
      <number:number number:decimal-places="3" number:min-decimal-places="3" number:min-integer-digits="0"/>
    </number:number-style>
    <number:number-style style:name="N7530P1" style:volatile="true">
      <number:text>-</number:text>
      <number:number number:decimal-places="3" number:min-decimal-places="3" number:min-integer-digits="0"/>
    </number:number-style>
    <number:number-style style:name="N7530">
      <number:number number:decimal-places="3" number:min-decimal-places="3" number:min-integer-digits="0"/>
      <style:map style:condition="value()&gt;0" style:apply-style-name="N7530P0"/>
      <style:map style:condition="value()&lt;0" style:apply-style-name="N7530P1"/>
    </number:number-style>
    <number:number-style style:name="N7527">
      <number:text>N°  </number:text>
      <number:number number:decimal-places="0" number:min-decimal-places="0" number:min-integer-digits="1"/>
      <number:text> /MAT/2002 </number:text>
    </number:number-style>
    <number:number-style style:name="N7526">
      <number:number number:decimal-places="3" number:min-decimal-places="3" number:min-integer-digits="0"/>
    </number:number-style>
    <number:number-style style:name="N7525P0" style:volatile="true">
      <number:text>+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7525P1" style:volatile="true">
      <number:text>-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7525">
      <number:number number:decimal-places="0" number:min-decimal-places="0" number:min-integer-digits="1"/>
      <style:map style:condition="value()&gt;0" style:apply-style-name="N7525P0"/>
      <style:map style:condition="value()&lt;0" style:apply-style-name="N7525P1"/>
    </number:number-style>
    <number:number-style style:name="N7524">
      <number:number number:decimal-places="2" number:min-decimal-places="2" number:min-integer-digits="1" number:grouping="true"/>
      <number:text> L</number:text>
    </number:number-style>
    <number:number-style style:name="N7523P0" style:volatile="true">
      <number:text>+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7523P1" style:volatile="true">
      <number:text>-</number:text>
      <number:number number:decimal-places="0" number:min-decimal-places="0" number:min-integer-digits="0">
        <number:embedded-text number:position="3">,</number:embedded-text>
      </number:number>
    </number:number-style>
    <number:number-style style:name="N7523">
      <number:number number:decimal-places="0" number:min-decimal-places="0" number:min-integer-digits="0">
        <number:embedded-text number:position="3">,</number:embedded-text>
      </number:number>
      <style:map style:condition="value()&gt;0" style:apply-style-name="N7523P0"/>
      <style:map style:condition="value()&lt;0" style:apply-style-name="N7523P1"/>
    </number:number-style>
    <number:number-style style:name="N7520">
      <number:number number:decimal-places="0" number:min-decimal-places="0" number:min-integer-digits="1"/>
      <number:text> /2012</number:text>
    </number:number-style>
    <number:date-style style:name="N7519">
      <number:year/>
      <number:text>a </number:text>
      <number:month number:style="long"/>
      <number:text>m </number:text>
      <number:day number:style="long"/>
      <number:text>j</number:text>
    </number:date-style>
    <number:number-style style:name="N7518">
      <number:text>G = </number:text>
      <number:number number:min-integer-digits="1"/>
    </number:number-style>
    <number:number-style style:name="N7517P0" style:volatile="true">
      <style:text-properties fo:color="#00ff00"/>
      <number:text>+</number:text>
      <number:number number:decimal-places="0" number:min-decimal-places="0" number:min-integer-digits="1"/>
    </number:number-style>
    <number:number-style style:name="N7517">
      <style:text-properties fo:color="#ff0000"/>
      <number:text>-</number:text>
      <number:number number:decimal-places="0" number:min-decimal-places="0" number:min-integer-digits="1"/>
      <style:map style:condition="value()&gt;=0" style:apply-style-name="N7517P0"/>
    </number:number-style>
    <number:number-style style:name="N7515P0" style:volatile="true">
      <number:number number:decimal-places="0" number:min-decimal-places="0" number:min-integer-digits="2"/>
    </number:number-style>
    <number:number-style style:name="N7515">
      <style:text-properties fo:color="#000000"/>
      <number:number number:decimal-places="0" number:min-decimal-places="0" number:min-integer-digits="1"/>
      <style:map style:condition="value()&gt;=0" style:apply-style-name="N7515P0"/>
    </number:number-style>
    <number:number-style style:name="N7514">
      <number:number number:decimal-places="0" number:min-decimal-places="0" number:min-integer-digits="0">
        <number:embedded-text number:position="4">/</number:embedded-text>
        <number:embedded-text number:position="2">/</number:embedded-text>
      </number:number>
    </number:number-style>
    <number:number-style style:name="N7513">
      <number:number number:min-integer-digits="1"/>
      <number:text>logements vacants pour le GGD67</number:text>
    </number:number-style>
    <number:date-style style:name="N7512">
      <number:text>ASPIANT DE RESERVE AU </number:text>
      <number:day number:style="long"/>
      <number:text>/</number:text>
      <number:month number:style="long"/>
      <number:text>/</number:text>
      <number:year number:style="long"/>
    </number:date-style>
    <number:number-style style:name="N7511">
      <number:number number:decimal-places="2" number:min-decimal-places="2" number:min-integer-digits="1" number:grouping="true"/>
      <number:text> €    </number:text>
    </number:number-style>
    <number:date-style style:name="N7510">
      <number:text>ASPIRANT DE RESERVE AU </number:text>
      <number:day number:style="long"/>
      <number:text>/</number:text>
      <number:month number:style="long"/>
      <number:text>/</number:text>
      <number:year number:style="long"/>
    </number:date-style>
    <number:number-style style:name="N7509">
      <number:text>N° </number:text>
      <number:number number:decimal-places="0" number:min-decimal-places="0" number:min-integer-digits="1" number:grouping="true"/>
      <number:text> /2012</number:text>
    </number:number-style>
    <number:date-style style:name="N7508">
      <number:text>GENDARMES AUXILIAIRES FEMININS AU </number:text>
      <number:day number:style="long"/>
      <number:text>/</number:text>
      <number:month number:style="long"/>
      <number:text>/</number:text>
      <number:year number:style="long"/>
    </number:date-style>
    <number:date-style style:name="N7507">
      <number:month number:textual="true"/>
      <number:year number:style="long"/>
    </number:date-style>
    <number:date-style style:name="N7506">
      <number:text>GENDARMES AUXILIAIRES MASCULINS AU </number:text>
      <number:day number:style="long"/>
      <number:text>/</number:text>
      <number:month number:style="long"/>
      <number:text>/</number:text>
      <number:year number:style="long"/>
    </number:date-style>
    <number:number-style style:name="N7505">
      <number:number number:decimal-places="0" number:min-decimal-places="0" number:min-integer-digits="2" number:grouping="true"/>
      <number:text> L</number:text>
    </number:number-style>
    <number:number-style style:name="N7504">
      <number:number number:decimal-places="0" number:min-decimal-places="0" number:min-integer-digits="0">
        <number:embedded-text number:position="2">h</number:embedded-text>
      </number:number>
    </number:number-style>
    <number:number-style style:name="N7503">
      <number:text> 10 A  / </number:text>
      <number:number number:decimal-places="0" number:min-decimal-places="0" number:min-integer-digits="0"/>
      <number:text>  R </number:text>
    </number:number-style>
    <number:number-style style:name="N7502">
      <number:number number:decimal-places="2" number:min-decimal-places="2" number:min-integer-digits="2"/>
      <number:text>h</number:text>
    </number:number-style>
    <number:number-style style:name="N7501P0" style:volatile="true">
      <number:text>-</number:text>
      <number:number number:decimal-places="0" number:min-decimal-places="0" number:min-integer-digits="1"/>
    </number:number-style>
    <number:number-style style:name="N7501">
      <style:text-properties fo:color="#0000ff"/>
      <number:text>-</number:text>
      <number:number number:decimal-places="0" number:min-decimal-places="0" number:min-integer-digits="1"/>
      <style:map style:condition="value()&gt;=0" style:apply-style-name="N7501P0"/>
    </number:number-style>
    <number:text-style style:name="N7500">
      <number:text-content/>
      <number:text>/2</number:text>
    </number:text-style>
    <number:number-style style:name="N7499P0" style:volatile="true">
      <style:text-properties fo:color="#0000ff"/>
      <number:text>+</number:text>
      <number:number number:min-integer-digits="1"/>
    </number:number-style>
    <number:number-style style:name="N7499P1" style:volatile="true">
      <style:text-properties fo:color="#ff0000"/>
      <number:text>-</number:text>
      <number:number number:min-integer-digits="1"/>
    </number:number-style>
    <number:number-style style:name="N7499">
      <number:number number:min-integer-digits="1"/>
      <style:map style:condition="value()&gt;0" style:apply-style-name="N7499P0"/>
      <style:map style:condition="value()&lt;0" style:apply-style-name="N7499P1"/>
    </number:number-style>
    <number:number-style style:name="N7496P0" style:volatile="true">
      <number:text>-</number:text>
      <number:number number:decimal-places="0" number:min-decimal-places="0" number:min-integer-digits="1"/>
    </number:number-style>
    <number:number-style style:name="N7496P1" style:volatile="true">
      <style:text-properties fo:color="#0000ff"/>
      <number:text>-</number:text>
      <number:number number:decimal-places="0" number:min-decimal-places="0" number:min-integer-digits="2">
        <number:embedded-text number:position="1">+</number:embedded-text>
      </number:number>
    </number:number-style>
    <number:number-style style:name="N7496">
      <style:text-properties fo:color="#ff0000"/>
      <number:text>-</number:text>
      <number:number number:decimal-places="0" number:min-decimal-places="0" number:min-integer-digits="1"/>
      <style:map style:condition="value()&gt;0" style:apply-style-name="N7496P0"/>
      <style:map style:condition="value()&lt;0" style:apply-style-name="N7496P1"/>
    </number:number-style>
    <number:date-style style:name="N7494">
      <number:month number:style="long"/>
      <number:text>.</number:text>
      <number:day number:style="long"/>
    </number:date-style>
    <number:number-style style:name="N7493">
      <number:number number:decimal-places="2" number:min-decimal-places="2" number:min-integer-digits="1" number:grouping="true"/>
      <number:text> €      </number:text>
    </number:number-style>
    <number:date-style style:name="N7492P0" style:volatile="true">
      <number:month number:style="long"/>
      <number:text>/</number:text>
      <number:year/>
    </number:date-style>
    <number:text-style style:name="N7492">
      <number:text-content/>
      <style:map style:condition="value()&lt;=1.7976931348623157E+308" style:apply-style-name="N7492P0"/>
    </number:text-style>
    <number:number-style style:name="N7491">
      <number:text>«  </number:text>
      <number:number number:decimal-places="0" number:min-decimal-places="0" number:min-integer-digits="1"/>
      <number:text>  »</number:text>
    </number:number-style>
    <number:date-style style:name="N7490">
      <number:year/>
      <number:text>a</number:text>
      <number:month number:style="long"/>
      <number:text>m</number:text>
      <number:day number:style="long"/>
      <number:text>j</number:text>
    </number:date-style>
    <number:number-style style:name="N7489">
      <number:number number:decimal-places="0" number:min-decimal-places="0" number:min-integer-digits="1"/>
      <number:text> €</number:text>
    </number:number-style>
    <number:number-style style:name="N7488P0" style:volatile="true">
      <number:text>[1]    </number:text>
    </number:number-style>
    <number:number-style style:name="N7488P1" style:volatile="true">
      <number:number number:decimal-places="0" number:min-decimal-places="0" number:min-integer-digits="1" number:grouping="true"/>
      <number:text>   </number:text>
    </number:number-style>
    <number:number-style style:name="N7488">
      <number:text>-</number:text>
      <number:number number:decimal-places="0" number:min-decimal-places="0" number:min-integer-digits="1" number:grouping="true"/>
      <number:text>   </number:text>
      <style:map style:condition="value()&gt;0" style:apply-style-name="N7488P0"/>
      <style:map style:condition="value()&lt;0" style:apply-style-name="N7488P1"/>
    </number:number-style>
    <number:number-style style:name="N7486P0" style:volatile="true">
      <number:text>+</number:text>
      <number:number number:min-integer-digits="1"/>
    </number:number-style>
    <number:number-style style:name="N7486P1" style:volatile="true">
      <number:text>-</number:text>
      <number:number number:min-integer-digits="1"/>
    </number:number-style>
    <number:number-style style:name="N7486">
      <number:number number:min-integer-digits="1"/>
      <style:map style:condition="value()&gt;0" style:apply-style-name="N7486P0"/>
      <style:map style:condition="value()&lt;0" style:apply-style-name="N7486P1"/>
    </number:number-style>
    <number:number-style style:name="N7485P0" style:volatile="true">
      <number:text>+</number:text>
      <number:number number:decimal-places="2" number:min-decimal-places="2" number:min-integer-digits="1"/>
    </number:number-style>
    <number:number-style style:name="N7485">
      <number:text>-</number:text>
      <number:number number:decimal-places="0" number:min-decimal-places="0" number:min-integer-digits="1"/>
      <style:map style:condition="value()&gt;=0" style:apply-style-name="N7485P0"/>
    </number:number-style>
    <number:number-style style:name="N7484">
      <number:text>p</number:text>
    </number:number-style>
    <number:number-style style:name="N7483">
      <number:text>T2 = </number:text>
      <number:number number:min-integer-digits="1"/>
    </number:number-style>
    <number:percentage-style style:name="N7482">
      <number:number number:decimal-places="0" number:min-decimal-places="0" number:min-integer-digits="1"/>
      <number:text>,21%</number:text>
    </number:percentage-style>
    <number:number-style style:name="N7481">
      <number:number number:decimal-places="2" number:min-decimal-places="2" number:min-integer-digits="1" number:grouping="true"/>
      <number:text> €     </number:text>
    </number:number-style>
    <number:number-style style:name="N7480">
      <number:number number:decimal-places="0" number:min-decimal-places="0" number:min-integer-digits="1"/>
      <number:text>,21</number:text>
    </number:number-style>
    <number:number-style style:name="N7479">
      <number:text>N°  </number:text>
      <number:number number:decimal-places="0" number:min-decimal-places="0" number:min-integer-digits="1" number:grouping="true"/>
    </number:number-style>
    <number:percentage-style style:name="N7478">
      <number:number number:decimal-places="2" number:min-decimal-places="2" number:min-integer-digits="5"/>
      <number:text>%</number:text>
    </number:percentage-style>
    <number:number-style style:name="N7477P0" style:volatile="true">
      <number:number number:decimal-places="1" number:min-decimal-places="1" number:min-integer-digits="1" number:grouping="true"/>
      <number:text>   </number:text>
    </number:number-style>
    <number:number-style style:name="N7477">
      <style:text-properties fo:color="#00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477P0"/>
    </number:number-style>
    <number:number-style style:name="N7476">
      <number:text>DU STAGE </number:text>
    </number:number-style>
    <number:number-style style:name="N7475">
      <number:number number:decimal-places="2" number:min-decimal-places="2" number:min-integer-digits="1"/>
      <number:text> L</number:text>
    </number:number-style>
    <number:number-style style:name="N7474">
      <number:text>DU STAGE </number:text>
      <number:number number:decimal-places="0" number:min-decimal-places="0" number:min-integer-digits="1"/>
    </number:number-style>
    <number:number-style style:name="N7473">
      <number:text>TER CNE : </number:text>
      <number:number number:decimal-places="0" number:min-decimal-places="0" number:min-integer-digits="0"/>
    </number:number-style>
    <number:number-style style:name="N7472">
      <number:text>+ 2</number:text>
    </number:number-style>
    <number:number-style style:name="N7471P0" style:volatile="true">
      <number:number number:decimal-places="1" number:min-decimal-places="1" number:min-integer-digits="1"/>
      <number:text>   </number:text>
    </number:number-style>
    <number:number-style style:name="N7471">
      <style:text-properties fo:color="#ff0000"/>
      <number:text>-</number:text>
      <number:number number:decimal-places="1" number:min-decimal-places="1" number:min-integer-digits="1"/>
      <number:text>   </number:text>
      <style:map style:condition="value()&gt;=0" style:apply-style-name="N7471P0"/>
    </number:number-style>
    <number:number-style style:name="N7470">
      <number:text>- 4</number:text>
    </number:number-style>
    <number:date-style style:name="N7469">
      <number:day number:style="long"/>
      <number:text>-</number:text>
      <number:month number:style="long"/>
      <number:text>-</number:text>
      <number:year/>
    </number:date-style>
    <number:number-style style:name="N7468">
      <number:text>+ 2 CB</number:text>
    </number:number-style>
    <number:number-style style:name="N7467">
      <number:text>Attribution  /Réserve (MAS G.1 S) :  </number:text>
      <number:number number:decimal-places="0" number:min-decimal-places="0" number:min-integer-digits="1"/>
    </number:number-style>
    <number:number-style style:name="N7466">
      <number:text>0 00 00 00 000 000 "00</number:text>
    </number:number-style>
    <number:number-style style:name="N7465P0" style:volatile="true">
      <number:number number:decimal-places="0" number:min-decimal-places="0" number:min-integer-digits="1" number:grouping="true"/>
      <number:text> €</number:text>
    </number:number-style>
    <number:number-style style:name="N7465">
      <style:text-properties fo:color="#ff0000"/>
      <number:text>- </number:text>
      <number:number number:decimal-places="0" number:min-decimal-places="0" number:min-integer-digits="1" number:grouping="true"/>
      <number:text> €</number:text>
      <style:map style:condition="value()&gt;=0" style:apply-style-name="N7465P0"/>
    </number:number-style>
    <number:number-style style:name="N7464">
      <number:number number:decimal-places="0" number:min-decimal-places="0" number:min-integer-digits="10">
        <number:embedded-text number:position="8">' '</number:embedded-text>
        <number:embedded-text number:position="5">' '</number:embedded-text>
      </number:number>
    </number:number-style>
    <number:number-style style:name="N7463P0" style:volatile="true">
      <number:text>[1] </number:text>
      <number:number number:decimal-places="0" number:min-decimal-places="0" number:min-integer-digits="1" number:grouping="true"/>
      <number:text>   </number:text>
    </number:number-style>
    <number:number-style style:name="N746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63P0"/>
    </number:number-style>
    <number:number-style style:name="N7462">
      <number:number number:decimal-places="0" number:min-decimal-places="0" number:min-integer-digits="2"/>
      <number:text> 000 "00000</number:text>
    </number:number-style>
    <number:number-style style:name="N7461P0" style:volatile="true">
      <style:text-properties fo:color="#ff0000"/>
      <number:text>+</number:text>
      <number:number number:decimal-places="0" number:min-decimal-places="0" number:min-integer-digits="1" number:grouping="true"/>
    </number:number-style>
    <number:number-style style:name="N7461">
      <style:text-properties fo:color="#0000ff"/>
      <number:text>-</number:text>
      <number:number number:decimal-places="0" number:min-decimal-places="0" number:min-integer-digits="1" number:grouping="true"/>
      <style:map style:condition="value()&gt;=0" style:apply-style-name="N7461P0"/>
    </number:number-style>
    <number:number-style style:name="N7460P0" style:volatile="true">
      <number:number number:decimal-places="0" number:min-decimal-places="0" number:min-integer-digits="1"/>
      <number:text>er magasin</number:text>
    </number:number-style>
    <number:number-style style:name="N7460">
      <number:number number:decimal-places="0" number:min-decimal-places="0" number:min-integer-digits="1"/>
      <number:text>ème magasin</number:text>
      <style:map style:condition="value()=0" style:apply-style-name="N7460P0"/>
    </number:number-style>
    <number:number-style style:name="N7459">
      <number:text>Attribution  / FAP :  </number:text>
      <number:number number:decimal-places="0" number:min-decimal-places="0" number:min-integer-digits="1"/>
    </number:number-style>
    <number:number-style style:name="N7458">
      <number:text>'</number:text>
      <number:number number:decimal-places="0" number:min-decimal-places="0" number:min-integer-digits="4" number:grouping="true"/>
      <number:text>'</number:text>
    </number:number-style>
    <number:text-style style:name="N7457">
      <style:text-properties fo:color="#ff0000"/>
      <number:text>+</number:text>
      <number:text-content/>
    </number:text-style>
    <number:number-style style:name="N7456">
      <number:number number:decimal-places="2" number:min-decimal-places="2" number:min-integer-digits="1"/>
      <number:text>kg</number:text>
    </number:number-style>
    <number:number-style style:name="N7455">
      <number:text>1L = </number:text>
      <number:number number:min-integer-digits="1"/>
    </number:number-style>
    <number:number-style style:name="N7454">
      <number:number number:decimal-places="3" number:min-decimal-places="3" number:min-integer-digits="1"/>
      <number:text>kg</number:text>
    </number:number-style>
    <number:text-style style:name="N7453">
      <number:text>LOT   </number:text>
      <number:text-content/>
    </number:text-style>
    <number:number-style style:name="N7452P0" style:volatile="true">
      <number:number number:decimal-places="0" number:min-decimal-places="0" number:min-integer-digits="1" number:grouping="true"/>
      <number:text> F</number:text>
    </number:number-style>
    <number:number-style style:name="N7452">
      <number:text>-</number:text>
      <number:number number:decimal-places="0" number:min-decimal-places="0" number:min-integer-digits="1" number:grouping="true" number:display-factor="1000"/>
      <number:text>kg</number:text>
      <style:map style:condition="value()&gt;=0" style:apply-style-name="N7452P0"/>
    </number:number-style>
    <number:number-style style:name="N7451P0" style:volatile="true">
      <number:number number:decimal-places="1" number:min-decimal-places="1" number:min-integer-digits="1"/>
    </number:number-style>
    <number:number-style style:name="N7451">
      <style:text-properties fo:color="#ff0000"/>
      <number:number number:decimal-places="1" number:min-decimal-places="1" number:min-integer-digits="1"/>
      <style:map style:condition="value()&gt;=0" style:apply-style-name="N7451P0"/>
    </number:number-style>
    <number:number-style style:name="N7450">
      <number:number number:decimal-places="2" number:min-decimal-places="2" number:min-integer-digits="1"/>
      <number:text>grs</number:text>
    </number:number-style>
    <number:number-style style:name="N7449P0" style:volatile="true">
      <number:number number:decimal-places="2" number:min-decimal-places="2" number:min-integer-digits="1" number:grouping="true"/>
      <number:text> €</number:text>
    </number:number-style>
    <number:number-style style:name="N7449">
      <number:text>-</number:text>
      <number:number number:decimal-places="2" number:min-decimal-places="2" number:min-integer-digits="1" number:grouping="true"/>
      <number:text>,</number:text>
      <style:map style:condition="value()&gt;=0" style:apply-style-name="N7449P0"/>
    </number:number-style>
    <number:number-style style:name="N7448">
      <number:number number:decimal-places="0" number:min-decimal-places="0" number:min-integer-digits="1"/>
      <number:text>/2</number:text>
    </number:number-style>
    <number:number-style style:name="N7447">
      <number:text>TER LTN : </number:text>
      <number:number number:decimal-places="0" number:min-decimal-places="0" number:min-integer-digits="0"/>
    </number:number-style>
    <number:number-style style:name="N7446">
      <number:number number:decimal-places="2" number:min-decimal-places="2" number:min-integer-digits="1"/>
      <number:text>Kg</number:text>
    </number:number-style>
    <number:number-style style:name="N7445P0" style:volatile="true">
      <number:number number:decimal-places="1" number:min-decimal-places="1" number:min-integer-digits="1" number:grouping="true"/>
    </number:number-style>
    <number:number-style style:name="N7445">
      <style:text-properties fo:color="#ff0000"/>
      <number:number number:decimal-places="1" number:min-decimal-places="1" number:min-integer-digits="1" number:grouping="true"/>
      <style:map style:condition="value()&gt;=0" style:apply-style-name="N7445P0"/>
    </number:number-style>
    <number:number-style style:name="N7444P0" style:volatile="true">
      <number:number number:decimal-places="0" number:min-decimal-places="0" number:min-integer-digits="1" number:grouping="true"/>
    </number:number-style>
    <number:number-style style:name="N7444">
      <number:number number:decimal-places="0" number:min-decimal-places="0" number:min-integer-digits="1" number:grouping="true"/>
      <style:map style:condition="value()&gt;=0" style:apply-style-name="N7444P0"/>
    </number:number-style>
    <number:number-style style:name="N7443P0" style:volatile="true">
      <number:number number:decimal-places="0" number:min-decimal-places="0" number:min-integer-digits="1" number:grouping="true"/>
      <number:text> L</number:text>
    </number:number-style>
    <number:number-style style:name="N7443">
      <style:text-properties fo:color="#ff0000"/>
      <number:text>-</number:text>
      <number:number number:decimal-places="0" number:min-decimal-places="0" number:min-integer-digits="1" number:grouping="true"/>
      <number:text> L</number:text>
      <style:map style:condition="value()&gt;=0" style:apply-style-name="N7443P0"/>
    </number:number-style>
    <number:number-style style:name="N7442">
      <number:text>Attribution  /MAS G1.S </number:text>
      <number:number number:decimal-places="0" number:min-decimal-places="0" number:min-integer-digits="1"/>
    </number:number-style>
    <number:number-style style:name="N7441P0" style:volatile="true">
      <number:number number:decimal-places="0" number:min-decimal-places="0" number:min-integer-digits="1" number:grouping="true"/>
      <number:text>   </number:text>
    </number:number-style>
    <number:number-style style:name="N7441">
      <number:number number:decimal-places="0" number:min-decimal-places="0" number:min-integer-digits="1" number:grouping="true"/>
      <number:text>   </number:text>
      <style:map style:condition="value()&gt;=0" style:apply-style-name="N7441P0"/>
    </number:number-style>
    <number:percentage-style style:name="N7440">
      <number:number number:decimal-places="1" number:min-decimal-places="1" number:min-integer-digits="1" number:display-factor="1000"/>
      <number:text>%</number:text>
    </number:percentage-style>
    <number:number-style style:name="N7439P0" style:volatile="true">
      <number:number number:decimal-places="0" number:min-decimal-places="0" number:min-integer-digits="1" number:grouping="true"/>
      <number:text>   </number:text>
    </number:number-style>
    <number:number-style style:name="N7439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7439P0"/>
    </number:number-style>
    <number:number-style style:name="N7438">
      <number:text>Attribution  /MAS G1.S :  </number:text>
      <number:number number:decimal-places="0" number:min-decimal-places="0" number:min-integer-digits="1"/>
    </number:number-style>
    <number:number-style style:name="N7437P0" style:volatile="true">
      <number:number number:decimal-places="0" number:min-decimal-places="0" number:min-integer-digits="1" number:grouping="true" number:display-factor="1000"/>
      <number:text>F</number:text>
    </number:number-style>
    <number:number-style style:name="N7437">
      <number:text>-</number:text>
      <number:number number:decimal-places="0" number:min-decimal-places="0" number:min-integer-digits="1" number:grouping="true" number:display-factor="1000"/>
      <number:text>F</number:text>
      <style:map style:condition="value()&gt;=0" style:apply-style-name="N7437P0"/>
    </number:number-style>
    <number:number-style style:name="N7436P0" style:volatile="true">
      <number:number number:decimal-places="0" number:min-decimal-places="0" number:min-integer-digits="1" number:grouping="true" number:display-factor="1000"/>
      <number:text>F</number:text>
    </number:number-style>
    <number:number-style style:name="N7436">
      <style:text-properties fo:color="#000000"/>
      <number:text>-</number:text>
      <number:number number:decimal-places="0" number:min-decimal-places="0" number:min-integer-digits="1" number:grouping="true" number:display-factor="1000"/>
      <number:text>F</number:text>
      <style:map style:condition="value()&gt;=0" style:apply-style-name="N7436P0"/>
    </number:number-style>
    <number:number-style style:name="N7434P0" style:volatile="true">
      <number:number number:decimal-places="2" number:min-decimal-places="2" number:min-integer-digits="1"/>
      <number:text> %</number:text>
    </number:number-style>
    <number:number-style style:name="N7434">
      <number:text>- </number:text>
      <number:number number:decimal-places="2" number:min-decimal-places="2" number:min-integer-digits="1"/>
      <number:text> %</number:text>
      <style:map style:condition="value()&gt;=0" style:apply-style-name="N7434P0"/>
    </number:number-style>
    <number:number-style style:name="N7433">
      <number:number number:decimal-places="2" number:min-decimal-places="2" number:min-integer-digits="1"/>
      <number:text> %</number:text>
    </number:number-style>
    <number:number-style style:name="N7432">
      <number:number number:decimal-places="0" number:min-decimal-places="0" number:min-integer-digits="1" number:grouping="true" number:display-factor="1000"/>
      <number:text>€</number:text>
    </number:number-style>
    <number:number-style style:name="N7431">
      <number:number number:decimal-places="0" number:min-decimal-places="0" number:min-integer-digits="1"/>
      <number:text>, " L</number:text>
    </number:number-style>
    <number:number-style style:name="N7430">
      <number:text>XXXXXX</number:text>
    </number:number-style>
    <number:number-style style:name="N7429">
      <number:text>Exempt  = </number:text>
      <number:number number:decimal-places="0" number:min-decimal-places="0" number:min-integer-digits="1"/>
    </number:number-style>
    <number:date-style style:name="N7428">
      <number:year/>
      <number:text> a </number:text>
      <number:month number:style="long"/>
      <number:text> m</number:text>
    </number:date-style>
    <number:number-style style:name="N7427">
      <number:text>T3 = </number:text>
      <number:number number:min-integer-digits="1"/>
    </number:number-style>
    <number:date-style style:name="N7426">
      <number:day-of-week number:style="long"/>
      <number:text>  </number:text>
      <number:day/>
      <number:text> </number:text>
      <number:month number:style="long" number:textual="true"/>
      <number:text> </number:text>
      <number:year number:style="long"/>
    </number:date-style>
    <number:number-style style:name="N74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4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425P0"/>
    </number:number-style>
    <number:number-style style:name="N7424">
      <number:text>$</number:text>
      <number:number number:decimal-places="0" number:min-decimal-places="0" number:min-integer-digits="1" number:grouping="true"/>
      <number:text> </number:text>
    </number:number-style>
    <number:date-style style:name="N7423">
      <number:day-of-week number:style="long"/>
      <number:text>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422">
      <number:number number:decimal-places="2" number:min-decimal-places="2" number:min-integer-digits="1" number:display-factor="1000"/>
      <number:text> %</number:text>
    </number:number-style>
    <number:date-style style:name="N7421">
      <number:month number:textual="true"/>
      <number:year/>
    </number:date-style>
    <number:number-style style:name="N7420P0" style:volatile="true">
      <number:number number:decimal-places="2" number:min-decimal-places="2" number:min-integer-digits="1" number:grouping="true"/>
      <number:text>,  </number:text>
    </number:number-style>
    <number:number-style style:name="N7420">
      <number:text>-</number:text>
      <number:number number:decimal-places="2" number:min-decimal-places="2" number:min-integer-digits="1" number:grouping="true"/>
      <number:text>,  </number:text>
      <style:map style:condition="value()&gt;=0" style:apply-style-name="N7420P0"/>
    </number:number-style>
    <number:number-style style:name="N7419">
      <number:number number:decimal-places="0" number:min-decimal-places="0" number:min-integer-digits="15" number:grouping="true" number:display-factor="1000"/>
    </number:number-style>
    <number:number-style style:name="N7418">
      <number:text>Echec  = </number:text>
      <number:number number:decimal-places="0" number:min-decimal-places="0" number:min-integer-digits="1"/>
    </number:number-style>
    <number:text-style style:name="N7417">
      <number:text-content/>
      <number:text>Mmmm</number:text>
    </number:text-style>
    <number:number-style style:name="N7416P0" style:volatile="true">
      <number:text>+</number:text>
      <number:number number:decimal-places="0" number:min-decimal-places="0" number:min-integer-digits="1" number:grouping="true"/>
    </number:number-style>
    <number:number-style style:name="N7416">
      <number:text>-</number:text>
      <number:number number:decimal-places="0" number:min-decimal-places="0" number:min-integer-digits="1" number:grouping="true"/>
      <style:map style:condition="value()&gt;=0" style:apply-style-name="N7416P0"/>
    </number:number-style>
    <number:number-style style:name="N7415" number:title="n°ID">
      <number:number number:decimal-places="0" number:min-decimal-places="0" number:min-integer-digits="10">
        <number:embedded-text number:position="8"> </number:embedded-text>
        <number:embedded-text number:position="5">   </number:embedded-text>
      </number:number>
    </number:number-style>
    <number:number-style style:name="N7414">
      <number:text>TER LTC : -</number:text>
      <number:number number:decimal-places="0" number:min-decimal-places="0" number:min-integer-digits="0"/>
    </number:number-style>
    <number:number-style style:name="N7413">
      <number:number number:decimal-places="0" number:min-decimal-places="0" number:min-integer-digits="1" number:display-factor="1000"/>
      <number:text>00 00 00 000 000 "00</number:text>
    </number:number-style>
    <number:number-style style:name="N7412">
      <number:number number:decimal-places="0" number:min-decimal-places="0" number:min-integer-digits="1" number:display-factor="1000"/>
      <number:text> L</number:text>
    </number:number-style>
    <number:number-style style:name="N7411">
      <number:number number:decimal-places="0" number:min-decimal-places="0" number:min-integer-digits="1" number:display-factor="1000"/>
      <number:text>00 00 00 000 000</number:text>
    </number:number-style>
    <number:number-style style:name="N7410">
      <number:text>Médical 1 = </number:text>
      <number:number number:decimal-places="0" number:min-decimal-places="0" number:min-integer-digits="1"/>
    </number:number-style>
    <number:number-style style:name="N7409">
      <number:number number:decimal-places="0" number:min-decimal-places="0" number:min-integer-digits="2"/>
      <number:text> Kg</number:text>
    </number:number-style>
    <number:number-style style:name="N7408">
      <number:number number:decimal-places="0" number:min-decimal-places="0" number:min-integer-digits="3">
        <number:embedded-text number:position="3">.</number:embedded-text>
      </number:number>
    </number:number-style>
    <number:number-style style:name="N7407P0" style:volatile="true">
      <style:text-properties fo:color="#ff0000"/>
      <number:number number:decimal-places="0" number:min-decimal-places="0" number:min-integer-digits="2"/>
      <number:text> ans</number:text>
    </number:number-style>
    <number:number-style style:name="N7407" number:title="Défini par l'utilisateur">
      <style:text-properties fo:color="#000000"/>
      <number:number number:decimal-places="0" number:min-decimal-places="0" number:min-integer-digits="2"/>
      <number:text> ans</number:text>
      <style:map style:condition="value()&lt;20" style:apply-style-name="N7407P0"/>
    </number:number-style>
    <number:number-style style:name="N7406">
      <number:scientific-number number:decimal-places="0" number:min-decimal-places="0" number:min-integer-digits="49" number:min-exponent-digits="2" number:exponent-interval="49" number:forced-exponent-sign="true"/>
    </number:number-style>
    <number:number-style style:name="N7405">
      <number:number number:decimal-places="0" number:min-decimal-places="0" number:min-integer-digits="2"/>
      <number:text> %</number:text>
    </number:number-style>
    <number:number-style style:name="N7404">
      <number:number number:decimal-places="0" number:min-decimal-places="0" number:min-integer-digits="1"/>
      <number:text> L</number:text>
    </number:number-style>
    <number:number-style style:name="N7403P0" style:volatile="true">
      <number:number number:decimal-places="0" number:min-decimal-places="0" number:min-integer-digits="1"/>
      <number:text>ème</number:text>
    </number:number-style>
    <number:number-style style:name="N7403">
      <number:number number:decimal-places="0" number:min-decimal-places="0" number:min-integer-digits="1"/>
      <number:text>er</number:text>
      <style:map style:condition="value()&gt;1" style:apply-style-name="N7403P0"/>
    </number:number-style>
    <number:number-style style:name="N7402">
      <style:text-properties fo:color="#0000ff"/>
      <number:text>+ </number:text>
      <number:number number:decimal-places="0" number:min-decimal-places="0" number:min-integer-digits="1" number:grouping="true"/>
      <number:text> J</number:text>
    </number:number-style>
    <number:number-style style:name="N7401P0" style:volatile="true">
      <number:number number:decimal-places="0" number:min-decimal-places="0" number:min-integer-digits="6"/>
    </number:number-style>
    <number:number-style style:name="N7401">
      <number:text>B</number:text>
      <style:map style:condition="value()&gt;=0" style:apply-style-name="N7401P0"/>
    </number:number-style>
    <number:number-style style:name="N7400">
      <number:text>2M = </number:text>
      <number:number number:min-integer-digits="1"/>
    </number:number-style>
    <number:number-style style:name="N7399P0" style:volatile="true">
      <number:number number:decimal-places="0" number:min-decimal-places="0" number:min-integer-digits="1"/>
      <number:text> an</number:text>
    </number:number-style>
    <number:number-style style:name="N7399">
      <number:number number:decimal-places="0" number:min-decimal-places="0" number:min-integer-digits="1"/>
      <number:text> ans</number:text>
      <style:map style:condition="value()=1" style:apply-style-name="N7399P0"/>
    </number:number-style>
    <number:number-style style:name="N7398P0" style:volatile="true">
      <number:number number:decimal-places="1" number:min-decimal-places="1" number:min-integer-digits="1"/>
      <number:text> an ans</number:text>
    </number:number-style>
    <number:number-style style:name="N7398">
      <number:number number:min-integer-digits="1"/>
      <style:map style:condition="value()&lt;=1" style:apply-style-name="N7398P0"/>
    </number:number-style>
    <number:number-style style:name="N7397P0" style:volatile="true">
      <number:text>+ </number:text>
      <number:number number:decimal-places="2" number:min-decimal-places="2" number:min-integer-digits="1" number:grouping="true"/>
    </number:number-style>
    <number:number-style style:name="N7397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7397P0"/>
    </number:number-style>
    <number:number-style style:name="N7396">
      <number:text>+ </number:text>
      <number:number number:decimal-places="2" number:min-decimal-places="2" number:min-integer-digits="1" number:grouping="true"/>
    </number:number-style>
    <number:number-style style:name="N7395P0" style:volatile="true">
      <number:number number:min-integer-digits="1"/>
    </number:number-style>
    <number:number-style style:name="N7395">
      <number:number number:decimal-places="0" number:min-decimal-places="0" number:min-integer-digits="1"/>
      <number:text> an</number:text>
      <style:map style:condition="value()&lt;1" style:apply-style-name="N7395P0"/>
    </number:number-style>
    <number:number-style style:name="N7394">
      <number:number number:decimal-places="0" number:min-decimal-places="0" number:min-integer-digits="1"/>
      <number:text> GENDARMES </number:text>
    </number:number-style>
    <number:number-style style:name="N7393P0" style:volatile="true">
      <number:number number:min-integer-digits="1"/>
    </number:number-style>
    <number:number-style style:name="N7393">
      <number:number number:decimal-places="0" number:min-decimal-places="0" number:min-integer-digits="1"/>
      <number:text> an</number:text>
      <style:map style:condition="value()&gt;1" style:apply-style-name="N7393P0"/>
    </number:number-style>
    <number:number-style style:name="N7392P0" style:volatile="true">
      <style:text-properties fo:color="#0000ff"/>
      <number:number number:decimal-places="0" number:min-decimal-places="0" number:min-integer-digits="0"/>
    </number:number-style>
    <number:number-style style:name="N7392">
      <style:text-properties fo:color="#ff0000"/>
      <number:text>-</number:text>
      <number:number number:decimal-places="0" number:min-decimal-places="0" number:min-integer-digits="0"/>
      <style:map style:condition="value()&gt;=0" style:apply-style-name="N7392P0"/>
    </number:number-style>
    <number:number-style style:name="N7391P0" style:volatile="true">
      <number:number number:decimal-places="0" number:min-decimal-places="0" number:min-integer-digits="1"/>
      <number:text> ans</number:text>
    </number:number-style>
    <number:number-style style:name="N7391">
      <number:number number:decimal-places="0" number:min-decimal-places="0" number:min-integer-digits="1"/>
      <number:text> an</number:text>
      <style:map style:condition="value()&gt;1" style:apply-style-name="N7391P0"/>
    </number:number-style>
    <number:date-style style:name="N7390">
      <number:text>Budget RESERVES   </number:text>
      <number:year number:style="long"/>
    </number:date-style>
    <number:number-style style:name="N7389P0" style:volatile="true">
      <number:number number:decimal-places="0" number:min-decimal-places="0" number:min-integer-digits="1"/>
      <number:text> an</number:text>
    </number:number-style>
    <number:number-style style:name="N7389">
      <number:number number:decimal-places="0" number:min-decimal-places="0" number:min-integer-digits="1"/>
      <number:text> ans</number:text>
      <style:map style:condition="value()&lt;=1" style:apply-style-name="N7389P0"/>
    </number:number-style>
    <number:number-style style:name="N7388">
      <number:text>dont</number:text>
    </number:number-style>
    <number:number-style style:name="N7387P0" style:volatile="true">
      <number:number number:decimal-places="0" number:min-decimal-places="0" number:min-integer-digits="1"/>
      <number:text> ans</number:text>
    </number:number-style>
    <number:number-style style:name="N7387P1" style:volatile="true">
      <number:number number:decimal-places="0" number:min-decimal-places="0" number:min-integer-digits="1"/>
      <number:text> an</number:text>
    </number:number-style>
    <number:number-style style:name="N7387">
      <number:number number:min-integer-digits="1"/>
      <style:map style:condition="value()&gt;1" style:apply-style-name="N7387P0"/>
      <style:map style:condition="value()&lt;=1" style:apply-style-name="N7387P1"/>
    </number:number-style>
    <number:number-style style:name="N7386P0" style:volatile="true">
      <number:number number:decimal-places="0" number:min-decimal-places="0" number:min-integer-digits="1" number:grouping="true"/>
    </number:number-style>
    <number:number-style style:name="N7386">
      <style:text-properties fo:color="#ff0000"/>
      <number:text>-</number:text>
      <number:number number:decimal-places="0" number:min-decimal-places="0" number:min-integer-digits="1" number:grouping="true" number:display-factor="1000"/>
      <number:text> €</number:text>
      <style:map style:condition="value()&gt;=0" style:apply-style-name="N7386P0"/>
    </number:number-style>
    <number:number-style style:name="N7385">
      <number:number number:decimal-places="0" number:min-decimal-places="0" number:min-integer-digits="2" number:display-factor="1000"/>
      <number:text> kg</number:text>
    </number:number-style>
    <number:date-style style:name="N7384">
      <number:month/>
      <number:text>/A</number:text>
    </number:date-style>
    <number:number-style style:name="N7383">
      <number:text> kg</number:text>
    </number:number-style>
    <number:number-style style:name="N7382">
      <number:text>dont</number:text>
      <number:number number:decimal-places="0" number:min-decimal-places="0" number:min-integer-digits="1"/>
    </number:number-style>
    <number:number-style style:name="N7381">
      <number:number number:decimal-places="0" number:min-decimal-places="0" number:min-integer-digits="0" number:display-factor="1000"/>
      <number:text> kg</number:text>
    </number:number-style>
    <number:number-style style:name="N7380">
      <number:number number:decimal-places="0" number:min-decimal-places="0" number:min-integer-digits="7">
        <number:embedded-text number:position="5">.</number:embedded-text>
        <number:embedded-text number:position="2">-</number:embedded-text>
      </number:number>
    </number:number-style>
    <number:number-style style:name="N7379">
      <number:number number:decimal-places="0" number:min-decimal-places="0" number:min-integer-digits="2"/>
      <number:text> kg</number:text>
    </number:number-style>
    <number:date-style style:name="N7378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7377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 </number:embedded-text>
      </number:number>
    </number:number-style>
    <number:number-style style:name="N7376">
      <number:text>dont </number:text>
      <number:number number:decimal-places="0" number:min-decimal-places="0" number:min-integer-digits="1" number:display-factor="1000"/>
      <number:text>durablement vacants</number:text>
    </number:number-style>
    <number:number-style style:name="N7375">
      <number:number number:decimal-places="0" number:min-decimal-places="0" number:min-integer-digits="2">
        <number:embedded-text number:position="1">5</number:embedded-text>
      </number:number>
      <number:text>4</number:text>
    </number:number-style>
    <number:number-style style:name="N7374P0" style:volatile="true">
      <style:text-properties fo:color="#ff0000"/>
      <number:number number:decimal-places="2" number:min-decimal-places="2" number:min-integer-digits="1"/>
    </number:number-style>
    <number:number-style style:name="N7374">
      <number:number number:decimal-places="2" number:min-decimal-places="2" number:min-integer-digits="1"/>
      <style:map style:condition="value()&lt;10" style:apply-style-name="N7374P0"/>
    </number:number-style>
    <number:date-style style:name="N7373">
      <number:text>du : </number:text>
      <number:day number:style="long"/>
      <number:text> </number:text>
      <number:month number:textual="true"/>
      <number:text> </number:text>
      <number:year number:style="long"/>
    </number:date-style>
    <number:number-style style:name="N7372P0" style:volatile="true">
      <style:text-properties fo:color="#ff0000"/>
      <number:number number:decimal-places="2" number:min-decimal-places="2" number:min-integer-digits="1"/>
    </number:number-style>
    <number:number-style style:name="N7372">
      <number:number number:decimal-places="2" number:min-decimal-places="2" number:min-integer-digits="1"/>
      <style:map style:condition="value()&lt;=0" style:apply-style-name="N7372P0"/>
    </number:number-style>
    <number:number-style style:name="N7371P0" style:volatile="true">
      <number:number number:decimal-places="0" number:min-decimal-places="0" number:min-integer-digits="1" number:grouping="true"/>
    </number:number-style>
    <number:number-style style:name="N7371">
      <style:text-properties fo:color="#ff0000"/>
      <number:text>-</number:text>
      <number:number number:decimal-places="0" number:min-decimal-places="0" number:min-integer-digits="1" number:grouping="true" number:display-factor="1000"/>
      <number:text> L</number:text>
      <style:map style:condition="value()&gt;=0" style:apply-style-name="N7371P0"/>
    </number:number-style>
    <number:number-style style:name="N7370P0" style:volatile="true">
      <number:number number:decimal-places="0" number:min-decimal-places="0" number:min-integer-digits="1" number:grouping="true"/>
      <number:text> F </number:text>
    </number:number-style>
    <number:number-style style:name="N7370"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7370P0"/>
    </number:number-style>
    <number:number-style style:name="N7369P0" style:volatile="true">
      <number:text>£</number:text>
      <number:number number:decimal-places="0" number:min-decimal-places="0" number:min-integer-digits="1" number:grouping="true"/>
    </number:number-style>
    <number:number-style style:name="N7369">
      <number:text>-£</number:text>
      <number:number number:decimal-places="0" number:min-decimal-places="0" number:min-integer-digits="1" number:grouping="true"/>
      <style:map style:condition="value()&gt;=0" style:apply-style-name="N7369P0"/>
    </number:number-style>
    <number:number-style style:name="N7368P0" style:volatile="true">
      <number:number number:decimal-places="0" number:min-decimal-places="0" number:min-integer-digits="1" number:grouping="true"/>
      <number:text> F </number:text>
    </number:number-style>
    <number:number-style style:name="N7368">
      <style:text-properties fo:color="#ff0000"/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7368P0"/>
    </number:number-style>
    <number:number-style style:name="N7367">
      <number:number number:decimal-places="0" number:min-decimal-places="0" number:min-integer-digits="4">
        <number:embedded-text number:position="2">  </number:embedded-text>
      </number:number>
    </number:number-style>
    <number:number-style style:name="N7366P0" style:volatile="true">
      <number:number number:decimal-places="2" number:min-decimal-places="2" number:min-integer-digits="1" number:grouping="true"/>
      <number:text> F </number:text>
    </number:number-style>
    <number:number-style style:name="N7366">
      <number:text>(</number:text>
      <number:number number:decimal-places="2" number:min-decimal-places="2" number:min-integer-digits="1" number:grouping="true"/>
      <number:text> F)</number:text>
      <style:map style:condition="value()&gt;=0" style:apply-style-name="N7366P0"/>
    </number:number-style>
    <number:date-style style:name="N7365">
      <number:text>Reliquatde l'année précédente </number:text>
      <number:year number:style="long"/>
    </number:date-style>
    <number:number-style style:name="N7364P0" style:volatile="true">
      <number:number number:decimal-places="2" number:min-decimal-places="2" number:min-integer-digits="1" number:grouping="true"/>
      <number:text> F </number:text>
    </number:number-style>
    <number:number-style style:name="N7364">
      <style:text-properties fo:color="#ff0000"/>
      <number:text>(</number:text>
      <number:number number:decimal-places="2" number:min-decimal-places="2" number:min-integer-digits="1" number:grouping="true"/>
      <number:text> F)</number:text>
      <style:map style:condition="value()&gt;=0" style:apply-style-name="N7364P0"/>
    </number:number-style>
    <number:number-style style:name="N7363">
      <number:text>TER </number:text>
      <number:number number:min-integer-digits="1"/>
      <number:text> Théorique (dont prévisions DEP / ARR et affectation provisoire GND</number:text>
    </number:number-style>
    <number:number-style style:name="N7362P0" style:volatile="true">
      <number:number number:decimal-places="0" number:min-decimal-places="0" number:min-integer-digits="1" number:grouping="true"/>
      <number:text>  F </number:text>
    </number:number-style>
    <number:number-style style:name="N7362P1" style:volatile="true">
      <number:text> (</number:text>
      <number:number number:decimal-places="0" number:min-decimal-places="0" number:min-integer-digits="1" number:grouping="true"/>
      <number:text>) F </number:text>
    </number:number-style>
    <number:number-style style:name="N7362P2" style:volatile="true">
      <number:text> -  F </number:text>
    </number:number-style>
    <number:text-style style:name="N7362">
      <number:text-content/>
      <number:text> </number:text>
      <style:map style:condition="value()&gt;0" style:apply-style-name="N7362P0"/>
      <style:map style:condition="value()&lt;0" style:apply-style-name="N7362P1"/>
      <style:map style:condition="value()=0" style:apply-style-name="N7362P2"/>
    </number:text-style>
    <number:number-style style:name="N7358">
      <number:text>Droit sur l'année en cours  :   </number:text>
      <number:number number:decimal-places="0" number:min-decimal-places="0" number:min-integer-digits="1"/>
    </number:number-style>
    <number:number-style style:name="N7357P0" style:volatile="true">
      <number:number number:decimal-places="2" number:min-decimal-places="2" number:min-integer-digits="1" number:grouping="true"/>
      <number:text>  F </number:text>
    </number:number-style>
    <number:number-style style:name="N7357P1" style:volatile="true">
      <number:text> (</number:text>
      <number:number number:decimal-places="2" number:min-decimal-places="2" number:min-integer-digits="1" number:grouping="true"/>
      <number:text>) F </number:text>
    </number:number-style>
    <number:number-style style:name="N7357P2" style:volatile="true">
      <number:text>-</number:text>
      <number:number number:decimal-places="0" number:min-decimal-places="0" number:min-integer-digits="0"/>
      <number:text>  F </number:text>
    </number:number-style>
    <number:text-style style:name="N7357">
      <number:text-content/>
      <number:text> </number:text>
      <style:map style:condition="value()&gt;0" style:apply-style-name="N7357P0"/>
      <style:map style:condition="value()&lt;0" style:apply-style-name="N7357P1"/>
      <style:map style:condition="value()=0" style:apply-style-name="N7357P2"/>
    </number:text-style>
    <number:number-style style:name="N7353">
      <number:text>2L = </number:text>
      <number:number number:min-integer-digits="1"/>
    </number:number-style>
    <number:number-style style:name="N7352">
      <number:number number:decimal-places="0" number:min-decimal-places="0" number:min-integer-digits="5">
        <number:embedded-text number:position="2">.</number:embedded-text>
      </number:number>
    </number:number-style>
    <number:currency-style style:name="N7351P0" style:volatile="true">
      <style:text-properties fo:color="#0000ff"/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351P1" style:volatile="true">
      <style:text-properties fo:color="#ff0000"/>
      <number:text>-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351">
      <style:text-properties fo:color="#000000"/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0" style:apply-style-name="N7351P0"/>
      <style:map style:condition="value()&lt;0" style:apply-style-name="N7351P1"/>
    </number:currency-style>
    <number:number-style style:name="N7349P0" style:volatile="true">
      <style:text-properties fo:color="#ff0000"/>
      <number:number number:min-integer-digits="1"/>
    </number:number-style>
    <number:number-style style:name="N7349">
      <number:text>&lt;1</number:text>
      <number:number number:decimal-places="0" number:min-decimal-places="0" number:min-integer-digits="1"/>
      <style:map style:condition="value()&gt;=0" style:apply-style-name="N7349P0"/>
    </number:number-style>
    <number:number-style style:name="N7348P0" style:volatile="true">
      <number:number number:decimal-places="2" number:min-decimal-places="2" number:min-integer-digits="1" number:grouping="true"/>
      <number:text> €</number:text>
    </number:number-style>
    <number:number-style style:name="N7348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7348P0"/>
    </number:number-style>
    <number:number-style style:name="N7347P0" style:volatile="true">
      <style:text-properties fo:color="#ff0000"/>
      <number:number number:min-integer-digits="1"/>
    </number:number-style>
    <number:number-style style:name="N7347P1" style:volatile="true">
      <number:text>&lt;1</number:text>
      <number:number number:decimal-places="0" number:min-decimal-places="0" number:min-integer-digits="1"/>
    </number:number-style>
    <number:number-style style:name="N7347">
      <style:text-properties fo:color="#000000"/>
      <number:number number:min-integer-digits="1"/>
      <style:map style:condition="value()&gt;0" style:apply-style-name="N7347P0"/>
      <style:map style:condition="value()&lt;0" style:apply-style-name="N7347P1"/>
    </number:number-style>
    <number:date-style style:name="N7346">
      <number:text>du  </number:text>
      <number:day/>
      <number:text> </number:text>
      <number:month number:style="long" number:textual="true"/>
      <number:text> </number:text>
      <number:year number:style="long"/>
    </number:date-style>
    <number:number-style style:name="N7345P0" style:volatile="true">
      <number:text>&lt;1</number:text>
      <number:number number:decimal-places="0" number:min-decimal-places="0" number:min-integer-digits="1"/>
    </number:number-style>
    <number:number-style style:name="N7345">
      <style:text-properties fo:color="#ff0000"/>
      <number:number number:min-integer-digits="1"/>
      <style:map style:condition="value()&gt;=0" style:apply-style-name="N7345P0"/>
    </number:number-style>
    <number:number-style style:name="N7344">
      <number:text>05135 / </number:text>
      <number:number number:decimal-places="0" number:min-decimal-places="0" number:min-integer-digits="1"/>
      <number:text> /2013</number:text>
    </number:number-style>
    <number:number-style style:name="N7343P0" style:volatile="true">
      <style:text-properties fo:color="#ff0000"/>
      <number:number number:decimal-places="2" number:min-decimal-places="2" number:min-integer-digits="1"/>
    </number:number-style>
    <number:number-style style:name="N7343">
      <number:number number:min-integer-digits="1"/>
      <style:map style:condition="value()&lt;10" style:apply-style-name="N7343P0"/>
    </number:number-style>
    <number:number-style style:name="N7342">
      <number:text>A 26 </number:text>
    </number:number-style>
    <number:number-style style:name="N7341">
      <number:text>28 </number:text>
      <number:number number:decimal-places="0" number:min-decimal-places="0" number:min-integer-digits="3"/>
    </number:number-style>
    <number:currency-style style:name="N7340P0" style:volatile="true">
      <number:number number:decimal-places="0" number:min-decimal-places="0" number:min-integer-digits="1" number:grouping="true"/>
      <number:text> </number:text>
      <number:currency-symbol number:language="fr" number:country="FR">L</number:currency-symbol>
    </number:currency-style>
    <number:currency-style style:name="N7340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 number:language="fr" number:country="FR">L</number:currency-symbol>
      <style:map style:condition="value()&gt;=0" style:apply-style-name="N7340P0"/>
    </number:currency-style>
    <number:number-style style:name="N7339">
      <number:text> 2 CPL </number:text>
      <number:number number:decimal-places="0" number:min-decimal-places="0" number:min-integer-digits="5">
        <number:embedded-text number:position="2"> </number:embedded-text>
      </number:number>
    </number:number-style>
    <number:number-style style:name="N7338P0" style:volatile="true">
      <style:text-properties fo:color="#ff0000"/>
      <number:number number:decimal-places="0" number:min-decimal-places="0" number:min-integer-digits="1"/>
    </number:number-style>
    <number:number-style style:name="N7338">
      <number:number number:min-integer-digits="1"/>
      <style:map style:condition="value()&lt;10" style:apply-style-name="N7338P0"/>
    </number:number-style>
    <number:number-style style:name="N7337">
      <number:text> 3 CAG </number:text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7336">
      <number:number number:decimal-places="0" number:min-decimal-places="0" number:min-integer-digits="11">
        <number:embedded-text number:position="7"> </number:embedded-text>
      </number:number>
    </number:number-style>
    <number:number-style style:name="N7335">
      <number:text>05135/ </number:text>
      <number:number number:decimal-places="0" number:min-decimal-places="0" number:min-integer-digits="1"/>
      <number:text> /2013</number:text>
    </number:number-style>
    <number:number-style style:name="N7334">
      <number:text>A 28 </number:text>
      <number:number number:decimal-places="0" number:min-decimal-places="0" number:min-integer-digits="3"/>
    </number:number-style>
    <number:number-style style:name="N7333P0" style:volatile="true">
      <style:text-properties fo:color="#ff0000"/>
      <number:number number:decimal-places="1" number:min-decimal-places="1" number:min-integer-digits="1"/>
    </number:number-style>
    <number:number-style style:name="N7333">
      <number:number number:min-integer-digits="1"/>
      <style:map style:condition="value()&lt;10" style:apply-style-name="N7333P0"/>
    </number:number-style>
    <number:number-style style:name="N7332">
      <number:text>0000</number:text>
      <number:number number:decimal-places="0" number:min-decimal-places="0" number:min-integer-digits="1"/>
    </number:number-style>
    <number:date-style style:name="N7331">
      <number:text>du  </number:text>
      <number:day number:style="long"/>
      <number:text> </number:text>
      <number:month number:textual="true"/>
      <number:text>. </number:text>
      <number:year number:style="long"/>
    </number:date-style>
    <number:date-style style:name="N7330">
      <number:text>Date d'édition : </number:text>
      <number:day number:style="long"/>
      <number:text>/</number:text>
      <number:month number:style="long"/>
      <number:text>/</number:text>
      <number:year number:style="long"/>
    </number:date-style>
    <number:number-style style:name="N7329P0" style:volatile="true">
      <style:text-properties fo:color="#ff0000"/>
      <number:number number:decimal-places="3" number:min-decimal-places="3" number:min-integer-digits="1"/>
    </number:number-style>
    <number:number-style style:name="N7329">
      <number:number number:min-integer-digits="1"/>
      <style:map style:condition="value()&lt;10" style:apply-style-name="N7329P0"/>
    </number:number-style>
    <number:number-style style:name="N7328">
      <number:number number:decimal-places="0" number:min-decimal-places="0" number:min-integer-digits="4">
        <number:embedded-text number:position="2">'</number:embedded-text>
      </number:number>
    </number:number-style>
    <number:number-style style:name="N7327P0" style:volatile="true">
      <number:number number:decimal-places="2" number:min-decimal-places="2" number:min-integer-digits="1" number:grouping="true" number:display-factor="1000000000"/>
    </number:number-style>
    <number:number-style style:name="N7327">
      <style:text-properties fo:color="#ff0000"/>
      <number:text>-</number:text>
      <number:number number:decimal-places="2" number:min-decimal-places="2" number:min-integer-digits="1" number:grouping="true" number:display-factor="1000000000"/>
      <style:map style:condition="value()&gt;=0" style:apply-style-name="N7327P0"/>
    </number:number-style>
    <number:number-style style:name="N7325">
      <number:number number:decimal-places="2" number:min-decimal-places="2" number:min-integer-digits="0"/>
      <number:text>''</number:text>
    </number:number-style>
    <number:number-style style:name="N7324P0" style:volatile="true">
      <style:text-properties fo:color="#ff0000"/>
      <number:number number:decimal-places="4" number:min-decimal-places="4" number:min-integer-digits="1"/>
    </number:number-style>
    <number:number-style style:name="N7324">
      <number:number number:min-integer-digits="1"/>
      <style:map style:condition="value()&lt;10" style:apply-style-name="N7324P0"/>
    </number:number-style>
    <number:date-style style:name="N7323">
      <number:text>0 </number:text>
      <number:month/>
    </number:date-style>
    <number:number-style style:name="N7322P0" style:volatile="true">
      <style:text-properties fo:color="#ff0000"/>
      <number:number number:decimal-places="5" number:min-decimal-places="5" number:min-integer-digits="1"/>
    </number:number-style>
    <number:number-style style:name="N7322">
      <number:number number:min-integer-digits="1"/>
      <style:map style:condition="value()&lt;10" style:apply-style-name="N7322P0"/>
    </number:number-style>
    <number:number-style style:name="N7321">
      <number:number number:decimal-places="1" number:min-decimal-places="1" number:min-integer-digits="1"/>
      <number:text> min s</number:text>
    </number:number-style>
    <number:number-style style:name="N7320P0" style:volatile="true">
      <style:text-properties fo:color="#0000ff"/>
      <number:number number:decimal-places="0" number:min-decimal-places="0" number:min-integer-digits="1"/>
      <number:text> </number:text>
    </number:number-style>
    <number:number-style style:name="N732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320P0"/>
    </number:number-style>
    <number:number-style style:name="N7318">
      <number:number number:decimal-places="2" number:min-decimal-places="2" number:min-integer-digits="1"/>
      <number:text> m  cm</number:text>
    </number:number-style>
    <number:number-style style:name="N7317P0" style:volatile="true">
      <style:text-properties fo:color="#ff0000"/>
      <number:number number:decimal-places="0" number:min-decimal-places="0" number:min-integer-digits="2"/>
      <number:text> ans</number:text>
    </number:number-style>
    <number:number-style style:name="N7317">
      <style:text-properties fo:color="#000000"/>
      <number:number number:decimal-places="0" number:min-decimal-places="0" number:min-integer-digits="2"/>
      <number:text> ans</number:text>
      <style:map style:condition="value()&lt;19.99" style:apply-style-name="N7317P0"/>
    </number:number-style>
    <number:number-style style:name="N7316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7315P0" style:volatile="true">
      <number:number number:decimal-places="0" number:min-decimal-places="0" number:min-integer-digits="1" number:grouping="true"/>
      <number:text> L</number:text>
    </number:number-style>
    <number:number-style style:name="N7315">
      <style:text-properties fo:color="#ff0000"/>
      <number:text>- </number:text>
      <number:number number:decimal-places="0" number:min-decimal-places="0" number:min-integer-digits="1" number:grouping="true"/>
      <number:text> L</number:text>
      <style:map style:condition="value()&gt;=0" style:apply-style-name="N7315P0"/>
    </number:number-style>
    <number:number-style style:name="N7314">
      <number:number number:decimal-places="0" number:min-decimal-places="0" number:min-integer-digits="1" number:grouping="true"/>
      <number:text> L</number:text>
    </number:number-style>
    <number:number-style style:name="N73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1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13">
      <number:text-content/>
      <number:text> </number:text>
      <style:map style:condition="value()&gt;0" style:apply-style-name="N7313P0"/>
      <style:map style:condition="value()&lt;0" style:apply-style-name="N7313P1"/>
      <style:map style:condition="value()=0" style:apply-style-name="N7313P2"/>
    </number:text-style>
    <number:number-style style:name="N7311P0" style:volatile="true">
      <style:text-properties fo:color="#ff0000"/>
      <number:number number:decimal-places="0" number:min-decimal-places="0" number:min-integer-digits="2"/>
      <number:text> ans</number:text>
    </number:number-style>
    <number:number-style style:name="N7311">
      <style:text-properties fo:color="#000000"/>
      <number:number number:decimal-places="0" number:min-decimal-places="0" number:min-integer-digits="2"/>
      <number:text> ans</number:text>
      <style:map style:condition="value()&lt;19.8" style:apply-style-name="N7311P0"/>
    </number:number-style>
    <number:text-style style:name="N7310">
      <number:text-content/>
      <number:text>m</number:text>
      <number:text-content/>
    </number:text-style>
    <number:time-style style:name="N7309">
      <number:hours/>
      <number:text>h</number:text>
      <number:minutes number:style="long"/>
    </number:time-style>
    <number:number-style style:name="N7308P0" style:volatile="true">
      <number:number number:decimal-places="2" number:min-decimal-places="2" number:min-integer-digits="1"/>
      <number:text>,</number:text>
    </number:number-style>
    <number:number-style style:name="N7308">
      <number:text>-</number:text>
      <number:number number:decimal-places="2" number:min-decimal-places="2" number:min-integer-digits="1"/>
      <number:text>,</number:text>
      <style:map style:condition="value()&gt;=0" style:apply-style-name="N7308P0"/>
    </number:number-style>
    <number:number-style style:name="N7307P0" style:volatile="true">
      <style:text-properties fo:color="#000000"/>
      <number:number number:decimal-places="0" number:min-decimal-places="0" number:min-integer-digits="2"/>
      <number:text> ans</number:text>
    </number:number-style>
    <number:number-style style:name="N7307">
      <style:text-properties fo:color="#ff0000"/>
      <number:number number:decimal-places="0" number:min-decimal-places="0" number:min-integer-digits="2"/>
      <number:text> ans</number:text>
      <style:map style:condition="value()&gt;=20" style:apply-style-name="N7307P0"/>
    </number:number-style>
    <number:date-style style:name="N7306">
      <number:text>(</number:text>
      <number:month number:style="long" number:textual="true"/>
      <number:text> </number:text>
      <number:year number:style="long"/>
      <number:text>)</number:text>
    </number:date-style>
    <number:number-style style:name="N7305P0" style:volatile="true">
      <number:number number:decimal-places="2" number:min-decimal-places="2" number:min-integer-digits="2"/>
    </number:number-style>
    <number:number-style style:name="N7305">
      <style:text-properties fo:color="#ff0000"/>
      <number:text>-</number:text>
      <number:number number:decimal-places="2" number:min-decimal-places="2" number:min-integer-digits="2"/>
      <style:map style:condition="value()&gt;=0" style:apply-style-name="N7305P0"/>
    </number:number-style>
    <number:number-style style:name="N7304P0" style:volatile="true">
      <number:number number:decimal-places="2" number:min-decimal-places="2" number:min-integer-digits="1" number:grouping="true"/>
      <number:text> FB</number:text>
    </number:number-style>
    <number:number-style style:name="N7304">
      <style:text-properties fo:color="#ff0000"/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7304P0"/>
    </number:number-style>
    <number:number-style style:name="N7303">
      <number:text> + </number:text>
    </number:number-style>
    <number:number-style style:name="N7302P0" style:volatile="true">
      <number:number number:decimal-places="0" number:min-decimal-places="0" number:min-integer-digits="1" number:grouping="true"/>
    </number:number-style>
    <number:number-style style:name="N7302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7302P0"/>
    </number:number-style>
    <number:number-style style:name="N7301">
      <number:text>0 00 00 00 000 000</number:text>
    </number:number-style>
    <number:date-style style:name="N7300">
      <number:year/>
      <number:text>ANS</number:text>
    </number:date-style>
    <number:number-style style:name="N7299">
      <number:text> + </number:text>
      <number:number number:decimal-places="0" number:min-decimal-places="0" number:min-integer-digits="1"/>
    </number:number-style>
    <number:date-style style:name="N7298">
      <number:year/>
      <number:text> ANS</number:text>
    </number:date-style>
    <number:number-style style:name="N7297">
      <number:number number:decimal-places="0" number:min-decimal-places="0" number:min-integer-digits="1" number:display-factor="1000000000"/>
      <number:text>HEURES /GENDARMES</number:text>
    </number:number-style>
    <number:date-style style:name="N7296">
      <number:year/>
      <number:text>  ANS</number:text>
    </number:date-style>
    <number:number-style style:name="N7295">
      <number:number number:decimal-places="0" number:min-decimal-places="0" number:min-integer-digits="4"/>
      <number:text> m</number:text>
    </number:number-style>
    <number:number-style style:name="N7294">
      <number:number number:decimal-places="0" number:min-decimal-places="0" number:min-integer-digits="2"/>
      <number:text> / 27</number:text>
    </number:number-style>
    <number:currency-style style:name="N7293">
      <number:number number:decimal-places="0" number:min-decimal-places="0" number:min-integer-digits="1" number:grouping="true" number:display-factor="1000"/>
      <number:text> </number:text>
      <number:currency-symbol>Portable</number:currency-symbol>
    </number:currency-style>
    <number:number-style style:name="N7292">
      <number:number number:decimal-places="0" number:min-decimal-places="0" number:min-integer-digits="1"/>
      <number:text> $</number:text>
    </number:number-style>
    <number:number-style style:name="N7291">
      <number:number number:decimal-places="0" number:min-decimal-places="0" number:min-integer-digits="17">
        <number:embedded-text number:position="16"> </number:embedded-text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290">
      <number:number number:decimal-places="3" number:min-decimal-places="3" number:min-integer-digits="1"/>
      <number:text> %</number:text>
    </number:number-style>
    <number:date-style style:name="N7289">
      <number:day number:style="long"/>
      <number:text> </number:text>
      <number:month number:textual="true"/>
      <number:text> </number:text>
      <number:year number:style="long"/>
      <number:text>.</number:text>
    </number:date-style>
    <number:number-style style:name="N7288">
      <number:number number:decimal-places="0" number:min-decimal-places="0" number:min-integer-digits="1"/>
      <number:text> #</number:text>
    </number:number-style>
    <number:number-style style:name="N7287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286">
      <number:text>Total des mouvemnts </number:text>
      <number:number number:decimal-places="0" number:min-decimal-places="0" number:min-integer-digits="2"/>
    </number:number-style>
    <number:number-style style:name="N7285">
      <number:text>Disponible global (avec réserve CDR et renforts)  </number:text>
      <number:number number:decimal-places="0" number:min-decimal-places="0" number:min-integer-digits="7"/>
    </number:number-style>
    <number:number-style style:name="N7284">
      <number:number number:decimal-places="0" number:min-decimal-places="0" number:min-integer-digits="2"/>
      <number:text> Total des mouvements</number:text>
    </number:number-style>
    <number:currency-style style:name="N7283">
      <number:number number:decimal-places="0" number:min-decimal-places="0" number:min-integer-digits="0" number:grouping="true" number:display-factor="1000"/>
      <number:text> </number:text>
      <number:currency-symbol>Portable</number:currency-symbol>
    </number:currency-style>
    <number:number-style style:name="N7282" number:title="Défini par l'utilisateur">
      <number:text>0,00‰</number:text>
    </number:number-style>
    <number:number-style style:name="N7281P0" style:volatile="true">
      <number:number number:decimal-places="0" number:min-decimal-places="0" number:min-integer-digits="1"/>
      <number:text> jours</number:text>
    </number:number-style>
    <number:number-style style:name="N7281">
      <number:number number:decimal-places="0" number:min-decimal-places="0" number:min-integer-digits="1"/>
      <number:text> jour</number:text>
      <style:map style:condition="value()&gt;1" style:apply-style-name="N7281P0"/>
    </number:number-style>
    <number:number-style style:name="N7280">
      <number:number number:decimal-places="0" number:min-decimal-places="0" number:min-integer-digits="2"/>
      <number:text> J</number:text>
    </number:number-style>
    <number:date-style style:name="N7279">
      <number:text> DANS LES ECURIES AU </number:text>
      <number:day number:style="long"/>
      <number:text>/</number:text>
      <number:month number:style="long"/>
      <number:text>/</number:text>
      <number:year number:style="long"/>
    </number:date-style>
    <number:number-style style:name="N7278">
      <number:text>Période de   </number:text>
      <number:number number:decimal-places="2" number:min-decimal-places="2" number:min-integer-digits="1"/>
    </number:number-style>
    <number:number-style style:name="N7277">
      <number:text>N° </number:text>
      <number:number number:decimal-places="0" number:min-decimal-places="0" number:min-integer-digits="1"/>
      <number:text> /MAT</number:text>
    </number:number-style>
    <number:number-style style:name="N7276">
      <number:number number:decimal-places="0" number:min-decimal-places="0" number:min-integer-digits="1"/>
      <number:text> jour</number:text>
    </number:number-style>
    <number:number-style style:name="N7275P0" style:volatile="true">
      <number:number number:decimal-places="0" number:min-decimal-places="0" number:min-integer-digits="2"/>
    </number:number-style>
    <number:number-style style:name="N7275P1" style:volatile="true">
      <style:text-properties fo:color="#ff0000"/>
      <number:text>-</number:text>
      <number:number number:decimal-places="0" number:min-decimal-places="0" number:min-integer-digits="2"/>
    </number:number-style>
    <number:number-style style:name="N7275">
      <number:text/>
      <style:map style:condition="value()&gt;0" style:apply-style-name="N7275P0"/>
      <style:map style:condition="value()&lt;0" style:apply-style-name="N7275P1"/>
    </number:number-style>
    <number:number-style style:name="N7273">
      <number:number number:decimal-places="0" number:min-decimal-places="0" number:min-integer-digits="13">
        <number:embedded-text number:position="6"> - </number:embedded-text>
        <number:embedded-text number:position="4">/</number:embedded-text>
        <number:embedded-text number:position="2">/</number:embedded-text>
      </number:number>
    </number:number-style>
    <number:number-style style:name="N7272P0" style:volatile="true">
      <number:number number:decimal-places="0" number:min-decimal-places="0" number:min-integer-digits="1"/>
    </number:number-style>
    <number:number-style style:name="N7272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7272">
      <number:text/>
      <style:map style:condition="value()&gt;0" style:apply-style-name="N7272P0"/>
      <style:map style:condition="value()&lt;0" style:apply-style-name="N7272P1"/>
    </number:number-style>
    <number:number-style style:name="N7271">
      <number:number number:decimal-places="0" number:min-decimal-places="0" number:min-integer-digits="3"/>
      <number:text> cm</number:text>
    </number:number-style>
    <number:number-style style:name="N7270">
      <number:text> Nom </number:text>
      <number:number number:min-integer-digits="1"/>
    </number:number-style>
    <number:number-style style:name="N7269">
      <number:text>#</number:text>
      <number:number number:decimal-places="0" number:min-decimal-places="0" number:min-integer-digits="1"/>
    </number:number-style>
    <number:number-style style:name="N7268">
      <number:number number:min-integer-digits="1"/>
      <number:text> Jrs </number:text>
    </number:number-style>
    <number:currency-style style:name="N7267P0" style:volatile="true">
      <number:number number:decimal-places="0" number:min-decimal-places="0" number:min-integer-digits="0"/>
      <number:text> </number:text>
      <number:currency-symbol>Portable</number:currency-symbol>
    </number:currency-style>
    <number:currency-style style:name="N7267">
      <number:text>-</number:text>
      <number:number number:decimal-places="0" number:min-decimal-places="0" number:min-integer-digits="0"/>
      <number:text> </number:text>
      <number:currency-symbol>Portable</number:currency-symbol>
      <style:map style:condition="value()&gt;=0" style:apply-style-name="N7267P0"/>
    </number:currency-style>
    <number:number-style style:name="N7265">
      <number:text>## ## ## ## #0</number:text>
    </number:number-style>
    <number:number-style style:name="N7264">
      <number:number number:decimal-places="0" number:min-decimal-places="0" number:min-integer-digits="1" number:grouping="true"/>
      <number:text> km </number:text>
    </number:number-style>
    <number:number-style style:name="N7263">
      <number:text>3M = </number:text>
      <number:number number:min-integer-digits="1"/>
    </number:number-style>
    <number:date-style style:name="N7262">
      <number:text>Effectif réalisé au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7261">
      <number:year/>
      <number:text> an(s) </number:text>
      <number:month number:style="long"/>
      <number:text> mois</number:text>
    </number:date-style>
    <number:number-style style:name="N7260">
      <number:text>Dont </number:text>
      <number:number number:decimal-places="0" number:min-decimal-places="0" number:min-integer-digits="0"/>
      <number:text> OPJ</number:text>
    </number:number-style>
    <number:date-style style:name="N7259">
      <number:day number:style="long"/>
      <number:text> </number:text>
      <number:month number:style="long"/>
      <number:text> </number:text>
      <number:year number:style="long"/>
      <number:text>.</number:text>
    </number:date-style>
    <number:number-style style:name="N7258">
      <number:text>Reste </number:text>
      <number:number number:min-integer-digits="1"/>
    </number:number-style>
    <number:number-style style:name="N7257P0" style:volatile="true">
      <number:number number:decimal-places="0" number:min-decimal-places="0" number:min-integer-digits="1"/>
      <number:text> ème</number:text>
    </number:number-style>
    <number:number-style style:name="N7257">
      <number:number number:decimal-places="0" number:min-decimal-places="0" number:min-integer-digits="1"/>
      <number:text> er</number:text>
      <style:map style:condition="value()&gt;1" style:apply-style-name="N7257P0"/>
    </number:number-style>
    <number:number-style style:name="N7256">
      <number:text>reste </number:text>
      <number:number number:min-integer-digits="1"/>
    </number:number-style>
    <number:date-style style:name="N7255">
      <number:text>Mois : </number:text>
      <number:month number:style="long" number:textual="true"/>
      <number:text>  </number:text>
      <number:year number:style="long"/>
    </number:date-style>
    <number:number-style style:name="N7254P0" style:volatile="true">
      <style:text-properties fo:color="#00ffff"/>
      <number:number number:min-integer-digits="1"/>
    </number:number-style>
    <number:number-style style:name="N7254P1" style:volatile="true">
      <number:number number:min-integer-digits="1"/>
    </number:number-style>
    <number:number-style style:name="N7254">
      <number:number number:min-integer-digits="1"/>
      <style:map style:condition="value()=180" style:apply-style-name="N7254P0"/>
      <style:map style:condition="value()=0" style:apply-style-name="N7254P1"/>
    </number:number-style>
    <number:number-style style:name="N7253">
      <number:text>Il reste encore </number:text>
      <number:number number:decimal-places="0" number:min-decimal-places="0" number:min-integer-digits="1"/>
      <number:text> avant la fin du stage !</number:text>
    </number:number-style>
    <number:number-style style:name="N7252">
      <number:number number:decimal-places="0" number:min-decimal-places="0" number:min-integer-digits="4">
        <number:embedded-text number:position="2"> /</number:embedded-text>
      </number:number>
    </number:number-style>
    <number:currency-style style:name="N7251">
      <number:number number:decimal-places="0" number:min-decimal-places="0" number:min-integer-digits="1" number:grouping="true" number:display-factor="1000"/>
      <number:text> </number:text>
      <number:currency-symbol>Port</number:currency-symbol>
    </number:currency-style>
    <number:number-style style:name="N7250P0" style:volatile="true">
      <number:number number:decimal-places="0" number:min-decimal-places="0" number:min-integer-digits="1" number:grouping="true" number:display-factor="1000000000"/>
    </number:number-style>
    <number:number-style style:name="N7250">
      <style:text-properties fo:color="#00ffff"/>
      <number:text>-</number:text>
      <number:number number:decimal-places="0" number:min-decimal-places="0" number:min-integer-digits="1" number:grouping="true" number:display-factor="1000000000"/>
      <style:map style:condition="value()&gt;=0" style:apply-style-name="N7250P0"/>
    </number:number-style>
    <number:number-style style:name="N7248">
      <number:text>Il reste encore </number:text>
      <number:number number:decimal-places="0" number:min-decimal-places="0" number:min-integer-digits="1"/>
      <number:text> jours avant la fin du stage !</number:text>
    </number:number-style>
    <number:number-style style:name="N7247">
      <number:number number:min-integer-digits="1"/>
      <number:text>  / </number:text>
    </number:number-style>
    <number:number-style style:name="N7246">
      <number:text>Période de  </number:text>
      <number:number number:decimal-places="2" number:min-decimal-places="2" number:min-integer-digits="1"/>
    </number:number-style>
    <number:date-style style:name="N7245">
      <number:text> A Saint-Germain en Laye,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244">
      <number:text>Il reste encore </number:text>
      <number:number number:decimal-places="0" number:min-decimal-places="0" number:min-integer-digits="1"/>
      <number:text> jours avant la fin du stage</number:text>
    </number:number-style>
    <number:number-style style:name="N7243">
      <number:number number:min-integer-digits="1"/>
      <number:text> primes individuelles et exceptionnelles</number:text>
    </number:number-style>
    <number:number-style style:name="N7242">
      <number:number number:min-integer-digits="1"/>
      <number:text> trimestres</number:text>
    </number:number-style>
    <number:number-style style:name="N7241">
      <number:number number:decimal-places="0" number:min-decimal-places="0" number:min-integer-digits="1"/>
      <number:text> /MAT/STG/03</number:text>
    </number:number-style>
    <number:number-style style:name="N7240P0" style:volatile="true">
      <number:number number:decimal-places="0" number:min-decimal-places="0" number:min-integer-digits="1"/>
      <number:text> ème</number:text>
    </number:number-style>
    <number:number-style style:name="N7240">
      <number:number number:decimal-places="0" number:min-decimal-places="0" number:min-integer-digits="1"/>
      <number:text> ère</number:text>
      <style:map style:condition="value()&gt;1" style:apply-style-name="N7240P0"/>
    </number:number-style>
    <number:date-style style:name="N7239">
      <number:text>Date :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238">
      <number:text>0.00.00.00.000.000</number:text>
    </number:number-style>
    <number:number-style style:name="N7237">
      <number:text>Temps de présence au </number:text>
      <number:number number:min-integer-digits="1"/>
    </number:number-style>
    <number:number-style style:name="N7236P0" style:volatile="true">
      <number:number number:decimal-places="0" number:min-decimal-places="0" number:min-integer-digits="1"/>
      <number:text> ème semaine</number:text>
    </number:number-style>
    <number:number-style style:name="N7236">
      <number:number number:decimal-places="0" number:min-decimal-places="0" number:min-integer-digits="1"/>
      <number:text> ère semaine</number:text>
      <style:map style:condition="value()&gt;1" style:apply-style-name="N7236P0"/>
    </number:number-style>
    <number:number-style style:name="N7235">
      <number:text>xx ans</number:text>
    </number:number-style>
    <number:date-style style:name="N7234">
      <number:day number:style="long"/>
      <number:text>/</number:text>
      <number:month number:style="long"/>
      <number:text>/</number:text>
      <number:year number:style="long"/>
      <number:text>.</number:text>
    </number:date-style>
    <number:number-style style:name="N7233">
      <number:number number:decimal-places="0" number:min-decimal-places="0" number:min-integer-digits="1" number:grouping="true" number:display-factor="1000"/>
      <number:text>jours</number:text>
    </number:number-style>
    <number:number-style style:name="N7232P0" style:volatile="true">
      <number:number number:decimal-places="0" number:min-decimal-places="0" number:min-integer-digits="2"/>
      <number:text> ère SEMAINE</number:text>
    </number:number-style>
    <number:number-style style:name="N7232P1" style:volatile="true">
      <number:number number:decimal-places="0" number:min-decimal-places="0" number:min-integer-digits="2"/>
      <number:text> ème SEMAINE</number:text>
    </number:number-style>
    <number:number-style style:name="N7232">
      <number:number number:min-integer-digits="1"/>
      <style:map style:condition="value()=1" style:apply-style-name="N7232P0"/>
      <style:map style:condition="value()&gt;1" style:apply-style-name="N7232P1"/>
    </number:number-style>
    <number:number-style style:name="N7231">
      <number:number number:decimal-places="0" number:min-decimal-places="0" number:min-integer-digits="1" number:grouping="true"/>
      <number:text>. j</number:text>
    </number:number-style>
    <number:text-style style:name="N7230">
      <number:text>Période de </number:text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7229">
      <number:number number:decimal-places="0" number:min-decimal-places="0" number:min-integer-digits="1" number:grouping="true"/>
      <number:text>j</number:text>
    </number:number-style>
    <number:number-style style:name="N7228P0" style:volatile="true">
      <number:number number:decimal-places="0" number:min-decimal-places="0" number:min-integer-digits="2"/>
      <number:text> ère semaine</number:text>
    </number:number-style>
    <number:number-style style:name="N7228P1" style:volatile="true">
      <number:number number:decimal-places="0" number:min-decimal-places="0" number:min-integer-digits="2"/>
      <number:text> ème semaine</number:text>
    </number:number-style>
    <number:number-style style:name="N7228">
      <number:number number:min-integer-digits="1"/>
      <style:map style:condition="value()=1" style:apply-style-name="N7228P0"/>
      <style:map style:condition="value()&gt;1" style:apply-style-name="N7228P1"/>
    </number:number-style>
    <number:number-style style:name="N7227">
      <number:text>outre-mer </number:text>
      <number:number number:decimal-places="0" number:min-decimal-places="0" number:min-integer-digits="1" number:grouping="true"/>
      <number:text> €</number:text>
    </number:number-style>
    <number:currency-style style:name="N7226">
      <number:text> </number:text>
      <number:currency-symbol>BR</number:currency-symbol>
    </number:currency-style>
    <number:number-style style:name="N7225">
      <number:text>métropole </number:text>
      <number:number number:decimal-places="0" number:min-decimal-places="0" number:min-integer-digits="1"/>
      <number:text> j.</number:text>
    </number:number-style>
    <number:number-style style:name="N7224P0" style:volatile="true">
      <number:number number:decimal-places="0" number:min-decimal-places="0" number:min-integer-digits="1"/>
      <number:text>ème STAGE</number:text>
    </number:number-style>
    <number:number-style style:name="N7224">
      <number:number number:decimal-places="0" number:min-decimal-places="0" number:min-integer-digits="1"/>
      <number:text>er STAGE</number:text>
      <style:map style:condition="value()&gt;1" style:apply-style-name="N7224P0"/>
    </number:number-style>
    <number:number-style style:name="N7223">
      <number:text>Mineurs </number:text>
      <number:number number:decimal-places="0" number:min-decimal-places="0" number:min-integer-digits="1"/>
    </number:number-style>
    <number:number-style style:name="N7222P0" style:volatile="true">
      <number:number number:decimal-places="0" number:min-decimal-places="0" number:min-integer-digits="1"/>
      <number:text>EME COMPAGNIE</number:text>
    </number:number-style>
    <number:number-style style:name="N7222">
      <number:number number:decimal-places="0" number:min-decimal-places="0" number:min-integer-digits="1"/>
      <number:text>ERE COMPAGNIE</number:text>
      <style:map style:condition="value()&gt;1" style:apply-style-name="N7222P0"/>
    </number:number-style>
    <number:number-style style:name="N7221P0" style:volatile="true">
      <number:number number:decimal-places="0" number:min-decimal-places="0" number:min-integer-digits="5"/>
    </number:number-style>
    <number:number-style style:name="N7221">
      <style:text-properties fo:color="#ff0000"/>
      <number:text>-</number:text>
      <number:number number:decimal-places="0" number:min-decimal-places="0" number:min-integer-digits="5"/>
      <style:map style:condition="value()&gt;=0" style:apply-style-name="N7221P0"/>
    </number:number-style>
    <number:number-style style:name="N7220">
      <number:number number:decimal-places="0" number:min-decimal-places="0" number:min-integer-digits="5"/>
    </number:number-style>
    <number:number-style style:name="N7219P0" style:volatile="true">
      <style:text-properties fo:color="#ff0000"/>
      <number:number number:decimal-places="2" number:min-decimal-places="2" number:min-integer-digits="1" number:grouping="true"/>
      <number:text>   </number:text>
    </number:number-style>
    <number:number-style style:name="N7219P1" style:volatile="true">
      <style:text-properties fo:color="#ff0000"/>
      <number:text>-</number:text>
      <number:number number:decimal-places="2" number:min-decimal-places="2" number:min-integer-digits="1" number:grouping="true"/>
      <number:text>   </number:text>
    </number:number-style>
    <number:number-style style:name="N7219">
      <style:text-properties fo:color="#0000ff"/>
      <number:text> ZERO</number:text>
      <style:map style:condition="value()&gt;0" style:apply-style-name="N7219P0"/>
      <style:map style:condition="value()&lt;0" style:apply-style-name="N7219P1"/>
    </number:number-style>
    <number:number-style style:name="N7217">
      <number:text>nombre de mois sur le quel est réparti l'engagement du budget RCS : </number:text>
      <number:number number:decimal-places="0" number:min-decimal-places="0" number:min-integer-digits="1"/>
    </number:number-style>
    <number:number-style style:name="N7216P0" style:volatile="true">
      <number:number number:decimal-places="0" number:min-decimal-places="0" number:min-integer-digits="1"/>
      <number:text>ère semaine de l'incorporation</number:text>
    </number:number-style>
    <number:number-style style:name="N7216">
      <number:number number:decimal-places="0" number:min-decimal-places="0" number:min-integer-digits="1"/>
      <number:text>ème semaine de l'incorporation</number:text>
      <style:map style:condition="value()=1" style:apply-style-name="N7216P0"/>
    </number:number-style>
    <number:number-style style:name="N7215">
      <number:text>RC - Semaine </number:text>
      <number:number number:decimal-places="0" number:min-decimal-places="0" number:min-integer-digits="1"/>
    </number:number-style>
    <number:number-style style:name="N7214">
      <number:text>POOL = </number:text>
      <number:number number:decimal-places="2" number:min-decimal-places="2" number:min-integer-digits="1" number:grouping="true"/>
      <number:text> €</number:text>
    </number:number-style>
    <number:number-style style:name="N7213">
      <number:text>N° </number:text>
      <number:number number:decimal-places="0" number:min-decimal-places="0" number:min-integer-digits="1"/>
      <number:text> /2</number:text>
    </number:number-style>
    <number:number-style style:name="N7212P0" style:volatile="true">
      <number:text>Il reste encore </number:text>
      <number:number number:decimal-places="0" number:min-decimal-places="0" number:min-integer-digits="1"/>
      <number:text> jour avant la fin du stage</number:text>
    </number:number-style>
    <number:number-style style:name="N7212">
      <number:text>Il reste encore </number:text>
      <number:number number:decimal-places="0" number:min-decimal-places="0" number:min-integer-digits="1"/>
      <number:text> jours avant la fin du stage</number:text>
      <style:map style:condition="value()=1" style:apply-style-name="N7212P0"/>
    </number:number-style>
    <number:number-style style:name="N7211">
      <number:text>Coût journalier de :  </number:text>
      <number:number number:decimal-places="2" number:min-decimal-places="2" number:min-integer-digits="1" number:grouping="true"/>
      <number:text> €</number:text>
    </number:number-style>
    <number:number-style style:name="N7210">
      <number:number number:decimal-places="0" number:min-decimal-places="0" number:min-integer-digits="5" number:display-factor="1000">
        <number:embedded-text number:position="2">8</number:embedded-text>
      </number:number>
    </number:number-style>
    <number:date-style style:name="N7209">
      <number:text> Reliquat </number:text>
      <number:year number:style="long"/>
    </number:date-style>
    <number:number-style style:name="N7208P0" style:volatile="true">
      <number:number number:decimal-places="0" number:min-decimal-places="0" number:min-integer-digits="1"/>
      <number:text>ère semaine du stage</number:text>
    </number:number-style>
    <number:number-style style:name="N7208">
      <number:number number:decimal-places="0" number:min-decimal-places="0" number:min-integer-digits="1"/>
      <number:text>ème semaine du stage</number:text>
      <style:map style:condition="value()=1" style:apply-style-name="N7208P0"/>
    </number:number-style>
    <number:date-style style:name="N7207">
      <number:text>Reliquat de l'année précédente   </number:text>
      <number:year number:style="long"/>
    </number:date-style>
    <number:number-style style:name="N7206">
      <number:number number:decimal-places="0" number:min-decimal-places="0" number:min-integer-digits="1"/>
      <number:text>   HEURES /GENDARMES</number:text>
    </number:number-style>
    <number:number-style style:name="N7205">
      <number:text>Non perçu : </number:text>
      <number:number number:decimal-places="0" number:min-decimal-places="0" number:min-integer-digits="1"/>
    </number:number-style>
    <number:number-style style:name="N7204">
      <number:text>SUIVI DES EFFECTIFS DE LA </number:text>
      <number:number number:decimal-places="0" number:min-decimal-places="0" number:min-integer-digits="1"/>
      <number:text>"</number:text>
    </number:number-style>
    <number:number-style style:name="N7203">
      <number:text>N° </number:text>
      <number:number number:decimal-places="0" number:min-decimal-places="0" number:min-integer-digits="1"/>
      <number:text> /MAT/2002</number:text>
    </number:number-style>
    <number:number-style style:name="N7202">
      <number:text>  / 2</number:text>
    </number:number-style>
    <number:number-style style:name="N7201P0" style:volatile="true">
      <number:number number:decimal-places="0" number:min-decimal-places="0" number:min-integer-digits="1"/>
      <number:text> jours</number:text>
    </number:number-style>
    <number:number-style style:name="N7201">
      <style:text-properties fo:color="#ff0000"/>
      <number:text>-</number:text>
      <number:number number:decimal-places="0" number:min-decimal-places="0" number:min-integer-digits="1"/>
      <number:text> jours</number:text>
      <style:map style:condition="value()&gt;=0" style:apply-style-name="N7201P0"/>
    </number:number-style>
    <number:number-style style:name="N7200">
      <number:text>SUIVI DES EFFECTIFS DE LA </number:text>
      <number:number number:decimal-places="0" number:min-decimal-places="0" number:min-integer-digits="1"/>
    </number:number-style>
    <number:number-style style:name="N7199">
      <number:text>PERCU -  </number:text>
      <number:number number:decimal-places="0" number:min-decimal-places="0" number:min-integer-digits="1"/>
    </number:number-style>
    <number:percentage-style style:name="N7198">
      <number:text>Taux conso théo prorata temporis   </number:text>
      <number:number number:decimal-places="2" number:min-decimal-places="2" number:min-integer-digits="1"/>
      <number:text>%</number:text>
    </number:percentage-style>
    <number:currency-style style:name="N719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97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9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197">
      <number:text-content/>
      <number:text> </number:text>
      <style:map style:condition="value()&gt;0" style:apply-style-name="N7197P0"/>
      <style:map style:condition="value()&lt;0" style:apply-style-name="N7197P1"/>
      <style:map style:condition="value()=0" style:apply-style-name="N7197P2"/>
    </number:text-style>
    <number:date-style style:name="N7195">
      <number:text>TABL</number:text>
      <number:year/>
      <number:text>AU D</number:text>
      <number:year/>
      <number:text> BO</number:text>
      <number:year number:style="long"/>
      <number:text>D D</number:text>
      <number:year/>
      <number:text> LA 0</number:text>
      <number:year/>
      <number:month/>
      <number:year/>
      <number:text> CO</number:text>
      <number:month/>
      <number:text>PA</number:text>
      <number:era/>
      <number:text>NI</number:text>
      <number:year/>
    </number:date-style>
    <number:number-style style:name="N7194">
      <number:text>TABLEAU DE BORD DE LA </number:text>
      <number:number number:decimal-places="0" number:min-decimal-places="0" number:min-integer-digits="1"/>
      <number:text>EME COMPAGNIE</number:text>
    </number:number-style>
    <number:number-style style:name="N7193">
      <number:text>NON PERCU -  </number:text>
      <number:number number:decimal-places="0" number:min-decimal-places="0" number:min-integer-digits="1"/>
    </number:number-style>
    <number:number-style style:name="N7192P0" style:volatile="true">
      <number:text>TABLEAU DE BORD DE LA </number:text>
      <number:number number:decimal-places="0" number:min-decimal-places="0" number:min-integer-digits="1"/>
      <number:text>ERE COMPAGNIE</number:text>
    </number:number-style>
    <number:number-style style:name="N7192">
      <number:text>TABLEAU DE BORD DE LA </number:text>
      <number:number number:decimal-places="0" number:min-decimal-places="0" number:min-integer-digits="1"/>
      <number:text>EME COMPAGNIE</number:text>
      <style:map style:condition="value()=1" style:apply-style-name="N7192P0"/>
    </number:number-style>
    <number:date-style style:name="N7191">
      <number:day-of-week number:style="long"/>
      <number:text> </number:text>
      <number:day/>
      <number:text> </number:text>
    </number:date-style>
    <number:number-style style:name="N7190P0" style:volatile="true">
      <number:text>ENTRETIEN VL TACTIQUES (01-01-MD)  =  </number:text>
      <number:number number:decimal-places="0" number:min-decimal-places="0" number:min-integer-digits="1" number:grouping="true"/>
      <number:text> €</number:text>
    </number:number-style>
    <number:number-style style:name="N719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190P0"/>
    </number:number-style>
    <number:number-style style:name="N7188">
      <number:text>780025000 </number:text>
      <number:number number:decimal-places="0" number:min-decimal-places="0" number:min-integer-digits="0"/>
    </number:number-style>
    <number:number-style style:name="N7187">
      <number:text>CCH </number:text>
      <number:number number:decimal-places="0" number:min-decimal-places="0" number:min-integer-digits="3"/>
    </number:number-style>
    <number:number-style style:name="N7186">
      <number:text>I </number:text>
    </number:number-style>
    <number:number-style style:name="N7185">
      <number:text> &gt; </number:text>
      <number:number number:min-integer-digits="1"/>
    </number:number-style>
    <number:date-style style:name="N7184">
      <number:text>Mise à jour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183P0" style:volatile="true">
      <number:number number:decimal-places="0" number:min-decimal-places="0" number:min-integer-digits="1"/>
      <number:text>ère compagnie</number:text>
    </number:number-style>
    <number:number-style style:name="N7183">
      <number:number number:decimal-places="0" number:min-decimal-places="0" number:min-integer-digits="1"/>
      <number:text>"ème compagnie</number:text>
      <style:map style:condition="value()=1" style:apply-style-name="N7183P0"/>
    </number:number-style>
    <number:number-style style:name="N7182">
      <number:number number:decimal-places="0" number:min-decimal-places="0" number:min-integer-digits="6">
        <number:embedded-text number:position="4">ans </number:embedded-text>
        <number:embedded-text number:position="2">mois </number:embedded-text>
      </number:number>
      <number:text>jours</number:text>
    </number:number-style>
    <number:number-style style:name="N7181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7180">
      <number:text>F. </number:text>
      <number:number number:decimal-places="0" number:min-decimal-places="0" number:min-integer-digits="1"/>
    </number:number-style>
    <number:number-style style:name="N7179P0" style:volatile="true">
      <number:number number:decimal-places="0" number:min-decimal-places="0" number:min-integer-digits="1"/>
      <number:text>ère compagnie</number:text>
    </number:number-style>
    <number:number-style style:name="N7179">
      <number:number number:decimal-places="0" number:min-decimal-places="0" number:min-integer-digits="1"/>
      <number:text>ème compagnie</number:text>
      <style:map style:condition="value()=1" style:apply-style-name="N7179P0"/>
    </number:number-style>
    <number:date-style style:name="N7178">
      <number:text>du </number:text>
      <number:day number:style="long"/>
      <number:text> </number:text>
      <number:month number:textual="true"/>
      <number:text> </number:text>
      <number:year number:style="long"/>
    </number:date-style>
    <number:number-style style:name="N7177">
      <number:text> </number:text>
      <number:number number:decimal-places="1" number:min-decimal-places="1" number:min-integer-digits="0"/>
    </number:number-style>
    <number:date-style style:name="N7176">
      <number:day number:style="long"/>
      <number:text>jours </number:text>
      <number:month number:style="long"/>
      <number:text>mois </number:text>
      <number:year/>
      <number:text>ans</number:text>
    </number:date-style>
    <number:number-style style:name="N7175P0" style:volatile="true">
      <number:text>+</number:text>
      <number:number number:decimal-places="1" number:min-decimal-places="1" number:min-integer-digits="1" number:grouping="true"/>
      <number:text> point(s)</number:text>
    </number:number-style>
    <number:number-style style:name="N7175">
      <number:text>-</number:text>
      <number:number number:decimal-places="1" number:min-decimal-places="1" number:min-integer-digits="1" number:grouping="true"/>
      <number:text> point(s)</number:text>
      <style:map style:condition="value()&gt;=0" style:apply-style-name="N7175P0"/>
    </number:number-style>
    <number:date-style style:name="N7173">
      <number:year/>
      <number:text>ans </number:text>
      <number:month number:style="long"/>
      <number:text>mois </number:text>
      <number:day number:style="long"/>
      <number:text>jours</number:text>
    </number:date-style>
    <number:number-style style:name="N7172">
      <number:number number:decimal-places="0" number:min-decimal-places="0" number:min-integer-digits="0" number:grouping="true"/>
      <number:text>/2.EGR/BRH</number:text>
    </number:number-style>
    <number:number-style style:name="N7171">
      <number:text>OPJ = </number:text>
      <number:number number:decimal-places="0" number:min-decimal-places="0" number:min-integer-digits="0"/>
    </number:number-style>
    <number:number-style style:name="N7170">
      <number:number number:decimal-places="0" number:min-decimal-places="0" number:min-integer-digits="10">
        <number:embedded-text number:position="8"> </number:embedded-text>
        <number:embedded-text number:position="5"> </number:embedded-text>
      </number:number>
    </number:number-style>
    <number:number-style style:name="N7169">
      <number:text>(OPJ = </number:text>
      <number:number number:decimal-places="0" number:min-decimal-places="0" number:min-integer-digits="0"/>
      <number:text> )</number:text>
    </number:number-style>
    <number:number-style style:name="N7168">
      <number:number number:decimal-places="0" number:min-decimal-places="0" number:min-integer-digits="0"/>
      <number:text>/2.EGR/BRH</number:text>
    </number:number-style>
    <number:number-style style:name="N7167P0" style:volatile="true">
      <number:number number:decimal-places="2" number:min-decimal-places="2" number:min-integer-digits="1" number:display-factor="1000"/>
    </number:number-style>
    <number:date-style style:name="N7167">
      <number:text>c</number:text>
      <number:month/>
      <style:map style:condition="value()&gt;=0" style:apply-style-name="N7167P0"/>
    </number:date-style>
    <number:date-style style:name="N7166">
      <number:text> Mois de     </number:text>
      <number:month number:style="long" number:textual="true"/>
      <number:text> </number:text>
      <number:year number:style="long"/>
    </number:date-style>
    <number:number-style style:name="N7165">
      <number:number number:decimal-places="0" number:min-decimal-places="0" number:min-integer-digits="0"/>
      <number:text>" (avec PAC)</number:text>
    </number:number-style>
    <number:number-style style:name="N7164">
      <number:number number:decimal-places="0" number:min-decimal-places="0" number:min-integer-digits="0">
        <number:embedded-text number:position="6">.</number:embedded-text>
        <number:embedded-text number:position="3">.</number:embedded-text>
      </number:number>
    </number:number-style>
    <number:date-style style:name="N7163">
      <number:year/>
      <number:text> +</number:text>
    </number:date-style>
    <number:number-style style:name="N7162">
      <number:number number:decimal-places="0" number:min-decimal-places="0" number:min-integer-digits="5"/>
      <number:text> B</number:text>
    </number:number-style>
    <number:number-style style:name="N7161">
      <number:number number:decimal-places="0" number:min-decimal-places="0" number:min-integer-digits="0"/>
      <number:text> (avec PAC)</number:text>
    </number:number-style>
    <number:number-style style:name="N7160P0" style:volatile="true">
      <number:text>ENTRETIEN LOCATIF (01-02-MC)  =  </number:text>
      <number:number number:decimal-places="0" number:min-decimal-places="0" number:min-integer-digits="1" number:grouping="true"/>
      <number:text> €</number:text>
    </number:number-style>
    <number:number-style style:name="N7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160P0"/>
    </number:number-style>
    <number:number-style style:name="N7158">
      <number:text>EFFECTIF ~ T.E.R.  </number:text>
      <number:number number:decimal-places="0" number:min-decimal-places="0" number:min-integer-digits="1"/>
      <number:text> (avec PAC)</number:text>
    </number:number-style>
    <number:date-style style:name="N7157">
      <number:day/>
      <number:text>/</number:text>
      <number:year number:style="long"/>
    </number:date-style>
    <number:number-style style:name="N7156">
      <number:text>'</number:text>
      <number:number number:decimal-places="0" number:min-decimal-places="0" number:min-integer-digits="5"/>
    </number:number-style>
    <number:date-style style:name="N7155">
      <number:text>PREVISION SERVICES ESI  ~  SEMAINE   </number:text>
      <number:week-of-year/>
    </number:date-style>
    <number:number-style style:name="N7154">
      <number:number number:decimal-places="0" number:min-decimal-places="0" number:min-integer-digits="0"/>
      <number:text> [avec PAC]</number:text>
    </number:number-style>
    <number:number-style style:name="N7153">
      <number:number number:decimal-places="0" number:min-decimal-places="0" number:min-integer-digits="5">
        <number:embedded-text number:position="8">.</number:embedded-text>
        <number:embedded-text number:position="5">.</number:embedded-text>
      </number:number>
    </number:number-style>
    <number:number-style style:name="N7152">
      <number:text>'</number:text>
      <number:number number:decimal-places="0" number:min-decimal-places="0" number:min-integer-digits="4"/>
    </number:number-style>
    <number:number-style style:name="N7151">
      <number:text>Moy : </number:text>
      <number:number number:min-integer-digits="1"/>
    </number:number-style>
    <number:number-style style:name="N7150">
      <number:number number:decimal-places="0" number:min-decimal-places="0" number:min-integer-digits="1"/>
      <number:text> (+ 2 G.R)</number:text>
    </number:number-style>
    <number:number-style style:name="N7149">
      <number:number number:decimal-places="0" number:min-decimal-places="0" number:min-integer-digits="7">
        <number:embedded-text number:position="8">.</number:embedded-text>
        <number:embedded-text number:position="5">.</number:embedded-text>
      </number:number>
    </number:number-style>
    <number:number-style style:name="N7148">
      <number:text>'</number:text>
      <number:number number:decimal-places="0" number:min-decimal-places="0" number:min-integer-digits="4" number:grouping="true"/>
    </number:number-style>
    <number:number-style style:name="N7147">
      <number:text>0101708 HN</number:text>
    </number:number-style>
    <number:number-style style:name="N7146">
      <number:number number:decimal-places="0" number:min-decimal-places="0" number:min-integer-digits="1"/>
      <number:text> (1: RGIF / 2: GR)</number:text>
    </number:number-style>
    <number:number-style style:name="N7145">
      <number:number number:decimal-places="0" number:min-decimal-places="0" number:min-integer-digits="9">
        <number:embedded-text number:position="8">.</number:embedded-text>
        <number:embedded-text number:position="5">.</number:embedded-text>
      </number:number>
    </number:number-style>
    <number:currency-style style:name="N714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144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144P0"/>
    </number:currency-style>
    <number:number-style style:name="N7142">
      <number:number number:decimal-places="9" number:min-decimal-places="0" number:min-integer-digits="1" number:decimal-replacement=""/>
      <number:text>..</number:text>
    </number:number-style>
    <number:number-style style:name="N7141">
      <number:number number:decimal-places="0" number:min-decimal-places="0" number:min-integer-digits="1"/>
      <number:text> (RGIF)</number:text>
    </number:number-style>
    <number:percentage-style style:name="N7140P0" style:volatile="true">
      <style:text-properties fo:color="#ff0000"/>
      <number:text>+</number:text>
      <number:number number:decimal-places="2" number:min-decimal-places="2" number:min-integer-digits="1"/>
      <number:text>%</number:text>
    </number:percentage-style>
    <number:percentage-style style:name="N7140">
      <style:text-properties fo:color="#00ff00"/>
      <number:text>-</number:text>
      <number:number number:decimal-places="2" number:min-decimal-places="2" number:min-integer-digits="1"/>
      <number:text>%</number:text>
      <style:map style:condition="value()&gt;=0" style:apply-style-name="N7140P0"/>
    </number:percentage-style>
    <number:number-style style:name="N7139">
      <number:number number:decimal-places="0" number:min-decimal-places="0" number:min-integer-digits="0"/>
      <number:text> [ avec PAC ]</number:text>
    </number:number-style>
    <number:number-style style:name="N7138">
      <number:text>"'00</number:text>
    </number:number-style>
    <number:number-style style:name="N7137">
      <number:number number:decimal-places="1" number:min-decimal-places="1" number:min-integer-digits="1" number:grouping="true"/>
      <number:text> j.</number:text>
    </number:number-style>
    <number:number-style style:name="N7136">
      <number:text>06 </number:text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135">
      <number:number number:decimal-places="0" number:min-decimal-places="0" number:min-integer-digits="0"/>
      <number:text> ( avec PAC )</number:text>
    </number:number-style>
    <number:number-style style:name="N7134">
      <number:text>0017</number:text>
      <number:number number:decimal-places="0" number:min-decimal-places="0" number:min-integer-digits="2">
        <number:embedded-text number:position="1">53</number:embedded-text>
      </number:number>
      <number:text>14</number:text>
    </number:number-style>
    <number:percentage-style style:name="N7133">
      <number:text>majoration de </number:text>
      <number:number number:decimal-places="0" number:min-decimal-places="0" number:min-integer-digits="1"/>
      <number:text>%</number:text>
    </number:percentage-style>
    <number:date-style style:name="N7132">
      <number:text>Reliquat de l'année précédente :   </number:text>
      <number:year number:style="long"/>
    </number:date-style>
    <number:date-style style:name="N7131">
      <number:text>Mise à jour au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130">
      <number:number number:decimal-places="0" number:min-decimal-places="0" number:min-integer-digits="10">
        <number:embedded-text number:position="8">. </number:embedded-text>
        <number:embedded-text number:position="5">. </number:embedded-text>
      </number:number>
    </number:number-style>
    <number:number-style style:name="N7129">
      <number:number number:decimal-places="0" number:min-decimal-places="0" number:min-integer-digits="1" number:grouping="true"/>
      <number:text> j.</number:text>
    </number:number-style>
    <number:text-style style:name="N7128">
      <number:text-content/>
      <number:text>EG</number:text>
    </number:text-style>
    <number:number-style style:name="N7127">
      <number:number number:decimal-places="0" number:min-decimal-places="0" number:min-integer-digits="0"/>
      <number:text> [ avec 5 GR PAC ]</number:text>
    </number:number-style>
    <number:number-style style:name="N7126P0" style:volatile="true">
      <number:text>MENU ENTRETIEN (01-01-MC)  =  </number:text>
      <number:number number:decimal-places="0" number:min-decimal-places="0" number:min-integer-digits="1" number:grouping="true"/>
      <number:text> €</number:text>
    </number:number-style>
    <number:number-style style:name="N7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126P0"/>
    </number:number-style>
    <number:date-style style:name="N7124">
      <number:text>TEA à la date du 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7123">
      <number:text>EG </number:text>
      <number:text-content/>
    </number:text-style>
    <number:number-style style:name="N7122">
      <number:text>solde </number:text>
      <number:number number:decimal-places="0" number:min-decimal-places="0" number:min-integer-digits="1" number:grouping="true"/>
      <number:text> €</number:text>
    </number:number-style>
    <number:number-style style:name="N7121">
      <number:number number:min-integer-digits="1"/>
      <number:text> Effectif théorique (TER + prév. ARR - prév. DEP) </number:text>
    </number:number-style>
    <number:number-style style:name="N7120">
      <number:number number:decimal-places="0" number:min-decimal-places="0" number:min-integer-digits="8" number:grouping="true"/>
    </number:number-style>
    <number:text-style style:name="N7119">
      <number:text>Ok</number:text>
      <number:text-content/>
    </number:text-style>
    <number:currency-style style:name="N7118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71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7118P0"/>
    </number:currency-style>
    <number:currency-style style:name="N7117">
      <number:number number:decimal-places="0" number:min-decimal-places="0" number:min-integer-digits="1" number:grouping="true"/>
      <number:text> </number:text>
      <number:currency-symbol>L/100</number:currency-symbol>
    </number:currency-style>
    <number:number-style style:name="N7116">
      <number:text>Ok</number:text>
    </number:number-style>
    <number:number-style style:name="N7115">
      <number:number number:decimal-places="0" number:min-decimal-places="0" number:min-integer-digits="9" number:grouping="true"/>
    </number:number-style>
    <number:percentage-style style:name="N7114">
      <number:text>amputation du budget initial de </number:text>
      <number:number number:decimal-places="2" number:min-decimal-places="2" number:min-integer-digits="1"/>
      <number:text>%</number:text>
    </number:percentage-style>
    <number:date-style style:name="N7113">
      <number:year number:style="long"/>
      <number:text> inclus</number:text>
    </number:date-style>
    <number:number-style style:name="N7112">
      <number:number number:decimal-places="0" number:min-decimal-places="0" number:min-integer-digits="1" number:display-factor="1000"/>
      <number:text>00 00 00 000 000 00</number:text>
    </number:number-style>
    <number:date-style style:name="N7111">
      <number:text>Le </number:text>
      <number:day number:style="long"/>
      <number:text> </number:text>
      <number:month number:textual="true"/>
      <number:text> </number:text>
      <number:year number:style="long"/>
    </number:date-style>
    <number:number-style style:name="N7110">
      <number:number number:decimal-places="0" number:min-decimal-places="0" number:min-integer-digits="9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7109">
      <number:number number:decimal-places="0" number:min-decimal-places="0" number:min-integer-digits="1" number:grouping="true"/>
      <number:text> ESR</number:text>
    </number:number-style>
    <number:percentage-style style:name="N7108P0" style:volatile="true">
      <number:text>+</number:text>
      <number:number number:decimal-places="2" number:min-decimal-places="2" number:min-integer-digits="1"/>
      <number:text>%</number:text>
    </number:percentage-style>
    <number:percentage-style style:name="N7108P1" style:volatile="true">
      <number:text>-</number:text>
      <number:number number:decimal-places="2" number:min-decimal-places="2" number:min-integer-digits="1"/>
      <number:text>%</number:text>
    </number:percentage-style>
    <number:percentage-style style:name="N7108">
      <number:number number:decimal-places="1" number:min-decimal-places="1" number:min-integer-digits="1"/>
      <number:text>%</number:text>
      <style:map style:condition="value()&gt;0" style:apply-style-name="N7108P0"/>
      <style:map style:condition="value()&lt;0" style:apply-style-name="N7108P1"/>
    </number:percentage-style>
    <number:date-style style:name="N7107">
      <number:text>janvier à </number:text>
      <number:month number:style="long" number:textual="true"/>
      <number:text> </number:text>
      <number:year number:style="long"/>
      <number:text> inclus</number:text>
    </number:date-style>
    <number:date-style style:name="N7106">
      <number:quarter number:style="long"/>
      <number:text> </number:text>
      <number:year number:style="long"/>
    </number:date-style>
    <number:number-style style:name="N7105">
      <number:text>00 </number:text>
      <number:number number:decimal-places="0" number:min-decimal-places="0" number:min-integer-digits="3" number:display-factor="1000"/>
      <number:text>00000</number:text>
    </number:number-style>
    <number:date-style style:name="N7104">
      <number:text>année </number:text>
      <number:year number:style="long"/>
    </number:date-style>
    <number:number-style style:name="N7103">
      <number:text>NBRE  =  </number:text>
      <number:number number:min-integer-digits="1"/>
    </number:number-style>
    <number:number-style style:name="N7102">
      <number:text>2</number:text>
      <number:number number:decimal-places="0" number:min-decimal-places="0" number:min-integer-digits="1"/>
      <number:text>31 1585</number:text>
    </number:number-style>
    <number:number-style style:name="N7101">
      <number:text>00  000  00000</number:text>
    </number:number-style>
    <number:currency-style style:name="N7100P0" style:volatile="true">
      <number:number number:decimal-places="0" number:min-decimal-places="0" number:min-integer-digits="2">
        <number:embedded-text number:position="2">.</number:embedded-text>
      </number:number>
      <number:text> </number:text>
      <number:currency-symbol number:language="fr" number:country="FR">€</number:currency-symbol>
    </number:currency-style>
    <number:currency-style style:name="N7100">
      <number:text>-</number:text>
      <number:number number:decimal-places="0" number:min-decimal-places="0" number:min-integer-digits="2">
        <number:embedded-text number:position="2">.</number:embedded-text>
      </number:number>
      <number:text> </number:text>
      <number:currency-symbol number:language="fr" number:country="FR">€</number:currency-symbol>
      <style:map style:condition="value()&gt;=0" style:apply-style-name="N7100P0"/>
    </number:currency-style>
    <number:number-style style:name="N7098">
      <number:text>0000000000</number:text>
    </number:number-style>
    <number:currency-style style:name="N7097P0" style:volatile="true">
      <style:text-properties fo:color="#000000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097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7097">
      <style:text-properties fo:color="#ffffff"/>
      <number:number number:decimal-places="2" number:min-decimal-places="2" number:min-integer-digits="1"/>
      <style:map style:condition="value()&gt;0" style:apply-style-name="N7097P0"/>
      <style:map style:condition="value()&lt;0" style:apply-style-name="N7097P1"/>
    </number:number-style>
    <number:date-style style:name="N7095">
      <number:year/>
      <number:text>au</number:text>
    </number:date-style>
    <number:number-style style:name="N7094">
      <number:text>00 </number:text>
      <number:number number:decimal-places="0" number:min-decimal-places="0" number:min-integer-digits="3" number:display-factor="1000"/>
      <number:text>"00000</number:text>
    </number:number-style>
    <number:number-style style:name="N7093">
      <number:number number:decimal-places="0" number:min-decimal-places="0" number:min-integer-digits="0"/>
      <number:text>F</number:text>
    </number:number-style>
    <number:number-style style:name="N7092P0" style:volatile="true">
      <number:number number:decimal-places="2" number:min-decimal-places="2" number:min-integer-digits="1"/>
      <number:text> </number:text>
    </number:number-style>
    <number:number-style style:name="N7092">
      <style:text-properties fo:color="#ff0000"/>
      <number:text>-</number:text>
      <number:number number:decimal-places="2" number:min-decimal-places="2" number:min-integer-digits="1"/>
      <number:text>  point(s)</number:text>
      <style:map style:condition="value()&gt;=0" style:apply-style-name="N7092P0"/>
    </number:number-style>
    <number:number-style style:name="N7091">
      <number:number number:decimal-places="0" number:min-decimal-places="0" number:min-integer-digits="1"/>
      <number:text>/41</number:text>
    </number:number-style>
    <number:number-style style:name="N7090">
      <number:text>00 000 00000 </number:text>
    </number:number-style>
    <number:number-style style:name="N7089">
      <number:text>aa</number:text>
    </number:number-style>
    <number:number-style style:name="N7088">
      <number:text>##  ### "#####</number:text>
    </number:number-style>
    <number:number-style style:name="N7087">
      <number:text>MATÉRIEL - A DÉPOSER :  </number:text>
      <number:number number:decimal-places="0" number:min-decimal-places="0" number:min-integer-digits="1"/>
    </number:number-style>
    <number:number-style style:name="N7086P0" style:volatile="true">
      <style:text-properties fo:color="#0000ff"/>
      <number:number number:decimal-places="0" number:min-decimal-places="0" number:min-integer-digits="1"/>
    </number:number-style>
    <number:number-style style:name="N7086">
      <style:text-properties fo:color="#ff0000"/>
      <number:text>-</number:text>
      <number:number number:decimal-places="0" number:min-decimal-places="0" number:min-integer-digits="1"/>
      <style:map style:condition="value()&gt;=0" style:apply-style-name="N7086P0"/>
    </number:number-style>
    <number:time-style style:name="N7085">
      <number:seconds/>
    </number:time-style>
    <number:number-style style:name="N7084">
      <number:number number:min-integer-digits="1"/>
      <number:text> Affectés</number:text>
    </number:number-style>
    <number:number-style style:name="N7083">
      <number:number number:min-integer-digits="1"/>
      <number:text> TER MAJ</number:text>
    </number:number-style>
    <number:number-style style:name="N7082">
      <number:number number:decimal-places="2" number:min-decimal-places="2" number:min-integer-digits="1" number:grouping="true"/>
      <number:text> ¿ </number:text>
    </number:number-style>
    <number:number-style style:name="N7081">
      <number:text>Effectif  </number:text>
      <number:number number:decimal-places="0" number:min-decimal-places="0" number:min-integer-digits="1"/>
      <number:text>  [avec 5 GR - PC St-Nom la Bretèche]</number:text>
    </number:number-style>
    <number:number-style style:name="N7080P0" style:volatile="true">
      <number:number number:decimal-places="0" number:min-decimal-places="0" number:min-integer-digits="1" number:grouping="true" number:display-factor="1000"/>
    </number:number-style>
    <number:number-style style:name="N708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7080P2" style:volatile="true">
      <number:text>  - </number:text>
    </number:number-style>
    <number:text-style style:name="N7080">
      <number:text-content/>
      <number:text> </number:text>
      <style:map style:condition="value()&gt;0" style:apply-style-name="N7080P0"/>
      <style:map style:condition="value()&lt;0" style:apply-style-name="N7080P1"/>
      <style:map style:condition="value()=0" style:apply-style-name="N7080P2"/>
    </number:text-style>
    <number:number-style style:name="N7079P0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7079">
      <number:text>=</number:text>
      <style:map style:condition="value()&gt;=0" style:apply-style-name="N7079P0"/>
    </number:number-style>
    <number:number-style style:name="N7078">
      <number:text>MATÉRIEL EN PRÊT :  </number:text>
      <number:number number:decimal-places="0" number:min-decimal-places="0" number:min-integer-digits="1"/>
    </number:number-style>
    <number:number-style style:name="N7077">
      <number:text>13 CC </number:text>
      <number:number number:decimal-places="0" number:min-decimal-places="0" number:min-integer-digits="2"/>
    </number:number-style>
    <number:number-style style:name="N7076">
      <number:number number:decimal-places="0" number:min-decimal-places="0" number:min-integer-digits="4">
        <number:embedded-text number:position="2">/</number:embedded-text>
      </number:number>
    </number:number-style>
    <number:number-style style:name="N7075">
      <number:text>MATÉRIEL - A REVERSER :  </number:text>
      <number:number number:decimal-places="0" number:min-decimal-places="0" number:min-integer-digits="1"/>
    </number:number-style>
    <number:date-style style:name="N7074">
      <number:text>Prévision service ESI  -  </number:text>
      <number:month number:style="long" number:textual="true"/>
      <number:text> </number:text>
      <number:year number:style="long"/>
    </number:date-style>
    <number:number-style style:name="N7073">
      <number:text>80-85 MB = </number:text>
      <number:number number:decimal-places="0" number:min-decimal-places="0" number:min-integer-digits="0"/>
    </number:number-style>
    <number:number-style style:name="N7072">
      <number:number number:min-integer-digits="1"/>
      <number:text> TER CDT</number:text>
    </number:number-style>
    <number:date-style style:name="N7071">
      <number:text>Situation au </number:text>
      <number:day/>
      <number:text> </number:text>
      <number:month number:style="long" number:textual="true"/>
      <number:text> </number:text>
      <number:year number:style="long"/>
    </number:date-style>
    <number:date-style style:name="N7070">
      <number:text>ancienneté militaire </number:text>
      <number:day number:style="long"/>
      <number:text>/</number:text>
      <number:month number:style="long"/>
      <number:text>/</number:text>
      <number:year number:style="long"/>
    </number:date-style>
    <number:number-style style:name="N7069">
      <number:text>29</number:text>
      <number:number number:decimal-places="0" number:min-decimal-places="0" number:min-integer-digits="3"/>
    </number:number-style>
    <number:number-style style:name="N7068P0" style:volatile="true">
      <number:text>+</number:text>
      <number:number number:decimal-places="0" number:min-decimal-places="0" number:min-integer-digits="0" number:grouping="true"/>
    </number:number-style>
    <number:number-style style:name="N7068P1" style:volatile="true">
      <number:text>-</number:text>
      <number:number number:decimal-places="0" number:min-decimal-places="0" number:min-integer-digits="0" number:grouping="true"/>
    </number:number-style>
    <number:number-style style:name="N7068">
      <number:number number:decimal-places="0" number:min-decimal-places="0" number:min-integer-digits="1"/>
      <style:map style:condition="value()&gt;0" style:apply-style-name="N7068P0"/>
      <style:map style:condition="value()&lt;0" style:apply-style-name="N7068P1"/>
    </number:number-style>
    <number:number-style style:name="N7067">
      <number:text>-</number:text>
      <number:number number:decimal-places="0" number:min-decimal-places="0" number:min-integer-digits="0" number:grouping="true"/>
    </number:number-style>
    <number:currency-style style:name="N7066P0" style:volatile="true">
      <number:currency-symbol number:language="fr" number:country="CH">SFr.</number:currency-symbol>
      <number:text> </number:text>
      <number:number number:decimal-places="0" number:min-decimal-places="0" number:min-integer-digits="1" number:grouping="true"/>
    </number:currency-style>
    <number:currency-style style:name="N7066">
      <style:text-properties fo:color="#000000"/>
      <number:currency-symbol number:language="fr" number:country="CH">SFr.</number:currency-symbol>
      <number:text> -</number:text>
      <number:number number:decimal-places="0" number:min-decimal-places="0" number:min-integer-digits="1" number:grouping="true"/>
      <style:map style:condition="value()&gt;=0" style:apply-style-name="N7066P0"/>
    </number:currency-style>
    <number:number-style style:name="N7065">
      <number:number number:decimal-places="0" number:min-decimal-places="0" number:min-integer-digits="2"/>
      <number:text>" filles</number:text>
    </number:number-style>
    <number:date-style style:name="N7064">
      <number:text> - </number:text>
      <number:month number:style="long" number:textual="true"/>
      <number:text> </number:text>
      <number:year number:style="long"/>
    </number:date-style>
    <number:number-style style:name="N7063">
      <number:text>I.L.S.  = </number:text>
      <number:number number:decimal-places="0" number:min-decimal-places="0" number:min-integer-digits="1"/>
    </number:number-style>
    <number:number-style style:name="N7062">
      <number:number number:min-integer-digits="1"/>
      <number:text> TER GAL</number:text>
    </number:number-style>
    <number:date-style style:name="N7061">
      <number:text>«  </number:text>
      <number:month number:style="long" number:textual="true"/>
      <number:text>  </number:text>
      <number:year number:style="long"/>
      <number:text>  »</number:text>
    </number:date-style>
    <number:number-style style:name="N7060">
      <number:text>29 </number:text>
      <number:number number:decimal-places="0" number:min-decimal-places="0" number:min-integer-digits="2"/>
    </number:number-style>
    <number:number-style style:name="N7059">
      <number:number number:min-integer-digits="1"/>
      <number:text> (Mutation interne ou départ)</number:text>
    </number:number-style>
    <number:number-style style:name="N7058">
      <number:number number:min-integer-digits="1"/>
      <number:text> TER LTC</number:text>
    </number:number-style>
    <number:number-style style:name="N7057">
      <number:text>PREVISION SERVICES ESI_SEMAINE   </number:text>
      <number:number number:decimal-places="0" number:min-decimal-places="0" number:min-integer-digits="1"/>
    </number:number-style>
    <number:date-style style:name="N7056">
      <number:day-of-week number:style="long"/>
      <number:text> </number:text>
      <number:day number:style="long"/>
      <number:text> </number:text>
    </number:date-style>
    <number:number-style style:name="N7055">
      <number:number number:min-integer-digits="1"/>
      <number:text>  PL</number:text>
    </number:number-style>
    <number:number-style style:name="N7054">
      <number:number number:decimal-places="0" number:min-decimal-places="0" number:min-integer-digits="0">
        <number:embedded-text number:position="14">  |  </number:embedded-text>
        <number:embedded-text number:position="12">  |  </number:embedded-text>
        <number:embedded-text number:position="10">  |  </number:embedded-text>
        <number:embedded-text number:position="8">  |  </number:embedded-text>
        <number:embedded-text number:position="5">  |  </number:embedded-text>
        <number:embedded-text number:position="2">  |  clé : </number:embedded-text>
      </number:number>
    </number:number-style>
    <number:number-style style:name="N7053">
      <number:number number:decimal-places="0" number:min-decimal-places="0" number:min-integer-digits="2"/>
      <number:text> EGM</number:text>
    </number:number-style>
    <number:number-style style:name="N7052">
      <number:number number:decimal-places="0" number:min-decimal-places="0" number:min-integer-digits="1" number:grouping="true"/>
      <number:text> Km²</number:text>
    </number:number-style>
    <number:number-style style:name="N7051">
      <number:number number:decimal-places="0" number:min-decimal-places="0" number:min-integer-digits="1" number:grouping="true"/>
      <number:text> an(s)</number:text>
    </number:number-style>
    <number:number-style style:name="N7050">
      <number:number number:min-integer-digits="1"/>
      <number:text> TEA CDT</number:text>
    </number:number-style>
    <number:number-style style:name="N7049">
      <number:text>Judiciairel(s)  = </number:text>
      <number:number number:decimal-places="0" number:min-decimal-places="0" number:min-integer-digits="1"/>
    </number:number-style>
    <number:number-style style:name="N7048">
      <number:number number:decimal-places="0" number:min-decimal-places="0" number:min-integer-digits="0" number:display-factor="1000">
        <number:embedded-text number:position="3"> </number:embedded-text>
      </number:number>
    </number:number-style>
    <number:number-style style:name="N7047">
      <number:text>Trim </number:text>
      <number:number number:decimal-places="0" number:min-decimal-places="0" number:min-integer-digits="1"/>
    </number:number-style>
    <number:number-style style:name="N7046">
      <number:text>TOTAL TEA GRA </number:text>
      <number:number number:min-integer-digits="1"/>
    </number:number-style>
    <number:number-style style:name="N7045">
      <number:number number:decimal-places="0" number:min-decimal-places="0" number:min-integer-digits="3"/>
      <number:text> affectés</number:text>
    </number:number-style>
    <number:number-style style:name="N7044">
      <number:text>Non attribué T2 : </number:text>
      <number:number number:decimal-places="0" number:min-decimal-places="0" number:min-integer-digits="1"/>
    </number:number-style>
    <number:number-style style:name="N7043P0" style:volatile="true">
      <number:number number:decimal-places="2" number:min-decimal-places="2" number:min-integer-digits="1" number:grouping="true"/>
      <number:text>   </number:text>
    </number:number-style>
    <number:number-style style:name="N7043">
      <number:number number:decimal-places="2" number:min-decimal-places="2" number:min-integer-digits="1" number:grouping="true"/>
      <number:text>   </number:text>
      <style:map style:condition="value()&gt;=0" style:apply-style-name="N7043P0"/>
    </number:number-style>
    <number:number-style style:name="N7042">
      <number:text>## ###  ###  ###</number:text>
    </number:number-style>
    <number:number-style style:name="N7041">
      <number:text>incorporé</number:text>
    </number:number-style>
    <number:number-style style:name="N7040">
      <number:number number:decimal-places="0" number:min-decimal-places="0" number:min-integer-digits="1"/>
      <number:text> ESR en instance</number:text>
    </number:number-style>
    <number:number-style style:name="N7039">
      <number:number number:min-integer-digits="1"/>
      <number:text> TEA CEL</number:text>
    </number:number-style>
    <number:number-style style:name="N7038P0" style:volatile="true">
      <number:text>APTE</number:text>
    </number:number-style>
    <number:number-style style:name="N7038">
      <style:text-properties fo:color="#ff0000"/>
      <number:text>A CONVOQUER</number:text>
      <style:map style:condition="value()&gt;=0" style:apply-style-name="N7038P0"/>
    </number:number-style>
    <number:number-style style:name="N7037">
      <number:number number:decimal-places="0" number:min-decimal-places="0" number:min-integer-digits="5">
        <number:embedded-text number:position="2">  </number:embedded-text>
      </number:number>
      <number:text>,  </number:text>
    </number:number-style>
    <number:number-style style:name="N7036">
      <number:text>dont  </number:text>
      <number:number number:min-integer-digits="1"/>
    </number:number-style>
    <number:number-style style:name="N7035">
      <number:text>021 39 </number:text>
      <number:number number:decimal-places="0" number:min-decimal-places="0" number:min-integer-digits="1"/>
    </number:number-style>
    <number:number-style style:name="N7034">
      <number:number number:min-integer-digits="1"/>
      <number:text> Repos</number:text>
    </number:number-style>
    <number:percentage-style style:name="N7033P0" style:volatile="true">
      <style:text-properties fo:color="#ff0000"/>
      <number:text>+</number:text>
      <number:number number:decimal-places="2" number:min-decimal-places="2" number:min-integer-digits="1" number:grouping="true"/>
      <number:text>%</number:text>
    </number:percentage-style>
    <number:number-style style:name="N7033">
      <style:text-properties fo:color="#0000ff"/>
      <number:text>-</number:text>
      <number:number number:decimal-places="2" number:min-decimal-places="2" number:min-integer-digits="1" number:grouping="true"/>
      <number:text>PT</number:text>
      <style:map style:condition="value()&gt;=0" style:apply-style-name="N7033P0"/>
    </number:number-style>
    <number:number-style style:name="N7032">
      <number:text> 091 3 </number:text>
      <number:number number:decimal-places="0" number:min-decimal-places="0" number:min-integer-digits="1"/>
    </number:number-style>
    <number:number-style style:name="N7031">
      <number:text>incorporé </number:text>
      <number:number number:decimal-places="0" number:min-decimal-places="0" number:min-integer-digits="2"/>
    </number:number-style>
    <number:currency-style style:name="N7030P0" style:volatile="true">
      <number:text>ST =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03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030P0"/>
    </number:currency-style>
    <number:number-style style:name="N7028">
      <number:number number:min-integer-digits="1"/>
      <number:text> TEA LTC</number:text>
    </number:number-style>
    <number:date-style style:name="N7027">
      <number:text>Standard </number:text>
      <number:era number:calendar="jewish"/>
      <number:year number:calendar="jewish"/>
      <number:text>nda</number:text>
      <number:year number:calendar="jewish" number:style="long"/>
      <number:month number:calendar="jewish"/>
      <number:year number:calendar="jewish"/>
      <number:seconds/>
      <number:text> éli</number:text>
      <number:era number:calendar="jewish"/>
      <number:text>ibl</number:text>
      <number:year number:calendar="jewish"/>
      <number:seconds/>
      <number:text> à un</number:text>
      <number:year number:calendar="jewish"/>
      <number:text> ou plu</number:text>
      <number:seconds/>
      <number:text>i</number:text>
      <number:year number:calendar="jewish"/>
      <number:text>u</number:text>
      <number:year number:calendar="jewish" number:style="long"/>
      <number:seconds/>
      <number:text> </number:text>
      <number:era number:calendar="jewish"/>
      <number:text>a</number:text>
      <number:year number:calendar="jewish" number:style="long"/>
      <number:text>d</number:text>
      <number:year number:calendar="jewish"/>
      <number:seconds/>
      <number:text>"</number:text>
    </number:date-style>
    <number:percentage-style style:name="N7026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7026P1" style:volatile="true">
      <style:text-properties fo:color="#ff0000"/>
      <number:number number:decimal-places="2" number:min-decimal-places="2" number:min-integer-digits="1"/>
      <number:text>%</number:text>
    </number:percentage-style>
    <number:number-style style:name="N7026">
      <number:number number:min-integer-digits="1"/>
      <style:map style:condition="value()&gt;0" style:apply-style-name="N7026P0"/>
      <style:map style:condition="value()=0" style:apply-style-name="N7026P1"/>
    </number:number-style>
    <number:percentage-style style:name="N7025">
      <style:text-properties fo:color="#0000ff"/>
      <number:number number:decimal-places="2" number:min-decimal-places="2" number:min-integer-digits="1"/>
      <number:text>%</number:text>
    </number:percentage-style>
    <number:number-style style:name="N7024">
      <number:number number:decimal-places="2" number:min-decimal-places="2" number:min-integer-digits="1"/>
      <number:text> sec</number:text>
    </number:number-style>
    <number:number-style style:name="N7023">
      <number:number number:decimal-places="0" number:min-decimal-places="0" number:min-integer-digits="0"/>
      <number:text>        </number:text>
    </number:number-style>
    <number:date-style style:name="N7022">
      <number:text>incorporé </number:text>
      <number:day number:style="long"/>
      <number:text>/</number:text>
      <number:month number:style="long"/>
      <number:text>/</number:text>
      <number:year/>
    </number:date-style>
    <number:number-style style:name="N7021">
      <number:text>Corporel(s)  = </number:text>
      <number:number number:decimal-places="0" number:min-decimal-places="0" number:min-integer-digits="1"/>
    </number:number-style>
    <number:number-style style:name="N7020">
      <number:text>Rue de la Guignière – BP 201 – 36 300 LE BLANC  02.54.28.</number:text>
      <number:number number:decimal-places="0" number:min-decimal-places="0" number:min-integer-digits="4">
        <number:embedded-text number:position="2">.</number:embedded-text>
      </number:number>
      <number:text>  02.54.28.42.22</number:text>
    </number:number-style>
    <number:number-style style:name="N7019P0" style:volatile="true">
      <number:number number:decimal-places="0" number:min-decimal-places="0" number:min-integer-digits="1"/>
    </number:number-style>
    <number:number-style style:name="N7019">
      <style:text-properties fo:color="#ff0000"/>
      <number:text>-</number:text>
      <number:number number:decimal-places="0" number:min-decimal-places="0" number:min-integer-digits="1"/>
      <number:text> TEA LTC</number:text>
      <style:map style:condition="value()&gt;=0" style:apply-style-name="N7019P0"/>
    </number:number-style>
    <number:number-style style:name="N7018">
      <number:text>TOTAL EFF REA </number:text>
      <number:number number:min-integer-digits="1"/>
    </number:number-style>
    <number:number-style style:name="N7017">
      <number:text>28 </number:text>
    </number:number-style>
    <number:number-style style:name="N7016">
      <number:number number:decimal-places="0" number:min-decimal-places="0" number:min-integer-digits="1" number:grouping="true"/>
      <number:text> caractères</number:text>
    </number:number-style>
    <number:date-style style:name="N7015">
      <number:text>Stock Cie au  </number:text>
      <number:day number:style="long"/>
      <number:text>.</number:text>
      <number:month number:textual="true"/>
      <number:text>.</number:text>
      <number:year/>
    </number:date-style>
    <number:number-style style:name="N7014">
      <number:text>A 44 </number:text>
    </number:number-style>
    <number:number-style style:name="N7013">
      <number:text>lettre de cde n°</number:text>
      <number:number number:decimal-places="0" number:min-decimal-places="0" number:min-integer-digits="2"/>
    </number:number-style>
    <number:number-style style:name="N7012">
      <number:text>dont </number:text>
      <number:number number:decimal-places="0" number:min-decimal-places="0" number:min-integer-digits="1" number:display-factor="1000"/>
    </number:number-style>
    <number:number-style style:name="N7011">
      <number:text>SP 214 </number:text>
    </number:number-style>
    <number:number-style style:name="N7010">
      <number:number number:min-integer-digits="1"/>
      <number:text> TEA GAL</number:text>
    </number:number-style>
    <number:number-style style:name="N7009P0" style:volatile="true">
      <number:text> SFr. </number:text>
      <number:number number:decimal-places="0" number:min-decimal-places="0" number:min-integer-digits="1" number:grouping="true" number:display-factor="1000"/>
    </number:number-style>
    <number:number-style style:name="N7009P1" style:volatile="true">
      <number:text> SFr. -</number:text>
      <number:number number:decimal-places="0" number:min-decimal-places="0" number:min-integer-digits="1" number:grouping="true" number:display-factor="1000"/>
    </number:number-style>
    <number:number-style style:name="N7009P2" style:volatile="true">
      <number:text> SFr. - </number:text>
    </number:number-style>
    <number:text-style style:name="N7009">
      <number:text-content/>
      <number:text> </number:text>
      <style:map style:condition="value()&gt;0" style:apply-style-name="N7009P0"/>
      <style:map style:condition="value()&lt;0" style:apply-style-name="N7009P1"/>
      <style:map style:condition="value()=0" style:apply-style-name="N7009P2"/>
    </number:text-style>
    <number:number-style style:name="N7005">
      <number:text>A 44</number:text>
    </number:number-style>
    <number:number-style style:name="N7004">
      <number:text>TEA LTN </number:text>
      <number:number number:min-integer-digits="1"/>
    </number:number-style>
    <number:date-style style:name="N7003">
      <number:day number:style="long"/>
      <number:text>/</number:text>
      <number:month/>
      <number:text>/</number:text>
      <number:year/>
    </number:date-style>
    <number:percentage-style style:name="N7002">
      <number:number number:decimal-places="2" number:min-decimal-places="2" number:min-integer-digits="1"/>
      <number:text>% de femme</number:text>
    </number:percentage-style>
    <number:number-style style:name="N7001P0" style:volatile="true">
      <number:number number:decimal-places="0" number:min-decimal-places="0" number:min-integer-digits="1"/>
      <number:text> an  </number:text>
    </number:number-style>
    <number:number-style style:name="N7001">
      <number:number number:decimal-places="0" number:min-decimal-places="0" number:min-integer-digits="1"/>
      <number:text> ans</number:text>
      <style:map style:condition="value()&lt;2" style:apply-style-name="N7001P0"/>
    </number:number-style>
    <number:number-style style:name="N6999">
      <number:text>Entrez ici le matricule: </number:text>
      <number:number number:decimal-places="0" number:min-decimal-places="0" number:min-integer-digits="4" number:grouping="true"/>
    </number:number-style>
    <number:percentage-style style:name="N6998">
      <number:number number:decimal-places="2" number:min-decimal-places="2" number:min-integer-digits="1"/>
      <number:text>% femme</number:text>
    </number:percentage-style>
    <number:date-style style:name="N6997">
      <number:day-of-week number:style="long"/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996P0" style:volatile="true">
      <number:number number:decimal-places="0" number:min-decimal-places="0" number:min-integer-digits="4"/>
    </number:number-style>
    <number:number-style style:name="N6996">
      <style:text-properties fo:color="#ff0000"/>
      <number:number number:decimal-places="0" number:min-decimal-places="0" number:min-integer-digits="4"/>
      <style:map style:condition="value()&gt;=0" style:apply-style-name="N6996P0"/>
    </number:number-style>
    <number:number-style style:name="N6995">
      <number:number number:decimal-places="0" number:min-decimal-places="0" number:min-integer-digits="4"/>
    </number:number-style>
    <number:number-style style:name="N6994">
      <number:text>Non attribué T1 : </number:text>
      <number:number number:decimal-places="0" number:min-decimal-places="0" number:min-integer-digits="1"/>
    </number:number-style>
    <number:number-style style:name="N6993">
      <number:number number:decimal-places="4" number:min-decimal-places="4" number:min-integer-digits="1"/>
      <number:text> '</number:text>
    </number:number-style>
    <number:number-style style:name="N6992P0" style:volatile="true">
      <number:text>SFr. </number:text>
      <number:number number:decimal-places="0" number:min-decimal-places="0" number:min-integer-digits="1" number:grouping="true"/>
    </number:number-style>
    <number:number-style style:name="N6992">
      <style:text-properties fo:color="#000000"/>
      <number:text>SFr. -</number:text>
      <number:number number:decimal-places="0" number:min-decimal-places="0" number:min-integer-digits="1" number:grouping="true"/>
      <style:map style:condition="value()&gt;=0" style:apply-style-name="N6992P0"/>
    </number:number-style>
    <number:number-style style:name="N6991P0" style:volatile="true">
      <style:text-properties fo:color="#0000ff"/>
      <number:text>+ </number:text>
      <number:number number:decimal-places="2" number:min-decimal-places="2" number:min-integer-digits="1" number:grouping="true"/>
      <number:text> €</number:text>
    </number:number-style>
    <number:number-style style:name="N6991P1" style:volatile="true">
      <style:text-properties fo:color="#ff0000"/>
      <number:text>- </number:text>
      <number:number number:decimal-places="2" number:min-decimal-places="2" number:min-integer-digits="1" number:grouping="true"/>
      <number:text> €</number:text>
    </number:number-style>
    <number:number-style style:name="N6991">
      <number:number number:min-integer-digits="1"/>
      <style:map style:condition="value()&gt;0" style:apply-style-name="N6991P0"/>
      <style:map style:condition="value()&lt;0" style:apply-style-name="N6991P1"/>
    </number:number-style>
    <number:number-style style:name="N6990">
      <number:text>Août 2</number:text>
      <number:number number:decimal-places="0" number:min-decimal-places="0" number:min-integer-digits="2"/>
      <number:text>3</number:text>
    </number:number-style>
    <number:number-style style:name="N6989P0" style:volatile="true">
      <number:text>SFr. </number:text>
      <number:number number:decimal-places="2" number:min-decimal-places="2" number:min-integer-digits="1" number:grouping="true"/>
    </number:number-style>
    <number:number-style style:name="N6989">
      <style:text-properties fo:color="#000000"/>
      <number:text>SFr. -</number:text>
      <number:number number:decimal-places="2" number:min-decimal-places="2" number:min-integer-digits="1" number:grouping="true"/>
      <style:map style:condition="value()&gt;=0" style:apply-style-name="N6989P0"/>
    </number:number-style>
    <number:date-style style:name="N6988">
      <number:text>temps de présence </number:text>
      <number:day number:style="long"/>
      <number:text>/</number:text>
      <number:month number:style="long"/>
      <number:text>/</number:text>
      <number:year number:style="long"/>
    </number:date-style>
    <number:number-style style:name="N6987">
      <number:number number:decimal-places="0" number:min-decimal-places="0" number:min-integer-digits="3">
        <number:embedded-text number:position="2">''</number:embedded-text>
      </number:number>
      <number:text>'</number:text>
    </number:number-style>
    <number:number-style style:name="N6986">
      <number:text>TEA GAL </number:text>
      <number:number number:min-integer-digits="1"/>
    </number:number-style>
    <number:number-style style:name="N6985P0" style:volatile="true">
      <number:number number:decimal-places="2" number:min-decimal-places="2" number:min-integer-digits="1" number:grouping="true"/>
      <number:text>    </number:text>
    </number:number-style>
    <number:number-style style:name="N69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985P2" style:volatile="true">
      <number:text>-</number:text>
      <number:number number:decimal-places="0" number:min-decimal-places="0" number:min-integer-digits="0"/>
      <number:text>    </number:text>
    </number:number-style>
    <number:text-style style:name="N6985">
      <number:text-content/>
      <number:text> </number:text>
      <style:map style:condition="value()&gt;0" style:apply-style-name="N6985P0"/>
      <style:map style:condition="value()&lt;0" style:apply-style-name="N6985P1"/>
      <style:map style:condition="value()=0" style:apply-style-name="N6985P2"/>
    </number:text-style>
    <number:number-style style:name="N6984">
      <number:number number:decimal-places="0" number:min-decimal-places="0" number:min-integer-digits="2">
        <number:embedded-text number:position="1">''</number:embedded-text>
      </number:number>
    </number:number-style>
    <number:time-style style:name="N6983" number:truncate-on-overflow="false">
      <number:text>= </number:text>
      <number:hours number:style="long"/>
      <number:text>:</number:text>
      <number:minutes number:style="long"/>
    </number:time-style>
    <number:number-style style:name="N6982">
      <number:number number:decimal-places="0" number:min-decimal-places="0" number:min-integer-digits="3">
        <number:embedded-text number:position="1">'</number:embedded-text>
      </number:number>
    </number:number-style>
    <number:number-style style:name="N6981">
      <number:text>0</number:text>
      <number:number number:decimal-places="0" number:min-decimal-places="0" number:min-integer-digits="1"/>
    </number:number-style>
    <number:number-style style:name="N6980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/</number:embedded-text>
      </number:number>
    </number:number-style>
    <number:date-style style:name="N6979">
      <number:text>AGE AU </number:text>
      <number:day number:style="long"/>
      <number:text>/</number:text>
      <number:month number:style="long"/>
      <number:text>/</number:text>
      <number:year/>
    </number:date-style>
    <number:number-style style:name="N6978P0" style:volatile="true">
      <number:text>-</number:text>
      <number:number number:decimal-places="0" number:min-decimal-places="0" number:min-integer-digits="1"/>
    </number:number-style>
    <number:number-style style:name="N6978P1" style:volatile="true">
      <style:text-properties fo:color="#0000ff"/>
      <number:text>-</number:text>
      <number:number number:decimal-places="0" number:min-decimal-places="0" number:min-integer-digits="1"/>
    </number:number-style>
    <number:number-style style:name="N6978P2" style:volatile="true">
      <number:text>+0\</number:text>
    </number:number-style>
    <number:text-style style:name="N6978">
      <style:text-properties fo:color="#ff0000"/>
      <number:text>-</number:text>
      <style:map style:condition="value()&gt;0" style:apply-style-name="N6978P0"/>
      <style:map style:condition="value()&lt;0" style:apply-style-name="N6978P1"/>
      <style:map style:condition="value()=0" style:apply-style-name="N6978P2"/>
    </number:text-style>
    <number:number-style style:name="N6976P0" style:volatile="true">
      <number:number number:decimal-places="3" number:min-decimal-places="3" number:min-integer-digits="1"/>
    </number:number-style>
    <number:number-style style:name="N6976">
      <number:number number:decimal-places="3" number:min-decimal-places="3" number:min-integer-digits="1"/>
      <style:map style:condition="value()&gt;=0" style:apply-style-name="N6976P0"/>
    </number:number-style>
    <number:date-style style:name="N6975P0" style:volatile="true">
      <number:text>APT</number:text>
      <number:year/>
    </number:date-style>
    <number:number-style style:name="N6975">
      <style:text-properties fo:color="#ff0000"/>
      <number:text>A CONVOQUER</number:text>
      <style:map style:condition="value()&gt;=0" style:apply-style-name="N6975P0"/>
    </number:number-style>
    <number:number-style style:name="N6974">
      <number:number number:decimal-places="0" number:min-decimal-places="0" number:min-integer-digits="2"/>
      <number:text>a</number:text>
    </number:number-style>
    <number:number-style style:name="N6973">
      <number:number number:decimal-places="0" number:min-decimal-places="0" number:min-integer-digits="9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6972">
      <number:text>Temps de présence au </number:text>
      <number:day number:style="long"/>
      <number:text>/</number:text>
      <number:month number:style="long"/>
      <number:text>/</number:text>
      <number:year number:style="long"/>
    </number:date-style>
    <number:number-style style:name="N6971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/ </number:embedded-text>
      </number:number>
    </number:number-style>
    <number:number-style style:name="N6971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0" style:apply-style-name="N6971P0"/>
    </number:number-style>
    <number:number-style style:name="N6970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/ </number:embedded-text>
      </number:number>
    </number:number-style>
    <number:number-style style:name="N6969">
      <number:number number:min-integer-digits="1"/>
      <number:text> Ql</number:text>
    </number:number-style>
    <number:number-style style:name="N6968">
      <number:number number:decimal-places="0" number:min-decimal-places="0" number:min-integer-digits="4">
        <number:embedded-text number:position="2"> m </number:embedded-text>
      </number:number>
      <number:text> s</number:text>
    </number:number-style>
    <number:number-style style:name="N6967">
      <number:text>GAV</number:text>
    </number:number-style>
    <number:number-style style:name="N6966">
      <number:text>ILS  = </number:text>
      <number:number number:decimal-places="0" number:min-decimal-places="0" number:min-integer-digits="1"/>
    </number:number-style>
    <number:text-style style:name="N6965">
      <number:text-content/>
      <number:text>/2014</number:text>
    </number:text-style>
    <number:date-style style:name="N6964">
      <number:text>Présence au </number:text>
      <number:day number:style="long"/>
      <number:text>/</number:text>
      <number:month number:style="long"/>
      <number:text>/</number:text>
      <number:year number:style="long"/>
    </number:date-style>
    <number:number-style style:name="N6963">
      <number:text>TOTAL GRADES + GND </number:text>
      <number:number number:min-integer-digits="1"/>
    </number:number-style>
    <number:number-style style:name="N6962">
      <number:text>0,0 0</number:text>
    </number:number-style>
    <number:number-style style:name="N6961">
      <number:text># </number:text>
      <number:number number:decimal-places="0" number:min-decimal-places="0" number:min-integer-digits="0">
        <number:embedded-text number:position="2"> </number:embedded-text>
      </number:number>
      <number:text>"</number:text>
    </number:number-style>
    <number:number-style style:name="N6960P0" style:volatile="true">
      <number:number number:decimal-places="0" number:min-decimal-places="0" number:min-integer-digits="1"/>
    </number:number-style>
    <number:date-style style:name="N6960">
      <style:text-properties fo:color="#ff0000"/>
      <number:text>A CONVO</number:text>
      <number:quarter/>
      <number:text>U</number:text>
      <number:year number:style="long"/>
      <number:year/>
      <style:map style:condition="value()&gt;=0" style:apply-style-name="N6960P0"/>
    </number:date-style>
    <number:number-style style:name="N6959">
      <number:number number:decimal-places="0" number:min-decimal-places="0" number:min-integer-digits="13" number:grouping="true"/>
    </number:number-style>
    <number:percentage-style style:name="N6958P0" style:volatile="true">
      <style:text-properties fo:color="#ffffff"/>
      <number:number number:decimal-places="2" number:min-decimal-places="2" number:min-integer-digits="1"/>
      <number:text>%</number:text>
    </number:percentage-style>
    <number:percentage-style style:name="N6958P1" style:volatile="true">
      <style:text-properties fo:color="#ff0000"/>
      <number:number number:decimal-places="2" number:min-decimal-places="2" number:min-integer-digits="1"/>
      <number:text>%</number:text>
    </number:percentage-style>
    <number:number-style style:name="N6958">
      <number:number number:min-integer-digits="1"/>
      <style:map style:condition="value()&gt;0" style:apply-style-name="N6958P0"/>
      <style:map style:condition="value()=0" style:apply-style-name="N6958P1"/>
    </number:number-style>
    <number:percentage-style style:name="N6955">
      <number:number number:decimal-places="7" number:min-decimal-places="7" number:min-integer-digits="1"/>
      <number:text>%</number:text>
    </number:percentage-style>
    <number:number-style style:name="N6954">
      <number:text>315 </number:text>
      <number:number number:decimal-places="0" number:min-decimal-places="0" number:min-integer-digits="1"/>
      <number:text>46</number:text>
    </number:number-style>
    <number:number-style style:name="N6953">
      <number:number number:decimal-places="2" number:min-decimal-places="2" number:min-integer-digits="1"/>
      <number:text> Sec</number:text>
    </number:number-style>
    <number:number-style style:name="N6952">
      <number:text>358 559</number:text>
    </number:number-style>
    <number:number-style style:name="N6951">
      <number:number number:decimal-places="0" number:min-decimal-places="0" number:min-integer-digits="1"/>
      <number:text> Accident corporel</number:text>
    </number:number-style>
    <number:number-style style:name="N6950P0" style:volatile="true">
      <number:number number:decimal-places="4" number:min-decimal-places="4" number:min-integer-digits="1" number:grouping="true" number:display-factor="1000"/>
    </number:number-style>
    <number:number-style style:name="N6950">
      <number:text>(</number:text>
      <number:number number:decimal-places="4" number:min-decimal-places="4" number:min-integer-digits="1" number:grouping="true"/>
      <number:text>)</number:text>
      <style:map style:condition="value()&gt;=0" style:apply-style-name="N6950P0"/>
    </number:number-style>
    <number:date-style style:name="N6949">
      <number:day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6948">
      <number:number number:decimal-places="1" number:min-decimal-places="1" number:min-integer-digits="1" number:grouping="true"/>
      <number:text> L/100 </number:text>
    </number:number-style>
    <number:date-style style:name="N6947">
      <number:year/>
      <number:text> ans  </number:text>
      <number:month number:style="long"/>
      <number:text> mois  </number:text>
      <number:day number:style="long"/>
      <number:text>  jours </number:text>
    </number:date-style>
    <number:date-style style:name="N6946">
      <number:text>Ancienneté au </number:text>
      <number:day number:style="long"/>
      <number:text>/</number:text>
      <number:month number:style="long"/>
      <number:text>/</number:text>
      <number:year number:style="long"/>
    </number:date-style>
    <number:number-style style:name="N6945">
      <number:number number:decimal-places="0" number:min-decimal-places="0" number:min-integer-digits="2">
        <number:embedded-text number:position="1"> m </number:embedded-text>
      </number:number>
      <number:text> s</number:text>
    </number:number-style>
    <number:number-style style:name="N6944">
      <number:text> 06.26.74.23.85</number:text>
    </number:number-style>
    <number:number-style style:name="N6943">
      <number:text>MUNITIONS  </number:text>
      <number:number number:decimal-places="0" number:min-decimal-places="0" number:min-integer-digits="1"/>
    </number:number-style>
    <number:number-style style:name="N6942">
      <number:number number:decimal-places="0" number:min-decimal-places="0" number:min-integer-digits="1" number:grouping="true"/>
      <number:text> m²</number:text>
    </number:number-style>
    <number:number-style style:name="N6941">
      <number:text> 06.81.25.45.11</number:text>
    </number:number-style>
    <number:number-style style:name="N6940">
      <number:number number:decimal-places="0" number:min-decimal-places="0" number:min-integer-digits="1" number:display-factor="1000"/>
      <number:text>/ 2MAT</number:text>
    </number:number-style>
    <number:number-style style:name="N6939">
      <number:number number:decimal-places="2" number:min-decimal-places="2" number:min-integer-digits="2"/>
      <number:text>"</number:text>
    </number:number-style>
    <number:number-style style:name="N6938">
      <number:number number:decimal-places="0" number:min-decimal-places="0" number:min-integer-digits="1"/>
      <number:text> Pts</number:text>
    </number:number-style>
    <number:number-style style:name="N6937">
      <number:number number:min-integer-digits="1"/>
      <number:text> candidats</number:text>
    </number:number-style>
    <number:currency-style style:name="N693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93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936P0"/>
    </number:currency-style>
    <number:number-style style:name="N6935">
      <number:number number:decimal-places="1" number:min-decimal-places="1" number:min-integer-digits="1"/>
      <number:text> Pts</number:text>
    </number:number-style>
    <number:number-style style:name="N6934">
      <number:text>SP </number:text>
      <number:number number:decimal-places="0" number:min-decimal-places="0" number:min-integer-digits="1" number:grouping="true"/>
      <number:text> GN</number:text>
    </number:number-style>
    <number:date-style style:name="N6933">
      <number:day number:style="long"/>
      <number:text>/</number:text>
      <number:month number:style="long"/>
      <number:text>/</number:text>
      <number:year number:style="long"/>
      <number:text> à </number:text>
      <number:hours number:style="long"/>
      <number:text>:</number:text>
      <number:minutes number:style="long"/>
    </number:date-style>
    <number:number-style style:name="N6932">
      <number:number number:decimal-places="0" number:min-decimal-places="0" number:min-integer-digits="1"/>
      <number:text>/ 2MAT</number:text>
    </number:number-style>
    <number:date-style style:name="N6931">
      <number:text>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930">
      <number:number number:decimal-places="0" number:min-decimal-places="0" number:min-integer-digits="4"/>
      <number:text> /2</number:text>
    </number:number-style>
    <number:number-style style:name="N6929">
      <number:number number:min-integer-digits="1"/>
      <number:text> mouvements </number:text>
    </number:number-style>
    <number:time-style style:name="N6928" number:title="Dépassement">
      <number:text>- </number:text>
      <number:hours number:style="long"/>
      <number:text>h</number:text>
      <number:minutes number:style="long"/>
      <number:text>mn</number:text>
      <number:seconds number:style="long"/>
      <number:text>s</number:text>
    </number:time-style>
    <number:number-style style:name="N6927">
      <number:number number:decimal-places="0" number:min-decimal-places="0" number:min-integer-digits="1"/>
      <number:text>/57</number:text>
    </number:number-style>
    <number:date-style style:name="N6926">
      <number:text>ETHYLOTEST ELECTRONIQUE « DRAGER Alcootest 6810 - Limite de validité  </number:text>
      <number:day/>
      <number:text> </number:text>
      <number:month number:textual="true"/>
      <number:text> </number:text>
      <number:year number:style="long"/>
    </number:date-style>
    <number:text-style style:name="N6925">
      <number:text-content/>
      <number:text>AA</number:text>
    </number:text-style>
    <number:number-style style:name="N6924">
      <number:number number:decimal-places="0" number:min-decimal-places="0" number:min-integer-digits="1"/>
      <number:text> Propos.</number:text>
    </number:number-style>
    <number:number-style style:name="N6923">
      <number:number number:decimal-places="0" number:min-decimal-places="0" number:min-integer-digits="2"/>
      <number:text> m</number:text>
    </number:number-style>
    <number:date-style style:name="N6922">
      <number:text>TEMPS DE SERVICES EFFECTIFS AU </number:text>
      <number:day number:style="long"/>
      <number:text>/</number:text>
      <number:month number:style="long"/>
      <number:text>/</number:text>
      <number:year number:style="long"/>
    </number:date-style>
    <number:date-style style:name="N6921">
      <number:year/>
      <number:text>/</number:text>
      <number:month number:style="long"/>
      <number:text>/</number:text>
      <number:day-of-week number:style="long"/>
    </number:date-style>
    <number:date-style style:name="N6920P0" style:volatile="true">
      <number:month number:style="long"/>
    </number:date-style>
    <number:date-style style:name="N6920P1" style:volatile="true">
      <number:year number:style="long"/>
    </number:date-style>
    <number:date-style style:name="N6920">
      <number:day number:style="long"/>
      <style:map style:condition="value()&gt;0" style:apply-style-name="N6920P0"/>
      <style:map style:condition="value()&lt;0" style:apply-style-name="N6920P1"/>
    </number:date-style>
    <number:date-style style:name="N6919">
      <number:year number:style="long"/>
    </number:date-style>
    <number:date-style style:name="N6918">
      <number:month number:style="long"/>
    </number:date-style>
    <number:number-style style:name="N6917">
      <number:fraction number:min-numerator-digits="1" loext:max-numerator-digits="1" number:min-denominator-digits="1" number:max-denominator-value="9"/>
    </number:number-style>
    <number:date-style style:name="N6916">
      <number:text>Mise à jour le :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915">
      <number:number number:min-integer-digits="1"/>
      <number:text> moi(s)</number:text>
    </number:number-style>
    <number:number-style style:name="N6914">
      <number:text>Dont </number:text>
      <number:number number:min-integer-digits="1"/>
      <number:text> CAJ</number:text>
    </number:number-style>
    <number:number-style style:name="N6913">
      <number:text>NOMBRE DE MOUVEMENTS - </number:text>
      <number:number number:min-integer-digits="1"/>
    </number:number-style>
    <number:number-style style:name="N6912P0" style:volatile="true">
      <style:text-properties fo:color="#0000ff"/>
      <number:text> OUI</number:text>
    </number:number-style>
    <number:number-style style:name="N6912">
      <style:text-properties fo:color="#ff0000"/>
      <number:text> NON</number:text>
      <style:map style:condition="value()&gt;=0" style:apply-style-name="N6912P0"/>
    </number:number-style>
    <number:date-style style:name="N6911">
      <number:year/>
      <number:text>  </number:text>
      <number:month number:style="long"/>
    </number:date-style>
    <number:number-style style:name="N6910">
      <number:text>Non attribué PT : </number:text>
      <number:number number:decimal-places="0" number:min-decimal-places="0" number:min-integer-digits="1"/>
    </number:number-style>
    <number:number-style style:name="N6909">
      <number:text>Nbre poste ST: </number:text>
      <number:number number:decimal-places="0" number:min-decimal-places="0" number:min-integer-digits="4"/>
    </number:number-style>
    <number:number-style style:name="N6908">
      <number:number number:decimal-places="0" number:min-decimal-places="0" number:min-integer-digits="0"/>
      <number:text>,</number:text>
    </number:number-style>
    <number:number-style style:name="N6907">
      <number:number number:min-integer-digits="1"/>
      <number:text> / 2008</number:text>
    </number:number-style>
    <number:number-style style:name="N6906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6905">
      <number:text>G </number:text>
      <number:number number:decimal-places="0" number:min-decimal-places="0" number:min-integer-digits="1"/>
    </number:number-style>
    <number:number-style style:name="N6904">
      <number:text>[avec </number:text>
      <number:number number:decimal-places="0" number:min-decimal-places="0" number:min-integer-digits="1"/>
      <number:text> GR - PC St-Nom la Bretèche]</number:text>
    </number:number-style>
    <number:time-style style:name="N6903" number:truncate-on-overflow="false">
      <number:hours number:style="long"/>
    </number:time-style>
    <number:number-style style:name="N6902P0" style:volatile="true">
      <style:text-properties fo:color="#ff0000"/>
      <number:number number:decimal-places="3" number:min-decimal-places="3" number:min-integer-digits="1"/>
    </number:number-style>
    <number:number-style style:name="N6902P1" style:volatile="true">
      <style:text-properties fo:color="#0000ff"/>
      <number:number number:decimal-places="3" number:min-decimal-places="3" number:min-integer-digits="1"/>
    </number:number-style>
    <number:number-style style:name="N6902">
      <number:number number:min-integer-digits="1"/>
      <style:map style:condition="value()&lt;6" style:apply-style-name="N6902P0"/>
      <style:map style:condition="value()&lt;10" style:apply-style-name="N6902P1"/>
    </number:number-style>
    <number:number-style style:name="N6901">
      <number:number number:min-integer-digits="1"/>
      <number:text> QL</number:text>
    </number:number-style>
    <number:number-style style:name="N6900P0" style:volatile="true">
      <number:text>True</number:text>
    </number:number-style>
    <number:number-style style:name="N6900P1" style:volatile="true">
      <number:text>True</number:text>
    </number:number-style>
    <number:number-style style:name="N6900">
      <number:text>False</number:text>
      <style:map style:condition="value()&gt;0" style:apply-style-name="N6900P0"/>
      <style:map style:condition="value()&lt;0" style:apply-style-name="N6900P1"/>
    </number:number-style>
    <number:number-style style:name="N6898P0" style:volatile="true">
      <style:text-properties fo:color="#ff0000"/>
      <number:number number:decimal-places="3" number:min-decimal-places="3" number:min-integer-digits="1"/>
    </number:number-style>
    <number:number-style style:name="N6898P1" style:volatile="true">
      <style:text-properties fo:color="#0000ff"/>
      <number:number number:decimal-places="3" number:min-decimal-places="3" number:min-integer-digits="1"/>
    </number:number-style>
    <number:number-style style:name="N6898">
      <number:number number:min-integer-digits="1"/>
      <style:map style:condition="value()&lt;8" style:apply-style-name="N6898P0"/>
      <style:map style:condition="value()&lt;10" style:apply-style-name="N6898P1"/>
    </number:number-style>
    <number:number-style style:name="N6896">
      <number:text>CU </number:text>
      <number:number number:min-integer-digits="1"/>
    </number:number-style>
    <number:text-style style:name="N6895">
      <number:text>+</number:text>
      <number:text-content/>
    </number:text-style>
    <number:date-style style:name="N6894">
      <number:text>Non </number:text>
      <number:year number:style="long"/>
      <number:year/>
      <number:text>nouv</number:text>
      <number:year/>
      <number:text>ll</number:text>
      <number:year/>
      <number:month/>
      <number:year/>
      <number:text>nt</number:text>
    </number:date-style>
    <number:number-style style:name="N6893">
      <number:text>ETUI DROITIER = </number:text>
      <number:number number:min-integer-digits="1"/>
    </number:number-style>
    <number:number-style style:name="N6892P0" style:volatile="true">
      <number:number number:decimal-places="2" number:min-decimal-places="2" number:min-integer-digits="1" number:display-factor="1000"/>
    </number:number-style>
    <number:number-style style:name="N6892">
      <number:text>-</number:text>
      <number:number number:decimal-places="2" number:min-decimal-places="2" number:min-integer-digits="1" number:grouping="true" number:display-factor="1000"/>
      <style:map style:condition="value()&gt;=0" style:apply-style-name="N6892P0"/>
    </number:number-style>
    <number:number-style style:name="N6891">
      <number:number number:decimal-places="0" number:min-decimal-places="0" number:min-integer-digits="4">
        <number:embedded-text number:position="2">'</number:embedded-text>
      </number:number>
      <number:text>"</number:text>
    </number:number-style>
    <number:currency-style style:name="N6890P0" style:volatile="true">
      <style:text-properties fo:color="#0000ff"/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8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890P0"/>
    </number:currency-style>
    <number:number-style style:name="N6889">
      <number:text>+5</number:text>
    </number:number-style>
    <number:number-style style:name="N6888">
      <number:number number:min-integer-digits="1"/>
      <number:text> /4'30</number:text>
    </number:number-style>
    <number:number-style style:name="N6887">
      <number:number number:min-integer-digits="1"/>
      <number:text> EG</number:text>
    </number:number-style>
    <number:number-style style:name="N6886">
      <number:text>1 22 22 22 333 333 55</number:text>
    </number:number-style>
    <number:number-style style:name="N6885">
      <number:number number:min-integer-digits="1"/>
      <number:text> /5' </number:text>
    </number:number-style>
    <number:number-style style:name="N6884">
      <number:number number:decimal-places="0" number:min-decimal-places="0" number:min-integer-digits="2"/>
      <number:text>/50</number:text>
    </number:number-style>
    <number:number-style style:name="N6883">
      <number:number number:decimal-places="3" number:min-decimal-places="3" number:min-integer-digits="0"/>
      <number:text> pt.</number:text>
    </number:number-style>
    <number:number-style style:name="N6882">
      <number:number number:min-integer-digits="1"/>
      <number:text> /3'30</number:text>
    </number:number-style>
    <number:number-style style:name="N6881">
      <number:number number:decimal-places="2" number:min-decimal-places="2" number:min-integer-digits="1"/>
      <number:text>  KM</number:text>
    </number:number-style>
    <number:date-style style:name="N6880">
      <number:text>au </number:text>
      <number:day number:style="long"/>
      <number:text>/</number:text>
      <number:month number:style="long"/>
      <number:text>/</number:text>
      <number:year number:style="long"/>
    </number:date-style>
    <number:number-style style:name="N6879">
      <number:number number:min-integer-digits="1"/>
      <number:text> /4' </number:text>
    </number:number-style>
    <number:number-style style:name="N6878P0" style:volatile="true">
      <number:number number:decimal-places="1" number:min-decimal-places="1" number:min-integer-digits="1" number:grouping="true"/>
      <number:text> l  </number:text>
    </number:number-style>
    <number:number-style style:name="N6878">
      <style:text-properties fo:color="#ff0000"/>
      <number:text>-</number:text>
      <number:number number:decimal-places="1" number:min-decimal-places="1" number:min-integer-digits="1" number:grouping="true"/>
      <number:text> l  </number:text>
      <style:map style:condition="value()&gt;=0" style:apply-style-name="N6878P0"/>
    </number:number-style>
    <number:number-style style:name="N6877">
      <number:text>2</number:text>
      <number:number number:decimal-places="0" number:min-decimal-places="0" number:min-integer-digits="7">
        <number:embedded-text number:position="6">11</number:embedded-text>
        <number:embedded-text number:position="5">0</number:embedded-text>
      </number:number>
      <number:text>"</number:text>
    </number:number-style>
    <number:number-style style:name="N6876">
      <number:number number:min-integer-digits="1"/>
      <number:text> /5 </number:text>
    </number:number-style>
    <number:date-style style:name="N6875">
      <number:text>du </number:text>
      <number:day number:style="long"/>
      <number:text>/</number:text>
      <number:month number:style="long"/>
      <number:text>/</number:text>
      <number:year number:style="long"/>
    </number:date-style>
    <number:number-style style:name="N6874">
      <number:number number:min-integer-digits="1"/>
      <number:text> /7 </number:text>
    </number:number-style>
    <number:number-style style:name="N6873">
      <number:text>Absent = </number:text>
      <number:number number:decimal-places="0" number:min-decimal-places="0" number:min-integer-digits="1"/>
    </number:number-style>
    <number:number-style style:name="N6872">
      <number:number number:decimal-places="0" number:min-decimal-places="0" number:min-integer-digits="1"/>
      <number:text> Jours </number:text>
    </number:number-style>
    <number:number-style style:name="N6871">
      <number:number number:min-integer-digits="1"/>
      <number:text> /10 </number:text>
    </number:number-style>
    <number:number-style style:name="N6870P0" style:volatile="true">
      <number:number number:decimal-places="2" number:min-decimal-places="2" number:min-integer-digits="1" number:grouping="true"/>
      <number:text> € </number:text>
    </number:number-style>
    <number:number-style style:name="N687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870P2" style:volatile="true">
      <number:text>-</number:text>
      <number:number number:decimal-places="0" number:min-decimal-places="0" number:min-integer-digits="2"/>
      <number:text> € </number:text>
    </number:number-style>
    <number:text-style style:name="N6870">
      <number:text-content/>
      <number:text> </number:text>
      <style:map style:condition="value()&gt;0" style:apply-style-name="N6870P0"/>
      <style:map style:condition="value()&lt;0" style:apply-style-name="N6870P1"/>
      <style:map style:condition="value()=0" style:apply-style-name="N6870P2"/>
    </number:text-style>
    <number:number-style style:name="N6869">
      <number:text>-</number:text>
      <number:number number:decimal-places="0" number:min-decimal-places="0" number:min-integer-digits="2"/>
      <number:text> € </number:text>
    </number:number-style>
    <number:date-style style:name="N6868">
      <number:text>FDC  </number:text>
      <number:day number:style="long"/>
      <number:text>/</number:text>
      <number:month number:style="long"/>
      <number:text>/</number:text>
      <number:year number:style="long"/>
    </number:date-style>
    <number:number-style style:name="N6867">
      <number:number number:min-integer-digits="1"/>
      <number:text> /17 </number:text>
    </number:number-style>
    <number:number-style style:name="N6866">
      <number:text>2</number:text>
      <number:number number:decimal-places="0" number:min-decimal-places="0" number:min-integer-digits="7">
        <number:embedded-text number:position="6">11 </number:embedded-text>
        <number:embedded-text number:position="5">1 </number:embedded-text>
      </number:number>
    </number:number-style>
    <number:number-style style:name="N6865">
      <number:number number:min-integer-digits="1"/>
      <number:text> /30 </number:text>
    </number:number-style>
    <number:number-style style:name="N6864">
      <number:number number:decimal-places="0" number:min-decimal-places="0" number:min-integer-digits="4">
        <number:embedded-text number:position="3"> /</number:embedded-text>
      </number:number>
    </number:number-style>
    <number:number-style style:name="N6863">
      <number:number number:min-integer-digits="1"/>
      <number:text> réalisé</number:text>
    </number:number-style>
    <number:number-style style:name="N6862">
      <number:number number:min-integer-digits="1"/>
      <number:text> /20 </number:text>
    </number:number-style>
    <number:date-style style:name="N6861">
      <number:year/>
      <number:text>-</number:text>
      <number:month number:style="long"/>
    </number:date-style>
    <number:percentage-style style:name="N6860">
      <number:number number:decimal-places="4" number:min-decimal-places="4" number:min-integer-digits="1"/>
      <number:text>%</number:text>
    </number:percentage-style>
    <number:number-style style:name="N6859">
      <number:number number:min-integer-digits="1"/>
      <number:text> /1 </number:text>
    </number:number-style>
    <number:number-style style:name="N6858">
      <number:number number:decimal-places="2" number:min-decimal-places="2" number:min-integer-digits="1"/>
      <number:text>  Litres</number:text>
    </number:number-style>
    <number:number-style style:name="N6857">
      <number:text>12 123 12345</number:text>
    </number:number-style>
    <number:number-style style:name="N6856">
      <number:number number:min-integer-digits="1"/>
      <number:text> /3 </number:text>
    </number:number-style>
    <number:number-style style:name="N6855">
      <number:text>Inapte = </number:text>
      <number:number number:decimal-places="0" number:min-decimal-places="0" number:min-integer-digits="1"/>
    </number:number-style>
    <number:number-style style:name="N6854">
      <number:number number:decimal-places="0" number:min-decimal-places="0" number:min-integer-digits="1" number:grouping="true"/>
      <number:text>/24</number:text>
    </number:number-style>
    <number:number-style style:name="N6853">
      <number:number number:min-integer-digits="1"/>
      <number:text> /4 </number:text>
    </number:number-style>
    <number:number-style style:name="N6852">
      <number:number number:decimal-places="0" number:min-decimal-places="0" number:min-integer-digits="7" number:grouping="true"/>
    </number:number-style>
    <number:number-style style:name="N6851">
      <number:number number:decimal-places="0" number:min-decimal-places="0" number:min-integer-digits="1"/>
      <number:text> / 294</number:text>
    </number:number-style>
    <number:date-style style:name="N6850">
      <number:text>SOC  </number:text>
      <number:day number:style="long"/>
      <number:text>/</number:text>
      <number:month number:style="long"/>
      <number:text>/</number:text>
      <number:year number:style="long"/>
    </number:date-style>
    <number:number-style style:name="N6849">
      <number:number number:min-integer-digits="1"/>
      <number:text> /24 </number:text>
    </number:number-style>
    <number:date-style style:name="N6848">
      <number:text> le </number:text>
      <number:day number:style="long"/>
      <number:text>/</number:text>
      <number:month number:style="long"/>
      <number:text>/</number:text>
      <number:year number:style="long"/>
    </number:date-style>
    <number:number-style style:name="N6847">
      <number:number number:decimal-places="0" number:min-decimal-places="0" number:min-integer-digits="1"/>
      <number:text> / étape 2</number:text>
    </number:number-style>
    <number:number-style style:name="N6846P0" style:volatile="true">
      <style:text-properties fo:color="#000000"/>
      <number:number number:decimal-places="2" number:min-decimal-places="2" number:min-integer-digits="1" number:grouping="true"/>
    </number:number-style>
    <number:number-style style:name="N684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846">
      <style:text-properties fo:color="#ffffff"/>
      <number:number number:decimal-places="2" number:min-decimal-places="2" number:min-integer-digits="1"/>
      <style:map style:condition="value()&gt;0" style:apply-style-name="N6846P0"/>
      <style:map style:condition="value()&lt;0" style:apply-style-name="N6846P1"/>
    </number:number-style>
    <number:number-style style:name="N6845">
      <number:number number:min-integer-digits="1"/>
      <number:text> /15 </number:text>
    </number:number-style>
    <number:date-style style:name="N6844">
      <number:text>au cours du mois de </number:text>
      <number:month number:style="long" number:textual="true"/>
      <number:text> </number:text>
      <number:year number:style="long"/>
    </number:date-style>
    <number:number-style style:name="N6843">
      <number:number number:decimal-places="2" number:min-decimal-places="2" number:min-integer-digits="1"/>
      <number:text> L /100</number:text>
    </number:number-style>
    <number:number-style style:name="N6842">
      <number:number number:min-integer-digits="1"/>
      <number:text> /21 </number:text>
    </number:number-style>
    <number:text-style style:name="N6841">
      <number:text-content/>
      <number:text-content/>
      <number:text-content/>
      <number:text-content/>
    </number:text-style>
    <number:number-style style:name="N6840">
      <number:text>TEA LTC : </number:text>
      <number:number number:decimal-places="0" number:min-decimal-places="0" number:min-integer-digits="0"/>
    </number:number-style>
    <number:number-style style:name="N6839">
      <number:number number:min-integer-digits="1"/>
      <number:text> /18 </number:text>
    </number:number-style>
    <number:number-style style:name="N6838" number:title="Défini par l'utilisateur">
      <number:number number:decimal-places="0" number:min-decimal-places="0" number:min-integer-digits="3">
        <number:embedded-text number:position="1">7</number:embedded-text>
      </number:number>
      <number:text>32</number:text>
    </number:number-style>
    <number:number-style style:name="N6837">
      <number:text>Échec = </number:text>
      <number:number number:decimal-places="0" number:min-decimal-places="0" number:min-integer-digits="1"/>
    </number:number-style>
    <number:number-style style:name="N6836">
      <number:number number:decimal-places="0" number:min-decimal-places="0" number:min-integer-digits="1" number:grouping="true"/>
      <number:text>/12</number:text>
    </number:number-style>
    <number:time-style style:name="N6835">
      <number:minutes number:style="long"/>
      <number:text>,</number:text>
      <number:seconds number:style="long"/>
    </number:time-style>
    <number:number-style style:name="N6834" number:title="Défini par l'utilisateur">
      <number:text>0# ## ## ## "##</number:text>
    </number:number-style>
    <number:number-style style:name="N6833">
      <number:text>5 L = </number:text>
      <number:number number:decimal-places="0" number:min-decimal-places="0" number:min-integer-digits="0"/>
    </number:number-style>
    <number:number-style style:name="N6832">
      <number:number number:decimal-places="2" number:min-decimal-places="2" number:min-integer-digits="0" number:grouping="true"/>
      <number:text>   </number:text>
    </number:number-style>
    <number:number-style style:name="N6831">
      <number:number number:min-integer-digits="1"/>
      <number:text> inaptes </number:text>
    </number:number-style>
    <number:number-style style:name="N6830P0" style:volatile="true">
      <number:number number:decimal-places="2" number:min-decimal-places="2" number:min-integer-digits="1" number:grouping="true"/>
      <number:text> </number:text>
    </number:number-style>
    <number:number-style style:name="N683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830P2" style:volatile="true">
      <number:text>-</number:text>
      <number:number number:decimal-places="0" number:min-decimal-places="0" number:min-integer-digits="0"/>
      <number:text> </number:text>
    </number:number-style>
    <number:text-style style:name="N6830">
      <number:text-content/>
      <number:text> </number:text>
      <style:map style:condition="value()&gt;0" style:apply-style-name="N6830P0"/>
      <style:map style:condition="value()&lt;0" style:apply-style-name="N6830P1"/>
      <style:map style:condition="value()=0" style:apply-style-name="N6830P2"/>
    </number:text-style>
    <number:number-style style:name="N6829">
      <number:number number:decimal-places="0" number:min-decimal-places="0" number:min-integer-digits="6" number:display-factor="1000"/>
      <number:text>@</number:text>
    </number:number-style>
    <number:number-style style:name="N6828">
      <number:text>N° </number:text>
      <number:number number:decimal-places="0" number:min-decimal-places="0" number:min-integer-digits="1"/>
      <number:text>"</number:text>
    </number:number-style>
    <number:number-style style:name="N6827">
      <number:text>inaptes </number:text>
    </number:number-style>
    <number:date-style style:name="N6826">
      <number:month/>
      <number:text>a</number:text>
      <number:year number:style="long"/>
      <number:text>di 7 </number:text>
      <number:month/>
      <number:text>a</number:text>
      <number:year number:style="long"/>
      <number:seconds number:decimal-places="2"/>
      <number:text> 26</number:text>
    </number:date-style>
    <number:date-style style:name="N6825">
      <number:text>Stock au </number:text>
      <number:day number:style="long"/>
      <number:text>.</number:text>
      <number:month number:textual="true"/>
      <number:text>.</number:text>
      <number:year/>
    </number:date-style>
    <number:currency-style style:name="N6824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6824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6824P0"/>
    </number:currency-style>
    <number:number-style style:name="N6822">
      <number:number number:min-integer-digits="1"/>
      <number:text> gendarmes éligibles à une ou plusieurs gardes</number:text>
    </number:number-style>
    <number:number-style style:name="N6821">
      <number:number number:decimal-places="0" number:min-decimal-places="0" number:min-integer-digits="1"/>
      <number:text>  KM</number:text>
    </number:number-style>
    <number:date-style style:name="N6820">
      <number:text>du </number:text>
      <number:day number:style="long"/>
      <number:text>/</number:text>
      <number:month number:style="long"/>
      <number:text>/</number:text>
      <number:year/>
    </number:date-style>
    <number:text-style style:name="N6819">
      <number:text-content/>
      <number:text> ans</number:text>
    </number:text-style>
    <number:number-style style:name="N6818">
      <number:text>N°  </number:text>
      <number:number number:decimal-places="0" number:min-decimal-places="0" number:min-integer-digits="1"/>
      <number:text>  /144</number:text>
    </number:number-style>
    <number:date-style style:name="N6817">
      <number:text>né(e) le  </number:text>
      <number:day number:style="long"/>
      <number:text>/</number:text>
      <number:month number:style="long"/>
      <number:text>/</number:text>
      <number:year number:style="long"/>
    </number:date-style>
    <number:number-style style:name="N6816P0" style:volatile="true">
      <number:number number:decimal-places="0" number:min-decimal-places="0" number:min-integer-digits="6" number:grouping="true"/>
    </number:number-style>
    <number:number-style style:name="N6816">
      <number:number number:decimal-places="0" number:min-decimal-places="0" number:min-integer-digits="2"/>
      <style:map style:condition="value()&gt;=0" style:apply-style-name="N6816P0"/>
    </number:number-style>
    <number:number-style style:name="N6815">
      <number:number number:decimal-places="0" number:min-decimal-places="0" number:min-integer-digits="6" number:grouping="true"/>
    </number:number-style>
    <number:number-style style:name="N6814">
      <number:number number:decimal-places="0" number:min-decimal-places="0" number:min-integer-digits="0"/>
      <number:text> /24</number:text>
    </number:number-style>
    <number:number-style style:name="N6813">
      <number:text>Echec = </number:text>
      <number:number number:decimal-places="0" number:min-decimal-places="0" number:min-integer-digits="1"/>
    </number:number-style>
    <number:text-style style:name="N6812">
      <number:text>REFERENCE : </number:text>
      <number:text-content/>
    </number:text-style>
    <number:date-style style:name="N6811">
      <number:year/>
      <number:text> a </number:text>
      <number:month number:style="long"/>
      <number:text> m </number:text>
      <number:day number:style="long"/>
      <number:text> j</number:text>
    </number:date-style>
    <number:number-style style:name="N6810">
      <number:number number:decimal-places="0" number:min-decimal-places="0" number:min-integer-digits="2"/>
      <number:text> Jours (Perm 2000) </number:text>
    </number:number-style>
    <number:text-style style:name="N6809">
      <number:text>ENCADREMENT - SERVAL </number:text>
      <number:text-content/>
    </number:text-style>
    <number:date-style style:name="N6808" number:title="Défini par l'utilisateur">
      <number:month/>
      <number:text>ai</number:text>
    </number:date-style>
    <number:number-style style:name="N6807">
      <number:number number:decimal-places="1" number:min-decimal-places="1" number:min-integer-digits="1"/>
      <number:text> s</number:text>
    </number:number-style>
    <number:text-style style:name="N6806">
      <number:text>0 00 00 00 000 000 00</number:text>
      <number:text-content/>
    </number:text-style>
    <number:currency-style style:name="N6805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68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6805P0"/>
    </number:currency-style>
    <number:date-style style:name="N6804">
      <number:month/>
      <number:text>AI</number:text>
    </number:date-style>
    <number:number-style style:name="N6803">
      <number:number number:decimal-places="0" number:min-decimal-places="0" number:min-integer-digits="1"/>
      <number:text>  km</number:text>
    </number:number-style>
    <number:number-style style:name="N6802">
      <number:text>000 000 000</number:text>
    </number:number-style>
    <number:number-style style:name="N6801">
      <number:number number:decimal-places="2" number:min-decimal-places="2" number:min-integer-digits="0"/>
      <number:text> mn</number:text>
    </number:number-style>
    <number:date-style style:name="N6800">
      <number:year/>
      <number:text> ans </number:text>
      <number:month number:textual="true"/>
      <number:text>oi</number:text>
      <number:seconds/>
      <number:text>"</number:text>
    </number:date-style>
    <number:number-style style:name="N6799P0" style:volatile="true">
      <number:number number:decimal-places="2" number:min-decimal-places="2" number:min-integer-digits="1" number:grouping="true"/>
    </number:number-style>
    <number:number-style style:name="N679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799P0"/>
    </number:number-style>
    <number:date-style style:name="N6798">
      <number:text>DEPLACE EN GUYANE A COMPTER DU </number:text>
      <number:day/>
      <number:text> </number:text>
      <number:month number:style="long" number:textual="true"/>
      <number:text> </number:text>
      <number:year number:style="long"/>
    </number:date-style>
    <number:number-style style:name="N6797">
      <number:number number:decimal-places="2" number:min-decimal-places="0" number:min-integer-digits="0" number:decimal-replacement=""/>
      <number:text> mn</number:text>
    </number:number-style>
    <number:date-style style:name="N6796">
      <number:text>Standard </number:text>
      <number:era/>
      <number:year/>
      <number:text>nda</number:text>
      <number:year number:style="long"/>
      <number:month/>
      <number:year/>
      <number:seconds/>
      <number:text> éli</number:text>
      <number:era/>
      <number:text>ibl</number:text>
      <number:year/>
      <number:seconds/>
      <number:text> à un</number:text>
      <number:year/>
      <number:text> ou plu</number:text>
      <number:seconds/>
      <number:text>i</number:text>
      <number:year/>
      <number:text>u</number:text>
      <number:year number:style="long"/>
      <number:seconds/>
      <number:text> </number:text>
      <number:era/>
      <number:text>a</number:text>
      <number:year number:style="long"/>
      <number:text>d</number:text>
      <number:year/>
      <number:seconds/>
      <number:text>"</number:text>
    </number:date-style>
    <number:number-style style:name="N6795">
      <number:text>Validé = </number:text>
      <number:number number:decimal-places="0" number:min-decimal-places="0" number:min-integer-digits="1"/>
    </number:number-style>
    <number:number-style style:name="N6794P0" style:volatile="true">
      <number:number number:decimal-places="0" number:min-decimal-places="0" number:min-integer-digits="1" number:grouping="true"/>
      <number:text>   </number:text>
    </number:number-style>
    <number:number-style style:name="N6794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6794P0"/>
    </number:number-style>
    <number:number-style style:name="N6793">
      <number:text> /  </number:text>
      <number:number number:min-integer-digits="1"/>
      <number:text> mn</number:text>
    </number:number-style>
    <number:number-style style:name="N6792">
      <number:number number:decimal-places="0" number:min-decimal-places="0" number:min-integer-digits="3">
        <number:embedded-text number:position="1">7</number:embedded-text>
      </number:number>
      <number:text>18</number:text>
    </number:number-style>
    <number:number-style style:name="N6791P0" style:volatile="true">
      <style:text-properties fo:color="#000000"/>
      <number:number number:decimal-places="0" number:min-decimal-places="0" number:min-integer-digits="1"/>
    </number:number-style>
    <number:number-style style:name="N6791P1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791">
      <style:text-properties fo:color="#ff0000"/>
      <number:text>- </number:text>
      <number:number number:decimal-places="0" number:min-decimal-places="0" number:min-integer-digits="1" number:grouping="true"/>
      <style:map style:condition="value()&gt;0" style:apply-style-name="N6791P0"/>
      <style:map style:condition="value()&lt;0" style:apply-style-name="N6791P1"/>
    </number:number-style>
    <number:number-style style:name="N6790">
      <number:number number:decimal-places="0" number:min-decimal-places="0" number:min-integer-digits="1"/>
      <number:text> RC</number:text>
    </number:number-style>
    <number:number-style style:name="N6789">
      <number:number number:min-integer-digits="1"/>
      <number:text> mn</number:text>
    </number:number-style>
    <number:number-style style:name="N6788">
      <number:text>543         </number:text>
      <number:number number:min-integer-digits="1"/>
      <number:text>  / 13</number:text>
    </number:number-style>
    <number:number-style style:name="N6787">
      <number:text>ROM </number:text>
      <number:number number:decimal-places="0" number:min-decimal-places="0" number:min-integer-digits="3"/>
    </number:number-style>
    <number:number-style style:name="N6786">
      <number:number number:decimal-places="1" number:min-decimal-places="1" number:min-integer-digits="2"/>
    </number:number-style>
    <number:number-style style:name="N6785">
      <number:text>@@@@@@@@@@</number:text>
    </number:number-style>
    <number:time-style style:name="N6784">
      <number:hours number:style="long"/>
      <number:hours/>
      <number:minutes number:style="long"/>
      <number:text>mn </number:text>
    </number:time-style>
    <number:number-style style:name="N6783">
      <number:text>2 M = </number:text>
      <number:number number:decimal-places="0" number:min-decimal-places="0" number:min-integer-digits="0"/>
    </number:number-style>
    <number:percentage-style style:name="N6782">
      <number:number number:decimal-places="16" number:min-decimal-places="16" number:min-integer-digits="1"/>
      <number:text>%</number:text>
    </number:percentage-style>
    <number:date-style style:name="N6781">
      <number:text>A BOULIAC, le </number:text>
      <number:day/>
      <number:text> </number:text>
      <number:month number:style="long" number:textual="true"/>
      <number:text> </number:text>
      <number:year number:style="long"/>
      <number:text>.</number:text>
    </number:date-style>
    <number:number-style style:name="N6780P0" style:volatile="true">
      <number:number number:decimal-places="2" number:min-decimal-places="2" number:min-integer-digits="1" number:display-factor="1000"/>
    </number:number-style>
    <number:number-style style:name="N6780">
      <number:text>-</number:text>
      <number:number number:decimal-places="2" number:min-decimal-places="2" number:min-integer-digits="1"/>
      <number:text>,</number:text>
      <style:map style:condition="value()&gt;=0" style:apply-style-name="N6780P0"/>
    </number:number-style>
    <number:date-style style:name="N6779">
      <number:text> MOIS DE    </number:text>
      <number:month number:style="long" number:textual="true"/>
      <number:text> </number:text>
      <number:year number:style="long"/>
    </number:date-style>
    <number:number-style style:name="N6778" number:title="Défini par l'utilisateur">
      <number:number number:decimal-places="2" number:min-decimal-places="2" number:min-integer-digits="1"/>
      <number:text>'</number:text>
    </number:number-style>
    <number:date-style style:name="N6777">
      <number:day-of-week/>
      <number:text> </number:text>
      <number:day/>
      <number:text>/</number:text>
      <number:month/>
    </number:date-style>
    <number:date-style style:name="N6776">
      <number:text>Incorporé le </number:text>
      <number:day number:style="long"/>
      <number:text> </number:text>
      <number:month number:style="long" number:textual="true"/>
      <number:text> </number:text>
      <number:year number:style="long"/>
      <number:text> au</number:text>
    </number:date-style>
    <number:number-style style:name="N6775P0" style:volatile="true">
      <number:number number:decimal-places="2" number:min-decimal-places="2" number:min-integer-digits="1"/>
      <number:text> pt(s) </number:text>
    </number:number-style>
    <number:number-style style:name="N6775">
      <style:text-properties fo:color="#ff0000"/>
      <number:text>-</number:text>
      <number:number number:decimal-places="2" number:min-decimal-places="2" number:min-integer-digits="1"/>
      <number:text>  pt(s)</number:text>
      <style:map style:condition="value()&gt;=0" style:apply-style-name="N6775P0"/>
    </number:number-style>
    <number:number-style style:name="N6773">
      <number:number number:decimal-places="0" number:min-decimal-places="0" number:min-integer-digits="1"/>
      <number:text>77697</number:text>
    </number:number-style>
    <number:date-style style:name="N6772">
      <number:month number:textual="true"/>
      <number:text> </number:text>
      <number:year number:style="long"/>
      <number:text>  </number:text>
    </number:date-style>
    <number:number-style style:name="N6771">
      <number:number number:decimal-places="0" number:min-decimal-places="0" number:min-integer-digits="4">
        <number:embedded-text number:position="2"> h </number:embedded-text>
      </number:number>
    </number:number-style>
    <number:number-style style:name="N6770">
      <number:number number:decimal-places="0" number:min-decimal-places="0" number:min-integer-digits="0" number:display-factor="1000"/>
      <number:text>  articles</number:text>
    </number:number-style>
    <number:currency-style style:name="N6769">
      <number:number number:decimal-places="0" number:min-decimal-places="0" number:min-integer-digits="1"/>
      <number:text> </number:text>
      <number:currency-symbol>J</number:currency-symbol>
    </number:currency-style>
    <number:number-style style:name="N6768">
      <number:text>A</number:text>
    </number:number-style>
    <number:number-style style:name="N6767">
      <number:text>Liste des </number:text>
      <number:number number:min-integer-digits="1"/>
      <number:text> gendarmes éligibles à une ou plusieurs gardes</number:text>
    </number:number-style>
    <number:number-style style:name="N6766">
      <number:text>2</number:text>
      <number:number number:decimal-places="0" number:min-decimal-places="0" number:min-integer-digits="2" number:grouping="true"/>
      <number:text>D</number:text>
    </number:number-style>
    <number:date-style style:name="N6765">
      <number:text>K</number:text>
      <number:month/>
    </number:date-style>
    <number:number-style style:name="N6764">
      <number:number number:decimal-places="0" number:min-decimal-places="0" number:min-integer-digits="0">
        <number:embedded-text number:position="2">,</number:embedded-text>
      </number:number>
      <number:text> m</number:text>
    </number:number-style>
    <number:number-style style:name="N6763P0" style:volatile="true">
      <number:number number:decimal-places="2" number:min-decimal-places="2" number:min-integer-digits="1" number:grouping="true"/>
      <number:text>,</number:text>
    </number:number-style>
    <number:number-style style:name="N6763">
      <number:text>-</number:text>
      <number:number number:decimal-places="2" number:min-decimal-places="2" number:min-integer-digits="1" number:grouping="true"/>
      <number:text>,</number:text>
      <style:map style:condition="value()&gt;=0" style:apply-style-name="N6763P0"/>
    </number:number-style>
    <number:number-style style:name="N6762P0" style:volatile="true">
      <style:text-properties fo:color="#00ff00"/>
      <number:text>+</number:text>
      <number:number number:decimal-places="0" number:min-decimal-places="0" number:min-integer-digits="1" number:grouping="true"/>
    </number:number-style>
    <number:number-style style:name="N6762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6762P0"/>
    </number:number-style>
    <number:number-style style:name="N6760">
      <number:text>548         </number:text>
      <number:number number:min-integer-digits="1"/>
      <number:text> / 13 </number:text>
    </number:number-style>
    <number:number-style style:name="N6759P0" style:volatile="true">
      <number:number number:decimal-places="2" number:min-decimal-places="2" number:min-integer-digits="1" number:grouping="true" number:display-factor="1000"/>
    </number:number-style>
    <number:number-style style:name="N6759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6759P2" style:volatile="true">
      <number:text>  - </number:text>
    </number:number-style>
    <number:text-style style:name="N6759">
      <number:text-content/>
      <number:text> </number:text>
      <style:map style:condition="value()&gt;0" style:apply-style-name="N6759P0"/>
      <style:map style:condition="value()&lt;0" style:apply-style-name="N6759P1"/>
      <style:map style:condition="value()=0" style:apply-style-name="N6759P2"/>
    </number:text-style>
    <number:number-style style:name="N6758P0" style:volatile="true">
      <number:number number:decimal-places="0" number:min-decimal-places="0" number:min-integer-digits="2"/>
      <number:text>A</number:text>
    </number:number-style>
    <number:number-style style:name="N6758">
      <number:number number:decimal-places="0" number:min-decimal-places="0" number:min-integer-digits="2"/>
      <number:text>M</number:text>
      <style:map style:condition="value()&gt;=0" style:apply-style-name="N6758P0"/>
    </number:number-style>
    <number:number-style style:name="N6756P0" style:volatile="true">
      <number:number number:decimal-places="0" number:min-decimal-places="0" number:min-integer-digits="1" number:grouping="true"/>
      <number:text> FCP</number:text>
    </number:number-style>
    <number:number-style style:name="N6756">
      <number:text>-</number:text>
      <number:number number:decimal-places="0" number:min-decimal-places="0" number:min-integer-digits="1" number:grouping="true"/>
      <style:map style:condition="value()&gt;=0" style:apply-style-name="N6756P0"/>
    </number:number-style>
    <number:number-style style:name="N6755">
      <number:number number:decimal-places="2" number:min-decimal-places="2" number:min-integer-digits="1" number:grouping="true" number:display-factor="1000"/>
      <number:text> euros</number:text>
    </number:number-style>
    <number:number-style style:name="N6754">
      <number:text>X</number:text>
    </number:number-style>
    <number:number-style style:name="N6753">
      <number:text>Appt </number:text>
      <number:number number:decimal-places="0" number:min-decimal-places="0" number:min-integer-digits="1"/>
    </number:number-style>
    <number:date-style style:name="N6752">
      <number:text>849 CD</number:text>
      <number:year/>
      <number:text> 31</number:text>
    </number:date-style>
    <number:number-style style:name="N6751">
      <number:text>Liste des </number:text>
      <number:number number:min-integer-digits="1"/>
      <number:text>" gendarmes éligibles à une ou plusieurs gardes</number:text>
    </number:number-style>
    <number:number-style style:name="N6750">
      <number:text>Attribution  /UMP :  </number:text>
      <number:number number:decimal-places="0" number:min-decimal-places="0" number:min-integer-digits="1"/>
    </number:number-style>
    <number:number-style style:name="N6749">
      <number:text> J</number:text>
    </number:number-style>
    <number:number-style style:name="N6748">
      <number:text>Bât </number:text>
      <number:number number:decimal-places="0" number:min-decimal-places="0" number:min-integer-digits="1"/>
    </number:number-style>
    <number:number-style style:name="N6747">
      <number:text>( </number:text>
      <number:number number:decimal-places="0" number:min-decimal-places="0" number:min-integer-digits="2" number:display-factor="1000"/>
      <number:text>)</number:text>
    </number:number-style>
    <number:number-style style:name="N6746">
      <number:number number:decimal-places="0" number:min-decimal-places="0" number:min-integer-digits="1"/>
      <number:text>'</number:text>
    </number:number-style>
    <number:number-style style:name="N6745">
      <number:number number:decimal-places="0" number:min-decimal-places="0" number:min-integer-digits="0" number:display-factor="1000"/>
      <number:text>/13 </number:text>
    </number:number-style>
    <number:number-style style:name="N6744" number:title="Immatriculation auto">
      <number:number number:decimal-places="0" number:min-decimal-places="0" number:min-integer-digits="0">
        <number:embedded-text number:position="4"> </number:embedded-text>
      </number:number>
    </number:number-style>
    <number:number-style style:name="N6743">
      <number:text> TEA : 231  / TER : </number:text>
      <number:number number:decimal-places="0" number:min-decimal-places="0" number:min-integer-digits="0"/>
    </number:number-style>
    <number:currency-style style:name="N6742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42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4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742P0"/>
      <style:map style:condition="value()&lt;0" style:apply-style-name="N6742P1"/>
    </number:currency-style>
    <number:number-style style:name="N6741">
      <number:text>LUNDI 24</number:text>
    </number:number-style>
    <number:number-style style:name="N6740">
      <number:number number:min-integer-digits="1"/>
      <number:text> autres</number:text>
    </number:number-style>
    <number:number-style style:name="N6739P0" style:volatile="true">
      <number:number number:decimal-places="0" number:min-decimal-places="0" number:min-integer-digits="2"/>
    </number:number-style>
    <number:number-style style:name="N6739">
      <number:text>-</number:text>
      <number:number number:decimal-places="0" number:min-decimal-places="0" number:min-integer-digits="2"/>
      <style:map style:condition="value()&gt;=0" style:apply-style-name="N6739P0"/>
    </number:number-style>
    <number:number-style style:name="N6738">
      <number:text>Non attribué : </number:text>
      <number:number number:decimal-places="0" number:min-decimal-places="0" number:min-integer-digits="1"/>
    </number:number-style>
    <number:number-style style:name="N6737">
      <number:number number:decimal-places="12" number:min-decimal-places="0" number:min-integer-digits="0" number:decimal-replacement=""/>
      <number:text>....</number:text>
    </number:number-style>
    <number:date-style style:name="N6736">
      <number:month/>
      <number:text>/</number:text>
      <number:day number:style="long"/>
      <number:text>/</number:text>
      <number:year number:style="long"/>
    </number:date-style>
    <number:date-style style:name="N6735">
      <number:year/>
      <number:text>" A</number:text>
    </number:date-style>
    <number:number-style style:name="N6734">
      <number:text>Apte = </number:text>
      <number:number number:decimal-places="0" number:min-decimal-places="0" number:min-integer-digits="1"/>
    </number:number-style>
    <number:number-style style:name="N6733">
      <number:number number:decimal-places="0" number:min-decimal-places="0" number:min-integer-digits="1" number:display-factor="1000"/>
      <number:text>A</number:text>
    </number:number-style>
    <number:number-style style:name="N6732P0" style:volatile="true">
      <number:number number:decimal-places="2" number:min-decimal-places="2" number:min-integer-digits="1" number:grouping="true"/>
      <number:text>  l  </number:text>
    </number:number-style>
    <number:number-style style:name="N6732">
      <style:text-properties fo:color="#000000"/>
      <number:text>-</number:text>
      <number:number number:decimal-places="2" number:min-decimal-places="2" number:min-integer-digits="1" number:grouping="true"/>
      <number:text>  l  </number:text>
      <style:map style:condition="value()&gt;=0" style:apply-style-name="N6732P0"/>
    </number:number-style>
    <number:number-style style:name="N6731">
      <number:number number:decimal-places="0" number:min-decimal-places="0" number:min-integer-digits="6">
        <number:embedded-text number:position="3"> </number:embedded-text>
      </number:number>
    </number:number-style>
    <number:number-style style:name="N6730">
      <number:number number:min-integer-digits="1"/>
      <number:text> milis</number:text>
    </number:number-style>
    <number:number-style style:name="N6729">
      <number:text>2</number:text>
      <number:number number:decimal-places="0" number:min-decimal-places="0" number:min-integer-digits="4">
        <number:embedded-text number:position="7">1</number:embedded-text>
      </number:number>
      <number:text>D</number:text>
    </number:number-style>
    <number:currency-style style:name="N672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72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728P0"/>
    </number:currency-style>
    <number:number-style style:name="N6727">
      <number:number number:decimal-places="0" number:min-decimal-places="0" number:min-integer-digits="1"/>
      <number:text> m²</number:text>
    </number:number-style>
    <number:date-style style:name="N6726">
      <number:day/>
      <number:text>/</number:text>
      <number:month number:textual="true"/>
      <number:text>/</number:text>
      <number:year number:style="long"/>
    </number:date-style>
    <number:text-style style:name="N6725">
      <number:text-content/>
      <number:text>/46</number:text>
    </number:text-style>
    <number:number-style style:name="N6724">
      <number:text>13 CC PV </number:text>
      <number:number number:decimal-places="0" number:min-decimal-places="0" number:min-integer-digits="2"/>
    </number:number-style>
    <number:text-style style:name="N6723">
      <number:text>CA </number:text>
      <number:text-content/>
    </number:text-style>
    <number:number-style style:name="N6722P0" style:volatile="true">
      <style:text-properties fo:color="#0000ff"/>
      <number:text>+ </number:text>
      <number:number number:decimal-places="0" number:min-decimal-places="0" number:min-integer-digits="1" number:grouping="true"/>
      <number:text> €</number:text>
    </number:number-style>
    <number:number-style style:name="N6722">
      <style:text-properties fo:color="#ff0000"/>
      <number:text>- </number:text>
      <number:number number:decimal-places="0" number:min-decimal-places="0" number:min-integer-digits="1" number:grouping="true"/>
      <number:text> €</number:text>
      <style:map style:condition="value()&gt;=0" style:apply-style-name="N6722P0"/>
    </number:number-style>
    <number:number-style style:name="N6721P0" style:volatile="true">
      <number:text>[1]    </number:text>
      <number:number number:decimal-places="0" number:min-decimal-places="0" number:min-integer-digits="1" number:grouping="true"/>
      <number:text>   </number:text>
    </number:number-style>
    <number:number-style style:name="N67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721P0"/>
    </number:number-style>
    <number:number-style style:name="N6720">
      <number:text>Nombre de feuillets(Bordereau compris) </number:text>
      <number:number number:decimal-places="0" number:min-decimal-places="0" number:min-integer-digits="1"/>
    </number:number-style>
    <number:number-style style:name="N6719P0" style:volatile="true">
      <number:number number:decimal-places="0" number:min-decimal-places="0" number:min-integer-digits="0"/>
    </number:number-style>
    <number:number-style style:name="N6719">
      <number:number number:decimal-places="0" number:min-decimal-places="0" number:min-integer-digits="0"/>
      <style:map style:condition="value()&gt;=0" style:apply-style-name="N6719P0"/>
    </number:number-style>
    <number:date-style style:name="N6718P0" style:volatile="true">
      <number:month number:textual="true"/>
      <number:text>-yy</number:text>
    </number:date-style>
    <number:text-style style:name="N6718">
      <number:text-content/>
      <style:map style:condition="value()&lt;=1.7976931348623157E+308" style:apply-style-name="N6718P0"/>
    </number:text-style>
    <number:date-style style:name="N6717">
      <number:month number:textual="true"/>
      <number:text>-yy</number:text>
    </number:date-style>
    <number:number-style style:name="N6716">
      <number:text>SUIVI DES EFFECTIFS DE LA </number:text>
    </number:number-style>
    <number:number-style style:name="N6715">
      <number:number number:min-integer-digits="1"/>
      <number:text> TER GND</number:text>
    </number:number-style>
    <number:date-style style:name="N6714">
      <number:text>STOCK  AU   </number:text>
      <number:day number:style="long"/>
      <number:text> </number:text>
      <number:month number:textual="true"/>
      <number:text> </number:text>
      <number:year/>
    </number:date-style>
    <number:percentage-style style:name="N6713P0" style:volatile="true">
      <style:text-properties fo:color="#00ff00"/>
      <number:text>+</number:text>
      <number:number number:decimal-places="2" number:min-decimal-places="2" number:min-integer-digits="1"/>
      <number:text>%</number:text>
    </number:percentage-style>
    <number:percentage-style style:name="N671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713P0"/>
    </number:percentage-style>
    <number:currency-style style:name="N6711P0" style:volatile="true"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711P1" style:volatile="true"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6711P2" style:volatile="true">
      <number:currency-symbol>$</number:currency-symbol>
      <number:text>- </number:text>
    </number:currency-style>
    <number:text-style style:name="N6711">
      <number:text-content/>
      <number:text> </number:text>
      <style:map style:condition="value()&gt;0" style:apply-style-name="N6711P0"/>
      <style:map style:condition="value()&lt;0" style:apply-style-name="N6711P1"/>
      <style:map style:condition="value()=0" style:apply-style-name="N6711P2"/>
    </number:text-style>
    <number:number-style style:name="N6708">
      <number:text>Attribution  /militaire :  </number:text>
      <number:number number:decimal-places="0" number:min-decimal-places="0" number:min-integer-digits="1"/>
    </number:number-style>
    <number:number-style style:name="N6707P0" style:volatile="true">
      <style:text-properties fo:color="#ff0000"/>
      <number:number number:decimal-places="2" number:min-decimal-places="2" number:min-integer-digits="2"/>
    </number:number-style>
    <number:number-style style:name="N6707">
      <number:number number:decimal-places="2" number:min-decimal-places="2" number:min-integer-digits="2"/>
      <style:map style:condition="value()&lt;40" style:apply-style-name="N6707P0"/>
    </number:number-style>
    <number:number-style style:name="N6706">
      <number:text>SUIVI DES EFFECTIFS DE LA </number:text>
      <number:number number:decimal-places="0" number:min-decimal-places="0" number:min-integer-digits="6"/>
    </number:number-style>
    <number:number-style style:name="N6705">
      <number:text>Elèves  </number:text>
      <number:number number:decimal-places="0" number:min-decimal-places="0" number:min-integer-digits="1"/>
    </number:number-style>
    <number:number-style style:name="N6704P0" style:volatile="true">
      <number:number number:decimal-places="0" number:min-decimal-places="0" number:min-integer-digits="1"/>
    </number:number-style>
    <number:number-style style:name="N6704">
      <style:text-properties fo:color="#000000"/>
      <number:text>-</number:text>
      <number:number number:decimal-places="0" number:min-decimal-places="0" number:min-integer-digits="1"/>
      <style:map style:condition="value()&gt;=0" style:apply-style-name="N6704P0"/>
    </number:number-style>
    <number:number-style style:name="N6703">
      <number:number number:decimal-places="0" number:min-decimal-places="0" number:min-integer-digits="3"/>
      <number:text> Matricules</number:text>
    </number:number-style>
    <number:date-style style:name="N6702">
      <number:text>Les totaux, moyennes et ratios éventuels --- antérieurs à 2009 --- sont calculés de janvier à </number:text>
      <number:month number:style="long" number:textual="true"/>
      <number:text> de l'année considérée</number:text>
    </number:date-style>
    <number:number-style style:name="N6701" number:title="Défini par l'utilisateur">
      <number:number number:decimal-places="0" number:min-decimal-places="0" number:min-integer-digits="13">
        <number:embedded-text number:position="12">.</number:embedded-text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6700">
      <number:number number:min-integer-digits="1"/>
      <number:text> TER MDC</number:text>
    </number:number-style>
    <number:number-style style:name="N6699P0" style:volatile="true">
      <number:number number:decimal-places="0" number:min-decimal-places="0" number:min-integer-digits="1" number:grouping="true" number:display-factor="1000"/>
    </number:number-style>
    <number:number-style style:name="N6699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6699P2" style:volatile="true">
      <number:text> - </number:text>
    </number:number-style>
    <number:text-style style:name="N6699">
      <number:text-content/>
      <number:text> </number:text>
      <style:map style:condition="value()&gt;0" style:apply-style-name="N6699P0"/>
      <style:map style:condition="value()&lt;0" style:apply-style-name="N6699P1"/>
      <style:map style:condition="value()=0" style:apply-style-name="N6699P2"/>
    </number:text-style>
    <number:time-style style:name="N6698">
      <number:seconds number:style="long"/>
      <number:text>''CC</number:text>
    </number:time-style>
    <number:number-style style:name="N6697">
      <number:number number:min-integer-digits="1"/>
      <number:text> réservistes</number:text>
    </number:number-style>
    <number:percentage-style style:name="N6696">
      <number:text>taux de fonctionnement alloué </number:text>
      <number:number number:decimal-places="2" number:min-decimal-places="2" number:min-integer-digits="1"/>
      <number:text>%</number:text>
    </number:percentage-style>
    <number:date-style style:name="N6695">
      <number:text>Les totaux, moyennes et ratios éventuels, antérieurs à 2009, sont calculés de janvier à </number:text>
      <number:month number:style="long" number:textual="true"/>
      <number:text> de l'année considérée</number:text>
    </number:date-style>
    <number:text-style style:name="N6694">
      <number:text-content/>
      <number:text>T.E.R. =</number:text>
      <number:text-content/>
      <number:text>   </number:text>
    </number:text-style>
    <number:number-style style:name="N6693">
      <number:text>HC 0</number:text>
    </number:number-style>
    <number:number-style style:name="N6692">
      <number:text>SP</number:text>
      <number:number number:decimal-places="0" number:min-decimal-places="0" number:min-integer-digits="6"/>
    </number:number-style>
    <number:date-style style:name="N6691">
      <number:text>Médailles </number:text>
      <number:year number:style="long"/>
    </number:date-style>
    <number:number-style style:name="N6690P0" style:volatile="true">
      <style:text-properties fo:color="#0000ff"/>
      <number:number number:decimal-places="2" number:min-decimal-places="2" number:min-integer-digits="1" number:grouping="true"/>
    </number:number-style>
    <number:number-style style:name="N6690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690">
      <style:text-properties fo:color="#ffffff"/>
      <number:number number:decimal-places="0" number:min-decimal-places="0" number:min-integer-digits="1"/>
      <style:map style:condition="value()&gt;0" style:apply-style-name="N6690P0"/>
      <style:map style:condition="value()&lt;0" style:apply-style-name="N6690P1"/>
    </number:number-style>
    <number:date-style style:name="N6689">
      <number:text>Les totaux et moyennes antérieurs à 2009 sont calculés de janvier à </number:text>
      <number:month number:style="long" number:textual="true"/>
      <number:text> de l'année considérée</number:text>
    </number:date-style>
    <number:number-style style:name="N6688P0" style:volatile="true">
      <number:text>$ </number:text>
      <number:number number:decimal-places="2" number:min-decimal-places="2" number:min-integer-digits="1" number:grouping="true"/>
      <number:text> /L</number:text>
    </number:number-style>
    <number:number-style style:name="N6688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6688P0"/>
    </number:number-style>
    <number:number-style style:name="N6686">
      <number:number number:decimal-places="0" number:min-decimal-places="0" number:min-integer-digits="1"/>
      <number:text> Litres</number:text>
    </number:number-style>
    <number:number-style style:name="N6685">
      <number:number number:min-integer-digits="1"/>
      <number:text> PTS ATTRIBUES</number:text>
    </number:number-style>
    <number:number-style style:name="N6684">
      <number:number number:decimal-places="0" number:min-decimal-places="0" number:min-integer-digits="4">
        <number:embedded-text number:position="3">M</number:embedded-text>
        <number:embedded-text number:position="1">S</number:embedded-text>
      </number:number>
      <number:text>'</number:text>
    </number:number-style>
    <number:number-style style:name="N6683">
      <number:number number:decimal-places="0" number:min-decimal-places="0" number:min-integer-digits="1"/>
      <number:text> Matricules</number:text>
    </number:number-style>
    <number:number-style style:name="N6682">
      <number:number number:min-integer-digits="1"/>
      <number:text> MOIS</number:text>
    </number:number-style>
    <number:number-style style:name="N6681">
      <number:text>2</number:text>
      <number:number number:decimal-places="0" number:min-decimal-places="0" number:min-integer-digits="3">
        <number:embedded-text number:position="6">1</number:embedded-text>
      </number:number>
      <number:text>D</number:text>
    </number:number-style>
    <number:date-style style:name="N6680">
      <number:text>Les totaux et moyennes antérieurs à 2009 sont calculés de janvier à </number:text>
      <number:month number:textual="true"/>
      <number:text> de l'année considérée</number:text>
    </number:date-style>
    <number:number-style style:name="N6679P0" style:volatile="true">
      <number:text> OUI</number:text>
    </number:number-style>
    <number:number-style style:name="N6679">
      <number:text> NON</number:text>
      <style:map style:condition="value()&gt;=0" style:apply-style-name="N6679P0"/>
    </number:number-style>
    <number:number-style style:name="N6677P0" style:volatile="true">
      <style:text-properties fo:color="#ff0000"/>
      <number:number number:decimal-places="2" number:min-decimal-places="2" number:min-integer-digits="2"/>
    </number:number-style>
    <number:number-style style:name="N6677">
      <number:number number:decimal-places="2" number:min-decimal-places="2" number:min-integer-digits="2"/>
      <style:map style:condition="value()&lt;10" style:apply-style-name="N6677P0"/>
    </number:number-style>
    <number:number-style style:name="N6676">
      <number:number number:min-integer-digits="1"/>
      <number:text> TER ADJ</number:text>
    </number:number-style>
    <number:number-style style:name="N6675">
      <number:text>Valeur du point : </number:text>
      <number:number number:decimal-places="2" number:min-decimal-places="2" number:min-integer-digits="1"/>
    </number:number-style>
    <number:number-style style:name="N6674">
      <number:text>+ </number:text>
      <number:number number:min-integer-digits="1"/>
      <number:text> BERK</number:text>
    </number:number-style>
    <number:number-style style:name="N6673">
      <number:text>+ </number:text>
      <number:number number:decimal-places="0" number:min-decimal-places="0" number:min-integer-digits="1"/>
      <number:text> ADj</number:text>
    </number:number-style>
    <number:number-style style:name="N6672">
      <number:number number:decimal-places="0" number:min-decimal-places="0" number:min-integer-digits="0" number:display-factor="1000"/>
      <number:text> jour(s)</number:text>
    </number:number-style>
    <number:date-style style:name="N6671">
      <number:text>Date de validité :      </number:text>
      <number:month number:textual="true"/>
      <number:text> </number:text>
      <number:year number:style="long"/>
    </number:date-style>
    <number:time-style style:name="N6670" number:truncate-on-overflow="false">
      <number:hours number:style="long"/>
      <number:text>:</number:text>
      <number:minutes number:style="long"/>
      <number:text>:</number:text>
    </number:time-style>
    <number:number-style style:name="N6669">
      <number:number number:decimal-places="0" number:min-decimal-places="0" number:min-integer-digits="1"/>
      <number:text>EME COPAGNIE D'INSTRUCTION</number:text>
    </number:number-style>
    <number:number-style style:name="N6668">
      <number:number number:decimal-places="0" number:min-decimal-places="0" number:min-integer-digits="0" number:display-factor="1000"/>
      <number:text> /5 </number:text>
    </number:number-style>
    <number:number-style style:name="N6667">
      <number:number number:decimal-places="0" number:min-decimal-places="0" number:min-integer-digits="9">
        <number:embedded-text number:position="7"> </number:embedded-text>
        <number:embedded-text number:position="4"> </number:embedded-text>
      </number:number>
    </number:number-style>
    <number:number-style style:name="N6666">
      <number:text>N° </number:text>
      <number:number number:decimal-places="0" number:min-decimal-places="0" number:min-integer-digits="1"/>
      <number:text> / 2 Rés</number:text>
    </number:number-style>
    <number:date-style style:name="N6665">
      <number:text>A BOULIAC, le </number:text>
      <number:day number:style="long"/>
      <number:text> </number:text>
      <number:month number:style="long" number:textual="true"/>
      <number:text> </number:text>
      <number:year number:style="long"/>
      <number:text>.</number:text>
    </number:date-style>
    <number:currency-style style:name="N6664">
      <number:number number:decimal-places="0" number:min-decimal-places="0" number:min-integer-digits="1"/>
      <number:text> </number:text>
      <number:currency-symbol>j</number:currency-symbol>
    </number:currency-style>
    <number:number-style style:name="N6663">
      <number:text>@@</number:text>
      <number:number number:decimal-places="0" number:min-decimal-places="0" number:min-integer-digits="2">
        <number:embedded-text number:position="1">@@@</number:embedded-text>
      </number:number>
      <number:text>@@@@@</number:text>
    </number:number-style>
    <number:number-style style:name="N6662">
      <number:text>Non attribué T4 : </number:text>
      <number:number number:decimal-places="0" number:min-decimal-places="0" number:min-integer-digits="1"/>
    </number:number-style>
    <number:number-style style:name="N6661">
      <number:number number:decimal-places="0" number:min-decimal-places="0" number:min-integer-digits="7">
        <number:embedded-text number:position="4"> </number:embedded-text>
        <number:embedded-text number:position="2"> </number:embedded-text>
      </number:number>
    </number:number-style>
    <number:number-style style:name="N6660">
      <number:number number:decimal-places="2" number:min-decimal-places="2" number:min-integer-digits="2"/>
      <number:text> m</number:text>
    </number:number-style>
    <number:text-style style:name="N6659">
      <number:text>MISSIONS DES </number:text>
      <number:text-content/>
      <number:text> ET </number:text>
    </number:text-style>
    <number:number-style style:name="N6658P0" style:volatile="true">
      <number:number number:decimal-places="2" number:min-decimal-places="2" number:min-integer-digits="1" number:grouping="true" number:display-factor="1000"/>
      <number:text>l  </number:text>
    </number:number-style>
    <number:number-style style:name="N6658">
      <style:text-properties fo:color="#000000"/>
      <number:text>-</number:text>
      <number:number number:decimal-places="2" number:min-decimal-places="2" number:min-integer-digits="1" number:grouping="true" number:display-factor="1000"/>
      <number:text>l  </number:text>
      <style:map style:condition="value()&gt;=0" style:apply-style-name="N6658P0"/>
    </number:number-style>
    <number:currency-style style:name="N6657P0" style:volatile="true">
      <number:text>Montant des gains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57P0"/>
    </number:currency-style>
    <number:number-style style:name="N6655">
      <number:number number:decimal-places="0" number:min-decimal-places="0" number:min-integer-digits="0"/>
      <number:text> /88</number:text>
    </number:number-style>
    <number:number-style style:name="N6654">
      <number:number number:decimal-places="2" number:min-decimal-places="2" number:min-integer-digits="1" number:grouping="true"/>
      <number:text>  litres</number:text>
    </number:number-style>
    <number:number-style style:name="N6653P0" style:volatile="true">
      <number:number number:decimal-places="0" number:min-decimal-places="0" number:min-integer-digits="1" number:grouping="true"/>
      <number:text>   </number:text>
    </number:number-style>
    <number:number-style style:name="N6653">
      <number:text>-</number:text>
      <number:number number:decimal-places="0" number:min-decimal-places="0" number:min-integer-digits="1" number:grouping="true" number:display-factor="1000"/>
      <style:map style:condition="value()&gt;=0" style:apply-style-name="N6653P0"/>
    </number:number-style>
    <number:text-style style:name="N6652">
      <number:text>Oui</number:text>
      <number:text-content/>
    </number:text-style>
    <number:date-style style:name="N6651">
      <number:text>Échéance dans </number:text>
      <number:day number:style="long"/>
      <number:text>/</number:text>
      <number:month number:style="long"/>
      <number:text>/</number:text>
      <number:year number:style="long"/>
    </number:date-style>
    <number:number-style style:name="N6650P0" style:volatile="true">
      <number:number number:decimal-places="2" number:min-decimal-places="2" number:min-integer-digits="1" number:grouping="true"/>
      <number:text> </number:text>
    </number:number-style>
    <number:number-style style:name="N6650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6650P2" style:volatile="true">
      <number:text> - </number:text>
    </number:number-style>
    <number:text-style style:name="N6650">
      <number:text-content/>
      <number:text> </number:text>
      <style:map style:condition="value()&gt;0" style:apply-style-name="N6650P0"/>
      <style:map style:condition="value()&lt;0" style:apply-style-name="N6650P1"/>
      <style:map style:condition="value()=0" style:apply-style-name="N6650P2"/>
    </number:text-style>
    <number:number-style style:name="N6649P0" style:volatile="true">
      <number:text>+</number:text>
      <number:number number:decimal-places="0" number:min-decimal-places="0" number:min-integer-digits="1"/>
    </number:number-style>
    <number:number-style style:name="N6649P1" style:volatile="true">
      <number:text>-</number:text>
      <number:number number:decimal-places="0" number:min-decimal-places="0" number:min-integer-digits="1"/>
    </number:number-style>
    <number:number-style style:name="N6649">
      <number:number number:decimal-places="0" number:min-decimal-places="0" number:min-integer-digits="1"/>
      <style:map style:condition="value()&gt;0" style:apply-style-name="N6649P0"/>
      <style:map style:condition="value()&lt;0" style:apply-style-name="N6649P1"/>
    </number:number-style>
    <number:date-style style:name="N6648">
      <number:text>BOULIAC, le </number:text>
      <number:day/>
      <number:text> </number:text>
      <number:month number:style="long" number:textual="true"/>
      <number:text> </number:text>
      <number:year number:style="long"/>
    </number:date-style>
    <number:number-style style:name="N6647P0" style:volatile="true">
      <number:number number:decimal-places="2" number:min-decimal-places="2" number:min-integer-digits="1">
        <number:embedded-text number:position="3"> </number:embedded-text>
      </number:number>
      <number:text> F</number:text>
    </number:number-style>
    <number:number-style style:name="N6647">
      <number:text>-</number:text>
      <number:number number:decimal-places="2" number:min-decimal-places="2" number:min-integer-digits="1">
        <number:embedded-text number:position="3"> </number:embedded-text>
      </number:number>
      <number:text> F</number:text>
      <style:map style:condition="value()&gt;=0" style:apply-style-name="N6647P0"/>
    </number:number-style>
    <number:number-style style:name="N6645">
      <number:text>0</number:text>
      <number:number number:decimal-places="0" number:min-decimal-places="0" number:min-integer-digits="6"/>
    </number:number-style>
    <number:number-style style:name="N6644">
      <number:number number:decimal-places="0" number:min-decimal-places="0" number:min-integer-digits="2"/>
      <number:text> garçons</number:text>
    </number:number-style>
    <number:number-style style:name="N6643">
      <number:text>Nigend : </number:text>
      <number:number number:decimal-places="0" number:min-decimal-places="0" number:min-integer-digits="5"/>
    </number:number-style>
    <number:number-style style:name="N6642P0" style:volatile="true">
      <number:number number:decimal-places="0" number:min-decimal-places="0" number:min-integer-digits="2"/>
    </number:number-style>
    <number:number-style style:name="N6642">
      <style:text-properties fo:color="#ff0000"/>
      <number:text>-</number:text>
      <number:number number:decimal-places="0" number:min-decimal-places="0" number:min-integer-digits="2"/>
      <style:map style:condition="value()&gt;=0" style:apply-style-name="N6642P0"/>
    </number:number-style>
    <number:currency-style style:name="N6641P0" style:volatile="true"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641P1" style:volatile="true"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6641P2" style:volatile="true">
      <number:currency-symbol>$</number:currency-symbol>
      <number:text>- </number:text>
    </number:currency-style>
    <number:text-style style:name="N6641">
      <number:text-content/>
      <number:text> </number:text>
      <style:map style:condition="value()&gt;0" style:apply-style-name="N6641P0"/>
      <style:map style:condition="value()&lt;0" style:apply-style-name="N6641P1"/>
      <style:map style:condition="value()=0" style:apply-style-name="N6641P2"/>
    </number:text-style>
    <number:date-style style:name="N6637">
      <number:text>Nombre d'ESR au </number:text>
      <number:day number:style="long"/>
      <number:text>-</number:text>
      <number:month number:textual="true"/>
      <number:text>-</number:text>
      <number:year/>
    </number:date-style>
    <number:number-style style:name="N6636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663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636P2" style:volatile="true">
      <number:text> $-</number:text>
      <number:number number:decimal-places="0" number:min-decimal-places="0" number:min-integer-digits="0" number:display-factor="1000"/>
    </number:number-style>
    <number:text-style style:name="N6636">
      <number:text-content/>
      <number:text> </number:text>
      <style:map style:condition="value()&gt;0" style:apply-style-name="N6636P0"/>
      <style:map style:condition="value()&lt;0" style:apply-style-name="N6636P1"/>
      <style:map style:condition="value()=0" style:apply-style-name="N6636P2"/>
    </number:text-style>
    <number:number-style style:name="N6634">
      <number:number number:decimal-places="0" number:min-decimal-places="0" number:min-integer-digits="5">
        <number:embedded-text number:position="4"> </number:embedded-text>
        <number:embedded-text number:position="2"> </number:embedded-text>
      </number:number>
    </number:number-style>
    <number:date-style style:name="N6633">
      <number:text>Nombre de militaires concernés en </number:text>
      <number:month number:style="long" number:textual="true"/>
      <number:text> </number:text>
      <number:year number:style="long"/>
    </number:date-style>
    <number:number-style style:name="N6632">
      <number:text>F - 50 = </number:text>
      <number:number number:decimal-places="0" number:min-decimal-places="0" number:min-integer-digits="1"/>
    </number:number-style>
    <number:number-style style:name="N6631P0" style:volatile="true">
      <number:number number:decimal-places="0" number:min-decimal-places="0" number:min-integer-digits="1" number:grouping="true" number:display-factor="1000000"/>
    </number:number-style>
    <number:number-style style:name="N6631">
      <number:text>-</number:text>
      <number:number number:decimal-places="0" number:min-decimal-places="0" number:min-integer-digits="1" number:grouping="true" number:display-factor="1000"/>
      <style:map style:condition="value()&gt;=0" style:apply-style-name="N6631P0"/>
    </number:number-style>
    <number:date-style style:name="N6630">
      <number:day number:style="long"/>
      <number:text> jour(s)</number:text>
    </number:date-style>
    <number:number-style style:name="N6629">
      <number:text>AFFECTATION  [</number:text>
      <number:number number:decimal-places="0" number:min-decimal-places="0" number:min-integer-digits="0"/>
      <number:text>]</number:text>
    </number:number-style>
    <number:date-style style:name="N6628">
      <number:text>ANNÉE :   </number:text>
      <number:year number:style="long"/>
    </number:date-style>
    <number:percentage-style style:name="N6627P0" style:volatile="true">
      <number:text>+</number:text>
      <number:number number:decimal-places="0" number:min-decimal-places="0" number:min-integer-digits="1" number:grouping="true"/>
      <number:text>%</number:text>
    </number:percentage-style>
    <number:percentage-style style:name="N6627">
      <number:text>-</number:text>
      <number:number number:decimal-places="0" number:min-decimal-places="0" number:min-integer-digits="1" number:grouping="true"/>
      <number:text>%</number:text>
      <style:map style:condition="value()&gt;=0" style:apply-style-name="N6627P0"/>
    </number:percentage-style>
    <number:number-style style:name="N6625">
      <number:text>152</number:text>
      <number:number number:decimal-places="0" number:min-decimal-places="0" number:min-integer-digits="0" number:grouping="true"/>
      <number:text>D</number:text>
    </number:number-style>
    <number:number-style style:name="N6624">
      <number:text>TER LT-CNL : </number:text>
      <number:number number:decimal-places="0" number:min-decimal-places="0" number:min-integer-digits="0"/>
    </number:number-style>
    <number:date-style style:name="N6623">
      <number:month number:textual="true"/>
      <number:text> 2008</number:text>
    </number:date-style>
    <number:number-style style:name="N6622P0" style:volatile="true">
      <number:number number:decimal-places="0" number:min-decimal-places="0" number:min-integer-digits="1"/>
    </number:number-style>
    <number:number-style style:name="N6622P1" style:volatile="true">
      <number:text>-</number:text>
      <number:number number:decimal-places="0" number:min-decimal-places="0" number:min-integer-digits="1"/>
    </number:number-style>
    <number:number-style style:name="N6622P2" style:volatile="true">
      <number:text/>
    </number:number-style>
    <number:text-style style:name="N6622">
      <number:text-content/>
      <style:map style:condition="value()&gt;0" style:apply-style-name="N6622P0"/>
      <style:map style:condition="value()&lt;0" style:apply-style-name="N6622P1"/>
      <style:map style:condition="value()=0" style:apply-style-name="N6622P2"/>
    </number:text-style>
    <number:number-style style:name="N6621">
      <number:text>MDC : </number:text>
      <number:number number:decimal-places="0" number:min-decimal-places="0" number:min-integer-digits="0"/>
    </number:number-style>
    <number:number-style style:name="N6620">
      <number:number number:decimal-places="0" number:min-decimal-places="0" number:min-integer-digits="1"/>
      <number:text>EME COMPAGNIE D'INSTRUCTION</number:text>
    </number:number-style>
    <number:text-style style:name="N6619">
      <number:text-content/>
      <number:text-content/>
      <number:text>.</number:text>
      <number:text-content/>
      <number:text-content/>
      <number:text>.</number:text>
      <number:text-content/>
      <number:text-content/>
    </number:text-style>
    <number:number-style style:name="N6618">
      <number:number number:min-integer-digits="1"/>
      <number:text> j</number:text>
    </number:number-style>
    <number:date-style style:name="N6617">
      <number:day number:style="long"/>
      <number:text>    </number:text>
      <number:month number:style="long"/>
      <number:text>    </number:text>
      <number:year/>
    </number:date-style>
    <number:number-style style:name="N6616">
      <number:text>29 </number:text>
      <number:number number:decimal-places="0" number:min-decimal-places="0" number:min-integer-digits="3"/>
    </number:number-style>
    <number:number-style style:name="N6615P0" style:volatile="true">
      <number:number number:decimal-places="4" number:min-decimal-places="4" number:min-integer-digits="1" number:grouping="true"/>
    </number:number-style>
    <number:number-style style:name="N6615">
      <number:text>-</number:text>
      <number:number number:decimal-places="4" number:min-decimal-places="4" number:min-integer-digits="1" number:grouping="true"/>
      <style:map style:condition="value()&gt;=0" style:apply-style-name="N6615P0"/>
    </number:number-style>
    <number:number-style style:name="N6614">
      <number:number number:min-integer-digits="1"/>
      <number:text>kg</number:text>
    </number:number-style>
    <number:date-style style:name="N6613">
      <number:year/>
      <number:text>a</number:text>
    </number:date-style>
    <number:date-style style:name="N6612">
      <number:era/>
      <number:year/>
      <number:text>ND</number:text>
      <number:era/>
      <number:text>D89</number:text>
      <number:seconds/>
      <number:text>LF</number:text>
    </number:date-style>
    <number:currency-style style:name="N6611P0" style:volatile="true">
      <number:text>Remise jeu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11P0"/>
    </number:currency-style>
    <number:number-style style:name="N6609P0" style:volatile="true">
      <number:number number:min-integer-digits="1"/>
    </number:number-style>
    <number:number-style style:name="N6609">
      <number:number number:decimal-places="0" number:min-decimal-places="0" number:min-integer-digits="1"/>
      <number:text> an</number:text>
      <style:map style:condition="value()&gt;=0" style:apply-style-name="N6609P0"/>
    </number:number-style>
    <number:number-style style:name="N6608">
      <number:text>12 123 1234</number:text>
    </number:number-style>
    <number:number-style style:name="N6607">
      <number:number number:decimal-places="0" number:min-decimal-places="0" number:min-integer-digits="0"/>
      <number:text> ans</number:text>
    </number:number-style>
    <number:date-style style:name="N6606">
      <number:year/>
      <number:text> an(s)  </number:text>
      <number:month number:style="long"/>
      <number:text> mois </number:text>
      <number:day number:style="long"/>
      <number:text> jour(s)</number:text>
    </number:date-style>
    <number:number-style style:name="N6605">
      <number:number number:min-integer-digits="1"/>
      <number:text> TER ADC</number:text>
    </number:number-style>
    <number:number-style style:name="N6604">
      <number:text>FDC ##/##/#### </number:text>
    </number:number-style>
    <number:date-style style:name="N6603">
      <number:text>Admis le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6602">
      <number:text-content/>
      <number:text>00.00.00</number:text>
    </number:text-style>
    <number:number-style style:name="N6601">
      <number:number number:decimal-places="0" number:min-decimal-places="0" number:min-integer-digits="0" number:display-factor="1000"/>
      <number:text>/5 </number:text>
    </number:number-style>
    <number:date-style style:name="N6600">
      <number:text>ratio </number:text>
      <number:month number:textual="true"/>
    </number:date-style>
    <number:number-style style:name="N6599">
      <number:text>Liste nominative des </number:text>
      <number:number number:min-integer-digits="1"/>
      <number:text> gendarmes éligibles à une ou plusieurs gardes</number:text>
    </number:number-style>
    <number:number-style style:name="N6598">
      <number:text>52</number:text>
    </number:number-style>
    <number:number-style style:name="N6597P0" style:volatile="true">
      <number:text> SFr. </number:text>
      <number:number number:decimal-places="2" number:min-decimal-places="2" number:min-integer-digits="1" number:grouping="true" number:display-factor="1000"/>
    </number:number-style>
    <number:number-style style:name="N6597P1" style:volatile="true">
      <number:text> SFr. -</number:text>
      <number:number number:decimal-places="2" number:min-decimal-places="2" number:min-integer-digits="1" number:grouping="true" number:display-factor="1000"/>
    </number:number-style>
    <number:number-style style:name="N6597P2" style:volatile="true">
      <number:text> SFr. -</number:text>
      <number:number number:decimal-places="0" number:min-decimal-places="0" number:min-integer-digits="0" number:display-factor="1000"/>
    </number:number-style>
    <number:text-style style:name="N6597">
      <number:text-content/>
      <number:text> </number:text>
      <style:map style:condition="value()&gt;0" style:apply-style-name="N6597P0"/>
      <style:map style:condition="value()&lt;0" style:apply-style-name="N6597P1"/>
      <style:map style:condition="value()=0" style:apply-style-name="N6597P2"/>
    </number:text-style>
    <number:date-style style:name="N6593">
      <number:day number:style="long"/>
      <number:text> </number:text>
      <number:month number:style="long" number:textual="true"/>
      <number:text> </number:text>
      <number:year number:style="long"/>
      <number:text>    à </number:text>
    </number:date-style>
    <number:number-style style:name="N6592">
      <number:number number:decimal-places="0" number:min-decimal-places="0" number:min-integer-digits="0"/>
      <number:text>-</number:text>
    </number:number-style>
    <number:number-style style:name="N6591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590">
      <number:number number:decimal-places="0" number:min-decimal-places="0" number:min-integer-digits="2"/>
      <number:text> F</number:text>
    </number:number-style>
    <number:number-style style:name="N6589">
      <number:text>ST = 3# ##0,00 €"</number:text>
    </number:number-style>
    <number:number-style style:name="N6588">
      <number:text>( n° </number:text>
      <number:number number:decimal-places="0" number:min-decimal-places="0" number:min-integer-digits="1"/>
      <number:text> /10 )</number:text>
    </number:number-style>
    <number:number-style style:name="N6587">
      <number:number number:decimal-places="0" number:min-decimal-places="0" number:min-integer-digits="1"/>
      <number:text>ans</number:text>
    </number:number-style>
    <number:number-style style:name="N6586">
      <number:text>Attribution cartouches /fusil à pompe : </number:text>
      <number:number number:decimal-places="0" number:min-decimal-places="0" number:min-integer-digits="1"/>
    </number:number-style>
    <number:date-style style:name="N6585">
      <number:month number:style="long"/>
      <number:text>/</number:text>
      <number:day number:style="long"/>
      <number:text>/</number:text>
      <number:year number:style="long"/>
    </number:date-style>
    <number:number-style style:name="N6584">
      <number:number number:min-integer-digits="1"/>
      <number:text> GEND/GGD89/SLF</number:text>
    </number:number-style>
    <number:currency-style style:name="N658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5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583P0"/>
    </number:currency-style>
    <number:number-style style:name="N6581P0" style:volatile="true">
      <number:number number:decimal-places="0" number:min-decimal-places="0" number:min-integer-digits="1"/>
      <number:text> ans</number:text>
    </number:number-style>
    <number:number-style style:name="N6581">
      <number:number number:decimal-places="0" number:min-decimal-places="0" number:min-integer-digits="1"/>
      <number:text> an</number:text>
      <style:map style:condition="value()&gt;=0" style:apply-style-name="N6581P0"/>
    </number:number-style>
    <number:number-style style:name="N6580">
      <number:number number:decimal-places="0" number:min-decimal-places="0" number:min-integer-digits="0"/>
      <number:text> s</number:text>
    </number:number-style>
    <number:number-style style:name="N6579">
      <number:number number:decimal-places="2" number:min-decimal-places="2" number:min-integer-digits="1"/>
      <number:text>  L /100</number:text>
    </number:number-style>
    <number:currency-style style:name="N6578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6578">
      <style:text-properties fo:color="#00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578P0"/>
    </number:currency-style>
    <number:date-style style:name="N6577">
      <number:year/>
      <number:text> an(s) </number:text>
      <number:month number:style="long"/>
      <number:text> </number:text>
      <number:minutes/>
      <number:text>oi</number:text>
      <number:seconds/>
      <number:text>"</number:text>
    </number:date-style>
    <number:number-style style:name="N6576">
      <number:number number:min-integer-digits="1"/>
      <number:text> TEA LTN</number:text>
    </number:number-style>
    <number:number-style style:name="N6575P0" style:volatile="true">
      <number:text>+</number:text>
      <number:number number:decimal-places="0" number:min-decimal-places="0" number:min-integer-digits="0" number:grouping="true"/>
    </number:number-style>
    <number:number-style style:name="N6575">
      <number:text>-</number:text>
      <number:number number:decimal-places="0" number:min-decimal-places="0" number:min-integer-digits="0" number:grouping="true"/>
      <style:map style:condition="value()&gt;=0" style:apply-style-name="N6575P0"/>
    </number:number-style>
    <number:date-style style:name="N6574">
      <number:text>ANNÉE : </number:text>
      <number:year number:style="long"/>
    </number:date-style>
    <number:number-style style:name="N6573">
      <number:text>Nbre moyen de garde / TER ( </number:text>
      <number:number number:min-integer-digits="1"/>
      <number:text> militaires)</number:text>
    </number:number-style>
    <number:number-style style:name="N6572">
      <number:number number:decimal-places="0" number:min-decimal-places="0" number:min-integer-digits="6"/>
      <number:text>F</number:text>
    </number:number-style>
    <number:number-style style:name="N6571">
      <number:text>LIE A L'EMPLOI = </number:text>
      <number:number number:min-integer-digits="1"/>
    </number:number-style>
    <number:number-style style:name="N6570">
      <number:number number:decimal-places="0" number:min-decimal-places="0" number:min-integer-digits="8">
        <number:embedded-text number:position="4">.</number:embedded-text>
      </number:number>
    </number:number-style>
    <number:currency-style style:name="N6569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6569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6569P0"/>
    </number:currency-style>
    <number:number-style style:name="N6568">
      <number:text>FG</number:text>
      <number:number number:decimal-places="0" number:min-decimal-places="0" number:min-integer-digits="5"/>
    </number:number-style>
    <number:number-style style:name="N6567">
      <number:text>Liste nominative des </number:text>
      <number:number number:min-integer-digits="1"/>
      <number:text> MDC</number:text>
    </number:number-style>
    <number:number-style style:name="N6566">
      <number:text>x</number:text>
    </number:number-style>
    <number:number-style style:name="N6565">
      <number:text>TER </number:text>
      <number:number number:decimal-places="0" number:min-decimal-places="0" number:min-integer-digits="0"/>
    </number:number-style>
    <number:number-style style:name="N6564">
      <number:number number:decimal-places="0" number:min-decimal-places="0" number:min-integer-digits="11">
        <number:embedded-text number:position="9">.</number:embedded-text>
        <number:embedded-text number:position="6">.</number:embedded-text>
      </number:number>
    </number:number-style>
    <number:date-style style:name="N6563">
      <number:text>Nombre de militaires concernés au mois de </number:text>
      <number:month number:style="long" number:textual="true"/>
      <number:text> </number:text>
      <number:year number:style="long"/>
    </number:date-style>
    <number:number-style style:name="N6562">
      <number:text>F - 40 = </number:text>
      <number:number number:decimal-places="0" number:min-decimal-places="0" number:min-integer-digits="1"/>
    </number:number-style>
    <number:number-style style:name="N6561P0" style:volatile="true">
      <number:text>+</number:text>
      <number:number number:decimal-places="2" number:min-decimal-places="2" number:min-integer-digits="1"/>
    </number:number-style>
    <number:number-style style:name="N6561">
      <number:text>-</number:text>
      <number:number number:decimal-places="2" number:min-decimal-places="2" number:min-integer-digits="1"/>
      <style:map style:condition="value()&gt;=0" style:apply-style-name="N6561P0"/>
    </number:number-style>
    <number:date-style style:name="N6560">
      <number:year/>
      <number:text> an(s) </number:text>
      <number:month number:style="long"/>
      <number:text> mois et </number:text>
      <number:day number:style="long"/>
      <number:text> jour(s)</number:text>
    </number:date-style>
    <number:number-style style:name="N6559P0" style:volatile="true">
      <number:number number:decimal-places="0" number:min-decimal-places="0" number:min-integer-digits="1" number:grouping="true"/>
      <number:text>ans</number:text>
    </number:number-style>
    <number:number-style style:name="N6559">
      <number:text>-</number:text>
      <number:number number:decimal-places="0" number:min-decimal-places="0" number:min-integer-digits="1" number:grouping="true"/>
      <number:text> ans</number:text>
      <style:map style:condition="value()&gt;=0" style:apply-style-name="N6559P0"/>
    </number:number-style>
    <number:date-style style:name="N6557P0" style:volatile="true">
      <number:text>-APT</number:text>
      <number:year/>
    </number:date-style>
    <number:date-style style:name="N6557">
      <style:text-properties fo:color="#ff0000"/>
      <number:text>-A CONVO</number:text>
      <number:quarter/>
      <number:text>U</number:text>
      <number:year number:style="long"/>
      <number:year/>
      <style:map style:condition="value()&gt;=0" style:apply-style-name="N6557P0"/>
    </number:date-style>
    <number:number-style style:name="N6555">
      <number:number number:decimal-places="0" number:min-decimal-places="0" number:min-integer-digits="1"/>
      <number:text> ADJ</number:text>
    </number:number-style>
    <number:number-style style:name="N6554">
      <number:number number:min-integer-digits="1"/>
      <number:text> Jrs</number:text>
    </number:number-style>
    <number:number-style style:name="N6553">
      <number:number number:decimal-places="0" number:min-decimal-places="0" number:min-integer-digits="1"/>
      <number:text> parures </number:text>
    </number:number-style>
    <number:number-style style:name="N6552">
      <number:text>N° </number:text>
      <number:number number:decimal-places="0" number:min-decimal-places="0" number:min-integer-digits="5" number:grouping="true"/>
    </number:number-style>
    <number:currency-style style:name="N6551P0" style:volatile="true">
      <number:text>Jeu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5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551P0"/>
    </number:currency-style>
    <number:number-style style:name="N6549P0" style:volatile="true">
      <style:text-properties fo:color="#ff0000"/>
      <number:number number:decimal-places="5" number:min-decimal-places="5" number:min-integer-digits="1"/>
    </number:number-style>
    <number:number-style style:name="N6549">
      <number:number number:min-integer-digits="1"/>
      <style:map style:condition="value()&lt;0" style:apply-style-name="N6549P0"/>
    </number:number-style>
    <number:number-style style:name="N6547">
      <number:text>AOP</number:text>
      <number:number number:decimal-places="0" number:min-decimal-places="0" number:min-integer-digits="11"/>
    </number:number-style>
    <number:number-style style:name="N6546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546P1" style:volatile="true">
      <style:text-properties fo:color="#ff0000"/>
      <number:text>- </number:text>
      <number:number number:decimal-places="0" number:min-decimal-places="0" number:min-integer-digits="1" number:grouping="true"/>
    </number:number-style>
    <number:number-style style:name="N6546">
      <style:text-properties fo:color="#000000"/>
      <number:number number:decimal-places="0" number:min-decimal-places="0" number:min-integer-digits="1"/>
      <style:map style:condition="value()&gt;0" style:apply-style-name="N6546P0"/>
      <style:map style:condition="value()&lt;0" style:apply-style-name="N6546P1"/>
    </number:number-style>
    <number:date-style style:name="N6545">
      <number:year/>
      <number:text> an(s) </number:text>
      <number:month number:style="long"/>
      <number:text> mois </number:text>
      <number:day number:style="long"/>
      <number:text> </number:text>
      <number:day/>
      <number:text>ou</number:text>
      <number:year number:style="long"/>
      <number:text>(</number:text>
      <number:seconds/>
      <number:text>)"</number:text>
    </number:date-style>
    <number:number-style style:name="N6544">
      <number:number number:decimal-places="0" number:min-decimal-places="0" number:min-integer-digits="0">
        <number:embedded-text number:position="8">  </number:embedded-text>
        <number:embedded-text number:position="5">  </number:embedded-text>
      </number:number>
    </number:number-style>
    <number:number-style style:name="N6543">
      <number:text>2</number:text>
      <number:number number:decimal-places="0" number:min-decimal-places="0" number:min-integer-digits="2">
        <number:embedded-text number:position="5">1</number:embedded-text>
      </number:number>
      <number:text>D</number:text>
    </number:number-style>
    <number:number-style style:name="N6542">
      <number:text>LISTE NOMINATIVE DES </number:text>
      <number:number number:min-integer-digits="1"/>
      <number:text> GRADES SUPERIEURS DU 1er RI N'AYANT EFFECTUE AUCUN SERVICE DE GARDE</number:text>
    </number:number-style>
    <number:number-style style:name="N6541P0" style:volatile="true">
      <number:number number:decimal-places="0" number:min-decimal-places="0" number:min-integer-digits="0" number:grouping="true"/>
      <number:text>1</number:text>
    </number:number-style>
    <number:number-style style:name="N6541">
      <style:text-properties fo:color="#ff0000"/>
      <number:text>&lt;&gt;</number:text>
      <number:number number:decimal-places="0" number:min-decimal-places="0" number:min-integer-digits="0" number:grouping="true"/>
      <number:text>1</number:text>
      <style:map style:condition="value()&gt;=0" style:apply-style-name="N6541P0"/>
    </number:number-style>
    <number:number-style style:name="N6540">
      <number:text>ADJ : </number:text>
      <number:number number:decimal-places="0" number:min-decimal-places="0" number:min-integer-digits="0"/>
    </number:number-style>
    <number:number-style style:name="N6539P0" style:volatile="true">
      <number:number number:decimal-places="0" number:min-decimal-places="0" number:min-integer-digits="1"/>
      <number:text> ème</number:text>
    </number:number-style>
    <number:number-style style:name="N6539">
      <number:number number:decimal-places="0" number:min-decimal-places="0" number:min-integer-digits="1"/>
      <number:text> èr</number:text>
      <style:map style:condition="value()&gt;1" style:apply-style-name="N6539P0"/>
    </number:number-style>
    <number:number-style style:name="N6538">
      <number:number number:decimal-places="0" number:min-decimal-places="0" number:min-integer-digits="1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6537">
      <number:text>N° ₀₅₁₃₅/ </number:text>
      <number:number number:decimal-places="0" number:min-decimal-places="0" number:min-integer-digits="1"/>
      <number:text> /₂₀₁₅ </number:text>
    </number:number-style>
    <number:number-style style:name="N6536">
      <number:number number:decimal-places="0" number:min-decimal-places="0" number:min-integer-digits="3"/>
      <number:text> ESR</number:text>
    </number:number-style>
    <number:number-style style:name="N6535P0" style:volatile="true">
      <number:text>  </number:text>
      <number:number number:decimal-places="0" number:min-decimal-places="0" number:min-integer-digits="1" number:grouping="true"/>
      <number:text>   </number:text>
    </number:number-style>
    <number:number-style style:name="N6535P1" style:volatile="true">
      <number:text>- </number:text>
      <number:number number:decimal-places="0" number:min-decimal-places="0" number:min-integer-digits="1" number:grouping="true"/>
      <number:text>   </number:text>
    </number:number-style>
    <number:number-style style:name="N6535P2" style:volatile="true">
      <number:text>-   </number:text>
    </number:number-style>
    <number:text-style style:name="N6535">
      <number:text-content/>
      <number:text> </number:text>
      <style:map style:condition="value()&gt;0" style:apply-style-name="N6535P0"/>
      <style:map style:condition="value()&lt;0" style:apply-style-name="N6535P1"/>
      <style:map style:condition="value()=0" style:apply-style-name="N6535P2"/>
    </number:text-style>
    <number:date-style style:name="N6533">
      <number:month number:style="long" number:textual="true"/>
      <number:text>-aa</number:text>
    </number:date-style>
    <number:text-style style:name="N6532">
      <number:text>@@ </number:text>
      <number:text-content/>
      <number:text-content/>
      <number:text-content/>
      <number:text>_</number:text>
      <number:text-content/>
      <number:text-content/>
      <number:text-content/>
      <number:text-content/>
      <number:text-content/>
      <number:text>"</number:text>
    </number:text-style>
    <number:number-style style:name="N6531">
      <number:scientific-number number:decimal-places="0" number:min-decimal-places="0" number:min-integer-digits="89" number:min-exponent-digits="2" number:exponent-interval="89" number:forced-exponent-sign="true"/>
    </number:number-style>
    <number:number-style style:name="N6530">
      <number:text>TOTAL TER GRA </number:text>
      <number:number number:min-integer-digits="1"/>
    </number:number-style>
    <number:number-style style:name="N6529">
      <number:text>m</number:text>
    </number:number-style>
    <number:number-style style:name="N6528">
      <number:number number:min-integer-digits="1"/>
      <number:text> B</number:text>
    </number:number-style>
    <number:number-style style:name="N6527">
      <number:text>1/ </number:text>
      <number:number number:decimal-places="0" number:min-decimal-places="0" number:min-integer-digits="1"/>
    </number:number-style>
    <number:number-style style:name="N65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5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526P2" style:volatile="true">
      <number:text> - </number:text>
    </number:number-style>
    <number:text-style style:name="N6526">
      <number:text-content/>
      <number:text> </number:text>
      <style:map style:condition="value()&gt;0" style:apply-style-name="N6526P0"/>
      <style:map style:condition="value()&lt;0" style:apply-style-name="N6526P1"/>
      <style:map style:condition="value()=0" style:apply-style-name="N6526P2"/>
    </number:text-style>
    <number:text-style style:name="N6525">
      <number:text-content/>
      <number:text>4 / 2</number:text>
    </number:text-style>
    <number:number-style style:name="N6524">
      <number:number number:min-integer-digits="1"/>
      <number:text> ARR</number:text>
    </number:number-style>
    <number:text-style style:name="N6523">
      <number:text-content/>
      <number:text-content/>
    </number:text-style>
    <number:number-style style:name="N6522P0" style:volatile="true">
      <style:text-properties fo:color="#ff0000"/>
      <number:number number:decimal-places="0" number:min-decimal-places="0" number:min-integer-digits="1"/>
    </number:number-style>
    <number:number-style style:name="N6522">
      <number:number number:min-integer-digits="1"/>
      <style:map style:condition="value()&gt;=15" style:apply-style-name="N6522P0"/>
    </number:number-style>
    <number:number-style style:name="N6521">
      <number:text>F + 50 = </number:text>
      <number:number number:decimal-places="0" number:min-decimal-places="0" number:min-integer-digits="1"/>
    </number:number-style>
    <number:number-style style:name="N6520">
      <number:number number:decimal-places="0" number:min-decimal-places="0" number:min-integer-digits="1"/>
      <number:text> CNE GRIE</number:text>
    </number:number-style>
    <number:date-style style:name="N6519">
      <number:month number:style="long"/>
      <number:text>  mois et  </number:text>
      <number:day number:style="long"/>
      <number:text>  jours </number:text>
    </number:date-style>
    <number:date-style style:name="N6518">
      <number:year/>
      <number:text> an</number:text>
      <number:seconds/>
    </number:date-style>
    <number:number-style style:name="N6517">
      <number:text>N°  </number:text>
      <number:number number:decimal-places="0" number:min-decimal-places="0" number:min-integer-digits="1"/>
      <number:text> /MAT/CGD-STG </number:text>
    </number:number-style>
    <number:number-style style:name="N6516P0" style:volatile="true">
      <number:number number:decimal-places="1" number:min-decimal-places="1" number:min-integer-digits="1"/>
      <number:text>   </number:text>
    </number:number-style>
    <number:number-style style:name="N6516">
      <number:text>-</number:text>
      <number:number number:decimal-places="1" number:min-decimal-places="1" number:min-integer-digits="1"/>
      <number:text>   </number:text>
      <style:map style:condition="value()&gt;=0" style:apply-style-name="N6516P0"/>
    </number:number-style>
    <number:number-style style:name="N6514">
      <number:text>CNG n° </number:text>
      <number:number number:decimal-places="0" number:min-decimal-places="0" number:min-integer-digits="0"/>
    </number:number-style>
    <number:number-style style:name="N6513">
      <number:number number:decimal-places="1" number:min-decimal-places="1" number:min-integer-digits="1"/>
      <number:text> % consommé</number:text>
    </number:number-style>
    <number:number-style style:name="N6512P0" style:volatile="true">
      <number:number number:decimal-places="2" number:min-decimal-places="2" number:min-integer-digits="1" number:grouping="true"/>
      <number:text> €</number:text>
    </number:number-style>
    <number:number-style style:name="N6512">
      <style:text-properties fo:color="#000000"/>
      <number:number number:decimal-places="2" number:min-decimal-places="2" number:min-integer-digits="1" number:grouping="true"/>
      <number:text> €</number:text>
      <style:map style:condition="value()&gt;=0" style:apply-style-name="N6512P0"/>
    </number:number-style>
    <number:number-style style:name="N6511">
      <number:text>ETUI GAUCHER = </number:text>
      <number:number number:min-integer-digits="1"/>
    </number:number-style>
    <number:number-style style:name="N6510">
      <number:text>LISTE NOMINATIVE DES </number:text>
      <number:number number:min-integer-digits="1"/>
      <number:text> GRADES SUPERIEURS DU 1ER RI N'AYANT EFFECTUE AUCUN SERVICE DE GARDE</number:text>
    </number:number-style>
    <number:date-style style:name="N6509">
      <number:year/>
      <number:text> Ans </number:text>
      <number:month number:style="long"/>
      <number:text> Mois </number:text>
      <number:day number:style="long"/>
      <number:text> Jours</number:text>
    </number:date-style>
    <number:number-style style:name="N6508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650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6508P2" style:volatile="true">
      <number:text>-</number:text>
      <number:number number:decimal-places="0" number:min-decimal-places="0" number:min-integer-digits="0"/>
      <number:text> € </number:text>
    </number:number-style>
    <number:text-style style:name="N6508">
      <number:text-content/>
      <number:text> </number:text>
      <style:map style:condition="value()&gt;0" style:apply-style-name="N6508P0"/>
      <style:map style:condition="value()&lt;0" style:apply-style-name="N6508P1"/>
      <style:map style:condition="value()=0" style:apply-style-name="N6508P2"/>
    </number:text-style>
    <number:number-style style:name="N6506">
      <number:number number:decimal-places="0" number:min-decimal-places="0" number:min-integer-digits="0"/>
      <number:text> mois</number:text>
    </number:number-style>
    <number:number-style style:name="N6505P0" style:volatile="true">
      <number:number number:decimal-places="2" number:min-decimal-places="2" number:min-integer-digits="1" number:grouping="true"/>
      <number:text> F</number:text>
    </number:number-style>
    <number:number-style style:name="N6505">
      <style:text-properties fo:color="#00ffff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6505P0"/>
    </number:number-style>
    <number:date-style style:name="N6504">
      <number:year/>
      <number:text> an(s) </number:text>
      <number:month number:style="long"/>
      <number:text> mois </number:text>
      <number:day number:style="long"/>
      <number:text> jour(s)</number:text>
    </number:date-style>
    <number:number-style style:name="N6503">
      <number:number number:min-integer-digits="1"/>
      <number:text> TER ASP</number:text>
    </number:number-style>
    <number:number-style style:name="N6502P0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6502P1" style:volatile="true">
      <number:text/>
    </number:number-style>
    <number:number-style style:name="N6502">
      <number:text>=</number:text>
      <style:map style:condition="value()&gt;0" style:apply-style-name="N6502P0"/>
      <style:map style:condition="value()&lt;0" style:apply-style-name="N6502P1"/>
    </number:number-style>
    <number:currency-style style:name="N650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501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501P0"/>
    </number:currency-style>
    <number:number-style style:name="N6500">
      <number:number number:decimal-places="0" number:min-decimal-places="0" number:min-integer-digits="1" number:grouping="true" number:display-factor="1000"/>
      <number:text> jours</number:text>
    </number:number-style>
    <number:number-style style:name="N6499P0" style:volatile="true">
      <number:text>£</number:text>
      <number:number number:decimal-places="2" number:min-decimal-places="2" number:min-integer-digits="1" number:grouping="true"/>
    </number:number-style>
    <number:number-style style:name="N649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499P0"/>
    </number:number-style>
    <number:number-style style:name="N6498">
      <number:text>à </number:text>
      <number:number number:decimal-places="0" number:min-decimal-places="0" number:min-integer-digits="1"/>
    </number:number-style>
    <number:number-style style:name="N6497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649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497P0"/>
    </number:number-style>
    <number:number-style style:name="N6496">
      <number:text>POLO ML  =  </number:text>
      <number:number number:min-integer-digits="1"/>
    </number:number-style>
    <number:text-style style:name="N6495">
      <number:text-content/>
      <number:text># ### #####</number:text>
    </number:text-style>
    <number:number-style style:name="N6494">
      <number:number number:decimal-places="0" number:min-decimal-places="0" number:min-integer-digits="0" number:grouping="true"/>
      <number:text> ans</number:text>
    </number:number-style>
    <number:number-style style:name="N6493">
      <number:text>Liste nominative des </number:text>
      <number:number number:min-integer-digits="1"/>
      <number:text> gradés supérieurs éligibles à une ou plusieurs gardes</number:text>
    </number:number-style>
    <number:number-style style:name="N6492">
      <number:text>TER LTC : </number:text>
      <number:number number:decimal-places="0" number:min-decimal-places="0" number:min-integer-digits="0"/>
    </number:number-style>
    <number:number-style style:name="N6491">
      <number:number number:decimal-places="3" number:min-decimal-places="3" number:min-integer-digits="2"/>
    </number:number-style>
    <number:number-style style:name="N64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9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490P2" style:volatile="true">
      <number:fill-character> </number:fill-character>
      <number:text>- </number:text>
    </number:number-style>
    <number:text-style style:name="N6490">
      <number:text-content/>
      <number:text> </number:text>
      <style:map style:condition="value()&gt;0" style:apply-style-name="N6490P0"/>
      <style:map style:condition="value()&lt;0" style:apply-style-name="N6490P1"/>
      <style:map style:condition="value()=0" style:apply-style-name="N6490P2"/>
    </number:text-style>
    <number:number-style style:name="N6488">
      <number:number number:decimal-places="0" number:min-decimal-places="0" number:min-integer-digits="0" number:display-factor="1000"/>
      <number:text>L</number:text>
    </number:number-style>
    <number:number-style style:name="N6487">
      <number:number number:decimal-places="0" number:min-decimal-places="0" number:min-integer-digits="2"/>
      <number:text> filles</number:text>
    </number:number-style>
    <number:number-style style:name="N6486P0" style:volatile="true">
      <number:number number:decimal-places="2" number:min-decimal-places="2" number:min-integer-digits="1" number:grouping="true"/>
      <number:text> € </number:text>
    </number:number-style>
    <number:number-style style:name="N648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486P2" style:volatile="true">
      <number:text>-</number:text>
      <number:number number:decimal-places="0" number:min-decimal-places="0" number:min-integer-digits="0"/>
      <number:text> € </number:text>
    </number:number-style>
    <number:text-style style:name="N6486">
      <number:text-content/>
      <number:text> </number:text>
      <style:map style:condition="value()&gt;0" style:apply-style-name="N6486P0"/>
      <style:map style:condition="value()&lt;0" style:apply-style-name="N6486P1"/>
      <style:map style:condition="value()=0" style:apply-style-name="N6486P2"/>
    </number:text-style>
    <number:number-style style:name="N6485">
      <number:number number:min-integer-digits="1"/>
      <number:text>  TEA 2003</number:text>
    </number:number-style>
    <number:number-style style:name="N6484">
      <number:number number:min-integer-digits="1"/>
      <number:text> garde validée</number:text>
    </number:number-style>
    <number:number-style style:name="N6483">
      <number:text>034 36 </number:text>
      <number:number number:decimal-places="0" number:min-decimal-places="0" number:min-integer-digits="1"/>
    </number:number-style>
    <number:number-style style:name="N6482">
      <number:text>TER MJR : </number:text>
      <number:number number:decimal-places="0" number:min-decimal-places="0" number:min-integer-digits="0"/>
    </number:number-style>
    <number:number-style style:name="N6481P0" style:volatile="true">
      <number:number number:decimal-places="6" number:min-decimal-places="6" number:min-integer-digits="1" number:grouping="true"/>
      <number:text>    </number:text>
    </number:number-style>
    <number:number-style style:name="N648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6481P2" style:volatile="true">
      <number:text>-</number:text>
      <number:number number:decimal-places="0" number:min-decimal-places="0" number:min-integer-digits="0"/>
      <number:text>    </number:text>
    </number:number-style>
    <number:text-style style:name="N6481">
      <number:text-content/>
      <number:text> </number:text>
      <style:map style:condition="value()&gt;0" style:apply-style-name="N6481P0"/>
      <style:map style:condition="value()&lt;0" style:apply-style-name="N6481P1"/>
      <style:map style:condition="value()=0" style:apply-style-name="N6481P2"/>
    </number:text-style>
    <number:number-style style:name="N6478P0" style:volatile="true">
      <style:text-properties fo:color="#ff0000"/>
      <number:number number:decimal-places="4" number:min-decimal-places="4" number:min-integer-digits="2"/>
    </number:number-style>
    <number:number-style style:name="N6478">
      <number:number number:decimal-places="4" number:min-decimal-places="4" number:min-integer-digits="2"/>
      <style:map style:condition="value()&lt;10" style:apply-style-name="N6478P0"/>
    </number:number-style>
    <number:date-style style:name="N6476">
      <number:text>mise à jour le :         </number:text>
      <number:day number:style="long"/>
      <number:text> </number:text>
      <number:month number:style="long"/>
      <number:text> </number:text>
      <number:year number:style="long"/>
    </number:date-style>
    <number:number-style style:name="N6475">
      <number:text>4 L = </number:text>
      <number:number number:decimal-places="0" number:min-decimal-places="0" number:min-integer-digits="0"/>
    </number:number-style>
    <number:date-style style:name="N6474">
      <number:month number:style="long"/>
      <number:text> </number:text>
      <number:hours/>
      <number:text> </number:text>
      <number:seconds number:style="long"/>
    </number:date-style>
    <number:number-style style:name="N6473">
      <number:text>Oui'</number:text>
    </number:number-style>
    <number:number-style style:name="N6472">
      <number:number number:decimal-places="0" number:min-decimal-places="0" number:min-integer-digits="2"/>
      <number:text> EGF</number:text>
    </number:number-style>
    <number:number-style style:name="N6471">
      <number:number number:min-integer-digits="1"/>
      <number:text> Notations reçues</number:text>
    </number:number-style>
    <number:currency-style style:name="N6470P0" style:volatile="true">
      <number:text>DT =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47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470P0"/>
    </number:currency-style>
    <number:date-style style:name="N6468">
      <number:text>CONT</number:text>
      <number:year number:style="long"/>
      <number:text>OL</number:text>
      <number:year/>
      <number:text> P</number:text>
      <number:year/>
      <number:text>DA</number:text>
      <number:era/>
      <number:text>O</number:text>
      <number:era/>
      <number:text>I</number:text>
      <number:quarter/>
      <number:text>U</number:text>
      <number:year/>
      <number:text> D</number:text>
      <number:year/>
      <number:seconds/>
      <number:text> FO</number:text>
      <number:year number:style="long"/>
      <number:month/>
      <number:text>AT</number:text>
      <number:year/>
      <number:text>U</number:text>
      <number:year number:style="long"/>
      <number:seconds/>
    </number:date-style>
    <number:number-style style:name="N6467">
      <number:number number:decimal-places="0" number:min-decimal-places="0" number:min-integer-digits="2"/>
      <number:text> Jours (Perm 2002) </number:text>
    </number:number-style>
    <number:number-style style:name="N6466">
      <number:fraction number:min-numerator-digits="2" loext:max-numerator-digits="2" number:min-denominator-digits="2" number:max-denominator-value="99"/>
    </number:number-style>
    <number:number-style style:name="N6465">
      <number:text>TER GAV : </number:text>
      <number:number number:decimal-places="0" number:min-decimal-places="0" number:min-integer-digits="0"/>
    </number:number-style>
    <number:number-style style:name="N6464P0" style:volatile="true">
      <number:number number:decimal-places="0" number:min-decimal-places="0" number:min-integer-digits="1" number:grouping="true"/>
      <number:text>   </number:text>
    </number:number-style>
    <number:number-style style:name="N646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464P0"/>
    </number:number-style>
    <number:date-style style:name="N6463">
      <number:month/>
      <number:text>A</number:text>
      <number:year number:style="long"/>
      <number:seconds/>
    </number:date-style>
    <number:number-style style:name="N6462">
      <number:text>REF = </number:text>
      <number:number number:min-integer-digits="1"/>
    </number:number-style>
    <number:date-style style:name="N6461">
      <number:year/>
      <number:text> an</number:text>
      <number:seconds/>
      <number:text> </number:text>
      <number:minutes number:style="long"/>
      <number:text>  </number:text>
      <number:minutes/>
      <number:text>oi</number:text>
      <number:seconds/>
      <number:text> </number:text>
      <number:day number:style="long"/>
      <number:text> </number:text>
      <number:day/>
      <number:text>ou</number:text>
      <number:year number:style="long"/>
      <number:seconds/>
    </number:date-style>
    <number:number-style style:name="N6460">
      <number:text>DÉPART   –   MUTATION  [</number:text>
      <number:number number:decimal-places="0" number:min-decimal-places="0" number:min-integer-digits="0"/>
      <number:text>]</number:text>
    </number:number-style>
    <number:number-style style:name="N6459">
      <number:text>192</number:text>
      <number:number number:decimal-places="0" number:min-decimal-places="0" number:min-integer-digits="0"/>
      <number:text>D</number:text>
    </number:number-style>
    <number:number-style style:name="N6458">
      <number:text>TER GND : </number:text>
      <number:number number:decimal-places="0" number:min-decimal-places="0" number:min-integer-digits="0"/>
    </number:number-style>
    <number:number-style style:name="N6457">
      <number:text>[Non]   </number:text>
      <number:number number:decimal-places="0" number:min-decimal-places="0" number:min-integer-digits="1"/>
    </number:number-style>
    <number:number-style style:name="N6456P0" style:volatile="true">
      <number:number number:decimal-places="0" number:min-decimal-places="0" number:min-integer-digits="1" number:grouping="true"/>
    </number:number-style>
    <number:number-style style:name="N6456">
      <number:text>-j.</number:text>
      <style:map style:condition="value()&gt;=0" style:apply-style-name="N6456P0"/>
    </number:number-style>
    <number:number-style style:name="N6455">
      <number:number number:decimal-places="0" number:min-decimal-places="0" number:min-integer-digits="1"/>
      <number:text> EG</number:text>
    </number:number-style>
    <number:number-style style:name="N6454">
      <number:text>00 000 00000</number:text>
    </number:number-style>
    <number:number-style style:name="N6453">
      <number:text> /  </number:text>
      <number:number number:min-integer-digits="1"/>
    </number:number-style>
    <number:number-style style:name="N6452">
      <number:text>+ </number:text>
      <number:number number:min-integer-digits="1"/>
      <number:text>  ADJ</number:text>
    </number:number-style>
    <number:number-style style:name="N6451P0" style:volatile="true">
      <number:number number:decimal-places="0" number:min-decimal-places="0" number:min-integer-digits="2"/>
    </number:number-style>
    <number:number-style style:name="N6451">
      <number:text>-</number:text>
      <number:number number:decimal-places="0" number:min-decimal-places="0" number:min-integer-digits="2"/>
      <number:text> (Total des mouvements)</number:text>
      <style:map style:condition="value()&gt;=0" style:apply-style-name="N6451P0"/>
    </number:number-style>
    <number:date-style style:name="N6450">
      <number:text>DANS LES ECURIES AU </number:text>
      <number:day number:style="long"/>
      <number:text>/</number:text>
      <number:month number:style="long"/>
      <number:text>/</number:text>
      <number:year number:style="long"/>
    </number:date-style>
    <number:number-style style:name="N6449">
      <number:number number:decimal-places="0" number:min-decimal-places="0" number:min-integer-digits="0">
        <number:embedded-text number:position="2"> </number:embedded-text>
      </number:number>
    </number:number-style>
    <number:number-style style:name="N6448P0" style:volatile="true">
      <number:number number:decimal-places="3" number:min-decimal-places="3" number:min-integer-digits="1" number:grouping="true"/>
      <number:text>,</number:text>
    </number:number-style>
    <number:number-style style:name="N6448">
      <number:text>-</number:text>
      <number:number number:decimal-places="3" number:min-decimal-places="3" number:min-integer-digits="1" number:grouping="true"/>
      <number:text>,</number:text>
      <style:map style:condition="value()&gt;=0" style:apply-style-name="N6448P0"/>
    </number:number-style>
    <number:number-style style:name="N6446">
      <number:number number:decimal-places="0" number:min-decimal-places="0" number:min-integer-digits="2" number:display-factor="1000"/>
      <number:text> Veuves de 75 ans et +</number:text>
    </number:number-style>
    <number:number-style style:name="N6445">
      <number:number number:min-integer-digits="1"/>
      <number:text> TEA CNE</number:text>
    </number:number-style>
    <number:number-style style:name="N6444P0" style:volatile="true">
      <number:number number:decimal-places="0" number:min-decimal-places="0" number:min-integer-digits="1" number:grouping="true"/>
      <number:text> </number:text>
    </number:number-style>
    <number:number-style style:name="N644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444P2" style:volatile="true">
      <number:text> - </number:text>
    </number:number-style>
    <number:text-style style:name="N6444">
      <number:text-content/>
      <number:text> </number:text>
      <style:map style:condition="value()&gt;0" style:apply-style-name="N6444P0"/>
      <style:map style:condition="value()&lt;0" style:apply-style-name="N6444P1"/>
      <style:map style:condition="value()=0" style:apply-style-name="N6444P2"/>
    </number:text-style>
    <number:date-style style:name="N6443">
      <number:year/>
      <number:text>ans et </number:text>
      <number:month number:style="long"/>
      <number:text> mois</number:text>
    </number:date-style>
    <number:number-style style:name="N6442">
      <number:text>| 0 | 2 | 1 | 8 | 2 | 7 | </number:text>
      <number:number number:decimal-places="0" number:min-decimal-places="0" number:min-integer-digits="0">
        <number:embedded-text number:position="3"> | </number:embedded-text>
        <number:embedded-text number:position="2"> | </number:embedded-text>
        <number:embedded-text number:position="1"> | </number:embedded-text>
      </number:number>
      <number:text> |</number:text>
    </number:number-style>
    <number:number-style style:name="N6441">
      <number:number number:decimal-places="0" number:min-decimal-places="0" number:min-integer-digits="1"/>
      <number:text> enfant(s)</number:text>
    </number:number-style>
    <number:date-style style:name="N6440">
      <number:year/>
      <number:text> Années </number:text>
      <number:month number:style="long"/>
      <number:text> Mois </number:text>
      <number:day number:style="long"/>
      <number:text> Jours</number:text>
    </number:date-style>
    <number:number-style style:name="N6439P0" style:volatile="true">
      <number:number number:decimal-places="0" number:min-decimal-places="0" number:min-integer-digits="2"/>
    </number:number-style>
    <number:number-style style:name="N6439P1" style:volatile="true">
      <number:number number:decimal-places="0" number:min-decimal-places="0" number:min-integer-digits="0"/>
    </number:number-style>
    <number:number-style style:name="N6439">
      <number:number number:decimal-places="0" number:min-decimal-places="0" number:min-integer-digits="5"/>
      <style:map style:condition="value()&gt;0" style:apply-style-name="N6439P0"/>
      <style:map style:condition="value()&lt;0" style:apply-style-name="N6439P1"/>
    </number:number-style>
    <number:number-style style:name="N6438P0" style:volatile="true">
      <number:number number:decimal-places="0" number:min-decimal-places="0" number:min-integer-digits="1"/>
      <number:text> ème</number:text>
    </number:number-style>
    <number:number-style style:name="N6438">
      <number:number number:decimal-places="0" number:min-decimal-places="0" number:min-integer-digits="1"/>
      <number:text> er</number:text>
      <style:map style:condition="value()&gt;=0" style:apply-style-name="N6438P0"/>
    </number:number-style>
    <number:number-style style:name="N6437">
      <number:text>[Livraison   –   :  </number:text>
      <number:number number:decimal-places="0" number:min-decimal-places="0" number:min-integer-digits="1" number:grouping="true"/>
      <number:text> litres]</number:text>
    </number:number-style>
    <number:number-style style:name="N6436">
      <number:text>5</number:text>
      <number:number number:decimal-places="0" number:min-decimal-places="0" number:min-integer-digits="3"/>
    </number:number-style>
    <number:time-style style:name="N6435P0" style:volatile="true">
      <number:minutes number:style="long"/>
      <number:text>:</number:text>
      <number:seconds number:style="long" number:decimal-places="1"/>
    </number:time-style>
    <number:text-style style:name="N6435">
      <number:text-content/>
      <style:map style:condition="value()&lt;=1.7976931348623157E+308" style:apply-style-name="N6435P0"/>
    </number:text-style>
    <number:time-style style:name="N6434">
      <number:minutes number:style="long"/>
      <number:text>:</number:text>
      <number:seconds number:style="long" number:decimal-places="1"/>
    </number:time-style>
    <number:number-style style:name="N6433">
      <number:text>'</number:text>
      <number:number number:decimal-places="0" number:min-decimal-places="0" number:min-integer-digits="10">
        <number:embedded-text number:position="8">.</number:embedded-text>
        <number:embedded-text number:position="5">.</number:embedded-text>
      </number:number>
    </number:number-style>
    <number:time-style style:name="N6432">
      <number:seconds number:style="long" number:decimal-places="1"/>
    </number:time-style>
    <number:number-style style:name="N6431">
      <number:text> ESI</number:text>
    </number:number-style>
    <number:number-style style:name="N6430">
      <number:text>"Nbre moyen de garde / Effectif corrigé</number:text>
    </number:number-style>
    <number:number-style style:name="N6429">
      <number:text>N°  </number:text>
      <number:number number:decimal-places="0" number:min-decimal-places="0" number:min-integer-digits="1"/>
      <number:text> /MAT/2005</number:text>
    </number:number-style>
    <number:number-style style:name="N6428">
      <number:text>LISTE NOMINATIVE DES </number:text>
      <number:number number:min-integer-digits="1"/>
      <number:text> MDC DU 1er RI N'AYANT EFFECTUE AUCUN SERVICE DE GARDE</number:text>
    </number:number-style>
    <number:number-style style:name="N6427P0" style:volatile="true">
      <number:number number:decimal-places="0" number:min-decimal-places="0" number:min-integer-digits="0" number:grouping="true"/>
      <number:text>&lt;&gt;1</number:text>
    </number:number-style>
    <number:number-style style:name="N6427">
      <style:text-properties fo:color="#ff0000"/>
      <number:text>-</number:text>
      <number:number number:decimal-places="0" number:min-decimal-places="0" number:min-integer-digits="0" number:grouping="true"/>
      <number:text>1</number:text>
      <style:map style:condition="value()&gt;=0" style:apply-style-name="N6427P0"/>
    </number:number-style>
    <number:number-style style:name="N6425">
      <number:number number:decimal-places="0" number:min-decimal-places="0" number:min-integer-digits="0"/>
      <number:text> APJ </number:text>
    </number:number-style>
    <number:number-style style:name="N6424">
      <number:number number:decimal-places="0" number:min-decimal-places="0" number:min-integer-digits="1"/>
      <number:text>ème semaine</number:text>
    </number:number-style>
    <number:number-style style:name="N6423">
      <number:number number:decimal-places="0" number:min-decimal-places="0" number:min-integer-digits="2"/>
      <number:text> ans et</number:text>
    </number:number-style>
    <number:number-style style:name="N6422">
      <number:text>Origine PMIPDN = </number:text>
      <number:number number:min-integer-digits="1"/>
    </number:number-style>
    <number:currency-style style:name="N642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421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421P0"/>
    </number:currency-style>
    <number:number-style style:name="N6420">
      <number:text> /</number:text>
      <number:number number:min-integer-digits="1"/>
    </number:number-style>
    <number:percentage-style style:name="N6419">
      <number:number number:decimal-places="2" number:min-decimal-places="2" number:min-integer-digits="1"/>
      <number:text>%  du TEA</number:text>
    </number:percentage-style>
    <number:number-style style:name="N6418">
      <number:text>1990 = </number:text>
      <number:number number:decimal-places="0" number:min-decimal-places="0" number:min-integer-digits="0"/>
    </number:number-style>
    <number:date-style style:name="N6417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6416">
      <number:number number:decimal-places="0" number:min-decimal-places="0" number:min-integer-digits="0"/>
      <number:text> /17</number:text>
    </number:number-style>
    <number:number-style style:name="N6415">
      <number:text>( Standard )</number:text>
    </number:number-style>
    <number:number-style style:name="N6414">
      <number:number number:decimal-places="0" number:min-decimal-places="0" number:min-integer-digits="8">
        <number:embedded-text number:position="4"> </number:embedded-text>
      </number:number>
    </number:number-style>
    <number:date-style style:name="N6413">
      <number:text>temps de présence au </number:text>
      <number:day number:style="long"/>
      <number:text>/</number:text>
      <number:month number:style="long"/>
      <number:text>/</number:text>
      <number:year number:style="long"/>
    </number:date-style>
    <number:number-style style:name="N6412">
      <number:number number:decimal-places="2" number:min-decimal-places="2" number:min-integer-digits="1"/>
      <number:text>%</number:text>
    </number:number-style>
    <number:number-style style:name="N6411">
      <number:number number:decimal-places="0" number:min-decimal-places="0" number:min-integer-digits="2"/>
      <number:text> / 7</number:text>
    </number:number-style>
    <number:date-style style:name="N6410">
      <number:day-of-week/>
      <number:text> 1</number:text>
    </number:date-style>
    <number:date-style style:name="N6409">
      <number:text>=</number:text>
      <number:month/>
      <number:text>a</number:text>
      <number:day/>
      <number:text>u</number:text>
      <number:seconds/>
      <number:text>cul</number:text>
      <number:year/>
      <number:text>(B13)</number:text>
    </number:date-style>
    <number:number-style style:name="N6408">
      <number:number number:decimal-places="0" number:min-decimal-places="0" number:min-integer-digits="0"/>
      <number:text> /37</number:text>
    </number:number-style>
    <number:date-style style:name="N6407">
      <number:text>Nuit 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 </number:text>
    </number:date-style>
    <number:date-style style:name="N6406P0" style:volatile="true">
      <number:month number:style="long"/>
      <number:text>-</number:text>
      <number:year/>
    </number:date-style>
    <number:text-style style:name="N6406">
      <number:text-content/>
      <style:map style:condition="value()&lt;=1.7976931348623157E+308" style:apply-style-name="N6406P0"/>
    </number:text-style>
    <number:date-style style:name="N6405">
      <number:month number:style="long"/>
      <number:text>-</number:text>
      <number:year/>
    </number:date-style>
    <number:number-style style:name="N6404">
      <number:number number:min-integer-digits="1"/>
      <number:text> TER LTN</number:text>
    </number:number-style>
    <number:number-style style:name="N6403">
      <number:text>S - D : </number:text>
      <number:number number:decimal-places="0" number:min-decimal-places="0" number:min-integer-digits="1"/>
    </number:number-style>
    <number:number-style style:name="N6402">
      <number:number number:decimal-places="0" number:min-decimal-places="0" number:min-integer-digits="5">
        <number:embedded-text number:position="3">/</number:embedded-text>
      </number:number>
    </number:number-style>
    <number:number-style style:name="N6401">
      <number:number number:decimal-places="0" number:min-decimal-places="0" number:min-integer-digits="2">
        <number:embedded-text number:position="1">-</number:embedded-text>
      </number:number>
    </number:number-style>
    <number:number-style style:name="N6400P0" style:volatile="true">
      <style:text-properties fo:color="#ff0000"/>
      <number:number number:decimal-places="0" number:min-decimal-places="0" number:min-integer-digits="1"/>
    </number:number-style>
    <number:number-style style:name="N6400">
      <style:text-properties fo:color="#000000"/>
      <number:number number:min-integer-digits="1"/>
      <style:map style:condition="value()&lt;1" style:apply-style-name="N6400P0"/>
    </number:number-style>
    <number:number-style style:name="N6399P0" style:volatile="true">
      <number:number number:decimal-places="2" number:min-decimal-places="2" number:min-integer-digits="1" number:grouping="true"/>
      <number:text>  </number:text>
    </number:number-style>
    <number:number-style style:name="N6399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399P0"/>
    </number:number-style>
    <number:percentage-style style:name="N6397">
      <number:number number:decimal-places="2" number:min-decimal-places="0" number:min-integer-digits="0" number:decimal-replacement="" number:display-factor="1000"/>
      <number:text>%</number:text>
    </number:percentage-style>
    <number:currency-style style:name="N6396P0" style:volatile="true">
      <number:number number:decimal-places="0" number:min-decimal-places="0" number:min-integer-digits="1" number:grouping="true"/>
      <number:text> </number:text>
      <number:currency-symbol number:language="fr" number:country="FR">KM</number:currency-symbol>
    </number:currency-style>
    <number:currency-style style:name="N63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M</number:currency-symbol>
      <style:map style:condition="value()&gt;=0" style:apply-style-name="N6396P0"/>
    </number:currency-style>
    <number:number-style style:name="N6394">
      <number:text>3</number:text>
    </number:number-style>
    <number:number-style style:name="N6393">
      <number:number number:decimal-places="2" number:min-decimal-places="2" number:min-integer-digits="1"/>
      <number:text> l/100</number:text>
    </number:number-style>
    <number:currency-style style:name="N6392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3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392P0"/>
    </number:currency-style>
    <number:number-style style:name="N6391">
      <number:text>NUM</number:text>
      <number:number number:decimal-places="0" number:min-decimal-places="0" number:min-integer-digits="0"/>
    </number:number-style>
    <number:number-style style:name="N6390">
      <number:text>Consommé(s)  = </number:text>
      <number:number number:decimal-places="0" number:min-decimal-places="0" number:min-integer-digits="1"/>
    </number:number-style>
    <number:number-style style:name="N6389">
      <number:number number:decimal-places="0" number:min-decimal-places="0" number:min-integer-digits="0">
        <number:embedded-text number:position="14"> | </number:embedded-text>
        <number:embedded-text number:position="12"> | </number:embedded-text>
        <number:embedded-text number:position="10"> | </number:embedded-text>
        <number:embedded-text number:position="8"> | </number:embedded-text>
        <number:embedded-text number:position="5"> | </number:embedded-text>
        <number:embedded-text number:position="2"> |   clé : </number:embedded-text>
      </number:number>
    </number:number-style>
    <number:number-style style:name="N6388">
      <number:text>Rue de la Guignière – BP 201 – 36 300 LE BLANC - Tel: 02.54.28.</number:text>
      <number:number number:decimal-places="0" number:min-decimal-places="0" number:min-integer-digits="4">
        <number:embedded-text number:position="2">.</number:embedded-text>
      </number:number>
      <number:text> - Fax: 02.54.28.42.22</number:text>
    </number:number-style>
    <number:time-style style:name="N6387">
      <number:seconds number:decimal-places="1"/>
      <number:text>i&gt;6rouge</number:text>
    </number:time-style>
    <number:date-style style:name="N6386">
      <number:text>Version 1.0 du </number:text>
      <number:day number:style="long"/>
      <number:text>/</number:text>
      <number:month number:style="long"/>
      <number:text>/</number:text>
      <number:year/>
    </number:date-style>
    <number:date-style style:name="N6385">
      <number:day/>
      <number:text>ou</number:text>
      <number:year number:style="long"/>
      <number:seconds/>
      <number:text>/</number:text>
      <number:minutes/>
      <number:text>oi</number:text>
      <number:seconds/>
      <number:text>/a</number:text>
      <number:day-of-week/>
      <number:text>é</number:text>
      <number:year/>
    </number:date-style>
    <number:number-style style:name="N6384">
      <number:text>N° </number:text>
      <number:number number:decimal-places="0" number:min-decimal-places="0" number:min-integer-digits="4">
        <number:embedded-text number:position="2"> </number:embedded-text>
      </number:number>
    </number:number-style>
    <number:number-style style:name="N6383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currency-style style:name="N638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382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382P0"/>
    </number:currency-style>
    <number:number-style style:name="N6381P0" style:volatile="true">
      <number:number number:decimal-places="0" number:min-decimal-places="0" number:min-integer-digits="1" number:grouping="true"/>
      <number:text> € </number:text>
    </number:number-style>
    <number:number-style style:name="N638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381P2" style:volatile="true">
      <number:text>- € </number:text>
    </number:number-style>
    <number:text-style style:name="N6381">
      <number:text-content/>
      <number:text> </number:text>
      <style:map style:condition="value()&gt;0" style:apply-style-name="N6381P0"/>
      <style:map style:condition="value()&lt;0" style:apply-style-name="N6381P1"/>
      <style:map style:condition="value()=0" style:apply-style-name="N6381P2"/>
    </number:text-style>
    <number:number-style style:name="N6380P0" style:volatile="true">
      <number:number number:decimal-places="2" number:min-decimal-places="2" number:min-integer-digits="1"/>
      <number:text> </number:text>
    </number:number-style>
    <number:number-style style:name="N6380">
      <style:text-properties fo:color="#ff0000"/>
      <number:text>-</number:text>
      <number:number number:decimal-places="2" number:min-decimal-places="2" number:min-integer-digits="1"/>
      <number:text>  pt(s)</number:text>
      <style:map style:condition="value()&gt;=0" style:apply-style-name="N6380P0"/>
    </number:number-style>
    <number:number-style style:name="N6379">
      <number:number number:min-integer-digits="1"/>
      <number:text> TER CEL</number:text>
    </number:number-style>
    <number:time-style style:name="N6378">
      <number:seconds number:style="long"/>
      <number:text> : cc</number:text>
    </number:time-style>
    <number:number-style style:name="N6377">
      <number:number number:decimal-places="0" number:min-decimal-places="0" number:min-integer-digits="11"/>
    </number:number-style>
    <number:number-style style:name="N6376P0" style:volatile="true">
      <number:number number:decimal-places="2" number:min-decimal-places="2" number:min-integer-digits="1" number:grouping="true"/>
      <number:text> €</number:text>
    </number:number-style>
    <number:number-style style:name="N6376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6376">
      <style:text-properties fo:color="#808080"/>
      <number:number number:decimal-places="0" number:min-decimal-places="0" number:min-integer-digits="1"/>
      <number:text> €</number:text>
      <style:map style:condition="value()&gt;0" style:apply-style-name="N6376P0"/>
      <style:map style:condition="value()&lt;0" style:apply-style-name="N6376P1"/>
    </number:number-style>
    <number:number-style style:name="N6374">
      <number:text>2004 = </number:text>
      <number:number number:decimal-places="0" number:min-decimal-places="0" number:min-integer-digits="0"/>
    </number:number-style>
    <number:text-style style:name="N6373">
      <number:text-content/>
      <number:text> 4 / 2</number:text>
    </number:text-style>
    <number:number-style style:name="N6372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6372">
      <style:text-properties fo:color="#ff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6372P0"/>
    </number:number-style>
    <number:number-style style:name="N6371P0" style:volatile="true">
      <number:text>GAV =  </number:text>
      <number:number number:decimal-places="0" number:min-decimal-places="0" number:min-integer-digits="0"/>
    </number:number-style>
    <number:number-style style:name="N6371">
      <style:text-properties fo:color="#ff0000"/>
      <number:text>-</number:text>
      <number:number number:decimal-places="0" number:min-decimal-places="0" number:min-integer-digits="0"/>
      <style:map style:condition="value()&gt;=0" style:apply-style-name="N6371P0"/>
    </number:number-style>
    <number:number-style style:name="N6369P0" style:volatile="true">
      <number:number number:decimal-places="0" number:min-decimal-places="0" number:min-integer-digits="1" number:grouping="true"/>
      <number:text> F</number:text>
    </number:number-style>
    <number:number-style style:name="N6369">
      <style:text-properties fo:color="#00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369P0"/>
    </number:number-style>
    <number:date-style style:name="N6368">
      <number:day number:style="long"/>
      <number:text> </number:text>
      <number:day/>
      <number:text>ou</number:text>
      <number:year number:style="long"/>
      <number:seconds/>
      <number:text> </number:text>
      <number:year/>
      <number:text>t /</number:text>
      <number:month number:style="long"/>
      <number:text> </number:text>
      <number:minutes/>
      <number:text>oi</number:text>
      <number:seconds/>
    </number:date-style>
    <number:number-style style:name="N6367">
      <number:number number:decimal-places="0" number:min-decimal-places="0" number:min-integer-digits="0"/>
      <number:text> /177 </number:text>
    </number:number-style>
    <number:number-style style:name="N6366">
      <number:number number:decimal-places="0" number:min-decimal-places="0" number:min-integer-digits="11" number:grouping="true" number:display-factor="1000"/>
    </number:number-style>
    <number:number-style style:name="N6365P0" style:volatile="true">
      <style:text-properties fo:color="#ff0000"/>
      <number:text>+ </number:text>
      <number:number number:decimal-places="0" number:min-decimal-places="0" number:min-integer-digits="1" number:grouping="true" number:display-factor="1000"/>
    </number:number-style>
    <number:number-style style:name="N6365">
      <style:text-properties fo:color="#0000ff"/>
      <number:text>- </number:text>
      <number:number number:decimal-places="0" number:min-decimal-places="0" number:min-integer-digits="1" number:grouping="true" number:display-factor="1000"/>
      <style:map style:condition="value()&gt;=0" style:apply-style-name="N6365P0"/>
    </number:number-style>
    <number:number-style style:name="N6363">
      <number:number number:decimal-places="0" number:min-decimal-places="0" number:min-integer-digits="0"/>
      <number:text> Jours</number:text>
    </number:number-style>
    <number:number-style style:name="N6362">
      <number:number number:decimal-places="0" number:min-decimal-places="0" number:min-integer-digits="1"/>
      <number:text>/19</number:text>
    </number:number-style>
    <number:number-style style:name="N6361">
      <number:number number:decimal-places="0" number:min-decimal-places="0" number:min-integer-digits="0">
        <number:embedded-text number:position="8">.</number:embedded-text>
        <number:embedded-text number:position="6">.</number:embedded-text>
        <number:embedded-text number:position="4">.</number:embedded-text>
      </number:number>
    </number:number-style>
    <number:number-style style:name="N6360">
      <number:number number:min-integer-digits="1"/>
      <number:text> Repos pris</number:text>
    </number:number-style>
    <number:number-style style:name="N6359">
      <number:text>Reste </number:text>
      <number:number number:decimal-places="0" number:min-decimal-places="0" number:min-integer-digits="2"/>
      <number:text> Jours (Perm 2005) </number:text>
    </number:number-style>
    <number:number-style style:name="N63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35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358P2" style:volatile="true">
      <number:text>-</number:text>
      <number:number number:decimal-places="0" number:min-decimal-places="0" number:min-integer-digits="0"/>
      <number:text> </number:text>
    </number:number-style>
    <number:text-style style:name="N6358">
      <number:text-content/>
      <number:text> </number:text>
      <style:map style:condition="value()&gt;0" style:apply-style-name="N6358P0"/>
      <style:map style:condition="value()&lt;0" style:apply-style-name="N6358P1"/>
      <style:map style:condition="value()=0" style:apply-style-name="N6358P2"/>
    </number:text-style>
    <number:number-style style:name="N6357">
      <number:text> </number:text>
      <number:number number:decimal-places="2" number:min-decimal-places="2" number:min-integer-digits="1" number:grouping="true"/>
      <number:text> </number:text>
    </number:number-style>
    <number:date-style style:name="N6356" number:title="Défini par l'utilisateur">
      <number:month/>
      <number:text>A</number:text>
      <number:year number:style="long"/>
      <number:seconds number:decimal-places="2"/>
      <number:text> 28</number:text>
    </number:date-style>
    <number:number-style style:name="N6355P0" style:volatile="true">
      <number:number number:decimal-places="0" number:min-decimal-places="0" number:min-integer-digits="1" number:grouping="true"/>
      <number:text>        </number:text>
    </number:number-style>
    <number:number-style style:name="N6355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6355P2" style:volatile="true">
      <number:text> -        </number:text>
    </number:number-style>
    <number:text-style style:name="N6355">
      <number:text-content/>
      <number:text> </number:text>
      <style:map style:condition="value()&gt;0" style:apply-style-name="N6355P0"/>
      <style:map style:condition="value()&lt;0" style:apply-style-name="N6355P1"/>
      <style:map style:condition="value()=0" style:apply-style-name="N6355P2"/>
    </number:text-style>
    <number:date-style style:name="N6353">
      <number:day number:style="long"/>
      <number:text>/</number:text>
      <number:day number:style="long"/>
      <number:text>/</number:text>
      <number:month number:style="long"/>
      <number:text>/</number:text>
      <number:year number:style="long"/>
    </number:date-style>
    <number:date-style style:name="N6352">
      <number:text>Nombre de militaires concernés en </number:text>
      <number:month number:style="long" number:textual="true"/>
      <number:text> </number:text>
      <number:year number:style="long"/>
      <number:text>  </number:text>
    </number:date-style>
    <number:percentage-style style:name="N6351">
      <number:text>PMIPDN = </number:text>
      <number:number number:decimal-places="0" number:min-decimal-places="0" number:min-integer-digits="1"/>
      <number:text>%</number:text>
    </number:percentage-style>
    <number:date-style style:name="N6350">
      <number:day number:style="long"/>
      <number:text>/</number:text>
      <number:month/>
    </number:date-style>
    <number:date-style style:name="N6349">
      <number:day number:style="long"/>
      <number:text> </number:text>
      <number:day/>
      <number:text>ou</number:text>
      <number:year number:style="long"/>
      <number:seconds/>
      <number:text> </number:text>
      <number:year/>
      <number:text>t </number:text>
      <number:month number:style="long"/>
      <number:text> </number:text>
      <number:minutes/>
      <number:text>oi</number:text>
      <number:seconds/>
    </number:date-style>
    <number:number-style style:name="N6348">
      <number:number number:decimal-places="0" number:min-decimal-places="0" number:min-integer-digits="1"/>
      <number:text> F</number:text>
    </number:number-style>
    <number:number-style style:name="N6347P0" style:volatile="true">
      <number:number number:decimal-places="2" number:min-decimal-places="2" number:min-integer-digits="1" number:grouping="true"/>
      <number:text> €</number:text>
    </number:number-style>
    <number:number-style style:name="N63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347P0"/>
    </number:number-style>
    <number:number-style style:name="N6346P0" style:volatile="true">
      <number:text> </number:text>
      <number:number number:decimal-places="2" number:min-decimal-places="2" number:min-integer-digits="1" number:grouping="true"/>
      <number:text> E </number:text>
    </number:number-style>
    <number:number-style style:name="N6346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6346P2" style:volatile="true">
      <number:text>-</number:text>
      <number:number number:decimal-places="0" number:min-decimal-places="0" number:min-integer-digits="0"/>
      <number:text> E </number:text>
    </number:number-style>
    <number:text-style style:name="N6346">
      <number:text-content/>
      <number:text> </number:text>
      <style:map style:condition="value()&gt;0" style:apply-style-name="N6346P0"/>
      <style:map style:condition="value()&lt;0" style:apply-style-name="N6346P1"/>
      <style:map style:condition="value()=0" style:apply-style-name="N6346P2"/>
    </number:text-style>
    <number:time-style style:name="N6344" number:title="Temps dépassé">
      <number:text>-</number:text>
      <number:hours number:style="long"/>
      <number:text>:</number:text>
      <number:minutes number:style="long"/>
      <number:text>:</number:text>
      <number:seconds number:style="long"/>
    </number:time-style>
    <number:currency-style style:name="N634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34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343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6343P0"/>
      <style:map style:condition="value()&lt;0" style:apply-style-name="N6343P1"/>
    </number:currency-style>
    <number:number-style style:name="N63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4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342P2" style:volatile="true">
      <number:text> </number:text>
      <number:fill-character> </number:fill-character>
      <number:text>- </number:text>
    </number:number-style>
    <number:text-style style:name="N6342">
      <number:text-content/>
      <number:text> </number:text>
      <style:map style:condition="value()&gt;0" style:apply-style-name="N6342P0"/>
      <style:map style:condition="value()&lt;0" style:apply-style-name="N6342P1"/>
      <style:map style:condition="value()=0" style:apply-style-name="N6342P2"/>
    </number:text-style>
    <number:date-style style:name="N6340">
      <number:text>Mois :    </number:text>
      <number:month number:style="long" number:textual="true"/>
    </number:date-style>
    <number:number-style style:name="N6339P0" style:volatile="true">
      <number:number number:decimal-places="3" number:min-decimal-places="3" number:min-integer-digits="1" number:grouping="true"/>
    </number:number-style>
    <number:number-style style:name="N6339">
      <number:text>-</number:text>
      <number:number number:decimal-places="3" number:min-decimal-places="3" number:min-integer-digits="1" number:grouping="true"/>
      <style:map style:condition="value()&gt;=0" style:apply-style-name="N6339P0"/>
    </number:number-style>
    <number:number-style style:name="N6338">
      <number:number number:min-integer-digits="1"/>
      <number:text> /2 GEND.GGD 13/CRH</number:text>
    </number:number-style>
    <number:number-style style:name="N6337">
      <number:text>(</number:text>
      <number:number number:decimal-places="0" number:min-decimal-places="0" number:min-integer-digits="2"/>
      <number:text>)</number:text>
    </number:number-style>
    <number:number-style style:name="N6336">
      <number:text>2</number:text>
      <number:number number:decimal-places="0" number:min-decimal-places="0" number:min-integer-digits="1">
        <number:embedded-text number:position="4">1</number:embedded-text>
      </number:number>
      <number:text>D</number:text>
    </number:number-style>
    <number:number-style style:name="N6335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6334">
      <number:day/>
      <number:text>-</number:text>
      <number:month/>
    </number:date-style>
    <number:number-style style:name="N6333P0" style:volatile="true">
      <style:text-properties fo:color="#ff0000"/>
      <number:text>+</number:text>
      <number:number number:decimal-places="2" number:min-decimal-places="2" number:min-integer-digits="1" number:grouping="true"/>
    </number:number-style>
    <number:number-style style:name="N6333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6333P0"/>
    </number:number-style>
    <number:number-style style:name="N633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6330">
      <number:number number:decimal-places="0" number:min-decimal-places="0" number:min-integer-digits="1" number:grouping="true"/>
      <number:text>  km</number:text>
    </number:number-style>
    <number:date-style style:name="N6329P0" style:volatile="true">
      <style:text-properties fo:color="#ff0000"/>
      <number:day/>
    </number:date-style>
    <number:date-style style:name="N6329">
      <number:day/>
      <style:map style:condition="value()&gt;2" style:apply-style-name="N6329P0"/>
    </number:date-style>
    <number:number-style style:name="N6328">
      <number:number number:min-integer-digits="1"/>
      <number:text> civils</number:text>
    </number:number-style>
    <number:number-style style:name="N6327">
      <number:number number:min-integer-digits="1"/>
      <number:text> TER CNE</number:text>
    </number:number-style>
    <number:number-style style:name="N6326">
      <number:text>ET  </number:text>
      <number:number number:decimal-places="0" number:min-decimal-places="0" number:min-integer-digits="1"/>
    </number:number-style>
    <number:number-style style:name="N6325">
      <number:text>548                        </number:text>
      <number:number number:min-integer-digits="1"/>
      <number:text>  / 30</number:text>
    </number:number-style>
    <number:number-style style:name="N6324P0" style:volatile="true">
      <number:number number:decimal-places="0" number:min-decimal-places="0" number:min-integer-digits="1" number:display-factor="1000"/>
    </number:number-style>
    <number:number-style style:name="N6324">
      <number:text>-</number:text>
      <number:number number:decimal-places="0" number:min-decimal-places="0" number:min-integer-digits="1" number:display-factor="1000"/>
      <style:map style:condition="value()&gt;=0" style:apply-style-name="N6324P0"/>
    </number:number-style>
    <number:number-style style:name="N6323P0" style:volatile="true">
      <style:text-properties fo:color="#ff0000"/>
      <number:number number:min-integer-digits="1"/>
    </number:number-style>
    <number:number-style style:name="N6323P1" style:volatile="true">
      <style:text-properties fo:color="#0000ff"/>
      <number:number number:min-integer-digits="1"/>
    </number:number-style>
    <number:number-style style:name="N6323">
      <number:number number:decimal-places="2" number:min-decimal-places="2" number:min-integer-digits="1"/>
      <style:map style:condition="value()&lt;10" style:apply-style-name="N6323P0"/>
      <style:map style:condition="value()&gt;=10" style:apply-style-name="N6323P1"/>
    </number:number-style>
    <number:number-style style:name="N6322P0" style:volatile="true">
      <number:number number:decimal-places="0" number:min-decimal-places="0" number:min-integer-digits="0" number:grouping="true"/>
    </number:number-style>
    <number:number-style style:name="N6322">
      <style:text-properties fo:color="#ff0000"/>
      <number:text>&lt;1&gt;</number:text>
      <number:number number:decimal-places="0" number:min-decimal-places="0" number:min-integer-digits="0" number:grouping="true"/>
      <style:map style:condition="value()&gt;=0" style:apply-style-name="N6322P0"/>
    </number:number-style>
    <number:number-style style:name="N6321">
      <number:number number:decimal-places="0" number:min-decimal-places="0" number:min-integer-digits="0"/>
      <number:text>   APJ en Août</number:text>
    </number:number-style>
    <number:number-style style:name="N6320P0" style:volatile="true">
      <number:number number:decimal-places="0" number:min-decimal-places="0" number:min-integer-digits="1"/>
      <number:text>ERE COMPAGNIE D'INSTRUCTION</number:text>
    </number:number-style>
    <number:number-style style:name="N6320">
      <number:number number:decimal-places="0" number:min-decimal-places="0" number:min-integer-digits="1"/>
      <number:text>EME COMPAGNIE D'INSTRUCTION</number:text>
      <style:map style:condition="value()&lt;=1" style:apply-style-name="N6320P0"/>
    </number:number-style>
    <number:date-style style:name="N6319">
      <number:text>Nombre de militaires concernés en </number:text>
      <number:month number:style="long" number:textual="true"/>
      <number:text> </number:text>
      <number:year number:style="long"/>
      <number:text> : </number:text>
    </number:date-style>
    <number:number-style style:name="N6318">
      <number:number number:min-integer-digits="1"/>
      <number:text>  F</number:text>
    </number:number-style>
    <number:number-style style:name="N6317P0" style:volatile="true">
      <number:text>+</number:text>
      <number:number number:decimal-places="2" number:min-decimal-places="2" number:min-integer-digits="1"/>
    </number:number-style>
    <number:number-style style:name="N6317">
      <style:text-properties fo:color="#ff0000"/>
      <number:text>-</number:text>
      <number:number number:decimal-places="0" number:min-decimal-places="0" number:min-integer-digits="1"/>
      <style:map style:condition="value()&gt;=0" style:apply-style-name="N6317P0"/>
    </number:number-style>
    <number:number-style style:name="N6316">
      <number:text>+</number:text>
      <number:number number:decimal-places="2" number:min-decimal-places="2" number:min-integer-digits="1"/>
    </number:number-style>
    <number:number-style style:name="N6315">
      <number:text>DPp</number:text>
    </number:number-style>
    <number:number-style style:name="N6314">
      <number:number number:decimal-places="0" number:min-decimal-places="0" number:min-integer-digits="1"/>
      <number:text> G</number:text>
    </number:number-style>
    <number:number-style style:name="N6313P0" style:volatile="true">
      <number:number number:decimal-places="0" number:min-decimal-places="0" number:min-integer-digits="1"/>
      <number:text> </number:text>
    </number:number-style>
    <number:number-style style:name="N6313">
      <number:text>-</number:text>
      <number:number number:decimal-places="0" number:min-decimal-places="0" number:min-integer-digits="1"/>
      <number:text> </number:text>
      <style:map style:condition="value()&gt;=0" style:apply-style-name="N6313P0"/>
    </number:number-style>
    <number:number-style style:name="N6312">
      <number:number number:decimal-places="0" number:min-decimal-places="0" number:min-integer-digits="1"/>
      <number:text> </number:text>
    </number:number-style>
    <number:number-style style:name="N6311">
      <number:number number:decimal-places="0" number:min-decimal-places="0" number:min-integer-digits="0"/>
      <number:text> APJ en Août</number:text>
    </number:number-style>
    <number:date-style style:name="N6310">
      <number:year number:style="long"/>
      <number:year/>
    </number:date-style>
    <number:number-style style:name="N6309">
      <style:text-properties fo:color="#ff0000"/>
      <number:text>&lt;</number:text>
      <number:number number:decimal-places="2" number:min-decimal-places="2" number:min-integer-digits="1"/>
    </number:number-style>
    <number:number-style style:name="N6308">
      <number:text>ADC : </number:text>
      <number:number number:decimal-places="0" number:min-decimal-places="0" number:min-integer-digits="0"/>
    </number:number-style>
    <number:number-style style:name="N6307P0" style:volatile="true">
      <number:number number:decimal-places="0" number:min-decimal-places="0" number:min-integer-digits="1"/>
      <number:text>ERE COMPAGNIE D'INSTRUCTION</number:text>
    </number:number-style>
    <number:number-style style:name="N6307">
      <number:number number:decimal-places="0" number:min-decimal-places="0" number:min-integer-digits="1"/>
      <number:text>EME COMPAGNIE D'INSTRUCTION</number:text>
      <style:map style:condition="value()&lt;1" style:apply-style-name="N6307P0"/>
    </number:number-style>
    <number:number-style style:name="N6306">
      <number:number number:decimal-places="0" number:min-decimal-places="0" number:min-integer-digits="1"/>
      <number:text>ERE COMPAGNIE D'INSTRUCTION</number:text>
    </number:number-style>
    <number:number-style style:name="N6305">
      <number:number number:decimal-places="0" number:min-decimal-places="0" number:min-integer-digits="0"/>
      <number:text> /18</number:text>
    </number:number-style>
    <number:number-style style:name="N6304">
      <number:text>Non Validé = </number:text>
      <number:number number:decimal-places="0" number:min-decimal-places="0" number:min-integer-digits="1"/>
    </number:number-style>
    <number:number-style style:name="N6303">
      <number:number number:decimal-places="0" number:min-decimal-places="0" number:min-integer-digits="1"/>
      <number:text> ADC CSTAGN</number:text>
    </number:number-style>
    <number:date-style style:name="N6302">
      <number:year/>
      <number:text>, </number:text>
      <number:month number:style="long"/>
    </number:date-style>
    <number:number-style style:name="N6301">
      <number:text>Effectif  </number:text>
      <number:number number:decimal-places="0" number:min-decimal-places="0" number:min-integer-digits="1"/>
      <number:text>  [avec 5 GR PC Saint-Nom la Bretèche]</number:text>
    </number:number-style>
    <number:date-style style:name="N6300P0" style:volatile="true">
      <number:text>APT</number:text>
      <number:year/>
    </number:date-style>
    <number:date-style style:name="N6300">
      <style:text-properties fo:color="#ff0000"/>
      <number:text>A CONVO</number:text>
      <number:quarter/>
      <number:text>U</number:text>
      <number:year number:style="long"/>
      <number:year/>
      <style:map style:condition="value()&gt;=0" style:apply-style-name="N6300P0"/>
    </number:date-style>
    <number:number-style style:name="N6298P0" style:volatile="true">
      <number:text> </number:text>
      <number:number number:decimal-places="0" number:min-decimal-places="0" number:min-integer-digits="1" number:grouping="true"/>
      <number:text> DM </number:text>
    </number:number-style>
    <number:number-style style:name="N629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6298P2" style:volatile="true">
      <number:text> - DM </number:text>
    </number:number-style>
    <number:text-style style:name="N6298">
      <number:text-content/>
      <number:text> </number:text>
      <style:map style:condition="value()&gt;0" style:apply-style-name="N6298P0"/>
      <style:map style:condition="value()&lt;0" style:apply-style-name="N6298P1"/>
      <style:map style:condition="value()=0" style:apply-style-name="N6298P2"/>
    </number:text-style>
    <number:number-style style:name="N6296">
      <number:text>18</number:text>
      <number:number number:decimal-places="0" number:min-decimal-places="0" number:min-integer-digits="1" number:grouping="true"/>
      <number:text>D</number:text>
    </number:number-style>
    <number:number-style style:name="N6295">
      <number:number number:decimal-places="0" number:min-decimal-places="0" number:min-integer-digits="1" number:display-factor="1000"/>
      <number:text> jour(s)</number:text>
    </number:number-style>
    <number:number-style style:name="N629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29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294P2" style:volatile="true">
      <number:text> £- </number:text>
    </number:number-style>
    <number:text-style style:name="N6294">
      <number:text-content/>
      <number:text> </number:text>
      <style:map style:condition="value()&gt;0" style:apply-style-name="N6294P0"/>
      <style:map style:condition="value()&lt;0" style:apply-style-name="N6294P1"/>
      <style:map style:condition="value()=0" style:apply-style-name="N6294P2"/>
    </number:text-style>
    <number:number-style style:name="N6290P0" style:volatile="true">
      <number:number number:decimal-places="0" number:min-decimal-places="0" number:min-integer-digits="0" number:grouping="true"/>
    </number:number-style>
    <number:number-style style:name="N6290">
      <style:text-properties fo:color="#ff0000"/>
      <number:text>&lt;&gt;</number:text>
      <number:number number:decimal-places="0" number:min-decimal-places="0" number:min-integer-digits="0" number:grouping="true"/>
      <style:map style:condition="value()&gt;=0" style:apply-style-name="N6290P0"/>
    </number:number-style>
    <number:number-style style:name="N6289">
      <number:number number:decimal-places="0" number:min-decimal-places="0" number:min-integer-digits="4">
        <number:embedded-text number:position="3">''</number:embedded-text>
        <number:embedded-text number:position="1">'</number:embedded-text>
      </number:number>
    </number:number-style>
    <number:number-style style:name="N6288P0" style:volatile="true">
      <number:number number:decimal-places="2" number:min-decimal-places="2" number:min-integer-digits="1" number:grouping="true"/>
    </number:number-style>
    <number:number-style style:name="N62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288">
      <style:text-properties fo:color="#ffffff"/>
      <number:number number:decimal-places="0" number:min-decimal-places="0" number:min-integer-digits="1"/>
      <style:map style:condition="value()&gt;0" style:apply-style-name="N6288P0"/>
      <style:map style:condition="value()&lt;0" style:apply-style-name="N6288P1"/>
    </number:number-style>
    <number:date-style style:name="N6287">
      <number:year/>
      <number:text>A </number:text>
      <number:year/>
      <number:text>A A</number:text>
    </number:date-style>
    <number:number-style style:name="N6286">
      <number:text>N°  </number:text>
      <number:number number:decimal-places="0" number:min-decimal-places="0" number:min-integer-digits="1"/>
      <number:text> /MAT/dpt</number:text>
    </number:number-style>
    <number:number-style style:name="N6285">
      <number:number number:decimal-places="0" number:min-decimal-places="0" number:min-integer-digits="1">
        <number:embedded-text number:position="4">C</number:embedded-text>
      </number:number>
    </number:number-style>
    <number:number-style style:name="N6284P0" style:volatile="true">
      <number:text>-53</number:text>
    </number:number-style>
    <number:number-style style:name="N6284">
      <number:text>+53</number:text>
      <style:map style:condition="value()&gt;=0" style:apply-style-name="N6284P0"/>
    </number:number-style>
    <number:number-style style:name="N6283">
      <number:text>HC 0</number:text>
      <number:number number:min-integer-digits="1"/>
    </number:number-style>
    <number:currency-style style:name="N6282P0" style:volatile="true"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6282P1" style:volatile="true">
      <number:text>-</number:text>
      <number:number number:decimal-places="2" number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6282P2" style:volatile="true">
      <number:text>-</number:text>
      <number:number number:decimal-places="0" number:min-decimal-places="0" number:min-integer-digits="0" number:display-factor="1000"/>
      <number:text> </number:text>
      <number:currency-symbol number:language="ar" number:country="SA">€</number:currency-symbol>
      <number:text> </number:text>
    </number:currency-style>
    <number:text-style style:name="N6282">
      <number:text-content/>
      <number:text> </number:text>
      <style:map style:condition="value()&gt;0" style:apply-style-name="N6282P0"/>
      <style:map style:condition="value()&lt;0" style:apply-style-name="N6282P1"/>
      <style:map style:condition="value()=0" style:apply-style-name="N6282P2"/>
    </number:text-style>
    <number:date-style style:name="N6278">
      <number:text>Service Gendarmerie </number:text>
      <number:day number:style="long"/>
      <number:text>/</number:text>
      <number:month number:style="long"/>
      <number:text>/</number:text>
      <number:year number:style="long"/>
    </number:date-style>
    <number:number-style style:name="N6277">
      <number:text> 21 A / </number:text>
      <number:number number:decimal-places="0" number:min-decimal-places="0" number:min-integer-digits="0"/>
      <number:text>  R </number:text>
    </number:number-style>
    <number:date-style style:name="N6276">
      <number:month number:style="long" number:textual="true"/>
      <number:text>/a</number:text>
    </number:date-style>
    <number:text-style style:name="N6275">
      <number:text-content/>
      <number:text-content/>
      <number:text> </number:text>
      <number:text-content/>
      <number:text-content/>
      <number:text-content/>
      <number:text> </number:text>
      <number:text-content/>
      <number:text-content/>
      <number:text-content/>
      <number:text-content/>
      <number:text-content/>
    </number:text-style>
    <number:number-style style:name="N6274">
      <number:text>= TEA</number:text>
    </number:number-style>
    <number:number-style style:name="N6273">
      <number:text>Femme = </number:text>
      <number:number number:decimal-places="0" number:min-decimal-places="0" number:min-integer-digits="1"/>
    </number:number-style>
    <number:currency-style style:name="N6272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27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272P0"/>
    </number:currency-style>
    <number:number-style style:name="N6270">
      <number:text> au N°  </number:text>
      <number:number number:decimal-places="0" number:min-decimal-places="0" number:min-integer-digits="1"/>
      <number:text>  /108]</number:text>
    </number:number-style>
    <number:number-style style:name="N6269P0" style:volatile="true">
      <number:number number:decimal-places="2" number:min-decimal-places="2" number:min-integer-digits="1" number:grouping="true"/>
      <number:text>,  </number:text>
    </number:number-style>
    <number:number-style style:name="N6269">
      <style:text-properties fo:color="#ff0000"/>
      <number:text>-</number:text>
      <number:number number:decimal-places="2" number:min-decimal-places="2" number:min-integer-digits="1" number:grouping="true"/>
      <number:text>,  </number:text>
      <style:map style:condition="value()&gt;=0" style:apply-style-name="N6269P0"/>
    </number:number-style>
    <number:number-style style:name="N6268">
      <number:number number:decimal-places="2" number:min-decimal-places="2" number:min-integer-digits="1" number:grouping="true"/>
      <number:text>,  </number:text>
    </number:number-style>
    <number:number-style style:name="N6267">
      <number:text>##  ### #####</number:text>
    </number:number-style>
    <number:number-style style:name="N6266">
      <number:number number:decimal-places="0" number:min-decimal-places="0" number:min-integer-digits="0"/>
      <number:text> /175 </number:text>
    </number:number-style>
    <number:number-style style:name="N6265P0" style:volatile="true">
      <number:number number:decimal-places="0" number:min-decimal-places="0" number:min-integer-digits="0" number:grouping="true"/>
    </number:number-style>
    <number:number-style style:name="N626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265P0"/>
    </number:number-style>
    <number:currency-style style:name="N6264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26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264P0"/>
    </number:currency-style>
    <number:number-style style:name="N6262">
      <number:text>EFFECTIF = </number:text>
      <number:number number:min-integer-digits="1"/>
    </number:number-style>
    <number:number-style style:name="N6261P0" style:volatile="true">
      <number:number number:decimal-places="0" number:min-decimal-places="0" number:min-integer-digits="1" number:grouping="true"/>
      <number:text>       </number:text>
    </number:number-style>
    <number:number-style style:name="N62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261P2" style:volatile="true">
      <number:text> -       </number:text>
    </number:number-style>
    <number:text-style style:name="N6261">
      <number:text-content/>
      <number:text> </number:text>
      <style:map style:condition="value()&gt;0" style:apply-style-name="N6261P0"/>
      <style:map style:condition="value()&lt;0" style:apply-style-name="N6261P1"/>
      <style:map style:condition="value()=0" style:apply-style-name="N6261P2"/>
    </number:text-style>
    <number:date-style style:name="N6260P0" style:volatile="true">
      <number:month number:style="long"/>
      <number:text>/</number:text>
      <number:day number:style="long"/>
      <number:text>/</number:text>
      <number:year/>
    </number:date-style>
    <number:text-style style:name="N6260">
      <number:text-content/>
      <style:map style:condition="value()&lt;=1.7976931348623157E+308" style:apply-style-name="N6260P0"/>
    </number:text-style>
    <number:date-style style:name="N6259">
      <number:month number:style="long"/>
      <number:text>/</number:text>
      <number:day number:style="long"/>
      <number:text>/</number:text>
      <number:year/>
    </number:date-style>
    <number:number-style style:name="N6258P0" style:volatile="true">
      <number:number number:decimal-places="0" number:min-decimal-places="0" number:min-integer-digits="1" number:grouping="true" number:display-factor="1000"/>
    </number:number-style>
    <number:number-style style:name="N62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258P0"/>
    </number:number-style>
    <number:number-style style:name="N6257">
      <number:text> Facture Mess</number:text>
    </number:number-style>
    <number:number-style style:name="N6256">
      <number:number number:decimal-places="0" number:min-decimal-places="0" number:min-integer-digits="1"/>
      <number:text>  ans</number:text>
    </number:number-style>
    <number:number-style style:name="N6255">
      <number:number number:decimal-places="0" number:min-decimal-places="0" number:min-integer-digits="0"/>
      <number:text> /31 </number:text>
    </number:number-style>
    <number:date-style style:name="N6254">
      <number:day number:style="long"/>
      <number:text> AA </number:text>
      <number:month number:style="long"/>
      <number:text> MM </number:text>
      <number:year/>
      <number:text> JJ</number:text>
    </number:date-style>
    <number:currency-style style:name="N6253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253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253P0"/>
    </number:currency-style>
    <number:number-style style:name="N6251">
      <number:text>F </number:text>
      <number:number number:decimal-places="0" number:min-decimal-places="0" number:min-integer-digits="1"/>
    </number:number-style>
    <number:number-style style:name="N6250">
      <number:number number:decimal-places="0" number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6249">
      <number:number number:decimal-places="0" number:min-decimal-places="0" number:min-integer-digits="1" number:grouping="true"/>
      <number:text> jours </number:text>
    </number:number-style>
    <number:number-style style:name="N6248">
      <number:number number:decimal-places="0" number:min-decimal-places="0" number:min-integer-digits="1"/>
      <number:text> OFF</number:text>
    </number:number-style>
    <number:number-style style:name="N6247">
      <number:text>SOUTIEN = </number:text>
      <number:number number:min-integer-digits="1"/>
    </number:number-style>
    <number:number-style style:name="N6246">
      <number:number number:decimal-places="0" number:min-decimal-places="0" number:min-integer-digits="0"/>
      <number:text> /45 </number:text>
    </number:number-style>
    <number:number-style style:name="N6245">
      <number:number number:decimal-places="0" number:min-decimal-places="0" number:min-integer-digits="15" number:grouping="true" number:display-factor="1000000"/>
    </number:number-style>
    <number:currency-style style:name="N6244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244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244P0"/>
    </number:currency-style>
    <number:number-style style:name="N6242">
      <number:text>05</number:text>
      <number:number number:decimal-places="0" number:min-decimal-places="0" number:min-integer-digits="1"/>
    </number:number-style>
    <number:number-style style:name="N6241P0" style:volatile="true">
      <number:number number:decimal-places="0" number:min-decimal-places="0" number:min-integer-digits="1" number:grouping="true"/>
    </number:number-style>
    <number:number-style style:name="N6241">
      <style:text-properties fo:color="#ff0000"/>
      <number:text>-</number:text>
      <number:number number:decimal-places="0" number:min-decimal-places="0" number:min-integer-digits="0">
        <number:embedded-text number:position="4">1</number:embedded-text>
      </number:number>
      <style:map style:condition="value()&gt;=0" style:apply-style-name="N6241P0"/>
    </number:number-style>
    <number:date-style style:name="N6240">
      <number:text>du </number:text>
      <number:day/>
      <number:text> </number:text>
      <number:month number:textual="true"/>
      <number:text> </number:text>
      <number:year number:style="long"/>
    </number:date-style>
    <number:number-style style:name="N6239">
      <number:text>NOM </number:text>
    </number:number-style>
    <number:number-style style:name="N6238">
      <number:number number:decimal-places="1" number:min-decimal-places="1" number:min-integer-digits="1" number:display-factor="1000000"/>
      <number:text>s</number:text>
    </number:number-style>
    <number:number-style style:name="N6237P0" style:volatile="true">
      <number:number number:decimal-places="0" number:min-decimal-places="0" number:min-integer-digits="1" number:grouping="true"/>
      <number:text>€</number:text>
    </number:number-style>
    <number:number-style style:name="N6237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6237P0"/>
    </number:number-style>
    <number:number-style style:name="N6236">
      <number:number number:decimal-places="0" number:min-decimal-places="0" number:min-integer-digits="1" number:grouping="true"/>
      <number:text>€</number:text>
    </number:number-style>
    <number:number-style style:name="N6235P0" style:volatile="true">
      <number:number number:decimal-places="2" number:min-decimal-places="2" number:min-integer-digits="1" number:display-factor="1000"/>
    </number:number-style>
    <number:number-style style:name="N6235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6235P0"/>
    </number:number-style>
    <number:number-style style:name="N6234">
      <number:number number:decimal-places="0" number:min-decimal-places="0" number:min-integer-digits="1"/>
      <number:text> /3</number:text>
    </number:number-style>
    <number:date-style style:name="N6233">
      <number:text>mise à jour le :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6232">
      <number:day number:style="long"/>
      <number:text> ans </number:text>
      <number:month number:style="long"/>
      <number:text> mois </number:text>
      <number:year/>
      <number:text> ans</number:text>
    </number:date-style>
    <number:number-style style:name="N6231">
      <number:number number:decimal-places="12" number:min-decimal-places="12" number:min-integer-digits="0" number:grouping="true"/>
    </number:number-style>
    <number:number-style style:name="N6230">
      <number:number number:decimal-places="0" number:min-decimal-places="0" number:min-integer-digits="1"/>
      <number:text> / 2.</number:text>
    </number:number-style>
    <number:number-style style:name="N6229">
      <number:number number:decimal-places="0" number:min-decimal-places="0" number:min-integer-digits="0"/>
      <number:text> /20 </number:text>
    </number:number-style>
    <number:date-style style:name="N6228">
      <number:text>Mois   </number:text>
      <number:month number:style="long" number:textual="true"/>
      <number:text> </number:text>
      <number:year number:style="long"/>
    </number:date-style>
    <number:number-style style:name="N6227">
      <number:number number:decimal-places="0" number:min-decimal-places="0" number:min-integer-digits="0"/>
      <number:text> m</number:text>
    </number:number-style>
    <number:number-style style:name="N6226">
      <number:text>Groupe 2 = </number:text>
      <number:number number:decimal-places="0" number:min-decimal-places="0" number:min-integer-digits="1"/>
    </number:number-style>
    <number:number-style style:name="N6225P0" style:volatile="true">
      <number:number number:decimal-places="1" number:min-decimal-places="1" number:min-integer-digits="1" number:grouping="true"/>
      <number:text>   </number:text>
    </number:number-style>
    <number:number-style style:name="N6225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225P0"/>
    </number:number-style>
    <number:number-style style:name="N6224">
      <number:text>## ## #####</number:text>
    </number:number-style>
    <number:number-style style:name="N6223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6223">
      <style:text-properties fo:color="#ff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6223P0"/>
    </number:number-style>
    <number:number-style style:name="N6222">
      <number:text>TEA CEL : </number:text>
      <number:number number:decimal-places="0" number:min-decimal-places="0" number:min-integer-digits="0"/>
    </number:number-style>
    <number:number-style style:name="N6221">
      <number:number number:decimal-places="11" number:min-decimal-places="11" number:min-integer-digits="0" number:grouping="true"/>
    </number:number-style>
    <number:number-style style:name="N6220">
      <number:text>Bât </number:text>
      <number:number number:decimal-places="0" number:min-decimal-places="0" number:min-integer-digits="0"/>
    </number:number-style>
    <number:number-style style:name="N6219">
      <number:number number:decimal-places="2" number:min-decimal-places="2" number:min-integer-digits="1"/>
      <number:text> Litres</number:text>
    </number:number-style>
    <number:date-style style:name="N6218">
      <number:month/>
      <number:text>2</number:text>
    </number:date-style>
    <number:number-style style:name="N6217">
      <number:text>Effectif :  </number:text>
      <number:number number:decimal-places="0" number:min-decimal-places="0" number:min-integer-digits="0"/>
    </number:number-style>
    <number:percentage-style style:name="N6216P0" style:volatile="true">
      <number:number number:decimal-places="2" number:min-decimal-places="2" number:min-integer-digits="1"/>
      <number:text>%</number:text>
    </number:percentage-style>
    <number:percentage-style style:name="N6216">
      <number:text>-</number:text>
      <number:number number:decimal-places="2" number:min-decimal-places="2" number:min-integer-digits="1"/>
      <number:text>%</number:text>
      <style:map style:condition="value()&gt;=0" style:apply-style-name="N6216P0"/>
    </number:percentage-style>
    <number:number-style style:name="N6215">
      <number:number number:decimal-places="0" number:min-decimal-places="0" number:min-integer-digits="0" number:display-factor="1000"/>
      <number:text> ans</number:text>
    </number:number-style>
    <number:percentage-style style:name="N6214">
      <number:text>astuce</number:text>
      <number:number number:decimal-places="2" number:min-decimal-places="2" number:min-integer-digits="1"/>
      <number:text>%</number:text>
    </number:percentage-style>
    <number:number-style style:name="N6213">
      <number:text>depuis pagre </number:text>
      <number:number number:min-integer-digits="1"/>
    </number:number-style>
    <number:number-style style:name="N6212">
      <number:text>3 M = </number:text>
      <number:number number:decimal-places="0" number:min-decimal-places="0" number:min-integer-digits="0"/>
    </number:number-style>
    <number:number-style style:name="N6211P0" style:volatile="true">
      <number:number number:decimal-places="0" number:min-decimal-places="0" number:min-integer-digits="1" number:grouping="true"/>
      <number:text>   </number:text>
    </number:number-style>
    <number:number-style style:name="N6211">
      <style:text-properties fo:color="#00ff00"/>
      <number:text>+ </number:text>
      <number:number number:decimal-places="0" number:min-decimal-places="0" number:min-integer-digits="1" number:grouping="true"/>
      <number:text>   </number:text>
      <style:map style:condition="value()&gt;=0" style:apply-style-name="N6211P0"/>
    </number:number-style>
    <number:number-style style:name="N6210">
      <number:text>05.56.</number:text>
      <number:number number:decimal-places="0" number:min-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6209">
      <number:number number:decimal-places="0" number:min-decimal-places="0" number:min-integer-digits="0" number:display-factor="1000"/>
      <number:text> /4 </number:text>
    </number:number-style>
    <number:number-style style:name="N6208">
      <number:text>Groupe 3 = </number:text>
      <number:number number:decimal-places="0" number:min-decimal-places="0" number:min-integer-digits="1"/>
    </number:number-style>
    <number:number-style style:name="N6207">
      <number:text>à</number:text>
    </number:number-style>
    <number:number-style style:name="N6206">
      <number:text>05.</number:text>
      <number:number number:decimal-places="0" number:min-decimal-places="0" number:min-integer-digits="0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6205">
      <number:text>VESTE SERVICE COURANT  =  </number:text>
      <number:number number:min-integer-digits="1"/>
    </number:number-style>
    <number:number-style style:name="N6204P0" style:volatile="true">
      <number:number number:decimal-places="0" number:min-decimal-places="0" number:min-integer-digits="1" number:grouping="true"/>
      <number:text> litres </number:text>
    </number:number-style>
    <number:number-style style:name="N6204">
      <style:text-properties fo:color="#ff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6204P0"/>
    </number:number-style>
    <number:number-style style:name="N6203">
      <number:number number:decimal-places="0" number:min-decimal-places="0" number:min-integer-digits="1"/>
      <number:text>1 12</number:text>
    </number:number-style>
    <number:number-style style:name="N6202">
      <number:number number:decimal-places="0" number:min-decimal-places="0" number:min-integer-digits="0">
        <number:embedded-text number:position="9">.</number:embedded-text>
        <number:embedded-text number:position="7">.</number:embedded-text>
        <number:embedded-text number:position="5">.</number:embedded-text>
      </number:number>
    </number:number-style>
    <number:date-style style:name="N6201">
      <number:text>mise à jour le :  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200">
      <number:text>Contrôle Vulc@in : </number:text>
      <number:number number:decimal-places="0" number:min-decimal-places="0" number:min-integer-digits="1" number:grouping="true"/>
    </number:number-style>
    <number:date-style style:name="N6199">
      <number:day-of-week number:style="long"/>
      <number:text> </number:text>
      <number:day number:style="long"/>
      <number:text> </number:text>
      <number:year number:style="long"/>
    </number:date-style>
    <number:text-style style:name="N6198">
      <number:text-content/>
      <number:text> - 00000 </number:text>
      <number:text-content/>
    </number:text-style>
    <number:number-style style:name="N6197">
      <number:number number:decimal-places="0" number:min-decimal-places="0" number:min-integer-digits="1" number:display-factor="1000"/>
      <number:text>jours</number:text>
    </number:number-style>
    <number:number-style style:name="N6196">
      <number:text> TEA</number:text>
    </number:number-style>
    <number:number-style style:name="N6195">
      <number:number number:decimal-places="0" number:min-decimal-places="0" number:min-integer-digits="1" number:display-factor="1000"/>
      <number:text> ans</number:text>
    </number:number-style>
    <number:number-style style:name="N6194P0" style:volatile="true">
      <style:text-properties fo:color="#ff0000"/>
      <number:text> + </number:text>
      <number:number number:decimal-places="0" number:min-decimal-places="0" number:min-integer-digits="0"/>
    </number:number-style>
    <number:number-style style:name="N6194">
      <style:text-properties fo:color="#00ff00"/>
      <number:text>-</number:text>
      <number:number number:decimal-places="0" number:min-decimal-places="0" number:min-integer-digits="0"/>
      <style:map style:condition="value()&gt;=0" style:apply-style-name="N6194P0"/>
    </number:number-style>
    <number:number-style style:name="N6192">
      <number:text>,,,</number:text>
    </number:number-style>
    <number:number-style style:name="N6191">
      <number:text>Médical 2 = </number:text>
      <number:number number:decimal-places="0" number:min-decimal-places="0" number:min-integer-digits="1"/>
    </number:number-style>
    <number:number-style style:name="N6190P0" style:volatile="true">
      <number:text>+ </number:text>
      <number:number number:decimal-places="0" number:min-decimal-places="0" number:min-integer-digits="1" number:grouping="true" number:display-factor="1000"/>
    </number:number-style>
    <number:number-style style:name="N6190">
      <style:text-properties fo:color="#000000"/>
      <number:text>- </number:text>
      <number:number number:decimal-places="0" number:min-decimal-places="0" number:min-integer-digits="1" number:grouping="true" number:display-factor="1000"/>
      <style:map style:condition="value()&gt;=0" style:apply-style-name="N6190P0"/>
    </number:number-style>
    <number:number-style style:name="N6188P0" style:volatile="true">
      <number:number number:decimal-places="0" number:min-decimal-places="0" number:min-integer-digits="1" number:grouping="true"/>
      <number:text>       </number:text>
    </number:number-style>
    <number:number-style style:name="N618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188">
      <number:text> -       </number:text>
      <style:map style:condition="value()&gt;0" style:apply-style-name="N6188P0"/>
      <style:map style:condition="value()&lt;0" style:apply-style-name="N6188P1"/>
    </number:number-style>
    <number:number-style style:name="N6186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6185">
      <number:text>Différence : </number:text>
      <number:number number:decimal-places="0" number:min-decimal-places="0" number:min-integer-digits="1" number:grouping="true"/>
    </number:number-style>
    <number:number-style style:name="N6184P0" style:volatile="true">
      <number:number number:decimal-places="0" number:min-decimal-places="0" number:min-integer-digits="1" number:grouping="true"/>
      <number:text>   </number:text>
    </number:number-style>
    <number:number-style style:name="N6184">
      <number:text>+</number:text>
      <number:number number:decimal-places="0" number:min-decimal-places="0" number:min-integer-digits="1" number:grouping="true"/>
      <number:text>   </number:text>
      <style:map style:condition="value()&gt;=0" style:apply-style-name="N6184P0"/>
    </number:number-style>
    <number:number-style style:name="N6183">
      <number:number number:decimal-places="0" number:min-decimal-places="0" number:min-integer-digits="5">
        <number:embedded-text number:position="2">   </number:embedded-text>
      </number:number>
    </number:number-style>
    <number:text-style style:name="N6182">
      <style:text-properties fo:color="#000000"/>
      <number:text>+</number:text>
      <number:text-content/>
    </number:text-style>
    <number:number-style style:name="N6181">
      <number:text> /4 </number:text>
    </number:number-style>
    <number:number-style style:name="N6180P0" style:volatile="true">
      <number:text> + </number:text>
      <number:number number:decimal-places="0" number:min-decimal-places="0" number:min-integer-digits="0"/>
    </number:number-style>
    <number:number-style style:name="N6180">
      <number:text>-</number:text>
      <number:number number:decimal-places="0" number:min-decimal-places="0" number:min-integer-digits="0"/>
      <style:map style:condition="value()&gt;=0" style:apply-style-name="N6180P0"/>
    </number:number-style>
    <number:number-style style:name="N617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617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6178P2" style:volatile="true">
      <number:text> -   </number:text>
    </number:number-style>
    <number:text-style style:name="N6178">
      <number:text-content/>
      <number:text> </number:text>
      <style:map style:condition="value()&gt;0" style:apply-style-name="N6178P0"/>
      <style:map style:condition="value()&lt;0" style:apply-style-name="N6178P1"/>
      <style:map style:condition="value()=0" style:apply-style-name="N6178P2"/>
    </number:text-style>
    <number:time-style style:name="N6177">
      <number:hours/>
      <number:text>.</number:text>
      <number:minutes number:style="long"/>
    </number:time-style>
    <number:number-style style:name="N6176P0" style:volatile="true">
      <number:number number:decimal-places="2" number:min-decimal-places="2" number:min-integer-digits="1" number:grouping="true"/>
      <number:text>       </number:text>
    </number:number-style>
    <number:number-style style:name="N6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6176">
      <number:text>-</number:text>
      <number:number number:decimal-places="0" number:min-decimal-places="0" number:min-integer-digits="0"/>
      <number:text>       </number:text>
      <style:map style:condition="value()&gt;0" style:apply-style-name="N6176P0"/>
      <style:map style:condition="value()&lt;0" style:apply-style-name="N6176P1"/>
    </number:number-style>
    <number:number-style style:name="N6175">
      <number:number number:decimal-places="0" number:min-decimal-places="0" number:min-integer-digits="0" number:display-factor="1000000"/>
      <number:text>s</number:text>
    </number:number-style>
    <number:number-style style:name="N6174">
      <number:text>2</number:text>
      <number:number number:decimal-places="0" number:min-decimal-places="0" number:min-integer-digits="0"/>
    </number:number-style>
    <number:percentage-style style:name="N6173P0" style:volatile="true">
      <style:text-properties fo:color="#000000"/>
      <number:text>-</number:text>
      <number:number number:decimal-places="0" number:min-decimal-places="0" number:min-integer-digits="1"/>
      <number:text>%</number:text>
    </number:percentage-style>
    <number:percentage-style style:name="N6173">
      <style:text-properties fo:color="#000000"/>
      <number:text>+</number:text>
      <number:number number:decimal-places="0" number:min-decimal-places="0" number:min-integer-digits="1"/>
      <number:text>%</number:text>
      <style:map style:condition="value()&gt;=0" style:apply-style-name="N6173P0"/>
    </number:percentage-style>
    <number:number-style style:name="N6171P0" style:volatile="true">
      <number:number number:min-integer-digits="1"/>
    </number:number-style>
    <number:number-style style:name="N617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171">
      <number:text> -       </number:text>
      <style:map style:condition="value()&gt;0" style:apply-style-name="N6171P0"/>
      <style:map style:condition="value()&lt;0" style:apply-style-name="N6171P1"/>
    </number:number-style>
    <number:number-style style:name="N6170">
      <number:number number:decimal-places="0" number:min-decimal-places="0" number:min-integer-digits="0"/>
      <number:text> /4</number:text>
    </number:number-style>
    <number:number-style style:name="N6169P0" style:volatile="true">
      <style:text-properties fo:color="#000000"/>
      <number:text>-</number:text>
      <number:number number:decimal-places="0" number:min-decimal-places="0" number:min-integer-digits="1" number:grouping="true"/>
    </number:number-style>
    <number:number-style style:name="N6169">
      <style:text-properties fo:color="#000000"/>
      <number:text>+</number:text>
      <number:number number:decimal-places="0" number:min-decimal-places="0" number:min-integer-digits="1" number:grouping="true"/>
      <style:map style:condition="value()&gt;=0" style:apply-style-name="N6169P0"/>
    </number:number-style>
    <number:number-style style:name="N6167P0" style:volatile="true">
      <number:number number:min-integer-digits="1"/>
    </number:number-style>
    <number:number-style style:name="N61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6167">
      <number:text>-</number:text>
      <number:number number:decimal-places="0" number:min-decimal-places="0" number:min-integer-digits="0"/>
      <number:text>       </number:text>
      <style:map style:condition="value()&gt;0" style:apply-style-name="N6167P0"/>
      <style:map style:condition="value()&lt;0" style:apply-style-name="N6167P1"/>
    </number:number-style>
    <number:number-style style:name="N6166P0" style:volatile="true">
      <number:text>GAV = </number:text>
      <number:number number:decimal-places="0" number:min-decimal-places="0" number:min-integer-digits="0"/>
    </number:number-style>
    <number:number-style style:name="N6166">
      <style:text-properties fo:color="#ff0000"/>
      <number:text>-</number:text>
      <number:number number:decimal-places="0" number:min-decimal-places="0" number:min-integer-digits="0"/>
      <style:map style:condition="value()&gt;=0" style:apply-style-name="N6166P0"/>
    </number:number-style>
    <number:date-style style:name="N6164">
      <number:year number:style="long"/>
      <number:year number:style="long"/>
      <number:text>a</number:text>
    </number:date-style>
    <number:date-style style:name="N6163">
      <number:day-of-week/>
      <number:text>/</number:text>
      <number:day number:style="long"/>
    </number:date-style>
    <number:date-style style:name="N6162">
      <number:text>mise à jour le :      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161">
      <number:text>FICHES      = </number:text>
      <number:number number:min-integer-digits="1"/>
    </number:number-style>
    <number:number-style style:name="N6160P0" style:volatile="true">
      <style:text-properties fo:color="#000000"/>
      <number:text>+</number:text>
      <number:number number:decimal-places="0" number:min-decimal-places="0" number:min-integer-digits="1" number:grouping="true"/>
    </number:number-style>
    <number:number-style style:name="N6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6160P0"/>
    </number:number-style>
    <number:date-style style:name="N6158">
      <number:text>Mois de  </number:text>
      <number:month number:style="long" number:textual="true"/>
      <number:text> </number:text>
      <number:year number:style="long"/>
    </number:date-style>
    <number:number-style style:name="N6157">
      <number:number number:decimal-places="0" number:min-decimal-places="0" number:min-integer-digits="2">
        <number:embedded-text number:position="1">0</number:embedded-text>
      </number:number>
      <number:text>0</number:text>
    </number:number-style>
    <number:number-style style:name="N6156">
      <number:number number:decimal-places="0" number:min-decimal-places="0" number:min-integer-digits="2" number:display-factor="1000000"/>
    </number:number-style>
    <number:number-style style:name="N6155">
      <number:number number:decimal-places="0" number:min-decimal-places="0" number:min-integer-digits="1"/>
      <number:text>/2.GEND.GGD13/CRH/RES</number:text>
    </number:number-style>
    <number:number-style style:name="N6154">
      <number:number number:decimal-places="0" number:min-decimal-places="0" number:min-integer-digits="1"/>
      <number:text> an(s)</number:text>
    </number:number-style>
    <number:number-style style:name="N6153">
      <number:text>H - 50 = </number:text>
      <number:number number:decimal-places="0" number:min-decimal-places="0" number:min-integer-digits="1"/>
    </number:number-style>
    <number:number-style style:name="N6152P0" style:volatile="true">
      <number:number number:decimal-places="2" number:min-decimal-places="2" number:min-integer-digits="1" number:display-factor="1000"/>
    </number:number-style>
    <number:number-style style:name="N6152">
      <style:text-properties fo:color="#000000"/>
      <number:text>-</number:text>
      <number:number number:decimal-places="2" number:min-decimal-places="2" number:min-integer-digits="1" number:grouping="true" number:display-factor="1000"/>
      <style:map style:condition="value()&gt;=0" style:apply-style-name="N6152P0"/>
    </number:number-style>
    <number:number-style style:name="N6151P0" style:volatile="true">
      <number:number number:decimal-places="0" number:min-decimal-places="0" number:min-integer-digits="2" number:display-factor="1000"/>
    </number:number-style>
    <number:number-style style:name="N6151">
      <number:text>-</number:text>
      <number:number number:decimal-places="0" number:min-decimal-places="0" number:min-integer-digits="2" number:display-factor="1000"/>
      <style:map style:condition="value()&gt;=0" style:apply-style-name="N6151P0"/>
    </number:number-style>
    <number:number-style style:name="N6150">
      <number:text> dont </number:text>
      <number:number number:min-integer-digits="1"/>
      <number:text> MDC PAGRE</number:text>
    </number:number-style>
    <number:number-style style:name="N6149P0" style:volatile="true">
      <number:number number:decimal-places="0" number:min-decimal-places="0" number:min-integer-digits="1" number:grouping="true"/>
      <number:text>litres </number:text>
    </number:number-style>
    <number:number-style style:name="N6149">
      <style:text-properties fo:color="#ff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6149P0"/>
    </number:number-style>
    <number:date-style style:name="N6148">
      <number:text>Moyenne age Mjr : </number:text>
      <number:year/>
    </number:date-style>
    <number:date-style style:name="N6147">
      <number:text>SERVICE 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146P0" style:volatile="true">
      <style:text-properties fo:color="#ff0000"/>
      <number:number number:decimal-places="0" number:min-decimal-places="0" number:min-integer-digits="1"/>
    </number:number-style>
    <number:number-style style:name="N6146">
      <style:text-properties fo:color="#000000"/>
      <number:number number:min-integer-digits="1"/>
      <style:map style:condition="value()&gt;=0" style:apply-style-name="N6146P0"/>
    </number:number-style>
    <number:number-style style:name="N6145">
      <number:text>Début de mois : </number:text>
      <number:number number:decimal-places="0" number:min-decimal-places="0" number:min-integer-digits="1" number:grouping="true"/>
    </number:number-style>
    <number:number-style style:name="N6144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 - </number:embedded-text>
      </number:number>
    </number:number-style>
    <number:number-style style:name="N6143P0" style:volatile="true">
      <number:number number:decimal-places="0" number:min-decimal-places="0" number:min-integer-digits="2" number:display-factor="1000"/>
    </number:number-style>
    <number:number-style style:name="N6143">
      <style:text-properties fo:color="#ff0000"/>
      <number:text>-</number:text>
      <number:number number:decimal-places="0" number:min-decimal-places="0" number:min-integer-digits="2" number:display-factor="1000"/>
      <style:map style:condition="value()&gt;=0" style:apply-style-name="N6143P0"/>
    </number:number-style>
    <number:currency-style style:name="N6142">
      <number:number number:decimal-places="2" number:min-decimal-places="2" number:min-integer-digits="1" number:grouping="true"/>
      <number:text> </number:text>
      <number:currency-symbol>L/100</number:currency-symbol>
    </number:currency-style>
    <number:number-style style:name="N6141">
      <number:text>FICHES      =  </number:text>
      <number:number number:min-integer-digits="1"/>
    </number:number-style>
    <number:date-style style:name="N6140">
      <number:text>SERVICE 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6139">
      <number:text>affecté le </number:text>
      <number:day number:style="long"/>
      <number:text>/</number:text>
      <number:month number:style="long"/>
      <number:text>/</number:text>
      <number:year/>
    </number:date-style>
    <number:number-style style:name="N6138">
      <number:number number:decimal-places="0" number:min-decimal-places="0" number:min-integer-digits="0"/>
      <number:text> jours</number:text>
    </number:number-style>
    <number:number-style style:name="N6137P0" style:volatile="true">
      <number:number number:decimal-places="1" number:min-decimal-places="1" number:min-integer-digits="1" number:grouping="true" number:display-factor="1000"/>
    </number:number-style>
    <number:number-style style:name="N6137">
      <style:text-properties fo:color="#000000"/>
      <number:text>-</number:text>
      <number:number number:decimal-places="1" number:min-decimal-places="1" number:min-integer-digits="1" number:grouping="true" number:display-factor="1000"/>
      <style:map style:condition="value()&gt;=0" style:apply-style-name="N6137P0"/>
    </number:number-style>
    <number:number-style style:name="N6136P0" style:volatile="true">
      <number:number number:decimal-places="0" number:min-decimal-places="0" number:min-integer-digits="2" number:display-factor="1000"/>
    </number:number-style>
    <number:number-style style:name="N6136">
      <style:text-properties fo:color="#000000"/>
      <number:text>-</number:text>
      <number:number number:decimal-places="0" number:min-decimal-places="0" number:min-integer-digits="2" number:display-factor="1000"/>
      <style:map style:condition="value()&gt;=0" style:apply-style-name="N6136P0"/>
    </number:number-style>
    <number:number-style style:name="N6135">
      <number:number number:decimal-places="0" number:min-decimal-places="0" number:min-integer-digits="2" number:display-factor="1000"/>
    </number:number-style>
    <number:date-style style:name="N6134">
      <number:text>mise à jour le :     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133">
      <number:text>H + 50 = </number:text>
      <number:number number:decimal-places="0" number:min-decimal-places="0" number:min-integer-digits="1"/>
    </number:number-style>
    <number:number-style style:name="N6132">
      <number:number number:decimal-places="0" number:min-decimal-places="0" number:min-integer-digits="2"/>
      <number:text>58584586385</number:text>
    </number:number-style>
    <number:date-style style:name="N6131">
      <number:text>mise à jour le :    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130">
      <number:text>Année </number:text>
      <number:number number:min-integer-digits="1"/>
    </number:number-style>
    <number:number-style style:name="N6129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 - </number:embedded-text>
      </number:number>
      <number:text>"</number:text>
    </number:number-style>
    <number:date-style style:name="N6128">
      <number:year/>
      <number:text> an(s)  </number:text>
      <number:month number:style="long"/>
      <number:text> mois</number:text>
    </number:date-style>
    <number:number-style style:name="N6127">
      <number:text>N° </number:text>
      <number:number number:decimal-places="0" number:min-decimal-places="0" number:min-integer-digits="1"/>
      <number:text>/2</number:text>
    </number:number-style>
    <number:number-style style:name="N6126">
      <number:number number:decimal-places="0" number:min-decimal-places="0" number:min-integer-digits="2"/>
      <number:text> Jours (Perm 1999) </number:text>
    </number:number-style>
    <number:number-style style:name="N6125P0" style:volatile="true">
      <number:number number:decimal-places="0" number:min-decimal-places="0" number:min-integer-digits="1" number:grouping="true" number:display-factor="1000000"/>
    </number:number-style>
    <number:number-style style:name="N6125">
      <number:text>-</number:text>
      <number:number number:decimal-places="0" number:min-decimal-places="0" number:min-integer-digits="1" number:grouping="true" number:display-factor="1000000"/>
      <style:map style:condition="value()&gt;=0" style:apply-style-name="N6125P0"/>
    </number:number-style>
    <number:date-style style:name="N6124">
      <number:year/>
      <number:text> an(s)  </number:text>
      <number:day number:style="long"/>
      <number:text> jour(s)</number:text>
    </number:date-style>
    <number:percentage-style style:name="N6123">
      <number:text>Moy : </number:text>
      <number:number number:decimal-places="2" number:min-decimal-places="2" number:min-integer-digits="1"/>
      <number:text>%</number:text>
    </number:percentage-style>
    <number:percentage-style style:name="N6122">
      <number:text>Résiliation PMIPDN = </number:text>
      <number:number number:decimal-places="0" number:min-decimal-places="0" number:min-integer-digits="1"/>
      <number:text>%</number:text>
    </number:percentage-style>
    <number:number-style style:name="N6121">
      <number:text>Oui"</number:text>
    </number:number-style>
    <number:date-style style:name="N6120">
      <number:text>au  </number:text>
      <number:day number:style="long"/>
      <number:text>/</number:text>
      <number:month number:style="long"/>
      <number:text>/</number:text>
      <number:year/>
    </number:date-style>
    <number:number-style style:name="N6119">
      <number:number number:decimal-places="0" number:min-decimal-places="0" number:min-integer-digits="2">
        <number:embedded-text number:position="10"> </number:embedded-text>
        <number:embedded-text number:position="8"> </number:embedded-text>
        <number:embedded-text number:position="5"> </number:embedded-text>
      </number:number>
    </number:number-style>
    <number:number-style style:name="N6118P0" style:volatile="true">
      <number:text>-</number:text>
      <number:number number:decimal-places="0" number:min-decimal-places="0" number:min-integer-digits="1"/>
    </number:number-style>
    <number:number-style style:name="N6118P1" style:volatile="true">
      <number:text/>
    </number:number-style>
    <number:number-style style:name="N6118">
      <number:text>+</number:text>
      <number:number number:decimal-places="0" number:min-decimal-places="0" number:min-integer-digits="1"/>
      <style:map style:condition="value()&gt;0" style:apply-style-name="N6118P0"/>
      <style:map style:condition="value()&lt;0" style:apply-style-name="N6118P1"/>
    </number:number-style>
    <number:text-style style:name="N6117">
      <number:text>Oui</number:text>
      <number:text-content/>
      <number:text>'</number:text>
    </number:text-style>
    <number:number-style style:name="N6116">
      <number:text>AOP</number:text>
      <number:number number:decimal-places="0" number:min-decimal-places="0" number:min-integer-digits="7"/>
    </number:number-style>
    <number:number-style style:name="N6115">
      <number:number number:decimal-places="2" number:min-decimal-places="2" number:min-integer-digits="1" number:grouping="true"/>
      <number:text>  Litres</number:text>
    </number:number-style>
    <number:number-style style:name="N6114">
      <number:text>( </number:text>
      <number:number number:decimal-places="0" number:min-decimal-places="0" number:min-integer-digits="1"/>
      <number:text> )</number:text>
    </number:number-style>
    <number:date-style style:name="N6113">
      <number:day number:style="long"/>
      <number:text> (</number:text>
      <number:day/>
      <number:text>ou</number:text>
      <number:year number:style="long"/>
      <number:seconds/>
      <number:text>)/</number:text>
      <number:minutes number:style="long"/>
      <number:text> (</number:text>
      <number:minutes/>
      <number:text>oi</number:text>
      <number:seconds/>
      <number:text>)</number:text>
    </number:date-style>
    <number:number-style style:name="N6112">
      <number:number number:decimal-places="1" number:min-decimal-places="0" number:min-integer-digits="0" number:decimal-replacement=""/>
      <number:text> s</number:text>
    </number:number-style>
    <number:date-style style:name="N611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111">
      <number:text-content/>
      <style:map style:condition="value()&lt;=1.7976931348623157E+308" style:apply-style-name="N6111P0"/>
    </number:text-style>
    <number:number-style style:name="N6110">
      <number:number number:min-integer-digits="1"/>
      <number:text>/2</number:text>
    </number:number-style>
    <number:date-style style:name="N6109">
      <number:day number:style="long"/>
      <number:text>/</number:text>
      <number:month number:style="long"/>
      <number:text> </number:text>
    </number:date-style>
    <number:date-style style:name="N6108">
      <number:text>mise à jour le :  </number:text>
      <number:day number:style="long"/>
      <number:text>/</number:text>
      <number:month number:style="long"/>
      <number:text>/</number:text>
      <number:year number:style="long"/>
    </number:date-style>
    <number:number-style style:name="N6107">
      <number:number number:decimal-places="0" number:min-decimal-places="0" number:min-integer-digits="0" number:display-factor="1000000"/>
      <number:text>J</number:text>
    </number:number-style>
    <number:number-style style:name="N6106">
      <number:number number:decimal-places="0" number:min-decimal-places="0" number:min-integer-digits="1" number:grouping="true" number:display-factor="1000"/>
      <number:text> KM2</number:text>
    </number:number-style>
    <number:date-style style:name="N6105">
      <number:day number:style="long"/>
      <number:text>  jours et  </number:text>
      <number:month number:style="long"/>
      <number:text>  mois </number:text>
    </number:date-style>
    <number:date-style style:name="N6104">
      <number:text>Vu le </number:text>
      <number:day number:style="long"/>
      <number:text> </number:text>
      <number:month number:textual="true"/>
      <number:text> </number:text>
      <number:year/>
    </number:date-style>
    <number:number-style style:name="N6103">
      <number:text>REALISE </number:text>
      <number:number number:min-integer-digits="1"/>
    </number:number-style>
    <number:number-style style:name="N6102">
      <number:text>0.00.00.00.000.000.00</number:text>
    </number:number-style>
    <number:number-style style:name="N6101">
      <number:text>Plus </number:text>
      <number:number number:min-integer-digits="1"/>
      <number:text> civils</number:text>
    </number:number-style>
    <number:number-style style:name="N6100">
      <number:text> 06 A / </number:text>
      <number:number number:decimal-places="0" number:min-decimal-places="0" number:min-integer-digits="0"/>
      <number:text>  R </number:text>
    </number:number-style>
    <number:number-style style:name="N6099P0" style:volatile="true">
      <number:number number:decimal-places="0" number:min-decimal-places="0" number:min-integer-digits="1" number:grouping="true"/>
      <number:text> l  </number:text>
    </number:number-style>
    <number:number-style style:name="N6099">
      <style:text-properties fo:color="#ff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6099P0"/>
    </number:number-style>
    <number:number-style style:name="N6098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date-style style:name="N6097">
      <number:year/>
      <number:text>, </number:text>
      <number:month/>
      <number:text> </number:text>
      <number:day number:style="long"/>
    </number:date-style>
    <number:number-style style:name="N6096">
      <number:text>DEMANDE VALIDÉE G2MAT :  </number:text>
      <number:number number:decimal-places="0" number:min-decimal-places="0" number:min-integer-digits="1"/>
    </number:number-style>
    <number:date-style style:name="N6095">
      <number:text>Date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094">
      <number:number number:min-integer-digits="1"/>
      <number:text> TER MAJ CSTAG</number:text>
    </number:number-style>
    <number:time-style style:name="N6093">
      <number:seconds number:style="long"/>
      <number:text>:CC</number:text>
    </number:time-style>
    <number:number-style style:name="N6092P0" style:volatile="true">
      <number:text>[3]   </number:text>
      <number:number number:decimal-places="0" number:min-decimal-places="0" number:min-integer-digits="1" number:grouping="true"/>
      <number:text>   </number:text>
    </number:number-style>
    <number:number-style style:name="N6092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092P0"/>
    </number:number-style>
    <number:number-style style:name="N6091">
      <number:text>ème</number:text>
    </number:number-style>
    <number:number-style style:name="N6090">
      <number:text>2</number:text>
      <number:number number:decimal-places="0" number:min-decimal-places="0" number:min-integer-digits="2"/>
      <number:text>7</number:text>
    </number:number-style>
    <number:number-style style:name="N6089">
      <number:text>MATÉRIEL  - DÉPOSER :  </number:text>
      <number:number number:decimal-places="0" number:min-decimal-places="0" number:min-integer-digits="1"/>
    </number:number-style>
    <number:number-style style:name="N6088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6088">
      <style:text-properties fo:color="#ff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6088P0"/>
    </number:number-style>
    <number:number-style style:name="N6087">
      <number:number number:min-integer-digits="1"/>
      <number:text> TER ADC CSTAG</number:text>
    </number:number-style>
    <number:number-style style:name="N6086P0" style:volatile="true">
      <number:number number:decimal-places="2" number:min-decimal-places="2" number:min-integer-digits="1" number:grouping="true"/>
      <number:text> </number:text>
    </number:number-style>
    <number:number-style style:name="N60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086P2" style:volatile="true">
      <number:text>-</number:text>
      <number:number number:decimal-places="0" number:min-decimal-places="0" number:min-integer-digits="0"/>
      <number:text> </number:text>
    </number:number-style>
    <number:text-style style:name="N6086">
      <number:text-content/>
      <number:text> </number:text>
      <style:map style:condition="value()&gt;0" style:apply-style-name="N6086P0"/>
      <style:map style:condition="value()&lt;0" style:apply-style-name="N6086P1"/>
      <style:map style:condition="value()=0" style:apply-style-name="N6086P2"/>
    </number:text-style>
    <number:date-style style:name="N6085">
      <number:month number:style="long"/>
      <number:text>/</number:text>
      <number:year/>
      <number:text>a</number:text>
    </number:date-style>
    <number:date-style style:name="N6084">
      <number:text>Date de validité :  </number:text>
      <number:year number:style="long"/>
      <number:text> - </number:text>
      <number:month number:style="long"/>
    </number:date-style>
    <number:number-style style:name="N6083">
      <number:number number:decimal-places="2" number:min-decimal-places="2" number:min-integer-digits="1"/>
      <number:text>       </number:text>
    </number:number-style>
    <number:number-style style:name="N6082P0" style:volatile="true">
      <number:number number:decimal-places="0" number:min-decimal-places="0" number:min-integer-digits="1" number:grouping="true"/>
    </number:number-style>
    <number:number-style style:name="N6082">
      <style:text-properties fo:color="#000000"/>
      <number:text>- </number:text>
      <number:number number:decimal-places="0" number:min-decimal-places="0" number:min-integer-digits="1" number:grouping="true"/>
      <style:map style:condition="value()&gt;=0" style:apply-style-name="N6082P0"/>
    </number:number-style>
    <number:number-style style:name="N6081">
      <number:number number:min-integer-digits="1"/>
      <number:text> TER ADJ CSTAG</number:text>
    </number:number-style>
    <number:number-style style:name="N6080P0" style:volatile="true">
      <style:text-properties fo:color="#0000ff"/>
      <number:text>+ </number:text>
      <number:number number:decimal-places="2" number:min-decimal-places="2" number:min-integer-digits="1" number:grouping="true"/>
      <number:text> €</number:text>
    </number:number-style>
    <number:number-style style:name="N60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080P0"/>
    </number:number-style>
    <number:number-style style:name="N2908">
      <number:text>N° </number:text>
      <number:number number:decimal-places="0" number:min-decimal-places="0" number:min-integer-digits="4"/>
      <number:text>/2 D.I.T.I.</number:text>
    </number:number-style>
    <number:number-style style:name="N2907P0" style:volatile="true">
      <number:number number:decimal-places="2" number:min-decimal-places="2" number:min-integer-digits="1" number:grouping="true"/>
      <number:text>   </number:text>
    </number:number-style>
    <number:number-style style:name="N29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907P2" style:volatile="true">
      <number:text>-</number:text>
      <number:number number:decimal-places="0" number:min-decimal-places="0" number:min-integer-digits="0"/>
      <number:text>   </number:text>
    </number:number-style>
    <number:text-style style:name="N2907">
      <number:text-content/>
      <number:text> </number:text>
      <style:map style:condition="value()&gt;0" style:apply-style-name="N2907P0"/>
      <style:map style:condition="value()&lt;0" style:apply-style-name="N2907P1"/>
      <style:map style:condition="value()=0" style:apply-style-name="N2907P2"/>
    </number:text-style>
    <number:text-style style:name="N2905">
      <number:text>0 00 00 0A 000 000 00</number:text>
      <number:text-content/>
    </number:text-style>
    <number:number-style style:name="N2904">
      <number:number number:min-integer-digits="1"/>
      <number:text> Km</number:text>
    </number:number-style>
    <number:number-style style:name="N2898">
      <number:text>cible</number:text>
      <number:number number:decimal-places="0" number:min-decimal-places="0" number:min-integer-digits="0"/>
    </number:number-style>
    <number:currency-style style:name="N2887P0" style:volatile="true">
      <number:currency-symbol number:language="en" number:country="US">$</number:currency-symbol>
      <number:number number:decimal-places="2" number:min-decimal-places="2" number:min-integer-digits="2" number:grouping="true"/>
    </number:currency-style>
    <number:currency-style style:name="N2887" number:title="User-defined">
      <number:text>-</number:text>
      <number:currency-symbol number:language="en" number:country="US">$</number:currency-symbol>
      <number:number number:decimal-places="2" number:min-decimal-places="2" number:min-integer-digits="2" number:grouping="true"/>
      <style:map style:condition="value()&gt;=0" style:apply-style-name="N2887P0"/>
    </number:currency-style>
    <number:number-style style:name="N2884">
      <number:text> &lt;== Liaison avec feuillet </number:text>
      <number:number number:decimal-places="0" number:min-decimal-places="0" number:min-integer-digits="1"/>
      <number:text>"</number:text>
    </number:number-style>
    <number:text-style style:name="N2883">
      <number:text-content/>
      <number:text>/41</number:text>
    </number:text-style>
    <number:number-style style:name="N2879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879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2879P2" style:volatile="true">
      <number:text>-</number:text>
      <number:number number:decimal-places="0" number:min-decimal-places="0" number:min-integer-digits="0"/>
      <number:text>     </number:text>
    </number:number-style>
    <number:text-style style:name="N2879">
      <number:text-content/>
      <number:text> </number:text>
      <style:map style:condition="value()&gt;0" style:apply-style-name="N2879P0"/>
      <style:map style:condition="value()&lt;0" style:apply-style-name="N2879P1"/>
      <style:map style:condition="value()=0" style:apply-style-name="N2879P2"/>
    </number:text-style>
    <number:currency-style style:name="N2867P0" style:volatile="true">
      <number:number number:decimal-places="0" number:min-decimal-places="0" number:min-integer-digits="1" number:grouping="true"/>
      <number:text> </number:text>
      <number:currency-symbol>XPF40C</number:currency-symbol>
    </number:currency-style>
    <number:currency-style style:name="N28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XPF</number:currency-symbol>
      <style:map style:condition="value()&gt;=0" style:apply-style-name="N2867P0"/>
    </number:currency-style>
    <number:number-style style:name="N2864">
      <number:number number:decimal-places="8" number:min-decimal-places="0" number:min-integer-digits="0" number:decimal-replacement=""/>
      <number:text>..</number:text>
    </number:number-style>
    <number:number-style style:name="N2863">
      <number:text>&lt;= </number:text>
      <number:number number:decimal-places="2" number:min-decimal-places="2" number:min-integer-digits="1"/>
      <number:text>%</number:text>
    </number:number-style>
    <number:number-style style:name="N2853">
      <number:number number:decimal-places="0" number:min-decimal-places="0" number:min-integer-digits="1"/>
      <number:text>/6</number:text>
    </number:number-style>
    <number:number-style style:name="N2852P0" style:volatile="true">
      <number:number number:decimal-places="2" number:min-decimal-places="2" number:min-integer-digits="1" number:grouping="true"/>
      <number:text>€ </number:text>
    </number:number-style>
    <number:number-style style:name="N285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852P2" style:volatile="true">
      <number:text>-</number:text>
      <number:number number:decimal-places="0" number:min-decimal-places="0" number:min-integer-digits="0"/>
      <number:text>€ </number:text>
    </number:number-style>
    <number:text-style style:name="N2852">
      <number:text-content/>
      <number:text> </number:text>
      <style:map style:condition="value()&gt;0" style:apply-style-name="N2852P0"/>
      <style:map style:condition="value()&lt;0" style:apply-style-name="N2852P1"/>
      <style:map style:condition="value()=0" style:apply-style-name="N2852P2"/>
    </number:text-style>
    <number:number-style style:name="N2845">
      <number:number number:min-integer-digits="1"/>
      <number:text> (FUTURES AFFECTATIONS)</number:text>
    </number:number-style>
    <number:number-style style:name="N2844">
      <number:number number:decimal-places="0" number:min-decimal-places="0" number:min-integer-digits="0"/>
      <number:text> /1 </number:text>
    </number:number-style>
    <number:number-style style:name="N2825">
      <number:text>31.12.1999</number:text>
    </number:number-style>
    <number:number-style style:name="N2820">
      <number:number number:decimal-places="0" number:min-decimal-places="0" number:min-integer-digits="3">
        <number:embedded-text number:position="2">' 00 00 00 00 000 000 '</number:embedded-text>
      </number:number>
    </number:number-style>
    <number:number-style style:name="N2801P0" style:volatile="true">
      <number:number number:decimal-places="0" number:min-decimal-places="0" number:min-integer-digits="1" number:grouping="true"/>
    </number:number-style>
    <number:number-style style:name="N2801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801P0"/>
    </number:number-style>
    <number:number-style style:name="N2765">
      <number:text>Ce qui représente </number:text>
      <number:number number:decimal-places="1" number:min-decimal-places="0" number:min-integer-digits="0" number:decimal-replacement=""/>
      <number:text> malades par jour</number:text>
    </number:number-style>
    <number:date-style style:name="N2755">
      <number:year number:style="long"/>
      <number:text>/</number:text>
      <number:day number:style="long"/>
      <number:text>/</number:text>
      <number:month number:style="long"/>
    </number:date-style>
    <number:number-style style:name="N2754P0" style:volatile="true">
      <number:number number:decimal-places="5" number:min-decimal-places="5" number:min-integer-digits="1" number:grouping="true"/>
      <number:text> F</number:text>
    </number:number-style>
    <number:number-style style:name="N2754">
      <style:text-properties fo:color="#000000"/>
      <number:text>-</number:text>
      <number:number number:decimal-places="5" number:min-decimal-places="5" number:min-integer-digits="1" number:grouping="true"/>
      <number:text> F</number:text>
      <style:map style:condition="value()&gt;=0" style:apply-style-name="N2754P0"/>
    </number:number-style>
    <number:number-style style:name="N2753P0" style:volatile="true">
      <number:number number:decimal-places="0" number:min-decimal-places="0" number:min-integer-digits="13">
        <number:embedded-text number:position="6"> - </number:embedded-text>
        <number:embedded-text number:position="4">/</number:embedded-text>
        <number:embedded-text number:position="2">/</number:embedded-text>
      </number:number>
      <number:text> - </number:text>
    </number:number-style>
    <number:number-style style:name="N2753">
      <number:number number:decimal-places="0" number:min-decimal-places="0" number:min-integer-digits="0"/>
      <style:map style:condition="value()&gt;=0" style:apply-style-name="N2753P0"/>
    </number:number-style>
    <number:currency-style style:name="N2746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27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2746P0"/>
    </number:currency-style>
    <number:number-style style:name="N2743">
      <number:text>51</number:text>
    </number:number-style>
    <number:number-style style:name="N2733P0" style:volatile="true">
      <style:text-properties fo:color="#ff0000"/>
      <number:text>[1]    # </number:text>
      <number:number number:decimal-places="0" number:min-decimal-places="0" number:min-integer-digits="1"/>
      <number:text>   </number:text>
    </number:number-style>
    <number:number-style style:name="N27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33P0"/>
    </number:number-style>
    <number:number-style style:name="N2728">
      <number:number number:decimal-places="0" number:min-decimal-places="0" number:min-integer-digits="0"/>
      <number:text> /14</number:text>
    </number:number-style>
    <number:number-style style:name="N2723">
      <number:number number:decimal-places="2" number:min-decimal-places="2" number:min-integer-digits="0"/>
      <number:text>€</number:text>
    </number:number-style>
    <number:date-style style:name="N2703">
      <number:day number:style="long"/>
      <number:text> </number:text>
      <number:month number:style="long" number:textual="true"/>
      <number:text> </number:text>
    </number:date-style>
    <number:number-style style:name="N2698">
      <number:number number:decimal-places="9" number:min-decimal-places="0" number:min-integer-digits="0" number:decimal-replacement=""/>
      <number:text>..</number:text>
    </number:number-style>
    <number:number-style style:name="N2693">
      <number:number number:decimal-places="0" number:min-decimal-places="0" number:min-integer-digits="2">
        <number:embedded-text number:position="10"> </number:embedded-text>
      </number:number>
    </number:number-style>
    <number:number-style style:name="N2691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26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91P0"/>
    </number:number-style>
    <number:text-style style:name="N2675">
      <number:text>P - </number:text>
      <number:text-content/>
      <number:text>/80</number:text>
    </number:text-style>
    <number:number-style style:name="N2674">
      <number:text>+ </number:text>
      <number:number number:min-integer-digits="1"/>
      <number:text> "</number:text>
    </number:number-style>
    <number:number-style style:name="N2673">
      <number:text> TEA : </number:text>
      <number:number number:decimal-places="0" number:min-decimal-places="0" number:min-integer-digits="0"/>
    </number:number-style>
    <number:number-style style:name="N2663P0" style:volatile="true">
      <style:text-properties fo:color="#ff0000"/>
      <number:number number:decimal-places="2" number:min-decimal-places="2" number:min-integer-digits="1"/>
    </number:number-style>
    <number:number-style style:name="N2663">
      <style:text-properties fo:color="#0000ff"/>
      <number:number number:decimal-places="2" number:min-decimal-places="2" number:min-integer-digits="1"/>
      <style:map style:condition="value()&lt;0" style:apply-style-name="N2663P0"/>
    </number:number-style>
    <number:date-style style:name="N2662">
      <number:text>Livraison   -   </number:text>
      <number:day number:style="long"/>
      <number:text> </number:text>
      <number:month number:textual="true"/>
      <number:text> </number:text>
    </number:date-style>
    <number:number-style style:name="N2661P0" style:volatile="true">
      <number:number number:decimal-places="0" number:min-decimal-places="0" number:min-integer-digits="1" number:display-factor="1000"/>
    </number:number-style>
    <number:number-style style:name="N2661">
      <style:text-properties fo:color="#ff0000"/>
      <number:text>-</number:text>
      <number:number number:decimal-places="0" number:min-decimal-places="0" number:min-integer-digits="1"/>
      <style:map style:condition="value()&gt;=0" style:apply-style-name="N2661P0"/>
    </number:number-style>
    <number:date-style style:name="N2650">
      <number:text>Total </number:text>
      <number:month number:style="long" number:textual="true"/>
      <number:text> </number:text>
      <number:year number:style="long"/>
    </number:date-style>
    <number:number-style style:name="N2647P0" style:volatile="true">
      <style:text-properties fo:color="#ff0000"/>
      <number:text>[1]       </number:text>
      <number:number number:decimal-places="0" number:min-decimal-places="0" number:min-integer-digits="1"/>
      <number:text>   </number:text>
    </number:number-style>
    <number:number-style style:name="N26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47P0"/>
    </number:number-style>
    <number:date-style style:name="N2631">
      <number:text>B : le </number:text>
      <number:day number:style="long"/>
      <number:text>.</number:text>
      <number:month number:style="long"/>
      <number:text>.</number:text>
      <number:year number:style="long"/>
    </number:date-style>
    <number:number-style style:name="N2630">
      <number:text>(3)</number:text>
    </number:number-style>
    <number:date-style style:name="N2625">
      <number:text>Cotisation  </number:text>
      <number:month number:style="long" number:textual="true"/>
      <number:text> </number:text>
      <number:year/>
    </number:date-style>
    <number:date-style style:name="N2620">
      <number:day/>
      <number:text> </number:text>
      <number:day/>
      <number:text> </number:text>
      <number:month/>
      <number:text> </number:text>
      <number:month/>
      <number:text> A A</number:text>
    </number:date-style>
    <number:date-style style:name="N2618">
      <number:year number:style="long"/>
      <number:text>  /   </number:text>
    </number:date-style>
    <number:number-style style:name="N261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61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617P2" style:volatile="true">
      <number:text>  - </number:text>
    </number:number-style>
    <number:text-style style:name="N2617">
      <number:text-content/>
      <number:text> </number:text>
      <style:map style:condition="value()&gt;0" style:apply-style-name="N2617P0"/>
      <style:map style:condition="value()&lt;0" style:apply-style-name="N2617P1"/>
      <style:map style:condition="value()=0" style:apply-style-name="N2617P2"/>
    </number:text-style>
    <number:number-style style:name="N2603">
      <number:text>G.R. : </number:text>
      <number:number number:decimal-places="0" number:min-decimal-places="0" number:min-integer-digits="1"/>
    </number:number-style>
    <number:number-style style:name="N2586P0" style:volatile="true">
      <number:number number:decimal-places="9" number:min-decimal-places="9" number:min-integer-digits="1" number:grouping="true"/>
    </number:number-style>
    <number:number-style style:name="N2586">
      <style:text-properties fo:color="#000000"/>
      <number:text>-</number:text>
      <number:number number:decimal-places="9" number:min-decimal-places="9" number:min-integer-digits="1" number:grouping="true"/>
      <style:map style:condition="value()&gt;=0" style:apply-style-name="N2586P0"/>
    </number:number-style>
    <number:date-style style:name="N2579">
      <number:month number:textual="true"/>
      <number:text>. </number:text>
      <number:year number:style="long"/>
    </number:date-style>
    <number:time-style style:name="N2578">
      <number:hours number:style="long"/>
      <number:text>h </number:text>
      <number:minutes number:style="long"/>
      <number:text>min </number:text>
      <number:seconds number:style="long"/>
      <number:text>s</number:text>
    </number:time-style>
    <number:number-style style:name="N2577">
      <number:text>  Capitaine </number:text>
      <number:number number:decimal-places="0" number:min-decimal-places="0" number:min-integer-digits="1"/>
    </number:number-style>
    <number:date-style style:name="N2540">
      <number:day number:style="long"/>
      <number:text>-</number:text>
      <number:month number:style="long"/>
    </number:date-style>
    <number:number-style style:name="N2491P0" style:volatile="true">
      <style:text-properties fo:color="#000000"/>
      <number:number number:decimal-places="0" number:min-decimal-places="0" number:min-integer-digits="1" number:grouping="true"/>
      <number:text> €</number:text>
    </number:number-style>
    <number:number-style style:name="N2491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91P0"/>
    </number:number-style>
    <number:text-style style:name="N2486">
      <number:text>J MMM AA</number:text>
      <number:text-content/>
    </number:text-style>
    <number:number-style style:name="N2485P0" style:volatile="true">
      <number:number number:decimal-places="1" number:min-decimal-places="1" number:min-integer-digits="1" number:grouping="true" number:display-factor="1000"/>
    </number:number-style>
    <number:number-style style:name="N2485">
      <number:number number:decimal-places="1" number:min-decimal-places="1" number:min-integer-digits="1" number:grouping="true" number:display-factor="1000"/>
      <style:map style:condition="value()&gt;=0" style:apply-style-name="N2485P0"/>
    </number:number-style>
    <number:number-style style:name="N2484P0" style:volatile="true">
      <number:number number:decimal-places="0" number:min-decimal-places="0" number:min-integer-digits="1"/>
    </number:number-style>
    <number:number-style style:name="N2484P1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2484">
      <style:text-properties fo:color="#ff0000"/>
      <number:text>-</number:text>
      <number:number number:decimal-places="0" number:min-decimal-places="0" number:min-integer-digits="1"/>
      <style:map style:condition="value()&gt;0" style:apply-style-name="N2484P0"/>
      <style:map style:condition="value()&lt;0" style:apply-style-name="N2484P1"/>
    </number:number-style>
    <number:number-style style:name="N2482P0" style:volatile="true">
      <number:number number:decimal-places="0" number:min-decimal-places="0" number:min-integer-digits="1" number:grouping="true"/>
      <number:text>   </number:text>
    </number:number-style>
    <number:number-style style:name="N2482">
      <style:text-properties fo:color="#ffffff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2P0"/>
    </number:number-style>
    <number:number-style style:name="N2477">
      <number:number number:min-integer-digits="1"/>
      <number:text>"</number:text>
    </number:number-style>
    <number:number-style style:name="N2476">
      <number:number number:decimal-places="0" number:min-decimal-places="0" number:min-integer-digits="0"/>
      <number:text> Cand. Tous Grades CSTAGN 2007 </number:text>
    </number:number-style>
    <number:number-style style:name="N2475">
      <number:text>total CoB :  </number:text>
      <number:number number:decimal-places="0" number:min-decimal-places="0" number:min-integer-digits="1"/>
    </number:number-style>
    <number:number-style style:name="N2467">
      <number:number number:decimal-places="0" number:min-decimal-places="0" number:min-integer-digits="2" number:display-factor="1000"/>
      <number:text>000 "00000</number:text>
    </number:number-style>
    <number:number-style style:name="N2463">
      <number:number number:decimal-places="1" number:min-decimal-places="1" number:min-integer-digits="1"/>
      <number:text>/20</number:text>
    </number:number-style>
    <number:percentage-style style:name="N2462">
      <number:text>soit </number:text>
      <number:number number:decimal-places="2" number:min-decimal-places="2" number:min-integer-digits="1"/>
      <number:text>%  du TER SOG</number:text>
    </number:percentage-style>
    <number:number-style style:name="N2461">
      <number:number number:decimal-places="0" number:min-decimal-places="0" number:min-integer-digits="0"/>
      <number:text> /146</number:text>
    </number:number-style>
    <number:number-style style:name="N2460">
      <number:number number:decimal-places="0" number:min-decimal-places="0" number:min-integer-digits="1"/>
      <number:text> /4</number:text>
    </number:number-style>
    <number:date-style style:name="N2459">
      <number:text>(</number:text>
      <number:day number:style="long"/>
      <number:text>-</number:text>
      <number:day number:style="long"/>
      <number:text>/</number:text>
      <number:month number:style="long"/>
      <number:text>/</number:text>
      <number:year number:style="long"/>
      <number:text>)</number:text>
      <number:day/>
    </number:date-style>
    <number:number-style style:name="N2458">
      <number:number number:decimal-places="0" number:min-decimal-places="0" number:min-integer-digits="0">
        <number:embedded-text number:position="14">  </number:embedded-text>
        <number:embedded-text number:position="12">  </number:embedded-text>
        <number:embedded-text number:position="10">  </number:embedded-text>
        <number:embedded-text number:position="8">  </number:embedded-text>
        <number:embedded-text number:position="5">  </number:embedded-text>
        <number:embedded-text number:position="2">  </number:embedded-text>
      </number:number>
    </number:number-style>
    <number:number-style style:name="N2457P0" style:volatile="true">
      <number:text>+ </number:text>
      <number:number number:decimal-places="0" number:min-decimal-places="0" number:min-integer-digits="1" number:grouping="true"/>
    </number:number-style>
    <number:number-style style:name="N2457P1" style:volatile="true">
      <number:text>- </number:text>
      <number:number number:decimal-places="0" number:min-decimal-places="0" number:min-integer-digits="1">
        <number:embedded-text number:position="3">  </number:embedded-text>
      </number:number>
    </number:number-style>
    <number:number-style style:name="N2457">
      <number:number number:decimal-places="0" number:min-decimal-places="0" number:min-integer-digits="1"/>
      <style:map style:condition="value()&gt;0" style:apply-style-name="N2457P0"/>
      <style:map style:condition="value()&lt;0" style:apply-style-name="N2457P1"/>
    </number:number-style>
    <number:number-style style:name="N2455">
      <number:text>+ </number:text>
      <number:number number:decimal-places="0" number:min-decimal-places="0" number:min-integer-digits="1" number:grouping="true"/>
    </number:number-style>
    <number:date-style style:name="N2454">
      <number:day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2453">
      <number:number number:decimal-places="0" number:min-decimal-places="0" number:min-integer-digits="1"/>
      <number:text> /2003</number:text>
    </number:number-style>
    <number:number-style style:name="N2452">
      <number:text>125</number:text>
    </number:number-style>
    <number:number-style style:name="N2451P0" style:volatile="true">
      <style:text-properties fo:color="#ff0000"/>
      <number:text>+</number:text>
      <number:number number:decimal-places="1" number:min-decimal-places="1" number:min-integer-digits="1" number:grouping="true"/>
      <number:text>PT</number:text>
    </number:number-style>
    <number:number-style style:name="N2451">
      <style:text-properties fo:color="#0000ff"/>
      <number:text>-</number:text>
      <number:number number:decimal-places="1" number:min-decimal-places="1" number:min-integer-digits="1" number:grouping="true"/>
      <number:text>PT</number:text>
      <style:map style:condition="value()&gt;=0" style:apply-style-name="N2451P0"/>
    </number:number-style>
    <number:number-style style:name="N2449">
      <number:number number:decimal-places="0" number:min-decimal-places="0" number:min-integer-digits="5">
        <number:embedded-text number:position="1">.</number:embedded-text>
      </number:number>
    </number:number-style>
    <number:number-style style:name="N2448P0" style:volatile="true">
      <number:number number:decimal-places="0" number:min-decimal-places="0" number:min-integer-digits="1"/>
    </number:number-style>
    <number:number-style style:name="N2448">
      <style:text-properties fo:color="#ff0000"/>
      <number:text>&gt;6</number:text>
      <number:number number:decimal-places="0" number:min-decimal-places="0" number:min-integer-digits="1"/>
      <style:map style:condition="value()&gt;=0" style:apply-style-name="N2448P0"/>
    </number:number-style>
    <number:time-style style:name="N2447" number:truncate-on-overflow="false">
      <number:hours number:style="long"/>
      <number:text>h</number:text>
    </number:time-style>
    <number:number-style style:name="N2446P0" style:volatile="true">
      <style:text-properties fo:color="#0000ff"/>
      <number:number number:decimal-places="2" number:min-decimal-places="2" number:min-integer-digits="1"/>
    </number:number-style>
    <number:number-style style:name="N2446P1" style:volatile="true">
      <style:text-properties fo:color="#ff0000"/>
      <number:text>-</number:text>
      <number:number number:decimal-places="2" number:min-decimal-places="2" number:min-integer-digits="1"/>
    </number:number-style>
    <number:number-style style:name="N2446">
      <number:text/>
      <style:map style:condition="value()&gt;0" style:apply-style-name="N2446P0"/>
      <style:map style:condition="value()&lt;0" style:apply-style-name="N2446P1"/>
    </number:number-style>
    <number:number-style style:name="N2443P0" style:volatile="true">
      <number:number number:decimal-places="0" number:min-decimal-places="0" number:min-integer-digits="2"/>
      <number:text> an</number:text>
    </number:number-style>
    <number:number-style style:name="N2443">
      <number:number number:decimal-places="0" number:min-decimal-places="0" number:min-integer-digits="2"/>
      <number:text> ans </number:text>
      <style:map style:condition="value()&lt;2" style:apply-style-name="N2443P0"/>
    </number:number-style>
    <number:date-style style:name="N2442">
      <number:text>             </number:text>
      <number:day number:style="long"/>
      <number:text>        </number:text>
      <number:month number:style="long"/>
      <number:text>        </number:text>
      <number:year number:style="long"/>
    </number:date-style>
    <number:number-style style:name="N2441P0" style:volatile="true">
      <number:number number:decimal-places="4" number:min-decimal-places="4" number:min-integer-digits="1" number:grouping="true"/>
      <number:text> F</number:text>
    </number:number-style>
    <number:number-style style:name="N2441">
      <style:text-properties fo:color="#ff0000"/>
      <number:text>-</number:text>
      <number:number number:decimal-places="4" number:min-decimal-places="4" number:min-integer-digits="1" number:grouping="true"/>
      <number:text> F</number:text>
      <style:map style:condition="value()&gt;=0" style:apply-style-name="N2441P0"/>
    </number:number-style>
    <number:number-style style:name="N2440">
      <number:number number:decimal-places="4" number:min-decimal-places="4" number:min-integer-digits="1" number:grouping="true"/>
      <number:text> F</number:text>
    </number:number-style>
    <number:date-style style:name="N2439">
      <number:text>MOY </number:text>
      <number:year/>
      <number:text> ans</number:text>
    </number:date-style>
    <number:number-style style:name="N2438">
      <number:number number:decimal-places="0" number:min-decimal-places="0" number:min-integer-digits="0" number:grouping="true"/>
      <number:text>/20</number:text>
    </number:number-style>
    <number:number-style style:name="N2437">
      <number:text>A NOTER  = </number:text>
      <number:number number:min-integer-digits="1"/>
    </number:number-style>
    <number:number-style style:name="N2436P0" style:volatile="true">
      <style:text-properties fo:color="#000000"/>
      <number:text>+</number:text>
      <number:number number:decimal-places="0" number:min-decimal-places="0" number:min-integer-digits="1" number:grouping="true"/>
      <number:text>   </number:text>
    </number:number-style>
    <number:number-style style:name="N2436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36P0"/>
    </number:number-style>
    <number:number-style style:name="N2434">
      <number:text>NOTATION = </number:text>
      <number:number number:min-integer-digits="1"/>
    </number:number-style>
    <number:number-style style:name="N2433">
      <number:text>U/0152CDGNCDPM000 </number:text>
    </number:number-style>
    <number:currency-style style:name="N2432P0" style:volatile="true">
      <number:number number:decimal-places="0" number:min-decimal-places="0" number:min-integer-digits="1" number:grouping="true"/>
      <number:text> </number:text>
      <number:currency-symbol number:language="fr" number:country="FR">H</number:currency-symbol>
    </number:currency-style>
    <number:currency-style style:name="N24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H</number:currency-symbol>
      <style:map style:condition="value()&gt;=0" style:apply-style-name="N2432P0"/>
    </number:currency-style>
    <number:number-style style:name="N2430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2430"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2430P0"/>
    </number:number-style>
    <number:date-style style:name="N2429">
      <number:day number:style="long"/>
      <number:text>/</number:text>
      <number:month number:textual="true"/>
      <number:text>/</number:text>
      <number:year/>
    </number:date-style>
    <number:number-style style:name="N2428P0" style:volatile="true">
      <number:number number:decimal-places="6" number:min-decimal-places="6" number:min-integer-digits="1" number:grouping="true"/>
      <number:text> €</number:text>
    </number:number-style>
    <number:number-style style:name="N2428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2428P0"/>
    </number:number-style>
    <number:number-style style:name="N2426P0" style:volatile="true">
      <number:number number:decimal-places="0" number:min-decimal-places="0" number:min-integer-digits="0"/>
    </number:number-style>
    <number:number-style style:name="N2426">
      <style:text-properties fo:color="#ff0000"/>
      <number:text>BAL ADJ CSTAG -</number:text>
      <number:number number:decimal-places="0" number:min-decimal-places="0" number:min-integer-digits="0"/>
      <style:map style:condition="value()&gt;=0" style:apply-style-name="N2426P0"/>
    </number:number-style>
    <number:number-style style:name="N2425">
      <number:number number:decimal-places="0" number:min-decimal-places="0" number:min-integer-digits="1"/>
      <number:text> OFFICIERS</number:text>
    </number:number-style>
    <number:number-style style:name="N2424">
      <number:number number:decimal-places="0" number:min-decimal-places="0" number:min-integer-digits="1"/>
      <number:text> "</number:text>
    </number:number-style>
    <number:number-style style:name="N2423">
      <number:number number:decimal-places="0" number:min-decimal-places="0" number:min-integer-digits="4">
        <number:embedded-text number:position="3">788</number:embedded-text>
        <number:embedded-text number:position="2">5</number:embedded-text>
      </number:number>
      <number:text>54</number:text>
    </number:number-style>
    <number:number-style style:name="N2422">
      <number:number number:decimal-places="0" number:min-decimal-places="0" number:min-integer-digits="0">
        <number:embedded-text number:position="12">,</number:embedded-text>
        <number:embedded-text number:position="9">,</number:embedded-text>
        <number:embedded-text number:position="6">,</number:embedded-text>
        <number:embedded-text number:position="3">,</number:embedded-text>
      </number:number>
    </number:number-style>
    <number:date-style style:name="N2421">
      <number:day/>
      <number:month number:style="long" number:textual="true"/>
      <number:year/>
    </number:date-style>
    <number:number-style style:name="N2420">
      <number:text>=&gt; </number:text>
      <number:number number:decimal-places="2" number:min-decimal-places="2" number:min-integer-digits="1"/>
      <number:text> %</number:text>
    </number:number-style>
    <number:currency-style style:name="N2419">
      <number:number number:decimal-places="2" number:min-decimal-places="2" number:min-integer-digits="1" number:grouping="true"/>
      <number:text> </number:text>
      <number:currency-symbol/>
      <number:text>CP</number:text>
    </number:currency-style>
    <number:number-style style:name="N2418">
      <number:text>N</number:text>
    </number:number-style>
    <number:currency-style style:name="N241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41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417P0"/>
    </number:currency-style>
    <number:number-style style:name="N2415">
      <number:text>+  prêt GGD.78 :  </number:text>
      <number:number number:decimal-places="0" number:min-decimal-places="0" number:min-integer-digits="1"/>
    </number:number-style>
    <number:date-style style:name="N2414">
      <number:text>1ére mise en circulation :   </number:text>
      <number:month number:style="long" number:textual="true"/>
      <number:text> </number:text>
      <number:year number:style="long"/>
    </number:date-style>
    <number:number-style style:name="N2413">
      <number:text>+ </number:text>
      <number:number number:min-integer-digits="1"/>
    </number:number-style>
    <number:number-style style:name="N2412P0" style:volatile="true">
      <number:text>+</number:text>
      <number:number number:decimal-places="0" number:min-decimal-places="0" number:min-integer-digits="0" number:grouping="true"/>
      <number:text>1</number:text>
    </number:number-style>
    <number:number-style style:name="N24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12P0"/>
    </number:number-style>
    <number:date-style style:name="N2410">
      <number:text>MAJ le </number:text>
      <number:day/>
      <number:text> </number:text>
      <number:month number:style="long" number:textual="true"/>
      <number:text> </number:text>
      <number:year number:style="long"/>
    </number:date-style>
    <number:number-style style:name="N2409">
      <number:number number:decimal-places="0" number:min-decimal-places="0" number:min-integer-digits="4">
        <number:embedded-text number:position="3">18</number:embedded-text>
        <number:embedded-text number:position="2">4</number:embedded-text>
      </number:number>
      <number:text>34</number:text>
    </number:number-style>
    <number:number-style style:name="N2408P0" style:volatile="true">
      <number:number number:decimal-places="0" number:min-decimal-places="0" number:min-integer-digits="1" number:grouping="true"/>
    </number:number-style>
    <number:number-style style:name="N240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408">
      <style:text-properties fo:color="#ffffff"/>
      <number:number number:decimal-places="0" number:min-decimal-places="0" number:min-integer-digits="1"/>
      <style:map style:condition="value()&gt;0" style:apply-style-name="N2408P0"/>
      <style:map style:condition="value()&lt;0" style:apply-style-name="N2408P1"/>
    </number:number-style>
    <number:currency-style style:name="N2407">
      <number:text>certi</number:text>
      <number:currency-symbol/>
      <number:text>ie avoir reçu la somme de :</number:text>
      <number:number number:decimal-places="2" number:min-decimal-places="2" number:min-integer-digits="1" number:grouping="true"/>
      <number:text>"</number:text>
    </number:currency-style>
    <number:number-style style:name="N2406P0" style:volatile="true">
      <number:text>Nbre </number:text>
      <number:number number:decimal-places="0" number:min-decimal-places="0" number:min-integer-digits="0"/>
    </number:number-style>
    <number:number-style style:name="N2406">
      <number:text/>
      <style:map style:condition="value()&gt;=0" style:apply-style-name="N2406P0"/>
    </number:number-style>
    <number:number-style style:name="N2405">
      <style:text-properties fo:color="#ff0000"/>
      <number:text>&lt;8</number:text>
    </number:number-style>
    <number:number-style style:name="N2404P0" style:volatile="true">
      <number:number number:decimal-places="2" number:min-decimal-places="2" number:min-integer-digits="1" number:grouping="true" number:display-factor="1000"/>
    </number:number-style>
    <number:number-style style:name="N2404">
      <style:text-properties fo:color="#ff0000"/>
      <number:text>- </number:text>
      <number:number number:decimal-places="2" number:min-decimal-places="2" number:min-integer-digits="1" number:grouping="true" number:display-factor="1000"/>
      <style:map style:condition="value()&gt;=0" style:apply-style-name="N2404P0"/>
    </number:number-style>
    <number:number-style style:name="N2403P0" style:volatile="true">
      <number:text>€</number:text>
      <number:number number:decimal-places="5" number:min-decimal-places="5" number:min-integer-digits="1" number:grouping="true" number:display-factor="1000"/>
    </number:number-style>
    <number:number-style style:name="N2403">
      <style:text-properties fo:color="#ff0000"/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2403P0"/>
    </number:number-style>
    <number:number-style style:name="N2401">
      <number:text>ESR =  </number:text>
      <number:number number:min-integer-digits="1"/>
    </number:number-style>
    <number:number-style style:name="N2400">
      <number:number number:decimal-places="0" number:min-decimal-places="0" number:min-integer-digits="2"/>
      <number:text>/ 2010</number:text>
    </number:number-style>
    <number:number-style style:name="N2399P0" style:volatile="true">
      <number:number number:decimal-places="0" number:min-decimal-places="0" number:min-integer-digits="1" number:grouping="true"/>
    </number:number-style>
    <number:number-style style:name="N2399">
      <style:text-properties fo:color="#ff0000"/>
      <number:text>-</number:text>
      <number:number number:decimal-places="0" number:min-decimal-places="0" number:min-integer-digits="1" number:grouping="true" number:display-factor="1000"/>
      <number:text> Litres</number:text>
      <style:map style:condition="value()&gt;=0" style:apply-style-name="N2399P0"/>
    </number:number-style>
    <number:currency-style style:name="N2398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239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2398P0"/>
    </number:currency-style>
    <number:number-style style:name="N2397">
      <number:text>REALISE = </number:text>
      <number:number number:min-integer-digits="1"/>
    </number:number-style>
    <number:number-style style:name="N2396P0" style:volatile="true">
      <number:number number:decimal-places="2" number:min-decimal-places="2" number:min-integer-digits="1" number:grouping="true"/>
      <number:text> € </number:text>
    </number:number-style>
    <number:number-style style:name="N2396">
      <style:text-properties fo:color="#ff0000"/>
      <number:text>-</number:text>
      <number:number number:decimal-places="2" number:min-decimal-places="2" number:min-integer-digits="1" number:grouping="true"/>
      <number:text> € </number:text>
      <style:map style:condition="value()&gt;=0" style:apply-style-name="N2396P0"/>
    </number:number-style>
    <number:date-style style:name="N2395">
      <number:month/>
    </number:date-style>
    <number:number-style style:name="N239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394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2394P2" style:volatile="true">
      <number:text>-</number:text>
      <number:number number:decimal-places="0" number:min-decimal-places="0" number:min-integer-digits="0"/>
      <number:text> F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date-style style:name="N2391">
      <number:text>MOIS :  </number:text>
      <number:month number:style="long" number:textual="true"/>
      <number:text> </number:text>
      <number:year number:style="long"/>
    </number:date-style>
    <number:number-style style:name="N2390">
      <number:number number:decimal-places="0" number:min-decimal-places="0" number:min-integer-digits="1"/>
      <number:text> EME PROMOTION</number:text>
    </number:number-style>
    <number:date-style style:name="N2389">
      <number:text>(</number:text>
      <number:day number:style="long"/>
      <number:text>/</number:text>
      <number:month number:style="long"/>
      <number:text>/</number:text>
      <number:year number:style="long"/>
      <number:text>)-2</number:text>
    </number:date-style>
    <number:number-style style:name="N2388">
      <number:number number:decimal-places="0" number:min-decimal-places="0" number:min-integer-digits="1"/>
      <number:text> CNE</number:text>
    </number:number-style>
    <number:number-style style:name="N2387">
      <number:text>Effectif peloton = </number:text>
      <number:number number:decimal-places="0" number:min-decimal-places="0" number:min-integer-digits="1"/>
    </number:number-style>
    <number:number-style style:name="N2386">
      <number:number number:decimal-places="0" number:min-decimal-places="0" number:min-integer-digits="6"/>
      <number:text>@</number:text>
    </number:number-style>
    <number:text-style style:name="N2385">
      <number:text-content/>
      <number:text>)</number:text>
    </number:text-style>
    <number:number-style style:name="N2384P0" style:volatile="true">
      <number:number number:decimal-places="0" number:min-decimal-places="0" number:min-integer-digits="1" number:grouping="true" number:display-factor="1000"/>
    </number:number-style>
    <number:number-style style:name="N2384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2384">
      <number:text>-</number:text>
      <number:number number:decimal-places="0" number:min-decimal-places="0" number:min-integer-digits="0" number:display-factor="1000"/>
      <style:map style:condition="value()&gt;0" style:apply-style-name="N2384P0"/>
      <style:map style:condition="value()&lt;0" style:apply-style-name="N2384P1"/>
    </number:number-style>
    <number:number-style style:name="N2382">
      <number:text>Ancienneté de services au </number:text>
      <number:number number:min-integer-digits="1"/>
    </number:number-style>
    <number:currency-style style:name="N238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381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381P0"/>
    </number:currency-style>
    <number:number-style style:name="N2380">
      <number:number number:decimal-places="0" number:min-decimal-places="0" number:min-integer-digits="2">
        <number:embedded-text number:position="1">7</number:embedded-text>
      </number:number>
      <number:text>342</number:text>
    </number:number-style>
    <number:percentage-style style:name="N2379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379P1" style:volatile="true">
      <style:text-properties fo:color="#0000ff"/>
      <number:number number:decimal-places="0" number:min-decimal-places="0" number:min-integer-digits="0"/>
      <number:text>%</number:text>
    </number:percentage-style>
    <number:number-style style:name="N2379">
      <number:text/>
      <style:map style:condition="value()&gt;1" style:apply-style-name="N2379P0"/>
      <style:map style:condition="value()&lt;=1" style:apply-style-name="N2379P1"/>
    </number:number-style>
    <number:number-style style:name="N2378">
      <number:number number:decimal-places="0" number:min-decimal-places="0" number:min-integer-digits="1"/>
      <number:text>/4</number:text>
    </number:number-style>
    <number:number-style style:name="N2377">
      <number:number number:decimal-places="2" number:min-decimal-places="2" number:min-integer-digits="1"/>
      <number:text> / 20</number:text>
    </number:number-style>
    <number:number-style style:name="N2376P0" style:volatile="true">
      <number:number number:decimal-places="0" number:min-decimal-places="0" number:min-integer-digits="1" number:grouping="true"/>
      <number:text>     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376P2" style:volatile="true">
      <number:text> -     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currency-style style:name="N237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/ H</number:text>
      <style:map style:condition="value()&gt;=0" style:apply-style-name="N2372P0"/>
    </number:currency-style>
    <number:currency-style style:name="N237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2370">
      <number:seconds/>
      <number:text>tan</number:text>
      <number:day/>
      <number:text>ar</number:text>
      <number:day/>
    </number:date-style>
    <number:number-style style:name="N2369">
      <number:number number:decimal-places="0" number:min-decimal-places="0" number:min-integer-digits="5" number:display-factor="1000000">
        <number:embedded-text number:position="2">  </number:embedded-text>
      </number:number>
    </number:number-style>
    <number:date-style style:name="N2368">
      <number:text>Faire réponse  pour  le  02  </number:text>
      <number:month number:style="long" number:textual="true"/>
      <number:text> au</number:text>
    </number:date-style>
    <number:number-style style:name="N2367P0" style:volatile="true">
      <number:text>+ </number:text>
      <number:number number:decimal-places="1" number:min-decimal-places="1" number:min-integer-digits="1" number:grouping="true"/>
    </number:number-style>
    <number:number-style style:name="N2367">
      <number:text>- </number:text>
      <number:number number:decimal-places="1" number:min-decimal-places="1" number:min-integer-digits="1" number:grouping="true"/>
      <style:map style:condition="value()&gt;=0" style:apply-style-name="N2367P0"/>
    </number:number-style>
    <number:number-style style:name="N2365">
      <number:text>onz</number:text>
    </number:number-style>
    <number:number-style style:name="N2364">
      <number:number number:decimal-places="0" number:min-decimal-places="0" number:min-integer-digits="0"/>
      <number:text> CNE</number:text>
    </number:number-style>
    <number:number-style style:name="N2363P0" style:volatile="true">
      <style:text-properties fo:color="#ff0000"/>
      <number:number number:decimal-places="2" number:min-decimal-places="0" number:min-integer-digits="0" number:decimal-replacement=""/>
    </number:number-style>
    <number:number-style style:name="N2363P1" style:volatile="true">
      <style:text-properties fo:color="#000000"/>
      <number:text>9</number:text>
      <number:number number:decimal-places="2" number:min-decimal-places="0" number:min-integer-digits="0" number:decimal-replacement=""/>
    </number:number-style>
    <number:number-style style:name="N2363">
      <style:text-properties fo:color="#000000"/>
      <number:text>1</number:text>
      <number:number number:decimal-places="0" number:min-decimal-places="0" number:min-integer-digits="0"/>
      <style:map style:condition="value()&gt;0" style:apply-style-name="N2363P0"/>
      <style:map style:condition="value()&lt;0" style:apply-style-name="N2363P1"/>
    </number:number-style>
    <number:date-style style:name="N2362">
      <number:year/>
      <number:text> ans </number:text>
      <number:month number:style="long"/>
      <number:text> mois</number:text>
    </number:date-style>
    <number:number-style style:name="N2361P0" style:volatile="true">
      <number:text>+</number:text>
      <number:number number:decimal-places="2" number:min-decimal-places="2" number:min-integer-digits="1" number:grouping="true"/>
      <number:text> €</number:text>
    </number:number-style>
    <number:number-style style:name="N23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61P0"/>
    </number:number-style>
    <number:number-style style:name="N2360">
      <number:number number:decimal-places="0" number:min-decimal-places="0" number:min-integer-digits="0"/>
      <number:text> ANS </number:text>
    </number:number-style>
    <number:number-style style:name="N2359">
      <number:number number:decimal-places="0" number:min-decimal-places="0" number:min-integer-digits="0"/>
      <number:text> /13</number:text>
    </number:number-style>
    <number:time-style style:name="N2358">
      <number:hours number:style="long"/>
      <number:text>:</number:text>
      <number:minutes number:style="long"/>
      <number:text>:</number:text>
      <number:seconds number:style="long"/>
      <number:text>:</number:text>
      <number:seconds number:style="long"/>
    </number:time-style>
    <number:number-style style:name="N23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3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7">
      <number:text-content/>
      <number:text> </number:text>
      <style:map style:condition="value()&gt;0" style:apply-style-name="N2357P0"/>
      <style:map style:condition="value()&lt;0" style:apply-style-name="N2357P1"/>
      <style:map style:condition="value()=0" style:apply-style-name="N2357P2"/>
    </number:text-style>
    <number:number-style style:name="N2355P0" style:volatile="true">
      <number:number number:decimal-places="11" number:min-decimal-places="11" number:min-integer-digits="1" number:grouping="true"/>
    </number:number-style>
    <number:number-style style:name="N2355">
      <style:text-properties fo:color="#000000"/>
      <number:text>-</number:text>
      <number:number number:decimal-places="11" number:min-decimal-places="11" number:min-integer-digits="1" number:grouping="true"/>
      <style:map style:condition="value()&gt;=0" style:apply-style-name="N2355P0"/>
    </number:number-style>
    <number:number-style style:name="N2354P0" style:volatile="true">
      <number:number number:decimal-places="3" number:min-decimal-places="3" number:min-integer-digits="1" number:grouping="true"/>
      <number:text> l  </number:text>
    </number:number-style>
    <number:number-style style:name="N2354">
      <number:text>-</number:text>
      <number:number number:decimal-places="3" number:min-decimal-places="3" number:min-integer-digits="1" number:grouping="true"/>
      <number:text> l  </number:text>
      <style:map style:condition="value()&gt;=0" style:apply-style-name="N2354P0"/>
    </number:number-style>
    <number:number-style style:name="N2353P0" style:volatile="true">
      <number:number number:decimal-places="4" number:min-decimal-places="4" number:min-integer-digits="1" number:grouping="true"/>
      <number:text>    </number:text>
    </number:number-style>
    <number:number-style style:name="N235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353P2" style:volatile="true">
      <number:text>-</number:text>
      <number:number number:decimal-places="0" number:min-decimal-places="0" number:min-integer-digits="0"/>
      <number:text>    </number:text>
    </number:number-style>
    <number:text-style style:name="N2353">
      <number:text-content/>
      <number:text> </number:text>
      <style:map style:condition="value()&gt;0" style:apply-style-name="N2353P0"/>
      <style:map style:condition="value()&lt;0" style:apply-style-name="N2353P1"/>
      <style:map style:condition="value()=0" style:apply-style-name="N2353P2"/>
    </number:text-style>
    <number:number-style style:name="N2351">
      <number:number number:decimal-places="1" number:min-decimal-places="1" number:min-integer-digits="1"/>
      <number:text> J</number:text>
    </number:number-style>
    <number:percentage-style style:name="N2350">
      <number:number number:decimal-places="20" number:min-decimal-places="20" number:min-integer-digits="1"/>
      <number:text>%</number:text>
    </number:percentage-style>
    <number:date-style style:name="N2349">
      <number:year number:style="long"/>
      <number:text> - </number:text>
      <number:month number:style="long"/>
    </number:date-style>
    <number:number-style style:name="N2348">
      <number:text>( Année  </number:text>
      <number:number number:decimal-places="0" number:min-decimal-places="0" number:min-integer-digits="1"/>
      <number:text> )</number:text>
    </number:number-style>
    <number:number-style style:name="N2347P0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2347">
      <style:text-properties fo:color="#0000ff"/>
      <number:text>+</number:text>
      <number:number number:decimal-places="0" number:min-decimal-places="0" number:min-integer-digits="1"/>
      <style:map style:condition="value()&gt;=0" style:apply-style-name="N2347P0"/>
    </number:number-style>
    <number:date-style style:name="N2346">
      <number:text>B Mer le </number:text>
      <number:day number:style="long"/>
      <number:text>/</number:text>
      <number:month number:style="long"/>
      <number:text>/</number:text>
      <number:year number:style="long"/>
    </number:date-style>
    <number:number-style style:name="N2345P0" style:volatile="true">
      <number:number number:decimal-places="1" number:min-decimal-places="1" number:min-integer-digits="1" number:grouping="true" number:display-factor="1000"/>
    </number:number-style>
    <number:number-style style:name="N234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45P0"/>
    </number:number-style>
    <number:number-style style:name="N2344">
      <number:number number:decimal-places="1" number:min-decimal-places="1" number:min-integer-digits="1" number:grouping="true" number:display-factor="1000"/>
    </number:number-style>
    <number:number-style style:name="N2343">
      <number:number number:decimal-places="0" number:min-decimal-places="0" number:min-integer-digits="2" number:display-factor="1000"/>
      <number:text>000"00000</number:text>
    </number:number-style>
    <number:number-style style:name="N2342P0" style:volatile="true">
      <number:number number:decimal-places="2" number:min-decimal-places="2" number:min-integer-digits="1" number:display-factor="1000"/>
    </number:number-style>
    <number:number-style style:name="N2342">
      <style:text-properties fo:color="#ff0000"/>
      <number:text>-</number:text>
      <number:number number:decimal-places="2" number:min-decimal-places="2" number:min-integer-digits="1"/>
      <number:text>,</number:text>
      <style:map style:condition="value()&gt;=0" style:apply-style-name="N2342P0"/>
    </number:number-style>
    <number:number-style style:name="N2341">
      <number:number number:decimal-places="2" number:min-decimal-places="2" number:min-integer-digits="1" number:display-factor="1000"/>
    </number:number-style>
    <number:text-style style:name="N2340">
      <style:text-properties fo:color="#ffffff"/>
      <number:text>##@</number:text>
      <number:text-content/>
    </number:text-style>
    <number:number-style style:name="N2339">
      <number:text>Contrats en cours = </number:text>
      <number:number number:min-integer-digits="1"/>
    </number:number-style>
    <number:number-style style:name="N2338P0" style:volatile="true">
      <number:number number:decimal-places="2" number:min-decimal-places="2" number:min-integer-digits="1" number:grouping="true"/>
      <number:text> </number:text>
    </number:number-style>
    <number:number-style style:name="N2338P1" style:volatile="true">
      <number:number number:decimal-places="2" number:min-decimal-places="2" number:min-integer-digits="1" number:grouping="true"/>
      <number:text> </number:text>
    </number:number-style>
    <number:number-style style:name="N2338P2" style:volatile="true">
      <number:text>-</number:text>
      <number:number number:decimal-places="0" number:min-decimal-places="0" number:min-integer-digits="0"/>
      <number:text> </number:text>
    </number:number-style>
    <number:text-style style:name="N2338">
      <number:text-content/>
      <number:text> </number:text>
      <style:map style:condition="value()&gt;0" style:apply-style-name="N2338P0"/>
      <style:map style:condition="value()&lt;0" style:apply-style-name="N2338P1"/>
      <style:map style:condition="value()=0" style:apply-style-name="N2338P2"/>
    </number:text-style>
    <number:number-style style:name="N2336">
      <number:number number:decimal-places="0" number:min-decimal-places="0" number:min-integer-digits="0"/>
      <number:text> /145</number:text>
    </number:number-style>
    <number:number-style style:name="N2335">
      <number:number number:min-integer-digits="1"/>
      <number:text> € / m2</number:text>
    </number:number-style>
    <number:percentage-style style:name="N2334P0" style:volatile="true">
      <number:number number:decimal-places="2" number:min-decimal-places="2" number:min-integer-digits="1"/>
      <number:text>%</number:text>
    </number:percentage-style>
    <number:percentage-style style:name="N2334">
      <style:text-properties fo:color="#ff0000"/>
      <number:text>- </number:text>
      <number:number number:decimal-places="2" number:min-decimal-places="2" number:min-integer-digits="1"/>
      <number:text>%</number:text>
      <style:map style:condition="value()&gt;=0" style:apply-style-name="N2334P0"/>
    </number:percentage-style>
    <number:number-style style:name="N2333">
      <number:text>( n° </number:text>
      <number:number number:decimal-places="0" number:min-decimal-places="0" number:min-integer-digits="1"/>
      <number:text> /108 )</number:text>
    </number:number-style>
    <number:date-style style:name="N2332">
      <number:month number:style="long"/>
      <number:text> - </number:text>
      <number:year/>
    </number:date-style>
    <number:number-style style:name="N2331P0" style:volatile="true">
      <number:number number:decimal-places="0" number:min-decimal-places="0" number:min-integer-digits="0"/>
    </number:number-style>
    <number:number-style style:name="N2331">
      <number:text> a </number:text>
      <number:number number:decimal-places="0" number:min-decimal-places="0" number:min-integer-digits="1"/>
      <style:map style:condition="value()&gt;=0" style:apply-style-name="N2331P0"/>
    </number:number-style>
    <number:text-style style:name="N2330">
      <number:text-content/>
      <number:text>/234</number:text>
    </number:text-style>
    <number:number-style style:name="N2329">
      <number:number number:decimal-places="3" number:min-decimal-places="3" number:min-integer-digits="1"/>
      <number:text>.</number:text>
    </number:number-style>
    <number:date-style style:name="N2328">
      <number:text>Incorporé le </number:text>
      <number:day number:style="long"/>
      <number:text>/</number:text>
      <number:month number:style="long"/>
      <number:text>/</number:text>
      <number:year number:style="long"/>
    </number:date-style>
    <number:number-style style:name="N2327">
      <number:number number:decimal-places="0" number:min-decimal-places="0" number:min-integer-digits="11">
        <number:embedded-text number:position="7">  </number:embedded-text>
        <number:embedded-text number:position="4">  </number:embedded-text>
      </number:number>
    </number:number-style>
    <number:number-style style:name="N2326">
      <number:text>4M = </number:text>
      <number:number number:min-integer-digits="1"/>
    </number:number-style>
    <number:number-style style:name="N2325">
      <number:text>Samedi </number:text>
      <number:number number:decimal-places="0" number:min-decimal-places="0" number:min-integer-digits="1"/>
    </number:number-style>
    <number:number-style style:name="N2324">
      <number:text>[Oui]   </number:text>
      <number:number number:decimal-places="0" number:min-decimal-places="0" number:min-integer-digits="1"/>
    </number:number-style>
    <number:text-style style:name="N2323">
      <number:text-content/>
      <number:text>39</number:text>
    </number:text-style>
    <number:number-style style:name="N2322">
      <number:text>Limite de cuve :   </number:text>
      <number:number number:decimal-places="0" number:min-decimal-places="0" number:min-integer-digits="2" number:grouping="true"/>
      <number:text> litres</number:text>
    </number:number-style>
    <number:date-style style:name="N2321">
      <number:text>.</number:text>
      <number:day number:style="long"/>
      <number:text>/</number:text>
      <number:month number:style="long"/>
      <number:text>/</number:text>
      <number:year number:style="long"/>
    </number:date-style>
    <number:text-style style:name="N2320">
      <number:text-content/>
      <number:text> jours</number:text>
    </number:text-style>
    <number:number-style style:name="N2319P0" style:volatile="true">
      <number:text>[1]   </number:text>
      <number:number number:decimal-places="0" number:min-decimal-places="0" number:min-integer-digits="1" number:grouping="true"/>
      <number:text>   </number:text>
    </number:number-style>
    <number:number-style style:name="N23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9P0"/>
    </number:number-style>
    <number:number-style style:name="N2318">
      <number:number number:decimal-places="0" number:min-decimal-places="0" number:min-integer-digits="1"/>
      <number:text>/97</number:text>
    </number:number-style>
    <number:number-style style:name="N2317">
      <number:number number:decimal-places="0" number:min-decimal-places="0" number:min-integer-digits="1"/>
      <number:text>96625</number:text>
    </number:number-style>
    <number:number-style style:name="N2316">
      <style:text-properties fo:color="#ffffff"/>
      <number:text>-</number:text>
      <number:number number:decimal-places="0" number:min-decimal-places="0" number:min-integer-digits="1" number:grouping="true"/>
    </number:number-style>
    <number:number-style style:name="N2315">
      <number:number number:decimal-places="0" number:min-decimal-places="0" number:min-integer-digits="0"/>
      <number:text> GAV FEMININS </number:text>
    </number:number-style>
    <number:number-style style:name="N2314">
      <number:text>Avec la moyenne de </number:text>
      <number:number number:decimal-places="2" number:min-decimal-places="2" number:min-integer-digits="1"/>
      <number:text> / 20</number:text>
    </number:number-style>
    <number:currency-style style:name="N2313P0" style:volatile="true">
      <number:number number:decimal-places="6" number:min-decimal-places="6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13P1" style:volatile="true">
      <number:text>-</number:text>
      <number:number number:decimal-places="6" number:min-decimal-places="6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13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313P0"/>
      <style:map style:condition="value()&lt;0" style:apply-style-name="N2313P1"/>
    </number:currency-style>
    <number:number-style style:name="N2310">
      <number:text> 11  A  / </number:text>
      <number:number number:decimal-places="0" number:min-decimal-places="0" number:min-integer-digits="0"/>
      <number:text>  R </number:text>
    </number:number-style>
    <number:number-style style:name="N2309">
      <number:text>STOCK  </number:text>
      <number:number number:decimal-places="0" number:min-decimal-places="0" number:min-integer-digits="1" number:grouping="true"/>
    </number:number-style>
    <number:date-style style:name="N2308">
      <number:month number:style="long"/>
      <number:text>/</number:text>
      <number:month number:style="long"/>
    </number:date-style>
    <number:number-style style:name="N2307P0" style:volatile="true">
      <number:number number:decimal-places="0" number:min-decimal-places="0" number:min-integer-digits="0"/>
    </number:number-style>
    <number:number-style style:name="N2307">
      <style:text-properties fo:color="#ff0000"/>
      <number:text>BAL MDL CSTAG -</number:text>
      <number:number number:decimal-places="0" number:min-decimal-places="0" number:min-integer-digits="0"/>
      <style:map style:condition="value()&gt;=0" style:apply-style-name="N2307P0"/>
    </number:number-style>
    <number:number-style style:name="N2306P0" style:volatile="true">
      <number:text>-53</number:text>
    </number:number-style>
    <number:number-style style:name="N2306">
      <style:text-properties fo:color="#ff0000"/>
      <number:text>+53</number:text>
      <style:map style:condition="value()&gt;=0" style:apply-style-name="N2306P0"/>
    </number:number-style>
    <number:number-style style:name="N2304P0" style:volatile="true">
      <style:text-properties fo:color="#0000ff"/>
      <number:number number:decimal-places="0" number:min-decimal-places="0" number:min-integer-digits="1"/>
    </number:number-style>
    <number:number-style style:name="N230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304">
      <style:text-properties fo:color="#00ff00"/>
      <number:number number:decimal-places="0" number:min-decimal-places="0" number:min-integer-digits="1" number:grouping="true"/>
      <style:map style:condition="value()&gt;1000" style:apply-style-name="N2304P0"/>
      <style:map style:condition="value()&lt;-1000" style:apply-style-name="N2304P1"/>
    </number:number-style>
    <number:date-style style:name="N2302">
      <number:month/>
      <number:text>nnnn</number:text>
    </number:date-style>
    <number:number-style style:name="N2301P0" style:volatile="true">
      <number:number number:decimal-places="2" number:min-decimal-places="2" number:min-integer-digits="1" number:grouping="true" number:display-factor="1000"/>
      <number:text> litres</number:text>
    </number:number-style>
    <number:number-style style:name="N2301">
      <number:text>-</number:text>
      <number:number number:decimal-places="2" number:min-decimal-places="2" number:min-integer-digits="1" number:grouping="true" number:display-factor="1000"/>
      <number:text>litres</number:text>
      <style:map style:condition="value()&gt;=0" style:apply-style-name="N2301P0"/>
    </number:number-style>
    <number:number-style style:name="N2300">
      <number:text>moyenne </number:text>
      <number:number number:decimal-places="0" number:min-decimal-places="0" number:min-integer-digits="0"/>
      <number:text> jours par malade</number:text>
    </number:number-style>
    <number:number-style style:name="N2299P0" style:volatile="true">
      <number:text>[Rouge][1]    </number:text>
      <number:number number:decimal-places="0" number:min-decimal-places="0" number:min-integer-digits="1" number:grouping="true"/>
      <number:text>   </number:text>
    </number:number-style>
    <number:number-style style:name="N22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9P0"/>
    </number:number-style>
    <number:number-style style:name="N2298">
      <number:text> + 1</number:text>
    </number:number-style>
    <number:number-style style:name="N2297P0" style:volatile="true">
      <style:text-properties fo:color="#0000ff"/>
      <number:text>+</number:text>
      <number:number number:decimal-places="2" number:min-decimal-places="2" number:min-integer-digits="1"/>
      <number:text> pts</number:text>
    </number:number-style>
    <number:number-style style:name="N2297P1" style:volatile="true">
      <style:text-properties fo:color="#ff0000"/>
      <number:text>-</number:text>
      <number:number number:decimal-places="2" number:min-decimal-places="2" number:min-integer-digits="1"/>
      <number:text> pts</number:text>
    </number:number-style>
    <number:number-style style:name="N2297">
      <number:text>=</number:text>
      <style:map style:condition="value()&gt;0" style:apply-style-name="N2297P0"/>
      <style:map style:condition="value()&lt;0" style:apply-style-name="N2297P1"/>
    </number:number-style>
    <number:number-style style:name="N2294">
      <number:number number:decimal-places="0" number:min-decimal-places="0" number:min-integer-digits="1" number:grouping="true"/>
      <number:text> KM2 </number:text>
    </number:number-style>
    <number:number-style style:name="N2293P0" style:volatile="true">
      <style:text-properties fo:color="#0000ff"/>
      <number:number number:decimal-places="2" number:min-decimal-places="2" number:min-integer-digits="1" number:grouping="true" number:display-factor="1000"/>
    </number:number-style>
    <number:number-style style:name="N2293P1" style:volatile="true">
      <style:text-properties fo:color="#ff0000"/>
      <number:text> (</number:text>
      <number:number number:decimal-places="2" number:min-decimal-places="2" number:min-integer-digits="1" number:grouping="true"/>
      <number:text>)</number:text>
    </number:number-style>
    <number:number-style style:name="N2293P2" style:volatile="true">
      <number:text>-</number:text>
      <number:number number:decimal-places="0" number:min-decimal-places="0" number:min-integer-digits="0" number:display-factor="1000"/>
    </number:number-style>
    <number:text-style style:name="N2293">
      <number:text-content/>
      <number:text> </number:text>
      <style:map style:condition="value()&gt;0" style:apply-style-name="N2293P0"/>
      <style:map style:condition="value()&lt;0" style:apply-style-name="N2293P1"/>
      <style:map style:condition="value()=0" style:apply-style-name="N2293P2"/>
    </number:text-style>
    <number:number-style style:name="N2291">
      <number:number number:decimal-places="0" number:min-decimal-places="0" number:min-integer-digits="0"/>
      <number:text> lignes donc Unités</number:text>
    </number:number-style>
    <number:number-style style:name="N2290P0" style:volatile="true">
      <number:number number:decimal-places="1" number:min-decimal-places="1" number:min-integer-digits="1" number:grouping="true" number:display-factor="1000000"/>
    </number:number-style>
    <number:number-style style:name="N2290">
      <number:number number:decimal-places="1" number:min-decimal-places="1" number:min-integer-digits="1" number:grouping="true" number:display-factor="1000000"/>
      <style:map style:condition="value()&gt;=0" style:apply-style-name="N2290P0"/>
    </number:number-style>
    <number:date-style style:name="N2289">
      <number:day-of-week number:style="long"/>
      <number:text>, </number:text>
      <number:day number:style="long"/>
      <number:text>/</number:text>
      <number:month number:style="long"/>
      <number:text>/</number:text>
      <number:year/>
    </number:date-style>
    <number:number-style style:name="N2288">
      <number:number number:decimal-places="2" number:min-decimal-places="2" number:min-integer-digits="0"/>
      <number:text>   ²</number:text>
    </number:number-style>
    <number:number-style style:name="N2287">
      <number:text>DP </number:text>
      <number:number number:min-integer-digits="1"/>
    </number:number-style>
    <number:percentage-style style:name="N2286">
      <number:text>&gt; </number:text>
      <number:number number:decimal-places="2" number:min-decimal-places="2" number:min-integer-digits="1"/>
      <number:text>%</number:text>
    </number:percentage-style>
    <number:date-style style:name="N2285">
      <number:text>au     </number:text>
      <number:day number:style="long"/>
      <number:text>-</number:text>
      <number:month number:textual="true"/>
      <number:text>-</number:text>
      <number:year/>
    </number:date-style>
    <number:number-style style:name="N2284">
      <number:number number:decimal-places="0" number:min-decimal-places="0" number:min-integer-digits="1"/>
      <number:text> MAJOR</number:text>
    </number:number-style>
    <number:number-style style:name="N2283P0" style:volatile="true">
      <number:number number:decimal-places="1" number:min-decimal-places="1" number:min-integer-digits="1" number:grouping="true" number:display-factor="1000"/>
      <number:text>€ </number:text>
    </number:number-style>
    <number:number-style style:name="N2283P1" style:volatile="true">
      <number:text>-</number:text>
      <number:number number:decimal-places="1" number:min-decimal-places="1" number:min-integer-digits="1" number:grouping="true" number:display-factor="1000"/>
      <number:text>€ </number:text>
    </number:number-style>
    <number:number-style style:name="N2283P2" style:volatile="true">
      <number:text>-</number:text>
      <number:number number:decimal-places="0" number:min-decimal-places="0" number:min-integer-digits="0"/>
      <number:text> €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date-style style:name="N2280">
      <number:text>[ ANNÉE  </number:text>
      <number:year number:style="long"/>
      <number:text>  ]</number:text>
    </number:date-style>
    <number:date-style style:name="N2279">
      <number:text>Mèze, le: </number:text>
      <number:day number:style="long"/>
      <number:text>/</number:text>
      <number:month number:style="long"/>
      <number:text>/</number:text>
      <number:year/>
    </number:date-style>
    <number:number-style style:name="N2278P0" style:volatile="true">
      <number:number number:min-integer-digits="1"/>
    </number:number-style>
    <number:number-style style:name="N2278">
      <style:text-properties fo:color="#ff0000"/>
      <number:number number:min-integer-digits="1"/>
      <style:map style:condition="value()&lt;10" style:apply-style-name="N2278P0"/>
    </number:number-style>
    <number:number-style style:name="N2277">
      <number:number number:decimal-places="0" number:min-decimal-places="0" number:min-integer-digits="0"/>
      <number:text>"articles</number:text>
    </number:number-style>
    <number:number-style style:name="N2276">
      <style:text-properties fo:color="#000000"/>
      <number:number number:decimal-places="2" number:min-decimal-places="2" number:min-integer-digits="1"/>
    </number:number-style>
    <number:number-style style:name="N2275">
      <number:text>546            </number:text>
      <number:number number:min-integer-digits="1"/>
      <number:text>  / 17</number:text>
    </number:number-style>
    <number:number-style style:name="N2274">
      <number:number number:decimal-places="0" number:min-decimal-places="0" number:min-integer-digits="1">
        <number:embedded-text number:position="1">.</number:embedded-text>
      </number:number>
    </number:number-style>
    <number:number-style style:name="N2273P0" style:volatile="true">
      <number:number number:decimal-places="0" number:min-decimal-places="0" number:min-integer-digits="1" number:grouping="true"/>
      <number:text>   </number:text>
    </number:number-style>
    <number:number-style style:name="N227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273P2" style:volatile="true">
      <number:text> -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0">
      <number:year/>
      <number:text> an(s)</number:text>
    </number:date-style>
    <number:number-style style:name="N2269">
      <number:text>Peloton </number:text>
      <number:number number:decimal-places="0" number:min-decimal-places="0" number:min-integer-digits="1"/>
    </number:number-style>
    <number:number-style style:name="N2268">
      <number:number number:decimal-places="0" number:min-decimal-places="0" number:min-integer-digits="10">
        <number:embedded-text number:position="8"> </number:embedded-text>
      </number:number>
    </number:number-style>
    <number:number-style style:name="N2267">
      <number:text> Adjudants </number:text>
      <number:number number:decimal-places="0" number:min-decimal-places="0" number:min-integer-digits="1"/>
    </number:number-style>
    <number:number-style style:name="N2266">
      <number:text>Fin de mois en cours   </number:text>
      <number:number number:decimal-places="0" number:min-decimal-places="0" number:min-integer-digits="1" number:grouping="true"/>
    </number:number-style>
    <number:number-style style:name="N2265">
      <number:number number:decimal-places="0" number:min-decimal-places="0" number:min-integer-digits="0">
        <number:embedded-text number:position="4"> / </number:embedded-text>
        <number:embedded-text number:position="2"> x </number:embedded-text>
      </number:number>
    </number:number-style>
    <number:number-style style:name="N2264">
      <number:number number:decimal-places="0" number:min-decimal-places="0" number:min-integer-digits="0"/>
      <number:text> ADC</number:text>
    </number:number-style>
    <number:number-style style:name="N2263">
      <number:number number:min-integer-digits="1"/>
      <number:text> TEA ASP</number:text>
    </number:number-style>
    <number:number-style style:name="N2262P0" style:volatile="true">
      <number:number number:decimal-places="2" number:min-decimal-places="2" number:min-integer-digits="1" number:grouping="true" number:display-factor="1000"/>
      <number:text> litres</number:text>
    </number:number-style>
    <number:number-style style:name="N2262">
      <style:text-properties fo:color="#ff0000"/>
      <number:text>-</number:text>
      <number:number number:decimal-places="2" number:min-decimal-places="2" number:min-integer-digits="1" number:grouping="true" number:display-factor="1000"/>
      <number:text>litres</number:text>
      <style:map style:condition="value()&gt;=0" style:apply-style-name="N2262P0"/>
    </number:number-style>
    <number:number-style style:name="N2260">
      <number:text>Ce qui représente </number:text>
      <number:number number:decimal-places="0" number:min-decimal-places="0" number:min-integer-digits="0"/>
      <number:text> malades par jour</number:text>
    </number:number-style>
    <number:date-style style:name="N2259">
      <number:day number:style="long"/>
      <number:text>.</number:text>
      <number:month number:textual="true"/>
      <number:text>.</number:text>
      <number:year/>
    </number:date-style>
    <number:text-style style:name="N2258">
      <number:text>P - </number:text>
      <number:text-content/>
      <number:text>/236</number:text>
    </number:text-style>
    <number:number-style style:name="N2257P0" style:volatile="true">
      <number:number number:decimal-places="0" number:min-decimal-places="0" number:min-integer-digits="1" number:grouping="true"/>
      <number:text> FF</number:text>
    </number:number-style>
    <number:number-style style:name="N2257">
      <number:text>-</number:text>
      <number:number number:decimal-places="0" number:min-decimal-places="0" number:min-integer-digits="1" number:grouping="true"/>
      <number:text> FF</number:text>
      <style:map style:condition="value()&gt;=0" style:apply-style-name="N2257P0"/>
    </number:number-style>
    <number:number-style style:name="N2256">
      <number:number number:decimal-places="0" number:min-decimal-places="0" number:min-integer-digits="1" number:grouping="true"/>
      <number:text> FF</number:text>
    </number:number-style>
    <number:number-style style:name="N2255">
      <number:text>Perçu(s)  = </number:text>
      <number:number number:decimal-places="0" number:min-decimal-places="0" number:min-integer-digits="1"/>
    </number:number-style>
    <number:number-style style:name="N2254P0" style:volatile="true">
      <number:number number:decimal-places="7" number:min-decimal-places="7" number:min-integer-digits="1" number:grouping="true"/>
      <number:text>    </number:text>
    </number:number-style>
    <number:number-style style:name="N2254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2254P2" style:volatile="true">
      <number:text>-</number:text>
      <number:number number:decimal-places="0" number:min-decimal-places="0" number:min-integer-digits="0"/>
      <number:text>    </number:text>
    </number:number-style>
    <number:text-style style:name="N2254">
      <number:text-content/>
      <number:text> </number:text>
      <style:map style:condition="value()&gt;0" style:apply-style-name="N2254P0"/>
      <style:map style:condition="value()&lt;0" style:apply-style-name="N2254P1"/>
      <style:map style:condition="value()=0" style:apply-style-name="N2254P2"/>
    </number:text-style>
    <number:number-style style:name="N2251">
      <number:number number:decimal-places="0" number:min-decimal-places="0" number:min-integer-digits="6" number:display-factor="1000000"/>
    </number:number-style>
    <number:number-style style:name="N2250">
      <number:number number:decimal-places="0" number:min-decimal-places="0" number:min-integer-digits="0"/>
      <number:text> APJ au total</number:text>
    </number:number-style>
    <number:date-style style:name="N2249">
      <number:text>Saint-Germain-en-Laye  le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248">
      <number:text>D = </number:text>
      <number:number number:min-integer-digits="1"/>
    </number:number-style>
    <number:number-style style:name="N2247">
      <number:text>P </number:text>
      <number:number number:decimal-places="0" number:min-decimal-places="0" number:min-integer-digits="1"/>
    </number:number-style>
    <number:number-style style:name="N2246">
      <number:number number:decimal-places="0" number:min-decimal-places="0" number:min-integer-digits="0"/>
      <number:text> /45</number:text>
    </number:number-style>
    <number:date-style style:name="N2245">
      <number:text>NO</number:text>
      <number:year/>
      <number:text>L</number:text>
    </number:date-style>
    <number:currency-style style:name="N2244P0" style:volatile="true">
      <number:number number:decimal-places="0" number:min-decimal-places="0" number:min-integer-digits="1" number:grouping="true"/>
      <number:text> </number:text>
      <number:currency-symbol number:language="fr" number:country="FR">bis</number:currency-symbol>
    </number:currency-style>
    <number:currency-style style:name="N22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bis</number:currency-symbol>
      <style:map style:condition="value()&gt;=0" style:apply-style-name="N2244P0"/>
    </number:currency-style>
    <number:number-style style:name="N2242">
      <number:text>TER = </number:text>
      <number:number number:decimal-places="0" number:min-decimal-places="0" number:min-integer-digits="1"/>
    </number:number-style>
    <number:date-style style:name="N2241">
      <number:text>DEPLACEMENTS - MOIS DE </number:text>
      <number:month number:style="long" number:textual="true"/>
      <number:text> </number:text>
      <number:year number:style="long"/>
      <number:text> inclus</number:text>
    </number:date-style>
    <number:number-style style:name="N2240">
      <number:number number:decimal-places="0" number:min-decimal-places="0" number:min-integer-digits="0">
        <number:embedded-text number:position="4">. </number:embedded-text>
        <number:embedded-text number:position="2">. </number:embedded-text>
      </number:number>
    </number:number-style>
    <number:percentage-style style:name="N2239P0" style:volatile="true">
      <number:number number:decimal-places="0" number:min-decimal-places="0" number:min-integer-digits="1"/>
      <number:text>%</number:text>
    </number:percentage-style>
    <number:percentage-style style:name="N2239">
      <number:text>-</number:text>
      <number:number number:decimal-places="0" number:min-decimal-places="0" number:min-integer-digits="1"/>
      <number:text>%</number:text>
      <style:map style:condition="value()&gt;=0" style:apply-style-name="N2239P0"/>
    </number:percentage-style>
    <number:date-style style:name="N2238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</number:text>
    </number:date-style>
    <number:number-style style:name="N2237">
      <number:text>MOY </number:text>
      <number:number number:decimal-places="0" number:min-decimal-places="0" number:min-integer-digits="2"/>
      <number:text> ans</number:text>
    </number:number-style>
    <number:number-style style:name="N2236">
      <number:number number:min-integer-digits="1"/>
      <number:text> SPE</number:text>
    </number:number-style>
    <number:number-style style:name="N2235P0" style:volatile="true">
      <number:text>10/MAT </number:text>
      <number:number number:decimal-places="0" number:min-decimal-places="0" number:min-integer-digits="1" number:grouping="true"/>
      <number:text> bis</number:text>
    </number:number-style>
    <number:number-style style:name="N2235">
      <number:text>-</number:text>
      <number:number number:decimal-places="0" number:min-decimal-places="0" number:min-integer-digits="1" number:grouping="true"/>
      <number:text> bis</number:text>
      <style:map style:condition="value()&gt;=0" style:apply-style-name="N2235P0"/>
    </number:number-style>
    <number:date-style style:name="N2233P0" style:volatile="true">
      <number:day/>
      <number:text> </number:text>
      <number:month number:textual="true"/>
      <number:text> </number:text>
      <number:year number:style="long"/>
    </number:date-style>
    <number:text-style style:name="N2233">
      <number:text-content/>
      <style:map style:condition="value()&lt;=1.7976931348623157E+308" style:apply-style-name="N2233P0"/>
    </number:text-style>
    <number:date-style style:name="N2232">
      <number:text>'</number:text>
      <number:day number:style="long"/>
      <number:text>/</number:text>
      <number:month number:style="long"/>
    </number:date-style>
    <number:currency-style style:name="N223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23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231P0"/>
    </number:currency-style>
    <number:number-style style:name="N2230">
      <number:text>Fin de mois précédent =  </number:text>
      <number:number number:decimal-places="0" number:min-decimal-places="0" number:min-integer-digits="1"/>
    </number:number-style>
    <number:number-style style:name="N2229">
      <number:text>Effectif =  </number:text>
      <number:number number:decimal-places="0" number:min-decimal-places="0" number:min-integer-digits="1"/>
    </number:number-style>
    <number:number-style style:name="N2228P0" style:volatile="true">
      <number:number number:decimal-places="2" number:min-decimal-places="2" number:min-integer-digits="1" number:grouping="true"/>
      <number:text> E</number:text>
    </number:number-style>
    <number:number-style style:name="N2228">
      <number:text>-</number:text>
      <number:number number:decimal-places="2" number:min-decimal-places="2" number:min-integer-digits="1" number:grouping="true"/>
      <number:text> E</number:text>
      <style:map style:condition="value()&gt;=0" style:apply-style-name="N2228P0"/>
    </number:number-style>
    <number:number-style style:name="N2227">
      <number:text>B.FLUVIALE   </number:text>
      <number:number number:decimal-places="0" number:min-decimal-places="0" number:min-integer-digits="1"/>
    </number:number-style>
    <number:number-style style:name="N2226P0" style:volatile="true">
      <number:text/>
    </number:number-style>
    <number:number-style style:name="N2226P1" style:volatile="true">
      <number:number number:min-integer-digits="1"/>
    </number:number-style>
    <number:number-style style:name="N2226">
      <number:number number:decimal-places="0" number:min-decimal-places="0" number:min-integer-digits="2"/>
      <style:map style:condition="value()=0" style:apply-style-name="N2226P0"/>
      <style:map style:condition="value()&lt;0" style:apply-style-name="N2226P1"/>
    </number:number-style>
    <number:number-style style:name="N2225">
      <number:text>nombre </number:text>
    </number:number-style>
    <number:number-style style:name="N2224">
      <number:number number:decimal-places="0" number:min-decimal-places="0" number:min-integer-digits="0">
        <number:embedded-text number:position="3"> </number:embedded-text>
      </number:number>
      <number:text>  J/R</number:text>
    </number:number-style>
    <number:number-style style:name="N2223">
      <number:number number:decimal-places="0" number:min-decimal-places="0" number:min-integer-digits="5">
        <number:embedded-text number:position="4">,</number:embedded-text>
      </number:number>
    </number:number-style>
    <number:number-style style:name="N2222">
      <number:text>Nbre d'unités élémentaires : </number:text>
      <number:number number:decimal-places="0" number:min-decimal-places="0" number:min-integer-digits="1"/>
    </number:number-style>
    <number:number-style style:name="N2221">
      <number:text>Accident(s)  = </number:text>
      <number:number number:decimal-places="0" number:min-decimal-places="0" number:min-integer-digits="1"/>
    </number:number-style>
    <number:number-style style:name="N2220">
      <number:number number:min-integer-digits="1"/>
      <number:text>bis</number:text>
    </number:number-style>
    <number:number-style style:name="N2219">
      <number:number number:decimal-places="3" number:min-decimal-places="3" number:min-integer-digits="1"/>
      <number:text>/20</number:text>
    </number:number-style>
    <number:number-style style:name="N2218">
      <number:text>+31</number:text>
    </number:number-style>
    <number:date-style style:name="N2217">
      <number:day number:style="long"/>
      <number:text>/</number:text>
      <number:month number:style="long"/>
      <number:text>/</number:text>
      <number:year/>
      <number:text> </number:text>
      <number:hours number:style="long"/>
      <number:hours/>
      <number:minutes number:style="long"/>
    </number:date-style>
    <number:number-style style:name="N2216">
      <number:text>a     "m</number:text>
    </number:number-style>
    <number:number-style style:name="N2215">
      <number:text>STOCK   </number:text>
      <number:number number:decimal-places="0" number:min-decimal-places="0" number:min-integer-digits="1" number:grouping="true"/>
    </number:number-style>
    <number:number-style style:name="N2214">
      <number:text>GND </number:text>
      <number:number number:decimal-places="0" number:min-decimal-places="0" number:min-integer-digits="0"/>
    </number:number-style>
    <number:number-style style:name="N2213">
      <number:text>Chèque </number:text>
      <number:number number:decimal-places="0" number:min-decimal-places="0" number:min-integer-digits="6" number:grouping="true"/>
    </number:number-style>
    <number:number-style style:name="N2212P0" style:volatile="true">
      <style:text-properties fo:color="#ff0000"/>
      <number:text>&gt;6</number:text>
      <number:number number:decimal-places="0" number:min-decimal-places="0" number:min-integer-digits="1"/>
    </number:number-style>
    <number:number-style style:name="N2212">
      <style:text-properties fo:color="#000000"/>
      <number:text/>
      <style:map style:condition="value()&gt;=0" style:apply-style-name="N2212P0"/>
    </number:number-style>
    <number:number-style style:name="N2211">
      <style:text-properties fo:color="#ff0000"/>
      <number:text>&gt;6</number:text>
      <number:number number:decimal-places="0" number:min-decimal-places="0" number:min-integer-digits="1"/>
    </number:number-style>
    <number:number-style style:name="N2210P0" style:volatile="true">
      <style:text-properties fo:color="#000000"/>
      <number:number number:decimal-places="0" number:min-decimal-places="0" number:min-integer-digits="1" number:grouping="true"/>
    </number:number-style>
    <number:number-style style:name="N2210P1" style:volatile="true">
      <style:text-properties fo:color="#ffffff"/>
      <number:number number:decimal-places="0" number:min-decimal-places="0" number:min-integer-digits="1" number:grouping="true"/>
    </number:number-style>
    <number:number-style style:name="N2210">
      <number:number number:min-integer-digits="1"/>
      <style:map style:condition="value()!=0" style:apply-style-name="N2210P0"/>
      <style:map style:condition="value()=0" style:apply-style-name="N2210P1"/>
    </number:number-style>
    <number:number-style style:name="N2208">
      <style:text-properties fo:color="#000000"/>
      <number:number number:decimal-places="0" number:min-decimal-places="0" number:min-integer-digits="1" number:grouping="true"/>
    </number:number-style>
    <number:number-style style:name="N2207">
      <number:text>Nuit«  N »  =   </number:text>
      <number:number number:decimal-places="0" number:min-decimal-places="0" number:min-integer-digits="1"/>
    </number:number-style>
    <number:number-style style:name="N2206P0" style:volatile="true">
      <style:text-properties fo:color="#0000ff"/>
      <number:text>&gt;</number:text>
      <number:number number:decimal-places="0" number:min-decimal-places="0" number:min-integer-digits="1"/>
    </number:number-style>
    <number:number-style style:name="N2206">
      <style:text-properties fo:color="#ff0000"/>
      <number:text>-</number:text>
      <number:number number:decimal-places="0" number:min-decimal-places="0" number:min-integer-digits="1"/>
      <style:map style:condition="value()&gt;=0" style:apply-style-name="N2206P0"/>
    </number:number-style>
    <number:number-style style:name="N2204P0" style:volatile="true">
      <number:number number:decimal-places="3" number:min-decimal-places="3" number:min-integer-digits="1" number:grouping="true"/>
      <number:text> €</number:text>
    </number:number-style>
    <number:number-style style:name="N2204">
      <style:text-properties fo:color="#00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2204P0"/>
    </number:number-style>
    <number:number-style style:name="N2203">
      <number:number number:decimal-places="3" number:min-decimal-places="3" number:min-integer-digits="1" number:grouping="true"/>
      <number:text> €</number:text>
    </number:number-style>
    <number:number-style style:name="N2202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220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02P0"/>
    </number:number-style>
    <number:date-style style:name="N2200">
      <number:year/>
      <number:text> AN</number:text>
      <number:seconds/>
    </number:date-style>
    <number:currency-style style:name="N2199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19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199P0"/>
    </number:currency-style>
    <number:number-style style:name="N2198">
      <number:text>Fin de mois précédent =  </number:text>
      <number:number number:decimal-places="0" number:min-decimal-places="0" number:min-integer-digits="1" number:grouping="true"/>
    </number:number-style>
    <number:number-style style:name="N2197P0" style:volatile="true">
      <number:number number:decimal-places="0" number:min-decimal-places="0" number:min-integer-digits="1" number:grouping="true"/>
    </number:number-style>
    <number:number-style style:name="N2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97P0"/>
    </number:number-style>
    <number:text-style style:name="N2196">
      <number:text-content/>
      <number:text>/97</number:text>
    </number:text-style>
    <number:number-style style:name="N2195">
      <number:number number:decimal-places="0" number:min-decimal-places="0" number:min-integer-digits="1"/>
      <number:text> Personnels </number:text>
    </number:number-style>
    <number:text-style style:name="N2194">
      <number:text-content/>
      <number:text-content/>
      <number:text-content/>
      <number:text-content/>
      <number:text-content/>
    </number:text-style>
    <number:number-style style:name="N2193">
      <number:text>(</number:text>
      <number:number number:decimal-places="0" number:min-decimal-places="0" number:min-integer-digits="1" number:display-factor="1000"/>
      <number:text>candidats)</number:text>
    </number:number-style>
    <number:number-style style:name="N2192"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191">
      <number:number number:decimal-places="0" number:min-decimal-places="0" number:min-integer-digits="1" number:display-factor="1000"/>
      <number:text> stage</number:text>
    </number:number-style>
    <number:number-style style:name="N2190P0" style:volatile="true">
      <number:number number:decimal-places="0" number:min-decimal-places="0" number:min-integer-digits="0"/>
    </number:number-style>
    <number:number-style style:name="N2190">
      <number:text>-</number:text>
      <number:number number:decimal-places="0" number:min-decimal-places="0" number:min-integer-digits="1"/>
      <style:map style:condition="value()&gt;=0" style:apply-style-name="N2190P0"/>
    </number:number-style>
    <number:number-style style:name="N2189P0" style:volatile="true">
      <number:number number:decimal-places="0" number:min-decimal-places="0" number:min-integer-digits="0"/>
    </number:number-style>
    <number:number-style style:name="N2189">
      <style:text-properties fo:color="#ff0000"/>
      <number:text>BAL MDC CSTAG -</number:text>
      <number:number number:decimal-places="0" number:min-decimal-places="0" number:min-integer-digits="0"/>
      <style:map style:condition="value()&gt;=0" style:apply-style-name="N2189P0"/>
    </number:number-style>
    <number:percentage-style style:name="N2188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188P1" style:volatile="true">
      <number:number number:decimal-places="0" number:min-decimal-places="0" number:min-integer-digits="0"/>
      <number:text>%</number:text>
    </number:percentage-style>
    <number:number-style style:name="N2188">
      <number:text/>
      <style:map style:condition="value()&gt;1" style:apply-style-name="N2188P0"/>
      <style:map style:condition="value()&lt;=0" style:apply-style-name="N2188P1"/>
    </number:number-style>
    <number:number-style style:name="N2187">
      <number:text>N°  </number:text>
      <number:number number:decimal-places="0" number:min-decimal-places="0" number:min-integer-digits="1"/>
      <number:text>  /96</number:text>
    </number:number-style>
    <number:date-style style:name="N2186">
      <number:text>D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185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2184">
      <number:day/>
      <number:text>/</number:text>
      <number:year number:style="long"/>
      <number:text>3"</number:text>
    </number:date-style>
    <number:number-style style:name="N2183">
      <number:text>0 00 00 00 000 000 00</number:text>
    </number:number-style>
    <number:number-style style:name="N2182">
      <number:text>Non </number:text>
      <number:number number:decimal-places="0" number:min-decimal-places="0" number:min-integer-digits="1"/>
    </number:number-style>
    <number:number-style style:name="N2181">
      <number:text>HOM </number:text>
      <number:number number:min-integer-digits="1"/>
    </number:number-style>
    <number:date-style style:name="N2180">
      <number:day/>
      <number:text>.</number:text>
      <number:month number:style="long" number:textual="true"/>
      <number:year/>
    </number:date-style>
    <number:number-style style:name="N2179">
      <number:text>Mouvements </number:text>
      <number:number number:decimal-places="0" number:min-decimal-places="0" number:min-integer-digits="7"/>
    </number:number-style>
    <number:date-style style:name="N2178P0" style:volatile="true">
      <number:month number:style="long" number:textual="true"/>
      <number:text>-</number:text>
      <number:year number:style="long"/>
    </number:date-style>
    <number:text-style style:name="N2178">
      <number:text-content/>
      <style:map style:condition="value()&lt;=1.7976931348623157E+308" style:apply-style-name="N2178P0"/>
    </number:text-style>
    <number:date-style style:name="N2177">
      <number:month number:style="long" number:textual="true"/>
      <number:text>-</number:text>
      <number:year number:style="long"/>
    </number:date-style>
    <number:date-style style:name="N2176">
      <number:year/>
      <number:text>a </number:text>
      <number:month number:style="long"/>
      <number:text>m </number:text>
      <number:day number:style="long"/>
      <number:text>j </number:text>
    </number:date-style>
    <number:number-style style:name="N2175">
      <number:number number:decimal-places="0" number:min-decimal-places="0" number:min-integer-digits="1" number:display-factor="1000"/>
      <number:text>stage</number:text>
    </number:number-style>
    <number:number-style style:name="N2174">
      <number:text>Effectif :</number:text>
      <number:number number:min-integer-digits="1"/>
      <number:text> </number:text>
    </number:number-style>
    <number:number-style style:name="N2173P0" style:volatile="true">
      <number:number number:decimal-places="3" number:min-decimal-places="3" number:min-integer-digits="1" number:grouping="true"/>
      <number:text> F</number:text>
    </number:number-style>
    <number:number-style style:name="N2173">
      <style:text-properties fo:color="#ff0000"/>
      <number:text>-</number:text>
      <number:number number:decimal-places="3" number:min-decimal-places="3" number:min-integer-digits="1" number:grouping="true"/>
      <number:text> F</number:text>
      <style:map style:condition="value()&gt;=0" style:apply-style-name="N2173P0"/>
    </number:number-style>
    <number:number-style style:name="N2172">
      <number:number number:decimal-places="3" number:min-decimal-places="3" number:min-integer-digits="1" number:grouping="true"/>
      <number:text> F</number:text>
    </number:number-style>
    <number:number-style style:name="N2171">
      <number:text>540          </number:text>
      <number:number number:min-integer-digits="1"/>
      <number:text>  / 16</number:text>
    </number:number-style>
    <number:number-style style:name="N2170P0" style:volatile="true">
      <style:text-properties fo:color="#0000ff"/>
      <number:text>-</number:text>
      <number:number number:decimal-places="0" number:min-decimal-places="0" number:min-integer-digits="1"/>
    </number:number-style>
    <number:number-style style:name="N2170">
      <number:number number:decimal-places="0" number:min-decimal-places="0" number:min-integer-digits="1"/>
      <style:map style:condition="value()&gt;=0" style:apply-style-name="N2170P0"/>
    </number:number-style>
    <number:number-style style:name="N2169">
      <number:text>E.G </number:text>
      <number:number number:decimal-places="0" number:min-decimal-places="0" number:min-integer-digits="1"/>
    </number:number-style>
    <number:date-style style:name="N2168">
      <number:day-of-week number:style="long"/>
      <number:text> - </number:text>
      <number:day/>
      <number:text>.</number:text>
      <number:month/>
      <number:text>.</number:text>
      <number:year/>
    </number:date-style>
    <number:number-style style:name="N2167">
      <number:number number:min-integer-digits="1"/>
      <number:text> TEA ADC</number:text>
    </number:number-style>
    <number:currency-style style:name="N2166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166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166P0"/>
    </number:currency-style>
    <number:number-style style:name="N2165">
      <number:text>N° </number:text>
      <number:number number:decimal-places="0" number:min-decimal-places="0" number:min-integer-digits="1"/>
      <number:text> /GGD78/SEC</number:text>
    </number:number-style>
    <number:number-style style:name="N2164P0" style:volatile="true">
      <number:text>Vrai</number:text>
    </number:number-style>
    <number:number-style style:name="N2164P1" style:volatile="true">
      <number:text>Vrai</number:text>
    </number:number-style>
    <number:number-style style:name="N2164">
      <number:text>Faux</number:text>
      <style:map style:condition="value()&gt;0" style:apply-style-name="N2164P0"/>
      <style:map style:condition="value()&lt;0" style:apply-style-name="N2164P1"/>
    </number:number-style>
    <number:number-style style:name="N2162">
      <number:number number:decimal-places="0" number:min-decimal-places="0" number:min-integer-digits="0"/>
      <number:text> /38</number:text>
    </number:number-style>
    <number:number-style style:name="N2161">
      <number:number number:decimal-places="0" number:min-decimal-places="0" number:min-integer-digits="0"/>
      <number:text> Cand MAJOR CHOIX  recrutement 2006</number:text>
    </number:number-style>
    <number:date-style style:name="N2160">
      <number:text>Période décomptée 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159">
      <number:text>SD </number:text>
      <number:number number:decimal-places="2" number:min-decimal-places="2" number:min-integer-digits="1"/>
    </number:number-style>
    <number:number-style style:name="N2158">
      <number:number number:decimal-places="0" number:min-decimal-places="0" number:min-integer-digits="2"/>
      <number:text>"</number:text>
    </number:number-style>
    <number:number-style style:name="N2157">
      <number:text>Contrats réalisés = </number:text>
      <number:number number:min-integer-digits="1"/>
    </number:number-style>
    <number:number-style style:name="N2156">
      <number:text>PHR : </number:text>
    </number:number-style>
    <number:number-style style:name="N2155P0" style:volatile="true">
      <number:number number:decimal-places="1" number:min-decimal-places="1" number:min-integer-digits="1" number:grouping="true"/>
      <number:text>    </number:text>
    </number:number-style>
    <number:number-style style:name="N2155P1" style:volatile="true">
      <number:number number:decimal-places="1" number:min-decimal-places="1" number:min-integer-digits="1" number:grouping="true"/>
      <number:text>    </number:text>
    </number:number-style>
    <number:number-style style:name="N2155P2" style:volatile="true"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number-style style:name="N2154">
      <number:number number:decimal-places="0" number:min-decimal-places="0" number:min-integer-digits="1"/>
      <number:text> SLTN GRIE</number:text>
    </number:number-style>
    <number:number-style style:name="N2153P0" style:volatile="true">
      <number:number number:decimal-places="1" number:min-decimal-places="1" number:min-integer-digits="1" number:grouping="true"/>
      <number:text> </number:text>
    </number:number-style>
    <number:number-style style:name="N215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153P0"/>
    </number:number-style>
    <number:number-style style:name="N2152">
      <number:number number:decimal-places="1" number:min-decimal-places="1" number:min-integer-digits="1" number:grouping="true"/>
      <number:text> </number:text>
    </number:number-style>
    <number:number-style style:name="N2151" number:title="Défini par l'utilisateur">
      <number:text>00 00 00 00 00</number:text>
    </number:number-style>
    <number:text-style style:name="N2150">
      <number:text-content/>
      <number:text> kg</number:text>
    </number:text-style>
    <number:date-style style:name="N2149">
      <number:text>OPJ le </number:text>
      <number:day number:style="long"/>
      <number:text>.</number:text>
      <number:month number:style="long"/>
      <number:text>.</number:text>
      <number:year number:style="long"/>
    </number:date-style>
    <number:number-style style:name="N2148P0" style:volatile="true">
      <style:text-properties fo:color="#ff0000"/>
      <number:number number:decimal-places="0" number:min-decimal-places="0" number:min-integer-digits="1"/>
    </number:number-style>
    <number:number-style style:name="N2148">
      <number:number number:min-integer-digits="1"/>
      <style:map style:condition="value()=15" style:apply-style-name="N2148P0"/>
    </number:number-style>
    <number:number-style style:name="N2147">
      <number:text>U/0152CDGNCDPM000  </number:text>
    </number:number-style>
    <number:number-style style:name="N2146P0" style:volatile="true">
      <number:number number:decimal-places="0" number:min-decimal-places="0" number:min-integer-digits="1" number:grouping="true"/>
      <number:text> litres </number:text>
    </number:number-style>
    <number:number-style style:name="N2146">
      <style:text-properties fo:color="#000000"/>
      <number:text>-</number:text>
      <number:number number:decimal-places="0" number:min-decimal-places="0" number:min-integer-digits="1" number:grouping="true"/>
      <number:text> litres </number:text>
      <style:map style:condition="value()&gt;=0" style:apply-style-name="N2146P0"/>
    </number:number-style>
    <number:date-style style:name="N214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45">
      <number:text-content/>
      <style:map style:condition="value()&lt;=1.7976931348623157E+308" style:apply-style-name="N2145P0"/>
    </number:text-style>
    <number:currency-style style:name="N21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14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144P0"/>
    </number:currency-style>
    <number:number-style style:name="N2143">
      <number:number number:decimal-places="0" number:min-decimal-places="0" number:min-integer-digits="2"/>
      <number:text>/20</number:text>
    </number:number-style>
    <number:number-style style:name="N2142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141">
      <number:number number:decimal-places="0" number:min-decimal-places="0" number:min-integer-digits="1"/>
      <number:text>/100</number:text>
    </number:number-style>
    <number:text-style style:name="N2140">
      <style:text-properties fo:color="#ffffff"/>
      <number:text>#</number:text>
      <number:text-content/>
    </number:text-style>
    <number:number-style style:name="N2139P0" style:volatile="true">
      <number:number number:decimal-places="6" number:min-decimal-places="6" number:min-integer-digits="1" number:grouping="true"/>
      <number:text> € </number:text>
    </number:number-style>
    <number:number-style style:name="N2139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2139P2" style:volatile="true">
      <number:text>-</number:text>
      <number:number number:decimal-places="0" number:min-decimal-places="0" number:min-integer-digits="0"/>
      <number:text> € </number:text>
    </number:number-style>
    <number:text-style style:name="N2139">
      <number:text-content/>
      <number:text> </number:text>
      <style:map style:condition="value()&gt;0" style:apply-style-name="N2139P0"/>
      <style:map style:condition="value()&lt;0" style:apply-style-name="N2139P1"/>
      <style:map style:condition="value()=0" style:apply-style-name="N2139P2"/>
    </number:text-style>
    <number:number-style style:name="N2136">
      <number:number number:decimal-places="0" number:min-decimal-places="0" number:min-integer-digits="0"/>
      <number:text> Lettre observation</number:text>
    </number:number-style>
    <number:date-style style:name="N2135">
      <number:day-of-week number:style="long"/>
      <number:text> </number:text>
      <number:day number:style="long"/>
      <number:text> </number:text>
      <number:month number:textual="true"/>
      <number:text> </number:text>
    </number:date-style>
    <number:number-style style:name="N2134P0" style:volatile="true">
      <style:text-properties fo:color="#ff0000"/>
      <number:number number:decimal-places="0" number:min-decimal-places="0" number:min-integer-digits="1"/>
    </number:number-style>
    <number:number-style style:name="N2134">
      <style:text-properties fo:color="#000000"/>
      <number:number number:min-integer-digits="1"/>
      <style:map style:condition="value()&gt;1" style:apply-style-name="N2134P0"/>
    </number:number-style>
    <number:number-style style:name="N2133P0" style:volatile="true">
      <number:number number:decimal-places="3" number:min-decimal-places="3" number:min-integer-digits="1" number:display-factor="1000"/>
    </number:number-style>
    <number:number-style style:name="N2133">
      <style:text-properties fo:color="#ff0000"/>
      <number:text>-</number:text>
      <number:number number:decimal-places="3" number:min-decimal-places="3" number:min-integer-digits="1" number:display-factor="1000"/>
      <style:map style:condition="value()&gt;=0" style:apply-style-name="N2133P0"/>
    </number:number-style>
    <number:number-style style:name="N2132">
      <number:number number:decimal-places="3" number:min-decimal-places="3" number:min-integer-digits="1" number:display-factor="1000"/>
    </number:number-style>
    <number:number-style style:name="N2131">
      <number:text>(</number:text>
      <number:number number:decimal-places="0" number:min-decimal-places="0" number:min-integer-digits="1"/>
      <number:text>candidats)</number:text>
    </number:number-style>
    <number:date-style style:name="N2130">
      <number:year/>
      <number:text>. AN.</number:text>
    </number:date-style>
    <number:number-style style:name="N2129">
      <number:text>dont </number:text>
      <number:number number:decimal-places="0" number:min-decimal-places="0" number:min-integer-digits="0"/>
      <number:text> punis multiples en 2001</number:text>
    </number:number-style>
    <number:date-style style:name="N2128">
      <number:day number:style="long"/>
      <number:text> ~  </number:text>
      <number:day-of-week number:style="long"/>
    </number:date-style>
    <number:number-style style:name="N2127">
      <style:text-properties fo:color="#ff0000"/>
      <number:text>&lt;8</number:text>
      <number:number number:decimal-places="2" number:min-decimal-places="2" number:min-integer-digits="0"/>
    </number:number-style>
    <number:number-style style:name="N2126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2126">
      <style:text-properties fo:color="#00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2126P0"/>
    </number:number-style>
    <number:number-style style:name="N2124P0" style:volatile="true">
      <style:text-properties fo:color="#0000ff"/>
      <number:text>+</number:text>
      <number:number number:decimal-places="2" number:min-decimal-places="2" number:min-integer-digits="1"/>
    </number:number-style>
    <number:number-style style:name="N2124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2124">
      <number:number number:min-integer-digits="1"/>
      <style:map style:condition="value()&gt;0" style:apply-style-name="N2124P0"/>
      <style:map style:condition="value()&lt;0" style:apply-style-name="N2124P1"/>
    </number:number-style>
    <number:number-style style:name="N2122">
      <number:number number:decimal-places="0" number:min-decimal-places="0" number:min-integer-digits="0"/>
      <number:text> Cand. MDC 2007 - GFC</number:text>
    </number:number-style>
    <number:text-style style:name="N2121">
      <number:text-content/>
      <number:text>/47</number:text>
    </number:text-style>
    <number:number-style style:name="N2120P0" style:volatile="true">
      <style:text-properties fo:color="#ff0000"/>
      <number:number number:decimal-places="2" number:min-decimal-places="0" number:min-integer-digits="0" number:decimal-replacement=""/>
    </number:number-style>
    <number:number-style style:name="N2120P1" style:volatile="true">
      <style:text-properties fo:color="#000000"/>
      <number:text>9</number:text>
      <number:number number:decimal-places="2" number:min-decimal-places="0" number:min-integer-digits="0" number:decimal-replacement=""/>
    </number:number-style>
    <number:number-style style:name="N2120">
      <style:text-properties fo:color="#000000"/>
      <number:text>1</number:text>
      <number:number number:decimal-places="2" number:min-decimal-places="0" number:min-integer-digits="0" number:decimal-replacement=""/>
      <style:map style:condition="value()&gt;0" style:apply-style-name="N2120P0"/>
      <style:map style:condition="value()&lt;0" style:apply-style-name="N2120P1"/>
    </number:number-style>
    <number:percentage-style style:name="N2117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2117P1" style:volatile="true">
      <style:text-properties fo:color="#ff0000"/>
      <number:text>+</number:text>
      <number:number number:decimal-places="2" number:min-decimal-places="2" number:min-integer-digits="1"/>
      <number:text>%</number:text>
    </number:percentage-style>
    <number:number-style style:name="N2117">
      <number:text> %</number:text>
      <style:map style:condition="value()&lt;0" style:apply-style-name="N2117P0"/>
      <style:map style:condition="value()&gt;0" style:apply-style-name="N2117P1"/>
    </number:number-style>
    <number:text-style style:name="N2116">
      <number:text-content/>
      <number:text> CG</number:text>
    </number:text-style>
    <number:number-style style:name="N2115P0" style:volatile="true">
      <number:number number:decimal-places="2" number:min-decimal-places="2" number:min-integer-digits="1" number:grouping="true"/>
      <number:text> €</number:text>
    </number:number-style>
    <number:number-style style:name="N2115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5P0"/>
    </number:number-style>
    <number:date-style style:name="N2114">
      <number:text>Document établi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2113">
      <number:text>Mise à jour </number:text>
      <number:day number:style="long"/>
      <number:text>-</number:text>
      <number:month number:textual="true"/>
      <number:text>-</number:text>
      <number:year/>
    </number:date-style>
    <number:number-style style:name="N2112">
      <number:number number:decimal-places="2" number:min-decimal-places="2" number:min-integer-digits="1"/>
      <number:text> °/°°</number:text>
    </number:number-style>
    <number:date-style style:name="N2111">
      <number:text>A Saint-Germain en Laye, le </number:text>
      <number:day number:style="long"/>
      <number:text>/</number:text>
      <number:month number:style="long"/>
      <number:text>/</number:text>
      <number:year number:style="long"/>
    </number:date-style>
    <number:currency-style style:name="N2110P0" style:volatile="true">
      <style:text-properties fo:color="#0000ff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0P0"/>
    </number:currency-style>
    <number:number-style style:name="N2108P0" style:volatile="true">
      <style:text-properties fo:color="#ff0000"/>
      <number:number number:decimal-places="0" number:min-decimal-places="0" number:min-integer-digits="0" number:grouping="true"/>
    </number:number-style>
    <number:number-style style:name="N2108P1" style:volatile="true">
      <style:text-properties fo:color="#000000"/>
      <number:number number:decimal-places="2" number:min-decimal-places="0" number:min-integer-digits="0" number:decimal-replacement=""/>
      <number:text>9</number:text>
    </number:number-style>
    <number:number-style style:name="N2108">
      <style:text-properties fo:color="#000000"/>
      <number:number number:decimal-places="2" number:min-decimal-places="0" number:min-integer-digits="0" number:decimal-replacement="">
        <number:embedded-text number:position="1">1</number:embedded-text>
      </number:number>
      <style:map style:condition="value()&gt;0" style:apply-style-name="N2108P0"/>
      <style:map style:condition="value()&lt;0" style:apply-style-name="N2108P1"/>
    </number:number-style>
    <number:number-style style:name="N2105P0" style:volatile="true">
      <number:number number:decimal-places="1" number:min-decimal-places="1" number:min-integer-digits="1"/>
      <number:text>,</number:text>
    </number:number-style>
    <number:number-style style:name="N2105">
      <number:text>-</number:text>
      <number:number number:decimal-places="1" number:min-decimal-places="1" number:min-integer-digits="1"/>
      <number:text>,</number:text>
      <style:map style:condition="value()&gt;=0" style:apply-style-name="N2105P0"/>
    </number:number-style>
    <number:date-style style:name="N2103">
      <number:text>ETAT DE SUIVI DES DEPLACEMENTS - RECAPITULATIF POUR 2003 -  </number:text>
      <number:month number:style="long" number:textual="true"/>
      <number:text> inclu</number:text>
      <number:seconds/>
    </number:date-style>
    <number:number-style style:name="N2102">
      <number:number number:min-integer-digits="1"/>
      <number:text> /49</number:text>
    </number:number-style>
    <number:number-style style:name="N2101">
      <style:text-properties fo:color="#ff0000"/>
      <number:text>&lt;</number:text>
      <number:number number:decimal-places="0" number:min-decimal-places="0" number:min-integer-digits="0" number:grouping="true"/>
      <number:text>8</number:text>
    </number:number-style>
    <number:date-style style:name="N2100">
      <number:text>Mise à jour le </number:text>
      <number:day number:style="long"/>
      <number:text>-</number:text>
      <number:month number:textual="true"/>
      <number:text>-</number:text>
      <number:year/>
    </number:date-style>
    <number:number-style style:name="N2099P0" style:volatile="true">
      <style:text-properties fo:color="#ff0000"/>
      <number:number number:decimal-places="3" number:min-decimal-places="3" number:min-integer-digits="2"/>
    </number:number-style>
    <number:number-style style:name="N2099">
      <number:number number:decimal-places="3" number:min-decimal-places="3" number:min-integer-digits="2"/>
      <style:map style:condition="value()&lt;8" style:apply-style-name="N2099P0"/>
    </number:number-style>
    <number:number-style style:name="N2097P0" style:volatile="true">
      <number:text>Yes</number:text>
    </number:number-style>
    <number:number-style style:name="N2097P1" style:volatile="true">
      <number:text>Yes</number:text>
    </number:number-style>
    <number:number-style style:name="N2097">
      <number:text>No</number:text>
      <style:map style:condition="value()&gt;0" style:apply-style-name="N2097P0"/>
      <style:map style:condition="value()&lt;0" style:apply-style-name="N2097P1"/>
    </number:number-style>
    <number:number-style style:name="N2095">
      <number:text>3000 m </number:text>
      <number:number number:decimal-places="0" number:min-decimal-places="0" number:min-integer-digits="4">
        <number:embedded-text number:position="2">,</number:embedded-text>
      </number:number>
    </number:number-style>
    <number:number-style style:name="N2094P0" style:volatile="true">
      <number:number number:decimal-places="7" number:min-decimal-places="7" number:min-integer-digits="1" number:grouping="true"/>
      <number:text> </number:text>
    </number:number-style>
    <number:number-style style:name="N2094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2094P0"/>
    </number:number-style>
    <number:number-style style:name="N2092">
      <number:text>P.S.I.G.   </number:text>
      <number:number number:decimal-places="0" number:min-decimal-places="0" number:min-integer-digits="1"/>
    </number:number-style>
    <number:number-style style:name="N2091">
      <style:text-properties fo:color="#000000"/>
      <number:number number:decimal-places="0" number:min-decimal-places="0" number:min-integer-digits="0" number:grouping="true"/>
      <number:text>&lt;8</number:text>
    </number:number-style>
    <number:date-style style:name="N2090">
      <number:year/>
      <number:text> </number:text>
      <number:day number:style="long"/>
      <number:text> </number:text>
      <number:month number:style="long"/>
    </number:date-style>
    <number:date-style style:name="N2089">
      <number:text>DATE DE VALIDITÉ  :  </number:text>
      <number:month number:style="long" number:textual="true"/>
      <number:text> </number:text>
      <number:year number:style="long"/>
    </number:date-style>
    <number:number-style style:name="N2088P0" style:volatile="true">
      <number:number number:decimal-places="3" number:min-decimal-places="3" number:min-integer-digits="1"/>
      <number:text>,</number:text>
    </number:number-style>
    <number:number-style style:name="N2088">
      <style:text-properties fo:color="#ff0000"/>
      <number:text>-</number:text>
      <number:number number:decimal-places="3" number:min-decimal-places="3" number:min-integer-digits="1"/>
      <number:text>,</number:text>
      <style:map style:condition="value()&gt;=0" style:apply-style-name="N2088P0"/>
    </number:number-style>
    <number:number-style style:name="N2086P0" style:volatile="true">
      <style:text-properties fo:color="#0000ff"/>
      <number:text>-</number:text>
      <number:number number:decimal-places="0" number:min-decimal-places="0" number:min-integer-digits="1"/>
    </number:number-style>
    <number:number-style style:name="N2086">
      <style:text-properties fo:color="#ff0000"/>
      <number:text>-</number:text>
      <number:number number:decimal-places="0" number:min-decimal-places="0" number:min-integer-digits="1"/>
      <style:map style:condition="value()&gt;=0" style:apply-style-name="N2086P0"/>
    </number:number-style>
    <number:number-style style:name="N2084P0" style:volatile="true">
      <number:number number:decimal-places="0" number:min-decimal-places="0" number:min-integer-digits="2"/>
      <number:text> ans</number:text>
    </number:number-style>
    <number:number-style style:name="N2084P1" style:volatile="true">
      <number:number number:decimal-places="0" number:min-decimal-places="0" number:min-integer-digits="2"/>
      <number:text> an</number:text>
    </number:number-style>
    <number:number-style style:name="N2084">
      <number:number number:min-integer-digits="1"/>
      <style:map style:condition="value()&gt;1" style:apply-style-name="N2084P0"/>
      <style:map style:condition="value()=1" style:apply-style-name="N2084P1"/>
    </number:number-style>
    <number:number-style style:name="N2082">
      <number:number number:decimal-places="0" number:min-decimal-places="0" number:min-integer-digits="2"/>
      <number:text> ans</number:text>
    </number:number-style>
    <number:number-style style:name="N2081">
      <style:text-properties fo:color="#ff0000"/>
      <number:number number:decimal-places="1" number:min-decimal-places="1" number:min-integer-digits="0" number:grouping="true"/>
      <number:text>8</number:text>
    </number:number-style>
    <number:date-style style:name="N2080">
      <number:year/>
      <number:text> a mm </number:text>
      <number:month/>
      <number:text> jj </number:text>
      <number:day/>
      <number:text>"</number:text>
    </number:date-style>
    <number:number-style style:name="N2079P0" style:volatile="true">
      <number:number number:decimal-places="2" number:min-decimal-places="2" number:min-integer-digits="1" number:grouping="true"/>
    </number:number-style>
    <number:number-style style:name="N2079">
      <style:text-properties fo:color="#00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2079P0"/>
    </number:number-style>
    <number:number-style style:name="N2078">
      <number:number number:min-integer-digits="1"/>
      <number:text> a</number:text>
    </number:number-style>
    <number:number-style style:name="N2077">
      <style:text-properties fo:color="#ff0000"/>
      <number:number number:decimal-places="2" number:min-decimal-places="2" number:min-integer-digits="0" number:grouping="true"/>
      <number:text>&lt;8</number:text>
    </number:number-style>
    <number:number-style style:name="N2076P0" style:volatile="true">
      <number:number number:decimal-places="0" number:min-decimal-places="0" number:min-integer-digits="1" number:grouping="true"/>
      <number:text> € </number:text>
    </number:number-style>
    <number:number-style style:name="N2076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2076P2" style:volatile="true">
      <number:text>- € </number:text>
    </number:number-style>
    <number:text-style style:name="N2076">
      <number:text-content/>
      <number:text> </number:text>
      <style:map style:condition="value()&gt;0" style:apply-style-name="N2076P0"/>
      <style:map style:condition="value()&lt;0" style:apply-style-name="N2076P1"/>
      <style:map style:condition="value()=0" style:apply-style-name="N2076P2"/>
    </number:text-style>
    <number:number-style style:name="N2074P0" style:volatile="true">
      <number:number number:decimal-places="0" number:min-decimal-places="0" number:min-integer-digits="1" number:grouping="true" number:display-factor="1000000"/>
    </number:number-style>
    <number:number-style style:name="N2074P1" style:volatile="true">
      <style:text-properties fo:color="#ff0000"/>
      <number:text>-</number:text>
      <number:number number:decimal-places="0" number:min-decimal-places="0" number:min-integer-digits="1" number:grouping="true" number:display-factor="1000000"/>
    </number:number-style>
    <number:number-style style:name="N2074P2" style:volatile="true">
      <number:text> - F </number:text>
    </number:number-style>
    <number:text-style style:name="N2074"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2">
      <number:number number:decimal-places="0" number:min-decimal-places="0" number:min-integer-digits="1" number:grouping="true" number:display-factor="1000000"/>
    </number:number-style>
    <number:date-style style:name="N2071">
      <number:text>Du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070">
      <number:number number:decimal-places="0" number:min-decimal-places="0" number:min-integer-digits="1"/>
      <number:text> ESR</number:text>
    </number:number-style>
    <number:number-style style:name="N2069">
      <number:text>N° </number:text>
      <number:number number:decimal-places="0" number:min-decimal-places="0" number:min-integer-digits="1"/>
      <number:text>/2 RGC/BP/ADM</number:text>
    </number:number-style>
    <number:date-style style:name="N2068">
      <number:text>1</number:text>
      <number:year/>
    </number:date-style>
    <number:number-style style:name="N2067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#</number:embedded-text>
        <number:embedded-text number:position="4">#</number:embedded-text>
        <number:embedded-text number:position="2">|</number:embedded-text>
      </number:number>
    </number:number-style>
    <number:number-style style:name="N2066">
      <number:text>A  </number:text>
    </number:number-style>
    <number:number-style style:name="N2065">
      <number:number number:decimal-places="1" number:min-decimal-places="1" number:min-integer-digits="1"/>
      <number:text>  </number:text>
    </number:number-style>
    <number:number-style style:name="N2064">
      <number:number number:min-integer-digits="1"/>
      <number:text>  semaines</number:text>
    </number:number-style>
    <number:number-style style:name="N2063P0" style:volatile="true">
      <number:number number:decimal-places="2" number:min-decimal-places="2" number:min-integer-digits="0" number:grouping="true"/>
      <number:text>8</number:text>
    </number:number-style>
    <number:number-style style:name="N2063">
      <style:text-properties fo:color="#ff0000"/>
      <number:number number:decimal-places="2" number:min-decimal-places="2" number:min-integer-digits="0" number:grouping="true"/>
      <number:text>&lt;8</number:text>
      <style:map style:condition="value()&gt;=0" style:apply-style-name="N2063P0"/>
    </number:number-style>
    <number:number-style style:name="N2062">
      <number:number number:decimal-places="0" number:min-decimal-places="0" number:min-integer-digits="1"/>
      <number:text> Heures</number:text>
    </number:number-style>
    <number:number-style style:name="N2061">
      <number:text>TER </number:text>
      <number:number number:min-integer-digits="1"/>
      <number:text> Théorique avec TO prévisions ARR et GND AFF provisoire</number:text>
    </number:number-style>
    <number:number-style style:name="N2060">
      <number:text>00'0''</number:text>
    </number:number-style>
    <number:number-style style:name="N2059P0" style:volatile="true">
      <number:number number:decimal-places="2" number:min-decimal-places="2" number:min-integer-digits="1" number:grouping="true"/>
    </number:number-style>
    <number:number-style style:name="N2059">
      <style:text-properties fo:color="#000000"/>
      <number:text>-</number:text>
      <number:number number:decimal-places="2" number:min-decimal-places="2" number:min-integer-digits="1" number:grouping="true" number:display-factor="1000"/>
      <style:map style:condition="value()&gt;=0" style:apply-style-name="N2059P0"/>
    </number:number-style>
    <number:number-style style:name="N2058">
      <number:text>Semaine </number:text>
      <number:number number:min-integer-digits="1"/>
    </number:number-style>
    <number:number-style style:name="N2057">
      <number:number number:decimal-places="0" number:min-decimal-places="0" number:min-integer-digits="0">
        <number:embedded-text number:position="6">,</number:embedded-text>
        <number:embedded-text number:position="3">,</number:embedded-text>
      </number:number>
    </number:number-style>
    <number:number-style style:name="N2056">
      <number:number number:decimal-places="0" number:min-decimal-places="0" number:min-integer-digits="3">
        <number:embedded-text number:position="3"> </number:embedded-text>
      </number:number>
    </number:number-style>
    <number:date-style style:name="N2055">
      <number:year/>
      <number:text>ans </number:text>
      <number:month number:style="long"/>
      <number:text> mois  </number:text>
      <number:day number:style="long"/>
      <number:text> jours</number:text>
    </number:date-style>
    <number:text-style style:name="N2054">
      <number:text>EGM </number:text>
      <number:text-content/>
    </number:text-style>
    <number:number-style style:name="N2053">
      <number:number number:decimal-places="0" number:min-decimal-places="0" number:min-integer-digits="1"/>
      <number:text> P2</number:text>
    </number:number-style>
    <number:number-style style:name="N2052P0" style:volatile="true">
      <number:number number:decimal-places="2" number:min-decimal-places="2" number:min-integer-digits="0" number:grouping="true"/>
      <number:text>-8</number:text>
    </number:number-style>
    <number:number-style style:name="N2052">
      <style:text-properties fo:color="#ff0000"/>
      <number:number number:decimal-places="2" number:min-decimal-places="2" number:min-integer-digits="0" number:grouping="true"/>
      <number:text>8</number:text>
      <style:map style:condition="value()&gt;=0" style:apply-style-name="N2052P0"/>
    </number:number-style>
    <number:number-style style:name="N2050">
      <number:text>T4 = </number:text>
      <number:number number:min-integer-digits="1"/>
    </number:number-style>
    <number:number-style style:name="N2049">
      <number:text>'=</number:text>
    </number:number-style>
    <number:date-style style:name="N2048">
      <number:year number:style="long"/>
      <number:text>-</number:text>
      <number:month number:style="long" number:textual="true"/>
    </number:date-style>
    <number:currency-style style:name="N204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  <style:map style:condition="value()&gt;=0" style:apply-style-name="N2047P0"/>
    </number:currency-style>
    <number:number-style style:name="N20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6">
      <number:text-content/>
      <number:text> </number:text>
      <style:map style:condition="value()&gt;0" style:apply-style-name="N2046P0"/>
      <style:map style:condition="value()&lt;0" style:apply-style-name="N2046P1"/>
      <style:map style:condition="value()=0" style:apply-style-name="N2046P2"/>
    </number:text-style>
    <number:date-style style:name="N2044">
      <number:day number:style="long"/>
      <number:month number:textual="true"/>
      <number:year/>
    </number:date-style>
    <number:number-style style:name="N2043P0" style:volatile="true">
      <number:number number:decimal-places="2" number:min-decimal-places="2" number:min-integer-digits="0" number:grouping="true"/>
      <number:text>8</number:text>
    </number:number-style>
    <number:number-style style:name="N2043">
      <style:text-properties fo:color="#ff0000"/>
      <number:text>-</number:text>
      <number:number number:decimal-places="2" number:min-decimal-places="2" number:min-integer-digits="0" number:grouping="true"/>
      <number:text>8</number:text>
      <style:map style:condition="value()&gt;=0" style:apply-style-name="N2043P0"/>
    </number:number-style>
    <number:text-style style:name="N2042">
      <number:text-content/>
      <number:text> /P</number:text>
    </number:text-style>
    <number:date-style style:name="N2041">
      <number:day/>
      <number:text> </number:text>
      <number:day/>
      <number:text> </number:text>
      <number:month/>
      <number:text> </number:text>
      <number:month/>
      <number:text> A A </number:text>
    </number:date-style>
    <number:currency-style style:name="N2040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2040"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2040P0"/>
    </number:currency-style>
    <number:number-style style:name="N2038P0" style:volatile="true">
      <number:number number:decimal-places="4" number:min-decimal-places="4" number:min-integer-digits="1" number:grouping="true" number:display-factor="1000"/>
    </number:number-style>
    <number:number-style style:name="N2038">
      <style:text-properties fo:color="#000000"/>
      <number:text>-</number:text>
      <number:number number:decimal-places="4" number:min-decimal-places="4" number:min-integer-digits="1" number:grouping="true" number:display-factor="1000"/>
      <style:map style:condition="value()&gt;=0" style:apply-style-name="N2038P0"/>
    </number:number-style>
    <number:number-style style:name="N2037P0" style:volatile="true">
      <number:number number:decimal-places="0" number:min-decimal-places="0" number:min-integer-digits="1"/>
    </number:number-style>
    <number:number-style style:name="N2037">
      <number:text>&lt;1</number:text>
      <number:number number:decimal-places="0" number:min-decimal-places="0" number:min-integer-digits="1"/>
      <style:map style:condition="value()&gt;=0" style:apply-style-name="N2037P0"/>
    </number:number-style>
    <number:date-style style:name="N2036">
      <number:text>AV</number:text>
      <number:year number:style="long"/>
      <number:text>IL</number:text>
    </number:date-style>
    <number:number-style style:name="N2035">
      <number:number number:decimal-places="0" number:min-decimal-places="0" number:min-integer-digits="1"/>
      <number:text>123456789</number:text>
    </number:number-style>
    <number:number-style style:name="N2034P0" style:volatile="true">
      <number:number number:decimal-places="2" number:min-decimal-places="2" number:min-integer-digits="0" number:grouping="true"/>
      <number:text>8</number:text>
    </number:number-style>
    <number:number-style style:name="N2034">
      <style:text-properties fo:color="#ff0000"/>
      <number:number number:decimal-places="2" number:min-decimal-places="2" number:min-integer-digits="0" number:grouping="true"/>
      <number:text>8</number:text>
      <style:map style:condition="value()&gt;=0" style:apply-style-name="N2034P0"/>
    </number:number-style>
    <number:percentage-style style:name="N2032">
      <number:text>%</number:text>
    </number:percentage-style>
    <number:date-style style:name="N2031">
      <number:day-of-week/>
      <number:text>/</number:text>
      <number:day number:style="long"/>
      <number:text>/</number:text>
      <number:month number:style="long"/>
    </number:date-style>
    <number:number-style style:name="N2030">
      <number:number number:decimal-places="0" number:min-decimal-places="0" number:min-integer-digits="1"/>
      <number:text>15</number:text>
    </number:number-style>
    <number:number-style style:name="N2029P0" style:volatile="true">
      <number:text>APTE</number:text>
    </number:number-style>
    <number:number-style style:name="N2029">
      <style:text-properties fo:color="#ff0000"/>
      <number:text>rang</number:text>
      <style:map style:condition="value()&gt;=0" style:apply-style-name="N2029P0"/>
    </number:number-style>
    <number:date-style style:name="N2028">
      <number:text>Au </number:text>
      <number:day number:style="long"/>
      <number:text>/</number:text>
      <number:month number:style="long"/>
      <number:text>/</number:text>
      <number:year number:style="long"/>
    </number:date-style>
    <number:number-style style:name="N2027">
      <number:number number:decimal-places="0" number:min-decimal-places="0" number:min-integer-digits="0"/>
      <number:text> ##</number:text>
    </number:number-style>
    <number:number-style style:name="N2026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2026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2026P0"/>
    </number:number-style>
    <number:number-style style:name="N2025">
      <number:text> &lt;== Liaison avec feuillet </number:text>
      <number:number number:decimal-places="0" number:min-decimal-places="0" number:min-integer-digits="1"/>
      <number:text> -2006</number:text>
    </number:number-style>
    <number:number-style style:name="N2024P0" style:volatile="true">
      <number:number number:decimal-places="0" number:min-decimal-places="0" number:min-integer-digits="0" number:grouping="true"/>
      <number:text>8</number:text>
    </number:number-style>
    <number:number-style style:name="N2024">
      <style:text-properties fo:color="#ff0000"/>
      <number:text>-</number:text>
      <number:number number:decimal-places="0" number:min-decimal-places="0" number:min-integer-digits="0" number:grouping="true"/>
      <number:text>8</number:text>
      <style:map style:condition="value()&gt;=0" style:apply-style-name="N2024P0"/>
    </number:number-style>
    <number:number-style style:name="N2022">
      <number:text>«  </number:text>
      <number:number number:min-integer-digits="1"/>
      <number:text>"</number:text>
    </number:number-style>
    <number:currency-style style:name="N202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021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021P0"/>
    </number:currency-style>
    <number:number-style style:name="N2020P0" style:volatile="true">
      <style:text-properties fo:color="#000000"/>
      <number:number number:decimal-places="3" number:min-decimal-places="3" number:min-integer-digits="0" number:grouping="true"/>
      <number:text>8</number:text>
    </number:number-style>
    <number:number-style style:name="N2020">
      <style:text-properties fo:color="#ff0000"/>
      <number:number number:decimal-places="3" number:min-decimal-places="3" number:min-integer-digits="0"/>
      <number:text>8</number:text>
      <style:map style:condition="value()&gt;=0" style:apply-style-name="N2020P0"/>
    </number:number-style>
    <number:number-style style:name="N2018">
      <number:text>EG MAS </number:text>
      <number:number number:decimal-places="0" number:min-decimal-places="0" number:min-integer-digits="0"/>
    </number:number-style>
    <number:number-style style:name="N2017">
      <number:number number:decimal-places="0" number:min-decimal-places="0" number:min-integer-digits="0" number:display-factor="1000"/>
      <number:text>##</number:text>
    </number:number-style>
    <number:number-style style:name="N2016">
      <number:number number:min-integer-digits="1"/>
      <number:text> (Affecté)</number:text>
    </number:number-style>
    <number:number-style style:name="N2015P0" style:volatile="true">
      <number:number number:decimal-places="0" number:min-decimal-places="0" number:min-integer-digits="1"/>
      <number:text> ans</number:text>
    </number:number-style>
    <number:number-style style:name="N2015P1" style:volatile="true">
      <number:number number:decimal-places="0" number:min-decimal-places="0" number:min-integer-digits="1"/>
      <number:text> an</number:text>
    </number:number-style>
    <number:number-style style:name="N2015">
      <number:number number:min-integer-digits="1"/>
      <style:map style:condition="value()&gt;0" style:apply-style-name="N2015P0"/>
      <style:map style:condition="value()&lt;=0" style:apply-style-name="N2015P1"/>
    </number:number-style>
    <number:number-style style:name="N2014">
      <number:number number:decimal-places="0" number:min-decimal-places="0" number:min-integer-digits="1"/>
      <number:text> ans</number:text>
    </number:number-style>
    <number:percentage-style style:name="N2013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2013">
      <number:text>- </number:text>
      <number:number number:decimal-places="2" number:min-decimal-places="2" number:min-integer-digits="1" number:display-factor="1000"/>
      <number:text>%</number:text>
      <style:map style:condition="value()&gt;=0" style:apply-style-name="N2013P0"/>
    </number:percentage-style>
    <number:percentage-style style:name="N2012">
      <number:text>+ </number:text>
      <number:number number:decimal-places="2" number:min-decimal-places="2" number:min-integer-digits="1"/>
      <number:text>%</number:text>
    </number:percentage-style>
    <number:number-style style:name="N2011">
      <number:number number:min-integer-digits="1"/>
      <number:text> TER CIV</number:text>
    </number:number-style>
    <number:number-style style:name="N2010">
      <number:text>N°  </number:text>
      <number:number number:decimal-places="0" number:min-decimal-places="0" number:min-integer-digits="3"/>
    </number:number-style>
    <number:number-style style:name="N2009P0" style:volatile="true">
      <number:number number:decimal-places="0" number:min-decimal-places="0" number:min-integer-digits="1" number:grouping="true"/>
      <number:text>   </number:text>
    </number:number-style>
    <number:number-style style:name="N2009P1" style:volatile="true">
      <style:text-properties fo:color="#ff0000"/>
      <number:text>-</number:text>
      <number:number number:decimal-places="0" number:min-decimal-places="0" number:min-integer-digits="1" number:grouping="true"/>
      <number:text>   </number:text>
    </number:number-style>
    <number:number-style style:name="N2009">
      <number:text/>
      <style:map style:condition="value()&gt;0" style:apply-style-name="N2009P0"/>
      <style:map style:condition="value()&lt;0" style:apply-style-name="N2009P1"/>
    </number:number-style>
    <number:number-style style:name="N2007P0" style:volatile="true">
      <number:number number:decimal-places="0" number:min-decimal-places="0" number:min-integer-digits="1" number:grouping="true"/>
      <number:text> F</number:text>
    </number:number-style>
    <number:number-style style:name="N200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07P0"/>
    </number:number-style>
    <number:number-style style:name="N2006">
      <number:text>TOTAL DES 3 CSH  </number:text>
      <number:number number:min-integer-digits="1"/>
    </number:number-style>
    <number:currency-style style:name="N2005P0" style:volatile="true">
      <number:text>+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05P0"/>
    </number:currency-style>
    <number:number-style style:name="N2003P0" style:volatile="true">
      <number:number number:decimal-places="0" number:min-decimal-places="0" number:min-integer-digits="1"/>
    </number:number-style>
    <number:number-style style:name="N2003P1" style:volatile="true">
      <number:number number:decimal-places="0" number:min-decimal-places="0" number:min-integer-digits="1"/>
    </number:number-style>
    <number:number-style style:name="N2003">
      <number:text>-</number:text>
      <style:map style:condition="value()&gt;0" style:apply-style-name="N2003P0"/>
      <style:map style:condition="value()&lt;0" style:apply-style-name="N2003P1"/>
    </number:number-style>
    <number:number-style style:name="N2002">
      <number:number number:decimal-places="0" number:min-decimal-places="0" number:min-integer-digits="0">
        <number:embedded-text number:position="4">'</number:embedded-text>
        <number:embedded-text number:position="2">'</number:embedded-text>
      </number:number>
      <number:text>''</number:text>
    </number:number-style>
    <number:number-style style:name="N2001">
      <number:number number:decimal-places="0" number:min-decimal-places="0" number:min-integer-digits="1" number:grouping="true"/>
      <number:text> Litres </number:text>
    </number:number-style>
    <number:number-style style:name="N2000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2000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2000">
      <style:text-properties fo:color="#ffffff"/>
      <number:number number:decimal-places="0" number:min-decimal-places="0" number:min-integer-digits="1"/>
      <style:map style:condition="value()&gt;0" style:apply-style-name="N2000P0"/>
      <style:map style:condition="value()&lt;0" style:apply-style-name="N2000P1"/>
    </number:number-style>
    <number:number-style style:name="N1998">
      <number:number number:decimal-places="0" number:min-decimal-places="0" number:min-integer-digits="0"/>
      <number:text> /184</number:text>
    </number:number-style>
    <number:date-style style:name="N1997">
      <number:text>ANNÉE  </number:text>
      <number:year number:style="long"/>
    </number:date-style>
    <number:number-style style:name="N1996">
      <number:number number:decimal-places="0" number:min-decimal-places="0" number:min-integer-digits="0"/>
      <number:text> /8</number:text>
    </number:number-style>
    <number:number-style style:name="N1995">
      <number:number number:decimal-places="0" number:min-decimal-places="0" number:min-integer-digits="0">
        <number:embedded-text number:position="4">'</number:embedded-text>
        <number:embedded-text number:position="2">'</number:embedded-text>
      </number:number>
    </number:number-style>
    <number:date-style style:name="N1994">
      <number:text>Au </number:text>
      <number:day number:style="long"/>
      <number:text>  </number:text>
      <number:month number:style="long" number:textual="true"/>
      <number:text> </number:text>
      <number:year number:style="long"/>
    </number:date-style>
    <number:currency-style style:name="N1993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1993"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1993P0"/>
    </number:currency-style>
    <number:percentage-style style:name="N1991P0" style:volatile="true">
      <number:number number:decimal-places="2" number:min-decimal-places="2" number:min-integer-digits="1" number:grouping="true"/>
      <number:text>%</number:text>
    </number:percentage-style>
    <number:percentage-style style:name="N199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991P0"/>
    </number:percentage-style>
    <number:percentage-style style:name="N1990">
      <number:number number:decimal-places="2" number:min-decimal-places="2" number:min-integer-digits="1" number:grouping="true"/>
      <number:text>%</number:text>
    </number:percentage-style>
    <number:number-style style:name="N1989P0" style:volatile="true">
      <number:number number:decimal-places="0" number:min-decimal-places="0" number:min-integer-digits="1" number:grouping="true"/>
    </number:number-style>
    <number:number-style style:name="N198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989P0"/>
    </number:number-style>
    <number:number-style style:name="N1988">
      <number:number number:decimal-places="0" number:min-decimal-places="0" number:min-integer-digits="1"/>
      <number:text> J</number:text>
    </number:number-style>
    <number:number-style style:name="N1987">
      <number:text>CREDITS - ENDETTEMENT =  </number:text>
      <number:number number:decimal-places="0" number:min-decimal-places="0" number:min-integer-digits="3" number:grouping="true"/>
      <number:text> €</number:text>
    </number:number-style>
    <number:number-style style:name="N1986">
      <number:number number:decimal-places="3" number:min-decimal-places="3" number:min-integer-digits="0" number:display-factor="1000">
        <number:embedded-text number:position="2">  </number:embedded-text>
      </number:number>
      <number:text>   </number:text>
    </number:number-style>
    <number:time-style style:name="N1985">
      <number:hours number:style="long"/>
      <number:text> </number:text>
      <number:minutes number:style="long"/>
      <number:text> </number:text>
      <number:seconds number:style="long"/>
    </number:time-style>
    <number:number-style style:name="N1984P0" style:volatile="true">
      <number:number number:decimal-places="0" number:min-decimal-places="0" number:min-integer-digits="0"/>
    </number:number-style>
    <number:number-style style:name="N1984">
      <style:text-properties fo:color="#ff0000"/>
      <number:text>BAL -</number:text>
      <number:number number:decimal-places="0" number:min-decimal-places="0" number:min-integer-digits="0"/>
      <style:map style:condition="value()&gt;=0" style:apply-style-name="N1984P0"/>
    </number:number-style>
    <number:text-style style:name="N1983">
      <number:text>« </number:text>
      <number:text-content/>
      <number:text> »</number:text>
    </number:text-style>
    <number:number-style style:name="N1982">
      <number:number number:decimal-places="0" number:min-decimal-places="0" number:min-integer-digits="0">
        <number:embedded-text number:position="6"> </number:embedded-text>
        <number:embedded-text number:position="4"> </number:embedded-text>
      </number:number>
    </number:number-style>
    <number:date-style style:name="N1981">
      <number:month number:style="long"/>
      <number:text>:CC</number:text>
    </number:date-style>
    <number:date-style style:name="N1980">
      <number:year number:style="long"/>
      <number:text>   /   </number:text>
    </number:date-style>
    <number:number-style style:name="N1979">
      <number:number number:decimal-places="0" number:min-decimal-places="0" number:min-integer-digits="0"/>
      <number:text> /46</number:text>
    </number:number-style>
    <number:date-style style:name="N1978">
      <number:hours number:style="long"/>
      <number:text> </number:text>
      <number:month number:textual="true"/>
      <number:text> </number:text>
      <number:seconds number:style="long"/>
    </number:date-style>
    <number:number-style style:name="N1977">
      <number:text>Tir     </number:text>
      <number:number number:min-integer-digits="1"/>
    </number:number-style>
    <number:number-style style:name="N1976">
      <number:number number:decimal-places="0" number:min-decimal-places="0" number:min-integer-digits="0"/>
      <number:text> /140</number:text>
    </number:number-style>
    <number:number-style style:name="N1975P0" style:volatile="true">
      <style:text-properties fo:color="#ff0000"/>
      <number:number number:min-integer-digits="1"/>
    </number:number-style>
    <number:number-style style:name="N1975P1" style:volatile="true">
      <style:text-properties fo:color="#000000"/>
      <number:number number:min-integer-digits="1"/>
    </number:number-style>
    <number:number-style style:name="N1975">
      <style:text-properties fo:color="#0000ff"/>
      <number:number number:min-integer-digits="1"/>
      <style:map style:condition="value()=0" style:apply-style-name="N1975P0"/>
      <style:map style:condition="value()=0" style:apply-style-name="N1975P1"/>
    </number:number-style>
    <number:number-style style:name="N1974P0" style:volatile="true">
      <number:number number:decimal-places="0" number:min-decimal-places="0" number:min-integer-digits="1" number:grouping="true"/>
      <number:text> L </number:text>
    </number:number-style>
    <number:number-style style:name="N1974">
      <style:text-properties fo:color="#ff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974P0"/>
    </number:number-style>
    <number:date-style style:name="N1972">
      <number:text>Du </number:text>
      <number:day number:style="long"/>
      <number:text>-</number:text>
      <number:month number:textual="true"/>
      <number:text>-</number:text>
      <number:year/>
    </number:date-style>
    <number:percentage-style style:name="N1971P0" style:volatile="true">
      <number:number number:decimal-places="2" number:min-decimal-places="2" number:min-integer-digits="0"/>
      <number:text>%</number:text>
    </number:percentage-style>
    <number:percentage-style style:name="N1971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1971P0"/>
    </number:percentage-style>
    <number:number-style style:name="N1970">
      <number:text>Ancienneté gendarmerie </number:text>
      <number:number number:min-integer-digits="1"/>
    </number:number-style>
    <number:date-style style:name="N1969">
      <number:text>a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968P0" style:volatile="true">
      <style:text-properties fo:color="#ff0000"/>
      <number:number number:decimal-places="2" number:min-decimal-places="2" number:min-integer-digits="1"/>
    </number:number-style>
    <number:number-style style:name="N1968">
      <number:number number:decimal-places="2" number:min-decimal-places="2" number:min-integer-digits="1"/>
      <style:map style:condition="value()&lt;6" style:apply-style-name="N1968P0"/>
    </number:number-style>
    <number:number-style style:name="N1967">
      <number:text>1</number:text>
      <number:number number:decimal-places="0" number:min-decimal-places="0" number:min-integer-digits="3">
        <number:embedded-text number:position="2">24</number:embedded-text>
        <number:embedded-text number:position="1">3</number:embedded-text>
      </number:number>
      <number:text>379</number:text>
    </number:number-style>
    <number:number-style style:name="N1966P0" style:volatile="true">
      <number:number number:decimal-places="0" number:min-decimal-places="0" number:min-integer-digits="1" number:grouping="true"/>
      <number:text> €</number:text>
    </number:number-style>
    <number:number-style style:name="N196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966P0"/>
    </number:number-style>
    <number:number-style style:name="N1965">
      <number:number number:decimal-places="0" number:min-decimal-places="0" number:min-integer-digits="1" number:grouping="true"/>
      <number:text> €</number:text>
    </number:number-style>
    <number:text-style style:name="N1964">
      <number:text-content/>
      <number:text-content/>
      <number:text>/42</number:text>
    </number:text-style>
    <number:number-style style:name="N1963">
      <number:text>CONTRAT </number:text>
      <number:number number:min-integer-digits="1"/>
    </number:number-style>
    <number:number-style style:name="N1962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1962P1" style:volatile="true">
      <number:number number:decimal-places="0" number:min-decimal-places="0" number:min-integer-digits="6">
        <number:embedded-text number:position="2"> </number:embedded-text>
      </number:number>
    </number:number-style>
    <number:number-style style:name="N1962">
      <number:number number:min-integer-digits="1"/>
      <style:map style:condition="value()&gt;999999999" style:apply-style-name="N1962P0"/>
      <style:map style:condition="value()&lt;1000000" style:apply-style-name="N1962P1"/>
    </number:number-style>
    <number:number-style style:name="N1961">
      <number:number number:decimal-places="0" number:min-decimal-places="0" number:min-integer-digits="6">
        <number:embedded-text number:position="2"> </number:embedded-text>
      </number:number>
    </number:number-style>
    <number:number-style style:name="N1960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1959P0" style:volatile="true">
      <style:text-properties fo:color="#000000"/>
      <number:text>+</number:text>
      <number:number number:decimal-places="2" number:min-decimal-places="2" number:min-integer-digits="1" number:grouping="true"/>
    </number:number-style>
    <number:number-style style:name="N1959">
      <number:text>-</number:text>
      <number:number number:decimal-places="2" number:min-decimal-places="2" number:min-integer-digits="1" number:grouping="true"/>
      <style:map style:condition="value()&gt;=0" style:apply-style-name="N1959P0"/>
    </number:number-style>
    <number:number-style style:name="N1958">
      <number:number number:decimal-places="0" number:min-decimal-places="0" number:min-integer-digits="2" number:display-factor="1000"/>
      <number:text> jours</number:text>
    </number:number-style>
    <number:date-style style:name="N1957">
      <number:text>Réengagé le </number:text>
      <number:day number:style="long"/>
      <number:text>/</number:text>
      <number:month number:style="long"/>
      <number:text>/</number:text>
      <number:year number:style="long"/>
    </number:date-style>
    <number:number-style style:name="N1956">
      <number:number number:decimal-places="0" number:min-decimal-places="0" number:min-integer-digits="0"/>
      <number:text> /81</number:text>
    </number:number-style>
    <number:number-style style:name="N1955P0" style:volatile="true">
      <style:text-properties fo:color="#ff0000"/>
      <number:number number:decimal-places="2" number:min-decimal-places="2" number:min-integer-digits="1"/>
    </number:number-style>
    <number:number-style style:name="N1955">
      <number:number number:decimal-places="2" number:min-decimal-places="2" number:min-integer-digits="1"/>
      <style:map style:condition="value()&lt;8" style:apply-style-name="N1955P0"/>
    </number:number-style>
    <number:number-style style:name="N1954">
      <number:text>WWS ####</number:text>
    </number:number-style>
    <number:date-style style:name="N1953">
      <number:day number:style="long"/>
      <number:text>    /  </number:text>
      <number:month number:style="long"/>
      <number:text>    /  </number:text>
      <number:year number:style="long"/>
    </number:date-style>
    <number:date-style style:name="N1952">
      <number:text>Date :  le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51P0" style:volatile="true">
      <number:number number:decimal-places="2" number:min-decimal-places="2" number:min-integer-digits="1" number:grouping="true"/>
      <number:text> </number:text>
      <number:currency-symbol number:language="fr" number:country="FR">XPF</number:currency-symbol>
    </number:currency-style>
    <number:currency-style style:name="N19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XPF</number:currency-symbol>
      <style:map style:condition="value()&gt;=0" style:apply-style-name="N1951P0"/>
    </number:currency-style>
    <number:number-style style:name="N1949">
      <number:number number:decimal-places="0" number:min-decimal-places="0" number:min-integer-digits="0"/>
      <number:text> /41</number:text>
    </number:number-style>
    <number:date-style style:name="N1948">
      <number:text>Pour la période du  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947P0" style:volatile="true">
      <style:text-properties fo:color="#ff0000"/>
      <number:number number:decimal-places="4" number:min-decimal-places="4" number:min-integer-digits="1"/>
    </number:number-style>
    <number:number-style style:name="N1947">
      <number:number number:decimal-places="4" number:min-decimal-places="4" number:min-integer-digits="1"/>
      <style:map style:condition="value()&lt;8" style:apply-style-name="N1947P0"/>
    </number:number-style>
    <number:number-style style:name="N1945">
      <number:number number:decimal-places="4" number:min-decimal-places="4" number:min-integer-digits="2" number:grouping="true"/>
      <number:text> points</number:text>
    </number:number-style>
    <number:number-style style:name="N1944P0" style:volatile="true">
      <number:number number:decimal-places="11" number:min-decimal-places="11" number:min-integer-digits="1" number:grouping="true"/>
    </number:number-style>
    <number:number-style style:name="N1944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1944P0"/>
    </number:number-style>
    <number:number-style style:name="N1943">
      <number:number number:decimal-places="11" number:min-decimal-places="11" number:min-integer-digits="1" number:grouping="true"/>
    </number:number-style>
    <number:number-style style:name="N1942">
      <number:text>13 CF </number:text>
      <number:number number:decimal-places="0" number:min-decimal-places="0" number:min-integer-digits="2"/>
    </number:number-style>
    <number:currency-style style:name="N1941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941P1" style:volatile="true">
      <number:text>-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941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1941">
      <number:text-content/>
      <number:text> </number:text>
      <style:map style:condition="value()&gt;0" style:apply-style-name="N1941P0"/>
      <style:map style:condition="value()&lt;0" style:apply-style-name="N1941P1"/>
      <style:map style:condition="value()=0" style:apply-style-name="N1941P2"/>
    </number:text-style>
    <number:number-style style:name="N1937">
      <number:number number:decimal-places="0" number:min-decimal-places="0" number:min-integer-digits="4">
        <number:embedded-text number:position="3">'</number:embedded-text>
      </number:number>
    </number:number-style>
    <number:number-style style:name="N1936P0" style:volatile="true">
      <number:number number:decimal-places="0" number:min-decimal-places="0" number:min-integer-digits="0" number:display-factor="1000"/>
    </number:number-style>
    <number:number-style style:name="N1936">
      <style:text-properties fo:color="#ff0000"/>
      <number:text>- </number:text>
      <number:number number:decimal-places="0" number:min-decimal-places="0" number:min-integer-digits="0"/>
      <style:map style:condition="value()&gt;=0" style:apply-style-name="N1936P0"/>
    </number:number-style>
    <number:number-style style:name="N1935">
      <number:number number:decimal-places="0" number:min-decimal-places="0" number:min-integer-digits="0" number:display-factor="1000"/>
    </number:number-style>
    <number:number-style style:name="N1934P0" style:volatile="true">
      <number:number number:decimal-places="10" number:min-decimal-places="10" number:min-integer-digits="1" number:grouping="true"/>
    </number:number-style>
    <number:number-style style:name="N1934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934P0"/>
    </number:number-style>
    <number:number-style style:name="N1933P0" style:volatile="true">
      <style:text-properties fo:color="#ff0000"/>
      <number:number number:decimal-places="3" number:min-decimal-places="3" number:min-integer-digits="1"/>
    </number:number-style>
    <number:number-style style:name="N1933">
      <number:number number:decimal-places="3" number:min-decimal-places="3" number:min-integer-digits="1"/>
      <style:map style:condition="value()&lt;10" style:apply-style-name="N1933P0"/>
    </number:number-style>
    <number:number-style style:name="N1932">
      <number:scientific-number number:decimal-places="0" number:min-decimal-places="0" number:min-integer-digits="55" number:min-exponent-digits="2" number:exponent-interval="55" number:forced-exponent-sign="true"/>
    </number:number-style>
    <number:date-style style:name="N1931">
      <number:text>Ancienneté Totale au : </number:text>
      <number:day number:style="long"/>
      <number:text>.</number:text>
      <number:month number:style="long"/>
      <number:text>.</number:text>
      <number:year/>
    </number:date-style>
    <number:number-style style:name="N1930">
      <number:number number:decimal-places="0" number:min-decimal-places="0" number:min-integer-digits="0"/>
      <number:text> /48</number:text>
    </number:number-style>
    <number:number-style style:name="N1929P0" style:volatile="true">
      <style:text-properties fo:color="#000000"/>
      <number:text>+</number:text>
      <number:number number:decimal-places="2" number:min-decimal-places="2" number:min-integer-digits="0" number:grouping="true"/>
    </number:number-style>
    <number:number-style style:name="N1929">
      <number:text>-</number:text>
      <number:number number:decimal-places="2" number:min-decimal-places="2" number:min-integer-digits="0" number:grouping="true"/>
      <style:map style:condition="value()&gt;=0" style:apply-style-name="N1929P0"/>
    </number:number-style>
    <number:number-style style:name="N19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92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927P0"/>
    </number:number-style>
    <number:percentage-style style:name="N1925P0" style:volatile="true">
      <number:text>+</number:text>
      <number:number number:decimal-places="2" number:min-decimal-places="2" number:min-integer-digits="1" number:grouping="true"/>
      <number:text>%</number:text>
    </number:percentage-style>
    <number:percentage-style style:name="N1925">
      <number:text>-</number:text>
      <number:number number:decimal-places="2" number:min-decimal-places="2" number:min-integer-digits="1" number:grouping="true"/>
      <number:text>%</number:text>
      <style:map style:condition="value()&gt;=0" style:apply-style-name="N1925P0"/>
    </number:percentage-style>
    <number:percentage-style style:name="N1924">
      <number:text>+</number:text>
      <number:number number:decimal-places="2" number:min-decimal-places="2" number:min-integer-digits="1" number:grouping="true"/>
      <number:text>%</number:text>
    </number:percentage-style>
    <number:number-style style:name="N1923P0" style:volatile="true">
      <number:number number:decimal-places="0" number:min-decimal-places="0" number:min-integer-digits="2"/>
      <number:text> A</number:text>
    </number:number-style>
    <number:number-style style:name="N1923">
      <number:number number:decimal-places="0" number:min-decimal-places="0" number:min-integer-digits="2"/>
      <number:text> M</number:text>
      <style:map style:condition="value()&gt;=0" style:apply-style-name="N1923P0"/>
    </number:number-style>
    <number:number-style style:name="N1922">
      <number:number number:decimal-places="0" number:min-decimal-places="0" number:min-integer-digits="2"/>
      <number:text> A</number:text>
    </number:number-style>
    <number:number-style style:name="N1921P0" style:volatile="true">
      <style:text-properties fo:color="#ff0000"/>
      <number:number number:decimal-places="3" number:min-decimal-places="3" number:min-integer-digits="1"/>
    </number:number-style>
    <number:number-style style:name="N1921">
      <number:number number:decimal-places="3" number:min-decimal-places="3" number:min-integer-digits="1"/>
      <style:map style:condition="value()&lt;6" style:apply-style-name="N1921P0"/>
    </number:number-style>
    <number:date-style style:name="N1920">
      <number:day-of-week number:style="long"/>
      <number:text> - </number:text>
      <number:day/>
      <number:text>/</number:text>
      <number:month/>
      <number:text>/</number:text>
      <number:year/>
    </number:date-style>
    <number:date-style style:name="N1919">
      <number:text>Moyenne Age ADJ : </number:text>
      <number:year/>
    </number:date-style>
    <number:date-style style:name="N1918">
      <number:text>t</number:text>
      <number:year/>
      <number:text>xt</number:text>
      <number:year/>
    </number:date-style>
    <number:date-style style:name="N1917">
      <number:text>OP</number:text>
      <number:day/>
      <number:text> L</number:text>
      <number:year/>
      <number:text> </number:text>
      <number:day number:style="long"/>
      <number:text>/</number:text>
      <number:month number:style="long"/>
      <number:text>/</number:text>
      <number:year/>
    </number:date-style>
    <number:date-style style:name="N1916">
      <number:text>Imprimé le </number:text>
      <number:day number:style="long"/>
      <number:text>/</number:text>
      <number:month number:style="long"/>
      <number:text>/</number:text>
      <number:year number:style="long"/>
    </number:date-style>
    <number:number-style style:name="N1915">
      <number:number number:decimal-places="0" number:min-decimal-places="0" number:min-integer-digits="0"/>
      <number:text> /63</number:text>
    </number:number-style>
    <number:number-style style:name="N1914P0" style:volatile="true">
      <style:text-properties fo:color="#ff0000"/>
      <number:number number:decimal-places="3" number:min-decimal-places="3" number:min-integer-digits="1"/>
    </number:number-style>
    <number:number-style style:name="N1914">
      <number:number number:decimal-places="3" number:min-decimal-places="3" number:min-integer-digits="1"/>
      <style:map style:condition="value()&lt;8" style:apply-style-name="N1914P0"/>
    </number:number-style>
    <number:number-style style:name="N1912P0" style:volatile="true">
      <number:number number:decimal-places="4" number:min-decimal-places="4" number:min-integer-digits="1" number:grouping="true"/>
    </number:number-style>
    <number:number-style style:name="N1912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912P0"/>
    </number:number-style>
    <number:number-style style:name="N1911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1911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1911P0"/>
    </number:number-style>
    <number:date-style style:name="N1909">
      <number:month number:textual="true"/>
      <number:text>-yyyy</number:text>
    </number:date-style>
    <number:number-style style:name="N1908">
      <number:number number:min-integer-digits="1"/>
      <number:text> TER MDC CSTAG</number:text>
    </number:number-style>
    <number:number-style style:name="N1907">
      <number:text>Nigend    </number:text>
      <number:number number:decimal-places="0" number:min-decimal-places="0" number:min-integer-digits="6"/>
    </number:number-style>
    <number:currency-style style:name="N1906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906">
      <style:text-properties fo:color="#00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906P0"/>
    </number:currency-style>
    <number:currency-style style:name="N1905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1904">
      <number:text>soit un droit de </number:text>
      <number:number number:decimal-places="0" number:min-decimal-places="0" number:min-integer-digits="1"/>
      <number:text> jours</number:text>
    </number:number-style>
    <number:number-style style:name="N190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9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3P0"/>
    </number:number-style>
    <number:number-style style:name="N1901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  <number:text>"</number:text>
    </number:number-style>
    <number:number-style style:name="N1900">
      <number:text>PHR : </number:text>
      <number:number number:decimal-places="0" number:min-decimal-places="0" number:min-integer-digits="2"/>
    </number:number-style>
    <number:number-style style:name="N1899P0" style:volatile="true">
      <number:number number:decimal-places="0" number:min-decimal-places="0" number:min-integer-digits="1" number:grouping="true"/>
      <number:text>    </number:text>
    </number:number-style>
    <number:number-style style:name="N1899P1" style:volatile="true">
      <number:number number:decimal-places="0" number:min-decimal-places="0" number:min-integer-digits="1" number:grouping="true"/>
      <number:text>    </number:text>
    </number:number-style>
    <number:number-style style:name="N1899P2" style:volatile="true">
      <number:text>-</number:text>
      <number:number number:decimal-places="0" number:min-decimal-places="0" number:min-integer-digits="0"/>
      <number:text>    </number:text>
    </number:number-style>
    <number:text-style style:name="N1899">
      <number:text-content/>
      <number:text> </number:text>
      <style:map style:condition="value()&gt;0" style:apply-style-name="N1899P0"/>
      <style:map style:condition="value()&lt;0" style:apply-style-name="N1899P1"/>
      <style:map style:condition="value()=0" style:apply-style-name="N1899P2"/>
    </number:text-style>
    <number:number-style style:name="N1898">
      <number:text>    P3 : </number:text>
      <number:number number:decimal-places="0" number:min-decimal-places="0" number:min-integer-digits="2"/>
    </number:number-style>
    <number:number-style style:name="N1897">
      <number:number number:decimal-places="0" number:min-decimal-places="0" number:min-integer-digits="0"/>
      <number:text> Cand MAJOR CHOIX  2003</number:text>
    </number:number-style>
    <number:number-style style:name="N1896">
      <number:text>U/0152CDGNCDPM000</number:text>
    </number:number-style>
    <number:date-style style:name="N1895">
      <number:day/>
      <number:text> </number:text>
      <number:day/>
      <number:text> </number:text>
      <number:month/>
      <number:text> </number:text>
      <number:month/>
      <number:text> A A A A</number:text>
    </number:date-style>
    <number:currency-style style:name="N1894P0" style:volatile="true">
      <number:text>montant à allouer :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9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94P0"/>
    </number:currency-style>
    <number:number-style style:name="N1892">
      <number:number number:decimal-places="0" number:min-decimal-places="0" number:min-integer-digits="2"/>
      <number:text> Litres</number:text>
    </number:number-style>
    <number:currency-style style:name="N1891P0" style:volatile="true">
      <number:currency-symbol number:language="en" number:country="US">$</number:currency-symbol>
      <number:number number:decimal-places="2" number:min-decimal-places="2" number:min-integer-digits="1" number:grouping="true" number:display-factor="1000"/>
    </number:currency-style>
    <number:currency-style style:name="N1891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1891P2" style:volatile="true">
      <number:currency-symbol number:language="en" number:country="US">$</number:currency-symbol>
      <number:text>-</number:text>
      <number:number number:decimal-places="0" number:min-decimal-places="0" number:min-integer-digits="0" number:display-factor="1000"/>
    </number:currency-style>
    <number:text-style style:name="N1891">
      <number:text-content/>
      <number:text> </number:text>
      <style:map style:condition="value()&gt;0" style:apply-style-name="N1891P0"/>
      <style:map style:condition="value()&lt;0" style:apply-style-name="N1891P1"/>
      <style:map style:condition="value()=0" style:apply-style-name="N1891P2"/>
    </number:text-style>
    <number:number-style style:name="N1888">
      <number:number number:decimal-places="0" number:min-decimal-places="0" number:min-integer-digits="0"/>
      <number:text> SOG FEMININS </number:text>
    </number:number-style>
    <number:number-style style:name="N1887">
      <number:text>nombre de disponible </number:text>
      <number:number number:decimal-places="0" number:min-decimal-places="0" number:min-integer-digits="0"/>
    </number:number-style>
    <number:currency-style style:name="N1886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886"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886P0"/>
    </number:currency-style>
    <number:number-style style:name="N1884">
      <number:number number:decimal-places="0" number:min-decimal-places="0" number:min-integer-digits="0"/>
      <number:text> /22</number:text>
    </number:number-style>
    <number:number-style style:name="N1883">
      <number:number number:decimal-places="0" number:min-decimal-places="0" number:min-integer-digits="0"/>
      <number:text> CG</number:text>
    </number:number-style>
    <number:currency-style style:name="N188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882P0"/>
    </number:currency-style>
    <number:currency-style style:name="N188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880P0" style:volatile="true">
      <number:number number:decimal-places="0" number:min-decimal-places="0" number:min-integer-digits="1" number:grouping="true"/>
      <number:text> litres </number:text>
    </number:number-style>
    <number:number-style style:name="N1880">
      <style:text-properties fo:color="#00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1880P0"/>
    </number:number-style>
    <number:date-style style:name="N1878">
      <number:year/>
      <number:text> ans </number:text>
      <number:month number:style="long"/>
      <number:text> mois et </number:text>
      <number:day number:style="long"/>
      <number:text> jours</number:text>
    </number:date-style>
    <number:number-style style:name="N1877">
      <number:number number:decimal-places="0" number:min-decimal-places="0" number:min-integer-digits="1"/>
      <number:text>/18</number:text>
    </number:number-style>
    <number:date-style style:name="N1876">
      <number:day number:style="long"/>
      <number:text> ~  </number:text>
      <number:day-of-week number:style="long"/>
      <number:text>"  </number:text>
    </number:date-style>
    <number:number-style style:name="N1875P0" style:volatile="true">
      <number:number number:decimal-places="0" number:min-decimal-places="0" number:min-integer-digits="1" number:grouping="true"/>
      <number:text> E</number:text>
    </number:number-style>
    <number:number-style style:name="N1875">
      <style:text-properties fo:color="#ff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1875P0"/>
    </number:number-style>
    <number:number-style style:name="N1874P0" style:volatile="true">
      <number:number number:decimal-places="2" number:min-decimal-places="2" number:min-integer-digits="1" number:grouping="true"/>
      <number:text> FF</number:text>
    </number:number-style>
    <number:number-style style:name="N1874">
      <style:text-properties fo:color="#ff0000"/>
      <number:text>-</number:text>
      <number:number number:decimal-places="2" number:min-decimal-places="2" number:min-integer-digits="1" number:grouping="true"/>
      <number:text> FF</number:text>
      <style:map style:condition="value()&gt;=0" style:apply-style-name="N1874P0"/>
    </number:number-style>
    <number:number-style style:name="N1872P0" style:volatile="true">
      <number:number number:decimal-places="15" number:min-decimal-places="15" number:min-integer-digits="1" number:grouping="true"/>
    </number:number-style>
    <number:number-style style:name="N1872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1872P0"/>
    </number:number-style>
    <number:number-style style:name="N1871">
      <number:number number:decimal-places="0" number:min-decimal-places="0" number:min-integer-digits="1">
        <number:embedded-text number:position="8">           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870">
      <number:text>CAG : le </number:text>
      <number:day number:style="long"/>
      <number:text>.</number:text>
      <number:month number:style="long"/>
      <number:text>.</number:text>
      <number:year number:style="long"/>
    </number:date-style>
    <number:number-style style:name="N1869">
      <number:text>MISSIONS = </number:text>
      <number:number number:min-integer-digits="1"/>
    </number:number-style>
    <number:number-style style:name="N1868">
      <number:text>U/0152CDGNCDPM00000</number:text>
    </number:number-style>
    <number:date-style style:name="N186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66">
      <number:text>/2</number:text>
    </number:number-style>
    <number:number-style style:name="N1865">
      <number:number number:decimal-places="0" number:min-decimal-places="0" number:min-integer-digits="1" number:grouping="true"/>
      <number:text> € / AN</number:text>
    </number:number-style>
    <number:number-style style:name="N1864">
      <number:number number:decimal-places="4" number:min-decimal-places="4" number:min-integer-digits="0" number:grouping="true"/>
    </number:number-style>
    <number:number-style style:name="N1863">
      <number:number number:decimal-places="2" number:min-decimal-places="2" number:min-integer-digits="0" number:grouping="true" number:display-factor="1000"/>
    </number:number-style>
    <number:number-style style:name="N1862">
      <number:number number:decimal-places="2" number:min-decimal-places="2" number:min-integer-digits="2"/>
      <number:text> Litres</number:text>
    </number:number-style>
    <number:number-style style:name="N1861">
      <number:number number:decimal-places="0" number:min-decimal-places="0" number:min-integer-digits="0"/>
      <number:text> /87</number:text>
    </number:number-style>
    <number:number-style style:name="N1860">
      <number:number number:decimal-places="0" number:min-decimal-places="0" number:min-integer-digits="0"/>
      <number:text> Cand. COURS CORRESP 2005/06</number:text>
    </number:number-style>
    <number:number-style style:name="N1859">
      <number:number number:min-integer-digits="1"/>
      <number:text> JRS</number:text>
    </number:number-style>
    <number:date-style style:name="N1858">
      <number:day-of-week/>
      <number:text>-</number:text>
      <number:month number:style="long"/>
    </number:date-style>
    <number:number-style style:name="N1857P0" style:volatile="true">
      <number:number number:decimal-places="2" number:min-decimal-places="2" number:min-integer-digits="2" number:grouping="true"/>
    </number:number-style>
    <number:number-style style:name="N1857">
      <style:text-properties fo:color="#000000"/>
      <number:text>-</number:text>
      <number:number number:decimal-places="2" number:min-decimal-places="2" number:min-integer-digits="2" number:grouping="true"/>
      <style:map style:condition="value()&gt;=0" style:apply-style-name="N1857P0"/>
    </number:number-style>
    <number:number-style style:name="N185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56P1" style:volatile="true">
      <number:text> (</number:text>
      <number:number number:decimal-places="0" number:min-decimal-places="0" number:min-integer-digits="1" number:grouping="true"/>
      <number:text>)F </number:text>
    </number:number-style>
    <number:number-style style:name="N1856P2" style:volatile="true">
      <number:text> - F </number:text>
    </number:number-style>
    <number:text-style style:name="N1856">
      <number:text-content/>
      <number:text> </number:text>
      <style:map style:condition="value()&gt;0" style:apply-style-name="N1856P0"/>
      <style:map style:condition="value()&lt;0" style:apply-style-name="N1856P1"/>
      <style:map style:condition="value()=0" style:apply-style-name="N1856P2"/>
    </number:text-style>
    <number:number-style style:name="N1853">
      <number:scientific-number number:decimal-places="0" number:min-decimal-places="0" number:min-integer-digits="29" number:min-exponent-digits="2" number:exponent-interval="29" number:forced-exponent-sign="true"/>
    </number:number-style>
    <number:number-style style:name="N1852">
      <number:number number:decimal-places="0" number:min-decimal-places="0" number:min-integer-digits="1"/>
      <number:text>/22</number:text>
    </number:number-style>
    <number:number-style style:name="N1851">
      <number:number number:decimal-places="0" number:min-decimal-places="0" number:min-integer-digits="1"/>
      <number:text>/27</number:text>
    </number:number-style>
    <number:number-style style:name="N1850">
      <number:text>dotation complémentaire </number:text>
      <number:fraction number:min-integer-digits="0" number:min-numerator-digits="2" loext:max-numerator-digits="2" number:min-denominator-digits="2" number:max-denominator-value="99"/>
    </number:number-style>
    <number:number-style style:name="N1849">
      <number:text>N° _</number:text>
      <number:number number:decimal-places="0" number:min-decimal-places="0" number:min-integer-digits="1"/>
      <number:text>_/4/CGD~STG</number:text>
    </number:number-style>
    <number:number-style style:name="N1848">
      <number:text>LISTE NOMINATIVE DES </number:text>
      <number:number number:min-integer-digits="1"/>
      <number:text> GRADES SUP DU 2ème RI N'AYANT EFFECTUE AUCUN SERVICE DE GARDE</number:text>
    </number:number-style>
    <number:number-style style:name="N1847">
      <number:text> J  </number:text>
      <number:number number:decimal-places="0" number:min-decimal-places="0" number:min-integer-digits="0"/>
    </number:number-style>
    <number:number-style style:name="N1846P0" style:volatile="true">
      <number:text>€</number:text>
      <number:number number:decimal-places="7" number:min-decimal-places="7" number:min-integer-digits="1" number:grouping="true" number:display-factor="1000"/>
    </number:number-style>
    <number:number-style style:name="N1846">
      <style:text-properties fo:color="#ff0000"/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1846P0"/>
    </number:number-style>
    <number:number-style style:name="N1845">
      <number:scientific-number number:decimal-places="0" number:min-decimal-places="0" number:min-integer-digits="15" number:min-exponent-digits="2" number:exponent-interval="15" number:forced-exponent-sign="true"/>
    </number:number-style>
    <number:number-style style:name="N1844P0" style:volatile="true">
      <number:number number:decimal-places="0" number:min-decimal-places="0" number:min-integer-digits="1" number:grouping="true"/>
      <number:text>litres </number:text>
    </number:number-style>
    <number:number-style style:name="N1844">
      <style:text-properties fo:color="#00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1844P0"/>
    </number:number-style>
    <number:date-style style:name="N1842">
      <number:month number:style="long" number:textual="true"/>
      <number:year number:style="long"/>
    </number:date-style>
    <number:number-style style:name="N1841">
      <number:text>"U/0152CDGNCDPM000##3</number:text>
    </number:number-style>
    <number:number-style style:name="N1840">
      <number:number number:decimal-places="0" number:min-decimal-places="0" number:min-integer-digits="0"/>
      <number:text> /28</number:text>
    </number:number-style>
    <number:number-style style:name="N1839">
      <number:number number:decimal-places="0" number:min-decimal-places="0" number:min-integer-digits="1"/>
      <number:text>/26</number:text>
    </number:number-style>
    <number:number-style style:name="N1838">
      <number:text>Message n° </number:text>
      <number:number number:decimal-places="0" number:min-decimal-places="0" number:min-integer-digits="1"/>
      <number:text> M/STG</number:text>
    </number:number-style>
    <number:number-style style:name="N1837">
      <number:text>Devant le tribunal de </number:text>
    </number:number-style>
    <number:date-style style:name="N1836">
      <number:text>SEMAINE </number:text>
      <number:week-of-year/>
    </number:date-style>
    <number:number-style style:name="N1835">
      <number:number number:decimal-places="2" number:min-decimal-places="2" number:min-integer-digits="2"/>
      <number:text> L</number:text>
    </number:number-style>
    <number:number-style style:name="N1834">
      <number:number number:decimal-places="0" number:min-decimal-places="0" number:min-integer-digits="1" number:grouping="true"/>
      <number:text>"</number:text>
    </number:number-style>
    <number:number-style style:name="N1833">
      <number:number number:decimal-places="0" number:min-decimal-places="0" number:min-integer-digits="0"/>
      <number:text> km</number:text>
    </number:number-style>
    <number:date-style style:name="N1832">
      <number:text>édition du </number:text>
      <number:day number:style="long"/>
      <number:text>/</number:text>
      <number:month number:style="long"/>
      <number:text>/</number:text>
      <number:year number:style="long"/>
    </number:date-style>
    <number:number-style style:name="N1831">
      <number:text>N° _</number:text>
      <number:number number:decimal-places="0" number:min-decimal-places="0" number:min-integer-digits="1"/>
      <number:text>_/2</number:text>
    </number:number-style>
    <number:number-style style:name="N1830P0" style:volatile="true">
      <number:number number:decimal-places="0" number:min-decimal-places="0" number:min-integer-digits="2" number:grouping="true"/>
    </number:number-style>
    <number:number-style style:name="N1830">
      <style:text-properties fo:color="#000000"/>
      <number:text>-</number:text>
      <number:number number:decimal-places="0" number:min-decimal-places="0" number:min-integer-digits="2" number:grouping="true"/>
      <style:map style:condition="value()&gt;=0" style:apply-style-name="N1830P0"/>
    </number:number-style>
    <number:number-style style:name="N1829">
      <number:number number:decimal-places="0" number:min-decimal-places="0" number:min-integer-digits="2" number:grouping="true"/>
    </number:number-style>
    <number:number-style style:name="N1828">
      <number:number number:decimal-places="0" number:min-decimal-places="0" number:min-integer-digits="1" number:grouping="true"/>
      <number:text> /2005</number:text>
    </number:number-style>
    <number:number-style style:name="N1827">
      <number:number number:decimal-places="0" number:min-decimal-places="0" number:min-integer-digits="0"/>
      <number:text> /163</number:text>
    </number:number-style>
    <number:number-style style:name="N1826">
      <number:number number:decimal-places="0" number:min-decimal-places="0" number:min-integer-digits="1"/>
      <number:text>/28</number:text>
    </number:number-style>
    <number:number-style style:name="N1825">
      <number:number number:decimal-places="0" number:min-decimal-places="0" number:min-integer-digits="1"/>
      <number:text>/39</number:text>
    </number:number-style>
    <number:date-style style:name="N1824">
      <number:text>SPV   </number:text>
      <number:year number:style="long"/>
    </number:date-style>
    <number:number-style style:name="N1823">
      <number:text>GND MAS </number:text>
      <number:number number:decimal-places="0" number:min-decimal-places="0" number:min-integer-digits="0"/>
    </number:number-style>
    <number:date-style style:name="N1822">
      <number:day-of-week/>
      <number:text> </number:text>
      <number:day/>
      <number:text> </number:text>
      <number:month number:style="long" number:textual="true"/>
      <number:text> </number:text>
      <number:year/>
    </number:date-style>
    <number:number-style style:name="N1821P0" style:volatile="true">
      <number:number number:decimal-places="0" number:min-decimal-places="0" number:min-integer-digits="1" number:grouping="true"/>
      <number:text> Fcp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Fcp</number:text>
      <style:map style:condition="value()&gt;=0" style:apply-style-name="N1821P0"/>
    </number:number-style>
    <number:number-style style:name="N1819P0" style:volatile="true">
      <number:text>-</number:text>
      <number:number number:decimal-places="0" number:min-decimal-places="0" number:min-integer-digits="1"/>
    </number:number-style>
    <number:number-style style:name="N1819P1" style:volatile="true">
      <number:text/>
    </number:number-style>
    <number:number-style style:name="N1819">
      <number:number number:decimal-places="0" number:min-decimal-places="0" number:min-integer-digits="1"/>
      <style:map style:condition="value()&gt;0" style:apply-style-name="N1819P0"/>
      <style:map style:condition="value()&lt;0" style:apply-style-name="N1819P1"/>
    </number:number-style>
    <number:number-style style:name="N1818">
      <number:text>-</number:text>
      <number:number number:decimal-places="0" number:min-decimal-places="0" number:min-integer-digits="1"/>
    </number:number-style>
    <number:number-style style:name="N1817">
      <number:number number:decimal-places="0" number:min-decimal-places="0" number:min-integer-digits="0"/>
      <number:text> dossiers établis</number:text>
    </number:number-style>
    <number:number-style style:name="N1816">
      <number:text>Gain(s) : </number:text>
      <number:number number:decimal-places="0" number:min-decimal-places="0" number:min-integer-digits="1"/>
    </number:number-style>
    <number:number-style style:name="N1815">
      <number:number number:decimal-places="0" number:min-decimal-places="0" number:min-integer-digits="1"/>
      <number:text> jour(s) </number:text>
    </number:number-style>
    <number:currency-style style:name="N1814P0" style:volatile="true"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14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1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814P0"/>
      <style:map style:condition="value()&lt;0" style:apply-style-name="N1814P1"/>
    </number:currency-style>
    <number:date-style style:name="N1811">
      <number:text>Ancienneté GIe au : </number:text>
      <number:day number:style="long"/>
      <number:text>.</number:text>
      <number:month number:style="long"/>
      <number:text>.</number:text>
      <number:year/>
    </number:date-style>
    <number:number-style style:name="N1810">
      <number:number number:decimal-places="0" number:min-decimal-places="0" number:min-integer-digits="5">
        <number:embedded-text number:position="4">69</number:embedded-text>
        <number:embedded-text number:position="2">1</number:embedded-text>
      </number:number>
      <number:text>2</number:text>
    </number:number-style>
    <number:number-style style:name="N1809P0" style:volatile="true">
      <number:number number:decimal-places="0" number:min-decimal-places="0" number:min-integer-digits="1" number:grouping="true"/>
      <number:text> l  </number:text>
    </number:number-style>
    <number:number-style style:name="N1809">
      <style:text-properties fo:color="#000000"/>
      <number:text>-</number:text>
      <number:number number:decimal-places="0" number:min-decimal-places="0" number:min-integer-digits="1" number:grouping="true"/>
      <number:text> l  </number:text>
      <style:map style:condition="value()&gt;=0" style:apply-style-name="N1809P0"/>
    </number:number-style>
    <number:number-style style:name="N1807">
      <number:number number:decimal-places="0" number:min-decimal-places="0" number:min-integer-digits="1"/>
      <number:text>bis/26</number:text>
    </number:number-style>
    <number:number-style style:name="N1806">
      <number:scientific-number number:decimal-places="0" number:min-decimal-places="0" number:min-integer-digits="93" number:min-exponent-digits="2" number:exponent-interval="93" number:forced-exponent-sign="true"/>
    </number:number-style>
    <number:number-style style:name="N1805">
      <number:number number:decimal-places="0" number:min-decimal-places="0" number:min-integer-digits="8">
        <number:embedded-text number:position="7">/</number:embedded-text>
        <number:embedded-text number:position="4"> </number:embedded-text>
        <number:embedded-text number:position="2"> </number:embedded-text>
      </number:number>
    </number:number-style>
    <number:number-style style:name="N1804">
      <number:text>"U/0152CDGNCDPM0000</number:text>
    </number:number-style>
    <number:number-style style:name="N1803P0" style:volatile="true">
      <number:text>  </number:text>
      <number:number number:decimal-places="2" number:min-decimal-places="2" number:min-integer-digits="1" number:grouping="true"/>
      <number:text>   </number:text>
    </number:number-style>
    <number:number-style style:name="N1803P1" style:volatile="true">
      <number:text>- </number:text>
      <number:number number:decimal-places="2" number:min-decimal-places="2" number:min-integer-digits="1" number:grouping="true"/>
      <number:text>   </number:text>
    </number:number-style>
    <number:number-style style:name="N1803P2" style:volatile="true">
      <number:text>-   </number:text>
    </number:number-style>
    <number:text-style style:name="N1803">
      <number:text-content/>
      <number:text> </number:text>
      <style:map style:condition="value()&gt;0" style:apply-style-name="N1803P0"/>
      <style:map style:condition="value()&lt;0" style:apply-style-name="N1803P1"/>
      <style:map style:condition="value()=0" style:apply-style-name="N1803P2"/>
    </number:text-style>
    <number:text-style style:name="N1799">
      <number:text-content/>
      <number:text> DEF/GEND/PM/IE/EQUIP du</number:text>
      <number:text-content/>
    </number:text-style>
    <number:date-style style:name="N1798">
      <number:day number:style="long"/>
      <number:text> </number:text>
      <number:month number:style="long"/>
      <number:text> </number:text>
      <number:year/>
    </number:date-style>
    <number:number-style style:name="N1797">
      <number:text>HOM = </number:text>
      <number:number number:min-integer-digits="1"/>
    </number:number-style>
    <number:date-style style:name="N1796">
      <number:month number:style="long" number:textual="true"/>
      <number:text>-1</number:text>
    </number:date-style>
    <number:currency-style style:name="N1795P0" style:volatile="true">
      <number:currency-symbol>APTE</number:currency-symbol>
    </number:currency-style>
    <number:currency-style style:name="N1795">
      <style:text-properties fo:color="#ff0000"/>
      <number:currency-symbol>A CONVOQUER</number:currency-symbol>
      <style:map style:condition="value()&gt;=0" style:apply-style-name="N1795P0"/>
    </number:currency-style>
    <number:number-style style:name="N1793">
      <number:number number:decimal-places="0" number:min-decimal-places="0" number:min-integer-digits="0"/>
      <number:text> OPJ habilités ou à habiliter </number:text>
    </number:number-style>
    <number:number-style style:name="N1792">
      <number:number number:decimal-places="0" number:min-decimal-places="0" number:min-integer-digits="1"/>
      <number:text>bis/</number:text>
    </number:number-style>
    <number:number-style style:name="N1791">
      <number:number number:decimal-places="0" number:min-decimal-places="0" number:min-integer-digits="2">
        <number:embedded-text number:position="1">885</number:embedded-text>
      </number:number>
      <number:text>3K</number:text>
    </number:number-style>
    <number:number-style style:name="N1790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79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90">
      <number:text> $-</number:text>
      <number:number number:decimal-places="0" number:min-decimal-places="0" number:min-integer-digits="0" number:display-factor="1000"/>
      <style:map style:condition="value()&gt;0" style:apply-style-name="N1790P0"/>
      <style:map style:condition="value()&lt;0" style:apply-style-name="N1790P1"/>
    </number:number-style>
    <number:number-style style:name="N1787">
      <number:text>/14</number:text>
    </number:number-style>
    <number:number-style style:name="N178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86P1" style:volatile="true">
      <number:text> (</number:text>
      <number:number number:decimal-places="0" number:min-decimal-places="0" number:min-integer-digits="1" number:grouping="true"/>
      <number:text>)   </number:text>
    </number:number-style>
    <number:number-style style:name="N1786P2" style:volatile="true">
      <number:text> -    </number:text>
    </number:number-style>
    <number:text-style style:name="N1786">
      <number:text-content/>
      <number:text> </number:text>
      <style:map style:condition="value()&gt;0" style:apply-style-name="N1786P0"/>
      <style:map style:condition="value()&lt;0" style:apply-style-name="N1786P1"/>
      <style:map style:condition="value()=0" style:apply-style-name="N1786P2"/>
    </number:text-style>
    <number:number-style style:name="N1782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782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782P2" style:volatile="true">
      <number:text>- € </number:text>
    </number:number-style>
    <number:text-style style:name="N1782"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date-style style:name="N1779">
      <number:text>du </number:text>
      <number:day/>
      <number:text> </number:text>
      <number:month number:style="long" number:textual="true"/>
      <number:text> </number:text>
      <number:year number:style="long"/>
    </number:date-style>
    <number:number-style style:name="N1778">
      <number:number number:decimal-places="0" number:min-decimal-places="0" number:min-integer-digits="1"/>
      <number:text>/64</number:text>
    </number:number-style>
    <number:date-style style:name="N1777">
      <number:text>Libéré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776">
      <number:number number:decimal-places="0" number:min-decimal-places="0" number:min-integer-digits="6">
        <number:embedded-text number:position="3"> / </number:embedded-text>
      </number:number>
    </number:number-style>
    <number:date-style style:name="N1775">
      <number:month number:textual="true"/>
      <number:text> A-1</number:text>
    </number:date-style>
    <number:number-style style:name="N1774">
      <number:number number:min-integer-digits="1"/>
      <number:text> caractères</number:text>
    </number:number-style>
    <number:date-style style:name="N1773">
      <number:day number:style="long"/>
      <number:text> </number:text>
    </number:date-style>
    <number:number-style style:name="N177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2P2" style:volatile="true">
      <number:text> €</number:text>
      <number:fill-character> </number:fill-character>
      <number:text>- </number:text>
    </number:number-style>
    <number:text-style style:name="N1772">
      <number:text-content/>
      <number:text> </number:text>
      <style:map style:condition="value()&gt;0" style:apply-style-name="N1772P0"/>
      <style:map style:condition="value()&lt;0" style:apply-style-name="N1772P1"/>
      <style:map style:condition="value()=0" style:apply-style-name="N1772P2"/>
    </number:text-style>
    <number:number-style style:name="N1768">
      <number:text>0 00 00 00 000 000 </number:text>
      <number:number number:decimal-places="0" number:min-decimal-places="0" number:min-integer-digits="2"/>
      <number:text>"</number:text>
    </number:number-style>
    <number:number-style style:name="N1767">
      <number:number number:decimal-places="0" number:min-decimal-places="0" number:min-integer-digits="0"/>
      <number:text> /113</number:text>
    </number:number-style>
    <number:number-style style:name="N1766P0" style:volatile="true">
      <number:number number:decimal-places="1" number:min-decimal-places="1" number:min-integer-digits="1" number:grouping="true"/>
      <number:text> l  </number:text>
    </number:number-style>
    <number:number-style style:name="N1766">
      <style:text-properties fo:color="#000000"/>
      <number:text>-</number:text>
      <number:number number:decimal-places="1" number:min-decimal-places="1" number:min-integer-digits="1" number:grouping="true"/>
      <number:text> l  </number:text>
      <style:map style:condition="value()&gt;=0" style:apply-style-name="N1766P0"/>
    </number:number-style>
    <number:number-style style:name="N1765">
      <number:text>N° </number:text>
      <number:number number:decimal-places="0" number:min-decimal-places="0" number:min-integer-digits="1"/>
      <number:text>/2 RH/GAPE</number:text>
    </number:number-style>
    <number:date-style style:name="N1764">
      <number:day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1763">
      <number:number number:decimal-places="0" number:min-decimal-places="0" number:min-integer-digits="0"/>
      <number:text> /12</number:text>
    </number:number-style>
    <number:number-style style:name="N1762">
      <number:text>+ </number:text>
      <number:number number:decimal-places="0" number:min-decimal-places="0" number:min-integer-digits="2"/>
      <number:text>Chef DGGN</number:text>
    </number:number-style>
    <number:number-style style:name="N1761">
      <number:scientific-number number:decimal-places="0" number:min-decimal-places="0" number:min-integer-digits="83" number:min-exponent-digits="2" number:exponent-interval="83" number:forced-exponent-sign="true"/>
    </number:number-style>
    <number:currency-style style:name="N1760">
      <number:number number:decimal-places="2" number:min-decimal-places="2" number:min-integer-digits="1" number:grouping="true"/>
      <number:text> </number:text>
      <number:currency-symbol>€1</number:currency-symbol>
    </number:currency-style>
    <number:number-style style:name="N1759P0" style:volatile="true">
      <number:number number:decimal-places="2" number:min-decimal-places="2" number:min-integer-digits="2" number:grouping="true"/>
    </number:number-style>
    <number:number-style style:name="N1759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759P0"/>
    </number:number-style>
    <number:number-style style:name="N1758">
      <number:number number:decimal-places="2" number:min-decimal-places="2" number:min-integer-digits="2" number:grouping="true"/>
    </number:number-style>
    <number:number-style style:name="N1757">
      <number:number number:decimal-places="0" number:min-decimal-places="0" number:min-integer-digits="10"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number-style style:name="N1756">
      <number:number number:decimal-places="2" number:min-decimal-places="2" number:min-integer-digits="1" number:grouping="true"/>
      <number:text> M €</number:text>
    </number:number-style>
    <number:number-style style:name="N1755">
      <number:text>T0</number:text>
      <number:number number:decimal-places="0" number:min-decimal-places="0" number:min-integer-digits="0"/>
    </number:number-style>
    <number:date-style style:name="N1754">
      <number:day number:style="long"/>
      <number:text>/</number:text>
      <number:month number:style="long"/>
      <number:text>/</number:text>
      <number:year number:style="long"/>
      <number:text> </number:text>
    </number:date-style>
    <number:text-style style:name="N1753">
      <number:text-content/>
      <number:text-content/>
      <number:text> ??? </number:text>
      <number:text-content/>
      <number:text-content/>
    </number:text-style>
    <number:date-style style:name="N1752">
      <number:month number:style="long"/>
      <number:text> -1</number:text>
    </number:date-style>
    <number:date-style style:name="N1751">
      <number:year/>
      <number:text> / </number:text>
      <number:month number:style="long"/>
    </number:date-style>
    <number:percentage-style style:name="N1750P0" style:volatile="true">
      <number:number number:decimal-places="1" number:min-decimal-places="1" number:min-integer-digits="1"/>
      <number:text>%</number:text>
    </number:percentage-style>
    <number:percentage-style style:name="N1750">
      <style:text-properties fo:color="#000000"/>
      <number:text>-</number:text>
      <number:number number:decimal-places="1" number:min-decimal-places="1" number:min-integer-digits="1"/>
      <number:text>%</number:text>
      <style:map style:condition="value()&gt;=0" style:apply-style-name="N1750P0"/>
    </number:percentage-style>
    <number:percentage-style style:name="N1749">
      <number:number number:decimal-places="1" number:min-decimal-places="1" number:min-integer-digits="1"/>
      <number:text>%</number:text>
    </number:percentage-style>
    <number:number-style style:name="N1748">
      <number:number number:decimal-places="0" number:min-decimal-places="0" number:min-integer-digits="0"/>
      <number:text> EG en STAGE du 25/11 au 22/12/02 </number:text>
    </number:number-style>
    <number:text-style style:name="N1747">
      <number:text>NP - </number:text>
      <number:text-content/>
      <number:text>/104</number:text>
    </number:text-style>
    <number:number-style style:name="N1746">
      <number:text>A   </number:text>
      <number:number number:decimal-places="0" number:min-decimal-places="0" number:min-integer-digits="1"/>
    </number:number-style>
    <number:number-style style:name="N1745P0" style:volatile="true">
      <style:text-properties fo:color="#0000ff"/>
      <number:number number:decimal-places="2" number:min-decimal-places="2" number:min-integer-digits="1" number:grouping="true" number:display-factor="1000"/>
    </number:number-style>
    <number:number-style style:name="N17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45P2" style:volatile="true">
      <number:text>-</number:text>
      <number:number number:decimal-places="0" number:min-decimal-places="0" number:min-integer-digits="0" number:display-factor="1000"/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number-style style:name="N1743">
      <number:number number:min-integer-digits="1"/>
      <number:text> logements vacants pour le GGD67</number:text>
    </number:number-style>
    <number:number-style style:name="N1742">
      <number:number number:decimal-places="0" number:min-decimal-places="0" number:min-integer-digits="0"/>
      <number:text> /95</number:text>
    </number:number-style>
    <number:number-style style:name="N1741P0" style:volatile="true">
      <number:number number:decimal-places="5" number:min-decimal-places="5" number:min-integer-digits="1" number:grouping="true"/>
    </number:number-style>
    <number:number-style style:name="N1741">
      <style:text-properties fo:color="#000000"/>
      <number:text>-</number:text>
      <number:number number:decimal-places="5" number:min-decimal-places="5" number:min-integer-digits="1" number:grouping="true"/>
      <style:map style:condition="value()&gt;=0" style:apply-style-name="N1741P0"/>
    </number:number-style>
    <number:text-style style:name="N1740">
      <number:text>P - </number:text>
      <number:text-content/>
      <number:text>/170</number:text>
    </number:text-style>
    <number:number-style style:name="N173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7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9P0"/>
    </number:number-style>
    <number:number-style style:name="N1738P0" style:volatile="true">
      <number:text>+</number:text>
      <number:number number:decimal-places="1" number:min-decimal-places="1" number:min-integer-digits="1" number:grouping="true"/>
      <number:text> pts</number:text>
    </number:number-style>
    <number:number-style style:name="N173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738P0"/>
    </number:number-style>
    <number:date-style style:name="N1736P0" style:volatile="true">
      <style:text-properties fo:color="#ff0000"/>
      <number:day/>
    </number:date-style>
    <number:date-style style:name="N1736">
      <number:day/>
      <style:map style:condition="value()&lt;2" style:apply-style-name="N1736P0"/>
    </number:date-style>
    <number:date-style style:name="N1734"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1733">
      <number:text>Reste </number:text>
      <number:number number:decimal-places="0" number:min-decimal-places="0" number:min-integer-digits="2"/>
      <number:text> Jours (Perm 2004) </number:text>
    </number:number-style>
    <number:number-style style:name="N1732">
      <number:scientific-number number:decimal-places="0" number:min-decimal-places="0" number:min-integer-digits="79" number:min-exponent-digits="2" number:exponent-interval="79" number:forced-exponent-sign="true"/>
    </number:number-style>
    <number:currency-style style:name="N173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73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731P0"/>
    </number:currency-style>
    <number:currency-style style:name="N1730P0" style:volatile="true">
      <number:text>et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3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30P0"/>
    </number:currency-style>
    <number:number-style style:name="N1728">
      <number:text>0 00 00 00 000</number:text>
    </number:number-style>
    <number:percentage-style style:name="N1727P0" style:volatile="true">
      <number:number number:decimal-places="2" number:min-decimal-places="2" number:min-integer-digits="0"/>
      <number:text>%</number:text>
    </number:percentage-style>
    <number:percentage-style style:name="N1727">
      <style:text-properties fo:color="#000000"/>
      <number:text>-</number:text>
      <number:number number:decimal-places="2" number:min-decimal-places="2" number:min-integer-digits="0"/>
      <number:text>%</number:text>
      <style:map style:condition="value()&gt;=0" style:apply-style-name="N1727P0"/>
    </number:percentage-style>
    <number:percentage-style style:name="N1726">
      <number:number number:decimal-places="2" number:min-decimal-places="2" number:min-integer-digits="0"/>
      <number:text>%</number:text>
    </number:percentage-style>
    <number:date-style style:name="N1725">
      <number:day number:style="long"/>
      <number:text>/</number:text>
      <number:month number:style="long"/>
      <number:text>/</number:text>
      <number:year/>
      <number:text> </number:text>
      <number:hours number:style="long"/>
    </number:date-style>
    <number:number-style style:name="N1724P0" style:volatile="true">
      <number:number number:decimal-places="2" number:min-decimal-places="2" number:min-integer-digits="1" number:grouping="true"/>
      <number:text>  l  </number:text>
    </number:number-style>
    <number:number-style style:name="N1724">
      <style:text-properties fo:color="#ff0000"/>
      <number:text>-</number:text>
      <number:number number:decimal-places="2" number:min-decimal-places="2" number:min-integer-digits="1" number:grouping="true"/>
      <number:text>  l  </number:text>
      <style:map style:condition="value()&gt;=0" style:apply-style-name="N1724P0"/>
    </number:number-style>
    <number:number-style style:name="N1723">
      <number:text>20120</number:text>
      <number:number number:decimal-places="0" number:min-decimal-places="0" number:min-integer-digits="3">
        <number:embedded-text number:position="1">0</number:embedded-text>
      </number:number>
    </number:number-style>
    <number:number-style style:name="N1722">
      <number:number number:decimal-places="0" number:min-decimal-places="0" number:min-integer-digits="4">
        <number:embedded-text number:position="2">.</number:embedded-text>
      </number:number>
      <number:text> Litres</number:text>
    </number:number-style>
    <number:number-style style:name="N1721">
      <number:text>SP 214</number:text>
    </number:number-style>
    <number:date-style style:name="N1720">
      <number:text>Stock Cie au </number:text>
      <number:day number:style="long"/>
      <number:text>-</number:text>
      <number:month number:textual="true"/>
      <number:text>-</number:text>
      <number:year/>
    </number:date-style>
    <number:number-style style:name="N1719">
      <number:scientific-number number:decimal-places="0" number:min-decimal-places="0" number:min-integer-digits="65" number:min-exponent-digits="2" number:exponent-interval="65" number:forced-exponent-sign="true"/>
    </number:number-style>
    <number:number-style style:name="N1718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€</number:text>
    </number:number-style>
    <number:number-style style:name="N1717">
      <number:number number:decimal-places="2" number:min-decimal-places="2" number:min-integer-digits="1" number:display-factor="1000000"/>
    </number:number-style>
    <number:number-style style:name="N1716">
      <number:text># ## ## ## ###</number:text>
    </number:number-style>
    <number:number-style style:name="N1715">
      <number:number number:decimal-places="2" number:min-decimal-places="2" number:min-integer-digits="1">
        <number:embedded-text number:position="3"> </number:embedded-text>
      </number:number>
      <number:text> €</number:text>
    </number:number-style>
    <number:number-style style:name="N1714P0" style:volatile="true">
      <number:number number:decimal-places="2" number:min-decimal-places="2" number:min-integer-digits="0" number:grouping="true"/>
      <number:text> €</number:text>
    </number:number-style>
    <number:number-style style:name="N1714">
      <style:text-properties fo:color="#00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714P0"/>
    </number:number-style>
    <number:number-style style:name="N1713">
      <number:number number:decimal-places="2" number:min-decimal-places="2" number:min-integer-digits="0" number:grouping="true"/>
      <number:text> €</number:text>
    </number:number-style>
    <number:number-style style:name="N1712">
      <number:text>N°  </number:text>
      <number:number number:decimal-places="0" number:min-decimal-places="0" number:min-integer-digits="1"/>
      <number:text> /MAT/STG/04</number:text>
    </number:number-style>
    <number:number-style style:name="N1711">
      <number:number number:decimal-places="0" number:min-decimal-places="0" number:min-integer-digits="1"/>
      <number:text>12</number:text>
    </number:number-style>
    <number:date-style style:name="N1710">
      <number:text>du </number:text>
      <number:day number:style="long"/>
      <number:text> </number:text>
      <number:month number:style="long" number:textual="true"/>
      <number:text> </number:text>
      <number:year number:style="long"/>
      <number:text>.</number:text>
    </number:date-style>
    <number:number-style style:name="N1709">
      <number:number number:decimal-places="2" number:min-decimal-places="2" number:min-integer-digits="2"/>
      <number:text> L.</number:text>
    </number:number-style>
    <number:number-style style:name="N1708">
      <number:number number:decimal-places="0" number:min-decimal-places="0" number:min-integer-digits="3">
        <number:embedded-text number:position="2">''</number:embedded-text>
      </number:number>
    </number:number-style>
    <number:date-style style:name="N1707">
      <number:month number:textual="true"/>
      <number:text> </number:text>
      <number:day/>
      <number:text>, </number:text>
      <number:year/>
    </number:date-style>
    <number:number-style style:name="N1706">
      <number:scientific-number number:decimal-places="0" number:min-decimal-places="0" number:min-integer-digits="67" number:min-exponent-digits="2" number:exponent-interval="67" number:forced-exponent-sign="true"/>
    </number:number-style>
    <number:number-style style:name="N1705">
      <number:text>Semaine N° </number:text>
      <number:number number:decimal-places="0" number:min-decimal-places="0" number:min-integer-digits="2"/>
    </number:number-style>
    <number:number-style style:name="N1704">
      <number:text>2</number:text>
      <number:number number:decimal-places="0" number:min-decimal-places="0" number:min-integer-digits="8">
        <number:embedded-text number:position="7">12 </number:embedded-text>
        <number:embedded-text number:position="5"> </number:embedded-text>
      </number:number>
    </number:number-style>
    <number:date-style style:name="N1703P0" style:volatile="true">
      <number:text>=</number:text>
      <number:month/>
      <number:text>AX( </number:text>
    </number:date-style>
    <number:number-style style:name="N1703">
      <number:number number:decimal-places="0" number:min-decimal-places="0" number:min-integer-digits="1"/>
      <number:text>)</number:text>
      <style:map style:condition="value()&gt;=0" style:apply-style-name="N1703P0"/>
    </number:number-style>
    <number:number-style style:name="N1701">
      <number:text>EXT = </number:text>
      <number:number number:min-integer-digits="1"/>
    </number:number-style>
    <number:number-style style:name="N1700">
      <number:number number:decimal-places="0" number:min-decimal-places="0" number:min-integer-digits="2"/>
      <number:text>j</number:text>
    </number:number-style>
    <number:number-style style:name="N1699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699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1699P2" style:volatile="true">
      <number:text> -     </number:text>
    </number:number-style>
    <number:text-style style:name="N1699"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number-style style:name="N1696">
      <number:number number:decimal-places="2" number:min-decimal-places="2" number:min-integer-digits="2"/>
      <number:text> l</number:text>
    </number:number-style>
    <number:number-style style:name="N1695">
      <number:number number:decimal-places="0" number:min-decimal-places="0" number:min-integer-digits="2"/>
      <number:text>m</number:text>
    </number:number-style>
    <number:number-style style:name="N1694P0" style:volatile="true">
      <number:text>APTE</number:text>
    </number:number-style>
    <number:number-style style:name="N1694">
      <style:text-properties fo:color="#ff0000"/>
      <number:text>-A CONVOQUER</number:text>
      <style:map style:condition="value()&gt;=0" style:apply-style-name="N1694P0"/>
    </number:number-style>
    <number:number-style style:name="N1692">
      <number:scientific-number number:decimal-places="0" number:min-decimal-places="0" number:min-integer-digits="75" number:min-exponent-digits="2" number:exponent-interval="75" number:forced-exponent-sign="true"/>
    </number:number-style>
    <number:text-style style:name="N1691">
      <number:text>Tél.  </number:text>
      <number:text-content/>
    </number:text-style>
    <number:date-style style:name="N1690">
      <number:text>du </number:text>
      <number:day number:style="long"/>
      <number:text> </number:text>
      <number:month number:style="long" number:textual="true"/>
      <number:text> au </number:text>
      <number:day number:style="long"/>
      <number:text> </number:text>
      <number:month number:style="long" number:textual="true"/>
      <number:text> </number:text>
      <number:year number:style="long"/>
      <number:text>.</number:text>
    </number:date-style>
    <number:number-style style:name="N1689">
      <number:number number:min-integer-digits="1"/>
      <number:text> "j.</number:text>
    </number:number-style>
    <number:number-style style:name="N1688">
      <number:number number:decimal-places="0" number:min-decimal-places="0" number:min-integer-digits="0" number:display-factor="1000"/>
      <number:text>ans et  </number:text>
    </number:number-style>
    <number:number-style style:name="N1687P0" style:volatile="true">
      <number:number number:decimal-places="2" number:min-decimal-places="2" number:min-integer-digits="1" number:grouping="true" number:display-factor="1000"/>
    </number:number-style>
    <number:number-style style:name="N1687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1687P0"/>
    </number:number-style>
    <number:number-style style:name="N1686">
      <number:text>et </number:text>
      <number:number number:decimal-places="0" number:min-decimal-places="0" number:min-integer-digits="0"/>
      <number:text> au choix</number:text>
    </number:number-style>
    <number:number-style style:name="N1685">
      <number:number number:min-integer-digits="1"/>
      <number:text>  % </number:text>
    </number:number-style>
    <number:date-style style:name="N1684">
      <number:month number:style="long" number:textual="true"/>
      <number:text>  </number:text>
      <number:year number:style="long"/>
    </number:date-style>
    <number:number-style style:name="N1683">
      <number:text>Effectif </number:text>
      <number:number number:min-integer-digits="1"/>
      <number:text> </number:text>
    </number:number-style>
    <number:currency-style style:name="N168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682">
      <style:text-properties fo:color="#00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682P0"/>
    </number:currency-style>
    <number:number-style style:name="N1680">
      <number:text>cible annuelle </number:text>
      <number:number number:decimal-places="0" number:min-decimal-places="0" number:min-integer-digits="1"/>
    </number:number-style>
    <number:date-style style:name="N1679">
      <number:year/>
      <number:text> an(s) </number:text>
      <number:month number:style="long"/>
      <number:text> mois et </number:text>
      <number:day number:style="long"/>
      <number:text> </number:text>
      <number:day/>
      <number:text>ou</number:text>
      <number:year number:style="long"/>
      <number:text>(</number:text>
      <number:seconds/>
      <number:text>)"</number:text>
    </number:date-style>
    <number:date-style style:name="N1678">
      <number:text>du </number:text>
      <number:day number:style="long"/>
      <number:text> </number:text>
      <number:month number:style="long" number:textual="true"/>
    </number:date-style>
    <number:percentage-style style:name="N1677P0" style:volatile="true">
      <number:number number:decimal-places="2" number:min-decimal-places="2" number:min-integer-digits="1"/>
      <number:text> %</number:text>
    </number:percentage-style>
    <number:percentage-style style:name="N1677">
      <number:text>- </number:text>
      <number:number number:decimal-places="2" number:min-decimal-places="2" number:min-integer-digits="1"/>
      <number:text> %</number:text>
      <style:map style:condition="value()&gt;=0" style:apply-style-name="N1677P0"/>
    </number:percentage-style>
    <number:number-style style:name="N1676">
      <number:text>: </number:text>
      <number:number number:decimal-places="0" number:min-decimal-places="0" number:min-integer-digits="2"/>
    </number:number-style>
    <number:number-style style:name="N1675">
      <number:text>[ Non ]   </number:text>
      <number:number number:decimal-places="0" number:min-decimal-places="0" number:min-integer-digits="1"/>
    </number:number-style>
    <number:number-style style:name="N1674">
      <number:number number:decimal-places="0" number:min-decimal-places="0" number:min-integer-digits="11"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  <number:text>"</number:text>
    </number:number-style>
    <number:number-style style:name="N1673">
      <number:number number:decimal-places="2" number:min-decimal-places="2" number:min-integer-digits="1" number:grouping="true"/>
      <number:text> </number:text>
    </number:number-style>
    <number:number-style style:name="N1672P0" style:volatile="true">
      <number:number number:min-integer-digits="1"/>
    </number:number-style>
    <number:number-style style:name="N16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72">
      <number:text>-</number:text>
      <number:number number:decimal-places="0" number:min-decimal-places="0" number:min-integer-digits="0"/>
      <number:text> DM </number:text>
      <style:map style:condition="value()&gt;0" style:apply-style-name="N1672P0"/>
      <style:map style:condition="value()&lt;0" style:apply-style-name="N1672P1"/>
    </number:number-style>
    <number:currency-style style:name="N1671P0" style:volatile="true">
      <number:number number:decimal-places="7" number:min-decimal-places="7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71P1" style:volatile="true">
      <number:text>-</number:text>
      <number:number number:decimal-places="7" number:min-decimal-places="7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7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71P0"/>
      <style:map style:condition="value()&lt;0" style:apply-style-name="N1671P1"/>
    </number:currency-style>
    <number:time-style style:name="N1668P0" style:volatile="true">
      <number:minutes number:style="long"/>
      <number:text>:</number:text>
      <number:seconds number:style="long"/>
    </number:time-style>
    <number:text-style style:name="N1668">
      <number:text-content/>
      <style:map style:condition="value()&lt;=1.7976931348623157E+308" style:apply-style-name="N1668P0"/>
    </number:text-style>
    <number:time-style style:name="N1667">
      <number:minutes number:style="long"/>
      <number:text>:</number:text>
      <number:seconds number:style="long"/>
    </number:time-style>
    <number:number-style style:name="N1666P0" style:volatile="true">
      <number:number number:min-integer-digits="1"/>
    </number:number-style>
    <number:number-style style:name="N16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6">
      <number:text> - DM </number:text>
      <style:map style:condition="value()&gt;0" style:apply-style-name="N1666P0"/>
      <style:map style:condition="value()&lt;0" style:apply-style-name="N1666P1"/>
    </number:number-style>
    <number:number-style style:name="N1665">
      <number:number number:min-integer-digits="1"/>
      <number:text> en caserne</number:text>
    </number:number-style>
    <number:number-style style:name="N1664">
      <number:text>dd</number:text>
    </number:number-style>
    <number:time-style style:name="N1663">
      <number:hours number:style="long"/>
      <number:text>(</number:text>
      <number:hours/>
      <number:text>)</number:text>
    </number:time-style>
    <number:number-style style:name="N1662P0" style:volatile="true">
      <number:number number:decimal-places="2" number:min-decimal-places="2" number:min-integer-digits="1" number:grouping="true"/>
      <number:text> DM </number:text>
    </number:number-style>
    <number:number-style style:name="N166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62">
      <number:text>-</number:text>
      <number:number number:decimal-places="0" number:min-decimal-places="0" number:min-integer-digits="0"/>
      <number:text> DM </number:text>
      <style:map style:condition="value()&gt;0" style:apply-style-name="N1662P0"/>
      <style:map style:condition="value()&lt;0" style:apply-style-name="N1662P1"/>
    </number:number-style>
    <number:number-style style:name="N1659">
      <number:number number:min-integer-digits="1"/>
      <number:text> BAL ADJ CSTAG</number:text>
    </number:number-style>
    <number:time-style style:name="N1658" number:truncate-on-overflow="false">
      <number:seconds number:style="long"/>
    </number:time-style>
    <number:number-style style:name="N1657P0" style:volatile="true">
      <number:number number:decimal-places="0" number:min-decimal-places="0" number:min-integer-digits="1" number:grouping="true"/>
      <number:text> DM </number:text>
    </number:number-style>
    <number:number-style style:name="N165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57">
      <number:text> - DM </number:text>
      <style:map style:condition="value()&gt;0" style:apply-style-name="N1657P0"/>
      <style:map style:condition="value()&lt;0" style:apply-style-name="N1657P1"/>
    </number:number-style>
    <number:number-style style:name="N16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4P2" style:volatile="true">
      <number:text> </number:text>
      <number:fill-character> </number:fill-character>
      <number:text>-    </number:text>
    </number:number-style>
    <number:text-style style:name="N1654">
      <number:text> </number:text>
      <number:text-content/>
      <number:text> </number:text>
      <style:map style:condition="value()&gt;0" style:apply-style-name="N1654P0"/>
      <style:map style:condition="value()&lt;0" style:apply-style-name="N1654P1"/>
      <style:map style:condition="value()=0" style:apply-style-name="N1654P2"/>
    </number:text-style>
    <number:number-style style:name="N1653">
      <number:number number:min-integer-digits="1"/>
      <number:text> BAL MDC CSTAG</number:text>
    </number:number-style>
    <number:number-style style:name="N1652">
      <number:number number:decimal-places="2" number:min-decimal-places="2" number:min-integer-digits="1"/>
      <number:text> mètre</number:text>
    </number:number-style>
    <number:number-style style:name="N1651">
      <number:number number:decimal-places="0" number:min-decimal-places="0" number:min-integer-digits="1" number:grouping="true"/>
      <number:text> m2</number:text>
    </number:number-style>
    <number:time-style style:name="N1650" number:truncate-on-overflow="false">
      <number:hours number:style="long"/>
      <number:text>h </number:text>
      <number:minutes number:style="long"/>
      <number:text>min </number:text>
      <number:seconds number:style="long"/>
      <number:text>s</number:text>
    </number:time-style>
    <number:number-style style:name="N1649">
      <number:text>Mutation 2008 = </number:text>
      <number:number number:min-integer-digits="1"/>
    </number:number-style>
    <number:currency-style style:name="N1648">
      <number:number number:decimal-places="0" number:min-decimal-places="0" number:min-integer-digits="1" number:grouping="true"/>
      <number:text> </number:text>
      <number:currency-symbol>Kms</number:currency-symbol>
    </number:currency-style>
    <number:number-style style:name="N1647">
      <number:number number:min-integer-digits="1"/>
      <number:text> GGD 13</number:text>
    </number:number-style>
    <number:number-style style:name="N1646">
      <number:text>par cdt </number:text>
      <number:number number:decimal-places="0" number:min-decimal-places="0" number:min-integer-digits="0"/>
    </number:number-style>
    <number:number-style style:name="N1645P0" style:volatile="true">
      <number:number number:decimal-places="2" number:min-decimal-places="2" number:min-integer-digits="0" number:grouping="true"/>
    </number:number-style>
    <number:number-style style:name="N1645">
      <style:text-properties fo:color="#000000"/>
      <number:text>-</number:text>
      <number:number number:decimal-places="2" number:min-decimal-places="2" number:min-integer-digits="0" number:grouping="true"/>
      <style:map style:condition="value()&gt;=0" style:apply-style-name="N1645P0"/>
    </number:number-style>
    <number:date-style style:name="N1644">
      <number:day number:style="long"/>
      <number:text> </number:text>
      <number:month number:style="long" number:textual="true"/>
      <number:text> </number:text>
      <number:year number:style="long"/>
      <number:text>    par cdt </number:text>
    </number:date-style>
    <number:number-style style:name="N1643P0" style:volatile="true">
      <number:text> %</number:text>
    </number:number-style>
    <number:percentage-style style:name="N1643">
      <number:number number:decimal-places="2" number:min-decimal-places="2" number:min-integer-digits="1"/>
      <number:text>%</number:text>
      <style:map style:condition="value()=0" style:apply-style-name="N1643P0"/>
    </number:percentage-style>
    <number:number-style style:name="N1642">
      <number:text> %</number:text>
    </number:number-style>
    <number:number-style style:name="N1641P0" style:volatile="true">
      <number:number number:decimal-places="3" number:min-decimal-places="3" number:min-integer-digits="1" number:grouping="true"/>
      <number:text> l  </number:text>
    </number:number-style>
    <number:number-style style:name="N1641">
      <style:text-properties fo:color="#000000"/>
      <number:text>-</number:text>
      <number:number number:decimal-places="3" number:min-decimal-places="3" number:min-integer-digits="1" number:grouping="true"/>
      <number:text> l  </number:text>
      <style:map style:condition="value()&gt;=0" style:apply-style-name="N1641P0"/>
    </number:number-style>
    <number:number-style style:name="N1639">
      <number:text>n°</number:text>
      <number:number number:decimal-places="0" number:min-decimal-places="0" number:min-integer-digits="1"/>
      <number:text> /2</number:text>
    </number:number-style>
    <number:number-style style:name="N16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8">
      <number:text> </number:text>
      <number:text-content/>
      <number:text> </number:text>
      <style:map style:condition="value()&gt;0" style:apply-style-name="N1638P0"/>
      <style:map style:condition="value()&lt;0" style:apply-style-name="N1638P1"/>
      <style:map style:condition="value()=0" style:apply-style-name="N1638P2"/>
    </number:text-style>
    <number:percentage-style style:name="N1637">
      <number:text>Taux de fonctionnement : </number:text>
      <number:number number:decimal-places="0" number:min-decimal-places="0" number:min-integer-digits="1"/>
      <number:text>%</number:text>
    </number:percentage-style>
    <number:number-style style:name="N1636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636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636P2" style:volatile="true">
      <number:text> $ -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5">
      <number:text> $ - </number:text>
    </number:number-style>
    <number:number-style style:name="N1634">
      <number:text> $ (</number:text>
      <number:number number:decimal-places="2" number:min-decimal-places="2" number:min-integer-digits="1" number:grouping="true"/>
      <number:text>)</number:text>
    </number:number-style>
    <number:number-style style:name="N1633">
      <number:text> $ </number:text>
      <number:number number:decimal-places="2" number:min-decimal-places="2" number:min-integer-digits="1" number:grouping="true"/>
      <number:text> </number:text>
    </number:number-style>
    <number:percentage-style style:name="N1632P0" style:volatile="true">
      <number:text>+</number:text>
      <number:number number:decimal-places="0" number:min-decimal-places="0" number:min-integer-digits="1"/>
      <number:text>%</number:text>
    </number:percentage-style>
    <number:percentage-style style:name="N163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632P0"/>
    </number:percentage-style>
    <number:percentage-style style:name="N1631">
      <number:text>+</number:text>
      <number:number number:decimal-places="0" number:min-decimal-places="0" number:min-integer-digits="1"/>
      <number:text>%</number:text>
    </number:percentage-style>
    <number:number-style style:name="N1630">
      <number:number number:decimal-places="0" number:min-decimal-places="0" number:min-integer-digits="1" number:grouping="true" number:display-factor="1000000"/>
      <number:text>jours</number:text>
    </number:number-style>
    <number:number-style style:name="N1629">
      <number:number number:decimal-places="0" number:min-decimal-places="0" number:min-integer-digits="4"/>
      <number:text>/02-22-004</number:text>
    </number:number-style>
    <number:number-style style:name="N1628">
      <number:number number:decimal-places="0" number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627">
      <number:text>Code famille :  </number:text>
      <number:number number:decimal-places="0" number:min-decimal-places="0" number:min-integer-digits="1"/>
    </number:number-style>
    <number:number-style style:name="N1626">
      <number:text>Par ordre,  </number:text>
      <number:number number:decimal-places="0" number:min-decimal-places="0" number:min-integer-digits="0"/>
    </number:number-style>
    <number:currency-style style:name="N1625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625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625P0"/>
    </number:currency-style>
    <number:currency-style style:name="N1624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1623P0" style:volatile="true">
      <number:number number:decimal-places="0" number:min-decimal-places="0" number:min-integer-digits="1" number:grouping="true"/>
    </number:number-style>
    <number:number-style style:name="N1623P1" style:volatile="true">
      <number:text>-</number:text>
      <number:number number:decimal-places="0" number:min-decimal-places="0" number:min-integer-digits="1" number:grouping="true"/>
    </number:number-style>
    <number:number-style style:name="N1623">
      <number:text>-</number:text>
      <number:number number:decimal-places="0" number:min-decimal-places="0" number:min-integer-digits="0"/>
      <style:map style:condition="value()&gt;0" style:apply-style-name="N1623P0"/>
      <style:map style:condition="value()&lt;0" style:apply-style-name="N1623P1"/>
    </number:number-style>
    <number:number-style style:name="N1622P0" style:volatile="true">
      <number:number number:decimal-places="0" number:min-decimal-places="0" number:min-integer-digits="1" number:grouping="true"/>
    </number:number-style>
    <number:number-style style:name="N1622">
      <style:text-properties fo:color="#000000"/>
      <number:number number:decimal-places="0" number:min-decimal-places="0" number:min-integer-digits="1" number:grouping="true"/>
      <style:map style:condition="value()&gt;=0" style:apply-style-name="N1622P0"/>
    </number:number-style>
    <number:number-style style:name="N1621">
      <number:number number:decimal-places="0" number:min-decimal-places="0" number:min-integer-digits="6">
        <number:embedded-text number:position="8">.</number:embedded-text>
        <number:embedded-text number:position="5">.</number:embedded-text>
      </number:number>
    </number:number-style>
    <number:time-style style:name="N1620">
      <number:seconds number:style="long"/>
      <number:text>,</number:text>
    </number:time-style>
    <number:percentage-style style:name="N1619P0" style:volatile="true">
      <number:text>-</number:text>
      <number:number number:decimal-places="2" number:min-decimal-places="2" number:min-integer-digits="1"/>
      <number:text>%</number:text>
    </number:percentage-style>
    <number:percentage-style style:name="N1619P1" style:volatile="true">
      <number:text>+</number:text>
      <number:number number:decimal-places="2" number:min-decimal-places="2" number:min-integer-digits="1"/>
      <number:text>%</number:text>
    </number:percentage-style>
    <number:number-style style:name="N1619">
      <number:text> %</number:text>
      <style:map style:condition="value()&lt;0" style:apply-style-name="N1619P0"/>
      <style:map style:condition="value()&gt;0" style:apply-style-name="N1619P1"/>
    </number:number-style>
    <number:percentage-style style:name="N1618">
      <number:text>+</number:text>
      <number:number number:decimal-places="2" number:min-decimal-places="2" number:min-integer-digits="1"/>
      <number:text>%</number:text>
    </number:percentage-style>
    <number:date-style style:name="N1616">
      <number:text>N </number:text>
      <number:day number:style="long"/>
    </number:date-style>
    <number:number-style style:name="N1615">
      <number:number number:decimal-places="3" number:min-decimal-places="3" number:min-integer-digits="1" number:display-factor="1000000"/>
    </number:number-style>
    <number:number-style style:name="N1614">
      <number:text>FDC  JJ/MM/AAAA</number:text>
    </number:number-style>
    <number:number-style style:name="N1613">
      <number:text>  PREVISIONS DE DEPENSES </number:text>
      <number:number number:decimal-places="0" number:min-decimal-places="0" number:min-integer-digits="1" number:grouping="true"/>
    </number:number-style>
    <number:number-style style:name="N1612">
      <number:number number:min-integer-digits="1"/>
      <number:text>  en caserne</number:text>
    </number:number-style>
    <number:date-style style:name="N1611">
      <number:text>B le </number:text>
      <number:day number:style="long"/>
      <number:text>/</number:text>
      <number:month number:style="long"/>
      <number:text>/</number:text>
      <number:year number:style="long"/>
    </number:date-style>
    <number:number-style style:name="N1610">
      <number:text>P.</number:text>
      <number:number number:decimal-places="0" number:min-decimal-places="0" number:min-integer-digits="1"/>
    </number:number-style>
    <number:date-style style:name="N1609">
      <number:text>NO</number:text>
      <number:month/>
      <number:text>B</number:text>
      <number:year number:style="long"/>
      <number:year/>
      <number:text> D'A</number:text>
      <number:day-of-week/>
      <number:year number:style="long"/>
    </number:date-style>
    <number:number-style style:name="N1608P0" style:volatile="true">
      <number:text>TRUE</number:text>
    </number:number-style>
    <number:number-style style:name="N1608P1" style:volatile="true">
      <number:text>TRUE</number:text>
    </number:number-style>
    <number:number-style style:name="N1608">
      <number:text>FALSE</number:text>
      <style:map style:condition="value()&gt;0" style:apply-style-name="N1608P0"/>
      <style:map style:condition="value()&lt;0" style:apply-style-name="N1608P1"/>
    </number:number-style>
    <number:number-style style:name="N1606">
      <number:text>T.E.R. =   </number:text>
      <number:number number:decimal-places="0" number:min-decimal-places="0" number:min-integer-digits="1"/>
    </number:number-style>
    <number:number-style style:name="N16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5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605P2" style:volatile="true">
      <number:text>  - </number:text>
    </number:number-style>
    <number:text-style style:name="N1605">
      <number:text> </number:text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4">
      <number:text>FDC          </number:text>
    </number:number-style>
    <number:number-style style:name="N1603">
      <number:text>Samedi(s)  &amp;  Dimanche(s) </number:text>
      <number:number number:decimal-places="0" number:min-decimal-places="0" number:min-integer-digits="1"/>
    </number:number-style>
    <number:number-style style:name="N1602">
      <number:number number:decimal-places="9" number:min-decimal-places="9" number:min-integer-digits="0"/>
      <number:text>    </number:text>
    </number:number-style>
    <number:time-style style:name="N1601">
      <number:hours number:style="long"/>
      <number:minutes/>
    </number:time-style>
    <number:number-style style:name="N1600P0" style:volatile="true">
      <number:number number:decimal-places="0" number:min-decimal-places="0" number:min-integer-digits="1" number:grouping="true"/>
      <number:text> Mk</number:text>
    </number:number-style>
    <number:number-style style:name="N1600">
      <number:number number:decimal-places="0" number:min-decimal-places="0" number:min-integer-digits="1" number:grouping="true"/>
      <number:text>- Mk</number:text>
      <style:map style:condition="value()&gt;=0" style:apply-style-name="N1600P0"/>
    </number:number-style>
    <number:date-style style:name="N1598">
      <number:text>Date :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97P0" style:volatile="true">
      <number:number number:decimal-places="0" number:min-decimal-places="0" number:min-integer-digits="1" number:grouping="true"/>
      <number:text> F</number:text>
    </number:number-style>
    <number:number-style style:name="N159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7P0"/>
    </number:number-style>
    <number:number-style style:name="N1596">
      <number:number number:decimal-places="1" number:min-decimal-places="1" number:min-integer-digits="1">
        <number:embedded-text number:position="1">-</number:embedded-text>
      </number:number>
    </number:number-style>
    <number:number-style style:name="N1595">
      <number:text>20110</number:text>
      <number:number number:decimal-places="0" number:min-decimal-places="0" number:min-integer-digits="0"/>
    </number:number-style>
    <number:number-style style:name="N1594">
      <number:number number:decimal-places="0" number:min-decimal-places="0" number:min-integer-digits="0" number:grouping="true" number:display-factor="1000"/>
      <number:text>jours</number:text>
    </number:number-style>
    <number:number-style style:name="N1593">
      <number:text>--------</number:text>
    </number:number-style>
    <number:number-style style:name="N1592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592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592P2" style:volatile="true">
      <number:text> ¤ - </number:text>
    </number:number-style>
    <number:text-style style:name="N1592">
      <number:text> </number:text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time-style style:name="N1591">
      <number:text>+ </number:text>
      <number:hours number:style="long"/>
      <number:text>h</number:text>
      <number:minutes number:style="long"/>
      <number:text>mn</number:text>
    </number:time-style>
    <number:number-style style:name="N1590">
      <number:text>Nombre véhicules </number:text>
      <number:number number:decimal-places="0" number:min-decimal-places="0" number:min-integer-digits="1" number:grouping="true"/>
    </number:number-style>
    <number:number-style style:name="N1589">
      <number:text>N° :  </number:text>
      <number:number number:decimal-places="0" number:min-decimal-places="0" number:min-integer-digits="1"/>
    </number:number-style>
    <number:number-style style:name="N1588">
      <number:text>Période de </number:text>
    </number:number-style>
    <number:number-style style:name="N1587P0" style:volatile="true">
      <number:number number:decimal-places="2" number:min-decimal-places="2" number:min-integer-digits="1" number:grouping="true"/>
      <number:text>   </number:text>
    </number:number-style>
    <number:number-style style:name="N1587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7P0"/>
    </number:number-style>
    <number:number-style style:name="N1586P0" style:volatile="true">
      <number:number number:decimal-places="0" number:min-decimal-places="0" number:min-integer-digits="1" number:grouping="true"/>
      <number:text>   </number:text>
    </number:number-style>
    <number:number-style style:name="N1586">
      <style:text-properties fo:color="#000000"/>
      <number:number number:decimal-places="0" number:min-decimal-places="0" number:min-integer-digits="1" number:grouping="true"/>
      <number:text>   </number:text>
      <style:map style:condition="value()&gt;=0" style:apply-style-name="N1586P0"/>
    </number:number-style>
    <number:number-style style:name="N1585">
      <number:number number:decimal-places="0" number:min-decimal-places="0" number:min-integer-digits="1" number:grouping="true"/>
      <number:text>   </number:text>
    </number:number-style>
    <number:number-style style:name="N1584">
      <number:text>2011</number:text>
      <number:number number:decimal-places="0" number:min-decimal-places="0" number:min-integer-digits="0"/>
    </number:number-style>
    <number:date-style style:name="N1583">
      <number:text>ANNEE </number:text>
      <number:year number:style="long"/>
      <number:text> - MOIS DE  </number:text>
      <number:month number:style="long" number:textual="true"/>
    </number:date-style>
    <number:number-style style:name="N1582P0" style:volatile="true">
      <number:number number:decimal-places="2" number:min-decimal-places="2" number:min-integer-digits="1" number:grouping="true"/>
      <number:text>  ''</number:text>
    </number:number-style>
    <number:number-style style:name="N1582">
      <number:text>-</number:text>
      <number:number number:decimal-places="2" number:min-decimal-places="2" number:min-integer-digits="1" number:grouping="true"/>
      <number:text>  ''</number:text>
      <style:map style:condition="value()&gt;=0" style:apply-style-name="N1582P0"/>
    </number:number-style>
    <number:number-style style:name="N1580">
      <number:number number:min-integer-digits="1"/>
      <number:text> hors caserne</number:text>
    </number:number-style>
    <number:number-style style:name="N1579">
      <number:text>-------</number:text>
    </number:number-style>
    <number:number-style style:name="N1578">
      <number:text>GESTION  </number:text>
      <number:number number:decimal-places="0" number:min-decimal-places="0" number:min-integer-digits="3" number:grouping="true"/>
      <number:text> « NMR »</number:text>
    </number:number-style>
    <number:number-style style:name="N1577">
      <number:text>Nbre VL </number:text>
      <number:number number:decimal-places="0" number:min-decimal-places="0" number:min-integer-digits="1" number:grouping="true"/>
    </number:number-style>
    <number:number-style style:name="N1576">
      <number:text>3L = </number:text>
      <number:number number:min-integer-digits="1"/>
    </number:number-style>
    <number:number-style style:name="N1575">
      <number:number number:decimal-places="0" number:min-decimal-places="0" number:min-integer-digits="3">
        <number:embedded-text number:position="1">/</number:embedded-text>
      </number:number>
    </number:number-style>
    <number:number-style style:name="N1574P0" style:volatile="true">
      <number:number number:decimal-places="1" number:min-decimal-places="1" number:min-integer-digits="1" number:grouping="true"/>
      <number:text>   </number:text>
    </number:number-style>
    <number:number-style style:name="N1574">
      <style:text-properties fo:color="#000000"/>
      <number:number number:decimal-places="1" number:min-decimal-places="1" number:min-integer-digits="1" number:grouping="true"/>
      <number:text>   </number:text>
      <style:map style:condition="value()&gt;=0" style:apply-style-name="N1574P0"/>
    </number:number-style>
    <number:number-style style:name="N1573">
      <number:number number:decimal-places="1" number:min-decimal-places="1" number:min-integer-digits="1" number:grouping="true"/>
      <number:text>   </number:text>
    </number:number-style>
    <number:number-style style:name="N1572">
      <number:text>'2</number:text>
      <number:number number:decimal-places="0" number:min-decimal-places="0" number:min-integer-digits="1">
        <number:embedded-text number:position="7">11'</number:embedded-text>
      </number:number>
    </number:number-style>
    <number:number-style style:name="N157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71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71P2" style:volatile="true">
      <number:text>  - </number:text>
    </number:number-style>
    <number:text-style style:name="N1571">
      <number:text> </number:text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0">
      <number:text>N° </number:text>
      <number:number number:decimal-places="0" number:min-decimal-places="0" number:min-integer-digits="5" number:grouping="true"/>
      <number:text>@</number:text>
    </number:number-style>
    <number:number-style style:name="N1569">
      <number:number number:decimal-places="0" number:min-decimal-places="0" number:min-integer-digits="2"/>
      <number:text>/40</number:text>
    </number:number-style>
    <number:number-style style:name="N1568">
      <number:text>'</number:text>
    </number:number-style>
    <number:date-style style:name="N1567P0" style:volatile="true">
      <number:text>CAG le </number:text>
      <number:day number:style="long"/>
      <number:text>/</number:text>
      <number:month number:style="long"/>
      <number:text>/</number:text>
      <number:year number:style="long"/>
      <number:text> ""</number:text>
    </number:date-style>
    <number:number-style style:name="N1567">
      <number:text>\</number:text>
      <style:map style:condition="value()&gt;=0" style:apply-style-name="N1567P0"/>
    </number:number-style>
    <number:number-style style:name="N1565">
      <number:text>Nbre VL : </number:text>
      <number:number number:decimal-places="0" number:min-decimal-places="0" number:min-integer-digits="1" number:grouping="true"/>
    </number:number-style>
    <number:number-style style:name="N1564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564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564P2" style:volatile="true">
      <number:text> ¤ - </number:text>
    </number:number-style>
    <number:text-style style:name="N1564">
      <number:text> </number:text>
      <number:text-content/>
      <number:text> </number:text>
      <style:map style:condition="value()&gt;0" style:apply-style-name="N1564P0"/>
      <style:map style:condition="value()&lt;0" style:apply-style-name="N1564P1"/>
      <style:map style:condition="value()=0" style:apply-style-name="N1564P2"/>
    </number:text-style>
    <number:number-style style:name="N1563">
      <number:number number:decimal-places="0" number:min-decimal-places="0" number:min-integer-digits="0" number:grouping="true"/>
      <number:text>G2M001</number:text>
    </number:number-style>
    <number:number-style style:name="N1562P0" style:volatile="true">
      <number:number number:decimal-places="0" number:min-decimal-places="0" number:min-integer-digits="1" number:grouping="true" number:display-factor="1000"/>
    </number:number-style>
    <number:number-style style:name="N1562">
      <number:text>-</number:text>
      <number:number number:decimal-places="0" number:min-decimal-places="0" number:min-integer-digits="1" number:grouping="true" number:display-factor="1000"/>
      <style:map style:condition="value()&gt;=0" style:apply-style-name="N1562P0"/>
    </number:number-style>
    <number:number-style style:name="N1561P0" style:volatile="true">
      <style:text-properties fo:color="#0000ff"/>
      <number:text>+</number:text>
      <number:number number:decimal-places="0" number:min-decimal-places="0" number:min-integer-digits="2" number:grouping="true"/>
      <number:text>PT</number:text>
    </number:number-style>
    <number:number-style style:name="N1561">
      <style:text-properties fo:color="#ff0000"/>
      <number:text>-</number:text>
      <number:number number:decimal-places="0" number:min-decimal-places="0" number:min-integer-digits="2" number:grouping="true"/>
      <number:text>PT</number:text>
      <style:map style:condition="value()&gt;=0" style:apply-style-name="N1561P0"/>
    </number:number-style>
    <number:number-style style:name="N1559">
      <number:fraction number:min-integer-digits="1" number:min-numerator-digits="1" loext:max-numerator-digits="1" number:min-denominator-digits="1" number:max-denominator-value="9"/>
    </number:number-style>
    <number:number-style style:name="N1558P0" style:volatile="true">
      <number:number number:decimal-places="0" number:min-decimal-places="0" number:min-integer-digits="0"/>
    </number:number-style>
    <number:number-style style:name="N1558">
      <style:text-properties fo:color="#ff0000"/>
      <number:text>BAL LTN -</number:text>
      <number:number number:decimal-places="0" number:min-decimal-places="0" number:min-integer-digits="0"/>
      <style:map style:condition="value()&gt;=0" style:apply-style-name="N1558P0"/>
    </number:number-style>
    <number:number-style style:name="N1557P0" style:volatile="true">
      <style:text-properties fo:color="#ff0000"/>
      <number:text>+</number:text>
      <number:number number:decimal-places="1" number:min-decimal-places="1" number:min-integer-digits="1" number:grouping="true"/>
      <number:text> pts</number:text>
    </number:number-style>
    <number:number-style style:name="N1557">
      <style:text-properties fo:color="#00ff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557P0"/>
    </number:number-style>
    <number:number-style style:name="N1555">
      <number:text>Nbre VL :  </number:text>
      <number:number number:decimal-places="0" number:min-decimal-places="0" number:min-integer-digits="1" number:grouping="true"/>
    </number:number-style>
    <number:date-style style:name="N1554">
      <number:text>au  </number:text>
      <number:day number:style="long"/>
      <number:text>. </number:text>
      <number:month number:textual="true"/>
      <number:text>. </number:text>
      <number:year/>
    </number:date-style>
    <number:number-style style:name="N1553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553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553P2" style:volatile="true">
      <number:text> ¤ - </number:text>
    </number:number-style>
    <number:text-style style:name="N1553">
      <number:text-content/>
      <number:text>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currency-style style:name="N155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5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50P0"/>
    </number:currency-style>
    <number:currency-style style:name="N1549">
      <number:number number:decimal-places="2" number:min-decimal-places="2" number:min-integer-digits="1" number:grouping="true"/>
      <number:text> </number:text>
      <number:currency-symbol>EUR</number:currency-symbol>
    </number:currency-style>
    <number:number-style style:name="N1548">
      <number:text>[ </number:text>
      <number:number number:decimal-places="0" number:min-decimal-places="0" number:min-integer-digits="1"/>
      <number:text> ] </number:text>
    </number:number-style>
    <number:number-style style:name="N1547">
      <number:number number:decimal-places="0" number:min-decimal-places="0" number:min-integer-digits="0"/>
      <number:text>G2M001</number:text>
    </number:number-style>
    <number:number-style style:name="N1546">
      <number:number number:decimal-places="0" number:min-decimal-places="0" number:min-integer-digits="0"/>
      <number:text>€</number:text>
    </number:number-style>
    <number:number-style style:name="N1545">
      <number:number number:decimal-places="0" number:min-decimal-places="0" number:min-integer-digits="3">
        <number:embedded-text number:position="2">9</number:embedded-text>
        <number:embedded-text number:position="1">7</number:embedded-text>
      </number:number>
      <number:text>4</number:text>
    </number:number-style>
    <number:number-style style:name="N1544P0" style:volatile="true">
      <number:number number:decimal-places="15" number:min-decimal-places="15" number:min-integer-digits="1" number:grouping="true"/>
    </number:number-style>
    <number:number-style style:name="N1544">
      <style:text-properties fo:color="#000000"/>
      <number:text>-</number:text>
      <number:number number:decimal-places="15" number:min-decimal-places="15" number:min-integer-digits="1" number:grouping="true"/>
      <style:map style:condition="value()&gt;=0" style:apply-style-name="N1544P0"/>
    </number:number-style>
    <number:number-style style:name="N1543">
      <number:number number:decimal-places="15" number:min-decimal-places="15" number:min-integer-digits="1" number:grouping="true"/>
    </number:number-style>
    <number:number-style style:name="N1542">
      <number:number number:decimal-places="0" number:min-decimal-places="0" number:min-integer-digits="0" number:grouping="true" number:display-factor="1000000000000000"/>
      <number:text>jours</number:text>
    </number:number-style>
    <number:number-style style:name="N1541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541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541P2" style:volatile="true">
      <number:text> ¤ - </number:text>
    </number:number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37">
      <number:text>+ prêt GRPT </number:text>
      <number:number number:decimal-places="0" number:min-decimal-places="0" number:min-integer-digits="1"/>
    </number:number-style>
    <number:number-style style:name="N1536">
      <number:text> &lt;== Liaison avec </number:text>
      <number:number number:decimal-places="0" number:min-decimal-places="0" number:min-integer-digits="1"/>
      <number:text> -2004</number:text>
    </number:number-style>
    <number:date-style style:name="N1535">
      <number:text>FDC </number:text>
      <number:day number:style="long"/>
      <number:text>/</number:text>
      <number:month number:style="long"/>
      <number:text>/</number:text>
      <number:year number:style="long"/>
    </number:date-style>
    <number:number-style style:name="N1534">
      <number:text>PMIPDN = </number:text>
      <number:number number:min-integer-digits="1"/>
    </number:number-style>
    <number:number-style style:name="N1533">
      <number:text>15</number:text>
      <number:number number:decimal-places="0" number:min-decimal-places="0" number:min-integer-digits="6">
        <number:embedded-text number:position="5">10</number:embedded-text>
      </number:number>
      <number:text>G2M001</number:text>
    </number:number-style>
    <number:number-style style:name="N1532">
      <number:number number:min-integer-digits="1"/>
      <number:text> logements vacants pour le GGD68</number:text>
    </number:number-style>
    <number:number-style style:name="N1531">
      <number:text>#### ### ###</number:text>
    </number:number-style>
    <number:number-style style:name="N15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0P2" style:volatile="true">
      <number:text> </number:text>
      <number:fill-character> </number:fill-character>
      <number:text>- 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26">
      <number:number number:decimal-places="0" number:min-decimal-places="0" number:min-integer-digits="1"/>
      <number:text>95347</number:text>
    </number:number-style>
    <number:number-style style:name="N1525">
      <number:number number:decimal-places="0" number:min-decimal-places="0" number:min-integer-digits="7">
        <number:embedded-text number:position="4">-</number:embedded-text>
        <number:embedded-text number:position="1">-</number:embedded-text>
      </number:number>
    </number:number-style>
    <number:number-style style:name="N1524">
      <number:number number:min-integer-digits="1"/>
      <number:text> CIE ARLES</number:text>
    </number:number-style>
    <number:number-style style:name="N1523P0" style:volatile="true">
      <number:text/>
    </number:number-style>
    <number:number-style style:name="N1523">
      <number:text/>
      <style:map style:condition="value()&gt;=0" style:apply-style-name="N1523P0"/>
    </number:number-style>
    <number:number-style style:name="N1522">
      <number:text>+ prêt GRPT : </number:text>
      <number:number number:decimal-places="0" number:min-decimal-places="0" number:min-integer-digits="1"/>
    </number:number-style>
    <number:date-style style:name="N1521">
      <number:year/>
      <number:text> A </number:text>
      <number:month number:style="long"/>
      <number:text> M </number:text>
      <number:day number:style="long"/>
      <number:text> J</number:text>
    </number:date-style>
    <number:number-style style:name="N1520P0" style:volatile="true">
      <number:number number:decimal-places="0" number:min-decimal-places="0" number:min-integer-digits="0"/>
    </number:number-style>
    <number:number-style style:name="N1520">
      <style:text-properties fo:color="#ff0000"/>
      <number:text>BAL ASP -</number:text>
      <number:number number:decimal-places="0" number:min-decimal-places="0" number:min-integer-digits="0"/>
      <style:map style:condition="value()&gt;=0" style:apply-style-name="N1520P0"/>
    </number:number-style>
    <number:number-style style:name="N15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9P2" style:volatile="true">
      <number:text> </number:text>
      <number:fill-character> </number:fill-character>
      <number:text>- € </number:text>
    </number:number-style>
    <number:text-style style:name="N1519">
      <number:text-content/>
      <number:text> </number:text>
      <style:map style:condition="value()&gt;0" style:apply-style-name="N1519P0"/>
      <style:map style:condition="value()&lt;0" style:apply-style-name="N1519P1"/>
      <style:map style:condition="value()=0" style:apply-style-name="N1519P2"/>
    </number:text-style>
    <number:number-style style:name="N1515">
      <number:text>201102000</number:text>
      <number:number number:decimal-places="0" number:min-decimal-places="0" number:min-integer-digits="0"/>
    </number:number-style>
    <number:date-style style:name="N1514">
      <number:text>FDC </number:text>
      <number:day number:style="long"/>
      <number:month number:style="long"/>
      <number:year number:style="long"/>
    </number:date-style>
    <number:number-style style:name="N1513">
      <number:number number:decimal-places="0" number:min-decimal-places="0" number:min-integer-digits="1"/>
      <number:text> /MAT/04</number:text>
    </number:number-style>
    <number:number-style style:name="N1512P0" style:volatile="true">
      <number:number number:decimal-places="12" number:min-decimal-places="12" number:min-integer-digits="1" number:grouping="true"/>
    </number:number-style>
    <number:number-style style:name="N1512">
      <style:text-properties fo:color="#000000"/>
      <number:text>-</number:text>
      <number:number number:decimal-places="12" number:min-decimal-places="12" number:min-integer-digits="1" number:grouping="true"/>
      <style:map style:condition="value()&gt;=0" style:apply-style-name="N1512P0"/>
    </number:number-style>
    <number:number-style style:name="N1511">
      <number:number number:decimal-places="12" number:min-decimal-places="12" number:min-integer-digits="1" number:grouping="true"/>
    </number:number-style>
    <number:number-style style:name="N1510">
      <number:number number:decimal-places="0" number:min-decimal-places="0" number:min-integer-digits="1"/>
      <number:text>87951</number:text>
    </number:number-style>
    <number:number-style style:name="N15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9">
      <number:text-content/>
      <number:text> </number:text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05">
      <number:text>Nombre total d'accidents responsables = </number:text>
      <number:number number:min-integer-digits="1"/>
    </number:number-style>
    <number:number-style style:name="N1504">
      <number:text> Major  </number:text>
      <number:number number:decimal-places="0" number:min-decimal-places="0" number:min-integer-digits="1"/>
    </number:number-style>
    <number:date-style style:name="N1503">
      <number:text>au </number:text>
      <number:day/>
      <number:text> </number:text>
      <number:month number:textual="true"/>
      <number:text> </number:text>
      <number:year number:style="long"/>
    </number:date-style>
    <number:number-style style:name="N1502P0" style:volatile="true">
      <number:number number:decimal-places="0" number:min-decimal-places="0" number:min-integer-digits="1" number:grouping="true"/>
      <number:text> </number:text>
    </number:number-style>
    <number:number-style style:name="N150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2P0"/>
    </number:number-style>
    <number:percentage-style style:name="N1501">
      <number:text>+ </number:text>
      <number:number number:decimal-places="1" number:min-decimal-places="1" number:min-integer-digits="1" number:grouping="true"/>
      <number:text>%</number:text>
    </number:percentage-style>
    <number:number-style style:name="N1500P0" style:volatile="true">
      <number:number number:decimal-places="10" number:min-decimal-places="10" number:min-integer-digits="1" number:grouping="true"/>
    </number:number-style>
    <number:number-style style:name="N1500">
      <style:text-properties fo:color="#000000"/>
      <number:text>-</number:text>
      <number:number number:decimal-places="10" number:min-decimal-places="10" number:min-integer-digits="1" number:grouping="true"/>
      <style:map style:condition="value()&gt;=0" style:apply-style-name="N1500P0"/>
    </number:number-style>
    <number:number-style style:name="N1499">
      <number:number number:decimal-places="10" number:min-decimal-places="10" number:min-integer-digits="1" number:grouping="true"/>
    </number:number-style>
    <number:number-style style:name="N1498">
      <number:number number:decimal-places="0" number:min-decimal-places="0" number:min-integer-digits="9">
        <number:embedded-text number:position="3">000</number:embedded-text>
      </number:number>
      <number:text>"00</number:text>
    </number:number-style>
    <number:number-style style:name="N1497P0" style:volatile="true">
      <number:number number:decimal-places="0" number:min-decimal-places="0" number:min-integer-digits="0"/>
    </number:number-style>
    <number:number-style style:name="N1497">
      <style:text-properties fo:color="#ff0000"/>
      <number:text>BAL MAJ -</number:text>
      <number:number number:decimal-places="0" number:min-decimal-places="0" number:min-integer-digits="0"/>
      <style:map style:condition="value()&gt;=0" style:apply-style-name="N1497P0"/>
    </number:number-style>
    <number:number-style style:name="N1496">
      <number:number number:decimal-places="0" number:min-decimal-places="0" number:min-integer-digits="1"/>
      <number:text>85357</number:text>
    </number:number-style>
    <number:number-style style:name="N14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5"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time-style style:name="N1491">
      <number:hours number:style="long"/>
      <number:text>h</number:text>
      <number:minutes number:style="long"/>
      <number:text>mn </number:text>
    </number:time-style>
    <number:number-style style:name="N1490">
      <number:text>Code article :  </number:text>
      <number:number number:decimal-places="0" number:min-decimal-places="0" number:min-integer-digits="1"/>
    </number:number-style>
    <number:date-style style:name="N1489">
      <number:text>au </number:text>
      <number:day/>
      <number:text> </number:text>
      <number:month number:textual="true"/>
      <number:text> </number:text>
      <number:year/>
    </number:date-style>
    <number:text-style style:name="N1488">
      <style:text-properties fo:color="#ffffff"/>
      <number:text># ##0 [$€-407]</number:text>
      <number:text-content/>
    </number:text-style>
    <number:number-style style:name="N1487">
      <number:number number:decimal-places="0" number:min-decimal-places="0" number:min-integer-digits="0" number:display-factor="1000000"/>
      <number:text> jours </number:text>
    </number:number-style>
    <number:number-style style:name="N1486">
      <number:text>### ### ### ### ###</number:text>
    </number:number-style>
    <number:currency-style style:name="N1485P0" style:volatile="true">
      <style:text-properties fo:color="#000000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5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5P0"/>
    </number:currency-style>
    <number:number-style style:name="N1483">
      <number:text>Effectifs = </number:text>
      <number:number number:decimal-places="0" number:min-decimal-places="0" number:min-integer-digits="2"/>
    </number:number-style>
    <number:number-style style:name="N1482">
      <number:number number:decimal-places="0" number:min-decimal-places="0" number:min-integer-digits="1"/>
      <number:text>89639</number:text>
    </number:number-style>
    <number:number-style style:name="N148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1P2" style:volatile="true">
      <number:fill-character> </number:fill-character>
      <number:text>-    </number:text>
    </number:number-style>
    <number:text-style style:name="N1481">
      <number:text-content/>
      <number:text> </number:text>
      <style:map style:condition="value()&gt;0" style:apply-style-name="N1481P0"/>
      <style:map style:condition="value()&lt;0" style:apply-style-name="N1481P1"/>
      <style:map style:condition="value()=0" style:apply-style-name="N1481P2"/>
    </number:text-style>
    <number:number-style style:name="N1478P0" style:volatile="true">
      <number:number number:decimal-places="0" number:min-decimal-places="0" number:min-integer-digits="0"/>
    </number:number-style>
    <number:number-style style:name="N1478">
      <style:text-properties fo:color="#ff0000"/>
      <number:text>BAL ADC -</number:text>
      <number:number number:decimal-places="0" number:min-decimal-places="0" number:min-integer-digits="0"/>
      <style:map style:condition="value()&gt;=0" style:apply-style-name="N1478P0"/>
    </number:number-style>
    <number:number-style style:name="N1477">
      <number:text>Férié(s)   &amp;   R.C. </number:text>
      <number:number number:decimal-places="0" number:min-decimal-places="0" number:min-integer-digits="1"/>
    </number:number-style>
    <number:number-style style:name="N1476">
      <number:text>+   prêt GRPT : </number:text>
      <number:number number:decimal-places="0" number:min-decimal-places="0" number:min-integer-digits="1"/>
    </number:number-style>
    <number:number-style style:name="N1475P0" style:volatile="true">
      <number:number number:decimal-places="2" number:min-decimal-places="2" number:min-integer-digits="1" number:grouping="true"/>
      <number:text>   </number:text>
    </number:number-style>
    <number:number-style style:name="N147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475P2" style:volatile="true">
      <number:text>-</number:text>
      <number:number number:decimal-places="0" number:min-decimal-places="0" number:min-integer-digits="0"/>
      <number:text>   </number:text>
    </number:number-style>
    <number:text-style style:name="N1475"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2">
      <number:number number:decimal-places="0" number:min-decimal-places="0" number:min-integer-digits="2">
        <number:embedded-text number:position="1">/</number:embedded-text>
      </number:number>
    </number:number-style>
    <number:number-style style:name="N1471">
      <number:text>20110300</number:text>
      <number:number number:decimal-places="0" number:min-decimal-places="0" number:min-integer-digits="0"/>
    </number:number-style>
    <number:percentage-style style:name="N1470P0" style:volatile="true">
      <style:text-properties fo:color="#000000"/>
      <number:text>+ </number:text>
      <number:number number:decimal-places="0" number:min-decimal-places="0" number:min-integer-digits="1"/>
      <number:text>%</number:text>
    </number:percentage-style>
    <number:percentage-style style:name="N1470">
      <style:text-properties fo:color="#000000"/>
      <number:text>- </number:text>
      <number:number number:decimal-places="0" number:min-decimal-places="0" number:min-integer-digits="1"/>
      <number:text>%</number:text>
      <style:map style:condition="value()&gt;=0" style:apply-style-name="N1470P0"/>
    </number:percentage-style>
    <number:number-style style:name="N1468">
      <number:text>A </number:text>
    </number:number-style>
    <number:number-style style:name="N1467">
      <number:number number:decimal-places="0" number:min-decimal-places="0" number:min-integer-digits="2">
        <number:embedded-text number:position="1">9994</number:embedded-text>
      </number:number>
    </number:number-style>
    <number:date-style style:name="N1466">
      <number:text>DQSG 2 le </number:text>
      <number:day number:style="long"/>
      <number:text>/</number:text>
      <number:month number:style="long"/>
      <number:text>/</number:text>
      <number:year number:style="long"/>
    </number:date-style>
    <number:number-style style:name="N146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5P2" style:volatile="true">
      <number:fill-character> </number:fill-character>
      <number:text>- €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2">
      <number:text>Limite de cuve </number:text>
      <number:number number:decimal-places="0" number:min-decimal-places="0" number:min-integer-digits="1" number:grouping="true"/>
      <number:text> litres</number:text>
    </number:number-style>
    <number:number-style style:name="N1461">
      <number:number number:decimal-places="0" number:min-decimal-places="0" number:min-integer-digits="1"/>
      <number:text>  litres</number:text>
    </number:number-style>
    <number:number-style style:name="N1460">
      <number:number number:decimal-places="0" number:min-decimal-places="0" number:min-integer-digits="3" number:display-factor="1000"/>
      <number:text>K€</number:text>
    </number:number-style>
    <number:number-style style:name="N1459">
      <number:text>2011030</number:text>
      <number:number number:decimal-places="0" number:min-decimal-places="0" number:min-integer-digits="0"/>
    </number:number-style>
    <number:number-style style:name="N14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55P0" style:volatile="true">
      <number:number number:decimal-places="3" number:min-decimal-places="3" number:min-integer-digits="1" number:grouping="true"/>
      <number:text>    </number:text>
    </number:number-style>
    <number:number-style style:name="N145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455P2" style:volatile="true">
      <number:text>-</number:text>
      <number:number number:decimal-places="0" number:min-decimal-places="0" number:min-integer-digits="0"/>
      <number:text>   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2">
      <number:number number:decimal-places="0" number:min-decimal-places="0" number:min-integer-digits="0" number:grouping="true" number:display-factor="1000"/>
      <number:text>$</number:text>
    </number:number-style>
    <number:number-style style:name="N1451">
      <number:number number:decimal-places="0" number:min-decimal-places="0" number:min-integer-digits="1"/>
      <number:text>98385</number:text>
    </number:number-style>
    <number:percentage-style style:name="N1450">
      <number:number number:decimal-places="13" number:min-decimal-places="13" number:min-integer-digits="1"/>
      <number:text>%</number:text>
    </number:percentage-style>
    <number:date-style style:name="N1449">
      <number:text>Date : </number:text>
      <number:day number:style="long"/>
      <number:text>-</number:text>
      <number:month number:textual="true"/>
      <number:text>-</number:text>
      <number:year/>
    </number:date-style>
    <number:number-style style:name="N14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5">
      <number:text> Page  </number:text>
      <number:number number:decimal-places="0" number:min-decimal-places="0" number:min-integer-digits="1"/>
    </number:number-style>
    <number:number-style style:name="N1444P0" style:volatile="true">
      <number:text>53</number:text>
    </number:number-style>
    <number:number-style style:name="N1444">
      <style:text-properties fo:color="#ff0000"/>
      <number:text>+53</number:text>
      <style:map style:condition="value()&gt;=0" style:apply-style-name="N1444P0"/>
    </number:number-style>
    <number:number-style style:name="N1442">
      <number:text>20110200</number:text>
      <number:number number:decimal-places="0" number:min-decimal-places="0" number:min-integer-digits="0"/>
    </number:number-style>
    <number:number-style style:name="N1441">
      <number:number number:min-integer-digits="1"/>
      <number:text> formation(s)</number:text>
    </number:number-style>
    <number:number-style style:name="N1440P0" style:volatile="true">
      <number:number number:decimal-places="0" number:min-decimal-places="0" number:min-integer-digits="0"/>
    </number:number-style>
    <number:number-style style:name="N1440">
      <style:text-properties fo:color="#ff0000"/>
      <number:text>BAL ADJ -</number:text>
      <number:number number:decimal-places="0" number:min-decimal-places="0" number:min-integer-digits="0"/>
      <style:map style:condition="value()&gt;=0" style:apply-style-name="N1440P0"/>
    </number:number-style>
    <number:number-style style:name="N1439">
      <number:number number:decimal-places="0" number:min-decimal-places="0" number:min-integer-digits="1"/>
      <number:text>84642</number:text>
    </number:number-style>
    <number:number-style style:name="N1438P0" style:volatile="true">
      <number:number number:decimal-places="8" number:min-decimal-places="8" number:min-integer-digits="1" number:grouping="true"/>
    </number:number-style>
    <number:number-style style:name="N1438">
      <style:text-properties fo:color="#000000"/>
      <number:text>-</number:text>
      <number:number number:decimal-places="8" number:min-decimal-places="8" number:min-integer-digits="1" number:grouping="true"/>
      <style:map style:condition="value()&gt;=0" style:apply-style-name="N1438P0"/>
    </number:number-style>
    <number:number-style style:name="N1437">
      <number:number number:decimal-places="8" number:min-decimal-places="8" number:min-integer-digits="1" number:grouping="true"/>
    </number:number-style>
    <number:number-style style:name="N1436">
      <number:number number:min-integer-digits="1"/>
      <number:text> CIE AIX EN PROVENCE</number:text>
    </number:number-style>
    <number:number-style style:name="N14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5P2" style:volatile="true">
      <number:text> </number:text>
      <number:fill-character> </number:fill-character>
      <number:text>-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724">
      <number:text>X </number:text>
      <number:number number:decimal-places="0" number:min-decimal-places="0" number:min-integer-digits="1"/>
    </number:number-style>
    <number:number-style style:name="N5811">
      <number:number number:decimal-places="0" number:min-decimal-places="0" number:min-integer-digits="10">
        <number:embedded-text number:position="8"> 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675">
      <number:text>00 </number:text>
      <number:number number:decimal-places="0" number:min-decimal-places="0" number:min-integer-digits="0"/>
      <number:text>000000</number:text>
    </number:number-style>
    <number:number-style style:name="N5762P0" style:volatile="true">
      <number:number number:decimal-places="2" number:min-decimal-places="2" number:min-integer-digits="1" number:grouping="true"/>
      <number:text>   </number:text>
    </number:number-style>
    <number:number-style style:name="N57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5762P0"/>
    </number:number-style>
    <number:number-style style:name="N670">
      <number:number number:decimal-places="0" number:min-decimal-places="0" number:min-integer-digits="1"/>
      <number:text>/20</number:text>
    </number:number-style>
    <number:number-style style:name="N669">
      <number:text>EM + 31 + 32  = </number:text>
      <number:number number:decimal-places="2" number:min-decimal-places="2" number:min-integer-digits="1" number:grouping="true"/>
      <number:text> €</number:text>
    </number:number-style>
    <number:number-style style:name="N5756">
      <number:number number:min-integer-digits="1"/>
      <number:text>POINTS</number:text>
    </number:number-style>
    <number:date-style style:name="N668">
      <number:day-of-week number:style="long"/>
      <number:text>  </number:text>
      <number:day number:style="long"/>
      <number:text>/</number:text>
      <number:month number:style="long"/>
      <number:text>/</number:text>
      <number:year/>
    </number:date-style>
    <number:number-style style:name="N5755P0" style:volatile="true">
      <number:number number:decimal-places="2" number:min-decimal-places="2" number:min-integer-digits="1" number:grouping="true"/>
      <number:text>   €</number:text>
    </number:number-style>
    <number:number-style style:name="N575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755P2" style:volatile="true">
      <number:text>-</number:text>
      <number:number number:decimal-places="0" number:min-decimal-places="0" number:min-integer-digits="0"/>
      <number:text>    </number:text>
    </number:number-style>
    <number:text-style style:name="N5755">
      <number:text-content/>
      <number:text> </number:text>
      <style:map style:condition="value()&gt;0" style:apply-style-name="N5755P0"/>
      <style:map style:condition="value()&lt;0" style:apply-style-name="N5755P1"/>
      <style:map style:condition="value()=0" style:apply-style-name="N5755P2"/>
    </number:text-style>
    <number:text-style style:name="N666">
      <number:text-content/>
      <number:text> DEF/GEND/PM/IE/EQUIP</number:text>
    </number:text-style>
    <number:number-style style:name="N5753">
      <number:number number:decimal-places="0" number:min-decimal-places="0" number:min-integer-digits="2"/>
      <number:text> a</number:text>
    </number:number-style>
    <number:number-style style:name="N661">
      <number:number number:decimal-places="0" number:min-decimal-places="0" number:min-integer-digits="4">
        <number:embedded-text number:position="3">18</number:embedded-text>
        <number:embedded-text number:position="1">3</number:embedded-text>
      </number:number>
      <number:text>187</number:text>
    </number:number-style>
    <number:number-style style:name="N5748">
      <number:text>m²</number:text>
    </number:number-style>
    <number:text-style style:name="N660">
      <number:text>AA A MM </number:text>
      <number:text-content/>
      <number:text>M  JJ J</number:text>
    </number:text-style>
    <number:number-style style:name="N5747">
      <number:number number:decimal-places="1" number:min-decimal-places="1" number:min-integer-digits="6"/>
      <number:text>F</number:text>
    </number:number-style>
    <number:number-style style:name="N659">
      <number:text>S.+</number:text>
      <number:number number:decimal-places="0" number:min-decimal-places="0" number:min-integer-digits="2"/>
    </number:number-style>
    <number:text-style style:name="N5746">
      <number:text-content/>
      <number:text> 3 KMS CROSS</number:text>
    </number:text-style>
    <number:currency-style style:name="N65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51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51P0"/>
    </number:currency-style>
    <number:number-style style:name="N5738">
      <number:text>BAL :  </number:text>
      <number:number number:decimal-places="0" number:min-decimal-places="0" number:min-integer-digits="1"/>
    </number:number-style>
    <number:number-style style:name="N646P0" style:volatile="true">
      <number:text>Nbre </number:text>
      <number:number number:min-integer-digits="1"/>
    </number:number-style>
    <number:number-style style:name="N646">
      <number:text/>
      <style:map style:condition="value()&gt;=0" style:apply-style-name="N646P0"/>
    </number:number-style>
    <number:date-style style:name="N5733">
      <number:text>BSPP   </number:text>
      <number:year number:style="long"/>
    </number:date-style>
    <number:number-style style:name="N645">
      <number:text>Liste nominative des </number:text>
      <number:number number:min-integer-digits="1"/>
      <number:text> GAV ayant effectué une ou plusieurs gardes</number:text>
    </number:number-style>
    <number:number-style style:name="N5732P0" style:volatile="true">
      <number:number number:decimal-places="0" number:min-decimal-places="0" number:min-integer-digits="1"/>
    </number:number-style>
    <number:number-style style:name="N5732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5732">
      <style:text-properties fo:color="#00ff00"/>
      <number:text>+1</number:text>
      <style:map style:condition="value()&gt;0" style:apply-style-name="N5732P0"/>
      <style:map style:condition="value()&lt;0" style:apply-style-name="N5732P1"/>
    </number:number-style>
    <number:number-style style:name="N644">
      <number:number number:decimal-places="0" number:min-decimal-places="0" number:min-integer-digits="0"/>
      <number:text> APJ en Juillet</number:text>
    </number:number-style>
    <number:text-style style:name="N5731">
      <number:text-content/>
      <number:text> corde</number:text>
    </number:text-style>
    <number:number-style style:name="N643">
      <number:text> 29 A / </number:text>
      <number:number number:decimal-places="0" number:min-decimal-places="0" number:min-integer-digits="0"/>
      <number:text>  R </number:text>
    </number:number-style>
    <number:number-style style:name="N5730P0" style:volatile="true">
      <number:text>+</number:text>
      <number:number number:decimal-places="0" number:min-decimal-places="0" number:min-integer-digits="0" number:grouping="true"/>
    </number:number-style>
    <number:number-style style:name="N57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730P0"/>
    </number:number-style>
    <number:number-style style:name="N642P0" style:volatile="true">
      <number:number number:decimal-places="1" number:min-decimal-places="1" number:min-integer-digits="0" number:grouping="true"/>
    </number:number-style>
    <number:number-style style:name="N642">
      <number:text>-</number:text>
      <number:number number:decimal-places="1" number:min-decimal-places="1" number:min-integer-digits="0" number:grouping="true"/>
      <style:map style:condition="value()&gt;=0" style:apply-style-name="N642P0"/>
    </number:number-style>
    <number:date-style style:name="N641">
      <number:text>Contrat souscrit le  </number:text>
      <number:day/>
      <number:text> </number:text>
      <number:month number:style="long" number:textual="true"/>
      <number:text> </number:text>
      <number:year number:style="long"/>
    </number:date-style>
    <number:date-style style:name="N5728">
      <number:day number:style="long"/>
      <number:text>. </number:text>
      <number:month number:textual="true"/>
      <number:text> </number:text>
      <number:year number:style="long"/>
    </number:date-style>
    <number:number-style style:name="N640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ext-style style:name="N5727">
      <number:text-content/>
      <number:text> 8 kms marche course</number:text>
    </number:text-style>
    <number:number-style style:name="N639P0" style:volatile="true">
      <number:number number:decimal-places="2" number:min-decimal-places="2" number:min-integer-digits="1" number:grouping="true" number:display-factor="1000"/>
    </number:number-style>
    <number:number-style style:name="N6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39P0"/>
    </number:number-style>
    <number:number-style style:name="N5726P0" style:volatile="true">
      <style:text-properties fo:color="#0000ff"/>
      <number:number number:decimal-places="0" number:min-decimal-places="0" number:min-integer-digits="1"/>
    </number:number-style>
    <number:number-style style:name="N5726P1" style:volatile="true">
      <style:text-properties fo:color="#ff0000"/>
      <number:number number:decimal-places="0" number:min-decimal-places="0" number:min-integer-digits="1" number:grouping="true"/>
    </number:number-style>
    <number:number-style style:name="N5726">
      <style:text-properties fo:color="#00ff00"/>
      <number:number number:decimal-places="0" number:min-decimal-places="0" number:min-integer-digits="1" number:grouping="true"/>
      <style:map style:condition="value()&gt;1000" style:apply-style-name="N5726P0"/>
      <style:map style:condition="value()&lt;-1000" style:apply-style-name="N5726P1"/>
    </number:number-style>
    <number:number-style style:name="N638">
      <number:number number:decimal-places="2" number:min-decimal-places="2" number:min-integer-digits="1" number:grouping="true" number:display-factor="1000"/>
    </number:number-style>
    <number:date-style style:name="N5725">
      <number:text>Belfort le, </number:text>
      <number:day/>
      <number:text> </number:text>
      <number:month number:style="long" number:textual="true"/>
      <number:text> </number:text>
      <number:year number:style="long"/>
    </number:date-style>
    <number:number-style style:name="N637P0" style:volatile="true">
      <number:number number:min-integer-digits="1"/>
    </number:number-style>
    <number:number-style style:name="N637">
      <number:text>0</number:text>
      <style:map style:condition="value()&gt;=0" style:apply-style-name="N637P0"/>
    </number:number-style>
    <number:number-style style:name="N5724P0" style:volatile="true">
      <number:text>€</number:text>
      <number:number number:decimal-places="4" number:min-decimal-places="4" number:min-integer-digits="1" number:grouping="true" number:display-factor="1000"/>
    </number:number-style>
    <number:number-style style:name="N5724"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5724P0"/>
    </number:number-style>
    <number:date-style style:name="N636">
      <number:text>Pour la période 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5723">
      <number:text-content/>
      <number:text> 3 kms cross</number:text>
    </number:text-style>
    <number:number-style style:name="N635">
      <number:number number:decimal-places="0" number:min-decimal-places="0" number:min-integer-digits="0"/>
      <number:text>    </number:text>
    </number:number-style>
    <number:number-style style:name="N5722P0" style:volatile="true">
      <number:number number:decimal-places="0" number:min-decimal-places="0" number:min-integer-digits="1"/>
    </number:number-style>
    <number:number-style style:name="N5722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5722">
      <style:text-properties fo:color="#0000ff"/>
      <number:text>+1</number:text>
      <style:map style:condition="value()&gt;0" style:apply-style-name="N5722P0"/>
      <style:map style:condition="value()&lt;0" style:apply-style-name="N5722P1"/>
    </number:number-style>
    <number:number-style style:name="N634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634"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634P0"/>
    </number:number-style>
    <number:number-style style:name="N5721">
      <number:number number:decimal-places="2" number:min-decimal-places="2" number:min-integer-digits="2" number:display-factor="1000"/>
      <number:text>L</number:text>
    </number:number-style>
    <number:date-style style:name="N632">
      <number:month/>
      <number:text>/</number:text>
      <number:day/>
    </number:date-style>
    <number:number-style style:name="N5719">
      <number:number number:min-integer-digits="1"/>
      <number:text> 3kms CROSS</number:text>
    </number:number-style>
    <number:number-style style:name="N631P0" style:volatile="true">
      <style:text-properties fo:color="#ff0000"/>
      <number:number number:decimal-places="0" number:min-decimal-places="0" number:min-integer-digits="2"/>
      <number:text> ans</number:text>
    </number:number-style>
    <number:number-style style:name="N631" number:title="Défini par l'utilisateur">
      <style:text-properties fo:color="#000000"/>
      <number:number number:decimal-places="0" number:min-decimal-places="0" number:min-integer-digits="2"/>
      <number:text> ans</number:text>
      <style:map style:condition="value()&lt;0" style:apply-style-name="N631P0"/>
    </number:number-style>
    <number:number-style style:name="N5718P0" style:volatile="true">
      <number:text>+</number:text>
      <number:number number:decimal-places="0" number:min-decimal-places="0" number:min-integer-digits="1" number:grouping="true"/>
      <number:text>1</number:text>
    </number:number-style>
    <number:number-style style:name="N57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718P0"/>
    </number:number-style>
    <number:date-style style:name="N629">
      <number:text>Ti</number:text>
      <number:year number:style="long"/>
      <number:text> = "Standard</number:text>
    </number:date-style>
    <number:date-style style:name="N5716">
      <number:text>Mois  </number:text>
      <number:month number:style="long" number:textual="true"/>
      <number:text> </number:text>
      <number:year number:style="long"/>
    </number:date-style>
    <number:number-style style:name="N628">
      <number:number number:decimal-places="0" number:min-decimal-places="0" number:min-integer-digits="0">
        <number:embedded-text number:position="6"> </number:embedded-text>
        <number:embedded-text number:position="2"> </number:embedded-text>
      </number:number>
      <number:text> </number:text>
    </number:number-style>
    <number:time-style style:name="N5715">
      <number:minutes number:style="long"/>
      <number:text>' </number:text>
      <number:seconds number:style="long"/>
      <number:text>''</number:text>
    </number:time-style>
    <number:number-style style:name="N627">
      <number:text>-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714P0" style:volatile="true">
      <number:text>€</number:text>
      <number:number number:decimal-places="3" number:min-decimal-places="3" number:min-integer-digits="1" number:grouping="true" number:display-factor="1000"/>
    </number:number-style>
    <number:number-style style:name="N5714"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5714P0"/>
    </number:number-style>
    <number:date-style style:name="N626">
      <number:text>ANNEE </number:text>
      <number:year number:style="long"/>
    </number:date-style>
    <number:number-style style:name="N5713">
      <number:number number:decimal-places="0" number:min-decimal-places="0" number:min-integer-digits="0"/>
      <number:text> Blâmes</number:text>
    </number:number-style>
    <number:number-style style:name="N625P0" style:volatile="true">
      <number:text>€</number:text>
      <number:number number:decimal-places="4" number:min-decimal-places="4" number:min-integer-digits="1" number:grouping="true"/>
      <number:text> </number:text>
    </number:number-style>
    <number:number-style style:name="N625"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625P0"/>
    </number:number-style>
    <number:number-style style:name="N5712">
      <number:text>PB</number:text>
    </number:number-style>
    <number:number-style style:name="N623P0" style:volatile="true">
      <number:number number:decimal-places="0" number:min-decimal-places="0" number:min-integer-digits="1" number:grouping="true"/>
    </number:number-style>
    <number:number-style style:name="N623P1" style:volatile="true">
      <number:number number:decimal-places="0" number:min-decimal-places="0" number:min-integer-digits="1" number:grouping="true"/>
    </number:number-style>
    <number:number-style style:name="N623">
      <number:number number:min-integer-digits="1"/>
      <style:map style:condition="value()!=0" style:apply-style-name="N623P0"/>
      <style:map style:condition="value()=0" style:apply-style-name="N623P1"/>
    </number:number-style>
    <number:number-style style:name="N5710P0" style:volatile="true">
      <number:number number:decimal-places="0" number:min-decimal-places="0" number:min-integer-digits="1" number:grouping="true"/>
      <number:text> Fr</number:text>
    </number:number-style>
    <number:number-style style:name="N5710">
      <number:text>-</number:text>
      <number:number number:decimal-places="0" number:min-decimal-places="0" number:min-integer-digits="1" number:grouping="true"/>
      <number:text> Fr</number:text>
      <style:map style:condition="value()&gt;=0" style:apply-style-name="N5710P0"/>
    </number:number-style>
    <number:number-style style:name="N622">
      <number:number number:decimal-places="0" number:min-decimal-places="0" number:min-integer-digits="1"/>
      <number:text>  jour(s)</number:text>
    </number:number-style>
    <number:number-style style:name="N621">
      <number:number number:decimal-places="0" number:min-decimal-places="0" number:min-integer-digits="0"/>
      <number:text> /36 </number:text>
    </number:number-style>
    <number:date-style style:name="N5708">
      <number:text>Total des services militaire au </number:text>
      <number:day number:style="long"/>
      <number:text> </number:text>
      <number:month number:style="long" number:textual="true"/>
      <number:text>  </number:text>
      <number:year number:style="long"/>
    </number:date-style>
    <number:number-style style:name="N620">
      <number:text>certifie avoir reçu la somme de : </number:text>
      <number:number number:decimal-places="2" number:min-decimal-places="2" number:min-integer-digits="1" number:grouping="true"/>
    </number:number-style>
    <number:number-style style:name="N5707P0" style:volatile="true">
      <style:text-properties fo:color="#ff0000"/>
      <number:number number:decimal-places="2" number:min-decimal-places="2" number:min-integer-digits="1"/>
    </number:number-style>
    <number:number-style style:name="N5707">
      <number:number number:decimal-places="2" number:min-decimal-places="2" number:min-integer-digits="1"/>
      <style:map style:condition="value()&lt;3" style:apply-style-name="N5707P0"/>
    </number:number-style>
    <number:text-style style:name="N619">
      <number:text>militaires du grade de</number:text>
      <number:text-content/>
    </number:text-style>
    <number:date-style style:name="N5706" number:title="Défini par l'utilisateur">
      <number:day/>
      <number:text>anvi</number:text>
      <number:year number:style="long"/>
      <number:year/>
    </number:date-style>
    <number:date-style style:name="N618">
      <number:text>MAJ </number:text>
      <number:day number:style="long"/>
      <number:text>/</number:text>
      <number:month number:style="long"/>
      <number:text>/</number:text>
      <number:year number:style="long"/>
    </number:date-style>
    <number:time-style style:name="N5705" number:truncate-on-overflow="false">
      <number:hours/>
      <number:text>h:</number:text>
      <number:minutes number:style="long"/>
      <number:text>mn:</number:text>
      <number:seconds number:style="long"/>
      <number:text>s</number:text>
    </number:time-style>
    <number:number-style style:name="N617">
      <number:number number:decimal-places="0" number:min-decimal-places="0" number:min-integer-digits="1" number:grouping="true" number:display-factor="1000"/>
      <number:text>KF</number:text>
    </number:number-style>
    <number:number-style style:name="N5704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616P0" style:volatile="true">
      <number:text>£</number:text>
      <number:number number:decimal-places="1" number:min-decimal-places="1" number:min-integer-digits="1" number:grouping="true"/>
    </number:number-style>
    <number:number-style style:name="N616P1" style:volatile="true">
      <number:text>-£</number:text>
      <number:number number:decimal-places="1" number:min-decimal-places="1" number:min-integer-digits="1" number:grouping="true"/>
    </number:number-style>
    <number:number-style style:name="N616">
      <number:text>£-</number:text>
      <number:number number:decimal-places="0" number:min-decimal-places="0" number:min-integer-digits="0"/>
      <style:map style:condition="value()&gt;0" style:apply-style-name="N616P0"/>
      <style:map style:condition="value()&lt;0" style:apply-style-name="N616P1"/>
    </number:number-style>
    <number:number-style style:name="N5703P0" style:volatile="true">
      <number:number number:decimal-places="0" number:min-decimal-places="0" number:min-integer-digits="1" number:grouping="true"/>
      <number:text> Fr </number:text>
    </number:number-style>
    <number:number-style style:name="N5703P1" style:volatile="true">
      <number:text>-</number:text>
      <number:number number:decimal-places="0" number:min-decimal-places="0" number:min-integer-digits="1" number:grouping="true"/>
      <number:text> Fr </number:text>
    </number:number-style>
    <number:number-style style:name="N5703P2" style:volatile="true">
      <number:text> - Fr </number:text>
    </number:number-style>
    <number:text-style style:name="N5703">
      <number:text-content/>
      <number:text> </number:text>
      <style:map style:condition="value()&gt;0" style:apply-style-name="N5703P0"/>
      <style:map style:condition="value()&lt;0" style:apply-style-name="N5703P1"/>
      <style:map style:condition="value()=0" style:apply-style-name="N5703P2"/>
    </number:text-style>
    <number:number-style style:name="N614">
      <number:text>£</number:text>
      <number:number number:decimal-places="1" number:min-decimal-places="1" number:min-integer-digits="1" number:grouping="true"/>
    </number:number-style>
    <number:date-style style:name="N613">
      <number:text>en date du : </number:text>
      <number:day number:style="long"/>
      <number:text> </number:text>
      <number:month number:textual="true"/>
      <number:text> </number:text>
      <number:year number:style="long"/>
    </number:date-style>
    <number:date-style style:name="N612">
      <number:text>Faire réponse  pour  le  02  </number:text>
      <number:month number:textual="true"/>
      <number:text>  au  </number:text>
    </number:date-style>
    <number:number-style style:name="N5699P0" style:volatile="true">
      <style:text-properties fo:color="#0000ff"/>
      <number:number number:decimal-places="2" number:min-decimal-places="2" number:min-integer-digits="1"/>
    </number:number-style>
    <number:number-style style:name="N5699">
      <number:number number:decimal-places="2" number:min-decimal-places="2" number:min-integer-digits="1"/>
      <style:map style:condition="value()&lt;10" style:apply-style-name="N5699P0"/>
    </number:number-style>
    <number:number-style style:name="N611P0" style:volatile="true">
      <number:number number:decimal-places="0" number:min-decimal-places="0" number:min-integer-digits="1"/>
      <number:text>ère compagnie</number:text>
    </number:number-style>
    <number:number-style style:name="N611">
      <number:number number:decimal-places="0" number:min-decimal-places="0" number:min-integer-digits="1"/>
      <number:text>ème compagnie</number:text>
      <style:map style:condition="value()=0" style:apply-style-name="N611P0"/>
    </number:number-style>
    <number:currency-style style:name="N569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698">
      <style:text-properties fo:color="#00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698P0"/>
    </number:currency-style>
    <number:number-style style:name="N610">
      <number:text>(</number:text>
    </number:number-style>
    <number:number-style style:name="N5697">
      <number:number number:min-integer-digits="1"/>
      <number:text> Elèves Gendarmes</number:text>
    </number:number-style>
    <number:number-style style:name="N609P0" style:volatile="true">
      <style:text-properties fo:color="#ff0000"/>
      <number:number number:decimal-places="2" number:min-decimal-places="2" number:min-integer-digits="1"/>
    </number:number-style>
    <number:number-style style:name="N609">
      <style:text-properties fo:color="#000000"/>
      <number:number number:decimal-places="2" number:min-decimal-places="2" number:min-integer-digits="1"/>
      <style:map style:condition="value()&lt;0" style:apply-style-name="N609P0"/>
    </number:number-style>
    <number:date-style style:name="N5696">
      <number:day-of-week number:style="long"/>
      <number:text> </number:text>
      <number:day number:style="long"/>
    </number:date-style>
    <number:number-style style:name="N608">
      <style:text-properties fo:color="#ff0000"/>
      <number:number number:decimal-places="2" number:min-decimal-places="2" number:min-integer-digits="1"/>
    </number:number-style>
    <number:currency-style style:name="N5695P0" style:volatile="true">
      <number:number number:decimal-places="2" number:min-decimal-places="2" number:min-integer-digits="4" number:grouping="true"/>
      <number:text> </number:text>
      <number:currency-symbol number:language="fr" number:country="FR">€</number:currency-symbol>
    </number:currency-style>
    <number:currency-style style:name="N5695">
      <style:text-properties fo:color="#ff0000"/>
      <number:text>-</number:text>
      <number:number number:decimal-places="2" number:min-decimal-places="2" number:min-integer-digits="4" number:grouping="true"/>
      <number:text> </number:text>
      <number:currency-symbol number:language="fr" number:country="FR">€</number:currency-symbol>
      <style:map style:condition="value()&gt;=0" style:apply-style-name="N5695P0"/>
    </number:currency-style>
    <number:number-style style:name="N607">
      <number:text>TOTAL</number:text>
    </number:number-style>
    <number:number-style style:name="N606">
      <number:text>TiR = </number:text>
      <number:number number:min-integer-digits="1"/>
    </number:number-style>
    <number:time-style style:name="N5693P0" style:volatile="true" number:truncate-on-overflow="false">
      <style:text-properties fo:color="#ff0000"/>
      <number:hours number:style="long"/>
      <number:text>:</number:text>
      <number:minutes number:style="long"/>
      <number:text>:</number:text>
      <number:seconds number:style="long"/>
    </number:time-style>
    <number:time-style style:name="N5693" number:truncate-on-overflow="false">
      <number:hours number:style="long"/>
      <number:text>:</number:text>
      <number:minutes number:style="long"/>
      <number:text>:</number:text>
      <number:seconds number:style="long"/>
      <style:map style:condition="value()&gt;=0" style:apply-style-name="N5693P0"/>
    </number:time-style>
    <number:number-style style:name="N605">
      <number:text> 05135 / </number:text>
      <number:number number:decimal-places="0" number:min-decimal-places="0" number:min-integer-digits="1"/>
      <number:text> / 2012</number:text>
    </number:number-style>
    <number:number-style style:name="N5692">
      <number:number number:min-integer-digits="1"/>
      <number:text>° PROMOTION</number:text>
    </number:number-style>
    <number:number-style style:name="N604">
      <number:text>N° MSG </number:text>
      <number:number number:decimal-places="0" number:min-decimal-places="0" number:min-integer-digits="1"/>
    </number:number-style>
    <number:number-style style:name="N5691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5691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691P0"/>
    </number:number-style>
    <number:date-style style:name="N603">
      <number:text>ratio janv à </number:text>
      <number:month number:textual="true"/>
    </number:date-style>
    <number:number-style style:name="N5690">
      <number:number number:min-integer-digits="1"/>
      <number:text>0</number:text>
    </number:number-style>
    <number:number-style style:name="N602">
      <number:text>N° 05135_</number:text>
      <number:number number:decimal-places="0" number:min-decimal-places="0" number:min-integer-digits="1"/>
      <number:text>_/2012/MAT/CGD~STG</number:text>
    </number:number-style>
    <number:date-style style:name="N5689P0" style:volatile="true">
      <number:day/>
      <number:text>-</number:text>
      <number:month number:textual="true"/>
    </number:date-style>
    <number:text-style style:name="N5689">
      <number:text-content/>
      <style:map style:condition="value()&lt;=1.7976931348623157E+308" style:apply-style-name="N5689P0"/>
    </number:text-style>
    <number:currency-style style:name="N601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01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01P0"/>
    </number:currency-style>
    <number:date-style style:name="N5688">
      <number:day/>
      <number:text>-</number:text>
      <number:month number:textual="true"/>
    </number:date-style>
    <number:currency-style style:name="N600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date-style style:name="N5687">
      <number:year/>
      <number:text> ans </number:text>
      <number:month number:style="long"/>
      <number:text>mois </number:text>
      <number:day number:style="long"/>
      <number:text> jours</number:text>
    </number:date-style>
    <number:number-style style:name="N599P0" style:volatile="true">
      <number:text>$</number:text>
      <number:number number:decimal-places="0" number:min-decimal-places="0" number:min-integer-digits="1" number:grouping="true"/>
      <number:text>L</number:text>
    </number:number-style>
    <number:number-style style:name="N599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599">
      <number:text>$-</number:text>
      <style:map style:condition="value()&gt;0" style:apply-style-name="N599P0"/>
      <style:map style:condition="value()&lt;0" style:apply-style-name="N599P1"/>
    </number:number-style>
    <number:number-style style:name="N5686">
      <number:number number:decimal-places="0" number:min-decimal-places="0" number:min-integer-digits="1" number:display-factor="1000"/>
      <number:text>%</number:text>
    </number:number-style>
    <number:number-style style:name="N596P0" style:volatile="true">
      <number:number number:decimal-places="1" number:min-decimal-places="1" number:min-integer-digits="1" number:grouping="true"/>
    </number:number-style>
    <number:number-style style:name="N596P1" style:volatile="true">
      <number:text>-</number:text>
      <number:number number:decimal-places="1" number:min-decimal-places="1" number:min-integer-digits="1" number:grouping="true"/>
    </number:number-style>
    <number:number-style style:name="N596">
      <number:text>-</number:text>
      <number:number number:decimal-places="0" number:min-decimal-places="0" number:min-integer-digits="0"/>
      <style:map style:condition="value()&gt;0" style:apply-style-name="N596P0"/>
      <style:map style:condition="value()&lt;0" style:apply-style-name="N596P1"/>
    </number:number-style>
    <number:date-style style:name="N5683">
      <number:day-of-week number:style="long"/>
      <number:text> </number:text>
      <number:month number:style="long" number:textual="true"/>
    </number:date-style>
    <number:number-style style:name="N595">
      <number:text>-</number:text>
      <number:number number:decimal-places="1" number:min-decimal-places="1" number:min-integer-digits="1" number:grouping="true"/>
    </number:number-style>
    <number:number-style style:name="N5682">
      <number:number number:min-integer-digits="1"/>
      <number:text> euro</number:text>
    </number:number-style>
    <number:number-style style:name="N594">
      <number:number number:decimal-places="0" number:min-decimal-places="0" number:min-integer-digits="10" number:grouping="true"/>
    </number:number-style>
    <number:time-style style:name="N5681P0" style:volatile="true" number:truncate-on-overflow="false">
      <style:text-properties fo:color="#ff0000"/>
      <number:hours number:style="long"/>
      <number:text>:</number:text>
      <number:minutes number:style="long"/>
      <number:text>:</number:text>
      <number:seconds number:style="long"/>
    </number:time-style>
    <number:time-style style:name="N5681" number:truncate-on-overflow="false">
      <number:hours number:style="long"/>
      <number:text>:</number:text>
      <number:minutes number:style="long"/>
      <number:text>:</number:text>
      <number:seconds number:style="long"/>
      <style:map style:condition="value()&gt;1" style:apply-style-name="N5681P0"/>
    </number:time-style>
    <number:number-style style:name="N593">
      <number:text>Relevé de compte n° </number:text>
      <number:number number:decimal-places="0" number:min-decimal-places="0" number:min-integer-digits="1"/>
    </number:number-style>
    <number:number-style style:name="N592P0" style:volatile="true">
      <number:text> </number:text>
      <number:number number:decimal-places="2" number:min-decimal-places="2" number:min-integer-digits="1" number:grouping="true"/>
      <number:text>  $ </number:text>
    </number:number-style>
    <number:number-style style:name="N592P1" style:volatile="true">
      <number:text> (</number:text>
      <number:number number:decimal-places="2" number:min-decimal-places="2" number:min-integer-digits="1" number:grouping="true"/>
      <number:text>) $ </number:text>
    </number:number-style>
    <number:number-style style:name="N592P2" style:volatile="true">
      <number:text>-</number:text>
      <number:number number:decimal-places="0" number:min-decimal-places="0" number:min-integer-digits="0"/>
      <number:text>  $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679">
      <number:number number:decimal-places="0" number:min-decimal-places="0" number:min-integer-digits="0"/>
      <number:text> jours d'arrêts</number:text>
    </number:number-style>
    <number:number-style style:name="N588">
      <number:number number:decimal-places="0" number:min-decimal-places="0" number:min-integer-digits="6">
        <number:embedded-text number:position="4"> </number:embedded-text>
        <number:embedded-text number:position="1"> </number:embedded-text>
      </number:number>
    </number:number-style>
    <number:date-style style:name="N587">
      <number:text>Mois       </number:text>
      <number:month number:style="long" number:textual="true"/>
      <number:text>  </number:text>
      <number:year number:style="long"/>
    </number:date-style>
    <number:number-style style:name="N5674">
      <number:text>(</number:text>
      <number:number number:min-integer-digits="1"/>
    </number:number-style>
    <number:currency-style style:name="N586P0" style:volatile="true">
      <number:currency-symbol number:language="es" number:country="PR">$</number:currency-symbol>
      <number:text> </number:text>
      <number:number number:decimal-places="2" number:min-decimal-places="2" number:min-integer-digits="1" number:grouping="true"/>
    </number:currency-style>
    <number:currency-style style:name="N586P1" style:volatile="true">
      <number:currency-symbol number:language="es" number:country="PR">$</number:currency-symbol>
      <number:text> -</number:text>
      <number:number number:decimal-places="2" number:min-decimal-places="2" number:min-integer-digits="1" number:grouping="true"/>
    </number:currency-style>
    <number:currency-style style:name="N586">
      <number:currency-symbol number:language="es" number:country="PR">$</number:currency-symbol>
      <number:text> -</number:text>
      <number:number number:decimal-places="0" number:min-decimal-places="0" number:min-integer-digits="0"/>
      <style:map style:condition="value()&gt;0" style:apply-style-name="N586P0"/>
      <style:map style:condition="value()&lt;0" style:apply-style-name="N586P1"/>
    </number:currency-style>
    <number:number-style style:name="N5673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567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673P2" style:volatile="true">
      <number:text>-</number:text>
      <number:number number:decimal-places="0" number:min-decimal-places="0" number:min-integer-digits="0"/>
      <number:text>    </number:text>
    </number:number-style>
    <number:text-style style:name="N5673">
      <number:text-content/>
      <number:text> </number:text>
      <style:map style:condition="value()&gt;0" style:apply-style-name="N5673P0"/>
      <style:map style:condition="value()&lt;0" style:apply-style-name="N5673P1"/>
      <style:map style:condition="value()=0" style:apply-style-name="N5673P2"/>
    </number:text-style>
    <number:number-style style:name="N583">
      <number:number number:decimal-places="2" number:min-decimal-places="2" number:min-integer-digits="1"/>
      <number:text>    €</number:text>
    </number:number-style>
    <number:date-style style:name="N5670">
      <number:text>Total des services militaire au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58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82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82P0"/>
    </number:currency-style>
    <number:number-style style:name="N5669P0" style:volatile="true">
      <style:text-properties fo:color="#0000ff"/>
      <number:number number:decimal-places="2" number:min-decimal-places="2" number:min-integer-digits="0"/>
    </number:number-style>
    <number:number-style style:name="N5669P1" style:volatile="true">
      <style:text-properties fo:color="#ff0000"/>
      <number:text>-</number:text>
      <number:number number:decimal-places="2" number:min-decimal-places="2" number:min-integer-digits="0"/>
    </number:number-style>
    <number:number-style style:name="N5669">
      <number:text/>
      <style:map style:condition="value()&gt;0" style:apply-style-name="N5669P0"/>
      <style:map style:condition="value()&lt;0" style:apply-style-name="N5669P1"/>
    </number:number-style>
    <number:number-style style:name="N580">
      <number:text>Signataire :  </number:text>
      <number:number number:decimal-places="0" number:min-decimal-places="0" number:min-integer-digits="1"/>
    </number:number-style>
    <number:number-style style:name="N579">
      <number:number number:decimal-places="0" number:min-decimal-places="0" number:min-integer-digits="13">
        <number:embedded-text number:position="6"> - </number:embedded-text>
        <number:embedded-text number:position="4">/</number:embedded-text>
        <number:embedded-text number:position="2">/</number:embedded-text>
      </number:number>
      <number:text> - "</number:text>
    </number:number-style>
    <number:number-style style:name="N5666P0" style:volatile="true">
      <number:text>+</number:text>
      <number:number number:decimal-places="0" number:min-decimal-places="0" number:min-integer-digits="1"/>
    </number:number-style>
    <number:number-style style:name="N5666">
      <style:text-properties fo:color="#0000ff"/>
      <number:text>+</number:text>
      <number:number number:decimal-places="0" number:min-decimal-places="0" number:min-integer-digits="1"/>
      <style:map style:condition="value()&gt;=0" style:apply-style-name="N5666P0"/>
    </number:number-style>
    <number:number-style style:name="N578">
      <number:text>A N N É E   E N   C O U R S : =ANNEE(AUJOURDHUI())</number:text>
    </number:number-style>
    <number:number-style style:name="N5665">
      <number:number number:min-integer-digits="1"/>
      <number:text> euro/enfant</number:text>
    </number:number-style>
    <number:number-style style:name="N577">
      <number:text>N° 05135 / </number:text>
      <number:number number:decimal-places="0" number:min-decimal-places="0" number:min-integer-digits="1"/>
      <number:text> / 2012</number:text>
    </number:number-style>
    <number:date-style style:name="N5664">
      <number:text>Belfort, le </number:text>
      <number:day/>
      <number:text> </number:text>
      <number:month number:style="long" number:textual="true"/>
      <number:text> </number:text>
      <number:year number:style="long"/>
    </number:date-style>
    <number:number-style style:name="N576">
      <number:number number:min-integer-digits="1"/>
      <number:text> Mouvements</number:text>
    </number:number-style>
    <number:number-style style:name="N5663">
      <number:number number:decimal-places="0" number:min-decimal-places="0" number:min-integer-digits="10" number:grouping="true" number:display-factor="1000"/>
    </number:number-style>
    <number:number-style style:name="N575">
      <number:number number:decimal-places="0" number:min-decimal-places="0" number:min-integer-digits="1"/>
      <number:text> ½  Journée(s) </number:text>
    </number:number-style>
    <number:number-style style:name="N5662">
      <number:number number:min-integer-digits="1"/>
      <number:text> heures</number:text>
    </number:number-style>
    <number:number-style style:name="N574">
      <number:text>32 A / </number:text>
      <number:number number:decimal-places="0" number:min-decimal-places="0" number:min-integer-digits="0"/>
      <number:text>  R </number:text>
    </number:number-style>
    <number:date-style style:name="N5661">
      <number:text>n </number:text>
      <number:day-of-week number:style="long"/>
      <number:text> J/R</number:text>
    </number:date-style>
    <number:number-style style:name="N573P0" style:volatile="true">
      <number:number number:decimal-places="7" number:min-decimal-places="7" number:min-integer-digits="1" number:grouping="true"/>
      <number:text> € </number:text>
    </number:number-style>
    <number:number-style style:name="N573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573P2" style:volatile="true">
      <number:text>-</number:text>
      <number:number number:decimal-places="0" number:min-decimal-places="0" number:min-integer-digits="0"/>
      <number:text>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660">
      <number:number number:decimal-places="0" number:min-decimal-places="0" number:min-integer-digits="1"/>
      <number:text> J.</number:text>
    </number:number-style>
    <number:date-style style:name="N570">
      <number:text>AGE au </number:text>
      <number:day number:style="long"/>
      <number:text>/</number:text>
      <number:month number:style="long"/>
      <number:text>/</number:text>
      <number:year/>
    </number:date-style>
    <number:number-style style:name="N5657">
      <number:number number:min-integer-digits="1"/>
      <number:text> enfants</number:text>
    </number:number-style>
    <number:number-style style:name="N569">
      <number:text>Liste nominative des </number:text>
      <number:number number:min-integer-digits="1"/>
      <number:text> gendarmes n'ayant effectué AUCUN SERVICE de garde</number:text>
    </number:number-style>
    <number:number-style style:name="N5656P0" style:volatile="true">
      <number:text> </number:text>
      <number:number number:decimal-places="0" number:min-decimal-places="0" number:min-integer-digits="1" number:grouping="true"/>
      <number:text>  € </number:text>
    </number:number-style>
    <number:number-style style:name="N5656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5656P2" style:volatile="true">
      <number:text> -  € </number:text>
    </number:number-style>
    <number:text-style style:name="N5656">
      <number:text-content/>
      <number:text> </number:text>
      <style:map style:condition="value()&gt;0" style:apply-style-name="N5656P0"/>
      <style:map style:condition="value()&lt;0" style:apply-style-name="N5656P1"/>
      <style:map style:condition="value()=0" style:apply-style-name="N5656P2"/>
    </number:text-style>
    <number:number-style style:name="N568">
      <number:number number:decimal-places="0" number:min-decimal-places="0" number:min-integer-digits="1"/>
      <number:text> /21</number:text>
    </number:number-style>
    <number:currency-style style:name="N567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7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7P0"/>
    </number:currency-style>
    <number:number-style style:name="N5654P0" style:volatile="true">
      <number:text>a</number:text>
    </number:number-style>
    <number:number-style style:name="N5654">
      <number:text>m</number:text>
      <style:map style:condition="value()&gt;=0" style:apply-style-name="N5654P0"/>
    </number:number-style>
    <number:number-style style:name="N565">
      <number:text>.</number:text>
      <number:number number:decimal-places="0" number:min-decimal-places="0" number:min-integer-digits="10"/>
    </number:number-style>
    <number:number-style style:name="N565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65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652P2" style:volatile="true">
      <number:text>-</number:text>
      <number:number number:decimal-places="0" number:min-decimal-places="0" number:min-integer-digits="0"/>
      <number:text> F </number:text>
    </number:number-style>
    <number:text-style style:name="N5652">
      <number:text-content/>
      <number:text> </number:text>
      <style:map style:condition="value()&gt;0" style:apply-style-name="N5652P0"/>
      <style:map style:condition="value()&lt;0" style:apply-style-name="N5652P1"/>
      <style:map style:condition="value()=0" style:apply-style-name="N5652P2"/>
    </number:text-style>
    <number:number-style style:name="N564">
      <number:text>GSI  000000."01</number:text>
    </number:number-style>
    <number:date-style style:name="N5651">
      <number:day-of-week number:style="long"/>
      <number:text> </number:text>
      <number:day-of-week number:style="long"/>
    </number:date-style>
    <number:date-style style:name="N563">
      <number:text>Faire réponse  pour  le  02  </number:text>
      <number:month number:style="long" number:textual="true"/>
    </number:date-style>
    <number:number-style style:name="N5650">
      <number:number number:decimal-places="0" number:min-decimal-places="0" number:min-integer-digits="0"/>
      <number:text>  4PO</number:text>
    </number:number-style>
    <number:number-style style:name="N562">
      <number:number number:decimal-places="0" number:min-decimal-places="0" number:min-integer-digits="1" number:grouping="true"/>
      <number:text> /CR_2012/CGD~STG</number:text>
    </number:number-style>
    <number:date-style style:name="N5649">
      <number:month number:style="long" number:textual="true"/>
      <number:text>-yy</number:text>
    </number:date-style>
    <number:percentage-style style:name="N561">
      <number:text>maxi à retirer sur le non engagé (dixit MG) : </number:text>
      <number:number number:decimal-places="2" number:min-decimal-places="2" number:min-integer-digits="1"/>
      <number:text>%</number:text>
    </number:percentage-style>
    <number:currency-style style:name="N5648P0" style:volatile="true">
      <number:number number:decimal-places="2" number:min-decimal-places="2" number:min-integer-digits="1" number:grouping="true"/>
      <number:text> </number:text>
      <number:currency-symbol number:language="ar" number:country="SA">K€</number:currency-symbol>
    </number:currency-style>
    <number:currency-style style:name="N5648">
      <number:text>-</number:text>
      <number:number number:decimal-places="2" number:min-decimal-places="2" number:min-integer-digits="1" number:grouping="true"/>
      <number:text> </number:text>
      <number:currency-symbol number:language="ar" number:country="SA">K€</number:currency-symbol>
      <style:map style:condition="value()&gt;=0" style:apply-style-name="N5648P0"/>
    </number:currency-style>
    <number:date-style style:name="N560">
      <number:text>DU </number:text>
      <number:day number:style="long"/>
      <number:text>/</number:text>
      <number:month number:style="long"/>
      <number:text>/</number:text>
      <number:year/>
    </number:date-style>
    <number:currency-style style:name="N55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559P1" style:volatile="true">
      <number:currency-symbol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559">
      <number:currency-symbol number:language="en" number:country="US">$</number:currency-symbol>
      <number:text>-</number:text>
      <number:number number:decimal-places="0" number:min-decimal-places="0" number:min-integer-digits="0"/>
      <style:map style:condition="value()&gt;0" style:apply-style-name="N559P0"/>
      <style:map style:condition="value()&lt;0" style:apply-style-name="N559P1"/>
    </number:currency-style>
    <number:number-style style:name="N5646P0" style:volatile="true">
      <number:number number:decimal-places="7" number:min-decimal-places="7" number:min-integer-digits="1" number:grouping="true" number:display-factor="1000"/>
    </number:number-style>
    <number:number-style style:name="N5646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5646P0"/>
    </number:number-style>
    <number:number-style style:name="N556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5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56P0"/>
    </number:number-style>
    <number:number-style style:name="N5643">
      <number:number number:decimal-places="0" number:min-decimal-places="0" number:min-integer-digits="0"/>
      <number:text> m²</number:text>
    </number:number-style>
    <number:date-style style:name="N554">
      <number:day-of-week number:style="long"/>
      <number:text>  </number:text>
      <number:month number:style="long" number:textual="true"/>
      <number:text> </number:text>
      <number:year number:style="long"/>
    </number:date-style>
    <number:date-style style:name="N553">
      <number:text>MER </number:text>
      <number:day number:style="long"/>
      <number:text>-</number:text>
      <number:month number:textual="true"/>
      <number:text>-</number:text>
      <number:year/>
    </number:date-style>
    <number:number-style style:name="N55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2P2" style:volatile="true">
      <number:fill-character> </number:fill-character>
      <number:text>- F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639">
      <number:day-of-week/>
      <number:text> </number:text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2906">
      <number:text>-</number:text>
      <number:number number:decimal-places="2" number:min-decimal-places="2" number:min-integer-digits="1" number:grouping="true"/>
      <number:text>   </number:text>
    </number:number-style>
    <number:number-style style:name="N549P0" style:volatile="true">
      <number:number number:decimal-places="8" number:min-decimal-places="8" number:min-integer-digits="1" number:grouping="true"/>
      <number:text>    </number:text>
    </number:number-style>
    <number:number-style style:name="N549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549P2" style:volatile="true">
      <number:text>-</number:text>
      <number:number number:decimal-places="0" number:min-decimal-places="0" number:min-integer-digits="0"/>
      <number:text> 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636">
      <number:text>## ## ## ## ##.</number:text>
    </number:number-style>
    <number:date-style style:name="N2903">
      <number:day number:style="long"/>
      <number:month number:style="long"/>
      <number:year number:style="long"/>
    </number:date-style>
    <number:number-style style:name="N546">
      <number:text>Nombre de militaires concernés --&gt; </number:text>
      <number:number number:min-integer-digits="1"/>
    </number:number-style>
    <number:date-style style:name="N5633">
      <number:day-of-week number:style="long"/>
      <number:text> </number:text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2902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2902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902P0"/>
    </number:percentage-style>
    <number:number-style style:name="N545">
      <number:text> Adj chefs </number:text>
      <number:number number:decimal-places="0" number:min-decimal-places="0" number:min-integer-digits="1"/>
    </number:number-style>
    <number:date-style style:name="N5632">
      <number:day number:style="long"/>
      <number:text>/</number:text>
      <number:month number:style="long"/>
      <number:text>/12</number:text>
    </number:date-style>
    <number:number-style style:name="N2901P0" style:volatile="true">
      <number:text>$</number:text>
      <number:number number:decimal-places="3" number:min-decimal-places="3" number:min-integer-digits="1" number:grouping="true"/>
      <number:text> </number:text>
    </number:number-style>
    <number:number-style style:name="N2901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2901P0"/>
    </number:number-style>
    <number:number-style style:name="N544">
      <number:number number:decimal-places="2" number:min-decimal-places="2" number:min-integer-digits="1"/>
      <number:text>€    </number:text>
    </number:number-style>
    <number:percentage-style style:name="N5631P0" style:volatile="true">
      <number:number number:decimal-places="2" number:min-decimal-places="2" number:min-integer-digits="1"/>
      <number:text>%</number:text>
    </number:percentage-style>
    <number:percentage-style style:name="N5631">
      <style:text-properties fo:color="#ff0000"/>
      <number:text>-5</number:text>
      <number:number number:decimal-places="2" number:min-decimal-places="2" number:min-integer-digits="3">
        <number:embedded-text number:position="3">%# </number:embedded-text>
      </number:number>
      <number:text>%</number:text>
      <style:map style:condition="value()&gt;=0" style:apply-style-name="N5631P0"/>
    </number:percentage-style>
    <number:number-style style:name="N2900P0" style:volatile="true">
      <number:number number:decimal-places="0" number:min-decimal-places="0" number:min-integer-digits="1" number:grouping="true"/>
      <number:text> L </number:text>
    </number:number-style>
    <number:number-style style:name="N2900">
      <style:text-properties fo:color="#00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2900P0"/>
    </number:number-style>
    <number:number-style style:name="N543">
      <number:number number:decimal-places="0" number:min-decimal-places="0" number:min-integer-digits="12">
        <number:embedded-text number:position="8">-</number:embedded-text>
        <number:embedded-text number:position="6">-</number:embedded-text>
      </number:number>
    </number:number-style>
    <number:number-style style:name="N5630">
      <number:number number:decimal-places="0" number:min-decimal-places="0" number:min-integer-digits="0" number:display-factor="1000000"/>
      <number:text>articles</number:text>
    </number:number-style>
    <number:date-style style:name="N2899">
      <number:text>Moyenne Age GND : </number:text>
      <number:year/>
    </number:date-style>
    <number:number-style style:name="N542P0" style:volatile="true">
      <number:text>12</number:text>
      <number:number number:decimal-places="0" number:min-decimal-places="0" number:min-integer-digits="1"/>
    </number:number-style>
    <number:number-style style:name="N542">
      <style:text-properties fo:color="#ff0000"/>
      <number:text>121</number:text>
      <style:map style:condition="value()&gt;=0" style:apply-style-name="N542P0"/>
    </number:number-style>
    <number:number-style style:name="N5629">
      <number:number number:decimal-places="0" number:min-decimal-places="0" number:min-integer-digits="2"/>
      <number:text>h</number:text>
    </number:number-style>
    <number:number-style style:name="N2897">
      <number:number number:decimal-places="0" number:min-decimal-places="0" number:min-integer-digits="5">
        <number:embedded-text number:position="2">  </number:embedded-text>
      </number:number>
      <number:text>  </number:text>
    </number:number-style>
    <number:number-style style:name="N540">
      <number:number number:decimal-places="0" number:min-decimal-places="0" number:min-integer-digits="1"/>
      <number:text> cadeaux</number:text>
    </number:number-style>
    <number:number-style style:name="N5627">
      <number:number number:decimal-places="0" number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</number:number>
      <number:text>"</number:text>
    </number:number-style>
    <number:number-style style:name="N2896">
      <number:number number:decimal-places="0" number:min-decimal-places="0" number:min-integer-digits="0"/>
      <number:text> 4PO</number:text>
    </number:number-style>
    <number:number-style style:name="N539">
      <number:number number:decimal-places="0" number:min-decimal-places="0" number:min-integer-digits="1"/>
      <number:text> 21</number:text>
    </number:number-style>
    <number:date-style style:name="N5626">
      <number:text>Cotisation </number:text>
      <number:day number:style="long"/>
      <number:text> </number:text>
      <number:month number:style="long" number:textual="true"/>
      <number:text> </number:text>
      <number:year/>
    </number:date-style>
    <number:number-style style:name="N2895">
      <number:number number:decimal-places="0" number:min-decimal-places="0" number:min-integer-digits="0"/>
      <number:text> /15 </number:text>
    </number:number-style>
    <number:number-style style:name="N538">
      <number:text>[Non]  </number:text>
      <number:number number:decimal-places="0" number:min-decimal-places="0" number:min-integer-digits="1"/>
    </number:number-style>
    <number:number-style style:name="N5625">
      <number:text>00 00 00 00 00.</number:text>
    </number:number-style>
    <number:number-style style:name="N2894">
      <number:text> 158 246.94</number:text>
    </number:number-style>
    <number:number-style style:name="N537">
      <number:number number:decimal-places="0" number:min-decimal-places="0" number:min-integer-digits="4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5624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893">
      <number:text>N° _ </number:text>
      <number:number number:decimal-places="0" number:min-decimal-places="0" number:min-integer-digits="1"/>
      <number:text> _/CR/2009</number:text>
    </number:number-style>
    <number:number-style style:name="N536">
      <number:text>GSI </number:text>
      <number:number number:decimal-places="0" number:min-decimal-places="0" number:min-integer-digits="0"/>
      <number:text> .01</number:text>
    </number:number-style>
    <number:number-style style:name="N5623">
      <number:text>##  ### </number:text>
      <number:number number:decimal-places="0" number:min-decimal-places="0" number:min-integer-digits="0"/>
      <number:text>"</number:text>
    </number:number-style>
    <number:number-style style:name="N2892">
      <number:scientific-number number:decimal-places="0" number:min-decimal-places="0" number:min-integer-digits="63" number:min-exponent-digits="2" number:exponent-interval="63" number:forced-exponent-sign="true"/>
    </number:number-style>
    <number:number-style style:name="N535">
      <number:number number:decimal-places="0" number:min-decimal-places="0" number:min-integer-digits="0"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5622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|</number:embedded-text>
      </number:number>
    </number:number-style>
    <number:number-style style:name="N2891P0" style:volatile="true">
      <number:text>[2]   </number:text>
      <number:number number:decimal-places="0" number:min-decimal-places="0" number:min-integer-digits="1" number:grouping="true"/>
      <number:text>   </number:text>
    </number:number-style>
    <number:number-style style:name="N28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91P0"/>
    </number:number-style>
    <number:number-style style:name="N534P0" style:volatile="true">
      <number:number number:decimal-places="0" number:min-decimal-places="0" number:min-integer-digits="1"/>
      <number:text>ère compagnie</number:text>
    </number:number-style>
    <number:number-style style:name="N534">
      <number:number number:decimal-places="0" number:min-decimal-places="0" number:min-integer-digits="1"/>
      <number:text>"ème compagnie</number:text>
      <style:map style:condition="value()=0" style:apply-style-name="N534P0"/>
    </number:number-style>
    <number:number-style style:name="N5621">
      <number:number number:decimal-places="0" number:min-decimal-places="0" number:min-integer-digits="0">
        <number:embedded-text number:position="14"> 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2889">
      <number:text>N3A </number:text>
      <number:number number:min-integer-digits="1"/>
    </number:number-style>
    <number:date-style style:name="N532">
      <number:text> Mois       </number:text>
      <number:month number:style="long" number:textual="true"/>
      <number:text>  </number:text>
      <number:year number:style="long"/>
    </number:date-style>
    <number:number-style style:name="N5619">
      <number:number number:decimal-places="0" number:min-decimal-places="0" number:min-integer-digits="7">
        <number:embedded-text number:position="5"> 000 </number:embedded-text>
      </number:number>
      <number:text>"</number:text>
    </number:number-style>
    <number:date-style style:name="N2888">
      <number:text>Major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31P0" style:volatile="true">
      <style:text-properties fo:color="#000000"/>
      <number:number number:min-integer-digits="1"/>
      <number:text> chevaux</number:text>
    </number:number-style>
    <number:number-style style:name="N531">
      <style:text-properties fo:color="#ff0000"/>
      <number:text>- </number:text>
      <number:number number:min-integer-digits="1"/>
      <number:text> chevaux</number:text>
      <style:map style:condition="value()&gt;=0" style:apply-style-name="N531P0"/>
    </number:number-style>
    <number:currency-style style:name="N5618P0" style:volatile="true">
      <number:text>PRÉPAYÉS =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6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618P0"/>
    </number:currency-style>
    <number:number-style style:name="N529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529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529P2" style:volatile="true">
      <number:text>-</number:text>
      <number:number number:decimal-places="0" number:min-decimal-places="0" number:min-integer-digits="0"/>
      <number:text> €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616">
      <number:text>00 </number:text>
      <number:number number:decimal-places="0" number:min-decimal-places="0" number:min-integer-digits="0"/>
      <number:text>000000\</number:text>
    </number:number-style>
    <number:number-style style:name="N2885">
      <number:text>FICHES       = </number:text>
      <number:number number:min-integer-digits="1"/>
    </number:number-style>
    <number:number-style style:name="N528">
      <number:text>-</number:text>
      <number:number number:decimal-places="0" number:min-decimal-places="0" number:min-integer-digits="0"/>
      <number:text> € </number:text>
    </number:number-style>
    <number:percentage-style style:name="N5615">
      <number:number number:decimal-places="2" number:min-decimal-places="2" number:min-integer-digits="3"/>
      <number:text>%</number:text>
    </number:percentage-style>
    <number:number-style style:name="N2882">
      <number:number number:decimal-places="0" number:min-decimal-places="0" number:min-integer-digits="0"/>
      <number:text> /82 </number:text>
    </number:number-style>
    <number:number-style style:name="N525">
      <number:text>TOTAL </number:text>
      <number:number number:min-integer-digits="1"/>
    </number:number-style>
    <number:number-style style:name="N2881P0" style:volatile="true">
      <style:text-properties fo:color="#ff0000"/>
      <number:number number:min-integer-digits="1"/>
    </number:number-style>
    <number:number-style style:name="N2881">
      <style:text-properties fo:color="#0000ff"/>
      <number:number number:min-integer-digits="1"/>
      <style:map style:condition="value()&lt;10" style:apply-style-name="N2881P0"/>
    </number:number-style>
    <number:number-style style:name="N524P0" style:volatile="true">
      <style:text-properties fo:color="#0000ff"/>
      <number:number number:decimal-places="0" number:min-decimal-places="0" number:min-integer-digits="0"/>
    </number:number-style>
    <number:number-style style:name="N524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524">
      <number:text/>
      <style:map style:condition="value()&gt;0" style:apply-style-name="N524P0"/>
      <style:map style:condition="value()&lt;0" style:apply-style-name="N524P1"/>
    </number:number-style>
    <number:number-style style:name="N5611">
      <number:text>              </number:text>
    </number:number-style>
    <number:number-style style:name="N2880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288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880">
      <number:number number:decimal-places="0" number:min-decimal-places="0" number:min-integer-digits="0"/>
      <style:map style:condition="value()&gt;0" style:apply-style-name="N2880P0"/>
      <style:map style:condition="value()&lt;0" style:apply-style-name="N2880P1"/>
    </number:number-style>
    <number:number-style style:name="N523">
      <style:text-properties fo:color="#ff0000"/>
      <number:text>-</number:text>
      <number:number number:decimal-places="0" number:min-decimal-places="0" number:min-integer-digits="0"/>
    </number:number-style>
    <number:currency-style style:name="N561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610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610P0"/>
    </number:currency-style>
    <number:number-style style:name="N521P0" style:volatile="true">
      <style:text-properties fo:color="#000000"/>
      <number:number number:decimal-places="2" number:min-decimal-places="2" number:min-integer-digits="1" number:grouping="true"/>
    </number:number-style>
    <number:number-style style:name="N52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521">
      <style:text-properties fo:color="#ffffff"/>
      <number:number number:decimal-places="0" number:min-decimal-places="0" number:min-integer-digits="1"/>
      <style:map style:condition="value()&gt;0" style:apply-style-name="N521P0"/>
      <style:map style:condition="value()&lt;0" style:apply-style-name="N521P1"/>
    </number:number-style>
    <number:number-style style:name="N5608">
      <number:number number:decimal-places="0" number:min-decimal-places="0" number:min-integer-digits="0">
        <number:embedded-text number:position="14">. </number:embedded-text>
        <number:embedded-text number:position="12">. 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2877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  </number:embedded-text>
      </number:number>
    </number:number-style>
    <number:number-style style:name="N520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5607P0" style:volatile="true">
      <number:number number:decimal-places="0" number:min-decimal-places="0" number:min-integer-digits="1" number:grouping="true"/>
      <number:text> €</number:text>
    </number:number-style>
    <number:percentage-style style:name="N5607">
      <style:text-properties fo:color="#ff0000"/>
      <number:text>-</number:text>
      <number:number number:decimal-places="0" number:min-decimal-places="0" number:min-integer-digits="1" number:grouping="true" number:display-factor="1000"/>
      <number:text>%</number:text>
      <style:map style:condition="value()&gt;=0" style:apply-style-name="N5607P0"/>
    </number:percentage-style>
    <number:number-style style:name="N2876">
      <number:text>780 </number:text>
      <number:number number:decimal-places="0" number:min-decimal-places="0" number:min-integer-digits="1"/>
    </number:number-style>
    <number:number-style style:name="N519">
      <style:text-properties fo:color="#000000"/>
      <number:number number:decimal-places="2" number:min-decimal-places="2" number:min-integer-digits="1" number:grouping="true"/>
    </number:number-style>
    <number:number-style style:name="N5606">
      <number:number number:decimal-places="1" number:min-decimal-places="1" number:min-integer-digits="1"/>
      <number:text>/100</number:text>
    </number:number-style>
    <number:number-style style:name="N2875P0" style:volatile="true">
      <style:text-properties fo:color="#000000"/>
      <number:text>+</number:text>
    </number:number-style>
    <number:number-style style:name="N2875">
      <style:text-properties fo:color="#000000"/>
      <number:text>-</number:text>
      <style:map style:condition="value()&gt;=0" style:apply-style-name="N2875P0"/>
    </number:number-style>
    <number:number-style style:name="N518">
      <number:number number:decimal-places="0" number:min-decimal-places="0" number:min-integer-digits="5"/>
      <number:text> RG PACA</number:text>
    </number:number-style>
    <number:number-style style:name="N5605">
      <number:text>dddd</number:text>
    </number:number-style>
    <number:date-style style:name="N517">
      <number:day/>
      <number:text> </number:text>
      <number:month number:style="long"/>
      <number:text> </number:text>
      <number:month number:style="long"/>
      <number:text> </number:text>
      <number:month number:style="long"/>
      <number:text> </number:text>
      <number:year number:style="long"/>
      <number:text> </number:text>
      <number:year number:style="long"/>
      <number:text> / </number:text>
      <number:year/>
    </number:date-style>
    <number:number-style style:name="N5604P0" style:volatile="true">
      <number:number number:decimal-places="0" number:min-decimal-places="0" number:min-integer-digits="1"/>
    </number:number-style>
    <number:number-style style:name="N5604">
      <style:text-properties fo:color="#0000ff"/>
      <number:number number:decimal-places="0" number:min-decimal-places="0" number:min-integer-digits="1"/>
      <style:map style:condition="value()&gt;=0" style:apply-style-name="N5604P0"/>
    </number:number-style>
    <number:percentage-style style:name="N2873">
      <number:text>soit </number:text>
      <number:number number:decimal-places="2" number:min-decimal-places="2" number:min-integer-digits="1"/>
      <number:text>%  du TER GAV</number:text>
    </number:percentage-style>
    <number:date-style style:name="N516">
      <number:day-of-week number:style="long"/>
      <number:text>  </number:text>
      <number:day number:style="long"/>
      <number:text> </number:text>
      <number:month number:style="long" number:textual="true"/>
    </number:date-style>
    <number:number-style style:name="N5603">
      <number:number number:decimal-places="1" number:min-decimal-places="1" number:min-integer-digits="1"/>
      <number:text>/40</number:text>
    </number:number-style>
    <number:date-style style:name="N2872">
      <number:year/>
      <number:text>  ans </number:text>
      <number:month number:style="long"/>
      <number:text>  mois </number:text>
      <number:day number:style="long"/>
      <number:text>  jours</number:text>
    </number:date-style>
    <number:number-style style:name="N515P0" style:volatile="true">
      <number:number number:decimal-places="0" number:min-decimal-places="0" number:min-integer-digits="2"/>
    </number:number-style>
    <number:number-style style:name="N515">
      <style:text-properties fo:color="#ff0000"/>
      <number:text>-</number:text>
      <number:number number:decimal-places="0" number:min-decimal-places="0" number:min-integer-digits="2"/>
      <number:text> (Total des mouvements)</number:text>
      <style:map style:condition="value()&gt;=0" style:apply-style-name="N515P0"/>
    </number:number-style>
    <number:number-style style:name="N560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02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602P2" style:volatile="true">
      <number:text> € </number:text>
      <number:fill-character> </number:fill-character>
      <number:text>- </number:text>
    </number:number-style>
    <number:text-style style:name="N5602">
      <number:text-content/>
      <number:text> </number:text>
      <style:map style:condition="value()&gt;0" style:apply-style-name="N5602P0"/>
      <style:map style:condition="value()&lt;0" style:apply-style-name="N5602P1"/>
      <style:map style:condition="value()=0" style:apply-style-name="N5602P2"/>
    </number:text-style>
    <number:number-style style:name="N2871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87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71">
      <number:text> $-</number:text>
      <number:number number:decimal-places="0" number:min-decimal-places="0" number:min-integer-digits="0" number:display-factor="1000"/>
      <style:map style:condition="value()&gt;0" style:apply-style-name="N2871P0"/>
      <style:map style:condition="value()&lt;0" style:apply-style-name="N2871P1"/>
    </number:number-style>
    <number:number-style style:name="N514">
      <number:number number:decimal-places="0" number:min-decimal-places="0" number:min-integer-digits="0">
        <number:embedded-text number:position="10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2870">
      <number:text> $(</number:text>
      <number:number number:decimal-places="2" number:min-decimal-places="2" number:min-integer-digits="1" number:grouping="true"/>
      <number:text>)</number:text>
    </number:number-style>
    <number:number-style style:name="N513">
      <number:number number:decimal-places="0" number:min-decimal-places="0" number:min-integer-digits="7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869">
      <number:number number:decimal-places="0" number:min-decimal-places="0" number:min-integer-digits="0"/>
      <number:text> /158 </number:text>
    </number:number-style>
    <number:number-style style:name="N512">
      <number:text>&amp; </number:text>
      <number:number number:decimal-places="0" number:min-decimal-places="0" number:min-integer-digits="1"/>
    </number:number-style>
    <number:number-style style:name="N2868">
      <number:text>P.I. : </number:text>
      <number:number number:decimal-places="0" number:min-decimal-places="0" number:min-integer-digits="2"/>
    </number:number-style>
    <number:number-style style:name="N511P0" style:volatile="true">
      <number:number number:decimal-places="0" number:min-decimal-places="0" number:min-integer-digits="1" number:grouping="true"/>
      <number:text>     </number:text>
    </number:number-style>
    <number:number-style style:name="N511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511P2" style:volatile="true">
      <number:text>-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598">
      <number:number number:decimal-places="0" number:min-decimal-places="0" number:min-integer-digits="2"/>
      <number:text>/100</number:text>
    </number:number-style>
    <number:number-style style:name="N2865">
      <number:text>U/0152CDGNCDPM</number:text>
      <number:number number:decimal-places="0" number:min-decimal-places="0" number:min-integer-digits="6"/>
    </number:number-style>
    <number:number-style style:name="N508P0" style:volatile="true">
      <number:text>SFr. </number:text>
      <number:number number:decimal-places="0" number:min-decimal-places="0" number:min-integer-digits="1" number:grouping="true"/>
    </number:number-style>
    <number:number-style style:name="N508P1" style:volatile="true">
      <number:text>SFr. -</number:text>
      <number:number number:decimal-places="0" number:min-decimal-places="0" number:min-integer-digits="1" number:grouping="true"/>
    </number:number-style>
    <number:number-style style:name="N508">
      <number:text>SFr. -</number:text>
      <style:map style:condition="value()&gt;0" style:apply-style-name="N508P0"/>
      <style:map style:condition="value()&lt;0" style:apply-style-name="N508P1"/>
    </number:number-style>
    <number:number-style style:name="N2862">
      <number:text>=&gt;</number:text>
    </number:number-style>
    <number:number-style style:name="N505">
      <number:text>Pour </number:text>
      <number:number number:decimal-places="0" number:min-decimal-places="0" number:min-integer-digits="0"/>
      <number:text> enfants</number:text>
    </number:number-style>
    <number:number-style style:name="N5592">
      <number:number number:decimal-places="1" number:min-decimal-places="1" number:min-integer-digits="2"/>
      <number:text>/20</number:text>
    </number:number-style>
    <number:number-style style:name="N2861P0" style:volatile="true">
      <number:number number:decimal-places="0" number:min-decimal-places="0" number:min-integer-digits="1" number:grouping="true"/>
      <number:text>    </number:text>
    </number:number-style>
    <number:number-style style:name="N28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61P2" style:volatile="true">
      <number:text>-    </number:text>
    </number:number-style>
    <number:text-style style:name="N2861">
      <number:text-content/>
      <number:text> </number:text>
      <style:map style:condition="value()&gt;0" style:apply-style-name="N2861P0"/>
      <style:map style:condition="value()&lt;0" style:apply-style-name="N2861P1"/>
      <style:map style:condition="value()=0" style:apply-style-name="N2861P2"/>
    </number:text-style>
    <number:date-style style:name="N504">
      <number:text>VEN </number:text>
      <number:day number:style="long"/>
      <number:text>-</number:text>
      <number:month number:textual="true"/>
      <number:text>-</number:text>
      <number:year/>
    </number:date-style>
    <number:date-style style:name="N5591">
      <number:day-of-week number:style="long"/>
      <number:day/>
      <number:text> </number:text>
      <number:month number:style="long" number:textual="true"/>
      <number:text> </number:text>
      <number:year number:style="long"/>
    </number:date-style>
    <number:date-style style:name="N503">
      <number:text>au </number:text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5590P0" style:volatile="true">
      <number:number number:decimal-places="5" number:min-decimal-places="5" number:min-integer-digits="1" number:grouping="true" number:display-factor="1000"/>
    </number:number-style>
    <number:number-style style:name="N5590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5590P0"/>
    </number:number-style>
    <number:number-style style:name="N285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85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8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859">
      <number:text-content/>
      <number:text> </number:text>
      <style:map style:condition="value()&gt;0" style:apply-style-name="N2859P0"/>
      <style:map style:condition="value()&lt;0" style:apply-style-name="N2859P1"/>
      <style:map style:condition="value()=0" style:apply-style-name="N2859P2"/>
    </number:text-style>
    <number:percentage-style style:name="N502">
      <number:text>% des GARDES n'ayant pris aucun service de garde --&gt; </number:text>
      <number:number number:decimal-places="2" number:min-decimal-places="2" number:min-integer-digits="1"/>
      <number:text>%</number:text>
    </number:percentage-style>
    <number:time-style style:name="N5589P0" style:volatile="true">
      <number:seconds number:decimal-places="1"/>
      <number:text>i &gt;3</number:text>
    </number:time-style>
    <number:date-style style:name="N5589">
      <number:year number:style="long"/>
      <number:text>ou</number:text>
      <number:era/>
      <number:year/>
      <style:map style:condition="value()&gt;=0" style:apply-style-name="N5589P0"/>
    </number:date-style>
    <number:number-style style:name="N501">
      <number:number number:decimal-places="0" number:min-decimal-places="0" number:min-integer-digits="6">
        <number:embedded-text number:position="4">an(s) </number:embedded-text>
        <number:embedded-text number:position="2"> mois </number:embedded-text>
      </number:number>
      <number:text>jour(s) </number:text>
    </number:number-style>
    <number:number-style style:name="N500P0" style:volatile="true">
      <number:text>[Rouge][1]    </number:text>
      <number:number number:decimal-places="0" number:min-decimal-places="0" number:min-integer-digits="1" number:grouping="true"/>
      <number:text>   </number:text>
    </number:number-style>
    <number:number-style style:name="N50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0P0"/>
    </number:number-style>
    <number:date-style style:name="N5587">
      <number:day/>
      <number:text> </number:text>
      <number:month number:style="long" number:textual="true"/>
    </number:date-style>
    <number:number-style style:name="N2855P0" style:volatile="true">
      <number:text>[3]   </number:text>
      <number:number number:decimal-places="0" number:min-decimal-places="0" number:min-integer-digits="1" number:grouping="true"/>
      <number:text>   </number:text>
    </number:number-style>
    <number:number-style style:name="N28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55P0"/>
    </number:number-style>
    <number:number-style style:name="N49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9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585">
      <number:text>Plt </number:text>
      <number:number number:decimal-places="0" number:min-decimal-places="0" number:min-integer-digits="1"/>
    </number:number-style>
    <number:date-style style:name="N494">
      <number:text>Mise à jour le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581">
      <number:text>PLton </number:text>
      <number:number number:min-integer-digits="1"/>
    </number:number-style>
    <number:number-style style:name="N2850">
      <number:number number:decimal-places="0" number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493">
      <number:number number:decimal-places="0" number:min-decimal-places="0" number:min-integer-digits="1"/>
      <number:text> M</number:text>
    </number:number-style>
    <number:date-style style:name="N5580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849">
      <number:text>-  semaine </number:text>
      <number:number number:decimal-places="0" number:min-decimal-places="0" number:min-integer-digits="1"/>
    </number:number-style>
    <number:number-style style:name="N492">
      <number:number number:decimal-places="0" number:min-decimal-places="0" number:min-integer-digits="1" number:grouping="true"/>
      <number:text>  €</number:text>
    </number:number-style>
    <number:number-style style:name="N5579">
      <number:number number:decimal-places="3" number:min-decimal-places="3" number:min-integer-digits="2"/>
      <number:text>/20</number:text>
    </number:number-style>
    <number:number-style style:name="N2848">
      <number:number number:decimal-places="0" number:min-decimal-places="0" number:min-integer-digits="2">
        <number:embedded-text number:position="1">''</number:embedded-text>
      </number:number>
      <number:text> dixième</number:text>
    </number:number-style>
    <number:number-style style:name="N491">
      <number:text>48</number:text>
    </number:number-style>
    <number:text-style style:name="N5578P0" style:volatile="true">
      <number:text-content/>
    </number:text-style>
    <number:number-style style:name="N5578">
      <style:text-properties fo:color="#ff0000"/>
      <number:text>Dét</number:text>
      <style:map style:condition="value()&gt;=0" style:apply-style-name="N5578P0"/>
    </number:number-style>
    <number:number-style style:name="N2847">
      <number:text>P2 : </number:text>
      <number:number number:decimal-places="0" number:min-decimal-places="0" number:min-integer-digits="2"/>
    </number:number-style>
    <number:number-style style:name="N490"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5577P0" style:volatile="true">
      <number:text> </number:text>
      <number:number number:decimal-places="2" number:min-decimal-places="2" number:min-integer-digits="1" number:grouping="true"/>
      <number:text> BEF </number:text>
    </number:number-style>
    <number:number-style style:name="N5577P1" style:volatile="true">
      <number:text>-</number:text>
      <number:number number:decimal-places="2" number:min-decimal-places="2" number:min-integer-digits="1" number:grouping="true"/>
      <number:text> BEF </number:text>
    </number:number-style>
    <number:number-style style:name="N5577P2" style:volatile="true">
      <number:text>-</number:text>
      <number:number number:decimal-places="0" number:min-decimal-places="0" number:min-integer-digits="0"/>
      <number:text> BEF </number:text>
    </number:number-style>
    <number:text-style style:name="N5577">
      <number:text-content/>
      <number:text> </number:text>
      <style:map style:condition="value()&gt;0" style:apply-style-name="N5577P0"/>
      <style:map style:condition="value()&lt;0" style:apply-style-name="N5577P1"/>
      <style:map style:condition="value()=0" style:apply-style-name="N5577P2"/>
    </number:text-style>
    <number:number-style style:name="N2846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 </number:embedded-text>
      </number:number>
    </number:number-style>
    <number:number-style style:name="N48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8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89P2" style:volatile="true">
      <number:text>-</number:text>
      <number:number number:decimal-places="0" number:min-decimal-places="0" number:min-integer-digits="0"/>
      <number:text>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2843P0" style:volatile="true">
      <number:number number:decimal-places="0" number:min-decimal-places="0" number:min-integer-digits="1" number:display-factor="1000"/>
      <number:text>min</number:text>
    </number:number-style>
    <number:number-style style:name="N2843">
      <number:text>-</number:text>
      <number:number number:decimal-places="0" number:min-decimal-places="0" number:min-integer-digits="1" number:display-factor="1000"/>
      <number:text>min</number:text>
      <style:map style:condition="value()&gt;=0" style:apply-style-name="N2843P0"/>
    </number:number-style>
    <number:number-style style:name="N486">
      <number:number number:min-integer-digits="1"/>
      <number:text> BAL GAV</number:text>
    </number:number-style>
    <number:number-style style:name="N5573">
      <number:text>(</number:text>
      <number:number number:decimal-places="0" number:min-decimal-places="0" number:min-integer-digits="1"/>
      <number:text>candidat(s)</number:text>
    </number:number-style>
    <number:date-style style:name="N485">
      <number:text>Moyenne age adj : </number:text>
      <number:year/>
    </number:date-style>
    <number:number-style style:name="N5572P0" style:volatile="true">
      <number:text>+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5572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5572">
      <number:text>+</number:text>
      <number:number number:decimal-places="0" number:min-decimal-places="0" number:min-integer-digits="1">
        <number:embedded-text number:position="3"> </number:embedded-text>
      </number:number>
      <style:map style:condition="value()&gt;0" style:apply-style-name="N5572P0"/>
      <style:map style:condition="value()&lt;0" style:apply-style-name="N5572P1"/>
    </number:number-style>
    <number:date-style style:name="N2841">
      <number:day-of-week number:style="long"/>
      <number:text> </number:text>
      <number:day/>
      <number:text>/</number:text>
      <number:month number:style="long"/>
    </number:date-style>
    <number:number-style style:name="N484P0" style:volatile="true">
      <number:text> €</number:text>
    </number:number-style>
    <number:number-style style:name="N484">
      <number:number number:decimal-places="2" number:min-decimal-places="2" number:min-integer-digits="1" number:grouping="true"/>
      <number:text> €</number:text>
      <style:map style:condition="value()=0" style:apply-style-name="N484P0"/>
    </number:number-style>
    <number:number-style style:name="N2840P0" style:volatile="true">
      <number:number number:decimal-places="0" number:min-decimal-places="0" number:min-integer-digits="1" number:grouping="true"/>
      <number:text>litres </number:text>
    </number:number-style>
    <number:number-style style:name="N2840">
      <style:text-properties fo:color="#00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2840P0"/>
    </number:number-style>
    <number:number-style style:name="N483">
      <number:text> €</number:text>
    </number:number-style>
    <number:number-style style:name="N2839">
      <number:text> h00</number:text>
    </number:number-style>
    <number:number-style style:name="N482">
      <number:number number:min-integer-digits="1"/>
      <number:text> TER GAV</number:text>
    </number:number-style>
    <number:number-style style:name="N5569P0" style:volatile="true">
      <number:text> </number:text>
      <number:number number:decimal-places="0" number:min-decimal-places="0" number:min-integer-digits="1" number:grouping="true"/>
      <number:text>        </number:text>
    </number:number-style>
    <number:number-style style:name="N5569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5569P2" style:volatile="true">
      <number:text> -        </number:text>
    </number:number-style>
    <number:text-style style:name="N5569">
      <number:text-content/>
      <number:text> </number:text>
      <style:map style:condition="value()&gt;0" style:apply-style-name="N5569P0"/>
      <style:map style:condition="value()&lt;0" style:apply-style-name="N5569P1"/>
      <style:map style:condition="value()=0" style:apply-style-name="N5569P2"/>
    </number:text-style>
    <number:date-style style:name="N2838">
      <number:text>Faire réponse  pour  le  02  </number:text>
      <number:month number:textual="true"/>
    </number:date-style>
    <number:number-style style:name="N481"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837">
      <number:text>N1T </number:text>
      <number:number number:min-integer-digits="1"/>
    </number:number-style>
    <number:date-style style:name="N480">
      <number:day-of-week/>
      <number:text> </number:text>
      <number:day number:style="long"/>
      <number:text> </number:text>
      <number:month number:textual="true"/>
    </number:date-style>
    <number:number-style style:name="N2836">
      <number:number number:decimal-places="0" number:min-decimal-places="0" number:min-integer-digits="0"/>
      <number:text> /11 </number:text>
    </number:number-style>
    <number:number-style style:name="N479P0" style:volatile="true">
      <number:text/>
    </number:number-style>
    <number:number-style style:name="N479">
      <number:number number:decimal-places="2" number:min-decimal-places="2" number:min-integer-digits="1"/>
      <number:text> %</number:text>
      <style:map style:condition="value()=0" style:apply-style-name="N479P0"/>
    </number:number-style>
    <number:number-style style:name="N2835P0" style:volatile="true">
      <number:number number:decimal-places="6" number:min-decimal-places="6" number:min-integer-digits="1" number:grouping="true"/>
      <number:text> </number:text>
    </number:number-style>
    <number:number-style style:name="N2835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2835P0"/>
    </number:number-style>
    <number:number-style style:name="N478">
      <number:text>N° _ </number:text>
      <number:number number:decimal-places="0" number:min-decimal-places="0" number:min-integer-digits="1"/>
      <number:text> _/CR/2011</number:text>
    </number:number-style>
    <number:number-style style:name="N5565">
      <number:number number:min-integer-digits="1"/>
      <number:text> /66</number:text>
    </number:number-style>
    <number:number-style style:name="N477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7"> </number:embedded-text>
        <number:embedded-text number:position="4"> </number:embedded-text>
        <number:embedded-text number:position="2"> </number:embedded-text>
      </number:number>
    </number:number-style>
    <number:number-style style:name="N5564">
      <number:number number:decimal-places="2" number:min-decimal-places="2" number:min-integer-digits="1">
        <number:embedded-text number:position="3"> </number:embedded-text>
      </number:number>
    </number:number-style>
    <number:number-style style:name="N2833">
      <number:text>05135 / </number:text>
      <number:number number:decimal-places="0" number:min-decimal-places="0" number:min-integer-digits="1"/>
      <number:text> /2014</number:text>
    </number:number-style>
    <number:number-style style:name="N476">
      <number:number number:decimal-places="0" number:min-decimal-places="0" number:min-integer-digits="11"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5563">
      <number:number number:min-integer-digits="1"/>
      <number:text>)</number:text>
    </number:number-style>
    <number:percentage-style style:name="N2832">
      <number:number number:decimal-places="2" number:min-decimal-places="2" number:min-integer-digits="1"/>
      <number:text>% de personnels militaires d'encradrement prévus au TEA. </number:text>
    </number:percentage-style>
    <number:number-style style:name="N475P0" style:volatile="true">
      <number:text/>
    </number:number-style>
    <number:number-style style:name="N475">
      <number:number number:decimal-places="0" number:min-decimal-places="0" number:min-integer-digits="1"/>
      <number:text> %</number:text>
      <style:map style:condition="value()=0" style:apply-style-name="N475P0"/>
    </number:number-style>
    <number:number-style style:name="N5562">
      <number:number number:decimal-places="1" number:min-decimal-places="1" number:min-integer-digits="1">
        <number:embedded-text number:position="3"> </number:embedded-text>
      </number:number>
    </number:number-style>
    <number:number-style style:name="N2831P0" style:volatile="true">
      <style:text-properties fo:color="#ff0000"/>
      <number:text>[1]    </number:text>
      <number:number number:decimal-places="0" number:min-decimal-places="0" number:min-integer-digits="1" number:grouping="true"/>
      <number:text>   </number:text>
    </number:number-style>
    <number:number-style style:name="N28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31P0"/>
    </number:number-style>
    <number:number-style style:name="N474">
      <number:number number:decimal-places="0" number:min-decimal-places="0" number:min-integer-digits="0"/>
      <number:text>  Retenus Lieutenant choix 2005</number:text>
    </number:number-style>
    <number:number-style style:name="N5561">
      <number:text>(</number:text>
      <number:number number:decimal-places="0" number:min-decimal-places="0" number:min-integer-digits="1"/>
      <number:text> candidats)</number:text>
    </number:number-style>
    <number:number-style style:name="N473">
      <number:number number:decimal-places="0" number:min-decimal-places="0" number:min-integer-digits="10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5560P0" style:volatile="true">
      <number:number number:min-integer-digits="1"/>
    </number:number-style>
    <number:number-style style:name="N55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560">
      <number:text>-</number:text>
      <number:number number:decimal-places="0" number:min-decimal-places="0" number:min-integer-digits="0"/>
      <number:text>    </number:text>
      <style:map style:condition="value()&gt;0" style:apply-style-name="N5560P0"/>
      <style:map style:condition="value()&lt;0" style:apply-style-name="N5560P1"/>
    </number:number-style>
    <number:text-style style:name="N2829">
      <number:text-content/>
      <number:text>35</number:text>
    </number:text-style>
    <number:number-style style:name="N472">
      <number:number number:decimal-places="0" number:min-decimal-places="0" number:min-integer-digits="1"/>
      <number:text> /2/VRS</number:text>
    </number:number-style>
    <number:number-style style:name="N5559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5559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5559P0"/>
    </number:number-style>
    <number:number-style style:name="N2828">
      <number:text>Manœuvre  =   </number:text>
      <number:number number:decimal-places="0" number:min-decimal-places="0" number:min-integer-digits="1"/>
    </number:number-style>
    <number:number-style style:name="N471">
      <number:number number:min-integer-digits="1"/>
      <number:text> BAL GAL</number:text>
    </number:number-style>
    <number:number-style style:name="N2827P0" style:volatile="true">
      <number:text>-</number:text>
      <number:number number:decimal-places="0" number:min-decimal-places="0" number:min-integer-digits="1"/>
    </number:number-style>
    <number:number-style style:name="N2827">
      <number:text>+</number:text>
      <number:number number:decimal-places="0" number:min-decimal-places="0" number:min-integer-digits="1"/>
      <style:map style:condition="value()&gt;=0" style:apply-style-name="N2827P0"/>
    </number:number-style>
    <number:number-style style:name="N470">
      <number:text>mm</number:text>
    </number:number-style>
    <number:date-style style:name="N5557">
      <number:text>Val</number:text>
      <number:year/>
      <number:text>u</number:text>
      <number:year number:style="long"/>
      <number:text> pa</number:text>
      <number:year number:style="long"/>
      <number:text> </number:text>
      <number:day/>
      <number:text>éfaut</number:text>
    </number:date-style>
    <number:number-style style:name="N2826">
      <number:number number:decimal-places="0" number:min-decimal-places="0" number:min-integer-digits="0"/>
      <number:text> /12 </number:text>
    </number:number-style>
    <number:currency-style style:name="N46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5556">
      <number:text>du </number:text>
    </number:number-style>
    <number:number-style style:name="N2824">
      <number:text>nombre d'engagés </number:text>
      <number:number number:decimal-places="0" number:min-decimal-places="0" number:min-integer-digits="0"/>
    </number:number-style>
    <number:currency-style style:name="N46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date-style style:name="N5554P0" style:volatile="true">
      <number:month/>
      <number:text>/</number:text>
      <number:day/>
      <number:text>/</number:text>
      <number:year number:style="long"/>
    </number:date-style>
    <number:text-style style:name="N5554">
      <number:text-content/>
      <style:map style:condition="value()&lt;=1.7976931348623157E+308" style:apply-style-name="N5554P0"/>
    </number:text-style>
    <number:number-style style:name="N2823">
      <number:text>EG FEM </number:text>
      <number:number number:decimal-places="0" number:min-decimal-places="0" number:min-integer-digits="0"/>
    </number:number-style>
    <number:currency-style style:name="N46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date-style style:name="N5553">
      <number:month/>
      <number:text>/</number:text>
      <number:day/>
      <number:text>/</number:text>
      <number:year number:style="long"/>
    </number:date-style>
    <number:time-style style:name="N2822">
      <number:hours number:style="long"/>
      <number:text>h</number:text>
      <number:minutes number:style="long"/>
    </number:time-style>
    <number:date-style style:name="N465">
      <number:text>Eaux intérieures le </number:text>
      <number:day number:style="long"/>
      <number:text>/</number:text>
      <number:month number:style="long"/>
      <number:text>/</number:text>
      <number:year number:style="long"/>
    </number:date-style>
    <number:number-style style:name="N5552">
      <number:text>"00 /AAAA</number:text>
    </number:number-style>
    <number:number-style style:name="N2821">
      <number:text>Justification des jours non décomptés   [ </number:text>
      <number:number number:decimal-places="0" number:min-decimal-places="0" number:min-integer-digits="1"/>
      <number:text> ]</number:text>
    </number:number-style>
    <number:number-style style:name="N464P0" style:volatile="true">
      <number:text/>
    </number:number-style>
    <number:number-style style:name="N464P1" style:volatile="true">
      <number:text>+</number:text>
      <number:number number:decimal-places="2" number:min-decimal-places="2" number:min-integer-digits="1" number:grouping="true"/>
      <number:text> €</number:text>
    </number:number-style>
    <number:number-style style:name="N464">
      <style:text-properties fo:color="#ff0000"/>
      <number:number number:decimal-places="2" number:min-decimal-places="2" number:min-integer-digits="1" number:grouping="true"/>
      <number:text> €</number:text>
      <style:map style:condition="value()=0" style:apply-style-name="N464P0"/>
      <style:map style:condition="value()&gt;0" style:apply-style-name="N464P1"/>
    </number:number-style>
    <number:number-style style:name="N5551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5551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551P2" style:volatile="true">
      <number:text> €-</number:text>
      <number:number number:decimal-places="0" number:min-decimal-places="0" number:min-integer-digits="0" number:display-factor="1000"/>
    </number:number-style>
    <number:text-style style:name="N5551">
      <number:text-content/>
      <number:text> </number:text>
      <style:map style:condition="value()&gt;0" style:apply-style-name="N5551P0"/>
      <style:map style:condition="value()&lt;0" style:apply-style-name="N5551P1"/>
      <style:map style:condition="value()=0" style:apply-style-name="N5551P2"/>
    </number:text-style>
    <number:number-style style:name="N2819">
      <number:number number:decimal-places="0" number:min-decimal-places="0" number:min-integer-digits="1"/>
      <number:text>/35</number:text>
    </number:number-style>
    <number:date-style style:name="N462">
      <number:month/>
      <number:text>/</number:text>
      <number:day/>
      <number:text>/</number:text>
      <number:year/>
    </number:date-style>
    <number:number-style style:name="N2818P0" style:volatile="true">
      <number:number number:decimal-places="2" number:min-decimal-places="2" number:min-integer-digits="1" number:grouping="true"/>
      <number:text> F </number:text>
    </number:number-style>
    <number:number-style style:name="N2818P1" style:volatile="true">
      <style:text-properties fo:color="#000000"/>
      <number:text>-</number:text>
      <number:number number:decimal-places="2" number:min-decimal-places="2" number:min-integer-digits="1" number:grouping="true"/>
      <number:text> F </number:text>
    </number:number-style>
    <number:number-style style:name="N2818P2" style:volatile="true">
      <number:text>-</number:text>
      <number:number number:decimal-places="0" number:min-decimal-places="0" number:min-integer-digits="0"/>
      <number:text> F </number:text>
    </number:number-style>
    <number:text-style style:name="N2818">
      <number:text-content/>
      <number:text> </number:text>
      <style:map style:condition="value()&gt;0" style:apply-style-name="N2818P0"/>
      <style:map style:condition="value()&lt;0" style:apply-style-name="N2818P1"/>
      <style:map style:condition="value()=0" style:apply-style-name="N2818P2"/>
    </number:text-style>
    <number:currency-style style:name="N46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1P0"/>
      <style:map style:condition="value()&lt;0" style:apply-style-name="N461P1"/>
    </number:currency-style>
    <number:text-style style:name="N5548">
      <number:text>«  </number:text>
      <number:text-content/>
    </number:text-style>
    <number:number-style style:name="N2815P0" style:volatile="true">
      <number:number number:decimal-places="2" number:min-decimal-places="2" number:min-integer-digits="1"/>
      <number:text> </number:text>
    </number:number-style>
    <number:number-style style:name="N281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815P0"/>
    </number:number-style>
    <number:number-style style:name="N458">
      <number:number number:min-integer-digits="1"/>
      <number:text> BAL CEL</number:text>
    </number:number-style>
    <number:number-style style:name="N2814">
      <number:number number:decimal-places="2" number:min-decimal-places="2" number:min-integer-digits="1"/>
      <number:text> </number:text>
    </number:number-style>
    <number:number-style style:name="N457P0" style:volatile="true">
      <number:text/>
    </number:number-style>
    <number:number-style style:name="N457">
      <number:number number:decimal-places="2" number:min-decimal-places="2" number:min-integer-digits="1"/>
      <style:map style:condition="value()=0" style:apply-style-name="N457P0"/>
    </number:number-style>
    <number:number-style style:name="N5544">
      <number:number number:decimal-places="5" number:min-decimal-places="5" number:min-integer-digits="4"/>
    </number:number-style>
    <number:number-style style:name="N2813">
      <number:number number:min-integer-digits="1"/>
      <number:text> h</number:text>
    </number:number-style>
    <number:number-style style:name="N456" number:title="Défini par l'utilisateur">
      <number:text/>
    </number:number-style>
    <number:number-style style:name="N5543">
      <number:number number:decimal-places="0" number:min-decimal-places="0" number:min-integer-digits="1"/>
      <number:text> caisse</number:text>
    </number:number-style>
    <number:number-style style:name="N2812">
      <number:number number:decimal-places="0" number:min-decimal-places="0" number:min-integer-digits="0"/>
      <number:text> /162 </number:text>
    </number:number-style>
    <number:number-style style:name="N455">
      <number:number number:decimal-places="0" number:min-decimal-places="0" number:min-integer-digits="1"/>
      <number:text> jour(s)</number:text>
    </number:number-style>
    <number:number-style style:name="N5542">
      <number:number number:decimal-places="0" number:min-decimal-places="0" number:min-integer-digits="5">
        <number:embedded-text number:position="2">-</number:embedded-text>
      </number:number>
    </number:number-style>
    <number:currency-style style:name="N281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1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11">
      <number:text-content/>
      <number:text> </number:text>
      <style:map style:condition="value()&gt;0" style:apply-style-name="N2811P0"/>
      <style:map style:condition="value()&lt;0" style:apply-style-name="N2811P1"/>
      <style:map style:condition="value()=0" style:apply-style-name="N2811P2"/>
    </number:text-style>
    <number:number-style style:name="N45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</number:number>
    </number:number-style>
    <number:date-style style:name="N5541">
      <number:text>0,0 cai</number:text>
      <number:seconds number:style="long"/>
      <number:year/>
      <number:text>"</number:text>
    </number:date-style>
    <number:number-style style:name="N453">
      <number:number number:decimal-places="0" number:min-decimal-places="0" number:min-integer-digits="0">
        <number:embedded-text number:position="6">.</number:embedded-text>
        <number:embedded-text number:position="4">.</number:embedded-text>
      </number:number>
    </number:number-style>
    <number:date-style style:name="N5540">
      <number:month number:style="long" number:textual="true"/>
      <number:text>, </number:text>
      <number:year number:style="long"/>
    </number:date-style>
    <number:number-style style:name="N2809">
      <number:number number:decimal-places="2" number:min-decimal-places="2" number:min-integer-digits="1"/>
      <number:text> ‰</number:text>
    </number:number-style>
    <number:text-style style:name="N452">
      <number:text>MM:SS,</number:text>
      <number:text-content/>
    </number:text-style>
    <number:number-style style:name="N5539">
      <number:text>Total </number:text>
      <number:number number:decimal-places="0" number:min-decimal-places="0" number:min-integer-digits="1"/>
    </number:number-style>
    <number:date-style style:name="N2808">
      <number:day-of-week/>
      <number:text> </number:text>
      <number:day number:style="long"/>
      <number:text> </number:text>
      <number:month number:textual="true"/>
      <number:text> </number:text>
    </number:date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1P0"/>
    </number:number-style>
    <number:number-style style:name="N5538">
      <number:text>/  </number:text>
      <number:number number:decimal-places="0" number:min-decimal-places="0" number:min-integer-digits="1"/>
    </number:number-style>
    <number:date-style style:name="N2807">
      <number:day-of-week/>
      <number:text> </number:text>
      <number:day number:style="long"/>
      <number:text>/</number:text>
      <number:month number:style="long"/>
    </number:date-style>
    <number:number-style style:name="N450">
      <number:number number:min-integer-digits="1"/>
      <number:text> BAL CDT</number:text>
    </number:number-style>
    <number:date-style style:name="N5537">
      <number:text>0,0 cai</number:text>
      <number:seconds number:style="long"/>
      <number:year/>
      <number:text>(</number:text>
      <number:seconds/>
      <number:text>)</number:text>
    </number:date-style>
    <number:number-style style:name="N2806">
      <number:number number:min-integer-digits="1"/>
      <number:text> en 2006</number:text>
    </number:number-style>
    <number:date-style style:name="N449">
      <number:minutes/>
      <number:text>inu</number:text>
      <number:seconds/>
      <number:text>cul</number:text>
      <number:year/>
    </number:date-style>
    <number:currency-style style:name="N553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55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536P0"/>
    </number:currency-style>
    <number:number-style style:name="N2805">
      <number:number number:decimal-places="0" number:min-decimal-places="0" number:min-integer-digits="0"/>
      <number:text>  Fautes</number:text>
    </number:number-style>
    <number:number-style style:name="N448">
      <number:text>000</number:text>
      <number:number number:decimal-places="0" number:min-decimal-places="0" number:min-integer-digits="1"/>
    </number:number-style>
    <number:number-style style:name="N5535">
      <number:number number:min-integer-digits="1"/>
      <number:text> /67</number:text>
    </number:number-style>
    <number:number-style style:name="N2804">
      <number:number number:decimal-places="0" number:min-decimal-places="0" number:min-integer-digits="2">
        <number:embedded-text number:position="1">''</number:embedded-text>
      </number:number>
      <number:text> dix</number:text>
    </number:number-style>
    <number:date-style style:name="N447">
      <number:day/>
      <number:text> </number:text>
      <number:month number:style="long" number:textual="true"/>
      <number:text> </number:text>
      <number:year number:style="long"/>
      <number:text>.</number:text>
    </number:date-style>
    <number:number-style style:name="N5534">
      <number:text>Coeff  </number:text>
      <number:number number:decimal-places="0" number:min-decimal-places="0" number:min-integer-digits="2"/>
    </number:number-style>
    <number:number-style style:name="N2803">
      <number:text>=&gt; </number:text>
      <number:number number:decimal-places="2" number:min-decimal-places="2" number:min-integer-digits="1"/>
      <number:text>%</number:text>
    </number:number-style>
    <number:percentage-style style:name="N446">
      <number:text>&lt;   </number:text>
      <number:number number:decimal-places="2" number:min-decimal-places="2" number:min-integer-digits="1"/>
      <number:text>%</number:text>
    </number:percentage-style>
    <number:number-style style:name="N5533">
      <number:text>   caisse(s)</number:text>
    </number:number-style>
    <number:number-style style:name="N2802P0" style:volatile="true">
      <style:text-properties fo:color="#000000"/>
      <number:text>+</number:text>
      <number:number number:decimal-places="0" number:min-decimal-places="0" number:min-integer-digits="0"/>
    </number:number-style>
    <number:number-style style:name="N2802">
      <style:text-properties fo:color="#000000"/>
      <number:text>-</number:text>
      <number:number number:decimal-places="0" number:min-decimal-places="0" number:min-integer-digits="0"/>
      <style:map style:condition="value()&gt;=0" style:apply-style-name="N2802P0"/>
    </number:number-style>
    <number:currency-style style:name="N445P0" style:volatile="true">
      <style:text-properties fo:color="#0000ff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5P0"/>
    </number:currency-style>
    <number:number-style style:name="N5532">
      <number:text>points /</number:text>
      <number:number number:decimal-places="0" number:min-decimal-places="0" number:min-integer-digits="1"/>
    </number:number-style>
    <number:number-style style:name="N2800">
      <number:number number:decimal-places="0" number:min-decimal-places="0" number:min-integer-digits="1"/>
      <number:text> Jours = </number:text>
    </number:number-style>
    <number:number-style style:name="N443">
      <number:text>Jours récupérés sur les permanences pool conducteur </number:text>
      <number:number number:min-integer-digits="1"/>
    </number:number-style>
    <number:number-style style:name="N5530P0" style:volatile="true">
      <number:number number:decimal-places="2" number:min-decimal-places="2" number:min-integer-digits="1" number:grouping="true"/>
      <number:text> BEF</number:text>
    </number:number-style>
    <number:number-style style:name="N5530">
      <style:text-properties fo:color="#ff0000"/>
      <number:text>-</number:text>
      <number:number number:decimal-places="2" number:min-decimal-places="2" number:min-integer-digits="1" number:grouping="true"/>
      <number:text> BEF</number:text>
      <style:map style:condition="value()&gt;=0" style:apply-style-name="N5530P0"/>
    </number:number-style>
    <number:number-style style:name="N2799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2799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2799P0"/>
    </number:number-style>
    <number:number-style style:name="N442">
      <number:text>0.00.00.000."000</number:text>
    </number:number-style>
    <number:number-style style:name="N5529">
      <number:text>Total UV1 +UV 21 +UV 22 </number:text>
      <number:number number:decimal-places="2" number:min-decimal-places="2" number:min-integer-digits="4"/>
    </number:number-style>
    <number:date-style style:name="N441">
      <number:month number:style="long"/>
      <number:text>/</number:text>
      <number:day/>
      <number:text>/</number:text>
      <number:year number:style="long"/>
    </number:date-style>
    <number:number-style style:name="N5528">
      <number:text>00 caisse(s)</number:text>
    </number:number-style>
    <number:date-style style:name="N2797">
      <number:day-of-week number:style="long"/>
      <number:text> </number:text>
      <number:day/>
      <number:text> </number:text>
      <number:month number:style="long"/>
    </number:date-style>
    <number:number-style style:name="N440">
      <number:number number:decimal-places="0" number:min-decimal-places="0" number:min-integer-digits="10">
        <number:embedded-text number:position="8">  </number:embedded-text>
        <number:embedded-text number:position="5"> </number:embedded-text>
      </number:number>
    </number:number-style>
    <number:currency-style style:name="N552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552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527P0"/>
    </number:currency-style>
    <number:number-style style:name="N2796">
      <number:number number:decimal-places="0" number:min-decimal-places="0" number:min-integer-digits="0"/>
      <number:text> /222</number:text>
    </number:number-style>
    <number:date-style style:name="N439">
      <number:year/>
      <number:text> ans </number:text>
      <number:month number:style="long"/>
      <number:text> mois </number:text>
      <number:day number:style="long"/>
      <number:text> jour</number:text>
    </number:date-style>
    <number:text-style style:name="N5526">
      <number:text-content/>
      <number:text-content/>
      <number:text-content/>
      <number:text> </number:text>
      <number:text-content/>
      <number:text-content/>
      <number:text-content/>
      <number:text> </number:text>
      <number:text-content/>
    </number:text-style>
    <number:date-style style:name="N2795">
      <number:text>Moyenne Age MDC : </number:text>
      <number:year/>
    </number:date-style>
    <number:number-style style:name="N438">
      <number:number number:decimal-places="0" number:min-decimal-places="0" number:min-integer-digits="0"/>
      <number:text> CSTAGN 2007 </number:text>
    </number:number-style>
    <number:number-style style:name="N5525">
      <number:number number:decimal-places="3" number:min-decimal-places="3" number:min-integer-digits="2" number:grouping="true"/>
    </number:number-style>
    <number:number-style style:name="N2794">
      <number:text> (</number:text>
      <number:number number:decimal-places="0" number:min-decimal-places="0" number:min-integer-digits="1"/>
      <number:text>)</number:text>
    </number:number-style>
    <number:number-style style:name="N437">
      <number:number number:decimal-places="0" number:min-decimal-places="0" number:min-integer-digits="0" number:grouping="true"/>
      <number:text>(J.)</number:text>
    </number:number-style>
    <number:number-style style:name="N5524">
      <number:number number:decimal-places="4" number:min-decimal-places="4" number:min-integer-digits="1"/>
      <number:text> kg</number:text>
    </number:number-style>
    <number:number-style style:name="N2793">
      <number:number number:decimal-places="0" number:min-decimal-places="0" number:min-integer-digits="0"/>
      <number:text> réussites  </number:text>
    </number:number-style>
    <number:number-style style:name="N436P0" style:volatile="true">
      <style:text-properties fo:color="#000000"/>
      <number:number number:decimal-places="0" number:min-decimal-places="0" number:min-integer-digits="1"/>
    </number:number-style>
    <number:number-style style:name="N436P1" style:volatile="true">
      <style:text-properties fo:color="#000000"/>
      <number:number number:decimal-places="0" number:min-decimal-places="0" number:min-integer-digits="1"/>
    </number:number-style>
    <number:number-style style:name="N436">
      <style:text-properties fo:color="#000000"/>
      <number:number number:decimal-places="0" number:min-decimal-places="0" number:min-integer-digits="1"/>
      <style:map style:condition="value()&gt;0" style:apply-style-name="N436P0"/>
      <style:map style:condition="value()&lt;0" style:apply-style-name="N436P1"/>
    </number:number-style>
    <number:number-style style:name="N5523">
      <number:text>Jours</number:text>
    </number:number-style>
    <number:date-style style:name="N2792">
      <number:text>Incorporé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35">
      <style:text-properties fo:color="#000000"/>
      <number:number number:decimal-places="0" number:min-decimal-places="0" number:min-integer-digits="1"/>
    </number:number-style>
    <number:number-style style:name="N5522">
      <number:number number:decimal-places="0" number:min-decimal-places="0" number:min-integer-digits="5">
        <number:embedded-text number:position="7"> 000</number:embedded-text>
      </number:number>
    </number:number-style>
    <number:number-style style:name="N2791P0" style:volatile="true">
      <number:text>€</number:text>
      <number:number number:decimal-places="4" number:min-decimal-places="4" number:min-integer-digits="1" number:grouping="true" number:display-factor="1000"/>
    </number:number-style>
    <number:number-style style:name="N2791">
      <style:text-properties fo:color="#ff0000"/>
      <number:text>(€</number:text>
      <number:number number:decimal-places="4" number:min-decimal-places="4" number:min-integer-digits="1" number:grouping="true"/>
      <number:text>)</number:text>
      <style:map style:condition="value()&gt;=0" style:apply-style-name="N2791P0"/>
    </number:number-style>
    <number:number-style style:name="N434">
      <number:number number:min-integer-digits="1"/>
      <number:text> BAL CNE</number:text>
    </number:number-style>
    <number:number-style style:name="N5521">
      <number:number number:decimal-places="4" number:min-decimal-places="4" number:min-integer-digits="2" number:grouping="true"/>
    </number:number-style>
    <number:number-style style:name="N433">
      <number:number number:decimal-places="20" number:min-decimal-places="20" number:min-integer-digits="0"/>
    </number:number-style>
    <number:number-style style:name="N5520">
      <number:number number:decimal-places="5" number:min-decimal-places="5" number:min-integer-digits="1"/>
      <number:text> kg</number:text>
    </number:number-style>
    <number:number-style style:name="N2789">
      <number:text>575             </number:text>
      <number:number number:min-integer-digits="1"/>
      <number:text> / 17</number:text>
    </number:number-style>
    <number:number-style style:name="N432P0" style:volatile="true">
      <number:text>&gt;53</number:text>
    </number:number-style>
    <number:number-style style:name="N432">
      <style:text-properties fo:color="#ff0000"/>
      <number:text/>
      <style:map style:condition="value()&gt;=0" style:apply-style-name="N432P0"/>
    </number:number-style>
    <number:number-style style:name="N5519P0" style:volatile="true">
      <number:number number:decimal-places="2" number:min-decimal-places="2" number:min-integer-digits="1" number:grouping="true"/>
      <number:text> BEF</number:text>
    </number:number-style>
    <number:number-style style:name="N5519">
      <number:text>-</number:text>
      <number:number number:decimal-places="2" number:min-decimal-places="2" number:min-integer-digits="1" number:grouping="true"/>
      <number:text> BEF</number:text>
      <style:map style:condition="value()&gt;=0" style:apply-style-name="N5519P0"/>
    </number:number-style>
    <number:number-style style:name="N2788">
      <number:number number:decimal-places="0" number:min-decimal-places="0" number:min-integer-digits="1" number:display-factor="1000000"/>
    </number:number-style>
    <number:number-style style:name="N431">
      <number:text>&gt;53</number:text>
    </number:number-style>
    <number:number-style style:name="N2787">
      <number:number number:decimal-places="0" number:min-decimal-places="0" number:min-integer-digits="0"/>
      <number:text> / 4</number:text>
    </number:number-style>
    <number:number-style style:name="N430">
      <number:text>SERVICES  PROGRAMMES  ESI   ~  SEMAINE   52</number:text>
    </number:number-style>
    <number:number-style style:name="N5517P0" style:volatile="true">
      <number:number number:decimal-places="0" number:min-decimal-places="0" number:min-integer-digits="2"/>
    </number:number-style>
    <number:number-style style:name="N5517">
      <style:text-properties fo:color="#000000"/>
      <number:text>-</number:text>
      <number:number number:decimal-places="0" number:min-decimal-places="0" number:min-integer-digits="2"/>
      <style:map style:condition="value()&gt;=0" style:apply-style-name="N5517P0"/>
    </number:number-style>
    <number:number-style style:name="N2786P0" style:volatile="true">
      <number:number number:decimal-places="0" number:min-decimal-places="0" number:min-integer-digits="1" number:grouping="true"/>
      <number:text> Fcp</number:text>
    </number:number-style>
    <number:number-style style:name="N2786">
      <number:text>-</number:text>
      <number:number number:decimal-places="0" number:min-decimal-places="0" number:min-integer-digits="1" number:grouping="true"/>
      <number:text> Fcp</number:text>
      <style:map style:condition="value()&gt;=0" style:apply-style-name="N2786P0"/>
    </number:number-style>
    <number:date-style style:name="N429">
      <number:text>no</number:text>
      <number:month/>
      <number:text>b</number:text>
      <number:year number:style="long"/>
      <number:year/>
      <number:text> d</number:text>
      <number:year/>
      <number:text> </number:text>
      <number:era/>
      <number:text>a</number:text>
      <number:year number:style="long"/>
      <number:text>d</number:text>
      <number:year number:style="long"/>
      <number:text>ff</number:text>
      <number:year/>
      <number:text>ctué</number:text>
      <number:year/>
      <number:text> </number:text>
      <number:year/>
      <number:text>n </number:text>
      <number:day number:style="long"/>
      <number:text>/</number:text>
      <number:month number:style="long"/>
      <number:text>/</number:text>
      <number:year/>
    </number:date-style>
    <number:number-style style:name="N5516">
      <number:number number:decimal-places="4" number:min-decimal-places="4" number:min-integer-digits="1"/>
      <number:text> m3</number:text>
    </number:number-style>
    <number:percentage-style style:name="N2785">
      <number:text>PMIPDN</number:text>
      <number:number number:decimal-places="0" number:min-decimal-places="0" number:min-integer-digits="1"/>
      <number:text>%</number:text>
    </number:percentage-style>
    <number:time-style style:name="N428" number:truncate-on-overflow="false">
      <number:hours/>
      <number:text>h</number:text>
      <number:minutes number:style="long"/>
      <number:text>:</number:text>
      <number:seconds number:style="long"/>
    </number:time-style>
    <number:number-style style:name="N5515">
      <number:number number:decimal-places="3" number:min-decimal-places="3" number:min-integer-digits="2" number:grouping="true"/>
      <number:text> points</number:text>
    </number:number-style>
    <number:number-style style:name="N2784P0" style:volatile="true">
      <number:number number:decimal-places="0" number:min-decimal-places="0" number:min-integer-digits="1" number:grouping="true"/>
      <number:text> DM</number:text>
    </number:number-style>
    <number:number-style style:name="N2784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784P0"/>
    </number:number-style>
    <number:date-style style:name="N427">
      <number:year number:style="long"/>
      <number:text>-</number:text>
      <number:month number:style="long"/>
    </number:date-style>
    <number:number-style style:name="N5514P0" style:volatile="true">
      <number:number number:min-integer-digits="1"/>
    </number:number-style>
    <number:number-style style:name="N55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514">
      <number:text> - </number:text>
      <style:map style:condition="value()&gt;0" style:apply-style-name="N5514P0"/>
      <style:map style:condition="value()&lt;0" style:apply-style-name="N5514P1"/>
    </number:number-style>
    <number:number-style style:name="N426">
      <number:number number:min-integer-digits="1"/>
      <number:text> BAL LTN</number:text>
    </number:number-style>
    <number:number-style style:name="N5513">
      <number:number number:decimal-places="0" number:min-decimal-places="0" number:min-integer-digits="2"/>
      <number:text>" de coef.</number:text>
    </number:number-style>
    <number:number-style style:name="N2782">
      <number:text> 10/MAT </number:text>
      <number:number number:decimal-places="0" number:min-decimal-places="0" number:min-integer-digits="1"/>
    </number:number-style>
    <number:number-style style:name="N425">
      <style:text-properties fo:color="#ff0000"/>
      <number:text>&gt;53</number:text>
    </number:number-style>
    <number:number-style style:name="N5512">
      <number:number number:decimal-places="4" number:min-decimal-places="4" number:min-integer-digits="1"/>
      <number:text>m3</number:text>
    </number:number-style>
    <number:number-style style:name="N2781">
      <number:text>moyenne </number:text>
      <number:number number:decimal-places="1" number:min-decimal-places="0" number:min-integer-digits="0" number:decimal-replacement=""/>
      <number:text> jours par malade</number:text>
    </number:number-style>
    <number:number-style style:name="N424P0" style:volatile="true"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 -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5511">
      <number:number number:decimal-places="0" number:min-decimal-places="0" number:min-integer-digits="1" number:display-factor="1000"/>
      <number:text>J</number:text>
    </number:number-style>
    <number:number-style style:name="N2780P0" style:volatile="true">
      <style:text-properties fo:color="#000000"/>
      <number:number number:decimal-places="0" number:min-decimal-places="0" number:min-integer-digits="1" number:grouping="true"/>
    </number:number-style>
    <number:number-style style:name="N2780">
      <style:text-properties fo:color="#ffff00"/>
      <number:number number:decimal-places="0" number:min-decimal-places="0" number:min-integer-digits="1" number:grouping="true"/>
      <style:map style:condition="value()!=0" style:apply-style-name="N2780P0"/>
    </number:number-style>
    <number:number-style style:name="N423">
      <number:number number:decimal-places="2" number:min-decimal-places="2" number:min-integer-digits="1" number:grouping="true"/>
      <number:text> </number:text>
    </number:number-style>
    <number:number-style style:name="N5510">
      <number:number number:decimal-places="1" number:min-decimal-places="0" number:min-integer-digits="0" number:decimal-replacement=""/>
      <number:text>Km</number:text>
    </number:number-style>
    <number:number-style style:name="N2779">
      <number:text>N2T </number:text>
      <number:number number:min-integer-digits="1"/>
    </number:number-style>
    <number:date-style style:name="N422">
      <number:text>nombre de gardeeffectuée en </number:text>
      <number:month number:style="long" number:textual="true"/>
      <number:text> </number:text>
      <number:year number:style="long"/>
    </number:date-style>
    <number:number-style style:name="N5509">
      <number:number number:decimal-places="0" number:min-decimal-places="0" number:min-integer-digits="2"/>
      <number:text> de coef.</number:text>
    </number:number-style>
    <number:number-style style:name="N2778">
      <number:number number:decimal-places="0" number:min-decimal-places="0" number:min-integer-digits="2">
        <number:embedded-text number:position="2"> </number:embedded-text>
      </number:number>
    </number:number-style>
    <number:number-style style:name="N421">
      <number:text> Total    </number:text>
      <number:number number:decimal-places="0" number:min-decimal-places="0" number:min-integer-digits="1"/>
    </number:number-style>
    <number:number-style style:name="N5508">
      <number:number number:decimal-places="3" number:min-decimal-places="3" number:min-integer-digits="1"/>
      <number:text> kg</number:text>
    </number:number-style>
    <number:number-style style:name="N2777">
      <number:text>N° :  </number:text>
      <number:number number:decimal-places="0" number:min-decimal-places="0" number:min-integer-digits="1"/>
      <number:text> /2</number:text>
    </number:number-style>
    <number:number-style style:name="N420">
      <number:number number:decimal-places="0" number:min-decimal-places="0" number:min-integer-digits="1">
        <number:embedded-text number:position="6">  </number:embedded-text>
        <number:embedded-text number:position="5"> </number:embedded-text>
        <number:embedded-text number:position="3">  C</number:embedded-text>
        <number:embedded-text number:position="2"> </number:embedded-text>
      </number:number>
    </number:number-style>
    <number:number-style style:name="N5507P0" style:volatile="true">
      <number:number number:decimal-places="0" number:min-decimal-places="0" number:min-integer-digits="1" number:grouping="true"/>
      <number:text> BEF</number:text>
    </number:number-style>
    <number:number-style style:name="N5507">
      <style:text-properties fo:color="#ff0000"/>
      <number:text>-</number:text>
      <number:number number:decimal-places="0" number:min-decimal-places="0" number:min-integer-digits="1" number:grouping="true"/>
      <number:text> BEF</number:text>
      <style:map style:condition="value()&gt;=0" style:apply-style-name="N5507P0"/>
    </number:number-style>
    <number:number-style style:name="N2776">
      <number:text>FICHES = </number:text>
      <number:number number:min-integer-digits="1"/>
    </number:number-style>
    <number:number-style style:name="N419">
      <style:text-properties fo:color="#ff0000"/>
      <number:text>+53</number:text>
    </number:number-style>
    <number:number-style style:name="N5506">
      <number:number number:decimal-places="0" number:min-decimal-places="0" number:min-integer-digits="0"/>
      <number:text> /90</number:text>
    </number:number-style>
    <number:text-style style:name="N2775">
      <number:text-content/>
      <number:text>GOUT</number:text>
    </number:text-style>
    <number:time-style style:name="N418P0" style:volatile="true">
      <number:hours/>
      <number:text>:</number:text>
      <number:minutes number:style="long"/>
      <number:text>:</number:text>
      <number:seconds number:style="long"/>
    </number:time-style>
    <number:text-style style:name="N418">
      <number:text-content/>
      <style:map style:condition="value()&lt;=1.7976931348623157E+308" style:apply-style-name="N418P0"/>
    </number:text-style>
    <number:number-style style:name="N5505">
      <number:number number:decimal-places="1" number:min-decimal-places="0" number:min-integer-digits="1" number:decimal-replacement="" number:grouping="true"/>
      <number:text>/20</number:text>
    </number:number-style>
    <number:number-style style:name="N2774P0" style:volatile="true">
      <number:text>+</number:text>
      <number:number number:min-integer-digits="1"/>
    </number:number-style>
    <number:number-style style:name="N2774P1" style:volatile="true">
      <number:text>-</number:text>
      <number:number number:min-integer-digits="1"/>
    </number:number-style>
    <number:number-style style:name="N2774">
      <number:text>+</number:text>
      <number:number number:decimal-places="0" number:min-decimal-places="0" number:min-integer-digits="1"/>
      <style:map style:condition="value()&gt;0" style:apply-style-name="N2774P0"/>
      <style:map style:condition="value()&lt;0" style:apply-style-name="N2774P1"/>
    </number:number-style>
    <number:time-style style:name="N417">
      <number:hours/>
      <number:text>:</number:text>
      <number:minutes number:style="long"/>
      <number:text>:</number:text>
      <number:seconds number:style="long"/>
    </number:time-style>
    <number:number-style style:name="N5504">
      <number:number number:decimal-places="0" number:min-decimal-places="0" number:min-integer-digits="16">
        <number:embedded-text number:position="7"> </number:embedded-text>
        <number:embedded-text number:position="3"> </number:embedded-text>
      </number:number>
    </number:number-style>
    <number:number-style style:name="N2773">
      <number:text>-</number:text>
      <number:number number:min-integer-digits="1"/>
    </number:number-style>
    <number:date-style style:name="N416">
      <number:text>JOURNEE DU  </number:text>
      <number:day number:style="long"/>
      <number:text>/</number:text>
      <number:month number:style="long"/>
      <number:text>/</number:text>
      <number:year/>
      <number:text> DE 15H00 A 21H00 (14 POINTS)</number:text>
    </number:date-style>
    <number:number-style style:name="N5503P0" style:volatile="true">
      <number:text>$</number:text>
      <number:number number:decimal-places="5" number:min-decimal-places="5" number:min-integer-digits="1" number:grouping="true" number:display-factor="1000"/>
    </number:number-style>
    <number:number-style style:name="N5503">
      <number:text>($</number:text>
      <number:number number:decimal-places="5" number:min-decimal-places="5" number:min-integer-digits="1" number:grouping="true"/>
      <number:text>)</number:text>
      <style:map style:condition="value()&gt;=0" style:apply-style-name="N5503P0"/>
    </number:number-style>
    <number:number-style style:name="N2772">
      <number:text>+</number:text>
      <number:number number:min-integer-digits="1"/>
    </number:number-style>
    <number:number-style style:name="N415">
      <number:number number:decimal-places="0" number:min-decimal-places="0" number:min-integer-digits="0"/>
      <number:text> GND ITA MDC 2007</number:text>
    </number:number-style>
    <number:currency-style style:name="N5502P0" style:volatile="true">
      <number:text>PRÉPAYÉS = 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5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502P0"/>
    </number:currency-style>
    <number:text-style style:name="N2771">
      <number:text-content/>
      <number:text>17</number:text>
    </number:text-style>
    <number:number-style style:name="N414">
      <number:number number:min-integer-digits="1"/>
      <number:text> BAL ASP</number:text>
    </number:number-style>
    <number:number-style style:name="N2770">
      <number:text>Effectif   </number:text>
      <number:number number:decimal-places="0" number:min-decimal-places="0" number:min-integer-digits="0"/>
      <number:text>  [ avec 5 GR  Poste à cheval ]</number:text>
    </number:number-style>
    <number:number-style style:name="N413P0" style:volatile="true">
      <number:text>Nbre </number:text>
      <number:number number:decimal-places="0" number:min-decimal-places="0" number:min-integer-digits="0"/>
    </number:number-style>
    <number:number-style style:name="N413">
      <number:text> </number:text>
      <style:map style:condition="value()&gt;=0" style:apply-style-name="N413P0"/>
    </number:number-style>
    <number:currency-style style:name="N550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550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500P0"/>
    </number:currency-style>
    <number:number-style style:name="N2769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769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2769P2" style:volatile="true">
      <number:fill-character> </number:fill-character>
      <number:text>-     </number:text>
    </number:number-style>
    <number:text-style style:name="N2769">
      <number:text-content/>
      <number:text> </number:text>
      <style:map style:condition="value()&gt;0" style:apply-style-name="N2769P0"/>
      <style:map style:condition="value()&lt;0" style:apply-style-name="N2769P1"/>
      <style:map style:condition="value()=0" style:apply-style-name="N2769P2"/>
    </number:text-style>
    <number:date-style style:name="N412">
      <number:text>Saint Germain en Laye, le 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5499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number-style style:name="N411P0" style:volatile="true">
      <number:text> </number:text>
      <number:number number:decimal-places="0" number:min-decimal-places="0" number:min-integer-digits="1" number:grouping="true"/>
      <number:text>  $ </number:text>
    </number:number-style>
    <number:number-style style:name="N411P1" style:volatile="true">
      <number:text> (</number:text>
      <number:number number:decimal-places="0" number:min-decimal-places="0" number:min-integer-digits="1" number:grouping="true"/>
      <number:text>) $ </number:text>
    </number:number-style>
    <number:number-style style:name="N411P2" style:volatile="true">
      <number:text> -  $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percentage-style style:name="N5498P0" style:volatile="true">
      <number:number number:decimal-places="2" number:min-decimal-places="2" number:min-integer-digits="1" number:grouping="true" number:display-factor="1000"/>
      <number:text>%</number:text>
    </number:percentage-style>
    <number:percentage-style style:name="N5498">
      <number:text>-</number:text>
      <number:number number:decimal-places="2" number:min-decimal-places="2" number:min-integer-digits="1" number:grouping="true" number:display-factor="1000"/>
      <number:text>%</number:text>
      <style:map style:condition="value()&gt;=0" style:apply-style-name="N5498P0"/>
    </number:percentage-style>
    <number:date-style style:name="N2604">
      <number:day number:style="long"/>
      <number:month number:style="long"/>
      <number:year/>
      <number:text> </number:text>
      <number:hours number:style="long"/>
      <number:minutes number:style="long"/>
    </number:date-style>
    <number:number-style style:name="N247P0" style:volatile="true">
      <number:number number:decimal-places="0" number:min-decimal-places="0" number:min-integer-digits="1"/>
      <number:text>er magasin</number:text>
    </number:number-style>
    <number:number-style style:name="N247">
      <number:number number:decimal-places="0" number:min-decimal-places="0" number:min-integer-digits="1"/>
      <number:text>ème magasin</number:text>
      <style:map style:condition="value()=1" style:apply-style-name="N247P0"/>
    </number:number-style>
    <number:percentage-style style:name="N5334P0" style:volatile="true">
      <number:number number:decimal-places="2" number:min-decimal-places="2" number:min-integer-digits="1" number:grouping="true"/>
      <number:text>%</number:text>
    </number:percentage-style>
    <number:percentage-style style:name="N5334">
      <style:text-properties fo:color="#00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5334P0"/>
    </number:percentage-style>
    <number:number-style style:name="N1356">
      <number:text>Entrez ici le matricule: </number:text>
      <number:number number:decimal-places="0" number:min-decimal-places="0" number:min-integer-digits="6"/>
    </number:number-style>
    <number:number-style style:name="N2602P0" style:volatile="true">
      <style:text-properties fo:color="#0000ff"/>
      <number:number number:decimal-places="0" number:min-decimal-places="0" number:min-integer-digits="1"/>
    </number:number-style>
    <number:number-style style:name="N2602">
      <number:number number:decimal-places="0" number:min-decimal-places="0" number:min-integer-digits="1"/>
      <style:map style:condition="value()&gt;=0" style:apply-style-name="N2602P0"/>
    </number:number-style>
    <number:date-style style:name="N245">
      <number:text>Validité  </number:text>
      <number:day/>
      <number:text> </number:text>
      <number:month number:textual="true"/>
      <number:text> </number:text>
      <number:year number:style="long"/>
    </number:date-style>
    <number:number-style style:name="N1354">
      <number:text>A TOULOUSE, le </number:text>
      <number:number number:min-integer-digits="1"/>
    </number:number-style>
    <number:number-style style:name="N237">
      <number:number number:min-integer-digits="1"/>
      <number:text>  CIBLE CDT LG PACA</number:text>
    </number:number-style>
    <number:number-style style:name="N1346">
      <number:number number:decimal-places="2" number:min-decimal-places="2" number:min-integer-digits="1"/>
      <number:text>%  du TEA</number:text>
    </number:number-style>
    <number:number-style style:name="N2590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2590"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2590P0"/>
    </number:number-style>
    <number:number-style style:name="N233">
      <number:number number:min-integer-digits="1"/>
      <number:text> TEA ADC CSTAG</number:text>
    </number:number-style>
    <number:number-style style:name="N5320">
      <number:number number:decimal-places="0" number:min-decimal-places="0" number:min-integer-digits="0" number:grouping="true"/>
      <number:text> kms</number:text>
    </number:number-style>
    <number:date-style style:name="N232">
      <number:text>Décompte réel des jours   -   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319">
      <number:text>LISTE NOMINATIVE DES </number:text>
      <number:number number:min-integer-digits="1"/>
      <number:text> GARDES DU 2ème  RI N'AYANT EFFECTUE AUCUN SERVICE DE GARDE</number:text>
    </number:number-style>
    <number:number-style style:name="N1341P0" style:volatile="true">
      <number:number number:decimal-places="0" number:min-decimal-places="0" number:min-integer-digits="0"/>
    </number:number-style>
    <number:number-style style:name="N1341">
      <style:text-properties fo:color="#ff0000"/>
      <number:text>BAL MAJ CSTAG -</number:text>
      <number:number number:decimal-places="0" number:min-decimal-places="0" number:min-integer-digits="0"/>
      <style:map style:condition="value()&gt;=0" style:apply-style-name="N1341P0"/>
    </number:number-style>
    <number:number-style style:name="N2588">
      <number:number number:decimal-places="0" number:min-decimal-places="0" number:min-integer-digits="0"/>
      <number:text> /84 </number:text>
    </number:number-style>
    <number:number-style style:name="N231">
      <number:number number:decimal-places="0" number:min-decimal-places="0" number:min-integer-digits="1" number:grouping="true" number:display-factor="1000"/>
      <number:text> KF</number:text>
    </number:number-style>
    <number:number-style style:name="N5318">
      <number:text>TOTAL:  </number:text>
      <number:number number:min-integer-digits="1"/>
    </number:number-style>
    <number:number-style style:name="N1340P0" style:volatile="true">
      <number:number number:decimal-places="0" number:min-decimal-places="0" number:min-integer-digits="0">
        <number:embedded-text number:position="2"> | </number:embedded-text>
      </number:number>
    </number:number-style>
    <number:number-style style:name="N1340">
      <number:number number:decimal-places="0" number:min-decimal-places="0" number:min-integer-digits="0" number:grouping="true"/>
      <style:map style:condition="value()&gt;=0" style:apply-style-name="N1340P0"/>
    </number:number-style>
    <number:number-style style:name="N2587">
      <number:number number:decimal-places="3" number:min-decimal-places="3" number:min-integer-digits="3"/>
    </number:number-style>
    <number:currency-style style:name="N23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30">
      <style:text-properties fo:color="#00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30P0"/>
    </number:currency-style>
    <number:number-style style:name="N5317">
      <number:number number:decimal-places="0" number:min-decimal-places="0" number:min-integer-digits="0" number:display-factor="1000"/>
      <number:text> lignes</number:text>
    </number:number-style>
    <number:number-style style:name="N1339">
      <number:number number:decimal-places="0" number:min-decimal-places="0" number:min-integer-digits="0">
        <number:embedded-text number:position="2"> | </number:embedded-text>
      </number:number>
    </number:number-style>
    <number:number-style style:name="N2585">
      <number:number number:decimal-places="9" number:min-decimal-places="9" number:min-integer-digits="1" number:grouping="true"/>
    </number:number-style>
    <number:number-style style:name="N228">
      <number:number number:decimal-places="0" number:min-decimal-places="0" number:min-integer-digits="1"/>
      <number:text>  ==&gt; </number:text>
    </number:number-style>
    <number:number-style style:name="N5315">
      <number:text>+ </number:text>
      <number:number number:min-integer-digits="1"/>
      <number:text> BERKANI</number:text>
    </number:number-style>
    <number:number-style style:name="N1337">
      <number:number number:decimal-places="2" number:min-decimal-places="2" number:min-integer-digits="1"/>
      <number:text>%  du TEA total Groupement</number:text>
    </number:number-style>
    <number:number-style style:name="N2584">
      <number:text>Stock  = </number:text>
      <number:number number:decimal-places="0" number:min-decimal-places="0" number:min-integer-digits="1"/>
    </number:number-style>
    <number:number-style style:name="N227">
      <number:text>NIGEND du militaire </number:text>
      <number:number number:min-integer-digits="1"/>
    </number:number-style>
    <number:date-style style:name="N5314P0" style:volatile="true">
      <number:year/>
    </number:date-style>
    <number:date-style style:name="N5314">
      <number:text> a-</number:text>
      <number:month number:style="long"/>
      <number:text>-</number:text>
      <number:day number:style="long"/>
      <style:map style:condition="value()&gt;=0" style:apply-style-name="N5314P0"/>
    </number:date-style>
    <number:date-style style:name="N1336">
      <number:text>né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583">
      <number:text>Nbre  =  </number:text>
      <number:number number:min-integer-digits="1"/>
    </number:number-style>
    <number:number-style style:name="N226">
      <number:number number:decimal-places="0" number:min-decimal-places="0" number:min-integer-digits="15">
        <number:embedded-text number:position="14">  </number:embedded-text>
        <number:embedded-text number:position="12">  </number:embedded-text>
        <number:embedded-text number:position="10">  </number:embedded-text>
        <number:embedded-text number:position="8">  </number:embedded-text>
        <number:embedded-text number:position="5">  </number:embedded-text>
        <number:embedded-text number:position="2">  </number:embedded-text>
      </number:number>
    </number:number-style>
    <number:date-style style:name="N5313">
      <number:year/>
    </number:date-style>
    <number:number-style style:name="N1335">
      <number:text>Reliquat de l'année précédente   </number:text>
      <number:number number:decimal-places="0" number:min-decimal-places="0" number:min-integer-digits="1"/>
    </number:number-style>
    <number:number-style style:name="N2582P0" style:volatile="true">
      <style:text-properties fo:color="#ff0000"/>
      <number:text>((</number:text>
      <number:number number:decimal-places="2" number:min-decimal-places="2" number:min-integer-digits="1"/>
      <number:text>)!(7.99))</number:text>
    </number:number-style>
    <number:number-style style:name="N2582">
      <style:text-properties fo:color="#000000"/>
      <number:text>((8</number:text>
      <number:number number:decimal-places="5" number:min-decimal-places="5" number:min-integer-digits="0"/>
      <number:text>)!(2.))</number:text>
      <style:map style:condition="value()&gt;=0" style:apply-style-name="N2582P0"/>
    </number:number-style>
    <number:date-style style:name="N225">
      <number:text>Transmis  compagnie  le     </number:text>
      <number:day number:style="long"/>
      <number:text>. </number:text>
      <number:month number:textual="true"/>
      <number:text>. </number:text>
      <number:year number:style="long"/>
    </number:date-style>
    <number:number-style style:name="N5312">
      <number:text>N° 05135/ </number:text>
      <number:number number:decimal-places="0" number:min-decimal-places="0" number:min-integer-digits="1"/>
      <number:text> /2012/CGD~STG </number:text>
    </number:number-style>
    <number:number-style style:name="N1334">
      <number:text>2</number:text>
      <number:number number:decimal-places="0" number:min-decimal-places="0" number:min-integer-digits="8">
        <number:embedded-text number:position="7">1</number:embedded-text>
      </number:number>
    </number:number-style>
    <number:date-style style:name="N224">
      <number:text>Date le </number:text>
      <number:day number:style="long"/>
      <number:text> </number:text>
      <number:month number:textual="true"/>
      <number:text> </number:text>
      <number:year number:style="long"/>
    </number:date-style>
    <number:number-style style:name="N5311P0" style:volatile="true">
      <number:number number:decimal-places="0" number:min-decimal-places="0" number:min-integer-digits="2"/>
      <number:text> ère semaine</number:text>
    </number:number-style>
    <number:number-style style:name="N5311P1" style:volatile="true">
      <number:number number:decimal-places="0" number:min-decimal-places="0" number:min-integer-digits="2"/>
      <number:text> ème semaine</number:text>
    </number:number-style>
    <number:number-style style:name="N5311">
      <number:number number:min-integer-digits="1"/>
      <style:map style:condition="value()=0" style:apply-style-name="N5311P0"/>
      <style:map style:condition="value()&gt;0" style:apply-style-name="N5311P1"/>
    </number:number-style>
    <number:number-style style:name="N1333P0" style:volatile="true">
      <number:number number:decimal-places="2" number:min-decimal-places="2" number:min-integer-digits="1" number:grouping="true"/>
      <number:text> E</number:text>
    </number:number-style>
    <number:number-style style:name="N1333">
      <style:text-properties fo:color="#00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1333P0"/>
    </number:number-style>
    <number:number-style style:name="N2580P0" style:volatile="true">
      <number:number number:decimal-places="9" number:min-decimal-places="9" number:min-integer-digits="1" number:grouping="true"/>
      <number:text> €</number:text>
    </number:number-style>
    <number:number-style style:name="N2580"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2580P0"/>
    </number:number-style>
    <number:number-style style:name="N223P0" style:volatile="true">
      <number:number number:decimal-places="0" number:min-decimal-places="0" number:min-integer-digits="1" number:grouping="true"/>
      <number:text> /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3P2" style:volatile="true">
      <number:text> -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576">
      <number:text>+ </number:text>
      <number:number number:decimal-places="0" number:min-decimal-places="0" number:min-integer-digits="2"/>
      <number:text> P2</number:text>
    </number:number-style>
    <number:number-style style:name="N219">
      <number:number number:decimal-places="0" number:min-decimal-places="0" number:min-integer-digits="1" number:grouping="true"/>
      <number:text> km</number:text>
    </number:number-style>
    <number:number-style style:name="N5306">
      <number:text>H</number:text>
      <number:number number:decimal-places="0" number:min-decimal-places="0" number:min-integer-digits="1">
        <number:embedded-text number:position="4">  </number:embedded-text>
      </number:number>
    </number:number-style>
    <number:number-style style:name="N1328">
      <number:number number:decimal-places="0" number:min-decimal-places="0" number:min-integer-digits="1"/>
      <number:text>77638</number:text>
    </number:number-style>
    <number:number-style style:name="N759">
      <number:text> 19 A / </number:text>
      <number:number number:decimal-places="0" number:min-decimal-places="0" number:min-integer-digits="0"/>
      <number:text>  R </number:text>
    </number:number-style>
    <number:number-style style:name="N5846">
      <number:number number:min-integer-digits="1"/>
      <number:text> &amp;%</number:text>
    </number:number-style>
    <number:number-style style:name="N2575">
      <number:number number:decimal-places="2" number:min-decimal-places="2" number:min-integer-digits="1" number:grouping="true"/>
      <number:text> "</number:text>
    </number:number-style>
    <number:date-style style:name="N218">
      <number:day-of-week/>
      <number:day/>
      <number:text> </number:text>
      <number:month number:textual="true"/>
    </number:date-style>
    <number:percentage-style style:name="N5305P0" style:volatile="true">
      <number:text>+</number:text>
      <number:number number:decimal-places="1" number:min-decimal-places="1" number:min-integer-digits="1"/>
      <number:text>%</number:text>
    </number:percentage-style>
    <number:percentage-style style:name="N5305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5305P0"/>
    </number:percentage-style>
    <number:number-style style:name="N1327P0" style:volatile="true">
      <number:number number:decimal-places="4" number:min-decimal-places="4" number:min-integer-digits="1" number:grouping="true"/>
    </number:number-style>
    <number:number-style style:name="N1327">
      <style:text-properties fo:color="#000000"/>
      <number:text>-</number:text>
      <number:number number:decimal-places="4" number:min-decimal-places="4" number:min-integer-digits="1" number:grouping="true"/>
      <style:map style:condition="value()&gt;=0" style:apply-style-name="N1327P0"/>
    </number:number-style>
    <number:date-style style:name="N758">
      <number:day number:style="long"/>
      <number:text>an</number:text>
      <number:seconds/>
    </number:date-style>
    <number:currency-style style:name="N58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845P0"/>
    </number:currency-style>
    <number:percentage-style style:name="N2574">
      <number:text>Prorata temporis </number:text>
      <number:number number:decimal-places="2" number:min-decimal-places="2" number:min-integer-digits="1"/>
      <number:text>%</number:text>
    </number:percentage-style>
    <number:number-style style:name="N217">
      <number:number number:min-integer-digits="1"/>
      <number:text>  TEA 2004</number:text>
    </number:number-style>
    <number:number-style style:name="N1326">
      <number:text>N°  </number:text>
      <number:number number:decimal-places="0" number:min-decimal-places="0" number:min-integer-digits="1"/>
      <number:text> /MAT/04</number:text>
    </number:number-style>
    <number:number-style style:name="N757">
      <number:number number:decimal-places="0" number:min-decimal-places="0" number:min-integer-digits="1" number:grouping="true"/>
      <number:text> /2006</number:text>
    </number:number-style>
    <number:number-style style:name="N5844">
      <number:text>Nbre   =  </number:text>
      <number:number number:min-integer-digits="1"/>
    </number:number-style>
    <number:number-style style:name="N2573">
      <number:text>CHAUSSURES  =  </number:text>
      <number:number number:min-integer-digits="1"/>
    </number:number-style>
    <number:number-style style:name="N216">
      <number:number number:decimal-places="2" number:min-decimal-places="2" number:min-integer-digits="4"/>
    </number:number-style>
    <number:percentage-style style:name="N5303">
      <number:number number:decimal-places="2" number:min-decimal-places="2" number:min-integer-digits="1" number:display-factor="1000"/>
      <number:text> % </number:text>
    </number:percentage-style>
    <number:number-style style:name="N132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5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1325P2" style:volatile="true">
      <number:text> € - </number:text>
    </number:number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date-style style:name="N756">
      <number:day-of-week/>
      <number:text> </number:text>
      <number:day/>
      <number:text> </number:text>
      <number:month number:textual="true"/>
      <number:text> </number:text>
      <number:year/>
      <number:text> </number:text>
      <number:hours number:style="long"/>
      <number:text>:</number:text>
      <number:minutes number:style="long"/>
    </number:date-style>
    <number:date-style style:name="N5843">
      <number:text>DQSG/GM 1ère partie le: </number:text>
      <number:day number:style="long"/>
      <number:text> </number:text>
      <number:month number:textual="true"/>
      <number:text> </number:text>
      <number:year number:style="long"/>
    </number:date-style>
    <number:percentage-style style:name="N2572P0" style:volatile="true">
      <number:number number:decimal-places="2" number:min-decimal-places="2" number:min-integer-digits="1"/>
      <number:text>%</number:text>
    </number:percentage-style>
    <number:percentage-style style:name="N2572P1" style:volatile="true">
      <style:text-properties fo:color="#ff0000"/>
      <number:text>-</number:text>
      <number:number number:decimal-places="2" number:min-decimal-places="2" number:min-integer-digits="0"/>
      <number:text>%</number:text>
    </number:percentage-style>
    <number:number-style style:name="N2572">
      <number:number number:decimal-places="0" number:min-decimal-places="0" number:min-integer-digits="0"/>
      <style:map style:condition="value()&gt;0" style:apply-style-name="N2572P0"/>
      <style:map style:condition="value()&lt;0" style:apply-style-name="N2572P1"/>
    </number:number-style>
    <number:number-style style:name="N215">
      <number:number number:decimal-places="0" number:min-decimal-places="0" number:min-integer-digits="0" number:display-factor="1000000000"/>
      <number:text> j.</number:text>
    </number:number-style>
    <number:number-style style:name="N5302">
      <number:text> TOTAL=</number:text>
      <number:number number:decimal-places="0" number:min-decimal-places="0" number:min-integer-digits="0"/>
    </number:number-style>
    <number:date-style style:name="N755">
      <number:month/>
      <number:year number:style="long"/>
      <number:year/>
      <number:text>C</number:text>
      <number:year number:style="long"/>
      <number:year/>
      <number:text>DI</number:text>
    </number:date-style>
    <number:number-style style:name="N5842">
      <number:number number:min-integer-digits="1"/>
      <number:text>&amp;%</number:text>
    </number:number-style>
    <number:date-style style:name="N214">
      <number:day-of-week/>
      <number:text> </number:text>
      <number:day/>
      <number:text>-</number:text>
      <number:month number:textual="true"/>
    </number:date-style>
    <number:number-style style:name="N5301">
      <number:number number:min-integer-digits="1"/>
      <number:text> =.....</number:text>
    </number:number-style>
    <number:number-style style:name="N754P0" style:volatile="true">
      <style:text-properties fo:color="#ff0000"/>
      <number:number number:min-integer-digits="1"/>
    </number:number-style>
    <number:number-style style:name="N754P1" style:volatile="true">
      <style:text-properties fo:color="#000000"/>
      <number:number number:min-integer-digits="1"/>
    </number:number-style>
    <number:number-style style:name="N754">
      <style:text-properties fo:color="#0000ff"/>
      <number:number number:min-integer-digits="1"/>
      <style:map style:condition="value()=180" style:apply-style-name="N754P0"/>
      <style:map style:condition="value()=0" style:apply-style-name="N754P1"/>
    </number:number-style>
    <number:date-style style:name="N5841">
      <number:text>Besoin en E.C. - mois : </number:text>
      <number:month number:style="long" number:textual="true"/>
      <number:text> </number:text>
      <number:year number:style="long"/>
    </number:date-style>
    <number:date-style style:name="N2570">
      <number:text>Mois    :  </number:text>
      <number:month number:style="long" number:textual="true"/>
    </number:date-style>
    <number:number-style style:name="N213">
      <number:number number:min-integer-digits="1"/>
      <number:text> TEA MAJ CSTAG</number:text>
    </number:number-style>
    <number:number-style style:name="N5300P0" style:volatile="true">
      <number:number number:decimal-places="1" number:min-decimal-places="1" number:min-integer-digits="1" number:grouping="true"/>
      <number:text>  </number:text>
    </number:number-style>
    <number:number-style style:name="N5300">
      <style:text-properties fo:color="#000000"/>
      <number:number number:decimal-places="1" number:min-decimal-places="1" number:min-integer-digits="1" number:grouping="true"/>
      <number:text>  </number:text>
      <style:map style:condition="value()&gt;=0" style:apply-style-name="N5300P0"/>
    </number:number-style>
    <number:number-style style:name="N2569">
      <number:text> à   </number:text>
      <number:number number:decimal-places="0" number:min-decimal-places="0" number:min-integer-digits="1" number:grouping="true"/>
      <number:text> km</number:text>
    </number:number-style>
    <number:number-style style:name="N212">
      <number:number number:decimal-places="1" number:min-decimal-places="1" number:min-integer-digits="4"/>
    </number:number-style>
    <number:number-style style:name="N5299">
      <number:number number:decimal-places="1" number:min-decimal-places="1" number:min-integer-digits="1" number:grouping="true"/>
      <number:text>  </number:text>
    </number:number-style>
    <number:number-style style:name="N1321P0" style:volatile="true">
      <number:number number:decimal-places="0" number:min-decimal-places="0" number:min-integer-digits="0"/>
    </number:number-style>
    <number:number-style style:name="N1321">
      <style:text-properties fo:color="#ff0000"/>
      <number:text>BAL ADC CSTAG -</number:text>
      <number:number number:decimal-places="0" number:min-decimal-places="0" number:min-integer-digits="0"/>
      <style:map style:condition="value()&gt;=0" style:apply-style-name="N1321P0"/>
    </number:number-style>
    <number:number-style style:name="N752">
      <number:number number:decimal-places="0" number:min-decimal-places="0" number:min-integer-digits="0"/>
      <number:text> GND ITA MDC 2002 </number:text>
    </number:number-style>
    <number:number-style style:name="N5839P0" style:volatile="true">
      <number:number number:decimal-places="11" number:min-decimal-places="11" number:min-integer-digits="1" number:grouping="true"/>
      <number:text> </number:text>
    </number:number-style>
    <number:number-style style:name="N5839">
      <style:text-properties fo:color="#ff0000"/>
      <number:text>-</number:text>
      <number:number number:decimal-places="11" number:min-decimal-places="11" number:min-integer-digits="1" number:grouping="true"/>
      <number:text> </number:text>
      <style:map style:condition="value()&gt;=0" style:apply-style-name="N5839P0"/>
    </number:number-style>
    <number:number-style style:name="N2568">
      <number:text>N° 05135/ </number:text>
      <number:number number:decimal-places="0" number:min-decimal-places="0" number:min-integer-digits="1"/>
      <number:text> /2012 </number:text>
    </number:number-style>
    <number:percentage-style style:name="N211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211">
      <style:text-properties fo:color="#00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11P0"/>
    </number:percentage-style>
    <number:number-style style:name="N5298">
      <number:fraction number:min-integer-digits="0" number:min-numerator-digits="1" loext:max-numerator-digits="1" number:min-denominator-digits="1" number:max-denominator-value="9"/>
    </number:number-style>
    <number:number-style style:name="N1320">
      <number:number number:decimal-places="0" number:min-decimal-places="0" number:min-integer-digits="5">
        <number:embedded-text number:position="3">/</number:embedded-text>
        <number:embedded-text number:position="1">/1</number:embedded-text>
      </number:number>
    </number:number-style>
    <number:number-style style:name="N751">
      <number:number number:decimal-places="0" number:min-decimal-places="0" number:min-integer-digits="1"/>
      <number:text> /  2</number:text>
    </number:number-style>
    <number:currency-style style:name="N2567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2567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2567P0"/>
    </number:currency-style>
    <number:percentage-style style:name="N210">
      <number:text>+</number:text>
      <number:number number:decimal-places="1" number:min-decimal-places="1" number:min-integer-digits="1" number:grouping="true"/>
      <number:text>%</number:text>
    </number:percentage-style>
    <number:number-style style:name="N5297">
      <number:number number:decimal-places="0" number:min-decimal-places="0" number:min-integer-digits="1"/>
      <number:text> chèques cadeaux</number:text>
    </number:number-style>
    <number:date-style style:name="N1319">
      <number:text>Faire réponse  pour  le  02  </number:text>
      <number:month number:style="long" number:textual="true"/>
      <number:text> ,  au</number:text>
    </number:date-style>
    <number:number-style style:name="N750P0" style:volatile="true">
      <number:text>€</number:text>
      <number:number number:decimal-places="6" number:min-decimal-places="6" number:min-integer-digits="1" number:grouping="true"/>
      <number:text> </number:text>
    </number:number-style>
    <number:number-style style:name="N750">
      <style:text-properties fo:color="#ff0000"/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750P0"/>
    </number:number-style>
    <number:number-style style:name="N5837">
      <number:text>nbval(a5:a96) GAV</number:text>
    </number:number-style>
    <number:number-style style:name="N209">
      <number:text>Dont </number:text>
      <number:number number:decimal-places="0" number:min-decimal-places="0" number:min-integer-digits="1"/>
      <number:text>" BT Bois d'Arcy</number:text>
    </number:number-style>
    <number:number-style style:name="N5296">
      <number:number number:min-integer-digits="1"/>
      <number:text> NON PRESENTS</number:text>
    </number:number-style>
    <number:number-style style:name="N1318P0" style:volatile="true">
      <number:text>$ </number:text>
      <number:number number:decimal-places="2" number:min-decimal-places="2" number:min-integer-digits="1" number:grouping="true"/>
      <number:text> / hr</number:text>
    </number:number-style>
    <number:number-style style:name="N1318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1318">
      <number:text>$-</number:text>
      <number:number number:decimal-places="0" number:min-decimal-places="0" number:min-integer-digits="0"/>
      <style:map style:condition="value()&gt;0" style:apply-style-name="N1318P0"/>
      <style:map style:condition="value()&lt;0" style:apply-style-name="N1318P1"/>
    </number:number-style>
    <number:date-style style:name="N2565">
      <number:text>le </number:text>
      <number:day number:style="long"/>
      <number:text> </number:text>
      <number:month number:textual="true"/>
    </number:date-style>
    <number:number-style style:name="N208">
      <number:number number:decimal-places="0" number:min-decimal-places="0" number:min-integer-digits="6"/>
      <number:text> F</number:text>
    </number:number-style>
    <number:number-style style:name="N5295">
      <number:text>- 1</number:text>
    </number:number-style>
    <number:number-style style:name="N748">
      <number:text>TEA MJR : </number:text>
      <number:number number:decimal-places="0" number:min-decimal-places="0" number:min-integer-digits="0"/>
    </number:number-style>
    <number:number-style style:name="N583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8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8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35">
      <number:text-content/>
      <number:text> </number:text>
      <style:map style:condition="value()&gt;0" style:apply-style-name="N5835P0"/>
      <style:map style:condition="value()&lt;0" style:apply-style-name="N5835P1"/>
      <style:map style:condition="value()=0" style:apply-style-name="N5835P2"/>
    </number:text-style>
    <number:number-style style:name="N2564P0" style:volatile="true">
      <number:number number:decimal-places="2" number:min-decimal-places="2" number:min-integer-digits="1" number:grouping="true"/>
      <number:text>     </number:text>
    </number:number-style>
    <number:number-style style:name="N2564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2564P2" style:volatile="true">
      <number:text>-</number:text>
      <number:number number:decimal-places="0" number:min-decimal-places="0" number:min-integer-digits="0"/>
      <number:text>     </number:text>
    </number:number-style>
    <number:text-style style:name="N2564">
      <number:text-content/>
      <number:text> </number:text>
      <style:map style:condition="value()&gt;0" style:apply-style-name="N2564P0"/>
      <style:map style:condition="value()&lt;0" style:apply-style-name="N2564P1"/>
      <style:map style:condition="value()=0" style:apply-style-name="N2564P2"/>
    </number:text-style>
    <number:number-style style:name="N207">
      <number:number number:decimal-places="0" number:min-decimal-places="0" number:min-integer-digits="2">
        <number:embedded-text number:position="4">6</number:embedded-text>
      </number:number>
      <number:text>D</number:text>
    </number:number-style>
    <number:text-style style:name="N5294">
      <number:text-content/>
      <number:text>Km</number:text>
    </number:text-style>
    <number:number-style style:name="N747">
      <number:text>Nbre jours  [ </number:text>
      <number:number number:decimal-places="0" number:min-decimal-places="0" number:min-integer-digits="1"/>
      <number:text> ]  - Semaine</number:text>
    </number:number-style>
    <number:number-style style:name="N5834">
      <number:text> GAV </number:text>
    </number:number-style>
    <number:date-style style:name="N206">
      <number:text>Retour  compagnie  pour  le    </number:text>
      <number:day number:style="long"/>
      <number:text>. </number:text>
      <number:month number:textual="true"/>
      <number:text>. </number:text>
      <number:year number:style="long"/>
    </number:date-style>
    <number:number-style style:name="N5293P0" style:volatile="true">
      <number:number number:decimal-places="0" number:min-decimal-places="0" number:min-integer-digits="1" number:grouping="true"/>
      <number:text> DM</number:text>
    </number:number-style>
    <number:number-style style:name="N529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5293P0"/>
    </number:number-style>
    <number:number-style style:name="N1315">
      <number:number number:decimal-places="0" number:min-decimal-places="0" number:min-integer-digits="1"/>
      <number:text>99547</number:text>
    </number:number-style>
    <number:number-style style:name="N746">
      <number:text> 07  A  /  </number:text>
      <number:number number:decimal-places="0" number:min-decimal-places="0" number:min-integer-digits="0"/>
      <number:text>   R</number:text>
    </number:number-style>
    <number:percentage-style style:name="N5833">
      <number:text>appx </number:text>
      <number:number number:decimal-places="0" number:min-decimal-places="0" number:min-integer-digits="1"/>
      <number:text>%</number:text>
    </number:percentage-style>
    <number:number-style style:name="N205">
      <number:text>dont </number:text>
      <number:number number:decimal-places="0" number:min-decimal-places="0" number:min-integer-digits="1"/>
      <number:text> CTJ Bois d'Arcy</number:text>
    </number:number-style>
    <number:number-style style:name="N5292">
      <number:text>Jour « J »  =   </number:text>
      <number:number number:decimal-places="0" number:min-decimal-places="0" number:min-integer-digits="1"/>
    </number:number-style>
    <number:number-style style:name="N1314P0" style:volatile="true">
      <number:number number:decimal-places="0" number:min-decimal-places="0" number:min-integer-digits="1" number:grouping="true"/>
      <number:text> E</number:text>
    </number:number-style>
    <number:number-style style:name="N1314">
      <style:text-properties fo:color="#00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1314P0"/>
    </number:number-style>
    <number:number-style style:name="N745P0" style:volatile="true">
      <number:number number:decimal-places="5" number:min-decimal-places="5" number:min-integer-digits="1" number:grouping="true"/>
    </number:number-style>
    <number:number-style style:name="N74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745P0"/>
    </number:number-style>
    <number:currency-style style:name="N5832P0" style:volatile="true">
      <number:text>SOUTIEN =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32P0"/>
    </number:currency-style>
    <number:number-style style:name="N2561">
      <number:text>    j.</number:text>
    </number:number-style>
    <number:text-style style:name="N204">
      <number:text>SECOURISME - SERVAL </number:text>
      <number:text-content/>
    </number:text-style>
    <number:text-style style:name="N5291">
      <number:text-content/>
      <number:text>/20</number:text>
    </number:text-style>
    <number:number-style style:name="N744">
      <number:number number:decimal-places="5" number:min-decimal-places="5" number:min-integer-digits="1" number:grouping="true"/>
    </number:number-style>
    <number:number-style style:name="N2560">
      <style:text-properties fo:color="#ff0000"/>
      <number:text>&lt;6</number:text>
      <number:number number:decimal-places="2" number:min-decimal-places="2" number:min-integer-digits="0"/>
    </number:number-style>
    <number:number-style style:name="N203">
      <number:number number:decimal-places="0" number:min-decimal-places="0" number:min-integer-digits="15"/>
      <number:text>            </number:text>
    </number:number-style>
    <number:number-style style:name="N5290P0" style:volatile="true">
      <number:number number:decimal-places="0" number:min-decimal-places="0" number:min-integer-digits="2"/>
      <number:text> ère SEMAINE</number:text>
    </number:number-style>
    <number:number-style style:name="N5290P1" style:volatile="true">
      <number:number number:decimal-places="0" number:min-decimal-places="0" number:min-integer-digits="2"/>
      <number:text> ème SEMAINE</number:text>
    </number:number-style>
    <number:number-style style:name="N5290">
      <number:number number:min-integer-digits="1"/>
      <style:map style:condition="value()=0" style:apply-style-name="N5290P0"/>
      <style:map style:condition="value()&gt;0" style:apply-style-name="N5290P1"/>
    </number:number-style>
    <number:number-style style:name="N1312">
      <number:scientific-number number:decimal-places="0" number:min-decimal-places="0" number:min-integer-digits="51" number:min-exponent-digits="2" number:exponent-interval="51" number:forced-exponent-sign="true"/>
    </number:number-style>
    <number:text-style style:name="N743">
      <number:text>NP - </number:text>
      <number:text-content/>
      <number:text>/105</number:text>
    </number:text-style>
    <number:number-style style:name="N5830P0" style:volatile="true">
      <number:number number:decimal-places="5" number:min-decimal-places="5" number:min-integer-digits="1"/>
    </number:number-style>
    <number:number-style style:name="N5830">
      <style:text-properties fo:color="#ff0000"/>
      <number:text>-</number:text>
      <number:number number:decimal-places="5" number:min-decimal-places="5" number:min-integer-digits="1"/>
      <style:map style:condition="value()&gt;=0" style:apply-style-name="N5830P0"/>
    </number:number-style>
    <number:number-style style:name="N2559P0" style:volatile="true">
      <number:number number:min-integer-digits="1"/>
    </number:number-style>
    <number:number-style style:name="N2559">
      <number:number number:decimal-places="0" number:min-decimal-places="0" number:min-integer-digits="1"/>
      <style:map style:condition="value()&gt;=0" style:apply-style-name="N2559P0"/>
    </number:number-style>
    <number:number-style style:name="N202">
      <number:number number:decimal-places="0" number:min-decimal-places="0" number:min-integer-digits="0"/>
      <number:text> CONCOURS 2007 RECRUTEMENT 2008</number:text>
    </number:number-style>
    <number:number-style style:name="N1311">
      <number:text>538                          </number:text>
      <number:number number:min-integer-digits="1"/>
      <number:text>  / 1</number:text>
    </number:number-style>
    <number:number-style style:name="N742P0" style:volatile="true">
      <number:text>HSIE (01-12-MC)  =  </number:text>
      <number:number number:decimal-places="0" number:min-decimal-places="0" number:min-integer-digits="1" number:grouping="true"/>
      <number:text> €</number:text>
    </number:number-style>
    <number:number-style style:name="N7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42P0"/>
    </number:number-style>
    <number:number-style style:name="N5829">
      <number:number number:decimal-places="5" number:min-decimal-places="5" number:min-integer-digits="1"/>
    </number:number-style>
    <number:number-style style:name="N2558">
      <style:text-properties fo:color="#ff0000"/>
      <number:text>-</number:text>
      <number:number number:decimal-places="2" number:min-decimal-places="2" number:min-integer-digits="1" number:grouping="true"/>
      <number:text> F</number:text>
    </number:number-style>
    <number:number-style style:name="N201">
      <number:number number:decimal-places="0" number:min-decimal-places="0" number:min-integer-digits="1">
        <number:embedded-text number:position="3"> </number:embedded-text>
      </number:number>
    </number:number-style>
    <number:date-style style:name="N1310">
      <number:text>Mise à jour,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557">
      <number:text>4</number:text>
      <number:number number:decimal-places="0" number:min-decimal-places="0" number:min-integer-digits="0"/>
      <number:text>/2</number:text>
    </number:number-style>
    <number:date-style style:name="N200">
      <number:text> Imprimé le </number:text>
      <number:day number:style="long"/>
      <number:text>/</number:text>
      <number:month number:style="long"/>
      <number:text>/</number:text>
      <number:year number:style="long"/>
    </number:date-style>
    <number:number-style style:name="N5287">
      <number:number number:min-integer-digits="1"/>
      <number:text> Samedi</number:text>
    </number:number-style>
    <number:time-style style:name="N1309">
      <number:hours number:style="long"/>
      <number:text> h</number:text>
    </number:time-style>
    <number:date-style style:name="N740">
      <number:text>~  </number:text>
      <number:month number:style="long" number:textual="true"/>
      <number:text>  ~</number:text>
    </number:date-style>
    <number:currency-style style:name="N255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556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556P0"/>
    </number:currency-style>
    <number:number-style style:name="N199">
      <number:number number:decimal-places="0" number:min-decimal-places="0" number:min-integer-digits="4" number:display-factor="1000000"/>
    </number:number-style>
    <number:number-style style:name="N5286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5286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5286P2" style:volatile="true">
      <number:text>-</number:text>
      <number:number number:decimal-places="0" number:min-decimal-places="0" number:min-integer-digits="0"/>
      <number:text> F </number:text>
    </number:number-style>
    <number:text-style style:name="N5286">
      <number:text-content/>
      <number:text> </number:text>
      <style:map style:condition="value()&gt;0" style:apply-style-name="N5286P0"/>
      <style:map style:condition="value()&lt;0" style:apply-style-name="N5286P1"/>
      <style:map style:condition="value()=0" style:apply-style-name="N5286P2"/>
    </number:text-style>
    <number:date-style style:name="N1308">
      <number:text>Budget total fin </number:text>
      <number:month number:style="long" number:textual="true"/>
      <number:text> </number:text>
      <number:year number:style="long"/>
      <number:text> =  </number:text>
    </number:date-style>
    <number:number-style style:name="N739">
      <number:scientific-number number:decimal-places="0" number:min-decimal-places="0" number:min-integer-digits="77" number:min-exponent-digits="2" number:exponent-interval="77" number:forced-exponent-sign="true"/>
    </number:number-style>
    <number:percentage-style style:name="N5826P0" style:volatile="true">
      <number:number number:decimal-places="2" number:min-decimal-places="2" number:min-integer-digits="1" number:grouping="true" number:display-factor="1000"/>
      <number:text>%</number:text>
    </number:percentage-style>
    <number:percentage-style style:name="N5826">
      <style:text-properties fo:color="#ff0000"/>
      <number:text>&lt;5</number:text>
      <number:number number:decimal-places="2" number:min-decimal-places="2" number:min-integer-digits="2" number:grouping="true" number:display-factor="1000"/>
      <number:text>%</number:text>
      <style:map style:condition="value()&gt;=0" style:apply-style-name="N5826P0"/>
    </number:percentage-style>
    <number:number-style style:name="N2555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2555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2555">
      <style:text-properties fo:color="#ffffff"/>
      <number:number number:decimal-places="0" number:min-decimal-places="0" number:min-integer-digits="0"/>
      <style:map style:condition="value()&gt;0" style:apply-style-name="N2555P0"/>
      <style:map style:condition="value()&lt;0" style:apply-style-name="N2555P1"/>
    </number:number-style>
    <number:number-style style:name="N198P0" style:volatile="true">
      <number:number number:decimal-places="0" number:min-decimal-places="0" number:min-integer-digits="2"/>
    </number:number-style>
    <number:number-style style:name="N198">
      <style:text-properties fo:color="#0000ff"/>
      <number:text>-</number:text>
      <number:number number:decimal-places="0" number:min-decimal-places="0" number:min-integer-digits="2"/>
      <style:map style:condition="value()&gt;=0" style:apply-style-name="N198P0"/>
    </number:number-style>
    <number:date-style style:name="N1307">
      <number:text>MODIFICATIF EN DATE D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38">
      <number:text>29 A / </number:text>
      <number:number number:decimal-places="0" number:min-decimal-places="0" number:min-integer-digits="0"/>
      <number:text>  R </number:text>
    </number:number-style>
    <number:number-style style:name="N5825P0" style:volatile="true">
      <number:text>1</number:text>
      <number:number number:decimal-places="0" number:min-decimal-places="0" number:min-integer-digits="1"/>
    </number:number-style>
    <number:number-style style:name="N5825">
      <style:text-properties fo:color="#ff0000"/>
      <number:text>-</number:text>
      <number:number number:decimal-places="0" number:min-decimal-places="0" number:min-integer-digits="1"/>
      <style:map style:condition="value()&gt;=0" style:apply-style-name="N5825P0"/>
    </number:number-style>
    <number:number-style style:name="N2554">
      <number:number number:decimal-places="0" number:min-decimal-places="0" number:min-integer-digits="1" number:grouping="true" number:display-factor="1000"/>
      <number:text>j.</number:text>
    </number:number-style>
    <number:date-style style:name="N197">
      <number:month number:textual="true"/>
      <number:text>.</number:text>
    </number:date-style>
    <number:number-style style:name="N5284">
      <number:number number:decimal-places="0" number:min-decimal-places="0" number:min-integer-digits="10" number:display-factor="1000"/>
    </number:number-style>
    <number:number-style style:name="N1306">
      <number:text>A OP</number:text>
      <number:number number:decimal-places="0" number:min-decimal-places="0" number:min-integer-digits="6">
        <number:embedded-text number:position="6">9123</number:embedded-text>
      </number:number>
    </number:number-style>
    <number:number-style style:name="N737P0" style:volatile="true">
      <number:text>Reste </number:text>
      <number:number number:decimal-places="0" number:min-decimal-places="0" number:min-integer-digits="1"/>
      <number:text> jour</number:text>
    </number:number-style>
    <number:number-style style:name="N737">
      <number:text>Reste </number:text>
      <number:number number:decimal-places="0" number:min-decimal-places="0" number:min-integer-digits="1"/>
      <number:text> jours</number:text>
      <style:map style:condition="value()=1" style:apply-style-name="N737P0"/>
    </number:number-style>
    <number:date-style style:name="N2553">
      <number:text>LUN </number:text>
      <number:day number:style="long"/>
      <number:text>-</number:text>
      <number:month number:textual="true"/>
      <number:text>-</number:text>
      <number:year/>
    </number:date-style>
    <number:number-style style:name="N196">
      <number:number number:min-integer-digits="1"/>
      <number:text> TEA GAV</number:text>
    </number:number-style>
    <number:number-style style:name="N5283">
      <number:text>N° </number:text>
      <number:number number:decimal-places="0" number:min-decimal-places="0" number:min-integer-digits="1"/>
      <number:text>/2 RGCENT/RH/GAP.ADM</number:text>
    </number:number-style>
    <number:number-style style:name="N1305">
      <number:number number:decimal-places="2" number:min-decimal-places="2" number:min-integer-digits="1"/>
      <number:text>     </number:text>
    </number:number-style>
    <number:date-style style:name="N2552">
      <number:text>TER - MàJ : </number:text>
      <number:day number:style="long"/>
      <number:text>-</number:text>
      <number:month number:style="long"/>
      <number:text>-</number:text>
      <number:year/>
    </number:date-style>
    <number:number-style style:name="N195">
      <number:number number:decimal-places="0" number:min-decimal-places="0" number:min-integer-digits="10"/>
      <number:text>    </number:text>
    </number:number-style>
    <number:number-style style:name="N5282">
      <number:text>Effectifs</number:text>
    </number:number-style>
    <number:currency-style style:name="N1304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304">
      <style:text-properties fo:color="#00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304P0"/>
    </number:currency-style>
    <number:date-style style:name="N735">
      <number:text>Du </number:text>
      <number:day number:style="long"/>
      <number:text>/</number:text>
      <number:month number:style="long"/>
      <number:text>/</number:text>
      <number:year number:style="long"/>
      <number:text> au</number:text>
    </number:date-style>
    <number:date-style style:name="N5822">
      <number:text>Total des services au </number:text>
      <number:day number:style="long"/>
      <number:text> </number:text>
      <number:month number:style="long" number:textual="true"/>
      <number:text>  </number:text>
      <number:year number:style="long"/>
    </number:date-style>
    <number:number-style style:name="N2551">
      <number:text>Durée service </number:text>
    </number:number-style>
    <number:time-style style:name="N194">
      <number:text>AN</number:text>
      <number:seconds/>
    </number:time-style>
    <number:number-style style:name="N5281">
      <number:text>+1</number:text>
    </number:number-style>
    <number:currency-style style:name="N1303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number-style style:name="N734">
      <number:number number:decimal-places="0" number:min-decimal-places="0" number:min-integer-digits="0" number:grouping="true"/>
      <number:text> km</number:text>
    </number:number-style>
    <number:number-style style:name="N5821">
      <number:text>2</number:text>
      <number:number number:decimal-places="0" number:min-decimal-places="0" number:min-integer-digits="2">
        <number:embedded-text number:position="4">3</number:embedded-text>
      </number:number>
    </number:number-style>
    <number:number-style style:name="N2550">
      <number:number number:decimal-places="6" number:min-decimal-places="6" number:min-integer-digits="0"/>
      <number:text>,</number:text>
    </number:number-style>
    <number:date-style style:name="N193">
      <number:text>Stock à la date du :     </number:text>
      <number:day number:style="long"/>
      <number:text> </number:text>
      <number:month number:textual="true"/>
      <number:text> </number:text>
      <number:year/>
    </number:date-style>
    <number:number-style style:name="N5280">
      <number:number number:decimal-places="1" number:min-decimal-places="0" number:min-integer-digits="0" number:decimal-replacement=""/>
    </number:number-style>
    <number:number-style style:name="N1302">
      <number:number number:decimal-places="0" number:min-decimal-places="0" number:min-integer-digits="1"/>
      <number:text>95596</number:text>
    </number:number-style>
    <number:number-style style:name="N733P0" style:volatile="true">
      <number:number number:decimal-places="5" number:min-decimal-places="5" number:min-integer-digits="1" number:grouping="true"/>
      <number:text> F</number:text>
    </number:number-style>
    <number:number-style style:name="N733">
      <number:text>-</number:text>
      <number:number number:decimal-places="5" number:min-decimal-places="5" number:min-integer-digits="1" number:grouping="true"/>
      <number:text> F</number:text>
      <style:map style:condition="value()&gt;=0" style:apply-style-name="N733P0"/>
    </number:number-style>
    <number:number-style style:name="N5820P0" style:volatile="true">
      <number:number number:decimal-places="0" number:min-decimal-places="0" number:min-integer-digits="1"/>
    </number:number-style>
    <number:number-style style:name="N5820">
      <style:text-properties fo:color="#ff0000"/>
      <number:text/>
      <style:map style:condition="value()&gt;=0" style:apply-style-name="N5820P0"/>
    </number:number-style>
    <number:number-style style:name="N2549P0" style:volatile="true">
      <number:number number:decimal-places="1" number:min-decimal-places="1" number:min-integer-digits="1" number:grouping="true"/>
      <number:text> €</number:text>
    </number:number-style>
    <number:number-style style:name="N2549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549P0"/>
    </number:number-style>
    <number:date-style style:name="N192">
      <number:text>Retour  compagnie  pour  le    </number:text>
      <number:day number:style="long"/>
      <number:text>  </number:text>
      <number:month number:textual="true"/>
      <number:text>  </number:text>
      <number:year number:style="long"/>
    </number:date-style>
    <number:percentage-style style:name="N5279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5279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5279">
      <style:text-properties fo:color="#00ff00"/>
      <number:number number:decimal-places="0" number:min-decimal-places="0" number:min-integer-digits="0"/>
      <number:text>%</number:text>
      <style:map style:condition="value()&gt;1" style:apply-style-name="N5279P0"/>
      <style:map style:condition="value()&gt;0" style:apply-style-name="N5279P1"/>
    </number:percentage-style>
    <number:number-style style:name="N1301P0" style:volatile="true">
      <number:number number:decimal-places="0" number:min-decimal-places="0" number:min-integer-digits="0"/>
    </number:number-style>
    <number:number-style style:name="N1301P1" style:volatile="true">
      <number:text>-</number:text>
      <number:number number:decimal-places="0" number:min-decimal-places="0" number:min-integer-digits="0"/>
    </number:number-style>
    <number:number-style style:name="N1301">
      <number:text>+</number:text>
      <number:number number:decimal-places="0" number:min-decimal-places="0" number:min-integer-digits="0"/>
      <style:map style:condition="value()&gt;0" style:apply-style-name="N1301P0"/>
      <style:map style:condition="value()&lt;0" style:apply-style-name="N1301P1"/>
    </number:number-style>
    <number:number-style style:name="N732">
      <number:number number:decimal-places="5" number:min-decimal-places="5" number:min-integer-digits="1" number:grouping="true"/>
      <number:text> F</number:text>
    </number:number-style>
    <number:number-style style:name="N5819">
      <number:number number:decimal-places="0" number:min-decimal-places="0" number:min-integer-digits="1">
        <number:embedded-text number:position="4"> </number:embedded-text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number-style style:name="N2548">
      <number:number number:decimal-places="1" number:min-decimal-places="1" number:min-integer-digits="1" number:grouping="true"/>
      <number:text> €</number:text>
    </number:number-style>
    <number:number-style style:name="N191">
      <number:number number:decimal-places="0" number:min-decimal-places="0" number:min-integer-digits="10">
        <number:embedded-text number:position="8"> </number:embedded-text>
        <number:embedded-text number:position="5"> </number:embedded-text>
      </number:number>
      <number:text>"</number:text>
    </number:number-style>
    <number:text-style style:name="N5278">
      <number:text-content/>
      <number:text>/11</number:text>
    </number:text-style>
    <number:number-style style:name="N1300">
      <number:text>-</number:text>
      <number:number number:decimal-places="0" number:min-decimal-places="0" number:min-integer-digits="0"/>
    </number:number-style>
    <number:date-style style:name="N731">
      <number:day number:style="long"/>
      <number:text> 'an</number:text>
      <number:seconds/>
      <number:text>'</number:text>
    </number:date-style>
    <number:number-style style:name="N5818">
      <number:number number:decimal-places="0" number:min-decimal-places="0" number:min-integer-digits="0"/>
      <number:text> articles</number:text>
    </number:number-style>
    <number:number-style style:name="N2547">
      <number:text>2</number:text>
      <number:number number:decimal-places="0" number:min-decimal-places="0" number:min-integer-digits="4">
        <number:embedded-text number:position="6">11</number:embedded-text>
        <number:embedded-text number:position="5">2</number:embedded-text>
      </number:number>
    </number:number-style>
    <number:number-style style:name="N190P0" style:volatile="true">
      <number:number number:decimal-places="14" number:min-decimal-places="14" number:min-integer-digits="1" number:grouping="true"/>
    </number:number-style>
    <number:number-style style:name="N190">
      <style:text-properties fo:color="#000000"/>
      <number:text>-</number:text>
      <number:number number:decimal-places="14" number:min-decimal-places="14" number:min-integer-digits="1" number:grouping="true"/>
      <style:map style:condition="value()&gt;=0" style:apply-style-name="N190P0"/>
    </number:number-style>
    <number:number-style style:name="N5277">
      <number:number number:decimal-places="0" number:min-decimal-places="0" number:min-integer-digits="1" number:grouping="true"/>
      <number:text> repas</number:text>
    </number:number-style>
    <number:number-style style:name="N1299">
      <number:text>MOY </number:text>
      <number:number number:decimal-places="0" number:min-decimal-places="0" number:min-integer-digits="2"/>
      <number:text> jours</number:text>
    </number:number-style>
    <number:number-style style:name="N730P0" style:volatile="true">
      <number:number number:decimal-places="0" number:min-decimal-places="0" number:min-integer-digits="1" number:grouping="true"/>
      <number:text>€ </number:text>
    </number:number-style>
    <number:number-style style:name="N730P1" style:volatile="true">
      <number:number number:decimal-places="0" number:min-decimal-places="0" number:min-integer-digits="1" number:grouping="true"/>
      <number:text>€ </number:text>
    </number:number-style>
    <number:number-style style:name="N730P2" style:volatile="true">
      <number:text>-€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5817">
      <number:number number:decimal-places="0" number:min-decimal-places="0" number:min-integer-digits="1" number:display-factor="1000"/>
      <number:text>€</number:text>
    </number:number-style>
    <number:number-style style:name="N2546">
      <number:number number:decimal-places="0" number:min-decimal-places="0" number:min-integer-digits="1"/>
      <number:text> CNE CSTAGN</number:text>
    </number:number-style>
    <number:number-style style:name="N189">
      <number:number number:decimal-places="14" number:min-decimal-places="14" number:min-integer-digits="1" number:grouping="true"/>
    </number:number-style>
    <number:number-style style:name="N5276">
      <number:number number:decimal-places="0" number:min-decimal-places="0" number:min-integer-digits="4"/>
      <number:text> .1998</number:text>
    </number:number-style>
    <number:number-style style:name="N1298">
      <number:text>Nombre de feuillets(Bordereau compris)     </number:text>
      <number:number number:decimal-places="0" number:min-decimal-places="0" number:min-integer-digits="1"/>
    </number:number-style>
    <number:number-style style:name="N2545P0" style:volatile="true">
      <number:number number:decimal-places="2" number:min-decimal-places="2" number:min-integer-digits="1" number:grouping="true" number:display-factor="1000"/>
    </number:number-style>
    <number:number-style style:name="N25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45P0"/>
    </number:number-style>
    <number:number-style style:name="N188">
      <style:text-properties fo:color="#ff0000"/>
      <number:text>2</number:text>
    </number:number-style>
    <number:number-style style:name="N5275P0" style:volatile="true">
      <style:text-properties fo:color="#0000ff"/>
      <number:number number:decimal-places="9" number:min-decimal-places="9" number:min-integer-digits="1" number:grouping="true"/>
      <number:text> </number:text>
    </number:number-style>
    <number:number-style style:name="N5275">
      <style:text-properties fo:color="#ff0000"/>
      <number:text>-</number:text>
      <number:number number:decimal-places="9" number:min-decimal-places="9" number:min-integer-digits="1" number:grouping="true"/>
      <number:text> </number:text>
      <style:map style:condition="value()&gt;=0" style:apply-style-name="N5275P0"/>
    </number:number-style>
    <number:number-style style:name="N1297">
      <number:text>A OP</number:text>
      <number:number number:decimal-places="0" number:min-decimal-places="0" number:min-integer-digits="4">
        <number:embedded-text number:position="6">9123</number:embedded-text>
      </number:number>
    </number:number-style>
    <number:date-style style:name="N728">
      <number:year/>
      <number:text>ans </number:text>
      <number:month number:style="long"/>
      <number:text>mois </number:text>
      <number:day number:style="long"/>
      <number:text>j</number:text>
    </number:date-style>
    <number:number-style style:name="N5815P0" style:volatile="true">
      <number:text>+ </number:text>
      <number:number number:decimal-places="0" number:min-decimal-places="0" number:min-integer-digits="1" number:grouping="true"/>
      <number:text> CIV</number:text>
    </number:number-style>
    <number:number-style style:name="N5815">
      <number:text>- </number:text>
      <number:number number:decimal-places="0" number:min-decimal-places="0" number:min-integer-digits="1" number:grouping="true"/>
      <number:text> CIV</number:text>
      <style:map style:condition="value()&gt;=0" style:apply-style-name="N5815P0"/>
    </number:number-style>
    <number:number-style style:name="N2544">
      <number:text>à renouveler : </number:text>
      <number:number number:decimal-places="0" number:min-decimal-places="0" number:min-integer-digits="1"/>
    </number:number-style>
    <number:date-style style:name="N187">
      <number:text>( ANNEE  </number:text>
      <number:year number:style="long"/>
      <number:text> )</number:text>
    </number:date-style>
    <number:number-style style:name="N1296P0" style:volatile="true">
      <number:number number:decimal-places="9" number:min-decimal-places="9" number:min-integer-digits="1" number:grouping="true"/>
      <number:text> €</number:text>
    </number:number-style>
    <number:number-style style:name="N1296">
      <style:text-properties fo:color="#ff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1296P0"/>
    </number:number-style>
    <number:number-style style:name="N727P0" style:volatile="true">
      <number:number number:decimal-places="4" number:min-decimal-places="4" number:min-integer-digits="1" number:grouping="true"/>
      <number:text> F </number:text>
    </number:number-style>
    <number:number-style style:name="N727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727P2" style:volatile="true">
      <number:text>-</number:text>
      <number:number number:decimal-places="0" number:min-decimal-places="0" number:min-integer-digits="0"/>
      <number:text> F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date-style style:name="N2543">
      <number:text>DATE DE VALIDITÉ  :     </number:text>
      <number:month number:style="long" number:textual="true"/>
      <number:text> </number:text>
      <number:year number:style="long"/>
    </number:date-style>
    <number:number-style style:name="N186">
      <style:text-properties fo:color="#ff0000"/>
      <number:text>=2</number:text>
    </number:number-style>
    <number:number-style style:name="N5273">
      <number:text>N°  </number:text>
      <number:number number:decimal-places="0" number:min-decimal-places="0" number:min-integer-digits="1"/>
      <number:text> /MAT/CGD~STG</number:text>
    </number:number-style>
    <number:number-style style:name="N1295">
      <number:number number:decimal-places="9" number:min-decimal-places="9" number:min-integer-digits="1" number:grouping="true"/>
      <number:text> €</number:text>
    </number:number-style>
    <number:number-style style:name="N2542">
      <number:number number:decimal-places="0" number:min-decimal-places="0" number:min-integer-digits="0">
        <number:embedded-text number:position="3"> / </number:embedded-text>
      </number:number>
    </number:number-style>
    <number:number-style style:name="N185P0" style:volatile="true"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5272">
      <number:text>LISTE NOMINATIVE DES </number:text>
      <number:number number:min-integer-digits="1"/>
      <number:text> GARDES DU 2ème RI N'AYANT EFFECTUE AUCUN SERVICE DE GARDE</number:text>
    </number:number-style>
    <number:number-style style:name="N1294P0" style:volatile="true">
      <number:number number:decimal-places="1" number:min-decimal-places="1" number:min-integer-digits="1" number:grouping="true"/>
      <number:text> l  </number:text>
    </number:number-style>
    <number:number-style style:name="N1294">
      <number:text>-</number:text>
      <number:number number:decimal-places="1" number:min-decimal-places="1" number:min-integer-digits="1" number:grouping="true"/>
      <number:text> l  </number:text>
      <style:map style:condition="value()&gt;=0" style:apply-style-name="N1294P0"/>
    </number:number-style>
    <number:number-style style:name="N2541">
      <number:text>              </number:text>
      <number:number number:decimal-places="0" number:min-decimal-places="0" number:min-integer-digits="10">
        <number:embedded-text number:position="8"> </number:embedded-text>
        <number:embedded-text number:position="5"> </number:embedded-text>
      </number:number>
    </number:number-style>
    <number:number-style style:name="N184">
      <number:text>-</number:text>
      <number:number number:decimal-places="0" number:min-decimal-places="0" number:min-integer-digits="0"/>
      <number:text>    </number:text>
    </number:number-style>
    <number:number-style style:name="N5271P0" style:volatile="true">
      <number:number number:decimal-places="7" number:min-decimal-places="7" number:min-integer-digits="1"/>
    </number:number-style>
    <number:number-style style:name="N5271">
      <style:text-properties fo:color="#ff0000"/>
      <number:text>-</number:text>
      <number:number number:decimal-places="7" number:min-decimal-places="7" number:min-integer-digits="1"/>
      <style:map style:condition="value()&gt;=0" style:apply-style-name="N5271P0"/>
    </number:number-style>
    <number:number-style style:name="N723">
      <number:text>GND : </number:text>
      <number:number number:decimal-places="0" number:min-decimal-places="0" number:min-integer-digits="0"/>
    </number:number-style>
    <number:number-style style:name="N5810">
      <number:text>TEA : 221           TER : </number:text>
      <number:number number:decimal-places="0" number:min-decimal-places="0" number:min-integer-digits="0"/>
    </number:number-style>
    <number:number-style style:name="N2539">
      <number:text>1 Propos.</number:text>
    </number:number-style>
    <number:number-style style:name="N182">
      <number:number number:decimal-places="0" number:min-decimal-places="0" number:min-integer-digits="7">
        <number:embedded-text number:position="5"> 000 </number:embedded-text>
      </number:number>
    </number:number-style>
    <number:number-style style:name="N5269">
      <number:text>(2)</number:text>
    </number:number-style>
    <number:number-style style:name="N1291">
      <number:number number:decimal-places="4" number:min-decimal-places="4" number:min-integer-digits="1" number:grouping="true"/>
      <number:text> €</number:text>
    </number:number-style>
    <number:number-style style:name="N722">
      <number:text> 37 A / </number:text>
      <number:number number:decimal-places="0" number:min-decimal-places="0" number:min-integer-digits="0"/>
      <number:text>  R </number:text>
    </number:number-style>
    <number:date-style style:name="N5809">
      <number:day-of-week/>
      <number:text> /</number:text>
      <number:month number:style="long"/>
      <number:text>/</number:text>
      <number:year/>
    </number:date-style>
    <number:number-style style:name="N2538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81">
      <number:number number:decimal-places="0" number:min-decimal-places="0" number:min-integer-digits="1"/>
      <number:text>   </number:text>
    </number:number-style>
    <number:number-style style:name="N5268">
      <number:number number:decimal-places="0" number:min-decimal-places="0" number:min-integer-digits="9"/>
    </number:number-style>
    <number:number-style style:name="N1290P0" style:volatile="true">
      <number:number number:decimal-places="1" number:min-decimal-places="1" number:min-integer-digits="1" number:grouping="true"/>
    </number:number-style>
    <number:number-style style:name="N1290">
      <style:text-properties fo:color="#000000"/>
      <number:text>-</number:text>
      <number:number number:decimal-places="1" number:min-decimal-places="1" number:min-integer-digits="1" number:grouping="true"/>
      <style:map style:condition="value()&gt;=0" style:apply-style-name="N1290P0"/>
    </number:number-style>
    <number:number-style style:name="N721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721P1" style:volatile="true">
      <style:text-properties fo:color="#ff0000"/>
      <number:text>- </number:text>
      <number:number number:decimal-places="0" number:min-decimal-places="0" number:min-integer-digits="1" number:grouping="true"/>
    </number:number-style>
    <number:number-style style:name="N721">
      <style:text-properties fo:color="#ffffff"/>
      <number:number number:decimal-places="0" number:min-decimal-places="0" number:min-integer-digits="2"/>
      <style:map style:condition="value()&gt;0" style:apply-style-name="N721P0"/>
      <style:map style:condition="value()&lt;0" style:apply-style-name="N721P1"/>
    </number:number-style>
    <number:number-style style:name="N5808P0" style:volatile="true">
      <style:text-properties fo:color="#ff0000"/>
      <number:number number:decimal-places="2" number:min-decimal-places="0" number:min-integer-digits="0" number:decimal-replacement=""/>
    </number:number-style>
    <number:number-style style:name="N5808">
      <number:number number:min-integer-digits="1"/>
      <style:map style:condition="value()&lt;10" style:apply-style-name="N5808P0"/>
    </number:number-style>
    <number:number-style style:name="N2537">
      <number:text>S/R 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/>
    </number:number-style>
    <number:number-style style:name="N180">
      <number:number number:min-integer-digits="1"/>
      <style:map style:condition="value()&gt;=0" style:apply-style-name="N180P0"/>
    </number:number-style>
    <number:number-style style:name="N5267">
      <number:text>N° 05135/ </number:text>
      <number:number number:decimal-places="0" number:min-decimal-places="0" number:min-integer-digits="1"/>
      <number:text> /2012/CGD~STG</number:text>
    </number:number-style>
    <number:number-style style:name="N1289">
      <number:text>BC  </number:text>
      <number:number number:decimal-places="0" number:min-decimal-places="0" number:min-integer-digits="3"/>
    </number:number-style>
    <number:number-style style:name="N2536">
      <number:text>Origine Gendarmerie = </number:text>
      <number:number number:min-integer-digits="1"/>
    </number:number-style>
    <number:number-style style:name="N179">
      <number:number number:min-integer-digits="1"/>
      <number:text> TEA GND</number:text>
    </number:number-style>
    <number:number-style style:name="N5266">
      <number:number number:decimal-places="0" number:min-decimal-places="0" number:min-integer-digits="8" number:display-factor="1000"/>
    </number:number-style>
    <number:number-style style:name="N1288">
      <number:text>Entrez le nigend : </number:text>
    </number:number-style>
    <number:number-style style:name="N719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5806">
      <number:text>nombre de disponibles </number:text>
      <number:number number:decimal-places="0" number:min-decimal-places="0" number:min-integer-digits="0"/>
    </number:number-style>
    <number:date-style style:name="N2535">
      <number:month number:textual="true"/>
      <number:text> - </number:text>
      <number:year/>
    </number:date-style>
    <number:number-style style:name="N178">
      <number:text>01 234 56789</number:text>
    </number:number-style>
    <number:number-style style:name="N5265P0" style:volatile="true">
      <number:number number:decimal-places="0" number:min-decimal-places="0" number:min-integer-digits="1"/>
      <number:text> ème semaine</number:text>
    </number:number-style>
    <number:number-style style:name="N5265">
      <number:number number:decimal-places="0" number:min-decimal-places="0" number:min-integer-digits="1"/>
      <number:text> ère semaine</number:text>
      <style:map style:condition="value()&gt;=0" style:apply-style-name="N5265P0"/>
    </number:number-style>
    <number:number-style style:name="N1287">
      <number:text>Nombre d'unités : </number:text>
      <number:number number:decimal-places="0" number:min-decimal-places="0" number:min-integer-digits="1"/>
    </number:number-style>
    <number:number-style style:name="N718P0" style:volatile="true">
      <number:number number:decimal-places="2" number:min-decimal-places="2" number:min-integer-digits="1" number:grouping="true"/>
      <number:text>€ </number:text>
    </number:number-style>
    <number:number-style style:name="N718P1" style:volatile="true">
      <number:number number:decimal-places="2" number:min-decimal-places="2" number:min-integer-digits="1" number:grouping="true"/>
      <number:text>€ </number:text>
    </number:number-style>
    <number:number-style style:name="N718P2" style:volatile="true">
      <number:text>-</number:text>
      <number:number number:decimal-places="0" number:min-decimal-places="0" number:min-integer-digits="0"/>
      <number:text>€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5805">
      <number:text>MM/AA</number:text>
    </number:number-style>
    <number:number-style style:name="N2534">
      <number:text>Entrez ici le nigend : </number:text>
      <number:number number:decimal-places="0" number:min-decimal-places="0" number:min-integer-digits="5"/>
    </number:number-style>
    <number:date-style style:name="N177">
      <number:text>A</number:text>
      <number:day-of-week/>
      <number:year number:style="long"/>
      <number:seconds/>
    </number:date-style>
    <number:number-style style:name="N1286">
      <number:text>ce qui représente </number:text>
      <number:number number:decimal-places="0" number:min-decimal-places="0" number:min-integer-digits="0"/>
      <number:text> par militaire du groupement (TEA)</number:text>
    </number:number-style>
    <number:currency-style style:name="N2533P0" style:volatile="true">
      <number:text> </number:text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2533P1" style:volatile="true">
      <number:text> </number:text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2533P2" style:volatile="true">
      <number:text> </number:text>
      <number:currency-symbol>$</number:currency-symbol>
      <number:text>- </number:text>
    </number:currency-style>
    <number:text-style style:name="N2533">
      <number:text-content/>
      <number:text> </number:text>
      <style:map style:condition="value()&gt;0" style:apply-style-name="N2533P0"/>
      <style:map style:condition="value()&lt;0" style:apply-style-name="N2533P1"/>
      <style:map style:condition="value()=0" style:apply-style-name="N2533P2"/>
    </number:text-style>
    <number:number-style style:name="N176">
      <number:text>'</number:text>
      <number:number number:decimal-places="0" number:min-decimal-places="0" number:min-integer-digits="1"/>
    </number:number-style>
    <number:number-style style:name="N5263">
      <number:number number:min-integer-digits="1"/>
      <number:text> Samedi(s)</number:text>
    </number:number-style>
    <number:number-style style:name="N1285">
      <number:number number:decimal-places="0" number:min-decimal-places="0" number:min-integer-digits="1"/>
      <number:text> j</number:text>
    </number:number-style>
    <number:number-style style:name="N17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5262P0" style:volatile="true">
      <number:text>[1]    </number:text>
      <number:number number:decimal-places="0" number:min-decimal-places="0" number:min-integer-digits="1" number:grouping="true"/>
      <number:text>   </number:text>
    </number:number-style>
    <number:number-style style:name="N5262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262P0"/>
    </number:number-style>
    <number:number-style style:name="N1284">
      <number:number number:decimal-places="0" number:min-decimal-places="0" number:min-integer-digits="0">
        <number:embedded-text number:position="3">.</number:embedded-text>
        <number:embedded-text number:position="2">.</number:embedded-text>
      </number:number>
    </number:number-style>
    <number:number-style style:name="N680">
      <number:text>$ </number:text>
      <number:number number:decimal-places="2" number:min-decimal-places="2" number:min-integer-digits="1"/>
    </number:number-style>
    <number:number-style style:name="N5767">
      <number:number number:decimal-places="0" number:min-decimal-places="0" number:min-integer-digits="0"/>
      <number:text> /93</number:text>
    </number:number-style>
    <number:number-style style:name="N139">
      <style:text-properties fo:color="#ff0000"/>
      <number:text>-</number:text>
      <number:number number:decimal-places="0" number:min-decimal-places="0" number:min-integer-digits="1"/>
    </number:number-style>
    <number:date-style style:name="N5226">
      <number:text> 1999 au  '</number:text>
      <number:day/>
      <number:text> </number:text>
      <number:month/>
      <number:text> </number:text>
      <number:year/>
      <number:text>'</number:text>
    </number:date-style>
    <number:number-style style:name="N1248P0" style:volatile="true">
      <number:number number:decimal-places="2" number:min-decimal-places="2" number:min-integer-digits="1" number:grouping="true"/>
      <number:text>,€ </number:text>
    </number:number-style>
    <number:number-style style:name="N1248P1" style:volatile="true">
      <number:text>-</number:text>
      <number:number number:decimal-places="2" number:min-decimal-places="2" number:min-integer-digits="1" number:grouping="true"/>
      <number:text>,€ </number:text>
    </number:number-style>
    <number:number-style style:name="N1248P2" style:volatile="true">
      <number:text>-</number:text>
      <number:number number:decimal-places="0" number:min-decimal-places="0" number:min-integer-digits="0"/>
      <number:text> €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676">
      <style:text-properties fo:color="#ff0000"/>
      <number:number number:min-integer-digits="1"/>
    </number:number-style>
    <number:date-style style:name="N5763">
      <number:year/>
      <number:text>A</number:text>
    </number:date-style>
    <number:number-style style:name="N2492P0" style:volatile="true">
      <number:text>$</number:text>
      <number:number number:decimal-places="6" number:min-decimal-places="6" number:min-integer-digits="1" number:grouping="true" number:display-factor="1000"/>
    </number:number-style>
    <number:number-style style:name="N2492">
      <number:text>($</number:text>
      <number:number number:decimal-places="6" number:min-decimal-places="6" number:min-integer-digits="1" number:grouping="true"/>
      <number:text>)</number:text>
      <style:map style:condition="value()&gt;=0" style:apply-style-name="N2492P0"/>
    </number:number-style>
    <number:number-style style:name="N135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135">
      <style:text-properties fo:color="#ff0000"/>
      <number:text>-</number:text>
      <number:number number:decimal-places="0" number:min-decimal-places="0" number:min-integer-digits="0"/>
      <style:map style:condition="value()&gt;=0" style:apply-style-name="N135P0"/>
    </number:number-style>
    <number:number-style style:name="N5222">
      <number:number number:decimal-places="0" number:min-decimal-places="0" number:min-integer-digits="1" number:display-factor="1000000000"/>
      <number:text> j.</number:text>
    </number:number-style>
    <number:date-style style:name="N1244">
      <number:month/>
      <number:text>A</number:text>
      <number:day/>
      <number:text>U</number:text>
      <number:seconds/>
      <number:text>CUL</number:text>
      <number:year/>
    </number:date-style>
    <number:number-style style:name="N2749">
      <number:number number:decimal-places="0" number:min-decimal-places="0" number:min-integer-digits="7">
        <number:embedded-text number:position="5">-</number:embedded-text>
        <number:embedded-text number:position="4">-</number:embedded-text>
        <number:embedded-text number:position="3">-</number:embedded-text>
      </number:number>
    </number:number-style>
    <number:number-style style:name="N392P0" style:volatile="true">
      <number:number number:decimal-places="0" number:min-decimal-places="0" number:min-integer-digits="1" number:grouping="true"/>
      <number:text> </number:text>
    </number:number-style>
    <number:number-style style:name="N39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392P2" style:volatile="true">
      <number:text>  -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5479P0" style:volatile="true">
      <number:number number:decimal-places="0" number:min-decimal-places="0" number:min-integer-digits="3" number:grouping="true"/>
      <number:text> €</number:text>
    </number:number-style>
    <number:number-style style:name="N5479">
      <number:text>-</number:text>
      <number:number number:decimal-places="0" number:min-decimal-places="0" number:min-integer-digits="3" number:grouping="true"/>
      <number:text> €</number:text>
      <style:map style:condition="value()&gt;=0" style:apply-style-name="N5479P0"/>
    </number:number-style>
    <number:number-style style:name="N674">
      <number:text>_ </number:text>
      <number:number number:decimal-places="0" number:min-decimal-places="0" number:min-integer-digits="1" number:grouping="true"/>
      <number:text>_ /CR/CGD~STG</number:text>
    </number:number-style>
    <number:number-style style:name="N5761">
      <number:text>Points </number:text>
      <number:number number:min-integer-digits="1"/>
    </number:number-style>
    <number:number-style style:name="N133P0" style:volatile="true">
      <number:text>+</number:text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5220P0" style:volatile="true">
      <number:text>€ </number:text>
      <number:number number:decimal-places="2" number:min-decimal-places="2" number:min-integer-digits="1" number:grouping="true"/>
    </number:number-style>
    <number:number-style style:name="N5220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5220P0"/>
    </number:number-style>
    <number:number-style style:name="N1242">
      <number:number number:decimal-places="0" number:min-decimal-places="0" number:min-integer-digits="6">
        <number:embedded-text number:position="4"> a  </number:embedded-text>
        <number:embedded-text number:position="2"> m </number:embedded-text>
      </number:number>
      <number:text> j</number:text>
    </number:number-style>
    <number:currency-style style:name="N2747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2747"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2747P0"/>
    </number:currency-style>
    <number:number-style style:name="N390P0" style:volatile="true">
      <style:text-properties fo:color="#ff0000"/>
      <number:number number:decimal-places="2" number:min-decimal-places="2" number:min-integer-digits="1" number:grouping="true"/>
      <number:text>   </number:text>
    </number:number-style>
    <number:number-style style:name="N390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90P0"/>
    </number:number-style>
    <number:number-style style:name="N5477">
      <number:number number:decimal-places="0" number:min-decimal-places="0" number:min-integer-digits="1"/>
      <number:text>/9</number:text>
    </number:number-style>
    <number:number-style style:name="N673">
      <number:number number:decimal-places="2" number:min-decimal-places="2" number:min-integer-digits="1"/>
      <number:text>‰</number:text>
    </number:number-style>
    <number:number-style style:name="N5760">
      <number:text>0</number:text>
      <number:number number:decimal-places="0" number:min-decimal-places="0" number:min-integer-digits="0"/>
    </number:number-style>
    <number:number-style style:name="N2489P0" style:volatile="true">
      <style:text-properties fo:color="#0000ff"/>
      <number:text>+</number:text>
    </number:number-style>
    <number:number-style style:name="N2489">
      <style:text-properties fo:color="#ff0000"/>
      <number:text>-</number:text>
      <style:map style:condition="value()&gt;=0" style:apply-style-name="N2489P0"/>
    </number:number-style>
    <number:number-style style:name="N132">
      <number:text>+</number:text>
      <number:number number:decimal-places="2" number:min-decimal-places="2" number:min-integer-digits="1" number:grouping="true"/>
    </number:number-style>
    <number:number-style style:name="N5219">
      <number:number number:decimal-places="0" number:min-decimal-places="0" number:min-integer-digits="0"/>
      <number:text> /7 </number:text>
    </number:number-style>
    <number:number-style style:name="N1241">
      <number:number number:decimal-places="0" number:min-decimal-places="0" number:min-integer-digits="4">
        <number:embedded-text number:position="3">1 77 32 23</number:embedded-text>
      </number:number>
      <number:text>2</number:text>
    </number:number-style>
    <number:number-style style:name="N672">
      <number:text>NBRE =  </number:text>
      <number:number number:min-integer-digits="1"/>
    </number:number-style>
    <number:number-style style:name="N5759">
      <number:number number:decimal-places="0" number:min-decimal-places="0" number:min-integer-digits="0"/>
      <number:text> /11</number:text>
    </number:number-style>
    <number:number-style style:name="N131">
      <number:number number:decimal-places="0" number:min-decimal-places="0" number:min-integer-digits="0"/>
      <number:text> /8 </number:text>
    </number:number-style>
    <number:percentage-style style:name="N5218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5218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5218">
      <number:text>%</number:text>
      <style:map style:condition="value()&gt;1" style:apply-style-name="N5218P0"/>
      <style:map style:condition="value()&gt;0" style:apply-style-name="N5218P1"/>
    </number:percentage-style>
    <number:number-style style:name="N1240P0" style:volatile="true">
      <number:number number:decimal-places="2" number:min-decimal-places="2" number:min-integer-digits="1" number:grouping="true"/>
    </number:number-style>
    <number:number-style style:name="N1240">
      <number:number number:decimal-places="2" number:min-decimal-places="2" number:min-integer-digits="1" number:grouping="true"/>
      <style:map style:condition="value()&gt;=0" style:apply-style-name="N1240P0"/>
    </number:number-style>
    <number:number-style style:name="N388">
      <number:text>ESSAI -  </number:text>
      <number:number number:decimal-places="0" number:min-decimal-places="0" number:min-integer-digits="1"/>
    </number:number-style>
    <number:number-style style:name="N5475">
      <number:number number:min-integer-digits="1"/>
      <number:text>km/h</number:text>
    </number:number-style>
    <number:number-style style:name="N671">
      <number:number number:decimal-places="0" number:min-decimal-places="0" number:min-integer-digits="1"/>
      <number:text>   GENDARMES </number:text>
    </number:number-style>
    <number:percentage-style style:name="N5758P0" style:volatile="true">
      <style:text-properties fo:color="#0000ff"/>
      <number:text>+</number:text>
      <number:number number:decimal-places="2" number:min-decimal-places="0" number:min-integer-digits="1" number:decimal-replacement=""/>
      <number:text>%</number:text>
    </number:percentage-style>
    <number:percentage-style style:name="N5758P1" style:volatile="true">
      <style:text-properties fo:color="#ff0000"/>
      <number:text>- </number:text>
      <number:number number:decimal-places="2" number:min-decimal-places="0" number:min-integer-digits="1" number:decimal-replacement=""/>
      <number:text>%</number:text>
    </number:percentage-style>
    <number:number-style style:name="N5758">
      <number:text/>
      <style:map style:condition="value()&gt;0" style:apply-style-name="N5758P0"/>
      <style:map style:condition="value()&lt;0" style:apply-style-name="N5758P1"/>
    </number:number-style>
    <number:number-style style:name="N2487">
      <number:number number:decimal-places="1" number:min-decimal-places="1" number:min-integer-digits="1" number:display-factor="1000"/>
      <number:text>'</number:text>
    </number:number-style>
    <number:number-style style:name="N130P0" style:volatile="true">
      <number:number number:decimal-places="0" number:min-decimal-places="0" number:min-integer-digits="1" number:grouping="true"/>
      <number:text>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30P2" style:volatile="true">
      <number:text> -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5217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5217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5217">
      <number:text>=</number:text>
      <style:map style:condition="value()&gt;0" style:apply-style-name="N5217P0"/>
      <style:map style:condition="value()&lt;0" style:apply-style-name="N5217P1"/>
    </number:number-style>
    <number:number-style style:name="N1239P0" style:volatile="true">
      <style:text-properties fo:color="#ff0000"/>
      <number:number number:min-integer-digits="1"/>
    </number:number-style>
    <number:number-style style:name="N1239P1" style:volatile="true">
      <style:text-properties fo:color="#00ff00"/>
      <number:number number:min-integer-digits="1"/>
    </number:number-style>
    <number:number-style style:name="N1239">
      <style:text-properties fo:color="#0000ff"/>
      <number:number number:min-integer-digits="1"/>
      <style:map style:condition="value()&lt;0" style:apply-style-name="N1239P0"/>
      <style:map style:condition="value()=0" style:apply-style-name="N1239P1"/>
    </number:number-style>
    <number:number-style style:name="N2744">
      <number:number number:min-integer-digits="1"/>
      <number:text> (FUTURE AFFECTATION)</number:text>
    </number:number-style>
    <number:number-style style:name="N387P0" style:volatile="true">
      <number:number number:decimal-places="0" number:min-decimal-places="0" number:min-integer-digits="1"/>
      <number:text> PTS PROP </number:text>
    </number:number-style>
    <number:number-style style:name="N387">
      <style:text-properties fo:color="#ff0000"/>
      <number:text>-</number:text>
      <number:number number:decimal-places="0" number:min-decimal-places="0" number:min-integer-digits="1"/>
      <number:text> PTS PROP</number:text>
      <style:map style:condition="value()&gt;=0" style:apply-style-name="N387P0"/>
    </number:number-style>
    <number:number-style style:name="N5474">
      <number:text>Semaine </number:text>
    </number:number-style>
    <number:number-style style:name="N667">
      <number:text> TEA : 221        TER : </number:text>
      <number:number number:decimal-places="0" number:min-decimal-places="0" number:min-integer-digits="0"/>
    </number:number-style>
    <number:number-style style:name="N2483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(</number:embedded-text>
      </number:number>
      <number:text>)</number:text>
    </number:number-style>
    <number:number-style style:name="N126P0" style:volatile="true">
      <number:number number:decimal-places="0" number:min-decimal-places="0" number:min-integer-digits="1" number:grouping="true"/>
      <number:text>  l  </number:text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126P0"/>
    </number:number-style>
    <number:number-style style:name="N5213">
      <number:text>GD = </number:text>
      <number:number number:min-integer-digits="1"/>
    </number:number-style>
    <number:number-style style:name="N1235">
      <number:number number:decimal-places="0" number:min-decimal-places="0" number:min-integer-digits="1"/>
      <number:text> m</number:text>
    </number:number-style>
    <number:date-style style:name="N2740">
      <number:text>Décompte permission valable jusqu'au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3">
      <number:number number:min-integer-digits="1"/>
      <number:text> BAL ADJ</number:text>
    </number:number-style>
    <number:percentage-style style:name="N5470">
      <number:text>AVANT PAGRE ( </number:text>
      <number:number number:decimal-places="2" number:min-decimal-places="2" number:min-integer-digits="1"/>
      <number:text>%)</number:text>
    </number:percentage-style>
    <number:date-style style:name="N665">
      <number:text>Droit de l'année </number:text>
      <number:year number:style="long"/>
    </number:date-style>
    <number:text-style style:name="N5752">
      <number:text-content/>
      <number:text> TRACTIONS</number:text>
    </number:text-style>
    <number:number-style style:name="N2481P0" style:volatile="true">
      <number:number number:decimal-places="1" number:min-decimal-places="1" number:min-integer-digits="1" number:grouping="true"/>
      <number:text> F</number:text>
    </number:number-style>
    <number:number-style style:name="N2481">
      <style:text-properties fo:color="#ff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2481P0"/>
    </number:number-style>
    <number:number-style style:name="N124P0" style:volatile="true">
      <number:text>+</number:text>
      <number:number number:decimal-places="0" number:min-decimal-places="0" number:min-integer-digits="0"/>
    </number:number-style>
    <number:number-style style:name="N124">
      <number:text>-</number:text>
      <number:number number:decimal-places="0" number:min-decimal-places="0" number:min-integer-digits="1"/>
      <style:map style:condition="value()&gt;=0" style:apply-style-name="N124P0"/>
    </number:number-style>
    <number:number-style style:name="N1233P0" style:volatile="true">
      <style:text-properties fo:color="#0000ff"/>
      <number:text>+&gt;</number:text>
      <number:number number:decimal-places="0" number:min-decimal-places="0" number:min-integer-digits="1"/>
    </number:number-style>
    <number:number-style style:name="N1233">
      <style:text-properties fo:color="#ff0000"/>
      <number:text>-</number:text>
      <number:number number:decimal-places="0" number:min-decimal-places="0" number:min-integer-digits="1"/>
      <style:map style:condition="value()&gt;=0" style:apply-style-name="N1233P0"/>
    </number:number-style>
    <number:number-style style:name="N381P0" style:volatile="true">
      <number:number number:decimal-places="1" number:min-decimal-places="1" number:min-integer-digits="1" number:grouping="true"/>
    </number:number-style>
    <number:number-style style:name="N381">
      <number:number number:decimal-places="1" number:min-decimal-places="1" number:min-integer-digits="1" number:grouping="true"/>
      <style:map style:condition="value()&gt;=0" style:apply-style-name="N381P0"/>
    </number:number-style>
    <number:currency-style style:name="N546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468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5468">
      <number:number number:decimal-places="0" number:min-decimal-places="0" number:min-integer-digits="0"/>
      <style:map style:condition="value()&gt;0" style:apply-style-name="N5468P0"/>
      <style:map style:condition="value()&lt;0" style:apply-style-name="N5468P1"/>
    </number:number-style>
    <number:text-style style:name="N2493">
      <number:text>##</number:text>
      <number:text-content/>
    </number:text-style>
    <number:date-style style:name="N136">
      <number:text>0 CDT </number:text>
      <number:era number:calendar="jewish"/>
      <number:text>I</number:text>
      <number:year number:calendar="jewish"/>
      <number:text>"</number:text>
    </number:date-style>
    <number:number-style style:name="N5223">
      <number:number number:decimal-places="0" number:min-decimal-places="0" number:min-integer-digits="1"/>
      <number:text> parures de stylos </number:text>
    </number:number-style>
    <number:date-style style:name="N1245">
      <number:text>SURVEILLANCE FERROVIAIRE + CONVENTION SNCF/GIE  -  </number:text>
      <number:month number:style="long" number:textual="true"/>
      <number:text> </number:text>
      <number:year number:style="long"/>
    </number:date-style>
    <number:number-style style:name="N2750">
      <number:text>Ce qui représente </number:text>
      <number:number number:decimal-places="1" number:min-decimal-places="0" number:min-integer-digits="0" number:decimal-replacement=""/>
      <number:text> détachés OPEX par jour</number:text>
    </number:number-style>
    <number:number-style style:name="N393">
      <number:text>Nbre </number:text>
      <number:number number:min-integer-digits="1"/>
    </number:number-style>
    <number:number-style style:name="N5480">
      <number:number number:decimal-places="0" number:min-decimal-places="0" number:min-integer-digits="3"/>
      <number:text> / PEL</number:text>
    </number:number-style>
    <number:number-style style:name="N2591">
      <number:number number:decimal-places="0" number:min-decimal-places="0" number:min-integer-digits="0"/>
      <number:text>   </number:text>
    </number:number-style>
    <number:number-style style:name="N234P0" style:volatile="true">
      <number:number number:decimal-places="0" number:min-decimal-places="0" number:min-integer-digits="1"/>
    </number:number-style>
    <number:number-style style:name="N234">
      <number:text>(</number:text>
      <number:number number:decimal-places="0" number:min-decimal-places="0" number:min-integer-digits="1"/>
      <number:text>)</number:text>
      <style:map style:condition="value()&gt;=0" style:apply-style-name="N234P0"/>
    </number:number-style>
    <number:number-style style:name="N5321P0" style:volatile="true">
      <number:number number:decimal-places="0" number:min-decimal-places="0" number:min-integer-digits="1"/>
    </number:number-style>
    <number:number-style style:name="N5321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5321">
      <style:text-properties fo:color="#0000ff"/>
      <number:text>+</number:text>
      <number:number number:decimal-places="0" number:min-decimal-places="0" number:min-integer-digits="1"/>
      <style:map style:condition="value()&gt;0" style:apply-style-name="N5321P0"/>
      <style:map style:condition="value()&lt;0" style:apply-style-name="N5321P1"/>
    </number:number-style>
    <number:number-style style:name="N1343P0" style:volatile="true">
      <number:number number:decimal-places="2" number:min-decimal-places="2" number:min-integer-digits="1" number:grouping="true" number:display-factor="1000"/>
      <number:text>l  </number:text>
    </number:number-style>
    <number:number-style style:name="N1343">
      <number:text>-</number:text>
      <number:number number:decimal-places="2" number:min-decimal-places="2" number:min-integer-digits="1" number:grouping="true" number:display-factor="1000"/>
      <number:text>l  </number:text>
      <style:map style:condition="value()&gt;=0" style:apply-style-name="N1343P0"/>
    </number:number-style>
    <number:number-style style:name="N648P0" style:volatile="true">
      <number:number number:decimal-places="0" number:min-decimal-places="0" number:min-integer-digits="1">
        <number:embedded-text number:position="3"> </number:embedded-text>
      </number:number>
      <number:text> €</number:text>
    </number:number-style>
    <number:number-style style:name="N648">
      <number:text>-</number:text>
      <number:number number:decimal-places="0" number:min-decimal-places="0" number:min-integer-digits="1">
        <number:embedded-text number:position="3"> </number:embedded-text>
      </number:number>
      <number:text> €</number:text>
      <style:map style:condition="value()&gt;=0" style:apply-style-name="N648P0"/>
    </number:number-style>
    <number:number-style style:name="N5735">
      <number:number number:decimal-places="2" number:min-decimal-places="2" number:min-integer-digits="1" number:grouping="true" number:display-factor="1000000"/>
    </number:number-style>
    <number:number-style style:name="N107">
      <number:number number:min-integer-digits="1"/>
      <number:text> / 2007</number:text>
    </number:number-style>
    <number:number-style style:name="N5194P0" style:volatile="true">
      <number:number number:decimal-places="5" number:min-decimal-places="5" number:min-integer-digits="1" number:grouping="true"/>
      <number:text> </number:text>
    </number:number-style>
    <number:number-style style:name="N519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5194P0"/>
    </number:number-style>
    <number:number-style style:name="N1216">
      <number:text> sur  </number:text>
      <number:number number:decimal-places="0" number:min-decimal-places="0" number:min-integer-digits="0"/>
    </number:number-style>
    <number:number-style style:name="N364P0" style:volatile="true">
      <number:text>$</number:text>
      <number:number number:decimal-places="7" number:min-decimal-places="7" number:min-integer-digits="1" number:grouping="true" number:display-factor="1000"/>
    </number:number-style>
    <number:number-style style:name="N364">
      <style:text-properties fo:color="#ff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364P0"/>
    </number:number-style>
    <number:number-style style:name="N5451">
      <number:number number:decimal-places="0" number:min-decimal-places="0" number:min-integer-digits="1"/>
      <number:text>/70</number:text>
    </number:number-style>
    <number:date-style style:name="N707">
      <number:text> SERVICES PROGRAMMES : </number:text>
      <number:month number:style="long" number:textual="true"/>
      <number:text> </number:text>
      <number:year number:style="long"/>
    </number:date-style>
    <number:number-style style:name="N5794">
      <number:number number:decimal-places="9" number:min-decimal-places="9" number:min-integer-digits="1"/>
    </number:number-style>
    <number:date-style style:name="N2523">
      <number:text>A/C </number:text>
      <number:day number:style="long"/>
      <number:text>/</number:text>
      <number:month number:style="long"/>
      <number:text>/</number:text>
      <number:year/>
    </number:date-style>
    <number:number-style style:name="N166">
      <number:text>à </number:text>
      <number:number number:decimal-places="0" number:min-decimal-places="0" number:min-integer-digits="1"/>
      <number:text>"</number:text>
    </number:number-style>
    <number:number-style style:name="N5253P0" style:volatile="true">
      <style:text-properties fo:color="#0000ff"/>
      <number:text> OUI</number:text>
    </number:number-style>
    <number:number-style style:name="N5253">
      <number:text> NON</number:text>
      <style:map style:condition="value()&gt;=0" style:apply-style-name="N5253P0"/>
    </number:number-style>
    <number:number-style style:name="N1275">
      <number:number number:min-integer-digits="1"/>
      <number:text> jr(s)</number:text>
    </number:number-style>
    <number:number-style style:name="N678P0" style:volatile="true">
      <style:text-properties fo:color="#ff0000"/>
      <number:number number:min-integer-digits="1"/>
    </number:number-style>
    <number:number-style style:name="N678P1" style:volatile="true">
      <style:text-properties fo:color="#00ff00"/>
      <number:number number:min-integer-digits="1"/>
    </number:number-style>
    <number:number-style style:name="N678">
      <style:text-properties fo:color="#0000ff"/>
      <number:number number:min-integer-digits="1"/>
      <style:map style:condition="value()&lt;1924" style:apply-style-name="N678P0"/>
      <style:map style:condition="value()=1924" style:apply-style-name="N678P1"/>
    </number:number-style>
    <number:number-style style:name="N2494">
      <number:number number:decimal-places="0" number:min-decimal-places="0" number:min-integer-digits="3">
        <number:embedded-text number:position="2">,</number:embedded-text>
      </number:number>
      <number:text> m</number:text>
    </number:number-style>
    <number:number-style style:name="N137">
      <number:text>Oui </number:text>
      <number:number number:decimal-places="0" number:min-decimal-places="0" number:min-integer-digits="1"/>
    </number:number-style>
    <number:number-style style:name="N5224">
      <number:text>n° </number:text>
      <number:number number:decimal-places="0" number:min-decimal-places="0" number:min-integer-digits="0"/>
    </number:number-style>
    <number:number-style style:name="N2751">
      <number:number number:decimal-places="0" number:min-decimal-places="0" number:min-integer-digits="0"/>
      <number:text> GND présents ont réussi  l'examen OPJ en 2005  </number:text>
    </number:number-style>
    <number:number-style style:name="N394P0" style:volatile="true">
      <number:text>Nbre </number:text>
      <number:number number:min-integer-digits="1"/>
    </number:number-style>
    <number:number-style style:name="N394">
      <number:text> </number:text>
      <style:map style:condition="value()&gt;=0" style:apply-style-name="N394P0"/>
    </number:number-style>
    <number:number-style style:name="N5481">
      <number:number number:decimal-places="0" number:min-decimal-places="0" number:min-integer-digits="1"/>
      <number:text> Kms</number:text>
    </number:number-style>
    <number:number-style style:name="N2592P0" style:volatile="true">
      <number:number number:decimal-places="2" number:min-decimal-places="2" number:min-integer-digits="1" number:grouping="true"/>
      <number:text>   </number:text>
    </number:number-style>
    <number:number-style style:name="N259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592P2" style:volatile="true">
      <number:number number:decimal-places="0" number:min-decimal-places="0" number:min-integer-digits="0"/>
      <number:text>   </number:text>
    </number:number-style>
    <number:text-style style:name="N2592">
      <number:text-content/>
      <number:text> </number:text>
      <style:map style:condition="value()&gt;0" style:apply-style-name="N2592P0"/>
      <style:map style:condition="value()&lt;0" style:apply-style-name="N2592P1"/>
      <style:map style:condition="value()=0" style:apply-style-name="N2592P2"/>
    </number:text-style>
    <number:number-style style:name="N235">
      <number:text>XXXX XXXX</number:text>
    </number:number-style>
    <number:number-style style:name="N5322">
      <number:number number:decimal-places="0" number:min-decimal-places="0" number:min-integer-digits="1"/>
      <number:text>          -</number:text>
    </number:number-style>
    <number:number-style style:name="N1344">
      <number:number number:decimal-places="0" number:min-decimal-places="0" number:min-integer-digits="1"/>
      <number:text>96195</number:text>
    </number:number-style>
    <number:date-style style:name="N649">
      <number:month number:textual="true"/>
      <number:text> </number:text>
      <number:year number:style="long"/>
    </number:date-style>
    <number:number-style style:name="N5736P0" style:volatile="true">
      <number:number number:decimal-places="2" number:min-decimal-places="2" number:min-integer-digits="1" number:grouping="true" number:display-factor="1000000"/>
    </number:number-style>
    <number:number-style style:name="N5736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5736P0"/>
    </number:number-style>
    <number:number-style style:name="N2465P0" style:volatile="true">
      <number:number number:decimal-places="0" number:min-decimal-places="0" number:min-integer-digits="1" number:grouping="true"/>
      <number:text> €  </number:text>
    </number:number-style>
    <number:number-style style:name="N2465">
      <number:text>-</number:text>
      <number:number number:decimal-places="0" number:min-decimal-places="0" number:min-integer-digits="1" number:grouping="true"/>
      <number:text> €  </number:text>
      <style:map style:condition="value()&gt;=0" style:apply-style-name="N2465P0"/>
    </number:number-style>
    <number:number-style style:name="N108">
      <number:text> 23 A / </number:text>
      <number:number number:decimal-places="0" number:min-decimal-places="0" number:min-integer-digits="0"/>
      <number:text>  R </number:text>
    </number:number-style>
    <number:number-style style:name="N5195">
      <number:text>Coût jour = </number:text>
      <number:number number:min-integer-digits="1"/>
    </number:number-style>
    <number:number-style style:name="N1217">
      <number:text> = </number:text>
      <number:number number:min-integer-digits="1"/>
    </number:number-style>
    <number:number-style style:name="N2722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722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722P2" style:volatile="true">
      <number:text> </number:text>
      <number:fill-character> </number:fill-character>
      <number:text>-€ </number:text>
    </number:number-style>
    <number:text-style style:name="N2722">
      <number:text-content/>
      <number:text> </number:text>
      <style:map style:condition="value()&gt;0" style:apply-style-name="N2722P0"/>
      <style:map style:condition="value()&lt;0" style:apply-style-name="N2722P1"/>
      <style:map style:condition="value()=0" style:apply-style-name="N2722P2"/>
    </number:text-style>
    <number:number-style style:name="N365">
      <number:text>216</number:text>
      <number:number number:decimal-places="0" number:min-decimal-places="0" number:min-integer-digits="0" number:grouping="true"/>
      <number:text>D</number:text>
    </number:number-style>
    <number:number-style style:name="N5452">
      <number:number number:min-integer-digits="1"/>
      <number:text> 2007</number:text>
    </number:number-style>
    <number:text-style style:name="N2524">
      <number:text-content/>
      <number:text>  </number:text>
    </number:text-style>
    <number:number-style style:name="N167">
      <number:number number:decimal-places="13" number:min-decimal-places="13" number:min-integer-digits="1" number:grouping="true"/>
    </number:number-style>
    <number:date-style style:name="N5254">
      <number:day/>
      <number:text> </number:text>
      <number:month number:style="long"/>
      <number:text> </number:text>
      <number:year number:style="long"/>
    </number:date-style>
    <number:percentage-style style:name="N1276">
      <number:text>Taux conso théo prorata temporis </number:text>
      <number:number number:decimal-places="2" number:min-decimal-places="2" number:min-integer-digits="1"/>
      <number:text>%</number:text>
    </number:percentage-style>
    <number:number-style style:name="N2605">
      <style:text-properties fo:color="#ff0000"/>
      <number:text>&lt; 8</number:text>
    </number:number-style>
    <number:number-style style:name="N248">
      <number:number number:min-integer-digits="1"/>
      <number:text> TEA ADJ CSTAG</number:text>
    </number:number-style>
    <number:number-style style:name="N5335">
      <number:number number:decimal-places="0" number:min-decimal-places="0" number:min-integer-digits="0" number:grouping="true"/>
      <number:text>ha</number:text>
    </number:number-style>
    <number:number-style style:name="N2478">
      <number:number number:decimal-places="0" number:min-decimal-places="0" number:min-integer-digits="2"/>
      <number:text> j</number:text>
    </number:number-style>
    <number:number-style style:name="N121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0P0" style:volatile="true">
      <number:number number:decimal-places="2" number:min-decimal-places="2" number:min-integer-digits="1" number:grouping="true"/>
      <number:text>   </number:text>
    </number:number-style>
    <number:number-style style:name="N12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0P0"/>
    </number:number-style>
    <number:number-style style:name="N2735">
      <number:text>€</number:text>
    </number:number-style>
    <number:number-style style:name="N378">
      <number:text>PRÊT  </number:text>
      <number:number number:decimal-places="0" number:min-decimal-places="0" number:min-integer-digits="2"/>
    </number:number-style>
    <number:currency-style style:name="N5465P0" style:volatile="true">
      <number:number number:decimal-places="2" number:min-decimal-places="2" number:min-integer-digits="1" number:grouping="true"/>
      <number:text> </number:text>
      <number:currency-symbol number:language="fr" number:country="FR">bis</number:currency-symbol>
    </number:currency-style>
    <number:currency-style style:name="N54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bis</number:currency-symbol>
      <style:map style:condition="value()&gt;=0" style:apply-style-name="N5465P0"/>
    </number:currency-style>
    <number:number-style style:name="N679">
      <number:text> TEA : 235  / TER : </number:text>
      <number:number number:decimal-places="0" number:min-decimal-places="0" number:min-integer-digits="0" number:display-factor="1000000"/>
    </number:number-style>
    <number:percentage-style style:name="N5766P0" style:volatile="true">
      <style:text-properties fo:color="#0000ff"/>
      <number:text>+ </number:text>
      <number:number number:decimal-places="2" number:min-decimal-places="2" number:min-integer-digits="1" number:grouping="true"/>
      <number:text>%</number:text>
    </number:percentage-style>
    <number:percentage-style style:name="N5766">
      <style:text-properties fo:color="#ff0000"/>
      <number:text>- </number:text>
      <number:number number:decimal-places="2" number:min-decimal-places="2" number:min-integer-digits="1" number:grouping="true"/>
      <number:text>%</number:text>
      <style:map style:condition="value()&gt;=0" style:apply-style-name="N5766P0"/>
    </number:percentage-style>
    <number:number-style style:name="N2495">
      <number:number number:decimal-places="2" number:min-decimal-places="2" number:min-integer-digits="1" number:grouping="true"/>
      <number:text>/20</number:text>
    </number:number-style>
    <number:number-style style:name="N138">
      <number:text>T</number:text>
      <number:number number:decimal-places="0" number:min-decimal-places="0" number:min-integer-digits="5"/>
    </number:number-style>
    <number:number-style style:name="N5225">
      <number:text>( n° </number:text>
      <number:number number:decimal-places="0" number:min-decimal-places="0" number:min-integer-digits="1"/>
      <number:text> /96 )</number:text>
    </number:number-style>
    <number:number-style style:name="N2752">
      <number:number number:decimal-places="0" number:min-decimal-places="0" number:min-integer-digits="13">
        <number:embedded-text number:position="6"> - </number:embedded-text>
        <number:embedded-text number:position="4">/</number:embedded-text>
        <number:embedded-text number:position="2">/</number:embedded-text>
      </number:number>
      <number:text> - </number:text>
    </number:number-style>
    <number:number-style style:name="N395">
      <number:number number:min-integer-digits="1"/>
      <number:text> BAL ADC</number:text>
    </number:number-style>
    <number:number-style style:name="N5482">
      <number:number number:decimal-places="0" number:min-decimal-places="0" number:min-integer-digits="1">
        <number:embedded-text number:position="5"> </number:embedded-text>
        <number:embedded-text number:position="2"> </number:embedded-text>
      </number:number>
    </number:number-style>
    <number:number-style style:name="N2593">
      <number:text>Vérifications </number:text>
      <number:number number:decimal-places="0" number:min-decimal-places="0" number:min-integer-digits="1"/>
    </number:number-style>
    <number:number-style style:name="N236">
      <number:text>==&gt;   </number:text>
      <number:number number:decimal-places="0" number:min-decimal-places="0" number:min-integer-digits="1"/>
    </number:number-style>
    <number:date-style style:name="N5323">
      <number:day-of-week/>
      <number:text>/</number:text>
      <number:month number:style="long"/>
      <number:text>/</number:text>
      <number:year/>
    </number:date-style>
    <number:number-style style:name="N1345P0" style:volatile="true">
      <number:number number:decimal-places="0" number:min-decimal-places="0" number:min-integer-digits="1" number:grouping="true"/>
      <number:text> F</number:text>
    </number:number-style>
    <number:number-style style:name="N1345">
      <number:number number:decimal-places="0" number:min-decimal-places="0" number:min-integer-digits="1" number:grouping="true"/>
      <number:text> F</number:text>
      <style:map style:condition="value()&gt;=0" style:apply-style-name="N1345P0"/>
    </number:number-style>
    <number:date-style style:name="N2466">
      <number:year/>
      <number:text> </number:text>
    </number:date-style>
    <number:number-style style:name="N109">
      <number:text> 13 A  / </number:text>
      <number:number number:decimal-places="0" number:min-decimal-places="0" number:min-integer-digits="0"/>
      <number:text>  R </number:text>
    </number:number-style>
    <number:date-style style:name="N5196">
      <number:year/>
      <number:text>.</number:text>
      <number:month number:style="long"/>
      <number:text>.</number:text>
      <number:day number:style="long"/>
    </number:date-style>
    <number:number-style style:name="N1218">
      <number:text>TEA : 221                 TER : </number:text>
      <number:number number:decimal-places="0" number:min-decimal-places="0" number:min-integer-digits="0"/>
    </number:number-style>
    <number:number-style style:name="N168P0" style:volatile="true">
      <number:number number:decimal-places="13" number:min-decimal-places="13" number:min-integer-digits="1" number:grouping="true"/>
    </number:number-style>
    <number:number-style style:name="N168">
      <style:text-properties fo:color="#000000"/>
      <number:text>-</number:text>
      <number:number number:decimal-places="13" number:min-decimal-places="13" number:min-integer-digits="1" number:grouping="true"/>
      <style:map style:condition="value()&gt;=0" style:apply-style-name="N168P0"/>
    </number:number-style>
    <number:date-style style:name="N5255">
      <number:text>Décompte permission valable jusqu'au   </number:text>
      <number:day number:style="long"/>
      <number:text> </number:text>
      <number:month number:textual="true"/>
      <number:text> </number:text>
      <number:year number:style="long"/>
    </number:date-style>
    <number:number-style style:name="N1277">
      <number:number number:decimal-places="1" number:min-decimal-places="1" number:min-integer-digits="1"/>
      <number:text>   jour(s)</number:text>
    </number:number-style>
    <number:number-style style:name="N663">
      <number:text> - </number:text>
    </number:number-style>
    <number:text-style style:name="N5750">
      <number:text-content/>
      <number:text> ABDOMINAUX</number:text>
    </number:text-style>
    <number:date-style style:name="N2479">
      <number:text>pha </number:text>
      <number:month/>
      <number:text>/</number:text>
      <number:day/>
      <number:text>/</number:text>
      <number:year/>
    </number:date-style>
    <number:number-style style:name="N122">
      <number:number number:decimal-places="0" number:min-decimal-places="0" number:min-integer-digits="0"/>
      <number:text> /15</number:text>
    </number:number-style>
    <number:number-style style:name="N5209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5209"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5209P0"/>
    </number:number-style>
    <number:number-style style:name="N1231">
      <number:text>12 342 </number:text>
      <number:number number:decimal-places="0" number:min-decimal-places="0" number:min-integer-digits="1"/>
      <number:text>2</number:text>
    </number:number-style>
    <number:number-style style:name="N2736">
      <number:text>au titre de l'année </number:text>
      <number:number number:decimal-places="0" number:min-decimal-places="0" number:min-integer-digits="1"/>
    </number:number-style>
    <number:number-style style:name="N379">
      <number:number number:decimal-places="0" number:min-decimal-places="0" number:min-integer-digits="3">
        <number:embedded-text number:position="1">-</number:embedded-text>
      </number:number>
    </number:number-style>
    <number:number-style style:name="N5466">
      <number:text>CASQUETTE  =  </number:text>
      <number:number number:min-integer-digits="1"/>
    </number:number-style>
    <number:date-style style:name="N681">
      <number:day number:style="long"/>
      <number:text>'an</number:text>
      <number:seconds/>
      <number:text>'</number:text>
    </number:date-style>
    <number:date-style style:name="N5768">
      <number:year number:style="long"/>
      <number:year number:style="long"/>
      <number:year number:style="long"/>
      <number:year/>
      <number:text>A</number:text>
    </number:date-style>
    <number:number-style style:name="N2497P0" style:volatile="true">
      <number:number number:min-integer-digits="1"/>
    </number:number-style>
    <number:number-style style:name="N2497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2497">
      <number:text>-</number:text>
      <number:number number:decimal-places="0" number:min-decimal-places="0" number:min-integer-digits="0" number:display-factor="1000"/>
      <style:map style:condition="value()&gt;0" style:apply-style-name="N2497P0"/>
      <style:map style:condition="value()&lt;0" style:apply-style-name="N2497P1"/>
    </number:number-style>
    <number:number-style style:name="N140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140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40">
      <number:text>=</number:text>
      <style:map style:condition="value()&gt;0" style:apply-style-name="N140P0"/>
      <style:map style:condition="value()&lt;0" style:apply-style-name="N140P1"/>
    </number:number-style>
    <number:number-style style:name="N5227">
      <number:number number:decimal-places="0" number:min-decimal-places="0" number:min-integer-digits="14"/>
    </number:number-style>
    <number:number-style style:name="N1249P0" style:volatile="true">
      <style:text-properties fo:color="#ff0000"/>
      <number:number number:min-integer-digits="1"/>
    </number:number-style>
    <number:number-style style:name="N1249">
      <number:text/>
      <style:map style:condition="value()&lt;0" style:apply-style-name="N1249P0"/>
    </number:number-style>
    <number:number-style style:name="N2595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2595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2595">
      <style:text-properties fo:color="#ffffff"/>
      <number:number number:decimal-places="2" number:min-decimal-places="2" number:min-integer-digits="1"/>
      <style:map style:condition="value()&gt;0" style:apply-style-name="N2595P0"/>
      <style:map style:condition="value()&lt;0" style:apply-style-name="N2595P1"/>
    </number:number-style>
    <number:number-style style:name="N238">
      <number:number number:decimal-places="2" number:min-decimal-places="2" number:min-integer-digits="1"/>
      <number:text> °C</number:text>
    </number:number-style>
    <number:number-style style:name="N5325P0" style:volatile="true">
      <style:text-properties fo:color="#ff0000"/>
      <number:number number:decimal-places="0" number:min-decimal-places="0" number:min-integer-digits="0"/>
      <number:text>+</number:text>
    </number:number-style>
    <number:number-style style:name="N5325">
      <style:text-properties fo:color="#000000"/>
      <number:number number:decimal-places="0" number:min-decimal-places="0" number:min-integer-digits="0"/>
      <number:text>-</number:text>
      <style:map style:condition="value()&gt;=0" style:apply-style-name="N5325P0"/>
    </number:number-style>
    <number:number-style style:name="N1347">
      <number:text>2</number:text>
      <number:number number:decimal-places="0" number:min-decimal-places="0" number:min-integer-digits="2">
        <number:embedded-text number:position="4">4</number:embedded-text>
      </number:number>
    </number:number-style>
    <number:number-style style:name="N2468">
      <number:text>Standard</number:text>
    </number:number-style>
    <number:percentage-style style:name="N111P0" style:volatile="true">
      <style:text-properties fo:color="#00ff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11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11P0"/>
    </number:percentage-style>
    <number:number-style style:name="N5198">
      <number:number number:decimal-places="1" number:min-decimal-places="1" number:min-integer-digits="1">
        <number:embedded-text number:position="3">.</number:embedded-text>
      </number:number>
    </number:number-style>
    <number:number-style style:name="N1220">
      <number:text>00</number:text>
      <number:number number:decimal-places="0" number:min-decimal-places="0" number:min-integer-digits="3"/>
      <number:text>"00000</number:text>
    </number:number-style>
    <number:date-style style:name="N272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368">
      <number:text>PERMIS - SERVAL </number:text>
      <number:text-content/>
    </number:text-style>
    <number:number-style style:name="N5455">
      <number:number number:decimal-places="0" number:min-decimal-places="0" number:min-integer-digits="0"/>
      <number:text> Cand. CONCOURS EFOG 2002 </number:text>
    </number:number-style>
    <number:percentage-style style:name="N71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711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711P2" style:volatile="true">
      <number:number number:decimal-places="0" number:min-decimal-places="0" number:min-integer-digits="1"/>
      <number:text>%</number:text>
    </number:percentage-style>
    <number:text-style style:name="N711">
      <number:text/>
      <style:map style:condition="value()&gt;1" style:apply-style-name="N711P0"/>
      <style:map style:condition="value()&gt;0" style:apply-style-name="N711P1"/>
      <style:map style:condition="value()&lt;=0" style:apply-style-name="N711P2"/>
    </number:text-style>
    <number:number-style style:name="N5798">
      <number:text>72 Heures  =   </number:text>
      <number:number number:decimal-places="0" number:min-decimal-places="0" number:min-integer-digits="1"/>
    </number:number-style>
    <number:number-style style:name="N2527P0" style:volatile="true">
      <number:number number:decimal-places="0" number:min-decimal-places="0" number:min-integer-digits="0"/>
    </number:number-style>
    <number:number-style style:name="N2527">
      <style:text-properties fo:color="#ff0000"/>
      <number:text>BAL CIV -</number:text>
      <number:number number:decimal-places="0" number:min-decimal-places="0" number:min-integer-digits="0"/>
      <style:map style:condition="value()&gt;=0" style:apply-style-name="N2527P0"/>
    </number:number-style>
    <number:date-style style:name="N170">
      <number:text>[ ANNEE  </number:text>
      <number:year number:style="long"/>
      <number:text>  ]</number:text>
    </number:date-style>
    <number:number-style style:name="N5257">
      <style:text-properties fo:color="#000000"/>
      <number:number number:decimal-places="0" number:min-decimal-places="0" number:min-integer-digits="2"/>
    </number:number-style>
    <number:number-style style:name="N1279">
      <number:number number:decimal-places="2" number:min-decimal-places="2" number:min-integer-digits="2"/>
      <number:text> %</number:text>
    </number:number-style>
    <number:number-style style:name="N682">
      <number:text>_ </number:text>
      <number:number number:decimal-places="0" number:min-decimal-places="0" number:min-integer-digits="1" number:grouping="true"/>
      <number:text>_ /CGD~STG</number:text>
    </number:number-style>
    <number:number-style style:name="N5769">
      <number:text> </number:text>
    </number:number-style>
    <number:date-style style:name="N2498">
      <number:text>Ancienneté au </number:text>
      <number:day number:style="long"/>
      <number:text>.</number:text>
      <number:month number:style="long"/>
      <number:text>.</number:text>
      <number:year/>
    </number:date-style>
    <number:number-style style:name="N141">
      <number:number number:decimal-places="0" number:min-decimal-places="0" number:min-integer-digits="0"/>
      <number:text> Cand MAJOR CHOIX  recrutement 2007</number:text>
    </number:number-style>
    <number:number-style style:name="N52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2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28">
      <number:text-content/>
      <number:text> </number:text>
      <style:map style:condition="value()&gt;0" style:apply-style-name="N5228P0"/>
      <style:map style:condition="value()&lt;0" style:apply-style-name="N5228P1"/>
      <style:map style:condition="value()=0" style:apply-style-name="N5228P2"/>
    </number:text-style>
    <number:number-style style:name="N1250">
      <number:number number:min-integer-digits="1"/>
      <number:text> OG</number:text>
    </number:number-style>
    <number:date-style style:name="N2596">
      <number:text>1er contrat  (25 jours)  ou  Droit jusqu'au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39">
      <number:number number:decimal-places="0" number:min-decimal-places="0" number:min-integer-digits="0"/>
      <number:text>  CANDIDATS LT CHOIX 2007</number:text>
    </number:number-style>
    <number:number-style style:name="N5326">
      <number:text>Matériel non attribué : </number:text>
      <number:number number:decimal-places="0" number:min-decimal-places="0" number:min-integer-digits="1"/>
    </number:number-style>
    <number:number-style style:name="N1348">
      <number:text>15</number:text>
      <number:number number:decimal-places="0" number:min-decimal-places="0" number:min-integer-digits="6">
        <number:embedded-text number:position="5">11</number:embedded-text>
      </number:number>
    </number:number-style>
    <number:number-style style:name="N653P0" style:volatile="true">
      <number:text>€ </number:text>
      <number:number number:decimal-places="0" number:min-decimal-places="0" number:min-integer-digits="1" number:grouping="true"/>
    </number:number-style>
    <number:number-style style:name="N65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653P0"/>
    </number:number-style>
    <number:number-style style:name="N5740P0" style:volatile="true">
      <number:text>€</number:text>
      <number:number number:decimal-places="5" number:min-decimal-places="5" number:min-integer-digits="1" number:grouping="true" number:display-factor="1000"/>
    </number:number-style>
    <number:number-style style:name="N5740"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5740P0"/>
    </number:number-style>
    <number:number-style style:name="N2469">
      <number:number number:decimal-places="0" number:min-decimal-places="0" number:min-integer-digits="1">
        <number:embedded-text number:position="1">(</number:embedded-text>
      </number:number>
      <number:text>)   </number:text>
    </number:number-style>
    <number:number-style style:name="N112">
      <number:text>      P3 : </number:text>
      <number:number number:decimal-places="0" number:min-decimal-places="0" number:min-integer-digits="2"/>
    </number:number-style>
    <number:text-style style:name="N5199">
      <number:text>du grade d'</number:text>
      <number:text-content/>
      <number:text>  </number:text>
    </number:text-style>
    <number:number-style style:name="N2726">
      <number:number number:decimal-places="2" number:min-decimal-places="2" number:min-integer-digits="1" number:grouping="true"/>
      <number:text> L/100 </number:text>
    </number:number-style>
    <number:number-style style:name="N369">
      <number:number number:decimal-places="0" number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time-style style:name="N712">
      <number:hours/>
    </number:time-style>
    <number:number-style style:name="N5799">
      <number:number number:decimal-places="0" number:min-decimal-places="0" number:min-integer-digits="4" number:display-factor="1000"/>
      <number:text>heures</number:text>
    </number:number-style>
    <number:number-style style:name="N2528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2528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2528">
      <number:number number:min-integer-digits="1"/>
      <style:map style:condition="value()&gt;0" style:apply-style-name="N2528P0"/>
      <style:map style:condition="value()&lt;0" style:apply-style-name="N2528P1"/>
    </number:number-style>
    <number:number-style style:name="N171" number:title="Défini par l'utilisateur">
      <number:text>''</number:text>
      <number:number number:decimal-places="0" number:min-decimal-places="0" number:min-integer-digits="4" number:grouping="true"/>
      <number:text>''</number:text>
    </number:number-style>
    <number:text-style style:name="N5258">
      <number:text-content/>
      <number:text>/7</number:text>
    </number:text-style>
    <number:number-style style:name="N1280P0" style:volatile="true">
      <number:number number:decimal-places="2" number:min-decimal-places="2" number:min-integer-digits="1" number:grouping="true"/>
      <number:text> F</number:text>
    </number:number-style>
    <number:number-style style:name="N1280">
      <style:text-properties fo:color="#00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80P0"/>
    </number:number-style>
    <number:number-style style:name="N2499">
      <number:number number:decimal-places="14" number:min-decimal-places="14" number:min-integer-digits="1"/>
    </number:number-style>
    <number:date-style style:name="N142">
      <number:text>A Saint-Germain-en-Laye, le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229">
      <number:number number:decimal-places="0" number:min-decimal-places="0" number:min-integer-digits="0"/>
      <number:text> / 13</number:text>
    </number:number-style>
    <number:number-style style:name="N1251">
      <number:text>Effectif total : </number:text>
      <number:number number:decimal-places="0" number:min-decimal-places="0" number:min-integer-digits="1"/>
    </number:number-style>
    <number:number-style style:name="N2756">
      <number:number number:min-integer-digits="1"/>
      <number:text> f"</number:text>
    </number:number-style>
    <number:currency-style style:name="N399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9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date-style style:name="N240">
      <number:year number:style="long"/>
      <number:text> /</number:text>
    </number:date-style>
    <number:number-style style:name="N5327">
      <number:text> 12 A / </number:text>
      <number:number number:decimal-places="0" number:min-decimal-places="0" number:min-integer-digits="0"/>
      <number:text>  R </number:text>
    </number:number-style>
    <number:date-style style:name="N1349">
      <number:text>pour une période d'un an  à compter du   </number:text>
      <number:day/>
      <number:text> </number:text>
      <number:month number:style="long" number:textual="true"/>
      <number:text> </number:text>
      <number:year number:style="long"/>
    </number:date-style>
    <number:number-style style:name="N2470">
      <number:text>N° </number:text>
      <number:number number:decimal-places="0" number:min-decimal-places="0" number:min-integer-digits="4"/>
    </number:number-style>
    <number:number-style style:name="N113">
      <number:number number:decimal-places="0" number:min-decimal-places="0" number:min-integer-digits="0"/>
      <number:text> A / 07 R </number:text>
    </number:number-style>
    <number:text-style style:name="N5200">
      <number:text-content/>
      <number:text>/21</number:text>
    </number:text-style>
    <number:number-style style:name="N2727">
      <number:text>Gend Adj  </number:text>
      <number:number number:decimal-places="0" number:min-decimal-places="0" number:min-integer-digits="1"/>
    </number:number-style>
    <number:number-style style:name="N370">
      <number:text>PRÊT  </number:text>
      <number:number number:decimal-places="0" number:min-decimal-places="0" number:min-integer-digits="3" number:grouping="true"/>
    </number:number-style>
    <number:number-style style:name="N713">
      <number:text> TEA : 236  / TER : </number:text>
      <number:number number:decimal-places="0" number:min-decimal-places="0" number:min-integer-digits="0" number:display-factor="1000000"/>
    </number:number-style>
    <number:time-style style:name="N5800">
      <number:minutes/>
      <number:text>' </number:text>
      <number:seconds number:style="long"/>
      <number:text>''</number:text>
    </number:time-style>
    <number:number-style style:name="N2529">
      <number:number number:min-integer-digits="1"/>
      <number:text> (H-F)</number:text>
    </number:number-style>
    <number:number-style style:name="N172">
      <number:text>  </number:text>
      <number:number number:decimal-places="0" number:min-decimal-places="0" number:min-integer-digits="1" number:grouping="true"/>
      <number:text> </number:text>
    </number:number-style>
    <number:date-style style:name="N5259">
      <number:day/>
      <number:year/>
      <number:text>UDI</number:text>
    </number:date-style>
    <number:date-style style:name="N1281">
      <number:text>2008/</number:text>
      <number:year number:style="long"/>
    </number:date-style>
    <number:number-style style:name="N684P0" style:volatile="true">
      <number:text>+</number:text>
      <number:number number:decimal-places="3" number:min-decimal-places="3" number:min-integer-digits="1" number:display-factor="1000"/>
    </number:number-style>
    <number:number-style style:name="N684">
      <number:text>-</number:text>
      <number:number number:decimal-places="3" number:min-decimal-places="3" number:min-integer-digits="1" number:display-factor="1000"/>
      <style:map style:condition="value()&gt;=0" style:apply-style-name="N684P0"/>
    </number:number-style>
    <number:text-style style:name="N5771">
      <style:text-properties fo:color="#ffffff"/>
      <number:text-content/>
    </number:text-style>
    <number:number-style style:name="N143">
      <style:text-properties fo:color="#ff0000"/>
      <number:number number:decimal-places="3" number:min-decimal-places="3" number:min-integer-digits="1"/>
      <number:text>.</number:text>
    </number:number-style>
    <number:number-style style:name="N5230P0" style:volatile="true">
      <number:number number:decimal-places="5" number:min-decimal-places="5" number:min-integer-digits="1" number:grouping="true"/>
      <number:text> </number:text>
    </number:number-style>
    <number:number-style style:name="N5230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5230P0"/>
    </number:number-style>
    <number:date-style style:name="N1252">
      <number:day number:style="long"/>
      <number:text> jr(s)</number:text>
    </number:date-style>
    <number:number-style style:name="N2757">
      <number:number number:decimal-places="8" number:min-decimal-places="8" number:min-integer-digits="1"/>
    </number:number-style>
    <number:number-style style:name="N400">
      <number:number number:decimal-places="0" number:min-decimal-places="0" number:min-integer-digits="3"/>
      <number:text>88121</number:text>
    </number:number-style>
    <number:currency-style style:name="N548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48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487P0"/>
    </number:currency-style>
    <number:number-style style:name="N2598P0" style:volatile="true">
      <style:text-properties fo:color="#ff0000"/>
      <number:text>((</number:text>
      <number:number number:decimal-places="2" number:min-decimal-places="2" number:min-integer-digits="1"/>
      <number:text>)(7.99))</number:text>
    </number:number-style>
    <number:number-style style:name="N2598">
      <style:text-properties fo:color="#000000"/>
      <number:text>((8</number:text>
      <number:number number:decimal-places="5" number:min-decimal-places="5" number:min-integer-digits="0"/>
      <number:text>)(2.))</number:text>
      <style:map style:condition="value()&gt;=0" style:apply-style-name="N2598P0"/>
    </number:number-style>
    <number:number-style style:name="N241">
      <number:number number:decimal-places="0" number:min-decimal-places="0" number:min-integer-digits="2">
        <number:embedded-text number:position="3"> + </number:embedded-text>
      </number:number>
    </number:number-style>
    <number:date-style style:name="N5328">
      <number:text>Nombre de jours restants à prendre sur les droits à la date du :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471">
      <number:number number:decimal-places="0" number:min-decimal-places="0" number:min-integer-digits="0"/>
      <number:text> /144</number:text>
    </number:number-style>
    <number:date-style style:name="N114">
      <number:text> 2009 au  '</number:text>
      <number:day/>
      <number:text> </number:text>
      <number:month/>
      <number:text> </number:text>
      <number:year/>
      <number:text>'</number:text>
    </number:date-style>
    <number:date-style style:name="N5201">
      <number:text>ETAT DE SUIVI DES DEPLACEMENTS - RECAPITULATIF POUR 2004 -  </number:text>
      <number:month number:style="long" number:textual="true"/>
      <number:text> inclus</number:text>
    </number:date-style>
    <number:percentage-style style:name="N1223">
      <number:number number:decimal-places="0" number:min-decimal-places="0" number:min-integer-digits="0"/>
      <number:text>%</number:text>
    </number:percentage-style>
    <number:number-style style:name="N714">
      <number:text>Lundi </number:text>
      <number:number number:decimal-places="0" number:min-decimal-places="0" number:min-integer-digits="1"/>
    </number:number-style>
    <number:number-style style:name="N5801">
      <number:text>15/3</number:text>
    </number:number-style>
    <number:number-style style:name="N2530">
      <number:number number:decimal-places="0" number:min-decimal-places="0" number:min-integer-digits="2"/>
      <number:text>/00</number:text>
    </number:number-style>
    <number:number-style style:name="N173">
      <number:text>  (</number:text>
      <number:number number:decimal-places="0" number:min-decimal-places="0" number:min-integer-digits="1" number:grouping="true"/>
      <number:text>)</number:text>
    </number:number-style>
    <number:number-style style:name="N5260">
      <number:number number:min-integer-digits="1"/>
      <number:text> Mouvement(s)</number:text>
    </number:number-style>
    <number:number-style style:name="N144">
      <number:number number:decimal-places="0" number:min-decimal-places="0" number:min-integer-digits="5">
        <number:embedded-text number:position="3">18</number:embedded-text>
        <number:embedded-text number:position="2">4</number:embedded-text>
      </number:number>
      <number:text>34</number:text>
    </number:number-style>
    <number:number-style style:name="N5231">
      <number:text>MUTATION </number:text>
      <number:number number:min-integer-digits="1"/>
    </number:number-style>
    <number:percentage-style style:name="N1253">
      <number:text>(% LGDB = </number:text>
      <number:number number:decimal-places="2" number:min-decimal-places="2" number:min-integer-digits="1"/>
      <number:text>%)</number:text>
    </number:percentage-style>
    <number:number-style style:name="N2758P0" style:volatile="true">
      <number:number number:decimal-places="8" number:min-decimal-places="8" number:min-integer-digits="1"/>
    </number:number-style>
    <number:number-style style:name="N2758">
      <style:text-properties fo:color="#ff0000"/>
      <number:text>-</number:text>
      <number:number number:decimal-places="8" number:min-decimal-places="8" number:min-integer-digits="1"/>
      <style:map style:condition="value()&gt;=0" style:apply-style-name="N2758P0"/>
    </number:number-style>
    <number:number-style style:name="N401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2599">
      <number:number number:decimal-places="0" number:min-decimal-places="0" number:min-integer-digits="1"/>
      <number:text> LNT</number:text>
    </number:number-style>
    <number:number-style style:name="N242">
      <number:number number:decimal-places="2" number:min-decimal-places="2" number:min-integer-digits="1"/>
      <number:text> °F</number:text>
    </number:number-style>
    <number:date-style style:name="N5329">
      <number:text>Élève gendarme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56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656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656">
      <number:text> £- </number:text>
      <style:map style:condition="value()&gt;0" style:apply-style-name="N656P0"/>
      <style:map style:condition="value()&lt;0" style:apply-style-name="N656P1"/>
    </number:number-style>
    <number:date-style style:name="N2472">
      <number:day number:style="long"/>
      <number:text> </number:text>
      <number:month number:style="long"/>
      <number:year/>
    </number:date-style>
    <number:number-style style:name="N115">
      <number:text>Garde 24 « G »  =   </number:text>
      <number:number number:decimal-places="0" number:min-decimal-places="0" number:min-integer-digits="1"/>
    </number:number-style>
    <number:date-style style:name="N5202">
      <number:day-of-week/>
      <number:text> </number:text>
      <number:day number:style="long"/>
      <number:text> </number:text>
      <number:month number:textual="true"/>
      <number:text> </number:text>
      <number:year/>
      <number:text> /</number:text>
    </number:date-style>
    <number:percentage-style style:name="N1224P0" style:volatile="true">
      <style:text-properties fo:color="#0000ff"/>
      <number:text>+</number:text>
      <number:number number:decimal-places="2" number:min-decimal-places="0" number:min-integer-digits="1" number:decimal-replacement=""/>
      <number:text>%</number:text>
    </number:percentage-style>
    <number:number-style style:name="N1224P1" style:volatile="true">
      <style:text-properties fo:color="#ff0000"/>
      <number:text>- </number:text>
      <number:number number:decimal-places="0" number:min-decimal-places="0" number:min-integer-digits="1"/>
    </number:number-style>
    <number:percentage-style style:name="N1224P2" style:volatile="true">
      <number:number number:decimal-places="0" number:min-decimal-places="0" number:min-integer-digits="0"/>
      <number:text>%</number:text>
    </number:percentage-style>
    <number:text-style style:name="N1224">
      <number:text/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2729">
      <number:number number:decimal-places="0" number:min-decimal-places="0" number:min-integer-digits="0"/>
      <number:text> /3</number:text>
    </number:number-style>
    <number:number-style style:name="N372P0" style:volatile="true">
      <number:text>$</number:text>
      <number:number number:decimal-places="5" number:min-decimal-places="5" number:min-integer-digits="1" number:grouping="true" number:display-factor="1000"/>
    </number:number-style>
    <number:number-style style:name="N372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372P0"/>
    </number:number-style>
    <number:number-style style:name="N5459">
      <number:scientific-number number:decimal-places="0" number:min-decimal-places="0" number:min-integer-digits="69" number:min-exponent-digits="2" number:exponent-interval="69" number:forced-exponent-sign="true"/>
    </number:number-style>
    <number:number-style style:name="N715">
      <number:text>A N N É E   E N   C O U R S :</number:text>
    </number:number-style>
    <number:number-style style:name="N5802">
      <number:text>TEA : 221               TER : </number:text>
      <number:number number:decimal-places="0" number:min-decimal-places="0" number:min-integer-digits="0"/>
    </number:number-style>
    <number:number-style style:name="N174">
      <number:text>  - </number:text>
    </number:number-style>
    <number:number-style style:name="N5261">
      <number:text>221</number:text>
      <number:number number:decimal-places="0" number:min-decimal-places="0" number:min-integer-digits="1"/>
      <number:text>74 Y</number:text>
    </number:number-style>
    <number:number-style style:name="N1283P0" style:volatile="true">
      <number:text>+ </number:text>
      <number:number number:decimal-places="0" number:min-decimal-places="0" number:min-integer-digits="1" number:grouping="true"/>
      <number:text> €</number:text>
    </number:number-style>
    <number:number-style style:name="N1283">
      <style:text-properties fo:color="#ff0000"/>
      <number:text>- </number:text>
      <number:number number:decimal-places="0" number:min-decimal-places="0" number:min-integer-digits="1" number:grouping="true"/>
      <number:text> €</number:text>
      <style:map style:condition="value()&gt;=0" style:apply-style-name="N1283P0"/>
    </number:number-style>
    <number:number-style style:name="N243">
      <number:text>Reste   Jours (Perm 2006) </number:text>
    </number:number-style>
    <number:text-style style:name="N5330">
      <number:text-content/>
      <number:text>/50</number:text>
    </number:text-style>
    <number:number-style style:name="N657">
      <number:text>Reste </number:text>
      <number:number number:decimal-places="0" number:min-decimal-places="0" number:min-integer-digits="1"/>
      <number:text> jours</number:text>
    </number:number-style>
    <number:currency-style style:name="N5744P0" style:volatile="true">
      <number:text>montant à répartir :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74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744P0"/>
    </number:currency-style>
    <number:number-style style:name="N2473">
      <number:text>545             </number:text>
      <number:number number:min-integer-digits="1"/>
      <number:text>  / 14</number:text>
    </number:number-style>
    <number:date-style style:name="N116">
      <number:text>Faire réponse avant le 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25P0" style:volatile="true">
      <number:number number:decimal-places="0" number:min-decimal-places="0" number:min-integer-digits="0"/>
    </number:number-style>
    <number:number-style style:name="N1225">
      <style:text-properties fo:color="#ff0000"/>
      <number:text>BAL GAL -</number:text>
      <number:number number:decimal-places="0" number:min-decimal-places="0" number:min-integer-digits="0"/>
      <style:map style:condition="value()&gt;=0" style:apply-style-name="N1225P0"/>
    </number:number-style>
    <number:number-style style:name="N2730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/ </number:embedded-text>
      </number:number>
    </number:number-style>
    <number:number-style style:name="N373">
      <number:number number:min-integer-digits="1"/>
      <number:text> BAL MDC</number:text>
    </number:number-style>
    <number:number-style style:name="N5460">
      <number:number number:decimal-places="2" number:min-decimal-places="2" number:min-integer-digits="1" number:grouping="true" number:display-factor="1000"/>
      <number:text>  </number:text>
    </number:number-style>
    <number:number-style style:name="N2601P0" style:volatile="true">
      <number:text>€</number:text>
      <number:number number:decimal-places="5" number:min-decimal-places="5" number:min-integer-digits="1" number:grouping="true"/>
      <number:text> </number:text>
    </number:number-style>
    <number:number-style style:name="N2601">
      <number:text>(€</number:text>
      <number:number number:decimal-places="5" number:min-decimal-places="5" number:min-integer-digits="1" number:grouping="true"/>
      <number:text>)</number:text>
      <style:map style:condition="value()&gt;=0" style:apply-style-name="N2601P0"/>
    </number:number-style>
    <number:date-style style:name="N244">
      <number:text>Pour la période 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331">
      <number:number number:decimal-places="0" number:min-decimal-places="0" number:min-integer-digits="0"/>
      <number:text> /147</number:text>
    </number:number-style>
    <number:currency-style style:name="N135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53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53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658">
      <number:text>N° :  </number:text>
      <number:number number:decimal-places="0" number:min-decimal-places="0" number:min-integer-digits="1"/>
      <number:text> /GCD~STG</number:text>
    </number:number-style>
    <number:number-style style:name="N5745">
      <number:text>TEA : </number:text>
      <number:number number:decimal-places="0" number:min-decimal-places="0" number:min-integer-digits="1"/>
    </number:number-style>
    <number:number-style style:name="N2474">
      <number:text>Fin de mois précédent   </number:text>
      <number:number number:decimal-places="0" number:min-decimal-places="0" number:min-integer-digits="1" number:grouping="true"/>
    </number:number-style>
    <number:number-style style:name="N117">
      <number:text>FEM = </number:text>
      <number:number number:min-integer-digits="1"/>
    </number:number-style>
    <number:number-style style:name="N5204P0" style:volatile="true">
      <number:text>N° </number:text>
      <number:number number:decimal-places="0" number:min-decimal-places="0" number:min-integer-digits="1" number:grouping="true"/>
      <number:text> ans</number:text>
    </number:number-style>
    <number:number-style style:name="N5204">
      <number:text>-</number:text>
      <number:number number:decimal-places="0" number:min-decimal-places="0" number:min-integer-digits="1" number:grouping="true"/>
      <number:text> ans</number:text>
      <style:map style:condition="value()&gt;=0" style:apply-style-name="N5204P0"/>
    </number:number-style>
    <number:text-style style:name="N1226">
      <number:text-content/>
      <number:text>-----</number:text>
    </number:text-style>
    <number:number-style style:name="N2731">
      <number:number number:decimal-places="0" number:min-decimal-places="0" number:min-integer-digits="6">
        <number:embedded-text number:position="5">4.8</number:embedded-text>
        <number:embedded-text number:position="3">.5</number:embedded-text>
        <number:embedded-text number:position="2">8</number:embedded-text>
      </number:number>
    </number:number-style>
    <number:number-style style:name="N374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number-style style:name="N5461">
      <number:number number:decimal-places="0" number:min-decimal-places="0" number:min-integer-digits="0" number:display-factor="1000000"/>
      <number:text>jours</number:text>
    </number:number-style>
    <number:number-style style:name="N664P0" style:volatile="true">
      <number:number number:decimal-places="0" number:min-decimal-places="0" number:min-integer-digits="1" number:grouping="true" number:display-factor="1000"/>
    </number:number-style>
    <number:number-style style:name="N66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64P2" style:volatile="true">
      <number:text> -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date-style style:name="N5751">
      <number:text>Age au : </number:text>
      <number:day number:style="long"/>
      <number:text>.</number:text>
      <number:month number:style="long"/>
      <number:text>.</number:text>
      <number:year/>
    </number:date-style>
    <number:number-style style:name="N2480">
      <number:number number:decimal-places="1" number:min-decimal-places="1" number:min-integer-digits="1" number:grouping="true"/>
      <number:text> F</number:text>
    </number:number-style>
    <number:number-style style:name="N123">
      <number:text>+</number:text>
      <number:number number:decimal-places="0" number:min-decimal-places="0" number:min-integer-digits="0"/>
    </number:number-style>
    <number:number-style style:name="N5210">
      <number:text>BAL  : </number:text>
      <number:number number:decimal-places="0" number:min-decimal-places="0" number:min-integer-digits="1"/>
    </number:number-style>
    <number:number-style style:name="N2737">
      <number:number number:min-integer-digits="1"/>
      <number:text> </number:text>
    </number:number-style>
    <number:number-style style:name="N380">
      <number:number number:decimal-places="1" number:min-decimal-places="1" number:min-integer-digits="1" number:grouping="true"/>
    </number:number-style>
    <number:number-style style:name="N686P0" style:volatile="true">
      <number:text>[1]   </number:text>
      <number:number number:decimal-places="0" number:min-decimal-places="0" number:min-integer-digits="1" number:grouping="true"/>
      <number:text>   </number:text>
    </number:number-style>
    <number:number-style style:name="N6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86P0"/>
    </number:number-style>
    <number:number-style style:name="N5773">
      <number:number number:decimal-places="13" number:min-decimal-places="13" number:min-integer-digits="0"/>
    </number:number-style>
    <number:number-style style:name="N145">
      <number:number number:decimal-places="2" number:min-decimal-places="2" number:min-integer-digits="1"/>
      <number:text>euros</number:text>
    </number:number-style>
    <number:time-style style:name="N5232">
      <number:minutes/>
      <number:text>oi</number:text>
      <number:seconds/>
      <number:text> :   "MMMM AAAA</number:text>
    </number:time-style>
    <number:number-style style:name="N1254P0" style:volatile="true">
      <number:number number:decimal-places="0" number:min-decimal-places="0" number:min-integer-digits="0"/>
    </number:number-style>
    <number:number-style style:name="N1254">
      <style:text-properties fo:color="#ff0000"/>
      <number:text>BAL CEL -</number:text>
      <number:number number:decimal-places="0" number:min-decimal-places="0" number:min-integer-digits="0"/>
      <style:map style:condition="value()&gt;=0" style:apply-style-name="N1254P0"/>
    </number:number-style>
    <number:number-style style:name="N402P0" style:volatile="true">
      <number:number number:decimal-places="0" number:min-decimal-places="0" number:min-integer-digits="1" number:grouping="true"/>
    </number:number-style>
    <number:number-style style:name="N402">
      <number:text>-</number:text>
      <number:number number:decimal-places="0" number:min-decimal-places="0" number:min-integer-digits="1" number:grouping="true" number:display-factor="1000"/>
      <number:text>j.</number:text>
      <style:map style:condition="value()&gt;=0" style:apply-style-name="N402P0"/>
    </number:number-style>
    <number:number-style style:name="N5489P0" style:volatile="true">
      <number:number number:decimal-places="0" number:min-decimal-places="0" number:min-integer-digits="1" number:grouping="true"/>
      <number:text> BEF</number:text>
    </number:number-style>
    <number:number-style style:name="N5489">
      <number:text>-</number:text>
      <number:number number:decimal-places="0" number:min-decimal-places="0" number:min-integer-digits="1" number:grouping="true"/>
      <number:text> BEF</number:text>
      <style:map style:condition="value()&gt;=0" style:apply-style-name="N5489P0"/>
    </number:number-style>
    <number:number-style style:name="N687">
      <number:text>$</number:text>
      <number:number number:decimal-places="2" number:min-decimal-places="2" number:min-integer-digits="1" number:grouping="true"/>
      <number:text> </number:text>
    </number:number-style>
    <number:number-style style:name="N5774">
      <number:text>Total </number:text>
      <number:number number:min-integer-digits="1"/>
    </number:number-style>
    <number:number-style style:name="N2503P0" style:volatile="true">
      <number:number number:decimal-places="0" number:min-decimal-places="0" number:min-integer-digits="1" number:grouping="true"/>
      <number:text> FB </number:text>
    </number:number-style>
    <number:number-style style:name="N2503P1" style:volatile="true">
      <number:text>-</number:text>
      <number:number number:decimal-places="0" number:min-decimal-places="0" number:min-integer-digits="1" number:grouping="true"/>
      <number:text> FB </number:text>
    </number:number-style>
    <number:number-style style:name="N2503P2" style:volatile="true">
      <number:text> - FB </number:text>
    </number:number-style>
    <number:text-style style:name="N2503">
      <number:text-content/>
      <number:text> </number:text>
      <style:map style:condition="value()&gt;0" style:apply-style-name="N2503P0"/>
      <style:map style:condition="value()&lt;0" style:apply-style-name="N2503P1"/>
      <style:map style:condition="value()=0" style:apply-style-name="N2503P2"/>
    </number:text-style>
    <number:number-style style:name="N146">
      <number:number number:decimal-places="0" number:min-decimal-places="0" number:min-integer-digits="5">
        <number:embedded-text number:position="3">88</number:embedded-text>
        <number:embedded-text number:position="2">2</number:embedded-text>
        <number:embedded-text number:position="1">12</number:embedded-text>
      </number:number>
    </number:number-style>
    <number:number-style style:name="N5233">
      <number:number number:decimal-places="0" number:min-decimal-places="0" number:min-integer-digits="1"/>
      <number:text> j.</number:text>
    </number:number-style>
    <number:number-style style:name="N1255">
      <number:text> ans</number:text>
    </number:number-style>
    <number:number-style style:name="N2760P0" style:volatile="true">
      <number:number number:decimal-places="0" number:min-decimal-places="0" number:min-integer-digits="1" number:grouping="true"/>
      <number:text>   </number:text>
    </number:number-style>
    <number:number-style style:name="N2760P1" style:volatile="true">
      <number:text>- </number:text>
      <number:number number:decimal-places="0" number:min-decimal-places="0" number:min-integer-digits="1" number:grouping="true"/>
      <number:text>   </number:text>
    </number:number-style>
    <number:number-style style:name="N2760P2" style:volatile="true">
      <number:text>-   </number:text>
    </number:number-style>
    <number:text-style style:name="N2760">
      <number:text-content/>
      <number:text> </number:text>
      <style:map style:condition="value()&gt;0" style:apply-style-name="N2760P0"/>
      <style:map style:condition="value()&lt;0" style:apply-style-name="N2760P1"/>
      <style:map style:condition="value()=0" style:apply-style-name="N2760P2"/>
    </number:text-style>
    <number:number-style style:name="N403P0" style:volatile="true">
      <number:number number:min-integer-digits="1"/>
    </number:number-style>
    <number:number-style style:name="N403">
      <number:text/>
      <style:map style:condition="value()&gt;=0" style:apply-style-name="N403P0"/>
    </number:number-style>
    <number:number-style style:name="N5490">
      <number:number number:decimal-places="0" number:min-decimal-places="0" number:min-integer-digits="3"/>
      <number:text> / G</number:text>
    </number:number-style>
    <number:number-style style:name="N6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88P0"/>
    </number:number-style>
    <number:date-style style:name="N5775">
      <number:month/>
      <number:text>a</number:text>
      <number:day/>
      <number:text>u</number:text>
      <number:seconds/>
      <number:text>cul</number:text>
      <number:year/>
    </number:date-style>
    <number:number-style style:name="N147">
      <number:number number:decimal-places="0" number:min-decimal-places="0" number:min-integer-digits="2"/>
    </number:number-style>
    <number:text-style style:name="N5234">
      <number:text-content/>
      <number:text>/10</number:text>
    </number:text-style>
    <number:text-style style:name="N1256">
      <number:text-content/>
      <number:text>19</number:text>
    </number:text-style>
    <number:number-style style:name="N2761">
      <number:number number:decimal-places="0" number:min-decimal-places="0" number:min-integer-digits="1"/>
      <number:text>/36</number:text>
    </number:number-style>
    <number:number-style style:name="N404">
      <number:number number:min-integer-digits="1"/>
      <number:text> BAL MAJ</number:text>
    </number:number-style>
    <number:number-style style:name="N5491">
      <number:text>Rang : </number:text>
      <number:number number:decimal-places="0" number:min-decimal-places="0" number:min-integer-digits="1"/>
      <number:text> / 34</number:text>
    </number:number-style>
    <number:number-style style:name="N689">
      <number:text>21-1</number:text>
    </number:number-style>
    <number:date-style style:name="N5776">
      <number:text>Version 1.0a du </number:text>
      <number:day number:style="long"/>
      <number:text>/</number:text>
      <number:month number:style="long"/>
      <number:text>/</number:text>
      <number:year/>
    </number:date-style>
    <number:currency-style style:name="N2505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25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05P0"/>
    </number:currency-style>
    <number:number-style style:name="N148P0" style:volatile="true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2"/>
      <style:map style:condition="value()&gt;=0" style:apply-style-name="N148P0"/>
    </number:number-style>
    <number:currency-style style:name="N5235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number-style style:name="N1257">
      <number:number number:decimal-places="0" number:min-decimal-places="0" number:min-integer-digits="1"/>
      <number:text> /20</number:text>
    </number:number-style>
    <number:currency-style style:name="N276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762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762P0"/>
    </number:currency-style>
    <number:number-style style:name="N405">
      <number:text>Nbre </number:text>
      <number:number number:decimal-places="0" number:min-decimal-places="0" number:min-integer-digits="0"/>
    </number:number-style>
    <number:number-style style:name="N5492P0" style:volatile="true">
      <number:text/>
    </number:number-style>
    <number:number-style style:name="N5492P1" style:volatile="true">
      <number:text/>
    </number:number-style>
    <number:number-style style:name="N5492P2" style:volatile="true">
      <number:text/>
    </number:number-style>
    <number:text-style style:name="N5492">
      <number:text-content/>
      <style:map style:condition="value()&gt;0" style:apply-style-name="N5492P0"/>
      <style:map style:condition="value()&lt;0" style:apply-style-name="N5492P1"/>
      <style:map style:condition="value()=0" style:apply-style-name="N5492P2"/>
    </number:text-style>
    <number:number-style style:name="N690">
      <number:text>0  000  000  000</number:text>
    </number:number-style>
    <number:number-style style:name="N2506">
      <number:number number:decimal-places="0" number:min-decimal-places="0" number:min-integer-digits="6" number:display-factor="1000"/>
      <number:text>€</number:text>
    </number:number-style>
    <number:date-style style:name="N149">
      <number:day-of-week number:style="long"/>
      <number:text> </number:text>
      <number:day/>
    </number:date-style>
    <number:currency-style style:name="N5236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52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5236P0"/>
    </number:currency-style>
    <number:number-style style:name="N1258">
      <number:number number:decimal-places="0" number:min-decimal-places="0" number:min-integer-digits="0"/>
      <number:text> /5</number:text>
    </number:number-style>
    <number:date-style style:name="N2763">
      <number:text>Adjudant-chef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06P0" style:volatile="true">
      <number:text>Nbre </number:text>
      <number:number number:decimal-places="0" number:min-decimal-places="0" number:min-integer-digits="0"/>
    </number:number-style>
    <number:number-style style:name="N406">
      <number:number number:decimal-places="0" number:min-decimal-places="0" number:min-integer-digits="0"/>
      <style:map style:condition="value()&gt;=0" style:apply-style-name="N406P0"/>
    </number:number-style>
    <number:number-style style:name="N5493">
      <number:number number:decimal-places="0" number:min-decimal-places="0" number:min-integer-digits="5">
        <number:embedded-text number:position="4">.</number:embedded-text>
      </number:number>
    </number:number-style>
    <number:currency-style style:name="N691">
      <number:currency-symbol/>
      <number:number number:decimal-places="0" number:min-decimal-places="0" number:min-integer-digits="1" number:grouping="true"/>
    </number:currency-style>
    <number:number-style style:name="N5778P0" style:volatile="true">
      <number:text>+ </number:text>
      <number:number number:decimal-places="0" number:min-decimal-places="0" number:min-integer-digits="1" number:grouping="true"/>
      <number:text>OG</number:text>
    </number:number-style>
    <number:number-style style:name="N5778">
      <style:text-properties fo:color="#ff0000"/>
      <number:text>- </number:text>
      <number:number number:decimal-places="0" number:min-decimal-places="0" number:min-integer-digits="1" number:grouping="true"/>
      <number:text> OG</number:text>
      <style:map style:condition="value()&gt;=0" style:apply-style-name="N5778P0"/>
    </number:number-style>
    <number:number-style style:name="N2507P0" style:volatile="true">
      <number:text>APTE</number:text>
    </number:number-style>
    <number:number-style style:name="N2507">
      <style:text-properties fo:color="#ff0000"/>
      <number:text>RANG</number:text>
      <style:map style:condition="value()&gt;=0" style:apply-style-name="N2507P0"/>
    </number:number-style>
    <number:date-style style:name="N150">
      <number:year/>
      <number:text>a</number:text>
      <number:month number:style="long"/>
    </number:date-style>
    <number:number-style style:name="N5237">
      <number:text>BAL : </number:text>
      <number:number number:decimal-places="0" number:min-decimal-places="0" number:min-integer-digits="1"/>
    </number:number-style>
    <number:date-style style:name="N1259">
      <number:text>PL : le </number:text>
      <number:day number:style="long"/>
      <number:text>.</number:text>
      <number:month number:style="long"/>
      <number:text>.</number:text>
      <number:year number:style="long"/>
    </number:date-style>
    <number:date-style style:name="N2764">
      <number:text>PRÉVISION DE SERVICE JOURNÉE DU :  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407">
      <number:number number:decimal-places="2" number:min-decimal-places="2" number:min-integer-digits="2"/>
      <number:text>'</number:text>
    </number:number-style>
    <number:number-style style:name="N5494">
      <number:number number:decimal-places="0" number:min-decimal-places="0" number:min-integer-digits="13">
        <number:embedded-text number:position="5"> </number:embedded-text>
        <number:embedded-text number:position="2"> </number:embedded-text>
      </number:number>
    </number:number-style>
    <number:currency-style style:name="N692P0" style:volatile="true">
      <number:currency-symbol/>
      <number:number number:decimal-places="0" number:min-decimal-places="0" number:min-integer-digits="1" number:grouping="true"/>
    </number:currency-style>
    <number:currency-style style:name="N69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692P0"/>
    </number:currency-style>
    <number:number-style style:name="N2508">
      <number:text>XXXXXXXXXXXX</number:text>
    </number:number-style>
    <number:number-style style:name="N151">
      <number:number number:decimal-places="0" number:min-decimal-places="0" number:min-integer-digits="3">
        <number:embedded-text number:position="2">,</number:embedded-text>
      </number:number>
    </number:number-style>
    <number:number-style style:name="N5238P0" style:volatile="true">
      <number:text>BAL : </number:text>
      <number:number number:decimal-places="0" number:min-decimal-places="0" number:min-integer-digits="1"/>
    </number:number-style>
    <number:number-style style:name="N5238">
      <style:text-properties fo:color="#ff0000"/>
      <number:text>-</number:text>
      <number:number number:decimal-places="0" number:min-decimal-places="0" number:min-integer-digits="1"/>
      <style:map style:condition="value()&gt;=0" style:apply-style-name="N5238P0"/>
    </number:number-style>
    <number:number-style style:name="N1260">
      <number:number number:decimal-places="0" number:min-decimal-places="0" number:min-integer-digits="5">
        <number:embedded-text number:position="2">  </number:embedded-text>
      </number:number>
    </number:number-style>
    <number:date-style style:name="N693">
      <number:text>PLAN D'EMPLOI DES MOYENS AERIENS  -  </number:text>
      <number:month number:style="long" number:textual="true"/>
      <number:text> </number:text>
      <number:year number:style="long"/>
    </number:date-style>
    <number:number-style style:name="N5780P0" style:volatile="true">
      <number:number number:decimal-places="2" number:min-decimal-places="2" number:min-integer-digits="1" number:grouping="true" number:display-factor="1000"/>
      <number:text> litre</number:text>
    </number:number-style>
    <number:number-style style:name="N5780">
      <style:text-properties fo:color="#000000"/>
      <number:text>-</number:text>
      <number:number number:decimal-places="2" number:min-decimal-places="2" number:min-integer-digits="1" number:grouping="true" number:display-factor="1000"/>
      <number:text>litre</number:text>
      <style:map style:condition="value()&gt;=0" style:apply-style-name="N5780P0"/>
    </number:number-style>
    <number:number-style style:name="N2509">
      <number:number number:decimal-places="0" number:min-decimal-places="0" number:min-integer-digits="3">
        <number:embedded-text number:position="2">.</number:embedded-text>
      </number:number>
      <number:text>,‰</number:text>
    </number:number-style>
    <number:number-style style:name="N152">
      <number:number number:min-integer-digits="1"/>
      <number:text> TEA ADJ</number:text>
    </number:number-style>
    <number:number-style style:name="N694">
      <number:text>_ </number:text>
      <number:number number:decimal-places="0" number:min-decimal-places="0" number:min-integer-digits="1" number:grouping="true"/>
      <number:text>_ /2012</number:text>
    </number:number-style>
    <number:number-style style:name="N5781">
      <number:text>'</number:text>
      <number:number number:decimal-places="0" number:min-decimal-places="0" number:min-integer-digits="6"/>
    </number:number-style>
    <number:date-style style:name="N2510">
      <number:text>le </number:text>
      <number:day/>
      <number:text> </number:text>
      <number:month number:textual="true"/>
      <number:text> </number:text>
      <number:year/>
    </number:date-style>
    <number:number-style style:name="N153">
      <number:number number:decimal-places="3" number:min-decimal-places="3" number:min-integer-digits="1"/>
    </number:number-style>
    <number:number-style style:name="N5240P0" style:volatile="true">
      <number:number number:decimal-places="0" number:min-decimal-places="0" number:min-integer-digits="1"/>
      <number:text> ème</number:text>
    </number:number-style>
    <number:number-style style:name="N5240">
      <number:number number:decimal-places="0" number:min-decimal-places="0" number:min-integer-digits="1"/>
      <number:text> ère</number:text>
      <style:map style:condition="value()&gt;=0" style:apply-style-name="N5240P0"/>
    </number:number-style>
    <number:number-style style:name="N695">
      <number:number number:decimal-places="2" number:min-decimal-places="2" number:min-integer-digits="5"/>
    </number:number-style>
    <number:number-style style:name="N2511">
      <number:number number:decimal-places="0" number:min-decimal-places="0" number:min-integer-digits="1" number:grouping="true"/>
      <number:text> ha</number:text>
    </number:number-style>
    <number:number-style style:name="N154P0" style:volatile="true">
      <number:number number:decimal-places="3" number:min-decimal-places="3" number:min-integer-digits="1"/>
    </number:number-style>
    <number:number-style style:name="N154">
      <style:text-properties fo:color="#ff0000"/>
      <number:number number:decimal-places="3" number:min-decimal-places="3" number:min-integer-digits="1"/>
      <style:map style:condition="value()&gt;=0" style:apply-style-name="N154P0"/>
    </number:number-style>
    <number:number-style style:name="N5241">
      <number:text>Missions </number:text>
      <number:number number:min-integer-digits="1"/>
    </number:number-style>
    <number:number-style style:name="N1263P0" style:volatile="true">
      <number:text>SFr. </number:text>
      <number:number number:decimal-places="2" number:min-decimal-places="2" number:min-integer-digits="1" number:grouping="true"/>
    </number:number-style>
    <number:number-style style:name="N1263P1" style:volatile="true">
      <number:text>SFr. -</number:text>
      <number:number number:decimal-places="2" number:min-decimal-places="2" number:min-integer-digits="1" number:grouping="true"/>
    </number:number-style>
    <number:number-style style:name="N1263">
      <number:text>SFr. -</number:text>
      <number:number number:decimal-places="0" number:min-decimal-places="0" number:min-integer-digits="0"/>
      <style:map style:condition="value()&gt;0" style:apply-style-name="N1263P0"/>
      <style:map style:condition="value()&lt;0" style:apply-style-name="N1263P1"/>
    </number:number-style>
    <number:number-style style:name="N696">
      <number:text> 16 A  / </number:text>
      <number:number number:decimal-places="0" number:min-decimal-places="0" number:min-integer-digits="0"/>
      <number:text>  R </number:text>
    </number:number-style>
    <number:number-style style:name="N5783P0" style:volatile="true">
      <style:text-properties fo:color="#0000ff"/>
      <number:text>+1</number:text>
    </number:number-style>
    <number:number-style style:name="N5783">
      <style:text-properties fo:color="#ff0000"/>
      <number:text>-</number:text>
      <number:number number:decimal-places="0" number:min-decimal-places="0" number:min-integer-digits="1"/>
      <style:map style:condition="value()&gt;=0" style:apply-style-name="N5783P0"/>
    </number:number-style>
    <number:number-style style:name="N2512">
      <number:number number:decimal-places="0" number:min-decimal-places="0" number:min-integer-digits="7">
        <number:embedded-text number:position="6"> </number:embedded-text>
        <number:embedded-text number:position="3"> </number:embedded-text>
      </number:number>
    </number:number-style>
    <number:number-style style:name="N155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5242">
      <number:text>Moyenne Age MJR : </number:text>
      <number:year/>
    </number:date-style>
    <number:number-style style:name="N1264">
      <number:number number:decimal-places="0" number:min-decimal-places="0" number:min-integer-digits="1">
        <number:embedded-text number:position="8"> </number:embedded-text>
        <number:embedded-text number:position="5"> </number:embedded-text>
      </number:number>
    </number:number-style>
    <number:number-style style:name="N697">
      <number:number number:min-integer-digits="1"/>
      <number:text>   semaines</number:text>
    </number:number-style>
    <number:number-style style:name="N5784">
      <number:number number:decimal-places="0" number:min-decimal-places="0" number:min-integer-digits="0"/>
      <number:text> /112</number:text>
    </number:number-style>
    <number:number-style style:name="N2513">
      <number:scientific-number number:decimal-places="7" number:min-decimal-places="7" number:min-integer-digits="1" number:min-exponent-digits="2" number:exponent-interval="1" number:forced-exponent-sign="true"/>
    </number:number-style>
    <number:date-style style:name="N156">
      <number:text>FDV ( </number:text>
      <number:day number:style="long"/>
      <number:text>/</number:text>
      <number:month number:style="long"/>
      <number:text>/</number:text>
      <number:year number:style="long"/>
      <number:text> )</number:text>
    </number:date-style>
    <number:number-style style:name="N5243">
      <number:text>Limite de cuve : </number:text>
      <number:number number:decimal-places="0" number:min-decimal-places="0" number:min-integer-digits="2" number:grouping="true"/>
      <number:text> litres</number:text>
    </number:number-style>
    <number:number-style style:name="N1265">
      <number:text>Liste nominative des </number:text>
      <number:number number:min-integer-digits="1"/>
      <number:text> gendarmes</number:text>
    </number:number-style>
    <number:number-style style:name="N698">
      <number:number number:decimal-places="0" number:min-decimal-places="0" number:min-integer-digits="0"/>
      <number:text> /158</number:text>
    </number:number-style>
    <number:number-style style:name="N5785">
      <number:text>12 </number:text>
      <number:number number:decimal-places="0" number:min-decimal-places="0" number:min-integer-digits="6" number:grouping="true"/>
    </number:number-style>
    <number:number-style style:name="N157">
      <number:number number:decimal-places="0" number:min-decimal-places="0" number:min-integer-digits="1"/>
      <number:text> sacs</number:text>
    </number:number-style>
    <number:number-style style:name="N5244">
      <number:number number:decimal-places="0" number:min-decimal-places="0" number:min-integer-digits="0" number:display-factor="1000">
        <number:embedded-text number:position="2">.</number:embedded-text>
      </number:number>
      <number:text>€</number:text>
    </number:number-style>
    <number:number-style style:name="N1266">
      <number:number number:decimal-places="0" number:min-decimal-places="0" number:min-integer-digits="2">
        <number:embedded-text number:position="8"> </number:embedded-text>
      </number:number>
    </number:number-style>
    <number:currency-style style:name="N699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5786">
      <number:text> TRACTIONS</number:text>
    </number:number-style>
    <number:currency-style style:name="N2515P0" style:volatile="true">
      <number:number number:decimal-places="2" number:min-decimal-places="2" number:min-integer-digits="1" number:grouping="true"/>
      <number:text> </number:text>
      <number:currency-symbol number:language="fr" number:country="FR">CFP</number:currency-symbol>
    </number:currency-style>
    <number:currency-style style:name="N25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CFP</number:currency-symbol>
      <style:map style:condition="value()&gt;=0" style:apply-style-name="N2515P0"/>
    </number:currency-style>
    <number:number-style style:name="N158">
      <number:number number:decimal-places="0" number:min-decimal-places="0" number:min-integer-digits="4">
        <number:embedded-text number:position="4">  </number:embedded-text>
      </number:number>
    </number:number-style>
    <number:number-style style:name="N5245">
      <number:number number:decimal-places="0" number:min-decimal-places="0" number:min-integer-digits="1"/>
      <number:text> chèque(s) </number:text>
    </number:number-style>
    <number:date-style style:name="N1267">
      <number:text>au : </number:text>
      <number:day number:style="long"/>
      <number:text>-</number:text>
      <number:month number:style="long"/>
      <number:text>-</number:text>
      <number:year/>
    </number:date-style>
    <number:currency-style style:name="N70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00">
      <style:text-properties fo:color="#0000ff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00P0"/>
    </number:currency-style>
    <number:number-style style:name="N5787">
      <number:number number:decimal-places="2" number:min-decimal-places="2" number:min-integer-digits="0">
        <number:embedded-text number:position="6">,</number:embedded-text>
        <number:embedded-text number:position="3">,</number:embedded-text>
      </number:number>
    </number:number-style>
    <number:number-style style:name="N2516">
      <number:text>NBRE  </number:text>
      <number:number number:min-integer-digits="1"/>
    </number:number-style>
    <number:number-style style:name="N159">
      <number:number number:decimal-places="6" number:min-decimal-places="6" number:min-integer-digits="1" number:grouping="true"/>
      <number:text>   </number:text>
    </number:number-style>
    <number:number-style style:name="N5246">
      <number:text>2</number:text>
    </number:number-style>
    <number:number-style style:name="N1268">
      <number:text>1</number:text>
    </number:number-style>
    <number:number-style style:name="N701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701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701P0"/>
    </number:number-style>
    <number:number-style style:name="N5788">
      <number:number number:decimal-places="2" number:min-decimal-places="2" number:min-integer-digits="0" number:grouping="true" number:display-factor="1000000"/>
    </number:number-style>
    <number:number-style style:name="N2517">
      <number:text>TOTAL INFRACTIONS / ANNEE  =  </number:text>
      <number:number number:decimal-places="0" number:min-decimal-places="0" number:min-integer-digits="1"/>
    </number:number-style>
    <number:number-style style:name="N160">
      <number:number number:decimal-places="0" number:min-decimal-places="0" number:min-integer-digits="0">
        <number:embedded-text number:position="12">  </number:embedded-text>
        <number:embedded-text number:position="10">  </number:embedded-text>
        <number:embedded-text number:position="8">  </number:embedded-text>
        <number:embedded-text number:position="6">  </number:embedded-text>
        <number:embedded-text number:position="3">  </number:embedded-text>
      </number:number>
    </number:number-style>
    <number:number-style style:name="N5247P0" style:volatile="true">
      <number:text>2</number:text>
    </number:number-style>
    <number:number-style style:name="N5247">
      <style:text-properties fo:color="#ff0000"/>
      <number:text>-2</number:text>
      <style:map style:condition="value()&gt;=0" style:apply-style-name="N5247P0"/>
    </number:number-style>
    <number:number-style style:name="N1269">
      <number:number number:decimal-places="0" number:min-decimal-places="0" number:min-integer-digits="1"/>
      <number:text>6 52 21 23 45</number:text>
    </number:number-style>
    <number:number-style style:name="N702">
      <number:text>PANTALON INTERVENTION  =  </number:text>
      <number:number number:min-integer-digits="1"/>
    </number:number-style>
    <number:number-style style:name="N5789P0" style:volatile="true">
      <number:text>+</number:text>
      <number:number number:decimal-places="0" number:min-decimal-places="0" number:min-integer-digits="2"/>
    </number:number-style>
    <number:number-style style:name="N5789">
      <number:text>-</number:text>
      <number:number number:decimal-places="0" number:min-decimal-places="0" number:min-integer-digits="2"/>
      <style:map style:condition="value()&gt;=0" style:apply-style-name="N5789P0"/>
    </number:number-style>
    <number:number-style style:name="N2518P0" style:volatile="true">
      <number:number number:decimal-places="4" number:min-decimal-places="4" number:min-integer-digits="1" number:grouping="true"/>
      <number:text> €</number:text>
    </number:number-style>
    <number:number-style style:name="N2518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518P0"/>
    </number:number-style>
    <number:number-style style:name="N161">
      <number:number number:min-integer-digits="1"/>
      <number:text> TEA MDC</number:text>
    </number:number-style>
    <number:number-style style:name="N1270P0" style:volatile="true">
      <number:text>+</number:text>
      <number:number number:decimal-places="0" number:min-decimal-places="0" number:min-integer-digits="1" number:display-factor="1000"/>
    </number:number-style>
    <number:number-style style:name="N1270">
      <number:text>-</number:text>
      <number:number number:decimal-places="0" number:min-decimal-places="0" number:min-integer-digits="1"/>
      <style:map style:condition="value()&gt;=0" style:apply-style-name="N1270P0"/>
    </number:number-style>
    <number:number-style style:name="N703P0" style:volatile="true">
      <number:number number:decimal-places="2" number:min-decimal-places="2" number:min-integer-digits="1" number:grouping="true"/>
    </number:number-style>
    <number:number-style style:name="N70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703P0"/>
    </number:number-style>
    <number:text-style style:name="N5790">
      <number:text-content/>
      <number:text> PUISSANCE PHYSIQUE</number:text>
    </number:text-style>
    <number:number-style style:name="N2519">
      <number:number number:min-integer-digits="1"/>
      <number:text> TEA MAJ</number:text>
    </number:number-style>
    <number:number-style style:name="N162">
      <number:number number:decimal-places="0" number:min-decimal-places="0" number:min-integer-digits="1"/>
      <number:text>  D</number:text>
    </number:number-style>
    <number:number-style style:name="N5249P0" style:volatile="true">
      <number:number number:decimal-places="7" number:min-decimal-places="7" number:min-integer-digits="1" number:grouping="true"/>
      <number:text> €</number:text>
    </number:number-style>
    <number:number-style style:name="N5249">
      <style:text-properties fo:color="#00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249P0"/>
    </number:number-style>
    <number:number-style style:name="N1271">
      <number:number number:decimal-places="2" number:min-decimal-places="2" number:min-integer-digits="2"/>
      <number:text>‰</number:text>
    </number:number-style>
    <number:percentage-style style:name="N704">
      <number:number number:decimal-places="2" number:min-decimal-places="2" number:min-integer-digits="1" number:display-factor="1000000"/>
      <number:text>%</number:text>
    </number:percentage-style>
    <number:number-style style:name="N5791">
      <number:scientific-number number:decimal-places="0" number:min-decimal-places="0" number:min-integer-digits="91" number:min-exponent-digits="2" number:exponent-interval="91" number:forced-exponent-sign="true"/>
    </number:number-style>
    <number:number-style style:name="N2520">
      <number:text>/12 notes</number:text>
    </number:number-style>
    <number:number-style style:name="N163">
      <number:number number:decimal-places="0" number:min-decimal-places="0" number:min-integer-digits="3">
        <number:embedded-text number:position="3"> + </number:embedded-text>
      </number:number>
    </number:number-style>
    <number:number-style style:name="N1272">
      <number:number number:decimal-places="0" number:min-decimal-places="0" number:min-integer-digits="0"/>
      <number:text> /26</number:text>
    </number:number-style>
    <number:number-style style:name="N2521">
      <number:text>Reste à récupérer </number:text>
      <number:number number:min-integer-digits="1"/>
      <number:text> jour(s) </number:text>
    </number:number-style>
    <number:date-style style:name="N164">
      <number:text>Le  </number:text>
      <number:day/>
      <number:text> </number:text>
      <number:month number:style="long" number:textual="true"/>
      <number:text> </number:text>
      <number:year number:style="long"/>
    </number:date-style>
    <number:currency-style style:name="N5251P0" style:volatile="true">
      <number:currency-symbol>$</number:currency-symbol>
      <number:number number:decimal-places="2" number:min-decimal-places="2" number:min-integer-digits="1" number:grouping="true" number:display-factor="1000"/>
    </number:currency-style>
    <number:currency-style style:name="N5251P1" style:volatile="true">
      <number:currency-symbol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5251">
      <number:currency-symbol number:language="en" number:country="US">$</number:currency-symbol>
      <number:text>-</number:text>
      <number:number number:decimal-places="0" number:min-decimal-places="0" number:min-integer-digits="0" number:display-factor="1000"/>
      <style:map style:condition="value()&gt;0" style:apply-style-name="N5251P0"/>
      <style:map style:condition="value()&lt;0" style:apply-style-name="N5251P1"/>
    </number:currency-style>
    <number:text-style style:name="N1273">
      <number:text-content/>
      <number:text>/9 </number:text>
    </number:text-style>
    <number:number-style style:name="N706P0" style:volatile="true">
      <number:text>+</number:text>
      <number:number number:decimal-places="0" number:min-decimal-places="0" number:min-integer-digits="1" number:grouping="true"/>
      <number:text>   </number:text>
    </number:number-style>
    <number:number-style style:name="N7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06P0"/>
    </number:number-style>
    <number:percentage-style style:name="N5793P0" style:volatile="true">
      <number:number number:decimal-places="2" number:min-decimal-places="2" number:min-integer-digits="1"/>
      <number:text>%</number:text>
    </number:percentage-style>
    <number:percentage-style style:name="N5793">
      <style:text-properties fo:color="#ff0000"/>
      <number:text>-5</number:text>
      <number:number number:decimal-places="2" number:min-decimal-places="2" number:min-integer-digits="3">
        <number:embedded-text number:position="4">%</number:embedded-text>
      </number:number>
      <number:text>%</number:text>
      <style:map style:condition="value()&gt;=0" style:apply-style-name="N5793P0"/>
    </number:percentage-style>
    <number:time-style style:name="N2522">
      <number:hours number:style="long"/>
      <number:text>:</number:text>
      <number:hours/>
      <number:text>:</number:text>
      <number:minutes number:style="long"/>
    </number:time-style>
    <number:number-style style:name="N165">
      <number:number number:decimal-places="0" number:min-decimal-places="0" number:min-integer-digits="0"/>
      <number:text> Cand. OPJ 2006/07  </number:text>
    </number:number-style>
    <number:number-style style:name="N1274">
      <number:number number:decimal-places="0" number:min-decimal-places="0" number:min-integer-digits="1">
        <number:embedded-text number:position="6">.</number:embedded-text>
        <number:embedded-text number:position="3">.</number:embedded-text>
      </number:number>
    </number:number-style>
    <number:percentage-style style:name="N710">
      <number:number number:decimal-places="0" number:min-decimal-places="0" number:min-integer-digits="1"/>
      <number:text>%</number:text>
    </number:percentage-style>
    <number:number-style style:name="N5797">
      <number:number number:decimal-places="0" number:min-decimal-places="0" number:min-integer-digits="4" number:grouping="true"/>
    </number:number-style>
    <number:number-style style:name="N2526P0" style:volatile="true">
      <number:text>OK</number:text>
    </number:number-style>
    <number:number-style style:name="N2526">
      <number:number number:min-integer-digits="1"/>
      <style:map style:condition="value()=0" style:apply-style-name="N2526P0"/>
    </number:number-style>
    <number:number-style style:name="N169">
      <number:text>à </number:text>
      <number:number number:decimal-places="0" number:min-decimal-places="0" number:min-integer-digits="3" number:grouping="true"/>
    </number:number-style>
    <number:number-style style:name="N5256">
      <number:text>Matériel attribué : </number:text>
      <number:number number:decimal-places="0" number:min-decimal-places="0" number:min-integer-digits="1"/>
    </number:number-style>
    <number:date-style style:name="N1278">
      <number:year/>
      <number:text>／</number:text>
      <number:month/>
      <number:text>／</number:text>
      <number:day/>
    </number:date-style>
    <number:number-style style:name="N2606">
      <number:number number:decimal-places="0" number:min-decimal-places="0" number:min-integer-digits="1"/>
      <number:text> ABC</number:text>
    </number:number-style>
    <number:number-style style:name="N249">
      <number:text> Semaine </number:text>
      <number:number number:decimal-places="0" number:min-decimal-places="0" number:min-integer-digits="1"/>
    </number:number-style>
    <number:percentage-style style:name="N5336">
      <number:text>mise en réserve complémentaire septembre 2009 ( </number:text>
      <number:number number:decimal-places="2" number:min-decimal-places="2" number:min-integer-digits="1"/>
      <number:text>% )</number:text>
    </number:percentage-style>
    <number:percentage-style style:name="N1358P0" style:volatile="true">
      <number:number number:decimal-places="2" number:min-decimal-places="2" number:min-integer-digits="1"/>
      <number:text>% du TEA</number:text>
    </number:percentage-style>
    <number:percentage-style style:name="N1358">
      <number:text>-</number:text>
      <number:number number:decimal-places="2" number:min-decimal-places="2" number:min-integer-digits="1"/>
      <number:text>% du TEA</number:text>
      <style:map style:condition="value()&gt;=0" style:apply-style-name="N1358P0"/>
    </number:percentage-style>
    <number:number-style style:name="N2607">
      <number:number number:decimal-places="0" number:min-decimal-places="0" number:min-integer-digits="0"/>
      <number:text> lignes</number:text>
    </number:number-style>
    <number:number-style style:name="N250">
      <number:number number:decimal-places="0" number:min-decimal-places="0" number:min-integer-digits="1" number:display-factor="1000"/>
      <number:text>B</number:text>
    </number:number-style>
    <number:number-style style:name="N1359">
      <number:number number:decimal-places="0" number:min-decimal-places="0" number:min-integer-digits="2">
        <number:embedded-text number:position="1">893</number:embedded-text>
      </number:number>
      <number:text>2</number:text>
    </number:number-style>
    <number:number-style style:name="N2608">
      <number:number number:decimal-places="0" number:min-decimal-places="0" number:min-integer-digits="0"/>
      <number:text> /82</number:text>
    </number:number-style>
    <number:number-style style:name="N251">
      <number:number number:decimal-places="0" number:min-decimal-places="0" number:min-integer-digits="1" number:grouping="true" number:display-factor="1000"/>
    </number:number-style>
    <number:number-style style:name="N5338P0" style:volatile="true">
      <number:number number:decimal-places="0" number:min-decimal-places="0" number:min-integer-digits="1"/>
      <number:text>ème STAGE</number:text>
    </number:number-style>
    <number:number-style style:name="N5338">
      <number:number number:decimal-places="0" number:min-decimal-places="0" number:min-integer-digits="1"/>
      <number:text>er STAGE</number:text>
      <style:map style:condition="value()&gt;=0" style:apply-style-name="N5338P0"/>
    </number:number-style>
    <number:date-style style:name="N1360">
      <number:text>en date d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609">
      <number:number number:decimal-places="7" number:min-decimal-places="7" number:min-integer-digits="1" number:grouping="true"/>
    </number:number-style>
    <number:number-style style:name="N252P0" style:volatile="true">
      <number:number number:decimal-places="0" number:min-decimal-places="0" number:min-integer-digits="1" number:grouping="true" number:display-factor="1000"/>
    </number:number-style>
    <number:number-style style:name="N25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5339">
      <number:text>ADM </number:text>
      <number:number number:min-integer-digits="1"/>
    </number:number-style>
    <number:number-style style:name="N1361">
      <number:text>R = </number:text>
      <number:number number:min-integer-digits="1"/>
    </number:number-style>
    <number:number-style style:name="N2610P0" style:volatile="true">
      <number:number number:decimal-places="7" number:min-decimal-places="7" number:min-integer-digits="1" number:grouping="true"/>
    </number:number-style>
    <number:number-style style:name="N2610">
      <style:text-properties fo:color="#000000"/>
      <number:text>-</number:text>
      <number:number number:decimal-places="7" number:min-decimal-places="7" number:min-integer-digits="1" number:grouping="true"/>
      <style:map style:condition="value()&gt;=0" style:apply-style-name="N2610P0"/>
    </number:number-style>
    <number:number-style style:name="N253">
      <number:text>  </number:text>
      <number:number number:decimal-places="2" number:min-decimal-places="2" number:min-integer-digits="1" number:grouping="true"/>
      <number:text> </number:text>
    </number:number-style>
    <number:number-style style:name="N5340P0" style:volatile="true">
      <style:text-properties fo:color="#000000"/>
      <number:text>+</number:text>
      <number:number number:decimal-places="0" number:min-decimal-places="0" number:min-integer-digits="0"/>
    </number:number-style>
    <number:number-style style:name="N5340P1" style:volatile="true">
      <style:text-properties fo:color="#000000"/>
      <number:text>-</number:text>
      <number:number number:decimal-places="0" number:min-decimal-places="0" number:min-integer-digits="0"/>
    </number:number-style>
    <number:number-style style:name="N5340">
      <number:number number:min-integer-digits="1"/>
      <style:map style:condition="value()&gt;0" style:apply-style-name="N5340P0"/>
      <style:map style:condition="value()&lt;0" style:apply-style-name="N5340P1"/>
    </number:number-style>
    <number:number-style style:name="N1362">
      <number:text>15</number:text>
      <number:number number:decimal-places="0" number:min-decimal-places="0" number:min-integer-digits="6">
        <number:embedded-text number:position="5">11</number:embedded-text>
      </number:number>
      <number:text>G2M001</number:text>
    </number:number-style>
    <number:date-style style:name="N2611">
      <number:year/>
      <number:text> ans </number:text>
      <number:month number:style="long"/>
      <number:text>mois </number:text>
    </number:date-style>
    <number:number-style style:name="N254">
      <number:text>  (</number:text>
      <number:number number:decimal-places="2" number:min-decimal-places="2" number:min-integer-digits="1" number:grouping="true"/>
      <number:text>)</number:text>
    </number:number-style>
    <number:number-style style:name="N5341">
      <number:number number:min-integer-digits="1"/>
      <number:text> F</number:text>
    </number:number-style>
    <number:number-style style:name="N2612">
      <number:number number:decimal-places="0" number:min-decimal-places="0" number:min-integer-digits="0" number:display-factor="1000"/>
      <number:text>/8 </number:text>
    </number:number-style>
    <number:number-style style:name="N25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55P2" style:volatile="true">
      <number:text> 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5342">
      <number:text>Décompte des jours  -   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1364P0" style:volatile="true">
      <number:number number:decimal-places="2" number:min-decimal-places="2" number:min-integer-digits="1"/>
      <number:text>% TEA total Groupement</number:text>
    </number:percentage-style>
    <number:percentage-style style:name="N1364">
      <number:text>-</number:text>
      <number:number number:decimal-places="2" number:min-decimal-places="2" number:min-integer-digits="1"/>
      <number:text>% TEA total Groupement</number:text>
      <style:map style:condition="value()&gt;=0" style:apply-style-name="N1364P0"/>
    </number:percentage-style>
    <number:number-style style:name="N2613">
      <number:text> MDL/C  </number:text>
      <number:number number:decimal-places="0" number:min-decimal-places="0" number:min-integer-digits="1"/>
    </number:number-style>
    <number:date-style style:name="N256">
      <number:text>VALIDITÉ  </number:text>
      <number:day/>
      <number:text> </number:text>
      <number:month number:textual="true"/>
      <number:text> </number:text>
      <number:year number:style="long"/>
    </number:date-style>
    <number:number-style style:name="N5343">
      <number:number number:decimal-places="3" number:min-decimal-places="0" number:min-integer-digits="0" number:decimal-replacement=""/>
      <number:text> a </number:text>
    </number:number-style>
    <number:date-style style:name="N1365">
      <number:text>Faire réponse  pour le 02  </number:text>
      <number:month number:style="long" number:textual="true"/>
      <number:text>, au</number:text>
    </number:date-style>
    <number:number-style style:name="N2614">
      <number:text>NON RENOUV. </number:text>
      <number:number number:min-integer-digits="1"/>
    </number:number-style>
    <number:number-style style:name="N257">
      <number:text> Semaine(s) </number:text>
      <number:number number:decimal-places="0" number:min-decimal-places="0" number:min-integer-digits="1"/>
    </number:number-style>
    <number:number-style style:name="N5344">
      <number:text>C Prof à renouveler : </number:text>
      <number:number number:decimal-places="0" number:min-decimal-places="0" number:min-integer-digits="1"/>
    </number:number-style>
    <number:number-style style:name="N1366">
      <number:text>+   prêt GGD.78  : </number:text>
      <number:number number:decimal-places="0" number:min-decimal-places="0" number:min-integer-digits="1"/>
    </number:number-style>
    <number:number-style style:name="N2615">
      <number:text>TER </number:text>
      <number:number number:min-integer-digits="1"/>
      <number:text> Théorique avec les prévisions ARR et GND AFF provisoire</number:text>
    </number:number-style>
    <number:number-style style:name="N258">
      <number:text>      </number:text>
      <number:number number:decimal-places="0" number:min-decimal-places="0" number:min-integer-digits="1"/>
    </number:number-style>
    <number:number-style style:name="N5345">
      <number:number number:decimal-places="0" number:min-decimal-places="0" number:min-integer-digits="1"/>
      <number:text> distribués</number:text>
    </number:number-style>
    <number:number-style style:name="N1367">
      <number:number number:decimal-places="1" number:min-decimal-places="1" number:min-integer-digits="1" number:grouping="true"/>
      <number:text>    </number:text>
    </number:number-style>
    <number:number-style style:name="N259">
      <number:text>STOCK : </number:text>
      <number:number number:decimal-places="0" number:min-decimal-places="0" number:min-integer-digits="1"/>
    </number:number-style>
    <number:text-style style:name="N5346">
      <number:text-content/>
      <number:text>/84</number:text>
    </number:text-style>
    <number:number-style style:name="N2619">
      <number:text>(4)</number:text>
    </number:number-style>
    <number:number-style style:name="N262P0" style:volatile="true">
      <style:text-properties fo:color="#000000"/>
      <number:text>+</number:text>
      <number:number number:decimal-places="0" number:min-decimal-places="0" number:min-integer-digits="0"/>
    </number:number-style>
    <number:number-style style:name="N262P1" style:volatile="true">
      <style:text-properties fo:color="#000000"/>
      <number:text>-</number:text>
      <number:number number:decimal-places="0" number:min-decimal-places="0" number:min-integer-digits="0"/>
    </number:number-style>
    <number:number-style style:name="N262">
      <style:text-properties fo:color="#000000"/>
      <number:number number:decimal-places="0" number:min-decimal-places="0" number:min-integer-digits="0"/>
      <style:map style:condition="value()&gt;0" style:apply-style-name="N262P0"/>
      <style:map style:condition="value()&lt;0" style:apply-style-name="N262P1"/>
    </number:number-style>
    <number:number-style style:name="N5349P0" style:volatile="true">
      <number:text>+</number:text>
      <number:number number:decimal-places="3" number:min-decimal-places="3" number:min-integer-digits="1" number:grouping="true"/>
      <number:text> </number:text>
    </number:number-style>
    <number:number-style style:name="N5349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5349P0"/>
    </number:number-style>
    <number:number-style style:name="N1371">
      <number:text>  NOM :  </number:text>
      <number:number number:min-integer-digits="1"/>
    </number:number-style>
    <number:date-style style:name="N2621">
      <number:text>A Orléans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64P0" style:volatile="true">
      <style:text-properties fo:color="#ff0000"/>
      <number:text>0</number:text>
    </number:number-style>
    <number:number-style style:name="N264">
      <number:text/>
      <style:map style:condition="value()&gt;=0" style:apply-style-name="N264P0"/>
    </number:number-style>
    <number:number-style style:name="N5351">
      <number:number number:decimal-places="0" number:min-decimal-places="0" number:min-integer-digits="0" number:grouping="true"/>
      <number:text> ha</number:text>
    </number:number-style>
    <number:number-style style:name="N2622">
      <number:number number:decimal-places="2" number:min-decimal-places="2" number:min-integer-digits="3" number:display-factor="1000"/>
      <number:text>L</number:text>
    </number:number-style>
    <number:text-style style:name="N265">
      <number:text>INTERVENTION / SPORT - SERVAL </number:text>
      <number:text-content/>
    </number:text-style>
    <number:number-style style:name="N5352P0" style:volatile="true">
      <number:number number:decimal-places="0" number:min-decimal-places="0" number:min-integer-digits="1" number:grouping="true"/>
    </number:number-style>
    <number:number-style style:name="N5352">
      <style:text-properties fo:color="#000000"/>
      <number:text>-</number:text>
      <number:number number:decimal-places="0" number:min-decimal-places="0" number:min-integer-digits="0" number:grouping="true"/>
      <style:map style:condition="value()&gt;=0" style:apply-style-name="N5352P0"/>
    </number:number-style>
    <number:text-style style:name="N2623">
      <number:text>Sit Fam : </number:text>
      <number:text-content/>
    </number:text-style>
    <number:date-style style:name="N266">
      <number:text>( Année  </number:text>
      <number:year number:style="long"/>
      <number:text> )</number:text>
    </number:date-style>
    <number:number-style style:name="N5353">
      <number:text>CUVE   –   Début de mois :   </number:text>
      <number:number number:decimal-places="0" number:min-decimal-places="0" number:min-integer-digits="2"/>
    </number:number-style>
    <number:date-style style:name="N2624">
      <number:day/>
      <number:text>/</number:text>
      <number:year number:style="long"/>
      <number:text>3</number:text>
    </number:date-style>
    <number:number-style style:name="N267">
      <number:number number:decimal-places="0" number:min-decimal-places="0" number:min-integer-digits="8">
        <number:embedded-text number:position="3"> </number:embedded-text>
      </number:number>
    </number:number-style>
    <number:number-style style:name="N5354">
      <number:number number:decimal-places="0" number:min-decimal-places="0" number:min-integer-digits="1"/>
      <number:text> 2 </number:text>
    </number:number-style>
    <number:number-style style:name="N13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6P2" style:volatile="true">
      <number:text> $</number:text>
      <number:fill-character> </number:fill-character>
      <number:text>-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currency-style style:name="N262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6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626P0"/>
    </number:currency-style>
    <number:number-style style:name="N269P0" style:volatile="true">
      <style:text-properties fo:color="#ff0000"/>
      <number:text>O</number:text>
    </number:number-style>
    <number:number-style style:name="N269">
      <number:text/>
      <style:map style:condition="value()&gt;=0" style:apply-style-name="N269P0"/>
    </number:number-style>
    <number:number-style style:name="N5356">
      <number:text>27.11.2</number:text>
      <number:number number:decimal-places="0" number:min-decimal-places="0" number:min-integer-digits="2"/>
      <number:text>8</number:text>
    </number:number-style>
    <number:number-style style:name="N1378">
      <number:number number:decimal-places="3" number:min-decimal-places="3" number:min-integer-digits="1" number:grouping="true"/>
    </number:number-style>
    <number:date-style style:name="N2627">
      <number:text> T .E .P.     </number:text>
      <number:month number:style="long" number:textual="true"/>
      <number:text> </number:text>
      <number:year number:style="long"/>
    </number:date-style>
    <number:date-style style:name="N270">
      <number:day number:style="long"/>
      <number:text> </number:text>
      <number:month number:textual="true"/>
      <number:text> </number:text>
      <number:year/>
    </number:date-style>
    <number:number-style style:name="N5357">
      <number:number number:min-integer-digits="1"/>
      <number:text> sur 50</number:text>
    </number:number-style>
    <number:number-style style:name="N1379P0" style:volatile="true">
      <number:number number:decimal-places="3" number:min-decimal-places="3" number:min-integer-digits="1" number:grouping="true"/>
    </number:number-style>
    <number:number-style style:name="N1379">
      <style:text-properties fo:color="#000000"/>
      <number:text>-</number:text>
      <number:number number:decimal-places="3" number:min-decimal-places="3" number:min-integer-digits="1" number:grouping="true"/>
      <style:map style:condition="value()&gt;=0" style:apply-style-name="N1379P0"/>
    </number:number-style>
    <number:number-style style:name="N2628">
      <number:text>recus =  </number:text>
      <number:number number:min-integer-digits="1"/>
    </number:number-style>
    <number:number-style style:name="N271">
      <number:text>Matériel(s)  = </number:text>
      <number:number number:decimal-places="0" number:min-decimal-places="0" number:min-integer-digits="1"/>
    </number:number-style>
    <number:number-style style:name="N1380">
      <number:number number:decimal-places="0" number:min-decimal-places="0" number:min-integer-digits="6">
        <number:embedded-text number:position="4">-</number:embedded-text>
      </number:number>
    </number:number-style>
    <number:number-style style:name="N2629">
      <number:number number:decimal-places="0" number:min-decimal-places="0" number:min-integer-digits="1"/>
      <number:text> hiver</number:text>
    </number:number-style>
    <number:number-style style:name="N272">
      <number:text>RÉPARATION EN COURS :  </number:text>
      <number:number number:decimal-places="0" number:min-decimal-places="0" number:min-integer-digits="1"/>
    </number:number-style>
    <number:number-style style:name="N5359P0" style:volatile="true">
      <number:number number:decimal-places="0" number:min-decimal-places="0" number:min-integer-digits="1"/>
      <number:text>EME COMPAGNIE</number:text>
    </number:number-style>
    <number:number-style style:name="N5359">
      <number:number number:decimal-places="0" number:min-decimal-places="0" number:min-integer-digits="1"/>
      <number:text>ERE COMPAGNIE</number:text>
      <style:map style:condition="value()&gt;=0" style:apply-style-name="N5359P0"/>
    </number:number-style>
    <number:number-style style:name="N1381">
      <number:number number:decimal-places="0" number:min-decimal-places="0" number:min-integer-digits="1"/>
      <number:text>EUROS</number:text>
    </number:number-style>
    <number:date-style style:name="N2632">
      <number:day number:style="long"/>
      <number:text> ~  </number:text>
      <number:day-of-week number:style="long"/>
      <number:text> "  </number:text>
    </number:date-style>
    <number:number-style style:name="N275P0" style:volatile="true">
      <number:text> Négatif</number:text>
    </number:number-style>
    <number:number-style style:name="N275P1" style:volatile="true">
      <number:text> Nul</number:text>
    </number:number-style>
    <number:number-style style:name="N275">
      <number:text>Positif</number:text>
      <style:map style:condition="value()&lt;0" style:apply-style-name="N275P0"/>
      <style:map style:condition="value()=0" style:apply-style-name="N275P1"/>
    </number:number-style>
    <number:number-style style:name="N5362">
      <number:number number:decimal-places="0" number:min-decimal-places="0" number:min-integer-digits="3">
        <number:embedded-text number:position="3">  </number:embedded-text>
      </number:number>
      <number:text>' Kms</number:text>
    </number:number-style>
    <number:number-style style:name="N1384">
      <number:number number:decimal-places="0" number:min-decimal-places="0" number:min-integer-digits="1"/>
      <number:text>69733</number:text>
    </number:number-style>
    <number:number-style style:name="N2633">
      <number:number number:decimal-places="0" number:min-decimal-places="0" number:min-integer-digits="0"/>
      <number:text> / 2003</number:text>
    </number:number-style>
    <number:number-style style:name="N276">
      <number:number number:min-integer-digits="1"/>
      <number:text> TEA MDL CSTAG</number:text>
    </number:number-style>
    <number:number-style style:name="N5363">
      <number:text>16</number:text>
      <number:number number:decimal-places="0" number:min-decimal-places="0" number:min-integer-digits="2"/>
    </number:number-style>
    <number:date-style style:name="N1385">
      <number:text>Mois :  </number:text>
      <number:month number:style="long" number:textual="true"/>
      <number:text>  </number:text>
      <number:year number:style="long"/>
    </number:date-style>
    <number:number-style style:name="N2634">
      <number:number number:decimal-places="2" number:min-decimal-places="2" number:min-integer-digits="2" number:grouping="true"/>
      <number:text> €</number:text>
    </number:number-style>
    <number:date-style style:name="N277">
      <number:text>-  </number:text>
      <number:month number:style="long" number:textual="true"/>
      <number:text> </number:text>
      <number:year/>
    </number:date-style>
    <number:number-style style:name="N5364">
      <number:text>AEB </number:text>
      <number:number number:min-integer-digits="1"/>
    </number:number-style>
    <number:number-style style:name="N1386">
      <number:text>2</number:text>
      <number:number number:decimal-places="0" number:min-decimal-places="0" number:min-integer-digits="3">
        <number:embedded-text number:position="6">11</number:embedded-text>
        <number:embedded-text number:position="5">2</number:embedded-text>
      </number:number>
    </number:number-style>
    <number:number-style style:name="N2635">
      <number:text>RESILIATIONS </number:text>
      <number:number number:min-integer-digits="1"/>
    </number:number-style>
    <number:number-style style:name="N278">
      <number:text>44</number:text>
    </number:number-style>
    <number:number-style style:name="N5365P0" style:volatile="true">
      <number:text>[1]   </number:text>
      <number:number number:decimal-places="0" number:min-decimal-places="0" number:min-integer-digits="1" number:grouping="true"/>
      <number:text>   </number:text>
    </number:number-style>
    <number:number-style style:name="N5365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65P0"/>
    </number:number-style>
    <number:number-style style:name="N2636P0" style:volatile="true">
      <number:number number:decimal-places="0" number:min-decimal-places="0" number:min-integer-digits="1"/>
    </number:number-style>
    <number:number-style style:name="N2636">
      <style:text-properties fo:color="#ff0000"/>
      <number:text>-  </number:text>
      <number:number number:decimal-places="0" number:min-decimal-places="0" number:min-integer-digits="1"/>
      <style:map style:condition="value()&gt;=0" style:apply-style-name="N2636P0"/>
    </number:number-style>
    <number:date-style style:name="N279">
      <number:day-of-week/>
      <number:text> </number:text>
      <number:day/>
      <number:text>/</number:text>
      <number:month/>
      <number:text>/</number:text>
      <number:year number:style="long"/>
    </number:date-style>
    <number:number-style style:name="N5366">
      <number:number number:decimal-places="0" number:min-decimal-places="0" number:min-integer-digits="5">
        <number:embedded-text number:position="3"> </number:embedded-text>
      </number:number>
    </number:number-style>
    <number:number-style style:name="N2637">
      <number:number number:min-integer-digits="1"/>
      <number:text> km/h</number:text>
    </number:number-style>
    <number:currency-style style:name="N280">
      <number:number number:decimal-places="2" number:min-decimal-places="2" number:min-integer-digits="1" number:grouping="true"/>
      <number:text> </number:text>
      <number:currency-symbol>FF</number:currency-symbol>
    </number:currency-style>
    <number:text-style style:name="N5367">
      <number:text>militaires du grade de </number:text>
      <number:text-content/>
      <number:text>  </number:text>
    </number:text-style>
    <number:number-style style:name="N281">
      <number:text>2éme semestre  : </number:text>
      <number:number number:decimal-places="0" number:min-decimal-places="0" number:min-integer-digits="1"/>
    </number:number-style>
    <number:number-style style:name="N5368">
      <number:text>NOMBRE DE CONTRATS EN </number:text>
      <number:number number:min-integer-digits="1"/>
    </number:number-style>
    <number:number-style style:name="N13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0P2" style:volatile="true">
      <number:text> </number:text>
      <number:fill-character> </number:fill-character>
      <number:text>- </number:text>
    </number:number-style>
    <number:text-style style:name="N1390"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percentage-style style:name="N282">
      <number:number number:decimal-places="2" number:min-decimal-places="2" number:min-integer-digits="1"/>
      <number:text>%</number:text>
    </number:percentage-style>
    <number:number-style style:name="N5369P0" style:volatile="true">
      <number:number number:decimal-places="0" number:min-decimal-places="0" number:min-integer-digits="1"/>
    </number:number-style>
    <number:number-style style:name="N5369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5369">
      <style:text-properties fo:color="#00ff00"/>
      <number:text>+</number:text>
      <number:number number:decimal-places="0" number:min-decimal-places="0" number:min-integer-digits="1"/>
      <style:map style:condition="value()&gt;0" style:apply-style-name="N5369P0"/>
      <style:map style:condition="value()&lt;0" style:apply-style-name="N5369P1"/>
    </number:number-style>
    <number:currency-style style:name="N2640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640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64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40">
      <number:text-content/>
      <number:text> </number:text>
      <style:map style:condition="value()&gt;0" style:apply-style-name="N2640P0"/>
      <style:map style:condition="value()&lt;0" style:apply-style-name="N2640P1"/>
      <style:map style:condition="value()=0" style:apply-style-name="N2640P2"/>
    </number:text-style>
    <number:percentage-style style:name="N283P0" style:volatile="true">
      <number:number number:decimal-places="2" number:min-decimal-places="2" number:min-integer-digits="1"/>
      <number:text>%</number:text>
    </number:percentage-style>
    <number:percentage-style style:name="N28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83P0"/>
    </number:percentage-style>
    <number:number-style style:name="N5370">
      <number:number number:decimal-places="0" number:min-decimal-places="0" number:min-integer-digits="0"/>
      <number:text> /162</number:text>
    </number:number-style>
    <number:number-style style:name="N1392P0" style:volatile="true">
      <style:text-properties fo:color="#0000ff"/>
      <number:text>+ </number:text>
      <number:number number:decimal-places="0" number:min-decimal-places="0" number:min-integer-digits="1" number:grouping="true"/>
      <number:text> J </number:text>
    </number:number-style>
    <number:number-style style:name="N1392">
      <style:text-properties fo:color="#ff0000"/>
      <number:text>- </number:text>
      <number:number number:decimal-places="0" number:min-decimal-places="0" number:min-integer-digits="1" number:grouping="true"/>
      <number:text> J </number:text>
      <style:map style:condition="value()&gt;=0" style:apply-style-name="N1392P0"/>
    </number:number-style>
    <number:number-style style:name="N2641">
      <number:number number:decimal-places="0" number:min-decimal-places="0" number:min-integer-digits="0">
        <number:embedded-text number:position="2">a  </number:embedded-text>
      </number:number>
      <number:text>m</number:text>
    </number:number-style>
    <number:date-style style:name="N284">
      <number:day-of-week number:style="long"/>
      <number:text> </number:text>
      <number:day/>
      <number:text>/</number:text>
      <number:month/>
      <number:text>/</number:text>
      <number:year number:style="long"/>
    </number:date-style>
    <number:text-style style:name="N5371">
      <number:text-content/>
      <number:text>/197</number:text>
    </number:text-style>
    <number:date-style style:name="N1393">
      <number:month number:style="long"/>
      <number:text>-</number:text>
      <number:day-of-week number:style="long"/>
    </number:date-style>
    <number:number-style style:name="N2642">
      <number:text>REPOS RÉCUPÉRATEURS    [ </number:text>
      <number:number number:decimal-places="0" number:min-decimal-places="0" number:min-integer-digits="1"/>
      <number:text> ]</number:text>
    </number:number-style>
    <number:number-style style:name="N285">
      <number:text>Effectif   </number:text>
      <number:number number:decimal-places="0" number:min-decimal-places="0" number:min-integer-digits="0"/>
      <number:text>  [ avec 5 GR PAC ]</number:text>
    </number:number-style>
    <number:number-style style:name="N5372P0" style:volatile="true">
      <number:number number:decimal-places="1" number:min-decimal-places="1" number:min-integer-digits="1" number:grouping="true"/>
      <number:text> </number:text>
    </number:number-style>
    <number:number-style style:name="N5372">
      <style:text-properties fo:color="#000000"/>
      <number:number number:decimal-places="1" number:min-decimal-places="1" number:min-integer-digits="1" number:grouping="true"/>
      <number:text> </number:text>
      <style:map style:condition="value()&gt;=0" style:apply-style-name="N5372P0"/>
    </number:number-style>
    <number:number-style style:name="N1394">
      <number:scientific-number number:decimal-places="0" number:min-decimal-places="0" number:min-integer-digits="33" number:min-exponent-digits="2" number:exponent-interval="33" number:forced-exponent-sign="true"/>
    </number:number-style>
    <number:number-style style:name="N2643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2643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2643">
      <number:number number:decimal-places="0" number:min-decimal-places="0" number:min-integer-digits="1"/>
      <style:map style:condition="value()&gt;0" style:apply-style-name="N2643P0"/>
      <style:map style:condition="value()&lt;0" style:apply-style-name="N2643P1"/>
    </number:number-style>
    <number:number-style style:name="N286">
      <number:number number:decimal-places="0" number:min-decimal-places="0" number:min-integer-digits="1"/>
      <number:text> Périmé</number:text>
    </number:number-style>
    <number:number-style style:name="N1395P0" style:volatile="true">
      <number:number number:decimal-places="0" number:min-decimal-places="0" number:min-integer-digits="0"/>
    </number:number-style>
    <number:number-style style:name="N1395">
      <style:text-properties fo:color="#ff0000"/>
      <number:text>BAL GND -</number:text>
      <number:number number:decimal-places="0" number:min-decimal-places="0" number:min-integer-digits="0"/>
      <style:map style:condition="value()&gt;=0" style:apply-style-name="N1395P0"/>
    </number:number-style>
    <number:date-style style:name="N2644">
      <number:text> SERVICE  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87">
      <number:text>MATERIEL A DÉPOSER :  </number:text>
      <number:number number:decimal-places="0" number:min-decimal-places="0" number:min-integer-digits="1"/>
    </number:number-style>
    <number:currency-style style:name="N5374P0" style:volatile="true">
      <number:number number:decimal-places="0" number:min-decimal-places="0" number:min-integer-digits="1" number:grouping="true"/>
      <number:text> </number:text>
      <number:currency-symbol number:language="fr" number:country="FR">L</number:currency-symbol>
    </number:currency-style>
    <number:currency-style style:name="N5374">
      <number:text>- </number:text>
      <number:number number:decimal-places="0" number:min-decimal-places="0" number:min-integer-digits="1" number:grouping="true"/>
      <number:text> </number:text>
      <number:currency-symbol number:language="fr" number:country="FR">L</number:currency-symbol>
      <style:map style:condition="value()&gt;=0" style:apply-style-name="N5374P0"/>
    </number:currency-style>
    <number:number-style style:name="N1396">
      <number:number number:decimal-places="0" number:min-decimal-places="0" number:min-integer-digits="1" number:grouping="true"/>
      <number:text> j</number:text>
    </number:number-style>
    <number:number-style style:name="N2645">
      <number:text>EA </number:text>
      <number:number number:decimal-places="0" number:min-decimal-places="0" number:min-integer-digits="0"/>
    </number:number-style>
    <number:number-style style:name="N288">
      <number:number number:decimal-places="0" number:min-decimal-places="0" number:min-integer-digits="1" number:grouping="true"/>
      <number:text>     </number:text>
    </number:number-style>
    <number:number-style style:name="N5375">
      <number:number number:decimal-places="0" number:min-decimal-places="0" number:min-integer-digits="1" number:grouping="true"/>
      <number:text> /2009</number:text>
    </number:number-style>
    <number:number-style style:name="N1397">
      <number:number number:decimal-places="0" number:min-decimal-places="0" number:min-integer-digits="2">
        <number:embedded-text number:position="1">9</number:embedded-text>
      </number:number>
      <number:text>338</number:text>
    </number:number-style>
    <number:number-style style:name="N2648">
      <number:text> Lieutenant  </number:text>
      <number:number number:decimal-places="0" number:min-decimal-places="0" number:min-integer-digits="1"/>
    </number:number-style>
    <number:number-style style:name="N291P0" style:volatile="true">
      <number:number number:decimal-places="0" number:min-decimal-places="0" number:min-integer-digits="1" number:grouping="true"/>
      <number:text>     </number:text>
    </number:number-style>
    <number:number-style style:name="N291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649">
      <number:text>Nbre poste org: </number:text>
      <number:number number:decimal-places="0" number:min-decimal-places="0" number:min-integer-digits="4"/>
    </number:number-style>
    <number:number-style style:name="N292">
      <number:number number:decimal-places="0" number:min-decimal-places="0" number:min-integer-digits="0"/>
      <number:text> Cand. COURS CORRESP 2006/07</number:text>
    </number:number-style>
    <number:number-style style:name="N5379P0" style:volatile="true">
      <number:text> £</number:text>
      <number:number number:decimal-places="1" number:min-decimal-places="1" number:min-integer-digits="1" number:grouping="true" number:display-factor="1000"/>
    </number:number-style>
    <number:number-style style:name="N5379P1" style:volatile="true">
      <number:text>-£</number:text>
      <number:number number:decimal-places="1" number:min-decimal-places="1" number:min-integer-digits="1" number:grouping="true" number:display-factor="1000"/>
    </number:number-style>
    <number:number-style style:name="N5379">
      <number:text> £-</number:text>
      <number:number number:decimal-places="0" number:min-decimal-places="0" number:min-integer-digits="0" number:display-factor="1000"/>
      <style:map style:condition="value()&gt;0" style:apply-style-name="N5379P0"/>
      <style:map style:condition="value()&lt;0" style:apply-style-name="N5379P1"/>
    </number:number-style>
    <number:number-style style:name="N140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1"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date-style style:name="N2651">
      <number:text>Version 1.0a du </number:text>
      <number:day number:style="long"/>
      <number:text>/</number:text>
      <number:month number:style="long"/>
      <number:text>/</number:text>
      <number:year number:style="long"/>
    </number:date-style>
    <number:date-style style:name="N294P0" style:volatile="true">
      <number:text>Date de mise à jour </number:text>
      <number:day number:style="long"/>
      <number:text>-</number:text>
      <number:month number:textual="true"/>
      <number:text>-</number:text>
      <number:year/>
    </number:date-style>
    <number:text-style style:name="N294">
      <number:text-content/>
      <style:map style:condition="value()&lt;=1.7976931348623157E+308" style:apply-style-name="N294P0"/>
    </number:text-style>
    <number:number-style style:name="N5381">
      <number:text>AI </number:text>
      <number:number number:min-integer-digits="1"/>
    </number:number-style>
    <number:number-style style:name="N1403">
      <number:text>20</number:text>
      <number:number number:decimal-places="0" number:min-decimal-places="0" number:min-integer-digits="4">
        <number:embedded-text number:position="6">11</number:embedded-text>
        <number:embedded-text number:position="5">2</number:embedded-text>
      </number:number>
    </number:number-style>
    <number:number-style style:name="N2652">
      <number:number number:decimal-places="0" number:min-decimal-places="0" number:min-integer-digits="0"/>
      <number:text> jours </number:text>
    </number:number-style>
    <number:number-style style:name="N295">
      <number:number number:decimal-places="1" number:min-decimal-places="1" number:min-integer-digits="0" number:grouping="true"/>
    </number:number-style>
    <number:date-style style:name="N5382">
      <number:text> SERVICE  DU 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404">
      <number:number number:decimal-places="0" number:min-decimal-places="0" number:min-integer-digits="2">
        <number:embedded-text number:position="1">7</number:embedded-text>
      </number:number>
      <number:text>323</number:text>
    </number:number-style>
    <number:text-style style:name="N2653">
      <number:text-content/>
      <number:text>/22</number:text>
    </number:text-style>
    <number:number-style style:name="N296P0" style:volatile="true">
      <number:number number:decimal-places="1" number:min-decimal-places="1" number:min-integer-digits="0" number:grouping="true"/>
    </number:number-style>
    <number:number-style style:name="N296">
      <style:text-properties fo:color="#000000"/>
      <number:text>-</number:text>
      <number:number number:decimal-places="1" number:min-decimal-places="1" number:min-integer-digits="0" number:grouping="true"/>
      <style:map style:condition="value()&gt;=0" style:apply-style-name="N296P0"/>
    </number:number-style>
    <number:date-style style:name="N1405">
      <number:month number:style="long"/>
      <number:text>-</number:text>
      <number:day-of-week/>
    </number:date-style>
    <number:number-style style:name="N297">
      <number:number number:decimal-places="0" number:min-decimal-places="0" number:min-integer-digits="3" number:display-factor="1000"/>
      <number:text>#00000</number:text>
    </number:number-style>
    <number:number-style style:name="N5384P0" style:volatile="true">
      <number:number number:decimal-places="0" number:min-decimal-places="0" number:min-integer-digits="1"/>
      <number:text>ère semaine de l'incorporation</number:text>
    </number:number-style>
    <number:number-style style:name="N5384">
      <number:number number:decimal-places="0" number:min-decimal-places="0" number:min-integer-digits="1"/>
      <number:text>ème semaine de l'incorporation</number:text>
      <style:map style:condition="value()=0" style:apply-style-name="N5384P0"/>
    </number:number-style>
    <number:number-style style:name="N2655P0" style:volatile="true">
      <number:text>+ </number:text>
      <number:number number:decimal-places="4" number:min-decimal-places="4" number:min-integer-digits="1" number:grouping="true"/>
      <number:text> </number:text>
    </number:number-style>
    <number:number-style style:name="N2655">
      <style:text-properties fo:color="#ff0000"/>
      <number:text>- </number:text>
      <number:number number:decimal-places="4" number:min-decimal-places="4" number:min-integer-digits="1" number:grouping="true"/>
      <number:text> </number:text>
      <style:map style:condition="value()&gt;=0" style:apply-style-name="N2655P0"/>
    </number:number-style>
    <number:number-style style:name="N298">
      <number:text>MATERIEL EN RÉPARATION :  </number:text>
      <number:number number:decimal-places="0" number:min-decimal-places="0" number:min-integer-digits="1"/>
    </number:number-style>
    <number:text-style style:name="N5385">
      <number:text-content/>
      <number:text>/100</number:text>
    </number:text-style>
    <number:number-style style:name="N1407P0" style:volatile="true">
      <style:text-properties fo:color="#000000"/>
      <number:text>+</number:text>
      <number:number number:decimal-places="2" number:min-decimal-places="2" number:min-integer-digits="1" number:grouping="true"/>
    </number:number-style>
    <number:number-style style:name="N1407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265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65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656P0"/>
    </number:number-style>
    <number:number-style style:name="N299">
      <number:text> SERVICES  ESI  ~  SEMAINE </number:text>
      <number:number number:decimal-places="0" number:min-decimal-places="0" number:min-integer-digits="1"/>
    </number:number-style>
    <number:date-style style:name="N1408">
      <number:hours number:style="long"/>
      <number:text>h</number:text>
      <number:minutes number:style="long"/>
      <number:text>mn</number:text>
      <number:month/>
      <number:text>n"</number:text>
    </number:date-style>
    <number:date-style style:name="N2657">
      <number:era/>
      <number:text>K- </number:text>
    </number:date-style>
    <number:text-style style:name="N300">
      <number:text>TRANSMISSIONS - SERVAL </number:text>
      <number:text-content/>
    </number:text-style>
    <number:number-style style:name="N5387P0" style:volatile="true">
      <style:text-properties fo:color="#ff0000"/>
      <number:number number:decimal-places="2" number:min-decimal-places="2" number:min-integer-digits="2"/>
    </number:number-style>
    <number:number-style style:name="N5387">
      <number:number number:decimal-places="2" number:min-decimal-places="2" number:min-integer-digits="2"/>
      <style:map style:condition="value()&lt;175" style:apply-style-name="N5387P0"/>
    </number:number-style>
    <number:number-style style:name="N1409P0" style:volatile="true">
      <number:number number:decimal-places="1" number:min-decimal-places="1" number:min-integer-digits="1" number:grouping="true"/>
    </number:number-style>
    <number:number-style style:name="N1409">
      <number:text>(</number:text>
      <number:number number:decimal-places="2" number:min-decimal-places="2" number:min-integer-digits="1" number:grouping="true"/>
      <number:text>),</number:text>
      <style:map style:condition="value()&gt;=0" style:apply-style-name="N1409P0"/>
    </number:number-style>
    <number:number-style style:name="N2658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2658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658P0"/>
    </number:number-style>
    <number:number-style style:name="N301">
      <number:number number:decimal-places="0" number:min-decimal-places="0" number:min-integer-digits="3"/>
      <number:text>#00000</number:text>
    </number:number-style>
    <number:number-style style:name="N5388">
      <number:text> Km</number:text>
    </number:number-style>
    <number:number-style style:name="N1410">
      <number:number number:decimal-places="0" number:min-decimal-places="0" number:min-integer-digits="1"/>
      <number:text>99317</number:text>
    </number:number-style>
    <number:date-style style:name="N2659">
      <number:text>Dernière MàJ : </number:text>
      <number:day number:style="long"/>
      <number:text>-</number:text>
      <number:month number:style="long"/>
      <number:text>-</number:text>
      <number:year/>
    </number:date-style>
    <number:number-style style:name="N302">
      <number:number number:min-integer-digits="1"/>
      <number:text> BAL</number:text>
    </number:number-style>
    <number:number-style style:name="N5389">
      <number:number number:decimal-places="0" number:min-decimal-places="0" number:min-integer-digits="0" number:display-factor="1000"/>
      <number:text>/125</number:text>
    </number:number-style>
    <number:number-style style:name="N2660">
      <number:text>Age enfant </number:text>
    </number:number-style>
    <number:date-style style:name="N303">
      <number:day number:style="long"/>
      <number:month/>
      <number:text>/</number:text>
      <number:month/>
      <number:text>/</number:text>
      <number:year/>
    </number:date-style>
    <number:number-style style:name="N5390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5390">
      <style:text-properties fo:color="#ff0000"/>
      <number:text>($</number:text>
      <number:number number:decimal-places="7" number:min-decimal-places="7" number:min-integer-digits="1" number:grouping="true"/>
      <number:text>)</number:text>
      <style:map style:condition="value()&gt;=0" style:apply-style-name="N5390P0"/>
    </number:number-style>
    <number:number-style style:name="N2664">
      <number:text>PS </number:text>
      <number:number number:decimal-places="0" number:min-decimal-places="0" number:min-integer-digits="0"/>
    </number:number-style>
    <number:number-style style:name="N307P0" style:volatile="true">
      <number:number number:decimal-places="3" number:min-decimal-places="3" number:min-integer-digits="1" number:grouping="true"/>
      <number:text> F </number:text>
    </number:number-style>
    <number:number-style style:name="N307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307P2" style:volatile="true">
      <number:text>-</number:text>
      <number:number number:decimal-places="0" number:min-decimal-places="0" number:min-integer-digits="0"/>
      <number:text> F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date-style style:name="N5394">
      <number:text>A Saint-Germain en Laye, le </number:text>
      <number:day number:style="long"/>
      <number:text> </number:text>
      <number:month number:textual="true"/>
      <number:text> </number:text>
      <number:year number:style="long"/>
    </number:date-style>
    <number:number-style style:name="N1416">
      <number:text>+ </number:text>
      <number:number number:min-integer-digits="1"/>
      <number:text> CTA</number:text>
    </number:number-style>
    <number:date-style style:name="N2665">
      <number:day/>
      <number:text>UIN </number:text>
      <number:year number:style="long"/>
    </number:date-style>
    <number:number-style style:name="N308">
      <number:number number:decimal-places="0" number:min-decimal-places="0" number:min-integer-digits="1"/>
      <number:text> B</number:text>
    </number:number-style>
    <number:number-style style:name="N5395P0" style:volatile="true">
      <number:number number:decimal-places="2" number:min-decimal-places="2" number:min-integer-digits="1" number:grouping="true"/>
    </number:number-style>
    <number:number-style style:name="N539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395P0"/>
    </number:number-style>
    <number:number-style style:name="N1417">
      <number:text>20</number:text>
      <number:number number:decimal-places="0" number:min-decimal-places="0" number:min-integer-digits="4">
        <number:embedded-text number:position="6">11</number:embedded-text>
        <number:embedded-text number:position="5">02</number:embedded-text>
      </number:number>
    </number:number-style>
    <number:number-style style:name="N309">
      <number:text>PREVISION SERVICES ESI  ~  SEMAINE   </number:text>
      <number:number number:decimal-places="0" number:min-decimal-places="0" number:min-integer-digits="1"/>
    </number:number-style>
    <number:number-style style:name="N5396">
      <number:number number:decimal-places="0" number:min-decimal-places="0" number:min-integer-digits="0"/>
      <number:text> /148</number:text>
    </number:number-style>
    <number:date-style style:name="N1418">
      <number:year/>
      <number:text> A  </number:text>
      <number:month number:style="long"/>
      <number:text> </number:text>
      <number:month/>
    </number:date-style>
    <number:number-style style:name="N2667P0" style:volatile="true">
      <number:number number:decimal-places="1" number:min-decimal-places="1" number:min-integer-digits="1" number:grouping="true"/>
      <number:text>     </number:text>
    </number:number-style>
    <number:number-style style:name="N2667">
      <style:text-properties fo:color="#000000"/>
      <number:number number:decimal-places="1" number:min-decimal-places="1" number:min-integer-digits="1" number:grouping="true"/>
      <number:text>     </number:text>
      <style:map style:condition="value()&gt;=0" style:apply-style-name="N2667P0"/>
    </number:number-style>
    <number:number-style style:name="N310">
      <number:number number:decimal-places="1" number:min-decimal-places="1" number:min-integer-digits="1" number:grouping="true" number:display-factor="1000000"/>
    </number:number-style>
    <number:number-style style:name="N5397">
      <number:text>Code </number:text>
      <number:number number:decimal-places="0" number:min-decimal-places="0" number:min-integer-digits="1"/>
    </number:number-style>
    <number:percentage-style style:name="N1419">
      <number:text>+ </number:text>
      <number:number number:decimal-places="2" number:min-decimal-places="2" number:min-integer-digits="1" number:grouping="true"/>
      <number:text>%</number:text>
    </number:percentage-style>
    <number:number-style style:name="N311P0" style:volatile="true">
      <number:number number:decimal-places="1" number:min-decimal-places="1" number:min-integer-digits="1" number:grouping="true" number:display-factor="1000000"/>
    </number:number-style>
    <number:number-style style:name="N311">
      <style:text-properties fo:color="#000000"/>
      <number:number number:decimal-places="1" number:min-decimal-places="1" number:min-integer-digits="1" number:grouping="true" number:display-factor="1000000"/>
      <style:map style:condition="value()&gt;=0" style:apply-style-name="N311P0"/>
    </number:number-style>
    <number:number-style style:name="N5398">
      <number:number number:decimal-places="2" number:min-decimal-places="2" number:min-integer-digits="2"/>
      <number:text> cm soit</number:text>
    </number:number-style>
    <number:currency-style style:name="N2669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669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669P0"/>
    </number:currency-style>
    <number:number-style style:name="N312">
      <number:text> B</number:text>
    </number:number-style>
    <number:number-style style:name="N5399">
      <number:text>BLOUSON POLAIRE  =  </number:text>
      <number:number number:min-integer-digits="1"/>
    </number:number-style>
    <number:date-style style:name="N2670">
      <number:text>Adjudant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13">
      <number:number number:decimal-places="0" number:min-decimal-places="0" number:min-integer-digits="0"/>
      <number:text>* </number:text>
    </number:number-style>
    <number:date-style style:name="N2671">
      <number:week-of-year/>
      <number:text>/</number:text>
      <number:week-of-year/>
    </number:date-style>
    <number:number-style style:name="N314">
      <number:text>+</number:text>
      <number:number number:decimal-places="0" number:min-decimal-places="0" number:min-integer-digits="2"/>
    </number:number-style>
    <number:currency-style style:name="N5401P0" style:volatile="true">
      <number:number number:decimal-places="1" number:min-decimal-places="1" number:min-integer-digits="1" number:grouping="true"/>
      <number:text> </number:text>
      <number:currency-symbol number:language="fr" number:country="FR">lts</number:currency-symbol>
    </number:currency-style>
    <number:currency-style style:name="N540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lts</number:currency-symbol>
      <style:map style:condition="value()&gt;=0" style:apply-style-name="N5401P0"/>
    </number:currency-style>
    <number:number-style style:name="N142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3P2" style:volatile="true">
      <number:text> £</number:text>
      <number:fill-character> </number:fill-character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2672">
      <number:number number:decimal-places="0" number:min-decimal-places="0" number:min-integer-digits="1"/>
      <number:text> P4</number:text>
    </number:number-style>
    <number:number-style style:name="N315P0" style:volatile="true">
      <number:text>+</number:text>
      <number:number number:decimal-places="0" number:min-decimal-places="0" number:min-integer-digits="2"/>
    </number:number-style>
    <number:number-style style:name="N315">
      <number:text>-"00</number:text>
      <style:map style:condition="value()&gt;=0" style:apply-style-name="N315P0"/>
    </number:number-style>
    <number:number-style style:name="N5402">
      <number:text>    </number:text>
      <number:number number:decimal-places="0" number:min-decimal-places="0" number:min-integer-digits="1"/>
    </number:number-style>
    <number:date-style style:name="N1424">
      <number:text>au </number:text>
      <number:day/>
      <number:text> </number:text>
      <number:month number:textual="true"/>
    </number:date-style>
    <number:number-style style:name="N2676P0" style:volatile="true">
      <style:text-properties fo:color="#ff0000"/>
      <number:number number:decimal-places="0" number:min-decimal-places="0" number:min-integer-digits="1"/>
    </number:number-style>
    <number:number-style style:name="N2676">
      <number:number number:min-integer-digits="1"/>
      <style:map style:condition="value()=95" style:apply-style-name="N2676P0"/>
    </number:number-style>
    <number:currency-style style:name="N3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31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319P2" style:volatile="true">
      <number:text>-</number:text>
      <number:number number:decimal-places="0" number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5406P0" style:volatile="true">
      <number:text>Il reste encore </number:text>
      <number:number number:decimal-places="0" number:min-decimal-places="0" number:min-integer-digits="1"/>
      <number:text> jour avant la fin du stage</number:text>
    </number:number-style>
    <number:number-style style:name="N5406">
      <number:text>Il reste encore </number:text>
      <number:number number:decimal-places="0" number:min-decimal-places="0" number:min-integer-digits="1"/>
      <number:text> jours avant la fin du stage</number:text>
      <style:map style:condition="value()=0" style:apply-style-name="N5406P0"/>
    </number:number-style>
    <number:number-style style:name="N1428P0" style:volatile="true">
      <number:text>+</number:text>
      <number:number number:decimal-places="2" number:min-decimal-places="2" number:min-integer-digits="1" number:grouping="true"/>
    </number:number-style>
    <number:number-style style:name="N1428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428P0"/>
    </number:number-style>
    <number:currency-style style:name="N2677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20">
      <number:number number:decimal-places="0" number:min-decimal-places="0" number:min-integer-digits="6"/>
      <number:text>B</number:text>
    </number:number-style>
    <number:text-style style:name="N5407">
      <number:text-content/>
      <number:text>/17</number:text>
    </number:text-style>
    <number:number-style style:name="N1429">
      <number:text>2011020</number:text>
      <number:number number:decimal-places="0" number:min-decimal-places="0" number:min-integer-digits="0"/>
    </number:number-style>
    <number:currency-style style:name="N267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78P0"/>
    </number:currency-style>
    <number:number-style style:name="N321">
      <number:text>ORDRE DE RÉPARATION :  </number:text>
      <number:number number:decimal-places="0" number:min-decimal-places="0" number:min-integer-digits="1"/>
    </number:number-style>
    <number:number-style style:name="N5408P0" style:volatile="true">
      <number:number number:decimal-places="1" number:min-decimal-places="1" number:min-integer-digits="1" number:grouping="true"/>
      <number:text> </number:text>
    </number:number-style>
    <number:number-style style:name="N540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5408P0"/>
    </number:number-style>
    <number:number-style style:name="N1430">
      <number:text>SD          </number:text>
      <number:number number:decimal-places="2" number:min-decimal-places="2" number:min-integer-digits="1"/>
    </number:number-style>
    <number:number-style style:name="N2679">
      <number:text>à </number:text>
      <number:number number:decimal-places="0" number:min-decimal-places="0" number:min-integer-digits="1"/>
      <number:text> H 00</number:text>
    </number:number-style>
    <number:number-style style:name="N322">
      <number:text>+ </number:text>
      <number:number number:decimal-places="0" number:min-decimal-places="0" number:min-integer-digits="2"/>
    </number:number-style>
    <number:number-style style:name="N5409">
      <number:number number:decimal-places="2" number:min-decimal-places="2" number:min-integer-digits="2"/>
      <number:text> litres</number:text>
    </number:number-style>
    <number:number-style style:name="N1431">
      <number:number number:decimal-places="0" number:min-decimal-places="0" number:min-integer-digits="0" number:display-factor="1000"/>
      <number:text>jours </number:text>
    </number:number-style>
    <number:number-style style:name="N2680P0" style:volatile="true">
      <number:number number:decimal-places="2" number:min-decimal-places="2" number:min-integer-digits="1" number:grouping="true"/>
      <number:text> €</number:text>
    </number:number-style>
    <number:number-style style:name="N26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80P0"/>
    </number:number-style>
    <number:number-style style:name="N323P0" style:volatile="true">
      <number:text>+ </number:text>
      <number:number number:decimal-places="0" number:min-decimal-places="0" number:min-integer-digits="2"/>
    </number:number-style>
    <number:number-style style:name="N323">
      <number:text>- </number:text>
      <number:number number:decimal-places="0" number:min-decimal-places="0" number:min-integer-digits="2"/>
      <style:map style:condition="value()&gt;=0" style:apply-style-name="N323P0"/>
    </number:number-style>
    <number:date-style style:name="N5410">
      <number:text>Cérémonie d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432">
      <number:text>                </number:text>
      <number:day number:style="long"/>
      <number:text>        </number:text>
      <number:month number:style="long"/>
      <number:text>        </number:text>
      <number:year number:style="long"/>
    </number:date-style>
    <number:date-style style:name="N2681">
      <number:text>CTE restauration collective : le </number:text>
      <number:day number:style="long"/>
      <number:text>.</number:text>
      <number:month number:style="long"/>
      <number:text>.</number:text>
      <number:year number:style="long"/>
    </number:date-style>
    <number:text-style style:name="N324">
      <number:text-content/>
      <number:text>ans</number:text>
    </number:text-style>
    <number:number-style style:name="N5411">
      <number:number number:decimal-places="0" number:min-decimal-places="0" number:min-integer-digits="1"/>
      <number:text>  "</number:text>
    </number:number-style>
    <number:date-style style:name="N1433">
      <number:text>du </number:text>
      <number:day/>
      <number:text> </number:text>
      <number:month number:textual="true"/>
    </number:date-style>
    <number:number-style style:name="N2682">
      <number:text>            </number:text>
      <number:number number:decimal-places="0" number:min-decimal-places="0" number:min-integer-digits="10">
        <number:embedded-text number:position="8"> </number:embedded-text>
        <number:embedded-text number:position="5"> </number:embedded-text>
      </number:number>
    </number:number-style>
    <number:number-style style:name="N325">
      <number:number number:min-integer-digits="1"/>
      <number:text> TER moins GAV</number:text>
    </number:number-style>
    <number:number-style style:name="N5412">
      <number:text>( n° </number:text>
      <number:number number:decimal-places="0" number:min-decimal-places="0" number:min-integer-digits="1"/>
      <number:text> /11 )</number:text>
    </number:number-style>
    <number:number-style style:name="N326">
      <number:number number:decimal-places="0" number:min-decimal-places="0" number:min-integer-digits="4">
        <number:embedded-text number:position="3"> an(s) </number:embedded-text>
        <number:embedded-text number:position="2"> mois </number:embedded-text>
      </number:number>
      <number:text> jour(s)</number:text>
    </number:number-style>
    <number:text-style style:name="N5413">
      <number:text>militaires du grade d'</number:text>
      <number:text-content/>
      <number:text>  </number:text>
    </number:text-style>
    <number:number-style style:name="N327">
      <number:text>N° 05135 / </number:text>
      <number:number number:decimal-places="0" number:min-decimal-places="0" number:min-integer-digits="1"/>
      <number:text> /2012</number:text>
    </number:number-style>
    <number:number-style style:name="N5414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  <number:text>"</number:text>
    </number:number-style>
    <number:date-style style:name="N328">
      <number:day number:style="long"/>
      <number:month number:style="long"/>
      <number:year/>
    </number:date-style>
    <number:date-style style:name="N5415">
      <number:day number:style="long"/>
      <number:text>.</number:text>
      <number:month number:style="long"/>
    </number:date-style>
    <number:number-style style:name="N26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6">
      <number:text-content/>
      <number:text> </number:text>
      <style:map style:condition="value()&gt;0" style:apply-style-name="N2686P0"/>
      <style:map style:condition="value()&lt;0" style:apply-style-name="N2686P1"/>
      <style:map style:condition="value()=0" style:apply-style-name="N2686P2"/>
    </number:text-style>
    <number:number-style style:name="N329">
      <number:number number:decimal-places="4" number:min-decimal-places="4" number:min-integer-digits="1" number:grouping="true" number:display-factor="1000"/>
    </number:number-style>
    <number:number-style style:name="N5416">
      <number:number number:decimal-places="0" number:min-decimal-places="0" number:min-integer-digits="2"/>
      <number:text>mn</number:text>
    </number:number-style>
    <number:number-style style:name="N2687">
      <number:number number:decimal-places="0" number:min-decimal-places="0" number:min-integer-digits="0"/>
      <number:text> OPJ  </number:text>
    </number:number-style>
    <number:number-style style:name="N330P0" style:volatile="true">
      <number:number number:decimal-places="4" number:min-decimal-places="4" number:min-integer-digits="1" number:grouping="true" number:display-factor="1000"/>
    </number:number-style>
    <number:number-style style:name="N330">
      <number:text>-</number:text>
      <number:number number:decimal-places="4" number:min-decimal-places="4" number:min-integer-digits="1" number:grouping="true" number:display-factor="1000"/>
      <style:map style:condition="value()&gt;=0" style:apply-style-name="N330P0"/>
    </number:number-style>
    <number:number-style style:name="N5417P0" style:volatile="true">
      <number:number number:decimal-places="0" number:min-decimal-places="0" number:min-integer-digits="2"/>
      <number:text>mn</number:text>
    </number:number-style>
    <number:number-style style:name="N5417">
      <number:text>-</number:text>
      <number:number number:decimal-places="0" number:min-decimal-places="0" number:min-integer-digits="2"/>
      <number:text>mn</number:text>
      <style:map style:condition="value()&gt;=0" style:apply-style-name="N5417P0"/>
    </number:number-style>
    <number:number-style style:name="N2688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2688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2688">
      <number:text/>
      <style:map style:condition="value()&gt;0" style:apply-style-name="N2688P0"/>
      <style:map style:condition="value()&lt;0" style:apply-style-name="N2688P1"/>
    </number:number-style>
    <number:date-style style:name="N331">
      <number:text> Mois de :     </number:text>
      <number:month number:style="long" number:textual="true"/>
      <number:text> </number:text>
      <number:year number:style="long"/>
    </number:date-style>
    <number:number-style style:name="N5418">
      <number:text>00</number:text>
      <number:number number:decimal-places="0" number:min-decimal-places="0" number:min-integer-digits="8"/>
      <number:text>"</number:text>
    </number:number-style>
    <number:number-style style:name="N2689P0" style:volatile="true">
      <number:number number:decimal-places="0" number:min-decimal-places="0" number:min-integer-digits="1" number:grouping="true" number:display-factor="1000"/>
    </number:number-style>
    <number:number-style style:name="N2689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2689P0"/>
    </number:number-style>
    <number:currency-style style:name="N332">
      <number:number number:decimal-places="4" number:min-decimal-places="4" number:min-integer-digits="1" number:grouping="true"/>
      <number:text> </number:text>
      <number:currency-symbol number:language="ar" number:country="EG">€</number:currency-symbol>
    </number:currency-style>
    <number:number-style style:name="N5419">
      <number:text>N1A </number:text>
      <number:number number:min-integer-digits="1"/>
    </number:number-style>
    <number:number-style style:name="N333">
      <number:number number:decimal-places="2" number:min-decimal-places="2" number:min-integer-digits="10"/>
    </number:number-style>
    <number:date-style style:name="N5420">
      <number:text>Reçu le </number:text>
      <number:day number:style="long"/>
      <number:text>/</number:text>
      <number:month number:style="long"/>
      <number:text>/</number:text>
      <number:year number:style="long"/>
      <number:text> par</number:text>
    </number:date-style>
    <number:number-style style:name="N2692">
      <number:number number:min-integer-digits="1"/>
      <number:text> cm</number:text>
    </number:number-style>
    <number:number-style style:name="N335P0" style:volatile="true">
      <number:text>BAL TEA / TER</number:text>
      <number:number number:decimal-places="0" number:min-decimal-places="0" number:min-integer-digits="0"/>
    </number:number-style>
    <number:number-style style:name="N335">
      <style:text-properties fo:color="#ff0000"/>
      <number:text>-</number:text>
      <number:number number:decimal-places="0" number:min-decimal-places="0" number:min-integer-digits="0"/>
      <style:map style:condition="value()&gt;=0" style:apply-style-name="N335P0"/>
    </number:number-style>
    <number:number-style style:name="N5422">
      <number:text> 27 A / </number:text>
      <number:number number:decimal-places="0" number:min-decimal-places="0" number:min-integer-digits="0"/>
      <number:text>  R </number:text>
    </number:number-style>
    <number:number-style style:name="N337P0" style:volatile="true">
      <number:text>€</number:text>
      <number:number number:decimal-places="7" number:min-decimal-places="7" number:min-integer-digits="1" number:grouping="true" number:display-factor="1000"/>
    </number:number-style>
    <number:number-style style:name="N337"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337P0"/>
    </number:number-style>
    <number:number-style style:name="N5424">
      <number:number number:decimal-places="0" number:min-decimal-places="0" number:min-integer-digits="0"/>
      <number:text> /92</number:text>
    </number:number-style>
    <number:number-style style:name="N2695P0" style:volatile="true">
      <number:number number:decimal-places="0" number:min-decimal-places="0" number:min-integer-digits="1" number:grouping="true"/>
      <number:text> F </number:text>
    </number:number-style>
    <number:number-style style:name="N2695P1" style:volatile="true">
      <style:text-properties fo:color="#ff0000"/>
      <number:text>-</number:text>
      <number:number number:decimal-places="0" number:min-decimal-places="0" number:min-integer-digits="1" number:grouping="true"/>
      <number:text> F </number:text>
    </number:number-style>
    <number:number-style style:name="N2695P2" style:volatile="true">
      <number:text> - F </number:text>
    </number:number-style>
    <number:text-style style:name="N2695">
      <number:text-content/>
      <number:text> </number:text>
      <style:map style:condition="value()&gt;0" style:apply-style-name="N2695P0"/>
      <style:map style:condition="value()&lt;0" style:apply-style-name="N2695P1"/>
      <style:map style:condition="value()=0" style:apply-style-name="N2695P2"/>
    </number:text-style>
    <number:date-style style:name="N338">
      <number:text>SERVICE GENDARMERIE AU </number:text>
      <number:day number:style="long"/>
      <number:text>/</number:text>
      <number:month number:style="long"/>
      <number:text>/</number:text>
      <number:year number:style="long"/>
    </number:date-style>
    <number:percentage-style style:name="N5425P0" style:volatile="true">
      <number:number number:decimal-places="2" number:min-decimal-places="2" number:min-integer-digits="1" number:grouping="true"/>
      <number:text>%</number:text>
    </number:percentage-style>
    <number:percentage-style style:name="N5425">
      <number:text>-</number:text>
      <number:number number:decimal-places="2" number:min-decimal-places="2" number:min-integer-digits="1" number:grouping="true"/>
      <number:text>%</number:text>
      <style:map style:condition="value()&gt;=0" style:apply-style-name="N5425P0"/>
    </number:percentage-style>
    <number:date-style style:name="N2696">
      <number:day-of-week/>
      <number:text> </number:text>
      <number:day/>
      <number:text> </number:text>
      <number:month number:style="long" number:textual="true"/>
    </number:date-style>
    <number:number-style style:name="N339">
      <number:number number:decimal-places="0" number:min-decimal-places="0" number:min-integer-digits="6" number:display-factor="1000"/>
      <number:text>D</number:text>
    </number:number-style>
    <number:text-style style:name="N5426">
      <number:text-content/>
      <number:text>/18</number:text>
    </number:text-style>
    <number:number-style style:name="N2697">
      <number:text>+</number:text>
      <number:number number:decimal-places="0" number:min-decimal-places="0" number:min-integer-digits="4" number:grouping="true"/>
    </number:number-style>
    <number:number-style style:name="N340">
      <number:number number:decimal-places="0" number:min-decimal-places="0" number:min-integer-digits="0"/>
      <number:text> Retenus Lieutenant choix 2007</number:text>
    </number:number-style>
    <number:number-style style:name="N2699">
      <number:number number:decimal-places="0" number:min-decimal-places="0" number:min-integer-digits="7"/>
    </number:number-style>
    <number:number-style style:name="N342P0" style:volatile="true">
      <number:text>€</number:text>
      <number:number number:decimal-places="6" number:min-decimal-places="6" number:min-integer-digits="1" number:grouping="true" number:display-factor="1000"/>
    </number:number-style>
    <number:number-style style:name="N342">
      <number:text>(€</number:text>
      <number:number number:decimal-places="6" number:min-decimal-places="6" number:min-integer-digits="1" number:grouping="true"/>
      <number:text>)</number:text>
      <style:map style:condition="value()&gt;=0" style:apply-style-name="N342P0"/>
    </number:number-style>
    <number:number-style style:name="N5429P0" style:volatile="true">
      <style:text-properties fo:color="#ff0000"/>
      <number:number number:decimal-places="0" number:min-decimal-places="0" number:min-integer-digits="1"/>
    </number:number-style>
    <number:number-style style:name="N5429">
      <number:number number:min-integer-digits="1"/>
      <style:map style:condition="value()&gt;=0" style:apply-style-name="N5429P0"/>
    </number:number-style>
    <number:number-style style:name="N2700P0" style:volatile="true">
      <number:number number:decimal-places="0" number:min-decimal-places="0" number:min-integer-digits="7"/>
    </number:number-style>
    <number:date-style style:name="N2700">
      <number:day number:style="long"/>
      <number:month number:style="long"/>
      <number:year/>
      <style:map style:condition="value()&gt;=0" style:apply-style-name="N2700P0"/>
    </number:date-style>
    <number:number-style style:name="N343">
      <number:number number:decimal-places="0" number:min-decimal-places="0" number:min-integer-digits="0"/>
    </number:number-style>
    <number:text-style style:name="N5430">
      <number:text-content/>
      <number:text>/70"</number:text>
    </number:text-style>
    <number:number-style style:name="N2701P0" style:volatile="true">
      <style:text-properties fo:color="#ff0000"/>
      <number:number number:decimal-places="2" number:min-decimal-places="2" number:min-integer-digits="1"/>
    </number:number-style>
    <number:number-style style:name="N2701">
      <number:number number:decimal-places="2" number:min-decimal-places="2" number:min-integer-digits="1"/>
      <style:map style:condition="value()&lt;0" style:apply-style-name="N2701P0"/>
    </number:number-style>
    <number:number-style style:name="N344P0" style:volatile="true">
      <number:number number:decimal-places="0" number:min-decimal-places="0" number:min-integer-digits="0"/>
    </number:number-style>
    <number:number-style style:name="N344">
      <number:text>"BAL [RED]- #</number:text>
      <style:map style:condition="value()&gt;=0" style:apply-style-name="N344P0"/>
    </number:number-style>
    <number:number-style style:name="N2702">
      <number:text>54               </number:text>
      <number:number number:min-integer-digits="1"/>
      <number:text> / 7 </number:text>
    </number:number-style>
    <number:number-style style:name="N345">
      <number:number number:decimal-places="0" number:min-decimal-places="0" number:min-integer-digits="6" number:display-factor="1000000"/>
      <number:text>D</number:text>
    </number:number-style>
    <number:number-style style:name="N2704">
      <number:number number:decimal-places="2" number:min-decimal-places="2" number:min-integer-digits="0" number:display-factor="1000"/>
      <number:text>M²</number:text>
    </number:number-style>
    <number:percentage-style style:name="N347P0" style:volatile="true">
      <style:text-properties fo:color="#000000"/>
      <number:text>+</number:text>
      <number:number number:decimal-places="2" number:min-decimal-places="2" number:min-integer-digits="1"/>
      <number:text>%</number:text>
    </number:percentage-style>
    <number:percentage-style style:name="N347">
      <style:text-properties fo:color="#000000"/>
      <number:text>-</number:text>
      <number:number number:decimal-places="2" number:min-decimal-places="2" number:min-integer-digits="1"/>
      <number:text>%</number:text>
      <style:map style:condition="value()&gt;=0" style:apply-style-name="N347P0"/>
    </number:percentage-style>
    <number:number-style style:name="N5434P0" style:volatile="true">
      <number:number number:decimal-places="0" number:min-decimal-places="0" number:min-integer-digits="1" number:grouping="true"/>
      <number:text> E </number:text>
    </number:number-style>
    <number:number-style style:name="N5434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5434P2" style:volatile="true">
      <number:text> - E </number:text>
    </number:number-style>
    <number:text-style style:name="N5434">
      <number:text-content/>
      <number:text> </number:text>
      <style:map style:condition="value()&gt;0" style:apply-style-name="N5434P0"/>
      <style:map style:condition="value()&lt;0" style:apply-style-name="N5434P1"/>
      <style:map style:condition="value()=0" style:apply-style-name="N5434P2"/>
    </number:text-style>
    <number:number-style style:name="N2706P0" style:volatile="true">
      <style:text-properties fo:color="#ffffff"/>
      <number:number number:min-integer-digits="1"/>
    </number:number-style>
    <number:number-style style:name="N2706">
      <style:text-properties fo:color="#0000ff"/>
      <number:number number:min-integer-digits="1"/>
      <style:map style:condition="value()&lt;=0" style:apply-style-name="N2706P0"/>
    </number:number-style>
    <number:number-style style:name="N349P0" style:volatile="true">
      <number:text>€</number:text>
      <number:number number:decimal-places="1" number:min-decimal-places="1" number:min-integer-digits="1" number:grouping="true" number:display-factor="1000"/>
    </number:number-style>
    <number:number-style style:name="N349"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349P0"/>
    </number:number-style>
    <number:number-style style:name="N5436">
      <number:text>Soit un total de </number:text>
      <number:number number:decimal-places="0" number:min-decimal-places="0" number:min-integer-digits="1"/>
      <number:text> jour(s)</number:text>
    </number:number-style>
    <number:number-style style:name="N2707">
      <number:number number:decimal-places="1" number:min-decimal-places="1" number:min-integer-digits="1"/>
      <number:text> jour(s)</number:text>
    </number:number-style>
    <number:date-style style:name="N350">
      <number:text>Saint-Germain-en-Laye, le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5437">
      <number:text>Feuillet imprimé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2708">
      <number:text>en date du :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51">
      <number:number number:decimal-places="0" number:min-decimal-places="0" number:min-integer-digits="6"/>
      <number:text> D</number:text>
    </number:number-style>
    <number:number-style style:name="N5438">
      <number:number number:decimal-places="0" number:min-decimal-places="0" number:min-integer-digits="1"/>
      <number:text> cotisants</number:text>
    </number:number-style>
    <number:number-style style:name="N2709P0" style:volatile="true">
      <number:number number:decimal-places="2" number:min-decimal-places="2" number:min-integer-digits="1" number:grouping="true"/>
      <number:text>   </number:text>
    </number:number-style>
    <number:number-style style:name="N2709P1" style:volatile="true">
      <number:text>- </number:text>
      <number:number number:decimal-places="2" number:min-decimal-places="2" number:min-integer-digits="1" number:grouping="true"/>
      <number:text>   </number:text>
    </number:number-style>
    <number:number-style style:name="N2709P2" style:volatile="true">
      <number:text>-   </number:text>
    </number:number-style>
    <number:text-style style:name="N2709">
      <number:text-content/>
      <number:text> </number:text>
      <style:map style:condition="value()&gt;0" style:apply-style-name="N2709P0"/>
      <style:map style:condition="value()&lt;0" style:apply-style-name="N2709P1"/>
      <style:map style:condition="value()=0" style:apply-style-name="N2709P2"/>
    </number:text-style>
    <number:number-style style:name="N352">
      <number:text>MATERIEL EN PRÊT :  </number:text>
      <number:number number:decimal-places="0" number:min-decimal-places="0" number:min-integer-digits="1"/>
    </number:number-style>
    <number:number-style style:name="N2710P0" style:volatile="true">
      <number:number number:decimal-places="0" number:min-decimal-places="0" number:min-integer-digits="0"/>
    </number:number-style>
    <number:number-style style:name="N2710P1" style:volatile="true">
      <number:number number:decimal-places="0" number:min-decimal-places="0" number:min-integer-digits="0"/>
    </number:number-style>
    <number:percentage-style style:name="N2710">
      <number:number number:decimal-places="2" number:min-decimal-places="2" number:min-integer-digits="1"/>
      <number:text>%</number:text>
      <style:map style:condition="value()&gt;0" style:apply-style-name="N2710P0"/>
      <style:map style:condition="value()&lt;0" style:apply-style-name="N2710P1"/>
    </number:percentage-style>
    <number:number-style style:name="N353P0" style:volatile="true">
      <number:number number:decimal-places="4" number:min-decimal-places="4" number:min-integer-digits="1" number:grouping="true" number:display-factor="1000"/>
    </number:number-style>
    <number:number-style style:name="N353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353P0"/>
    </number:number-style>
    <number:currency-style style:name="N5440P0" style:volatile="true">
      <number:number number:decimal-places="2" number:min-decimal-places="2" number:min-integer-digits="1" number:grouping="true"/>
      <number:text> </number:text>
      <number:currency-symbol number:language="fr" number:country="FR">lts</number:currency-symbol>
    </number:currency-style>
    <number:currency-style style:name="N5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lts</number:currency-symbol>
      <style:map style:condition="value()&gt;=0" style:apply-style-name="N5440P0"/>
    </number:currency-style>
    <number:percentage-style style:name="N2711">
      <number:text>+1</number:text>
      <number:number number:decimal-places="0" number:min-decimal-places="0" number:min-integer-digits="1"/>
      <number:text>%</number:text>
    </number:percentage-style>
    <number:date-style style:name="N35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441">
      <number:number number:decimal-places="0" number:min-decimal-places="0" number:min-integer-digits="0"/>
      <number:text> /86</number:text>
    </number:number-style>
    <number:number-style style:name="N2712">
      <number:number number:decimal-places="0" number:min-decimal-places="0" number:min-integer-digits="0"/>
      <number:text> - 4PO</number:text>
    </number:number-style>
    <number:date-style style:name="N35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355">
      <number:text-content/>
      <style:map style:condition="value()&lt;=1.7976931348623157E+308" style:apply-style-name="N355P0"/>
    </number:text-style>
    <number:number-style style:name="N5442">
      <number:text>N2A </number:text>
      <number:number number:min-integer-digits="1"/>
    </number:number-style>
    <number:date-style style:name="N2713">
      <number:text>DEPLACEMENTS - MOIS DE </number:text>
      <number:month number:style="long" number:textual="true"/>
      <number:text> </number:text>
      <number:year number:style="long"/>
      <number:text> INCLUS</number:text>
    </number:date-style>
    <number:date-style style:name="N356">
      <number:year/>
      <number:text> </number:text>
      <number:month number:style="long"/>
    </number:date-style>
    <number:number-style style:name="N2714">
      <number:text>2011</number:text>
      <number:number number:decimal-places="0" number:min-decimal-places="0" number:min-integer-digits="2"/>
    </number:number-style>
    <number:number-style style:name="N357">
      <number:number number:min-integer-digits="1"/>
      <number:text> BAL GND</number:text>
    </number:number-style>
    <number:number-style style:name="N5444P0" style:volatile="true">
      <number:text>+ </number:text>
      <number:number number:decimal-places="2" number:min-decimal-places="2" number:min-integer-digits="1" number:grouping="true"/>
      <number:text> </number:text>
    </number:number-style>
    <number:number-style style:name="N5444">
      <style:text-properties fo:color="#ff0000"/>
      <number:text>- </number:text>
      <number:number number:decimal-places="2" number:min-decimal-places="2" number:min-integer-digits="1" number:grouping="true"/>
      <number:text> </number:text>
      <style:map style:condition="value()&gt;=0" style:apply-style-name="N5444P0"/>
    </number:number-style>
    <number:date-style style:name="N2715">
      <number:text>Libéré le </number:text>
      <number:day number:style="long"/>
      <number:text>/</number:text>
      <number:month number:style="long"/>
      <number:text>/</number:text>
      <number:year number:style="long"/>
    </number:date-style>
    <number:number-style style:name="N358">
      <number:number number:decimal-places="3" number:min-decimal-places="3" number:min-integer-digits="1" number:grouping="true" number:display-factor="1000"/>
    </number:number-style>
    <number:date-style style:name="N5445">
      <number:text>DEPLACEMENTS - MOIS DE </number:text>
      <number:month number:style="long" number:textual="true"/>
      <number:text> </number:text>
      <number:year number:style="long"/>
      <number:text>INCLUS</number:text>
    </number:date-style>
    <number:number-style style:name="N2716">
      <number:number number:decimal-places="0" number:min-decimal-places="0" number:min-integer-digits="1" number:display-factor="1000"/>
      <number:text> ème Compagnie</number:text>
    </number:number-style>
    <number:number-style style:name="N359P0" style:volatile="true">
      <number:number number:decimal-places="3" number:min-decimal-places="3" number:min-integer-digits="1" number:grouping="true" number:display-factor="1000"/>
    </number:number-style>
    <number:number-style style:name="N359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359P0"/>
    </number:number-style>
    <number:percentage-style style:name="N5446">
      <number:text>PMIPDN </number:text>
      <number:number number:decimal-places="0" number:min-decimal-places="0" number:min-integer-digits="1"/>
      <number:text>%</number:text>
    </number:percentage-style>
    <number:date-style style:name="N360">
      <number:month number:style="long"/>
      <number:hours/>
      <number:seconds number:style="long"/>
    </number:date-style>
    <number:number-style style:name="N5447">
      <number:text>Attribué : </number:text>
      <number:number number:decimal-places="0" number:min-decimal-places="0" number:min-integer-digits="1"/>
    </number:number-style>
    <number:number-style style:name="N2718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2718">
      <number:text>($</number:text>
      <number:number number:decimal-places="7" number:min-decimal-places="7" number:min-integer-digits="1" number:grouping="true"/>
      <number:text>)</number:text>
      <style:map style:condition="value()&gt;=0" style:apply-style-name="N2718P0"/>
    </number:number-style>
    <number:date-style style:name="N361">
      <number:year/>
      <number:text> an</number:text>
      <number:seconds/>
      <number:text> </number:text>
      <number:minutes number:style="long"/>
      <number:text> </number:text>
      <number:minutes/>
      <number:text>oi</number:text>
      <number:seconds/>
    </number:date-style>
    <number:date-style style:name="N5448">
      <number:month number:style="long" number:textual="true"/>
      <number:text> </number:text>
      <number:year/>
    </number:date-style>
    <number:number-style style:name="N362P0" style:volatile="true">
      <number:number number:decimal-places="0" number:min-decimal-places="0" number:min-integer-digits="0"/>
    </number:number-style>
    <number:number-style style:name="N362">
      <number:text>"BAL GND [RED]-#</number:text>
      <style:map style:condition="value()&gt;=0" style:apply-style-name="N362P0"/>
    </number:number-style>
    <number:text-style style:name="N5449">
      <number:text-content/>
      <number:text>/34</number:text>
    </number:text-style>
    <number:number-style style:name="N2724P0" style:volatile="true">
      <number:number number:decimal-places="2" number:min-decimal-places="2" number:min-integer-digits="1" number:display-factor="1000"/>
    </number:number-style>
    <number:number-style style:name="N2724">
      <style:text-properties fo:color="#000000"/>
      <number:text>-</number:text>
      <number:number number:decimal-places="2" number:min-decimal-places="2" number:min-integer-digits="1"/>
      <number:text>,</number:text>
      <style:map style:condition="value()&gt;=0" style:apply-style-name="N2724P0"/>
    </number:number-style>
    <number:number-style style:name="N367P0" style:volatile="true">
      <number:text>$</number:text>
      <number:number number:decimal-places="6" number:min-decimal-places="6" number:min-integer-digits="1" number:grouping="true" number:display-factor="1000"/>
    </number:number-style>
    <number:number-style style:name="N367">
      <style:text-properties fo:color="#ff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367P0"/>
    </number:number-style>
    <number:number-style style:name="N5454P0" style:volatile="true">
      <number:number number:decimal-places="2" number:min-decimal-places="2" number:min-integer-digits="1" number:grouping="true"/>
      <number:text> F </number:text>
    </number:number-style>
    <number:number-style style:name="N545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5454P2" style:volatile="true">
      <number:text> - F </number:text>
    </number:number-style>
    <number:text-style style:name="N5454">
      <number:text-content/>
      <number:text> </number:text>
      <style:map style:condition="value()&gt;0" style:apply-style-name="N5454P0"/>
      <style:map style:condition="value()&lt;0" style:apply-style-name="N5454P1"/>
      <style:map style:condition="value()=0" style:apply-style-name="N5454P2"/>
    </number:text-style>
    <number:number-style style:name="N375">
      <number:number number:decimal-places="0" number:min-decimal-places="0" number:min-integer-digits="1" number:grouping="true"/>
      <number:text> jour(s)</number:text>
    </number:number-style>
    <number:number-style style:name="N5462">
      <number:number number:decimal-places="0" number:min-decimal-places="0" number:min-integer-digits="0">
        <number:embedded-text number:position="11">' '</number:embedded-text>
        <number:embedded-text number:position="8">' '</number:embedded-text>
        <number:embedded-text number:position="5">' '</number:embedded-text>
      </number:number>
    </number:number-style>
    <number:number-style style:name="N2734" number:title="Numéro INSE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377P0" style:volatile="true">
      <number:text>$</number:text>
      <number:number number:decimal-places="3" number:min-decimal-places="3" number:min-integer-digits="1" number:grouping="true" number:display-factor="1000"/>
    </number:number-style>
    <number:number-style style:name="N377">
      <style:text-properties fo:color="#ff0000"/>
      <number:text>($</number:text>
      <number:number number:decimal-places="3" number:min-decimal-places="3" number:min-integer-digits="1" number:grouping="true"/>
      <number:text>)</number:text>
      <style:map style:condition="value()&gt;=0" style:apply-style-name="N377P0"/>
    </number:number-style>
    <number:number-style style:name="N2739P0" style:volatile="true">
      <number:text>€ </number:text>
      <number:number number:decimal-places="2" number:min-decimal-places="2" number:min-integer-digits="1" number:grouping="true"/>
    </number:number-style>
    <number:number-style style:name="N2739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739P0"/>
    </number:number-style>
    <number:date-style style:name="N382">
      <number:day-of-week/>
      <number:text>, </number:text>
      <number:month number:textual="true"/>
      <number:text> </number:text>
      <number:day/>
      <number:text>, </number:text>
      <number:year/>
    </number:date-style>
    <number:text-style style:name="N5469">
      <number:text-content/>
      <number:text>18</number:text>
    </number:text-style>
    <number:number-style style:name="N2741">
      <number:text>12,34 ‰</number:text>
    </number:number-style>
    <number:number-style style:name="N384">
      <number:text>TOTAL </number:text>
      <number:number number:decimal-places="0" number:min-decimal-places="0" number:min-integer-digits="2"/>
    </number:number-style>
    <number:number-style style:name="N5471">
      <number:number number:min-integer-digits="1"/>
      <number:text>NB</number:text>
    </number:number-style>
    <number:percentage-style style:name="N2742">
      <number:number number:decimal-places="2" number:min-decimal-places="0" number:min-integer-digits="0" number:decimal-replacement=""/>
      <number:text>%</number:text>
    </number:percentage-style>
    <number:date-style style:name="N385">
      <number:text>TEMPS DE PRESENCE AU  </number:text>
      <number:day number:style="long"/>
      <number:text>/</number:text>
      <number:month number:style="long"/>
      <number:text>/</number:text>
      <number:year number:style="long"/>
    </number:date-style>
    <number:number-style style:name="N5472">
      <number:number number:decimal-places="0" number:min-decimal-places="0" number:min-integer-digits="4" number:display-factor="1000"/>
    </number:number-style>
    <number:number-style style:name="N2748">
      <number:number number:decimal-places="0" number:min-decimal-places="0" number:min-integer-digits="2">
        <number:embedded-text number:position="1">''</number:embedded-text>
      </number:number>
      <number:text> s</number:text>
    </number:number-style>
    <number:number-style style:name="N391">
      <number:number number:decimal-places="0" number:min-decimal-places="0" number:min-integer-digits="1" number:grouping="true"/>
      <number:text> </number:text>
    </number:number-style>
    <number:percentage-style style:name="N760P0" style:volatile="true">
      <number:number number:decimal-places="2" number:min-decimal-places="2" number:min-integer-digits="1"/>
      <number:text>%</number:text>
    </number:percentage-style>
    <number:percentage-style style:name="N760">
      <style:text-properties fo:color="#000000"/>
      <number:text>-</number:text>
      <number:number number:decimal-places="2" number:min-decimal-places="2" number:min-integer-digits="1"/>
      <number:text>%</number:text>
      <style:map style:condition="value()&gt;=0" style:apply-style-name="N760P0"/>
    </number:percentage-style>
    <number:number-style style:name="N5847">
      <number:number number:decimal-places="0" number:min-decimal-places="0" number:min-integer-digits="1"/>
      <number:text>0000</number:text>
    </number:number-style>
    <number:number-style style:name="N761">
      <number:number number:decimal-places="0" number:min-decimal-places="0" number:min-integer-digits="0"/>
      <number:text> /111</number:text>
    </number:number-style>
    <number:number-style style:name="N5848">
      <number:text>Résiliation 2008 = </number:text>
      <number:number number:min-integer-digits="1"/>
    </number:number-style>
    <number:number-style style:name="N762">
      <number:number number:decimal-places="2" number:min-decimal-places="2" number:min-integer-digits="1" number:grouping="true"/>
      <number:text> €</number:text>
    </number:number-style>
    <number:number-style style:name="N5849">
      <number:text>Signataire </number:text>
      <number:number number:decimal-places="0" number:min-decimal-places="0" number:min-integer-digits="1"/>
    </number:number-style>
    <number:number-style style:name="N763P0" style:volatile="true">
      <number:number number:decimal-places="2" number:min-decimal-places="2" number:min-integer-digits="1" number:grouping="true"/>
      <number:text> €</number:text>
    </number:number-style>
    <number:number-style style:name="N7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763P0"/>
    </number:number-style>
    <number:number-style style:name="N5850">
      <number:number number:decimal-places="6" number:min-decimal-places="6" number:min-integer-digits="2"/>
    </number:number-style>
    <number:number-style style:name="N764">
      <number:text> 07 A / </number:text>
      <number:number number:decimal-places="0" number:min-decimal-places="0" number:min-integer-digits="0"/>
      <number:text>  R </number:text>
    </number:number-style>
    <number:date-style style:name="N5851">
      <number:text>Total des services militaire au </number:text>
      <number:day number:style="long"/>
      <number:text> </number:text>
      <number:month number:style="long" number:textual="true"/>
      <number:text>   </number:text>
      <number:year number:style="long"/>
    </number:date-style>
    <number:number-style style:name="N765">
      <number:number number:decimal-places="0" number:min-decimal-places="0" number:min-integer-digits="1" number:grouping="true"/>
      <number:text>KF</number:text>
    </number:number-style>
    <number:number-style style:name="N5852">
      <number:number number:decimal-places="0" number:min-decimal-places="0" number:min-integer-digits="1" number:grouping="true"/>
      <number:text>%</number:text>
    </number:number-style>
    <number:number-style style:name="N766">
      <number:text>17.</number:text>
      <number:number number:decimal-places="0" number:min-decimal-places="0" number:min-integer-digits="1"/>
      <number:text>6</number:text>
    </number:number-style>
    <number:number-style style:name="N5853P0" style:volatile="true">
      <number:number number:decimal-places="0" number:min-decimal-places="0" number:min-integer-digits="1" number:grouping="true"/>
      <number:text>%</number:text>
    </number:number-style>
    <number:number-style style:name="N5853">
      <number:text>-</number:text>
      <number:number number:decimal-places="0" number:min-decimal-places="0" number:min-integer-digits="1" number:grouping="true"/>
      <number:text>%</number:text>
      <style:map style:condition="value()&gt;=0" style:apply-style-name="N5853P0"/>
    </number:number-style>
    <number:number-style style:name="N767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 / </number:embedded-text>
      </number:number>
    </number:number-style>
    <number:number-style style:name="N5854">
      <number:text> &lt;== Liaison avec feuillet </number:text>
      <number:number number:decimal-places="0" number:min-decimal-places="0" number:min-integer-digits="1"/>
    </number:number-style>
    <number:number-style style:name="N768">
      <number:number number:decimal-places="0" number:min-decimal-places="0" number:min-integer-digits="0"/>
      <number:text> mariés</number:text>
    </number:number-style>
    <number:number-style style:name="N5855">
      <number:number number:decimal-places="0" number:min-decimal-places="0" number:min-integer-digits="1"/>
      <number:text>" SOUS-OFFICERS </number:text>
    </number:number-style>
    <number:date-style style:name="N769">
      <number:text>Date. Le : </number:text>
      <number:day/>
      <number:text> </number:text>
      <number:month number:style="long" number:textual="true"/>
      <number:text> </number:text>
      <number:year number:style="long"/>
    </number:date-style>
    <number:number-style style:name="N5856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856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856P2" style:volatile="true">
      <number:text>-</number:text>
      <number:number number:decimal-places="0" number:min-decimal-places="0" number:min-integer-digits="0"/>
      <number:text> € </number:text>
    </number:number-style>
    <number:text-style style:name="N5856">
      <number:text-content/>
      <number:text> </number:text>
      <style:map style:condition="value()&gt;0" style:apply-style-name="N5856P0"/>
      <style:map style:condition="value()&lt;0" style:apply-style-name="N5856P1"/>
      <style:map style:condition="value()=0" style:apply-style-name="N5856P2"/>
    </number:text-style>
    <number:number-style style:name="N770">
      <number:number number:decimal-places="1" number:min-decimal-places="1" number:min-integer-digits="4" number:grouping="true"/>
    </number:number-style>
    <number:number-style style:name="N5857">
      <number:number number:decimal-places="0" number:min-decimal-places="0" number:min-integer-digits="8"/>
    </number:number-style>
    <number:number-style style:name="N771">
      <number:scientific-number number:decimal-places="0" number:min-decimal-places="0" number:min-integer-digits="39" number:min-exponent-digits="2" number:exponent-interval="39" number:forced-exponent-sign="true"/>
    </number:number-style>
    <number:number-style style:name="N5858P0" style:volatile="true">
      <number:number number:decimal-places="0" number:min-decimal-places="0" number:min-integer-digits="8"/>
    </number:number-style>
    <number:number-style style:name="N5858">
      <style:text-properties fo:color="#ff0000"/>
      <number:text>-</number:text>
      <number:number number:decimal-places="0" number:min-decimal-places="0" number:min-integer-digits="8"/>
      <style:map style:condition="value()&gt;=0" style:apply-style-name="N5858P0"/>
    </number:number-style>
    <number:number-style style:name="N772">
      <number:text>1999 à  la date du  </number:text>
    </number:number-style>
    <number:number-style style:name="N5859">
      <number:number number:decimal-places="0" number:min-decimal-places="0" number:min-integer-digits="1" number:grouping="true"/>
      <number:text>  du </number:text>
    </number:number-style>
    <number:number-style style:name="N773">
      <number:text>a   m</number:text>
    </number:number-style>
    <number:number-style style:name="N5860">
      <number:number number:decimal-places="2" number:min-decimal-places="2" number:min-integer-digits="1" number:display-factor="1000"/>
      <number:text>L</number:text>
    </number:number-style>
    <number:number-style style:name="N774">
      <number:scientific-number number:decimal-places="0" number:min-decimal-places="0" number:min-integer-digits="73" number:min-exponent-digits="2" number:exponent-interval="73" number:forced-exponent-sign="true"/>
    </number:number-style>
    <number:number-style style:name="N5861">
      <number:number number:decimal-places="0" number:min-decimal-places="0" number:min-integer-digits="11">
        <number:embedded-text number:position="7">.</number:embedded-text>
        <number:embedded-text number:position="4">.</number:embedded-text>
      </number:number>
    </number:number-style>
    <number:number-style style:name="N775">
      <number:number number:decimal-places="0" number:min-decimal-places="0" number:min-integer-digits="4"/>
      <number:text>426</number:text>
    </number:number-style>
    <number:date-style style:name="N5862">
      <number:text> Service 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76">
      <number:number number:decimal-places="0" number:min-decimal-places="0" number:min-integer-digits="1"/>
      <number:text> +</number:text>
    </number:number-style>
    <number:number-style style:name="N5863">
      <number:number number:decimal-places="0" number:min-decimal-places="0" number:min-integer-digits="5">
        <number:embedded-text number:position="4">/</number:embedded-text>
      </number:number>
    </number:number-style>
    <number:time-style style:name="N777">
      <number:hours number:style="long"/>
      <number:text> h </number:text>
      <number:minutes number:style="long"/>
    </number:time-style>
    <number:text-style style:name="N778">
      <number:text>NP - </number:text>
      <number:text-content/>
      <number:text>/167</number:text>
    </number:text-style>
    <number:number-style style:name="N5865P0" style:volatile="true">
      <number:number number:decimal-places="2" number:min-decimal-places="2" number:min-integer-digits="1" number:grouping="true"/>
      <number:text> l  </number:text>
    </number:number-style>
    <number:number-style style:name="N5865">
      <style:text-properties fo:color="#000000"/>
      <number:text>-</number:text>
      <number:number number:decimal-places="2" number:min-decimal-places="2" number:min-integer-digits="1" number:grouping="true"/>
      <number:text> l  </number:text>
      <style:map style:condition="value()&gt;=0" style:apply-style-name="N5865P0"/>
    </number:number-style>
    <number:number-style style:name="N780P0" style:volatile="true">
      <number:text>Actif</number:text>
    </number:number-style>
    <number:number-style style:name="N780P1" style:volatile="true">
      <number:text>Actif</number:text>
    </number:number-style>
    <number:number-style style:name="N780">
      <number:text>Inactif</number:text>
      <style:map style:condition="value()&gt;0" style:apply-style-name="N780P0"/>
      <style:map style:condition="value()&lt;0" style:apply-style-name="N780P1"/>
    </number:number-style>
    <number:number-style style:name="N781">
      <number:text> J -  </number:text>
      <number:number number:decimal-places="0" number:min-decimal-places="0" number:min-integer-digits="0"/>
    </number:number-style>
    <number:number-style style:name="N5868P0" style:volatile="true">
      <number:number number:decimal-places="0" number:min-decimal-places="0" number:min-integer-digits="0" number:grouping="true"/>
      <number:text>1</number:text>
    </number:number-style>
    <number:number-style style:name="N5868">
      <style:text-properties fo:color="#ff0000"/>
      <number:text>&lt;&gt;</number:text>
      <number:number number:decimal-places="0" number:min-decimal-places="0" number:min-integer-digits="0" number:grouping="true"/>
      <style:map style:condition="value()&gt;=0" style:apply-style-name="N5868P0"/>
    </number:number-style>
    <number:currency-style style:name="N783P0" style:volatile="true">
      <number:number number:decimal-places="5" number:min-decimal-places="5" number:min-integer-digits="0" number:grouping="true"/>
      <number:text> </number:text>
      <number:currency-symbol number:language="fr" number:country="FR">€</number:currency-symbol>
    </number:currency-style>
    <number:currency-style style:name="N783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fr" number:country="FR">€</number:currency-symbol>
      <style:map style:condition="value()&gt;=0" style:apply-style-name="N783P0"/>
    </number:currency-style>
    <number:number-style style:name="N5870">
      <number:text> TEA : 221  / TER : </number:text>
      <number:number number:decimal-places="0" number:min-decimal-places="0" number:min-integer-digits="0"/>
    </number:number-style>
    <number:date-style style:name="N784">
      <number:text>Décompte réel des jours   -  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871P0" style:volatile="true">
      <number:text>£</number:text>
      <number:number number:decimal-places="0" number:min-decimal-places="0" number:min-integer-digits="1" number:grouping="true"/>
    </number:number-style>
    <number:number-style style:name="N5871P1" style:volatile="true">
      <number:text>-£</number:text>
      <number:number number:decimal-places="0" number:min-decimal-places="0" number:min-integer-digits="1" number:grouping="true"/>
    </number:number-style>
    <number:number-style style:name="N5871">
      <number:text>£-</number:text>
      <style:map style:condition="value()&gt;0" style:apply-style-name="N5871P0"/>
      <style:map style:condition="value()&lt;0" style:apply-style-name="N5871P1"/>
    </number:number-style>
    <number:number-style style:name="N786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786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786P0"/>
    </number:number-style>
    <number:time-style style:name="N5873P0" style:volatile="true">
      <number:hours/>
      <number:text>:</number:text>
      <number:minutes number:style="long"/>
    </number:time-style>
    <number:text-style style:name="N5873">
      <number:text-content/>
      <style:map style:condition="value()&lt;=1.7976931348623157E+308" style:apply-style-name="N5873P0"/>
    </number:text-style>
    <number:number-style style:name="N787">
      <number:text>Mercredi </number:text>
      <number:number number:decimal-places="0" number:min-decimal-places="0" number:min-integer-digits="1"/>
    </number:number-style>
    <number:number-style style:name="N5874">
      <number:number number:decimal-places="0" number:min-decimal-places="0" number:min-integer-digits="1" number:grouping="true"/>
      <number:text> du </number:text>
    </number:number-style>
    <number:number-style style:name="N789P0" style:volatile="true">
      <number:text>€</number:text>
      <number:number number:decimal-places="7" number:min-decimal-places="7" number:min-integer-digits="1" number:grouping="true"/>
      <number:text> </number:text>
    </number:number-style>
    <number:number-style style:name="N789">
      <number:text>(€</number:text>
      <number:number number:decimal-places="7" number:min-decimal-places="7" number:min-integer-digits="1" number:grouping="true"/>
      <number:text>)</number:text>
      <style:map style:condition="value()&gt;=0" style:apply-style-name="N789P0"/>
    </number:number-style>
    <number:date-style style:name="N5876">
      <number:text>TEA - M.à J. le : </number:text>
      <number:day number:style="long"/>
      <number:text>-</number:text>
      <number:month number:style="long"/>
      <number:text>-</number:text>
      <number:year/>
    </number:date-style>
    <number:number-style style:name="N791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791">
      <number:text>($</number:text>
      <number:number number:decimal-places="6" number:min-decimal-places="6" number:min-integer-digits="1" number:grouping="true"/>
      <number:text>)</number:text>
      <style:map style:condition="value()&gt;=0" style:apply-style-name="N791P0"/>
    </number:number-style>
    <number:number-style style:name="N5878">
      <number:text>Berkani </number:text>
      <number:number number:min-integer-digits="1"/>
    </number:number-style>
    <number:date-style style:name="N792">
      <number:text>[</number:text>
      <number:year number:style="long"/>
      <number:text>]</number:text>
    </number:date-style>
    <number:number-style style:name="N793">
      <number:number number:decimal-places="0" number:min-decimal-places="0" number:min-integer-digits="4">
        <number:embedded-text number:position="2">7</number:embedded-text>
        <number:embedded-text number:position="1">6</number:embedded-text>
      </number:number>
      <number:text> F</number:text>
    </number:number-style>
    <number:date-style style:name="N794">
      <number:text>SERVICE GENDARMERIE AU </number:text>
      <number:day number:style="long"/>
      <number:text>/</number:text>
      <number:month number:style="long"/>
      <number:text>/</number:text>
      <number:year/>
    </number:date-style>
    <number:number-style style:name="N5881P0" style:volatile="true">
      <style:text-properties fo:color="#0000ff"/>
      <number:text>+ </number:text>
      <number:number number:decimal-places="2" number:min-decimal-places="2" number:min-integer-digits="1" number:grouping="true"/>
      <number:text> €</number:text>
    </number:number-style>
    <number:number-style style:name="N5881P1" style:volatile="true">
      <style:text-properties fo:color="#ff0000"/>
      <number:text>- </number:text>
      <number:number number:decimal-places="2" number:min-decimal-places="2" number:min-integer-digits="1" number:grouping="true"/>
      <number:text> €</number:text>
    </number:number-style>
    <number:number-style style:name="N5881">
      <style:text-properties fo:color="#ffffff"/>
      <number:number number:decimal-places="0" number:min-decimal-places="0" number:min-integer-digits="1"/>
      <style:map style:condition="value()&gt;0" style:apply-style-name="N5881P0"/>
      <style:map style:condition="value()&lt;0" style:apply-style-name="N5881P1"/>
    </number:number-style>
    <number:number-style style:name="N796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796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796P0"/>
    </number:number-style>
    <number:number-style style:name="N5883">
      <number:text>Index compteur au 1er du mois :    </number:text>
      <number:number number:decimal-places="0" number:min-decimal-places="0" number:min-integer-digits="2"/>
    </number:number-style>
    <number:number-style style:name="N797">
      <number:text>$</number:text>
      <number:number number:decimal-places="0" number:min-decimal-places="0" number:min-integer-digits="1" number:grouping="true" number:display-factor="1000"/>
    </number:number-style>
    <number:number-style style:name="N5884">
      <number:number number:decimal-places="0" number:min-decimal-places="0" number:min-integer-digits="1" number:grouping="true"/>
      <number:text> Km(s)</number:text>
    </number:number-style>
    <number:number-style style:name="N79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7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98P0"/>
    </number:number-style>
    <number:number-style style:name="N5885">
      <number:number number:min-integer-digits="1"/>
      <number:text> + </number:text>
    </number:number-style>
    <number:currency-style style:name="N800P0" style:volatile="true">
      <number:currency-symbol number:language="fr" number:country="CH">SFr.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800">
      <number:currency-symbol number:language="fr" number:country="CH">SFr.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800P0"/>
    </number:currency-style>
    <number:number-style style:name="N5887">
      <number:number number:decimal-places="0" number:min-decimal-places="0" number:min-integer-digits="5">
        <number:embedded-text number:position="4"> ans </number:embedded-text>
        <number:embedded-text number:position="2"> mois </number:embedded-text>
      </number:number>
      <number:text> jours </number:text>
    </number:number-style>
    <number:number-style style:name="N801">
      <number:number number:decimal-places="0" number:min-decimal-places="0" number:min-integer-digits="0"/>
      <number:text> JOURS</number:text>
    </number:number-style>
    <number:number-style style:name="N802">
      <number:text>NC </number:text>
      <number:number number:min-integer-digits="1"/>
    </number:number-style>
    <number:number-style style:name="N5889P0" style:volatile="true">
      <style:text-properties fo:color="#0000ff"/>
      <number:text>-</number:text>
      <number:number number:decimal-places="0" number:min-decimal-places="0" number:min-integer-digits="1" number:grouping="true"/>
    </number:number-style>
    <number:number-style style:name="N588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889P0"/>
    </number:number-style>
    <number:date-style style:name="N803">
      <number:text>Age au : </number:text>
      <number:day number:style="long"/>
      <number:text>.</number:text>
      <number:month number:style="long"/>
      <number:text>.</number:text>
      <number:year number:style="long"/>
    </number:date-style>
    <number:number-style style:name="N5890">
      <number:text>N° </number:text>
      <number:number number:decimal-places="0" number:min-decimal-places="0" number:min-integer-digits="1"/>
      <number:text> M/STG</number:text>
    </number:number-style>
    <number:number-style style:name="N804">
      <number:number number:decimal-places="0" number:min-decimal-places="0" number:min-integer-digits="1"/>
      <number:text> CL GRIE</number:text>
    </number:number-style>
    <number:number-style style:name="N5891P0" style:volatile="true">
      <style:text-properties fo:color="#ff0000"/>
      <number:number number:decimal-places="0" number:min-decimal-places="0" number:min-integer-digits="1"/>
    </number:number-style>
    <number:number-style style:name="N5891">
      <number:number number:min-integer-digits="1"/>
      <style:map style:condition="value()=0" style:apply-style-name="N5891P0"/>
    </number:number-style>
    <number:number-style style:name="N805">
      <number:number number:min-integer-digits="1"/>
      <number:text> BAL MDL CSTAG</number:text>
    </number:number-style>
    <number:date-style style:name="N5892">
      <number:text># OP</number:text>
      <number:day/>
      <number:text>"</number:text>
    </number:date-style>
    <number:number-style style:name="N806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5893P0" style:volatile="true">
      <number:text/>
    </number:number-style>
    <number:number-style style:name="N5893">
      <number:number number:decimal-places="2" number:min-decimal-places="2" number:min-integer-digits="1" number:grouping="true"/>
      <style:map style:condition="value()=0" style:apply-style-name="N5893P0"/>
    </number:number-style>
    <number:number-style style:name="N807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807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0" style:apply-style-name="N807P0"/>
    </number:number-style>
    <number:number-style style:name="N5894">
      <number:number number:decimal-places="0" number:min-decimal-places="0" number:min-integer-digits="6" number:grouping="true" number:display-factor="1000"/>
    </number:number-style>
    <number:number-style style:name="N808">
      <number:number number:decimal-places="0" number:min-decimal-places="0" number:min-integer-digits="1"/>
      <number:text>bis</number:text>
    </number:number-style>
    <number:number-style style:name="N589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809">
      <number:day number:style="long"/>
      <number:text>u/</number:text>
      <number:month number:style="long"/>
      <number:text>/</number:text>
      <number:year/>
    </number:date-style>
    <number:number-style style:name="N5896">
      <number:number number:decimal-places="0" number:min-decimal-places="0" number:min-integer-digits="0" number:grouping="true"/>
      <number:text> postes</number:text>
    </number:number-style>
    <number:number-style style:name="N811P0" style:volatile="true">
      <number:text>+ </number:text>
      <number:number number:decimal-places="0" number:min-decimal-places="0" number:min-integer-digits="1" number:grouping="true"/>
      <number:text> GAV</number:text>
    </number:number-style>
    <number:number-style style:name="N811">
      <number:text>- </number:text>
      <number:number number:decimal-places="0" number:min-decimal-places="0" number:min-integer-digits="1" number:grouping="true"/>
      <number:text> GAV</number:text>
      <style:map style:condition="value()&gt;=0" style:apply-style-name="N811P0"/>
    </number:number-style>
    <number:time-style style:name="N5898">
      <number:hours number:style="long"/>
      <number:text>h</number:text>
    </number:time-style>
    <number:number-style style:name="N812">
      <number:text>+13</number:text>
    </number:number-style>
    <number:number-style style:name="N5899">
      <number:text>TTT</number:text>
    </number:number-style>
    <number:currency-style style:name="N8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8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814P0"/>
    </number:currency-style>
    <number:number-style style:name="N815">
      <number:number number:decimal-places="2" number:min-decimal-places="2" number:min-integer-digits="1"/>
      <number:text>m</number:text>
    </number:number-style>
    <number:currency-style style:name="N5902P0" style:volatile="true">
      <number:number number:decimal-places="0" number:min-decimal-places="0" number:min-integer-digits="1" number:grouping="true"/>
      <number:text>.-- </number:text>
      <number:currency-symbol number:language="fr" number:country="FR">H</number:currency-symbol>
    </number:currency-style>
    <number:currency-style style:name="N5902">
      <style:text-properties fo:color="#ff0000"/>
      <number:text>-</number:text>
      <number:number number:decimal-places="0" number:min-decimal-places="0" number:min-integer-digits="1" number:grouping="true"/>
      <number:text>.-- </number:text>
      <number:currency-symbol number:language="fr" number:country="FR">H</number:currency-symbol>
      <style:map style:condition="value()&gt;=0" style:apply-style-name="N5902P0"/>
    </number:currency-style>
    <number:number-style style:name="N816">
      <number:number number:decimal-places="0" number:min-decimal-places="0" number:min-integer-digits="3">
        <number:embedded-text number:position="8">.</number:embedded-text>
        <number:embedded-text number:position="5">.</number:embedded-text>
      </number:number>
    </number:number-style>
    <number:number-style style:name="N5903">
      <number:number number:decimal-places="0" number:min-decimal-places="0" number:min-integer-digits="1" number:grouping="true"/>
      <number:text> € (*)</number:text>
    </number:number-style>
    <number:number-style style:name="N817">
      <number:number number:decimal-places="0" number:min-decimal-places="0" number:min-integer-digits="2"/>
      <number:text>/ 1998</number:text>
    </number:number-style>
    <number:number-style style:name="N5904P0" style:volatile="true">
      <number:text/>
    </number:number-style>
    <number:date-style style:name="N5904">
      <number:day number:style="long"/>
      <number:text>/</number:text>
      <number:month number:style="long"/>
      <number:text>/</number:text>
      <number:year number:style="long"/>
      <style:map style:condition="value()=0" style:apply-style-name="N5904P0"/>
    </number:date-style>
    <number:number-style style:name="N818">
      <number:number number:decimal-places="2" number:min-decimal-places="2" number:min-integer-digits="1"/>
      <number:text> /20</number:text>
    </number:number-style>
    <number:number-style style:name="N5905">
      <number:number number:min-integer-digits="1"/>
      <number:text> FORM</number:text>
    </number:number-style>
    <number:number-style style:name="N819">
      <number:text>Liste nominative des </number:text>
      <number:number number:min-integer-digits="1"/>
      <number:text> gendarmes n'ayant effectué AUCUN SERVICE DE GARDE</number:text>
    </number:number-style>
    <number:number-style style:name="N5906">
      <number:text>N° 24</number:text>
      <number:number number:decimal-places="0" number:min-decimal-places="0" number:min-integer-digits="2"/>
      <number:text>B</number:text>
    </number:number-style>
    <number:number-style style:name="N820">
      <number:number number:decimal-places="0" number:min-decimal-places="0" number:min-integer-digits="2"/>
      <number:text>/ 1997</number:text>
    </number:number-style>
    <number:number-style style:name="N821">
      <number:number number:decimal-places="0" number:min-decimal-places="0" number:min-integer-digits="4"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currency-style style:name="N823P0" style:volatile="true">
      <number:currency-symbol>€</number:currency-symbol>
      <number:text> </number:text>
      <number:number number:decimal-places="1" number:min-decimal-places="1" number:min-integer-digits="1" number:grouping="true"/>
    </number:currency-style>
    <number:currency-style style:name="N823">
      <number:text>-</number:text>
      <number:currency-symbol>€</number:currency-symbol>
      <number:text> </number:text>
      <number:number number:decimal-places="1" number:min-decimal-places="1" number:min-integer-digits="1" number:grouping="true"/>
      <style:map style:condition="value()&gt;=0" style:apply-style-name="N823P0"/>
    </number:currency-style>
    <number:percentage-style style:name="N5910P0" style:volatile="true">
      <number:number number:decimal-places="2" number:min-decimal-places="2" number:min-integer-digits="1"/>
      <number:text>%</number:text>
    </number:percentage-style>
    <number:percentage-style style:name="N5910">
      <style:text-properties fo:color="#ff0000"/>
      <number:text>&lt;5</number:text>
      <number:number number:decimal-places="2" number:min-decimal-places="2" number:min-integer-digits="3">
        <number:embedded-text number:position="3">%# </number:embedded-text>
      </number:number>
      <number:text>%</number:text>
      <style:map style:condition="value()&gt;=0" style:apply-style-name="N5910P0"/>
    </number:percentage-style>
    <number:number-style style:name="N824">
      <number:number number:decimal-places="0" number:min-decimal-places="0" number:min-integer-digits="4"/>
      <number:text>/02-22-003</number:text>
    </number:number-style>
    <number:date-style style:name="N5911">
      <number:text>Eaux Intérieures le </number:text>
      <number:day number:style="long"/>
      <number:text>/</number:text>
      <number:month number:style="long"/>
      <number:text>/</number:text>
      <number:year number:style="long"/>
    </number:date-style>
    <number:text-style style:name="N825">
      <number:text-content/>
      <number:text>/43</number:text>
    </number:text-style>
    <number:number-style style:name="N5912P0" style:volatile="true">
      <number:text/>
    </number:number-style>
    <number:number-style style:name="N5912">
      <number:number number:min-integer-digits="1"/>
      <style:map style:condition="value()=0" style:apply-style-name="N5912P0"/>
    </number:number-style>
    <number:number-style style:name="N826">
      <number:text> 16 A / </number:text>
      <number:number number:decimal-places="0" number:min-decimal-places="0" number:min-integer-digits="0"/>
      <number:text>  R </number:text>
    </number:number-style>
    <number:number-style style:name="N5913">
      <number:number number:decimal-places="0" number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827">
      <number:number number:decimal-places="0" number:min-decimal-places="0" number:min-integer-digits="2"/>
      <number:text>/ 2007</number:text>
    </number:number-style>
    <number:number-style style:name="N5914">
      <number:number number:decimal-places="0" number:min-decimal-places="0" number:min-integer-digits="0"/>
      <number:text> /10 </number:text>
    </number:number-style>
    <number:number-style style:name="N829P0" style:volatile="true">
      <number:text>+ </number:text>
      <number:number number:decimal-places="0" number:min-decimal-places="0" number:min-integer-digits="1" number:grouping="true"/>
      <number:text> GND</number:text>
    </number:number-style>
    <number:number-style style:name="N829">
      <number:text>- </number:text>
      <number:number number:decimal-places="0" number:min-decimal-places="0" number:min-integer-digits="1" number:grouping="true"/>
      <number:text> GND</number:text>
      <style:map style:condition="value()&gt;=0" style:apply-style-name="N829P0"/>
    </number:number-style>
    <number:number-style style:name="N5916">
      <number:number number:min-integer-digits="1"/>
      <number:text> BAL MAJ CSTAG</number:text>
    </number:number-style>
    <number:number-style style:name="N830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830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830">
      <style:text-properties fo:color="#000000"/>
      <number:number number:decimal-places="0" number:min-decimal-places="0" number:min-integer-digits="1"/>
      <style:map style:condition="value()&gt;0" style:apply-style-name="N830P0"/>
      <style:map style:condition="value()&lt;0" style:apply-style-name="N830P1"/>
    </number:number-style>
    <number:date-style style:name="N5917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831">
      <number:text>RES </number:text>
      <number:number number:min-integer-digits="1"/>
    </number:number-style>
    <number:text-style style:name="N5918">
      <number:text-content/>
      <number:text>24</number:text>
    </number:text-style>
    <number:number-style style:name="N832">
      <number:number number:decimal-places="0" number:min-decimal-places="0" number:min-integer-digits="16"/>
    </number:number-style>
    <number:time-style style:name="N5919">
      <number:minutes number:style="long"/>
      <number:text>.</number:text>
      <number:seconds number:style="long"/>
    </number:time-style>
    <number:number-style style:name="N833">
      <number:number number:decimal-places="0" number:min-decimal-places="0" number:min-integer-digits="0"/>
      <number:text> /29 </number:text>
    </number:number-style>
    <number:percentage-style style:name="N5920P0" style:volatile="true">
      <number:number number:decimal-places="2" number:min-decimal-places="2" number:min-integer-digits="1"/>
      <number:text>%</number:text>
    </number:percentage-style>
    <number:percentage-style style:name="N5920">
      <style:text-properties fo:color="#ff0000"/>
      <number:text>&lt;5</number:text>
      <number:number number:decimal-places="2" number:min-decimal-places="2" number:min-integer-digits="3">
        <number:embedded-text number:position="4">%</number:embedded-text>
      </number:number>
      <number:text>%</number:text>
      <style:map style:condition="value()&gt;=0" style:apply-style-name="N5920P0"/>
    </number:percentage-style>
    <number:number-style style:name="N834">
      <number:number number:min-integer-digits="1"/>
      <number:text> BAL </number:text>
    </number:number-style>
    <number:currency-style style:name="N5921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number-style style:name="N835">
      <number:number number:decimal-places="0" number:min-decimal-places="0" number:min-integer-digits="4"/>
      <number:text>/02-22-029</number:text>
    </number:number-style>
    <number:number-style style:name="N5922">
      <number:text>Montant TOTAL : </number:text>
      <number:number number:decimal-places="2" number:min-decimal-places="2" number:min-integer-digits="1"/>
    </number:number-style>
    <number:number-style style:name="N836">
      <number:number number:min-integer-digits="1"/>
      <number:text> à la 1ère CIE</number:text>
    </number:number-style>
    <number:date-style style:name="N5923">
      <number:text>[ ANNEE  </number:text>
      <number:year number:style="long"/>
      <number:text> ]</number:text>
    </number:date-style>
    <number:number-style style:name="N838P0" style:volatile="true">
      <number:number number:decimal-places="0" number:min-decimal-places="0" number:min-integer-digits="1"/>
      <number:text> an</number:text>
    </number:number-style>
    <number:number-style style:name="N838">
      <number:number number:decimal-places="0" number:min-decimal-places="0" number:min-integer-digits="1"/>
      <number:text> ans</number:text>
      <style:map style:condition="value()=0" style:apply-style-name="N838P0"/>
    </number:number-style>
    <number:number-style style:name="N5925">
      <number:text>yyyy</number:text>
    </number:number-style>
    <number:date-style style:name="N839">
      <number:day/>
      <number:text>- </number:text>
      <number:month number:textual="true"/>
      <number:text>-</number:text>
      <number:year/>
    </number:date-style>
    <number:number-style style:name="N5926">
      <number:number number:decimal-places="0" number:min-decimal-places="0" number:min-integer-digits="1">
        <number:embedded-text number:position="5">.</number:embedded-text>
        <number:embedded-text number:position="3">.</number:embedded-text>
      </number:number>
    </number:number-style>
    <number:date-style style:name="N840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5927P0" style:volatile="true">
      <number:number number:decimal-places="0" number:min-decimal-places="0" number:min-integer-digits="1" number:grouping="true"/>
      <number:text>   </number:text>
    </number:number-style>
    <number:number-style style:name="N59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927P0"/>
    </number:number-style>
    <number:date-style style:name="N841">
      <number:text>A Mer le </number:text>
      <number:day number:style="long"/>
      <number:text>/</number:text>
      <number:month number:style="long"/>
      <number:text>/</number:text>
      <number:year number:style="long"/>
    </number:date-style>
    <number:number-style style:name="N842">
      <number:number number:min-integer-digits="1"/>
      <number:text> points</number:text>
    </number:number-style>
    <number:currency-style style:name="N592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592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5929P2" style:volatile="true">
      <number:text>-</number:text>
      <number:number number:decimal-places="0" number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5929">
      <number:text-content/>
      <number:text> </number:text>
      <style:map style:condition="value()&gt;0" style:apply-style-name="N5929P0"/>
      <style:map style:condition="value()&lt;0" style:apply-style-name="N5929P1"/>
      <style:map style:condition="value()=0" style:apply-style-name="N5929P2"/>
    </number:text-style>
    <number:percentage-style style:name="N843">
      <number:number number:decimal-places="2" number:min-decimal-places="2" number:min-integer-digits="1"/>
      <number:text>% de personnels militaires d'encradrement au TER. </number:text>
    </number:percentage-style>
    <number:time-style style:name="N5930" number:truncate-on-overflow="false">
      <number:hours/>
      <number:text>.</number:text>
      <number:minutes number:style="long"/>
    </number:time-style>
    <number:date-style style:name="N844">
      <number:text>Droit de l'année  </number:text>
      <number:year number:style="long"/>
    </number:date-style>
    <number:percentage-style style:name="N5931P0" style:volatile="true">
      <number:number number:decimal-places="2" number:min-decimal-places="2" number:min-integer-digits="1"/>
      <number:text>%</number:text>
    </number:percentage-style>
    <number:percentage-style style:name="N5931">
      <style:text-properties fo:color="#ff0000"/>
      <number:text>&lt;5</number:text>
      <number:number number:decimal-places="2" number:min-decimal-places="2" number:min-integer-digits="3" number:grouping="true"/>
      <number:text>%</number:text>
      <style:map style:condition="value()&gt;=0" style:apply-style-name="N5931P0"/>
    </number:percentage-style>
    <number:number-style style:name="N846P0" style:volatile="true">
      <style:text-properties fo:color="#ff0000"/>
      <number:text>-</number:text>
      <number:number number:decimal-places="0" number:min-decimal-places="0" number:min-integer-digits="3"/>
    </number:number-style>
    <number:number-style style:name="N846">
      <style:text-properties fo:color="#0000ff"/>
      <number:text>+</number:text>
      <number:number number:decimal-places="0" number:min-decimal-places="0" number:min-integer-digits="3"/>
      <style:map style:condition="value()&gt;=0" style:apply-style-name="N846P0"/>
    </number:number-style>
    <number:number-style style:name="N5933">
      <number:number number:min-integer-digits="1"/>
      <number:text> A.E</number:text>
    </number:number-style>
    <number:number-style style:name="N847">
      <number:number number:decimal-places="0" number:min-decimal-places="0" number:min-integer-digits="0" number:display-factor="1000"/>
      <number:text>bis</number:text>
    </number:number-style>
    <number:percentage-style style:name="N5934">
      <number:number number:decimal-places="3" number:min-decimal-places="3" number:min-integer-digits="1" number:display-factor="1000000"/>
      <number:text>%</number:text>
    </number:percentage-style>
    <number:number-style style:name="N848">
      <number:text>+ </number:text>
      <number:number number:min-integer-digits="1"/>
      <number:text>  MAJ</number:text>
    </number:number-style>
    <number:number-style style:name="N5935">
      <number:number number:decimal-places="0" number:min-decimal-places="0" number:min-integer-digits="0"/>
      <number:text> /19 </number:text>
    </number:number-style>
    <number:number-style style:name="N849">
      <number:number number:decimal-places="0" number:min-decimal-places="0" number:min-integer-digits="2" number:display-factor="1000"/>
      <number:text>/1997</number:text>
    </number:number-style>
    <number:number-style style:name="N5936">
      <number:text>√</number:text>
    </number:number-style>
    <number:number-style style:name="N851P0" style:volatile="true">
      <number:text>+ </number:text>
      <number:number number:decimal-places="0" number:min-decimal-places="0" number:min-integer-digits="1" number:grouping="true"/>
      <number:text> MAJ</number:text>
    </number:number-style>
    <number:number-style style:name="N851">
      <number:text>- </number:text>
      <number:number number:decimal-places="0" number:min-decimal-places="0" number:min-integer-digits="1" number:grouping="true"/>
      <number:text> MAJ</number:text>
      <style:map style:condition="value()&gt;=0" style:apply-style-name="N851P0"/>
    </number:number-style>
    <number:currency-style style:name="N593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93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938P0"/>
    </number:currency-style>
    <number:number-style style:name="N852">
      <number:number number:decimal-places="0" number:min-decimal-places="0" number:min-integer-digits="0"/>
      <number:text> CHOIX 2007</number:text>
    </number:number-style>
    <number:number-style style:name="N5939">
      <number:number number:decimal-places="0" number:min-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currency-style style:name="N854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854"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854P0"/>
    </number:currency-style>
    <number:time-style style:name="N5941">
      <number:hours/>
      <number:text> : </number:text>
      <number:minutes number:style="long"/>
    </number:time-style>
    <number:number-style style:name="N855">
      <number:number number:decimal-places="2" number:min-decimal-places="2" number:min-integer-digits="1" number:grouping="true"/>
      <number:text> F</number:text>
    </number:number-style>
    <number:date-style style:name="N5942">
      <number:day number:style="long"/>
      <number:text>.</number:text>
      <number:month number:style="long"/>
      <number:text>.</number:text>
      <number:year/>
      <number:text>a</number:text>
    </number:date-style>
    <number:number-style style:name="N856P0" style:volatile="true">
      <number:number number:decimal-places="2" number:min-decimal-places="2" number:min-integer-digits="1" number:grouping="true"/>
      <number:text> F</number:text>
    </number:number-style>
    <number:number-style style:name="N85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856P0"/>
    </number:number-style>
    <number:number-style style:name="N5943P0" style:volatile="true">
      <number:number number:decimal-places="0" number:min-decimal-places="0" number:min-integer-digits="1"/>
    </number:number-style>
    <number:number-style style:name="N5943">
      <style:text-properties fo:color="#0000ff"/>
      <number:text>-</number:text>
      <number:number number:decimal-places="0" number:min-decimal-places="0" number:min-integer-digits="1"/>
      <style:map style:condition="value()&gt;=0" style:apply-style-name="N5943P0"/>
    </number:number-style>
    <number:number-style style:name="N857">
      <number:number number:decimal-places="3" number:min-decimal-places="3" number:min-integer-digits="1" number:grouping="true" number:display-factor="1000000"/>
    </number:number-style>
    <number:number-style style:name="N5944">
      <number:number number:min-integer-digits="1"/>
      <number:text> j.</number:text>
    </number:number-style>
    <number:number-style style:name="N858">
      <number:text>86</number:text>
    </number:number-style>
    <number:text-style style:name="N859">
      <number:text-content/>
      <number:text> ## ## ## ## ##</number:text>
    </number:text-style>
    <number:number-style style:name="N5946P0" style:volatile="true">
      <style:text-properties fo:color="#ff0000"/>
      <number:text>+</number:text>
      <number:number number:decimal-places="0" number:min-decimal-places="0" number:min-integer-digits="2" number:grouping="true"/>
      <number:text>PT</number:text>
    </number:number-style>
    <number:number-style style:name="N5946">
      <style:text-properties fo:color="#0000ff"/>
      <number:text>-</number:text>
      <number:number number:decimal-places="0" number:min-decimal-places="0" number:min-integer-digits="2" number:grouping="true"/>
      <number:text>PT</number:text>
      <style:map style:condition="value()&gt;=0" style:apply-style-name="N5946P0"/>
    </number:number-style>
    <number:number-style style:name="N860">
      <number:number number:decimal-places="0" number:min-decimal-places="0" number:min-integer-digits="0"/>
      <number:text> /30 </number:text>
    </number:number-style>
    <number:date-style style:name="N5947">
      <number:text>Mouvements de </number:text>
      <number:month number:style="long" number:textual="true"/>
      <number:text> </number:text>
      <number:year number:style="long"/>
    </number:date-style>
    <number:number-style style:name="N861">
      <number:text>P.A.C.   </number:text>
      <number:number number:decimal-places="0" number:min-decimal-places="0" number:min-integer-digits="1"/>
    </number:number-style>
    <number:date-style style:name="N5948">
      <number:text>en date du 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862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5949">
      <number:text>TEA COLONEL :</number:text>
    </number:number-style>
    <number:number-style style:name="N863">
      <number:number number:decimal-places="0" number:min-decimal-places="0" number:min-integer-digits="4"/>
      <number:text>/02-22-028</number:text>
    </number:number-style>
    <number:number-style style:name="N5950">
      <number:number number:decimal-places="0" number:min-decimal-places="0" number:min-integer-digits="0"/>
      <number:text> /37 </number:text>
    </number:number-style>
    <number:number-style style:name="N864">
      <number:number number:min-integer-digits="1"/>
      <number:text> candidat(s)</number:text>
    </number:number-style>
    <number:number-style style:name="N5951">
      <number:scientific-number number:decimal-places="0" number:min-decimal-places="0" number:min-integer-digits="57" number:min-exponent-digits="2" number:exponent-interval="57" number:forced-exponent-sign="true"/>
    </number:number-style>
    <number:date-style style:name="N865">
      <number:month number:style="long"/>
      <number:text> m</number:text>
    </number:date-style>
    <number:number-style style:name="N5952">
      <number:number number:decimal-places="0" number:min-decimal-places="0" number:min-integer-digits="1"/>
      <number:text> bis</number:text>
    </number:number-style>
    <number:number-style style:name="N866">
      <number:number number:decimal-places="0" number:min-decimal-places="0" number:min-integer-digits="3"/>
      <number:text> / 2005</number:text>
    </number:number-style>
    <number:date-style style:name="N5953">
      <number:day/>
      <number:text>-</number:text>
      <number:month/>
      <number:text>-</number:text>
      <number:year number:style="long"/>
    </number:date-style>
    <number:text-style style:name="N867">
      <number:text-content/>
      <number:text>/128</number:text>
    </number:text-style>
    <number:number-style style:name="N5954">
      <number:number number:decimal-places="0" number:min-decimal-places="0" number:min-integer-digits="2"/>
      <number:text>/ 2012</number:text>
    </number:number-style>
    <number:currency-style style:name="N871P0" style:volatile="true">
      <number:text> </number:text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71P1" style:volatile="true">
      <number:text> </number:text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871P2" style:volatile="true">
      <number:text> </number:text>
      <number:currency-symbol>$</number:currency-symbol>
      <number:text>- </number:text>
    </number:currency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5958">
      <number:text>Effectif    </number:text>
      <number:number number:decimal-places="0" number:min-decimal-places="0" number:min-integer-digits="1"/>
    </number:number-style>
    <number:date-style style:name="N872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date-style style:name="N5959">
      <number:text>age au </number:text>
      <number:day number:style="long"/>
      <number:text>/</number:text>
      <number:month number:style="long"/>
      <number:text>/</number:text>
      <number:year number:style="long"/>
    </number:date-style>
    <number:number-style style:name="N874P0" style:volatile="true">
      <number:text>+ </number:text>
      <number:number number:decimal-places="0" number:min-decimal-places="0" number:min-integer-digits="1" number:grouping="true"/>
      <number:text> ADC</number:text>
    </number:number-style>
    <number:number-style style:name="N874">
      <style:text-properties fo:color="#ff0000"/>
      <number:text>- </number:text>
      <number:number number:decimal-places="0" number:min-decimal-places="0" number:min-integer-digits="1" number:grouping="true"/>
      <number:text> ADC</number:text>
      <style:map style:condition="value()&gt;=0" style:apply-style-name="N874P0"/>
    </number:number-style>
    <number:number-style style:name="N875">
      <number:text>01</number:text>
    </number:number-style>
    <number:number-style style:name="N5962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5962P1" style:volatile="true">
      <style:text-properties fo:color="#ff0000"/>
      <number:text>-</number:text>
      <number:number number:decimal-places="0" number:min-decimal-places="0" number:min-integer-digits="1"/>
      <number:text>=</number:text>
    </number:number-style>
    <number:number-style style:name="N5962">
      <number:number number:min-integer-digits="1"/>
      <style:map style:condition="value()&gt;0" style:apply-style-name="N5962P0"/>
      <style:map style:condition="value()&lt;0" style:apply-style-name="N5962P1"/>
    </number:number-style>
    <number:currency-style style:name="N876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text-style style:name="N5963">
      <number:text-content/>
      <number:text>/3</number:text>
    </number:text-style>
    <number:currency-style style:name="N87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87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877P0"/>
    </number:currency-style>
    <number:number-style style:name="N878">
      <number:text>0</number:text>
    </number:number-style>
    <number:number-style style:name="N5965P0" style:volatile="true">
      <number:number number:decimal-places="0" number:min-decimal-places="0" number:min-integer-digits="1"/>
      <number:text>ère semaine de stage</number:text>
    </number:number-style>
    <number:number-style style:name="N5965">
      <number:number number:decimal-places="0" number:min-decimal-places="0" number:min-integer-digits="1"/>
      <number:text>ème semaine de stage</number:text>
      <style:map style:condition="value()&lt;=1" style:apply-style-name="N5965P0"/>
    </number:number-style>
    <number:number-style style:name="N879P0" style:volatile="true">
      <number:text>0</number:text>
    </number:number-style>
    <number:number-style style:name="N879">
      <number:text/>
      <style:map style:condition="value()&gt;=0" style:apply-style-name="N879P0"/>
    </number:number-style>
    <number:number-style style:name="N5966P0" style:volatile="true">
      <style:text-properties fo:color="#ff0000"/>
      <number:number number:decimal-places="0" number:min-decimal-places="0" number:min-integer-digits="1"/>
    </number:number-style>
    <number:number-style style:name="N5966">
      <number:number number:min-integer-digits="1"/>
      <style:map style:condition="value()&gt;=20" style:apply-style-name="N5966P0"/>
    </number:number-style>
    <number:number-style style:name="N880">
      <number:text>N° 05135 /  </number:text>
      <number:number number:decimal-places="0" number:min-decimal-places="0" number:min-integer-digits="1"/>
      <number:text>  / 2012 </number:text>
    </number:number-style>
    <number:number-style style:name="N5967">
      <number:text>8</number:text>
    </number:number-style>
    <number:date-style style:name="N881">
      <number:day number:style="long"/>
      <number:text> / </number:text>
      <number:month number:style="long"/>
      <number:text> / </number:text>
      <number:year number:style="long"/>
    </number:date-style>
    <number:date-style style:name="N5968">
      <number:text>MOYENNE </number:text>
      <number:year/>
      <number:text> ans</number:text>
    </number:date-style>
    <number:number-style style:name="N882">
      <number:text>RC </number:text>
      <number:number number:min-integer-digits="1"/>
    </number:number-style>
    <number:number-style style:name="N5969P0" style:volatile="true">
      <number:number number:decimal-places="2" number:min-decimal-places="2" number:min-integer-digits="1" number:display-factor="1000"/>
    </number:number-style>
    <number:number-style style:name="N5969">
      <style:text-properties fo:color="#000000"/>
      <number:text>-</number:text>
      <number:number number:decimal-places="2" number:min-decimal-places="2" number:min-integer-digits="1" number:display-factor="1000"/>
      <style:map style:condition="value()&gt;=0" style:apply-style-name="N5969P0"/>
    </number:number-style>
    <number:date-style style:name="N883">
      <number:text>A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970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5970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5970">
      <number:text/>
      <style:map style:condition="value()&gt;0" style:apply-style-name="N5970P0"/>
      <style:map style:condition="value()&lt;0" style:apply-style-name="N5970P1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85P0"/>
      <style:map style:condition="value()&lt;0" style:apply-style-name="N885P1"/>
    </number:currency-style>
    <number:number-style style:name="N5972">
      <number:text>Nmr </number:text>
      <number:number number:min-integer-digits="1"/>
      <number:text>/2</number:text>
    </number:number-style>
    <number:number-style style:name="N886">
      <number:text>N° </number:text>
      <number:number number:decimal-places="0" number:min-decimal-places="0" number:min-integer-digits="1"/>
      <number:text> /4</number:text>
    </number:number-style>
    <number:number-style style:name="N5973">
      <number:text>ARRIVEE     </number:text>
      <number:number number:decimal-places="0" number:min-decimal-places="0" number:min-integer-digits="1"/>
    </number:number-style>
    <number:number-style style:name="N887">
      <number:number number:decimal-places="0" number:min-decimal-places="0" number:min-integer-digits="1"/>
      <number:text>93132</number:text>
    </number:number-style>
    <number:number-style style:name="N5974">
      <number:scientific-number number:decimal-places="0" number:min-decimal-places="0" number:min-integer-digits="85" number:min-exponent-digits="2" number:exponent-interval="85" number:forced-exponent-sign="true"/>
    </number:number-style>
    <number:number-style style:name="N888">
      <number:number number:min-integer-digits="1"/>
      <number:text> à la 2ème CIE</number:text>
    </number:number-style>
    <number:number-style style:name="N5975P0" style:volatile="true">
      <number:number number:decimal-places="0" number:min-decimal-places="0" number:min-integer-digits="1" number:grouping="true"/>
      <number:text>    </number:text>
    </number:number-style>
    <number:number-style style:name="N59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975P2" style:volatile="true">
      <number:text> -    </number:text>
    </number:number-style>
    <number:text-style style:name="N5975">
      <number:text-content/>
      <number:text> </number:text>
      <style:map style:condition="value()&gt;0" style:apply-style-name="N5975P0"/>
      <style:map style:condition="value()&lt;0" style:apply-style-name="N5975P1"/>
      <style:map style:condition="value()=0" style:apply-style-name="N5975P2"/>
    </number:text-style>
    <number:number-style style:name="N889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5976">
      <number:number number:decimal-places="0" number:min-decimal-places="0" number:min-integer-digits="2"/>
      <number:text>%</number:text>
    </number:number-style>
    <number:number-style style:name="N890">
      <number:number number:decimal-places="0" number:min-decimal-places="0" number:min-integer-digits="4">
        <number:embedded-text number:position="3">2.</number:embedded-text>
        <number:embedded-text number:position="2">1.2</number:embedded-text>
      </number:number>
      <number:text>6</number:text>
    </number:number-style>
    <number:number-style style:name="N5977">
      <number:number number:min-integer-digits="1"/>
      <number:text> RES</number:text>
    </number:number-style>
    <number:number-style style:name="N891">
      <number:text>+ prêt VL GRPT </number:text>
      <number:number number:decimal-places="0" number:min-decimal-places="0" number:min-integer-digits="1"/>
    </number:number-style>
    <number:date-style style:name="N5978">
      <number:text>Budget total fin    </number:text>
      <number:month number:style="long" number:textual="true"/>
      <number:text> </number:text>
      <number:year number:style="long"/>
      <number:text> =  </number:text>
    </number:date-style>
    <number:currency-style style:name="N892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892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892P0"/>
    </number:currency-style>
    <number:number-style style:name="N893">
      <number:number number:decimal-places="0" number:min-decimal-places="0" number:min-integer-digits="0"/>
      <number:text>"</number:text>
    </number:number-style>
    <number:number-style style:name="N5980P0" style:volatile="true">
      <number:text>+ </number:text>
      <number:number number:decimal-places="0" number:min-decimal-places="0" number:min-integer-digits="1" number:grouping="true"/>
    </number:number-style>
    <number:number-style style:name="N5980P1" style:volatile="true">
      <number:text>-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5980">
      <number:number number:decimal-places="0" number:min-decimal-places="0" number:min-integer-digits="1"/>
      <style:map style:condition="value()&gt;0" style:apply-style-name="N5980P0"/>
      <style:map style:condition="value()&lt;0" style:apply-style-name="N5980P1"/>
    </number:number-style>
    <number:text-style style:name="N894">
      <number:text>000000000000  //  00/00/00  //  </number:text>
      <number:text-content/>
    </number:text-style>
    <number:number-style style:name="N5981">
      <number:text>Résiliation </number:text>
      <number:number number:min-integer-digits="1"/>
    </number:number-style>
    <number:number-style style:name="N897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897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897P2" style:volatile="true">
      <number:text>-</number:text>
      <number:number number:decimal-places="0" number:min-decimal-places="0" number:min-integer-digits="0"/>
      <number:text> €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text-style style:name="N5984">
      <number:text-content/>
      <number:text>3</number:text>
    </number:text-style>
    <number:number-style style:name="N898">
      <number:number number:decimal-places="0" number:min-decimal-places="0" number:min-integer-digits="1" number:display-factor="1000"/>
      <number:text>bis</number:text>
    </number:number-style>
    <number:date-style style:name="N5985">
      <number:day number:style="long"/>
      <number:text> / </number:text>
      <number:month number:style="long"/>
      <number:text> / </number:text>
      <number:year/>
    </number:date-style>
    <number:date-style style:name="N899">
      <number:year/>
      <number:text> ans</number:text>
      <number:month number:style="long"/>
      <number:text> mois </number:text>
      <number:day number:style="long"/>
      <number:text> jours</number:text>
    </number:date-style>
    <number:number-style style:name="N900">
      <number:number number:decimal-places="0" number:min-decimal-places="0" number:min-integer-digits="0"/>
      <number:text> /46 </number:text>
    </number:number-style>
    <number:number-style style:name="N5987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98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987">
      <number:text> -   </number:text>
      <style:map style:condition="value()&gt;0" style:apply-style-name="N5987P0"/>
      <style:map style:condition="value()&lt;0" style:apply-style-name="N5987P1"/>
    </number:number-style>
    <number:number-style style:name="N901P0" style:volatile="true">
      <number:text>+ </number:text>
      <number:number number:decimal-places="0" number:min-decimal-places="0" number:min-integer-digits="1" number:grouping="true"/>
      <number:text> MAJ</number:text>
    </number:number-style>
    <number:number-style style:name="N901">
      <style:text-properties fo:color="#ff0000"/>
      <number:text>- </number:text>
      <number:number number:decimal-places="0" number:min-decimal-places="0" number:min-integer-digits="1" number:grouping="true"/>
      <number:text> MAJ</number:text>
      <style:map style:condition="value()&gt;=0" style:apply-style-name="N901P0"/>
    </number:number-style>
    <number:number-style style:name="N5988">
      <number:text>,, ,, ,, ,, ,,</number:text>
    </number:number-style>
    <number:date-style style:name="N902">
      <number:text>DIM </number:text>
      <number:day number:style="long"/>
      <number:text>-</number:text>
      <number:month number:textual="true"/>
      <number:text>-</number:text>
      <number:year/>
    </number:date-style>
    <number:number-style style:name="N5989">
      <number:text>N° </number:text>
      <number:number number:decimal-places="0" number:min-decimal-places="0" number:min-integer-digits="6" number:grouping="true"/>
    </number:number-style>
    <number:date-style style:name="N903">
      <number:text>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990P0" style:volatile="true">
      <number:number number:decimal-places="2" number:min-decimal-places="2" number:min-integer-digits="1" number:grouping="true"/>
      <number:text> € </number:text>
    </number:number-style>
    <number:number-style style:name="N5990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5990P0"/>
    </number:number-style>
    <number:number-style style:name="N904">
      <style:text-properties fo:color="#ff0000"/>
      <number:number number:decimal-places="0" number:min-decimal-places="0" number:min-integer-digits="1"/>
    </number:number-style>
    <number:number-style style:name="N5991">
      <number:scientific-number number:decimal-places="0" number:min-decimal-places="0" number:min-integer-digits="95" number:min-exponent-digits="2" number:exponent-interval="95" number:forced-exponent-sign="true"/>
    </number:number-style>
    <number:number-style style:name="N905">
      <style:text-properties fo:color="#0000ff"/>
      <number:number number:decimal-places="0" number:min-decimal-places="0" number:min-integer-digits="1"/>
    </number:number-style>
    <number:percentage-style style:name="N5992">
      <number:number number:decimal-places="3" number:min-decimal-places="3" number:min-integer-digits="1" number:display-factor="1000"/>
      <number:text>%</number:text>
    </number:percentage-style>
    <number:number-style style:name="N906P0" style:volatile="true">
      <style:text-properties fo:color="#ff0000"/>
      <number:number number:decimal-places="0" number:min-decimal-places="0" number:min-integer-digits="1"/>
    </number:number-style>
    <number:number-style style:name="N906P1" style:volatile="true">
      <style:text-properties fo:color="#0000ff"/>
      <number:number number:decimal-places="0" number:min-decimal-places="0" number:min-integer-digits="1"/>
    </number:number-style>
    <number:number-style style:name="N906">
      <number:number number:min-integer-digits="1"/>
      <style:map style:condition="value()&gt;=0" style:apply-style-name="N906P0"/>
      <style:map style:condition="value()&lt;0" style:apply-style-name="N906P1"/>
    </number:number-style>
    <number:number-style style:name="N5993">
      <number:text>24/3</number:text>
    </number:number-style>
    <number:number-style style:name="N908P0" style:volatile="true">
      <number:number number:decimal-places="1" number:min-decimal-places="1" number:min-integer-digits="1"/>
      <number:text> an ans</number:text>
    </number:number-style>
    <number:number-style style:name="N908">
      <number:number number:min-integer-digits="1"/>
      <style:map style:condition="value()&lt;=0" style:apply-style-name="N908P0"/>
    </number:number-style>
    <number:number-style style:name="N5995">
      <number:number number:decimal-places="0" number:min-decimal-places="0" number:min-integer-digits="5">
        <number:embedded-text number:position="3"> /</number:embedded-text>
      </number:number>
    </number:number-style>
    <number:number-style style:name="N909">
      <number:fraction number:min-integer-digits="0" number:min-numerator-digits="2" loext:max-numerator-digits="2" number:min-denominator-digits="2" number:max-denominator-value="99"/>
      <number:text> </number:text>
    </number:number-style>
    <number:date-style style:name="N5996">
      <number:day/>
      <number:text>/</number:text>
      <number:month/>
      <number:text>/</number:text>
      <number:year/>
    </number:date-style>
    <number:number-style style:name="N910">
      <number:number number:min-integer-digits="1"/>
      <number:text> TEA moins GAV </number:text>
    </number:number-style>
    <number:date-style style:name="N5997P0" style:volatile="true">
      <number:day/>
      <number:text>/</number:text>
      <number:month/>
      <number:text>/</number:text>
      <number:year/>
    </number:date-style>
    <number:text-style style:name="N5997">
      <number:text-content/>
      <style:map style:condition="value()&lt;=1.7976931348623157E+308" style:apply-style-name="N5997P0"/>
    </number:text-style>
    <number:percentage-style style:name="N913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913P1" style:volatile="true">
      <style:text-properties fo:color="#ff0000"/>
      <number:text>+</number:text>
      <number:number number:decimal-places="2" number:min-decimal-places="2" number:min-integer-digits="1"/>
      <number:text>%</number:text>
    </number:percentage-style>
    <number:number-style style:name="N913">
      <number:text> 0 %</number:text>
      <style:map style:condition="value()&lt;0" style:apply-style-name="N913P0"/>
      <style:map style:condition="value()&gt;0" style:apply-style-name="N913P1"/>
    </number:number-style>
    <number:number-style style:name="N6000">
      <number:text>DETACHE     </number:text>
      <number:number number:decimal-places="0" number:min-decimal-places="0" number:min-integer-digits="1"/>
    </number:number-style>
    <number:date-style style:name="N914">
      <number:day number:style="long"/>
      <number:text>-</number:text>
      <number:month number:textual="true"/>
      <number:text>-</number:text>
      <number:year/>
    </number:date-style>
    <number:number-style style:name="N6001">
      <number:text>22/3</number:text>
    </number:number-style>
    <number:date-style style:name="N915P0" style:volatile="true">
      <number:day number:style="long"/>
      <number:text>-</number:text>
      <number:month number:textual="true"/>
      <number:text>-</number:text>
      <number:year/>
    </number:date-style>
    <number:text-style style:name="N915">
      <number:text-content/>
      <style:map style:condition="value()&lt;=1.7976931348623157E+308" style:apply-style-name="N915P0"/>
    </number:text-style>
    <number:number-style style:name="N6002">
      <number:text>N° 05135 / </number:text>
      <number:number number:decimal-places="0" number:min-decimal-places="0" number:min-integer-digits="1"/>
      <number:text> / 2014 </number:text>
    </number:number-style>
    <number:number-style style:name="N916">
      <number:number number:decimal-places="0" number:min-decimal-places="0" number:min-integer-digits="7">
        <number:embedded-text number:position="7">an(s) </number:embedded-text>
        <number:embedded-text number:position="2"> mois </number:embedded-text>
      </number:number>
      <number:text>jour(s) </number:text>
    </number:number-style>
    <number:text-style style:name="N917">
      <number:text-content/>
      <number:text>/109</number:text>
    </number:text-style>
    <number:number-style style:name="N6004P0" style:volatile="true">
      <style:text-properties fo:color="#0000ff"/>
      <number:number number:decimal-places="0" number:min-decimal-places="0" number:min-integer-digits="1" number:grouping="true"/>
      <number:text> €</number:text>
    </number:number-style>
    <number:number-style style:name="N600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004P0"/>
    </number:number-style>
    <number:number-style style:name="N918">
      <number:text> au N°  </number:text>
      <number:number number:decimal-places="0" number:min-decimal-places="0" number:min-integer-digits="1"/>
      <number:text>  /96 ]</number:text>
    </number:number-style>
    <number:number-style style:name="N6005">
      <number:number number:decimal-places="0" number:min-decimal-places="0" number:min-integer-digits="0" number:display-factor="1000"/>
      <number:text>/4</number:text>
    </number:number-style>
    <number:number-style style:name="N919">
      <number:number number:decimal-places="10" number:min-decimal-places="10" number:min-integer-digits="1"/>
    </number:number-style>
    <number:number-style style:name="N6006">
      <number:number number:decimal-places="0" number:min-decimal-places="0" number:min-integer-digits="4" number:display-factor="1000000"/>
      <number:text>heures</number:text>
    </number:number-style>
    <number:number-style style:name="N920">
      <number:text>Z </number:text>
      <number:number number:decimal-places="0" number:min-decimal-places="0" number:min-integer-digits="1"/>
    </number:number-style>
    <number:number-style style:name="N6007">
      <number:text>'('')'</number:text>
    </number:number-style>
    <number:number-style style:name="N921">
      <number:number number:decimal-places="0" number:min-decimal-places="0" number:min-integer-digits="4"/>
      <number:text>/02-22-005</number:text>
    </number:number-style>
    <number:number-style style:name="N6008" number:title="Défini par l'utilisateur">
      <number:text>&lt;5</number:text>
    </number:number-style>
    <number:date-style style:name="N922">
      <number:text>du </number:text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6009P0" style:volatile="true">
      <number:number number:decimal-places="2" number:min-decimal-places="2" number:min-integer-digits="1" number:grouping="true"/>
      <number:text>,</number:text>
    </number:number-style>
    <number:number-style style:name="N6009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6009P0"/>
    </number:number-style>
    <number:number-style style:name="N923">
      <number:text>-</number:text>
      <number:number number:decimal-places="2" number:min-decimal-places="2" number:min-integer-digits="1" number:grouping="true"/>
    </number:number-style>
    <number:number-style style:name="N6010">
      <number:scientific-number number:decimal-places="0" number:min-decimal-places="0" number:min-integer-digits="81" number:min-exponent-digits="2" number:exponent-interval="81" number:forced-exponent-sign="true"/>
    </number:number-style>
    <number:number-style style:name="N924P0" style:volatile="true">
      <number:number number:decimal-places="2" number:min-decimal-places="2" number:min-integer-digits="1" number:grouping="true"/>
    </number:number-style>
    <number:number-style style:name="N924P1" style:volatile="true">
      <number:text>-</number:text>
      <number:number number:decimal-places="2" number:min-decimal-places="2" number:min-integer-digits="1" number:grouping="true"/>
    </number:number-style>
    <number:number-style style:name="N924">
      <number:text>-</number:text>
      <number:number number:decimal-places="0" number:min-decimal-places="0" number:min-integer-digits="0"/>
      <style:map style:condition="value()&gt;0" style:apply-style-name="N924P0"/>
      <style:map style:condition="value()&lt;0" style:apply-style-name="N924P1"/>
    </number:number-style>
    <number:number-style style:name="N6011">
      <number:number number:min-integer-digits="1"/>
      <number:text> A.I</number:text>
    </number:number-style>
    <number:number-style style:name="N925">
      <number:text>VM </number:text>
      <number:number number:min-integer-digits="1"/>
    </number:number-style>
    <number:number-style style:name="N6012">
      <number:text>S.</number:text>
      <number:number number:decimal-places="0" number:min-decimal-places="0" number:min-integer-digits="2"/>
    </number:number-style>
    <number:number-style style:name="N926">
      <number:text>LISTE NOMINATIVE DES </number:text>
      <number:number number:min-integer-digits="1"/>
      <number:text> gendarmes N'AYANT EFFECTUE AUCUN SERVICE DE GARDE</number:text>
    </number:number-style>
    <number:number-style style:name="N6013">
      <number:number number:decimal-places="1" number:min-decimal-places="1" number:min-integer-digits="10"/>
    </number:number-style>
    <number:number-style style:name="N928P0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9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928P0"/>
    </number:number-style>
    <number:number-style style:name="N6015">
      <number:text>N° 05135/  </number:text>
      <number:number number:decimal-places="0" number:min-decimal-places="0" number:min-integer-digits="1"/>
      <number:text> /2012/CGD~STG</number:text>
    </number:number-style>
    <number:number-style style:name="N929">
      <number:number number:decimal-places="0" number:min-decimal-places="0" number:min-integer-digits="1" number:grouping="true"/>
      <number:text> /2010</number:text>
    </number:number-style>
    <number:number-style style:name="N6016P0" style:volatile="true">
      <number:number number:decimal-places="0" number:min-decimal-places="0" number:min-integer-digits="1"/>
      <number:text>ère semaine de stage</number:text>
    </number:number-style>
    <number:number-style style:name="N6016">
      <number:number number:decimal-places="0" number:min-decimal-places="0" number:min-integer-digits="1"/>
      <number:text>ème semaine de stage</number:text>
      <style:map style:condition="value()=1" style:apply-style-name="N6016P0"/>
    </number:number-style>
    <number:number-style style:name="N930">
      <number:number number:decimal-places="0" number:min-decimal-places="0" number:min-integer-digits="0"/>
      <number:text> CONCOURS 2006 RECRUTEMENT 2007</number:text>
    </number:number-style>
    <number:number-style style:name="N6017">
      <number:number number:decimal-places="0" number:min-decimal-places="0" number:min-integer-digits="0"/>
      <number:text>/4</number:text>
    </number:number-style>
    <number:currency-style style:name="N93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93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932P0"/>
    </number:currency-style>
    <number:number-style style:name="N6019">
      <number:number number:decimal-places="4" number:min-decimal-places="4" number:min-integer-digits="0"/>
    </number:number-style>
    <number:number-style style:name="N933">
      <number:text>xx</number:text>
    </number:number-style>
    <number:number-style style:name="N6020">
      <number:text>F - Rc : </number:text>
      <number:number number:decimal-places="0" number:min-decimal-places="0" number:min-integer-digits="1"/>
    </number:number-style>
    <number:percentage-style style:name="N934">
      <number:number number:min-integer-digits="1"/>
      <number:text> %</number:text>
    </number:percentage-style>
    <number:date-style style:name="N935">
      <number:day number:style="long"/>
      <number:text> ~ </number:text>
      <number:day-of-week number:style="long"/>
    </number:date-style>
    <number:number-style style:name="N6022P0" style:volatile="true">
      <number:text>+""00</number:text>
    </number:number-style>
    <number:number-style style:name="N6022">
      <number:text>- "00</number:text>
      <style:map style:condition="value()&gt;=0" style:apply-style-name="N6022P0"/>
    </number:number-style>
    <number:number-style style:name="N936">
      <number:text>6959</number:text>
      <number:number number:decimal-places="0" number:min-decimal-places="0" number:min-integer-digits="1" number:grouping="true"/>
      <number:text>12995</number:text>
    </number:number-style>
    <number:number-style style:name="N6023">
      <number:text>'('</number:text>
      <number:number number:decimal-places="0" number:min-decimal-places="0" number:min-integer-digits="5"/>
      <number:text>')'</number:text>
    </number:number-style>
    <number:number-style style:name="N937">
      <number:number number:decimal-places="0" number:min-decimal-places="0" number:min-integer-digits="0"/>
      <number:text> /85 </number:text>
    </number:number-style>
    <number:number-style style:name="N6024">
      <number:text>Soit </number:text>
      <number:number number:decimal-places="0" number:min-decimal-places="0" number:min-integer-digits="0"/>
      <number:text> enfants</number:text>
    </number:number-style>
    <number:date-style style:name="N938">
      <number:text>le </number:text>
      <number:day/>
      <number:text> </number:text>
      <number:month number:style="long" number:textual="true"/>
      <number:text> </number:text>
      <number:year number:style="long"/>
    </number:date-style>
    <number:number-style style:name="N6025">
      <number:text>16.1</number:text>
      <number:number number:decimal-places="0" number:min-decimal-places="0" number:min-integer-digits="3">
        <number:embedded-text number:position="2">.2</number:embedded-text>
      </number:number>
      <number:text>8 </number:text>
    </number:number-style>
    <number:number-style style:name="N94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942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942P2" style:volatile="true">
      <number:text> €-</number:text>
      <number:number number:decimal-places="0" number:min-decimal-places="0" number:min-integer-digits="0"/>
      <number:text>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6029">
      <number:number number:decimal-places="0" number:min-decimal-places="0" number:min-integer-digits="1" number:grouping="true"/>
      <number:text> Ans</number:text>
    </number:number-style>
    <number:date-style style:name="N943">
      <number:text>2007/</number:text>
      <number:year number:style="long"/>
    </number:date-style>
    <number:date-style style:name="N6030">
      <number:day number:style="long"/>
    </number:date-style>
    <number:number-style style:name="N944">
      <number:text>Bordereau d'envoi n° 05135 /  </number:text>
      <number:number number:decimal-places="0" number:min-decimal-places="0" number:min-integer-digits="1"/>
      <number:text>  /2012</number:text>
    </number:number-style>
    <number:text-style style:name="N6031">
      <number:text-content/>
      <number:text>22</number:text>
    </number:text-style>
    <number:number-style style:name="N945">
      <number:number number:decimal-places="0" number:min-decimal-places="0" number:min-integer-digits="1"/>
      <number:text> SOUS-OFFICIER</number:text>
    </number:number-style>
    <number:date-style style:name="N946" number:title="JJJ-MMM-MMM">
      <number:day-of-week/>
      <number:text>-</number:text>
      <number:month number:style="long"/>
      <number:text>-</number:text>
      <number:month number:textual="true"/>
    </number:date-style>
    <number:number-style style:name="N947">
      <style:text-properties fo:color="#ff0000"/>
      <number:number number:decimal-places="0" number:min-decimal-places="0" number:min-integer-digits="2"/>
    </number:number-style>
    <number:number-style style:name="N6034P0" style:volatile="true">
      <style:text-properties fo:color="#ff0000"/>
      <number:text>+</number:text>
      <number:number number:decimal-places="0" number:min-decimal-places="0" number:min-integer-digits="0">
        <number:embedded-text number:position="3"> </number:embedded-text>
      </number:number>
    </number:number-style>
    <number:number-style style:name="N6034P1" style:volatile="true">
      <style:text-properties fo:color="#00ff00"/>
      <number:text>-</number:text>
      <number:number number:decimal-places="0" number:min-decimal-places="0" number:min-integer-digits="0">
        <number:embedded-text number:position="3"> </number:embedded-text>
      </number:number>
    </number:number-style>
    <number:number-style style:name="N6034">
      <number:number number:decimal-places="0" number:min-decimal-places="0" number:min-integer-digits="1"/>
      <style:map style:condition="value()&gt;0" style:apply-style-name="N6034P0"/>
      <style:map style:condition="value()&lt;0" style:apply-style-name="N6034P1"/>
    </number:number-style>
    <number:percentage-style style:name="N948">
      <number:number number:decimal-places="8" number:min-decimal-places="8" number:min-integer-digits="1"/>
      <number:text>%</number:text>
    </number:percentage-style>
    <number:number-style style:name="N6035">
      <number:number number:decimal-places="0" number:min-decimal-places="0" number:min-integer-digits="3"/>
      <number:text> demandes</number:text>
    </number:number-style>
    <number:date-style style:name="N949">
      <number:day/>
      <number:text>-</number:text>
      <number:month number:textual="true"/>
      <number:text>.-</number:text>
      <number:year/>
    </number:date-style>
    <number:number-style style:name="N6036">
      <number:number number:decimal-places="0" number:min-decimal-places="0" number:min-integer-digits="1"/>
      <number:text>F</number:text>
    </number:number-style>
    <number:number-style style:name="N950">
      <number:text> 22 A / </number:text>
      <number:number number:decimal-places="0" number:min-decimal-places="0" number:min-integer-digits="0"/>
      <number:text>  R </number:text>
    </number:number-style>
    <number:number-style style:name="N6037">
      <number:number number:decimal-places="0" number:min-decimal-places="0" number:min-integer-digits="0" number:display-factor="1000"/>
      <number:text>/4 </number:text>
    </number:number-style>
    <number:number-style style:name="N951">
      <number:text> PAGE  </number:text>
      <number:number number:decimal-places="0" number:min-decimal-places="0" number:min-integer-digits="1"/>
    </number:number-style>
    <number:number-style style:name="N6038">
      <number:text>SERVICES  PROGRAMMES  ESI   ~  SEMAINE   </number:text>
      <number:number number:decimal-places="0" number:min-decimal-places="0" number:min-integer-digits="1"/>
    </number:number-style>
    <number:number-style style:name="N952">
      <number:number number:decimal-places="0" number:min-decimal-places="0" number:min-integer-digits="3"/>
      <number:text> / 05</number:text>
    </number:number-style>
    <number:number-style style:name="N6039">
      <number:text>OUV </number:text>
      <number:number number:min-integer-digits="1"/>
    </number:number-style>
    <number:text-style style:name="N953">
      <number:text-content/>
      <number:text>/76</number:text>
    </number:text-style>
    <number:number-style style:name="N6040">
      <number:text>TEA CE : </number:text>
      <number:number number:decimal-places="0" number:min-decimal-places="0" number:min-integer-digits="0"/>
    </number:number-style>
    <number:number-style style:name="N954">
      <number:number number:decimal-places="2" number:min-decimal-places="2" number:min-integer-digits="0"/>
    </number:number-style>
    <number:number-style style:name="N6041">
      <number:number number:decimal-places="0" number:min-decimal-places="0" number:min-integer-digits="0"/>
      <number:text> /9</number:text>
    </number:number-style>
    <number:number-style style:name="N955P0" style:volatile="true">
      <number:number number:decimal-places="2" number:min-decimal-places="2" number:min-integer-digits="0"/>
    </number:number-style>
    <number:number-style style:name="N955">
      <style:text-properties fo:color="#ff0000"/>
      <number:text>-</number:text>
      <number:number number:decimal-places="2" number:min-decimal-places="2" number:min-integer-digits="0"/>
      <style:map style:condition="value()&gt;=0" style:apply-style-name="N955P0"/>
    </number:number-style>
    <number:date-style style:name="N6042">
      <number:text>Brevet secouriste : le </number:text>
      <number:day number:style="long"/>
      <number:text>.</number:text>
      <number:month number:style="long"/>
      <number:text>.</number:text>
      <number:year number:style="long"/>
    </number:date-style>
    <number:number-style style:name="N956">
      <number:number number:decimal-places="0" number:min-decimal-places="0" number:min-integer-digits="9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6043">
      <number:number number:decimal-places="5" number:min-decimal-places="5" number:min-integer-digits="0"/>
    </number:number-style>
    <number:number-style style:name="N959P0" style:volatile="true">
      <number:number number:decimal-places="0" number:min-decimal-places="0" number:min-integer-digits="1" number:grouping="true"/>
      <number:text>    </number:text>
    </number:number-style>
    <number:number-style style:name="N9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59P2" style:volatile="true">
      <number:text/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6046">
      <number:number number:decimal-places="8" number:min-decimal-places="8" number:min-integer-digits="1"/>
      <number:text>...</number:text>
    </number:number-style>
    <number:percentage-style style:name="N960">
      <number:number number:decimal-places="1" number:min-decimal-places="1" number:min-integer-digits="0"/>
      <number:text>%</number:text>
    </number:percentage-style>
    <number:number-style style:name="N6047">
      <number:text>N° </number:text>
      <number:number number:decimal-places="0" number:min-decimal-places="0" number:min-integer-digits="1"/>
      <number:text> /2001</number:text>
    </number:number-style>
    <number:number-style style:name="N961">
      <number:number number:decimal-places="0" number:min-decimal-places="0" number:min-integer-digits="18">
        <number:embedded-text number:position="6">  //  </number:embedded-text>
        <number:embedded-text number:position="4">/</number:embedded-text>
        <number:embedded-text number:position="2">/</number:embedded-text>
      </number:number>
      <number:text>  //  </number:text>
    </number:number-style>
    <number:date-style style:name="N6048">
      <number:year/>
      <number:text>1</number:text>
    </number:date-style>
    <number:number-style style:name="N962">
      <number:text>00 00 00 00 "00</number:text>
    </number:number-style>
    <number:number-style style:name="N6049">
      <number:text>RS </number:text>
      <number:number number:min-integer-digits="1"/>
    </number:number-style>
    <number:number-style style:name="N963">
      <number:text>4L = </number:text>
      <number:number number:min-integer-digits="1"/>
    </number:number-style>
    <number:number-style style:name="N6050">
      <number:number number:decimal-places="0" number:min-decimal-places="0" number:min-integer-digits="18">
        <number:embedded-text number:position="6">  //  </number:embedded-text>
        <number:embedded-text number:position="4">/</number:embedded-text>
        <number:embedded-text number:position="2">/</number:embedded-text>
      </number:number>
    </number:number-style>
    <number:number-style style:name="N967P0" style:volatile="true">
      <number:number number:decimal-places="0" number:min-decimal-places="0" number:min-integer-digits="1" number:grouping="true"/>
      <number:text> BEF </number:text>
    </number:number-style>
    <number:number-style style:name="N967P1" style:volatile="true">
      <number:text>-</number:text>
      <number:number number:decimal-places="0" number:min-decimal-places="0" number:min-integer-digits="1" number:grouping="true"/>
      <number:text> BEF </number:text>
    </number:number-style>
    <number:number-style style:name="N967P2" style:volatile="true">
      <number:text> - BEF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6054">
      <number:text>Kilomètrage :   </number:text>
      <number:number number:decimal-places="0" number:min-decimal-places="0" number:min-integer-digits="0" number:grouping="true"/>
    </number:number-style>
    <number:date-style style:name="N9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055">
      <number:text>Effectif de l'unité </number:text>
      <number:number number:min-integer-digits="1"/>
    </number:number-style>
    <number:date-style style:name="N969">
      <number:text>SAM </number:text>
      <number:day number:style="long"/>
      <number:text>-</number:text>
      <number:month number:textual="true"/>
      <number:text>-</number:text>
      <number:year/>
    </number:date-style>
    <number:number-style style:name="N6056">
      <number:text>GOUT</number:text>
    </number:number-style>
    <number:number-style style:name="N970">
      <number:text>(</number:text>
      <number:number number:decimal-places="0" number:min-decimal-places="0" number:min-integer-digits="1" number:grouping="true"/>
      <number:text>)   </number:text>
    </number:number-style>
    <number:number-style style:name="N971">
      <number:number number:decimal-places="6" number:min-decimal-places="6" number:min-integer-digits="0"/>
    </number:number-style>
    <number:number-style style:name="N972">
      <number:number number:decimal-places="0" number:min-decimal-places="0" number:min-integer-digits="1" number:display-factor="1000"/>
    </number:number-style>
    <number:number-style style:name="N973P0" style:volatile="true">
      <number:number number:decimal-places="0" number:min-decimal-places="0" number:min-integer-digits="1" number:display-factor="1000"/>
    </number:number-style>
    <number:number-style style:name="N973">
      <style:text-properties fo:color="#000000"/>
      <number:text>-</number:text>
      <number:number number:decimal-places="0" number:min-decimal-places="0" number:min-integer-digits="1" number:display-factor="1000"/>
      <style:map style:condition="value()&gt;=0" style:apply-style-name="N973P0"/>
    </number:number-style>
    <number:number-style style:name="N6060P0" style:volatile="true">
      <number:number number:decimal-places="2" number:min-decimal-places="2" number:min-integer-digits="1" number:grouping="true"/>
      <number:text> Fr </number:text>
    </number:number-style>
    <number:number-style style:name="N6060P1" style:volatile="true">
      <number:text>-</number:text>
      <number:number number:decimal-places="2" number:min-decimal-places="2" number:min-integer-digits="1" number:grouping="true"/>
      <number:text> Fr </number:text>
    </number:number-style>
    <number:number-style style:name="N6060P2" style:volatile="true">
      <number:text>-</number:text>
      <number:number number:decimal-places="0" number:min-decimal-places="0" number:min-integer-digits="0"/>
      <number:text> Fr </number:text>
    </number:number-style>
    <number:text-style style:name="N6060">
      <number:text-content/>
      <number:text> </number:text>
      <style:map style:condition="value()&gt;0" style:apply-style-name="N6060P0"/>
      <style:map style:condition="value()&lt;0" style:apply-style-name="N6060P1"/>
      <style:map style:condition="value()=0" style:apply-style-name="N6060P2"/>
    </number:text-style>
    <number:date-style style:name="N974">
      <number:text>Version 2.0_der du </number:text>
      <number:day number:style="long"/>
      <number:text>/</number:text>
      <number:month number:style="long"/>
      <number:text>/</number:text>
      <number:year number:style="long"/>
    </number:date-style>
    <number:currency-style style:name="N60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061">
      <number:text>-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061P0"/>
    </number:currency-style>
    <number:date-style style:name="N975">
      <number:text>le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062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text-style style:name="N976">
      <number:text-content/>
      <number:text-content/>
      <number:text>-</number:text>
      <number:text-content/>
      <number:text-content/>
      <number:text>-</number:text>
      <number:text-content/>
      <number:text-content/>
    </number:text-style>
    <number:number-style style:name="N6063">
      <number:number number:decimal-places="0" number:min-decimal-places="0" number:min-integer-digits="7">
        <number:embedded-text number:position="1">.</number:embedded-text>
      </number:number>
      <number:text>1</number:text>
    </number:number-style>
    <number:number-style style:name="N977P0" style:volatile="true">
      <number:number number:decimal-places="0" number:min-decimal-places="0" number:min-integer-digits="1"/>
      <number:text> an</number:text>
    </number:number-style>
    <number:number-style style:name="N977">
      <number:number number:decimal-places="0" number:min-decimal-places="0" number:min-integer-digits="1"/>
      <number:text> ans</number:text>
      <style:map style:condition="value()&lt;=0" style:apply-style-name="N977P0"/>
    </number:number-style>
    <number:number-style style:name="N6064">
      <number:number number:decimal-places="0" number:min-decimal-places="0" number:min-integer-digits="1"/>
      <number:text> CARTOUCHES</number:text>
    </number:number-style>
    <number:date-style style:name="N978">
      <number:year number:style="long"/>
      <number:text>.</number:text>
      <number:month number:style="long"/>
      <number:text>.</number:text>
      <number:day number:style="long"/>
    </number:date-style>
    <number:date-style style:name="N6065">
      <number:text>Pour la période du   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79">
      <number:text>0,00pt</number:text>
    </number:number-style>
    <number:number-style style:name="N6066">
      <number:scientific-number number:decimal-places="0" number:min-decimal-places="0" number:min-integer-digits="45" number:min-exponent-digits="2" number:exponent-interval="45" number:forced-exponent-sign="true"/>
    </number:number-style>
    <number:date-style style:name="N980">
      <number:day-of-week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067">
      <number:text>‰</number:text>
    </number:number-style>
    <number:date-style style:name="N981">
      <number:day/>
      <number:text>UIN</number:text>
    </number:date-style>
    <number:number-style style:name="N6068">
      <number:number number:min-integer-digits="1"/>
      <number:text> NOM PRENOM</number:text>
    </number:number-style>
    <number:number-style style:name="N982">
      <number:text>N° 05135/ </number:text>
      <number:number number:decimal-places="0" number:min-decimal-places="0" number:min-integer-digits="1"/>
      <number:text> /2012/MAT/CGD~STG </number:text>
    </number:number-style>
    <number:number-style style:name="N6069">
      <number:number number:decimal-places="2" number:min-decimal-places="2" number:min-integer-digits="1"/>
      <number:text> Frs</number:text>
    </number:number-style>
    <number:number-style style:name="N98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6070">
      <number:text>du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984">
      <number:text-content/>
      <number:text>/1</number:text>
    </number:text-style>
    <number:number-style style:name="N6071">
      <number:text>33 A / </number:text>
      <number:number number:decimal-places="0" number:min-decimal-places="0" number:min-integer-digits="0"/>
      <number:text>  R </number:text>
    </number:number-style>
    <number:number-style style:name="N985">
      <number:text>00 00 00 00  </number:text>
    </number:number-style>
    <number:number-style style:name="N6072">
      <number:number number:decimal-places="0" number:min-decimal-places="0" number:min-integer-digits="17">
        <number:embedded-text number:position="6">   ///   </number:embedded-text>
        <number:embedded-text number:position="4">/</number:embedded-text>
        <number:embedded-text number:position="2">/</number:embedded-text>
      </number:number>
    </number:number-style>
    <number:number-style style:name="N986">
      <number:number number:decimal-places="0" number:min-decimal-places="0" number:min-integer-digits="0"/>
      <number:text> / 1</number:text>
    </number:number-style>
    <number:number-style style:name="N6073">
      <number:text>£</number:text>
      <number:number number:decimal-places="2" number:min-decimal-places="2" number:min-integer-digits="1" number:grouping="true"/>
    </number:number-style>
    <number:number-style style:name="N987P0" style:volatile="true">
      <number:number number:decimal-places="2" number:min-decimal-places="2" number:min-integer-digits="1"/>
    </number:number-style>
    <number:number-style style:name="N987">
      <style:text-properties fo:color="#000000"/>
      <number:text>-</number:text>
      <number:number number:decimal-places="2" number:min-decimal-places="2" number:min-integer-digits="1"/>
      <style:map style:condition="value()&gt;=0" style:apply-style-name="N987P0"/>
    </number:number-style>
    <number:number-style style:name="N988">
      <number:number number:decimal-places="0" number:min-decimal-places="0" number:min-integer-digits="0"/>
      <number:text>  EG  en STAGE du 12/12/05 au 08/01/06 </number:text>
    </number:number-style>
    <number:number-style style:name="N6075P0" style:volatile="true">
      <number:text>£</number:text>
      <number:number number:decimal-places="2" number:min-decimal-places="2" number:min-integer-digits="1" number:grouping="true"/>
    </number:number-style>
    <number:number-style style:name="N6075P1" style:volatile="true">
      <number:text>-£</number:text>
      <number:number number:decimal-places="2" number:min-decimal-places="2" number:min-integer-digits="1" number:grouping="true"/>
    </number:number-style>
    <number:number-style style:name="N6075">
      <number:text>£-</number:text>
      <number:number number:decimal-places="0" number:min-decimal-places="0" number:min-integer-digits="0"/>
      <style:map style:condition="value()&gt;0" style:apply-style-name="N6075P0"/>
      <style:map style:condition="value()&lt;0" style:apply-style-name="N6075P1"/>
    </number:number-style>
    <number:date-style style:name="N989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6076">
      <number:year number:style="long"/>
      <number:text> /2008</number:text>
    </number:date-style>
    <number:date-style style:name="N990">
      <number:month number:textual="true"/>
    </number:date-style>
    <number:date-style style:name="N6077">
      <number:month number:textual="true"/>
      <number:text>. </number:text>
      <number:year/>
    </number:date-style>
    <number:date-style style:name="N991P0" style:volatile="true">
      <number:month number:textual="true"/>
    </number:date-style>
    <number:text-style style:name="N991">
      <number:text-content/>
      <style:map style:condition="value()&lt;=1.7976931348623157E+308" style:apply-style-name="N991P0"/>
    </number:text-style>
    <number:date-style style:name="N6078">
      <number:text>Mois : </number:text>
      <number:month number:style="long" number:textual="true"/>
      <number:text> </number:text>
      <number:year number:style="long"/>
    </number:date-style>
    <number:number-style style:name="N992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992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992P0"/>
    </number:number-style>
    <number:number-style style:name="N6079">
      <number:text>Kilomètrage  </number:text>
      <number:number number:decimal-places="0" number:min-decimal-places="0" number:min-integer-digits="0" number:grouping="true"/>
    </number:number-style>
    <number:number-style style:name="N993">
      <number:text>GA </number:text>
      <number:number number:min-integer-digits="1"/>
    </number:number-style>
    <number:date-style style:name="N994">
      <number:year number:style="long"/>
      <number:text>/</number:text>
      <number:month number:style="long"/>
      <number:text>/</number:text>
      <number:day number:style="long"/>
    </number:date-style>
    <number:date-style style:name="N995">
      <number:text>Mise à jour le </number:text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996">
      <number:number number:decimal-places="0" number:min-decimal-places="0" number:min-integer-digits="1"/>
      <number:text> OFFICIER (commandant en second)</number:text>
    </number:number-style>
    <number:number-style style:name="N997">
      <number:number number:decimal-places="0" number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number:text>"</number:text>
    </number:number-style>
    <number:number-style style:name="N998">
      <number:text>du </number:text>
      <number:number number:min-integer-digits="1"/>
      <number:text> éligibles à une ou plusieurs gardes</number:text>
    </number:number-style>
    <number:number-style style:name="N999">
      <number:number number:min-integer-digits="1"/>
      <number:text> Dimanche(s)</number:text>
    </number:number-style>
    <number:number-style style:name="N1001P0" style:volatile="true">
      <number:number number:decimal-places="0" number:min-decimal-places="0" number:min-integer-digits="0"/>
    </number:number-style>
    <number:number-style style:name="N1001P1" style:volatile="true">
      <style:text-properties fo:color="#ff0000"/>
      <number:text>-</number:text>
    </number:number-style>
    <number:number-style style:name="N1001">
      <style:text-properties fo:color="#0000ff"/>
      <number:text>+0</number:text>
      <style:map style:condition="value()&gt;0" style:apply-style-name="N1001P0"/>
      <style:map style:condition="value()&lt;0" style:apply-style-name="N1001P1"/>
    </number:number-style>
    <number:currency-style style:name="N1002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number-style style:name="N100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006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006P2" style:volatile="true">
      <number:text> €-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text-style style:name="N1007">
      <number:text-content/>
      <number:text>/12 </number:text>
    </number:text-style>
    <number:date-style style:name="N1008">
      <number:year/>
      <number:text>ans </number:text>
      <number:month number:style="long"/>
      <number:text>mois  </number:text>
      <number:day number:style="long"/>
      <number:text> jours</number:text>
    </number:date-style>
    <number:number-style style:name="N1009">
      <number:text>Reste </number:text>
      <number:number number:decimal-places="0" number:min-decimal-places="0" number:min-integer-digits="2"/>
      <number:text> Jours (Perm 2007) </number:text>
    </number:number-style>
    <number:percentage-style style:name="N1010">
      <number:text>(% RGB = </number:text>
      <number:number number:decimal-places="2" number:min-decimal-places="2" number:min-integer-digits="1"/>
      <number:text>%)</number:text>
    </number:percentage-style>
    <number:number-style style:name="N1011">
      <number:number number:min-integer-digits="1"/>
      <number:text> CIE ISTRES</number:text>
    </number:number-style>
    <number:number-style style:name="N1012">
      <number:number number:decimal-places="2" number:min-decimal-places="2" number:min-integer-digits="1"/>
      <number:text> H</number:text>
    </number:number-style>
    <number:number-style style:name="N1013P0" style:volatile="true">
      <style:text-properties fo:color="#ff0000"/>
      <number:number number:decimal-places="0" number:min-decimal-places="0" number:min-integer-digits="1"/>
    </number:number-style>
    <number:number-style style:name="N1013">
      <number:number number:min-integer-digits="1"/>
      <style:map style:condition="value()&lt;0" style:apply-style-name="N1013P0"/>
    </number:number-style>
    <number:number-style style:name="N1014">
      <number:text>1</number:text>
      <number:fraction number:min-integer-digits="1" number:min-numerator-digits="1" loext:max-numerator-digits="1" number:min-denominator-digits="1" number:max-denominator-value="9"/>
    </number:number-style>
    <number:number-style style:name="N1015P0" style:volatile="true">
      <number:number number:decimal-places="0" number:min-decimal-places="0" number:min-integer-digits="1"/>
    </number:number-style>
    <number:number-style style:name="N1015">
      <style:text-properties fo:color="#0000ff"/>
      <number:text>+</number:text>
      <number:number number:decimal-places="0" number:min-decimal-places="0" number:min-integer-digits="1"/>
      <style:map style:condition="value()&gt;=0" style:apply-style-name="N1015P0"/>
    </number:number-style>
    <number:number-style style:name="N1016">
      <number:fraction number:min-integer-digits="0" number:min-numerator-digits="3" loext:max-numerator-digits="3" number:min-denominator-digits="3" number:max-denominator-value="999"/>
    </number:number-style>
    <number:number-style style:name="N1017">
      <number:number number:decimal-places="0" number:min-decimal-places="0" number:min-integer-digits="1" number:grouping="true"/>
      <number:text> F</number:text>
    </number:number-style>
    <number:number-style style:name="N1018P0" style:volatile="true">
      <number:number number:decimal-places="0" number:min-decimal-places="0" number:min-integer-digits="1" number:grouping="true"/>
      <number:text> F</number:text>
    </number:number-style>
    <number:number-style style:name="N1018">
      <style:text-properties fo:color="#ff0000"/>
      <number:text>-</number:text>
      <number:number number:decimal-places="0" number:min-decimal-places="0" number:min-integer-digits="1">
        <number:embedded-text number:position="1">1</number:embedded-text>
      </number:number>
      <number:text> F</number:text>
      <style:map style:condition="value()&gt;=0" style:apply-style-name="N1018P0"/>
    </number:number-style>
    <number:number-style style:name="N1019P0" style:volatile="true">
      <number:number number:decimal-places="3" number:min-decimal-places="3" number:min-integer-digits="1" number:grouping="true" number:display-factor="1000"/>
    </number:number-style>
    <number:number-style style:name="N1019">
      <number:text>-</number:text>
      <number:number number:decimal-places="3" number:min-decimal-places="3" number:min-integer-digits="1" number:grouping="true" number:display-factor="1000"/>
      <style:map style:condition="value()&gt;=0" style:apply-style-name="N1019P0"/>
    </number:number-style>
    <number:number-style style:name="N1020">
      <number:text>R</number:text>
      <number:number number:decimal-places="0" number:min-decimal-places="0" number:min-integer-digits="2"/>
    </number:number-style>
    <number:number-style style:name="N1021">
      <number:text>SIG = </number:text>
      <number:number number:min-integer-digits="1"/>
    </number:number-style>
    <number:number-style style:name="N1022P0" style:volatile="true">
      <style:text-properties fo:color="#ff0000"/>
      <number:number number:decimal-places="2" number:min-decimal-places="2" number:min-integer-digits="1"/>
    </number:number-style>
    <number:number-style style:name="N1022">
      <number:number number:min-integer-digits="1"/>
      <style:map style:condition="value()&lt;0" style:apply-style-name="N1022P0"/>
    </number:number-style>
    <number:number-style style:name="N1023">
      <number:text>CUVE –   Début de mois :   </number:text>
      <number:number number:decimal-places="0" number:min-decimal-places="0" number:min-integer-digits="2"/>
    </number:number-style>
    <number:number-style style:name="N1024">
      <number:number number:decimal-places="0" number:min-decimal-places="0" number:min-integer-digits="1"/>
      <number:text> cm</number:text>
    </number:number-style>
    <number:number-style style:name="N1025P0" style:volatile="true">
      <number:number number:decimal-places="0" number:min-decimal-places="0" number:min-integer-digits="0"/>
    </number:number-style>
    <number:number-style style:name="N1025">
      <style:text-properties fo:color="#ff0000"/>
      <number:text>BAL LTC -</number:text>
      <number:number number:decimal-places="0" number:min-decimal-places="0" number:min-integer-digits="0"/>
      <style:map style:condition="value()&gt;=0" style:apply-style-name="N1025P0"/>
    </number:number-style>
    <number:number-style style:name="N1026">
      <number:text>.</number:text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28P0" style:volatile="true">
      <number:text>+</number:text>
      <number:number number:decimal-places="0" number:min-decimal-places="0" number:min-integer-digits="1" number:display-factor="1000"/>
    </number:number-style>
    <number:number-style style:name="N1028">
      <style:text-properties fo:color="#ff0000"/>
      <number:text>-</number:text>
      <number:number number:decimal-places="0" number:min-decimal-places="0" number:min-integer-digits="1"/>
      <style:map style:condition="value()&gt;=0" style:apply-style-name="N1028P0"/>
    </number:number-style>
    <number:time-style style:name="N1029">
      <number:minutes/>
      <number:text>:</number:text>
      <number:seconds/>
    </number:time-style>
    <number:date-style style:name="N1030">
      <number:text>  Budget total fin    </number:text>
      <number:month number:style="long" number:textual="true"/>
      <number:text> </number:text>
      <number:year number:style="long"/>
      <number:text> =  </number:text>
    </number:date-style>
    <number:date-style style:name="N1031">
      <number:text>A : le </number:text>
      <number:day number:style="long"/>
      <number:text>.</number:text>
      <number:month number:style="long"/>
      <number:text>.</number:text>
      <number:year number:style="long"/>
    </number:date-style>
    <number:number-style style:name="N1032">
      <number:text>0000</number:text>
    </number:number-style>
    <number:number-style style:name="N1033">
      <number:text>12 34 56 78 </number:text>
      <number:number number:decimal-places="0" number:min-decimal-places="0" number:min-integer-digits="2"/>
    </number:number-style>
    <number:number-style style:name="N1034">
      <number:number number:min-integer-digits="1"/>
      <number:text> SOG</number:text>
    </number:number-style>
    <number:date-style style:name="N1035">
      <number:day number:style="long"/>
      <number:text> ~  </number:text>
      <number:day-of-week number:style="long"/>
      <number:text>   ~</number:text>
    </number:date-style>
    <number:number-style style:name="N1036">
      <number:number number:min-integer-digits="1"/>
      <number:text> / 2 GEND GGD 13 / CRH</number:text>
    </number:number-style>
    <number:percentage-style style:name="N1037">
      <number:number number:decimal-places="2" number:min-decimal-places="2" number:min-integer-digits="1"/>
      <number:text>% de GRD dans la COB.</number:text>
    </number:percentage-style>
    <number:date-style style:name="N1038">
      <number:text>Mise à jour le  </number:text>
      <number:day number:style="long"/>
      <number:text>/</number:text>
      <number:month number:style="long"/>
      <number:text>/</number:text>
      <number:year number:style="long"/>
    </number:date-style>
    <number:number-style style:name="N104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04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040P0"/>
    </number:number-style>
    <number:number-style style:name="N1041">
      <number:text>  Vérif </number:text>
      <number:number number:decimal-places="0" number:min-decimal-places="0" number:min-integer-digits="1"/>
    </number:number-style>
    <number:number-style style:name="N1042">
      <number:number number:decimal-places="0" number:min-decimal-places="0" number:min-integer-digits="0"/>
      <number:text> divorcés</number:text>
    </number:number-style>
    <number:number-style style:name="N1043">
      <number:text>PREVISION SERVICES   ~  SEMAINE   </number:text>
      <number:number number:decimal-places="0" number:min-decimal-places="0" number:min-integer-digits="1"/>
    </number:number-style>
    <number:number-style style:name="N1044">
      <number:number number:decimal-places="0" number:min-decimal-places="0" number:min-integer-digits="15">
        <number:embedded-text number:position="14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1045">
      <number:text>[Oui]  </number:text>
      <number:number number:decimal-places="0" number:min-decimal-places="0" number:min-integer-digits="1"/>
    </number:number-style>
    <number:percentage-style style:name="N1046">
      <number:number number:decimal-places="2" number:min-decimal-places="2" number:min-integer-digits="1"/>
      <number:text>%&amp; en GD</number:text>
    </number:percentage-style>
    <number:number-style style:name="N1047">
      <number:number number:decimal-places="3" number:min-decimal-places="3" number:min-integer-digits="1"/>
      <number:text> m</number:text>
    </number:number-style>
    <number:number-style style:name="N1048">
      <number:number number:decimal-places="4" number:min-decimal-places="4" number:min-integer-digits="1" number:grouping="true"/>
    </number:number-style>
    <number:number-style style:name="N1049P0" style:volatile="true">
      <number:number number:decimal-places="4" number:min-decimal-places="4" number:min-integer-digits="1" number:grouping="true"/>
    </number:number-style>
    <number:number-style style:name="N1049">
      <style:text-properties fo:color="#ff0000"/>
      <number:text>-</number:text>
      <number:number number:decimal-places="4" number:min-decimal-places="4" number:min-integer-digits="1" number:grouping="true" number:display-factor="1000"/>
      <style:map style:condition="value()&gt;=0" style:apply-style-name="N1049P0"/>
    </number:number-style>
    <number:number-style style:name="N1050">
      <number:number number:decimal-places="0" number:min-decimal-places="0" number:min-integer-digits="8">
        <number:embedded-text number:position="8">.</number:embedded-text>
        <number:embedded-text number:position="5">.</number:embedded-text>
      </number:number>
    </number:number-style>
    <number:number-style style:name="N1052P0" style:volatile="true">
      <style:text-properties fo:color="#ff0000"/>
      <number:number number:min-integer-digits="1"/>
    </number:number-style>
    <number:number-style style:name="N1052P1" style:volatile="true">
      <style:text-properties fo:color="#0000ff"/>
      <number:number number:min-integer-digits="1"/>
    </number:number-style>
    <number:number-style style:name="N1052">
      <number:number number:min-integer-digits="1"/>
      <style:map style:condition="value()&gt;=0" style:apply-style-name="N1052P0"/>
      <style:map style:condition="value()&lt;=0" style:apply-style-name="N1052P1"/>
    </number:number-style>
    <number:text-style style:name="N1053">
      <number:text-content/>
      <number:text>26</number:text>
    </number:text-style>
    <number:number-style style:name="N1055P0" style:volatile="true">
      <number:number number:decimal-places="0" number:min-decimal-places="0" number:min-integer-digits="0" number:grouping="true"/>
      <number:text>5 </number:text>
    </number:number-style>
    <number:number-style style:name="N1055">
      <style:text-properties fo:color="#ff0000"/>
      <number:text>-</number:text>
      <number:number number:decimal-places="0" number:min-decimal-places="0" number:min-integer-digits="0" number:grouping="true"/>
      <number:text>5</number:text>
      <style:map style:condition="value()&gt;=0" style:apply-style-name="N1055P0"/>
    </number:number-style>
    <number:number-style style:name="N1056">
      <number:number number:decimal-places="2" number:min-decimal-places="2" number:min-integer-digits="1" number:grouping="true"/>
      <number:text> € </number:text>
    </number:number-style>
    <number:number-style style:name="N1057">
      <number:text>-</number:text>
      <number:number number:decimal-places="2" number:min-decimal-places="2" number:min-integer-digits="1" number:grouping="true"/>
      <number:text> € </number:text>
    </number:number-style>
    <number:number-style style:name="N1058P0" style:volatile="true">
      <number:number number:decimal-places="2" number:min-decimal-places="2" number:min-integer-digits="1" number:grouping="true"/>
      <number:text> € </number:text>
    </number:number-style>
    <number:number-style style:name="N10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58">
      <number:text>-</number:text>
      <number:number number:decimal-places="0" number:min-decimal-places="0" number:min-integer-digits="0"/>
      <number:text> € </number:text>
      <style:map style:condition="value()&gt;0" style:apply-style-name="N1058P0"/>
      <style:map style:condition="value()&lt;0" style:apply-style-name="N1058P1"/>
    </number:number-style>
    <number:date-style style:name="N1059">
      <number:text>DQSG/GM 3ème partie le: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060">
      <number:number number:decimal-places="0" number:min-decimal-places="0" number:min-integer-digits="2">
        <number:embedded-text number:position="8">.</number:embedded-text>
        <number:embedded-text number:position="5">.</number:embedded-text>
      </number:number>
    </number:number-style>
    <number:date-style style:name="N1061">
      <number:day/>
      <number:text>ou</number:text>
      <number:year number:style="long"/>
      <number:seconds/>
    </number:date-style>
    <number:currency-style style:name="N1062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64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1064">
      <number:currency-symbol number:language="en" number:country="US">$</number:currency-symbol>
      <number:text>-</number:text>
      <number:number number:decimal-places="0" number:min-decimal-places="0" number:min-integer-digits="0"/>
      <style:map style:condition="value()&gt;0" style:apply-style-name="N1064P0"/>
      <style:map style:condition="value()&lt;0" style:apply-style-name="N1064P1"/>
    </number:currency-style>
    <number:date-style style:name="N1065">
      <number:day-of-week/>
      <number:text>-</number:text>
      <number:day number:style="long"/>
      <number:text>-</number:text>
      <number:month number:style="long"/>
    </number:date-style>
    <number:number-style style:name="N1067P0" style:volatile="true">
      <number:number number:decimal-places="0" number:min-decimal-places="0" number:min-integer-digits="1" number:grouping="true"/>
      <number:text> FB</number:text>
    </number:number-style>
    <number:number-style style:name="N1067">
      <style:text-properties fo:color="#000000"/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1067P0"/>
    </number:number-style>
    <number:number-style style:name="N1068">
      <number:number number:decimal-places="0" number:min-decimal-places="0" number:min-integer-digits="1"/>
      <number:text> Pts.</number:text>
    </number:number-style>
    <number:number-style style:name="N1069">
      <number:number number:decimal-places="0" number:min-decimal-places="0" number:min-integer-digits="0"/>
      <number:text> h.</number:text>
    </number:number-style>
    <number:number-style style:name="N1070">
      <number:number number:decimal-places="1" number:min-decimal-places="1" number:min-integer-digits="1"/>
      <number:text> H</number:text>
    </number:number-style>
    <number:number-style style:name="N1071">
      <number:text>TIR = </number:text>
      <number:number number:min-integer-digits="1"/>
    </number:number-style>
    <number:date-style style:name="N1072">
      <number:text>SURVEILLANCE FERROVIAIRE + CONVENTION SNCF/GIE  -  Mois  </number:text>
      <number:month number:style="long" number:textual="true"/>
      <number:text> </number:text>
      <number:year number:style="long"/>
    </number:date-style>
    <number:number-style style:name="N1073">
      <number:number number:decimal-places="0" number:min-decimal-places="0" number:min-integer-digits="1"/>
      <number:text> à la 5ème cie</number:text>
    </number:number-style>
    <number:number-style style:name="N1074">
      <number:text> 34 A / </number:text>
      <number:number number:decimal-places="0" number:min-decimal-places="0" number:min-integer-digits="0"/>
      <number:text>  R </number:text>
    </number:number-style>
    <number:number-style style:name="N1075">
      <number:number number:decimal-places="0" number:min-decimal-places="0" number:min-integer-digits="0"/>
      <number:text> /172 </number:text>
    </number:number-style>
    <number:number-style style:name="N1076">
      <number:text>N° </number:text>
      <number:number number:decimal-places="0" number:min-decimal-places="0" number:min-integer-digits="1" number:grouping="true"/>
    </number:number-style>
    <number:number-style style:name="N1077">
      <number:number number:decimal-places="0" number:min-decimal-places="0" number:min-integer-digits="0"/>
      <number:text> cand CONCOURS EFOG 2006 </number:text>
    </number:number-style>
    <number:number-style style:name="N1078">
      <number:text>'</number:text>
      <number:number number:decimal-places="0" number:min-decimal-places="0" number:min-integer-digits="10">
        <number:embedded-text number:position="8">' '</number:embedded-text>
        <number:embedded-text number:position="5">' '</number:embedded-text>
      </number:number>
      <number:text>'</number:text>
    </number:number-style>
    <number:date-style style:name="N1079">
      <number:year/>
      <number:text> AN</number:text>
      <number:seconds/>
      <number:text>  </number:text>
      <number:minutes number:style="long"/>
      <number:text> </number:text>
      <number:minutes/>
      <number:text>OI</number:text>
      <number:seconds/>
    </number:date-style>
    <number:number-style style:name="N1080P0" style:volatile="true">
      <number:number number:decimal-places="0" number:min-decimal-places="0" number:min-integer-digits="1" number:grouping="true"/>
    </number:number-style>
    <number:number-style style:name="N1080">
      <number:text>-</number:text>
      <number:number number:decimal-places="0" number:min-decimal-places="0" number:min-integer-digits="1" number:grouping="true"/>
      <style:map style:condition="value()&gt;=0" style:apply-style-name="N1080P0"/>
    </number:number-style>
    <number:date-style style:name="N1081">
      <number:text>DEPLACEMENTS - MOIS DE </number:text>
      <number:month number:style="long" number:textual="true"/>
      <number:text> </number:text>
      <number:year number:style="long"/>
    </number:date-style>
    <number:number-style style:name="N1082" number:title="Défini par l'utilisateur">
      <number:number number:decimal-places="0" number:min-decimal-places="0" number:min-integer-digits="2"/>
      <number:text> Jours (Perm 2007) </number:text>
    </number:number-style>
    <number:number-style style:name="N1083">
      <number:number number:decimal-places="0" number:min-decimal-places="0" number:min-integer-digits="1"/>
      <number:text> Civils</number:text>
    </number:number-style>
    <number:number-style style:name="N1084">
      <number:text>-</number:text>
      <number:number number:decimal-places="0" number:min-decimal-places="0" number:min-integer-digits="1" number:grouping="true"/>
    </number:number-style>
    <number:number-style style:name="N1085P0" style:volatile="true">
      <number:text>-</number:text>
      <number:number number:decimal-places="0" number:min-decimal-places="0" number:min-integer-digits="1" number:grouping="true"/>
    </number:number-style>
    <number:number-style style:name="N1085">
      <number:text>+</number:text>
      <number:number number:decimal-places="0" number:min-decimal-places="0" number:min-integer-digits="1" number:grouping="true"/>
      <style:map style:condition="value()&gt;=0" style:apply-style-name="N1085P0"/>
    </number:number-style>
    <number:number-style style:name="N1086" number:title="Défini par l'utilisateur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1088P0" style:volatile="true">
      <number:text>09/MAT </number:text>
      <number:number number:decimal-places="0" number:min-decimal-places="0" number:min-integer-digits="1" number:grouping="true"/>
      <number:text> bis</number:text>
    </number:number-style>
    <number:number-style style:name="N1088">
      <number:text>-</number:text>
      <number:number number:decimal-places="0" number:min-decimal-places="0" number:min-integer-digits="1" number:grouping="true"/>
      <number:text> bis</number:text>
      <style:map style:condition="value()&gt;=0" style:apply-style-name="N1088P0"/>
    </number:number-style>
    <number:number-style style:name="N1089">
      <number:number number:decimal-places="0" number:min-decimal-places="0" number:min-integer-digits="1"/>
      <number:text> GARDES</number:text>
    </number:number-style>
    <number:date-style style:name="N1090">
      <number:text>T . E . P .   -   </number:text>
      <number:month number:style="long" number:textual="true"/>
      <number:text> </number:text>
      <number:year number:style="long"/>
    </number:date-style>
    <number:date-style style:name="N1091">
      <number:day number:style="long"/>
      <number:text> </number:text>
      <number:month number:style="long" number:textual="true"/>
    </number:date-style>
    <number:number-style style:name="N1092">
      <number:number number:decimal-places="2" number:min-decimal-places="2" number:min-integer-digits="3" number:grouping="true"/>
    </number:number-style>
    <number:number-style style:name="N1093">
      <number:text>78</number:text>
    </number:number-style>
    <number:percentage-style style:name="N1095P0" style:volatile="true">
      <style:text-properties fo:color="#0000ff"/>
      <number:text>+ </number:text>
      <number:number number:decimal-places="2" number:min-decimal-places="2" number:min-integer-digits="1"/>
      <number:text>%</number:text>
    </number:percentage-style>
    <number:percentage-style style:name="N1095">
      <style:text-properties fo:color="#ff0000"/>
      <number:text>- </number:text>
      <number:number number:decimal-places="2" number:min-decimal-places="2" number:min-integer-digits="1"/>
      <number:text>%</number:text>
      <style:map style:condition="value()&gt;=0" style:apply-style-name="N1095P0"/>
    </number:percentage-style>
    <number:number-style style:name="N1097P0" style:volatile="true">
      <number:text>+ </number:text>
      <number:number number:decimal-places="0" number:min-decimal-places="0" number:min-integer-digits="1" number:grouping="true" number:display-factor="1000"/>
      <number:text> CSTAG</number:text>
    </number:number-style>
    <number:number-style style:name="N1097">
      <number:text>- </number:text>
      <number:number number:decimal-places="0" number:min-decimal-places="0" number:min-integer-digits="1" number:grouping="true"/>
      <number:text> CSTAG</number:text>
      <style:map style:condition="value()&gt;=0" style:apply-style-name="N1097P0"/>
    </number:number-style>
    <number:number-style style:name="N1098">
      <number:number number:decimal-places="0" number:min-decimal-places="0" number:min-integer-digits="2" number:display-factor="1000000"/>
      <number:text>jours</number:text>
    </number:number-style>
    <number:time-style style:name="N1099">
      <number:hours number:style="long"/>
      <number:text> h </number:text>
      <number:minutes number:style="long"/>
      <number:text> min </number:text>
      <number:seconds number:style="long"/>
      <number:text> s</number:text>
    </number:time-style>
    <number:currency-style style:name="N1100">
      <number:number number:decimal-places="0" number:min-decimal-places="0" number:min-integer-digits="1" number:grouping="true"/>
      <number:text> </number:text>
      <number:currency-symbol/>
      <number:text>cp</number:text>
    </number:currency-style>
    <number:percentage-style style:name="N1101">
      <number:text>taux de fonctionnement ( </number:text>
      <number:number number:decimal-places="2" number:min-decimal-places="2" number:min-integer-digits="1"/>
      <number:text>% )</number:text>
    </number:percentage-style>
    <number:number-style style:name="N1102">
      <number:text>GSI </number:text>
      <number:number number:decimal-places="0" number:min-decimal-places="0" number:min-integer-digits="1" number:grouping="true"/>
      <number:text> 0.1</number:text>
    </number:number-style>
    <number:text-style style:name="N1103">
      <number:text-content/>
      <number:text>/13 </number:text>
    </number:text-style>
    <number:currency-style style:name="N1104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10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105">
      <number:text>-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105P0"/>
    </number:currency-style>
    <number:number-style style:name="N1106">
      <number:number number:decimal-places="2" number:min-decimal-places="2" number:min-integer-digits="1" number:grouping="true"/>
      <number:text> FB</number:text>
    </number:number-style>
    <number:number-style style:name="N1107P0" style:volatile="true">
      <number:number number:decimal-places="2" number:min-decimal-places="2" number:min-integer-digits="1" number:grouping="true"/>
      <number:text> FB</number:text>
    </number:number-style>
    <number:number-style style:name="N1107">
      <style:text-properties fo:color="#000000"/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1107P0"/>
    </number:number-style>
    <number:number-style style:name="N1109P0" style:volatile="true">
      <number:text>&lt;</number:text>
      <number:number number:decimal-places="0" number:min-decimal-places="0" number:min-integer-digits="1"/>
    </number:number-style>
    <number:date-style style:name="N1109">
      <number:year number:style="long"/>
      <number:text>OU</number:text>
      <number:era/>
      <number:year/>
      <style:map style:condition="value()&gt;=0" style:apply-style-name="N1109P0"/>
    </number:date-style>
    <number:number-style style:name="N1110">
      <number:text>+12</number:text>
    </number:number-style>
    <number:date-style style:name="N1111">
      <number:text> MOIS    </number:text>
      <number:month number:style="long" number:textual="true"/>
      <number:text> </number:text>
      <number:year number:style="long"/>
    </number:date-style>
    <number:number-style style:name="N1112">
      <number:text>Abdo </number:text>
      <number:number number:decimal-places="0" number:min-decimal-places="0" number:min-integer-digits="0"/>
    </number:number-style>
    <number:number-style style:name="N1113">
      <number:number number:decimal-places="0" number:min-decimal-places="0" number:min-integer-digits="0" number:display-factor="1000000"/>
      <number:text> /4 </number:text>
    </number:number-style>
    <number:date-style style:name="N1114">
      <number:text>BNSSA : le </number:text>
      <number:day number:style="long"/>
      <number:text>.</number:text>
      <number:month number:style="long"/>
      <number:text>.</number:text>
      <number:year number:style="long"/>
    </number:date-style>
    <number:number-style style:name="N1115">
      <number:number number:decimal-places="0" number:min-decimal-places="0" number:min-integer-digits="6"/>
      <number:text>X</number:text>
    </number:number-style>
    <number:time-style style:name="N1116">
      <number:minutes number:style="long"/>
      <number:text>:</number:text>
      <number:seconds number:style="long"/>
      <number:text>,</number:text>
    </number:time-style>
    <number:number-style style:name="N1117">
      <number:number number:decimal-places="0" number:min-decimal-places="0" number:min-integer-digits="0">
        <number:embedded-text number:position="8">' </number:embedded-text>
        <number:embedded-text number:position="5">' </number:embedded-text>
      </number:number>
    </number:number-style>
    <number:number-style style:name="N1118">
      <number:text>ESR = </number:text>
      <number:number number:min-integer-digits="1"/>
    </number:number-style>
    <number:number-style style:name="N1120P0" style:volatile="true">
      <style:text-properties fo:color="#ff0000"/>
      <number:number number:decimal-places="1" number:min-decimal-places="1" number:min-integer-digits="1"/>
    </number:number-style>
    <number:number-style style:name="N1120">
      <number:number number:min-integer-digits="1"/>
      <style:map style:condition="value()&lt;0" style:apply-style-name="N1120P0"/>
    </number:number-style>
    <number:number-style style:name="N1121P0" style:volatile="true">
      <number:number number:decimal-places="0" number:min-decimal-places="0" number:min-integer-digits="0"/>
    </number:number-style>
    <number:number-style style:name="N1121">
      <style:text-properties fo:color="#ff0000"/>
      <number:text>BAL CDT -</number:text>
      <number:number number:decimal-places="0" number:min-decimal-places="0" number:min-integer-digits="0"/>
      <style:map style:condition="value()&gt;=0" style:apply-style-name="N1121P0"/>
    </number:number-style>
    <number:text-style style:name="N1122">
      <number:text-content/>
      <number:text>0102603</number:text>
    </number:text-style>
    <number:number-style style:name="N1123">
      <number:number number:decimal-places="0" number:min-decimal-places="0" number:min-integer-digits="1"/>
      <number:text> DEF/GEND/GGD78/PJ</number:text>
    </number:number-style>
    <number:date-style style:name="N1124">
      <number:day number:style="long"/>
      <number:text> ans</number:text>
    </number:date-style>
    <number:number-style style:name="N1127P0" style:volatile="true">
      <style:text-properties fo:color="#00ff00"/>
      <number:text>+</number:text>
      <number:number number:decimal-places="0" number:min-decimal-places="0" number:min-integer-digits="0">
        <number:embedded-text number:position="3"> </number:embedded-text>
      </number:number>
    </number:number-style>
    <number:number-style style:name="N1127P1" style:volatile="true">
      <style:text-properties fo:color="#ff0000"/>
      <number:text>-</number:text>
      <number:number number:decimal-places="0" number:min-decimal-places="0" number:min-integer-digits="0">
        <number:embedded-text number:position="3"> </number:embedded-text>
      </number:number>
    </number:number-style>
    <number:number-style style:name="N1127">
      <number:number number:decimal-places="0" number:min-decimal-places="0" number:min-integer-digits="1"/>
      <style:map style:condition="value()&gt;0" style:apply-style-name="N1127P0"/>
      <style:map style:condition="value()&lt;0" style:apply-style-name="N1127P1"/>
    </number:number-style>
    <number:date-style style:name="N1128">
      <number:text>SERVICES  PROGRAMMES  ESI   ~  SEMAINE   </number:text>
      <number:week-of-year/>
    </number:date-style>
    <number:number-style style:name="N1129">
      <number:number number:decimal-places="2" number:min-decimal-places="2" number:min-integer-digits="1" number:display-factor="1000"/>
      <number:text>&amp; /20</number:text>
    </number:number-style>
    <number:number-style style:name="N1130">
      <number:text> 034 37 </number:text>
      <number:number number:decimal-places="0" number:min-decimal-places="0" number:min-integer-digits="1"/>
    </number:number-style>
    <number:number-style style:name="N1131">
      <number:number number:decimal-places="0" number:min-decimal-places="0" number:min-integer-digits="1" number:grouping="true"/>
      <number:text> /2004</number:text>
    </number:number-style>
    <number:date-style style:name="N1132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133">
      <number:day-of-week number:style="long"/>
      <number:text>/</number:text>
      <number:day number:style="long"/>
      <number:text>/</number:text>
      <number:month number:style="long"/>
      <number:text>/</number:text>
      <number:year number:style="long"/>
    </number:date-style>
    <number:number-style style:name="N1134">
      <number:number number:min-integer-digits="1"/>
      <number:text> / 20 </number:text>
    </number:number-style>
    <number:number-style style:name="N1135">
      <number:text> / </number:text>
      <number:number number:decimal-places="0" number:min-decimal-places="0" number:min-integer-digits="4"/>
    </number:number-style>
    <number:number-style style:name="N1136">
      <number:number number:decimal-places="0" number:min-decimal-places="0" number:min-integer-digits="1"/>
      <number:text> ADM</number:text>
    </number:number-style>
    <number:number-style style:name="N1137">
      <number:text>ST = </number:text>
      <number:number number:decimal-places="2" number:min-decimal-places="2" number:min-integer-digits="1" number:grouping="true"/>
      <number:text> €</number:text>
    </number:number-style>
    <number:number-style style:name="N1138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1138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138">
      <number:number number:min-integer-digits="1"/>
      <style:map style:condition="value()&gt;0" style:apply-style-name="N1138P0"/>
      <style:map style:condition="value()&lt;0" style:apply-style-name="N1138P1"/>
    </number:number-style>
    <number:number-style style:name="N1139">
      <number:number number:min-integer-digits="1"/>
      <number:text> CIE AUBAGNE</number:text>
    </number:number-style>
    <number:number-style style:name="N1140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 </number:embedded-text>
      </number:number>
    </number:number-style>
    <number:number-style style:name="N1141">
      <number:number number:decimal-places="0" number:min-decimal-places="0" number:min-integer-digits="0" number:display-factor="1000"/>
      <number:text> /8 </number:text>
    </number:number-style>
    <number:number-style style:name="N1142">
      <number:number number:decimal-places="0" number:min-decimal-places="0" number:min-integer-digits="10">
        <number:embedded-text number:position="8">.</number:embedded-text>
        <number:embedded-text number:position="6">.</number:embedded-text>
      </number:number>
      <number:text>.</number:text>
    </number:number-style>
    <number:number-style style:name="N1143">
      <number:number number:decimal-places="0" number:min-decimal-places="0" number:min-integer-digits="1"/>
      <number:text>8</number:text>
    </number:number-style>
    <number:number-style style:name="N1145P0" style:volatile="true">
      <number:text>+ </number:text>
      <number:number number:decimal-places="0" number:min-decimal-places="0" number:min-integer-digits="1" number:grouping="true"/>
      <number:text> CSTAG</number:text>
    </number:number-style>
    <number:number-style style:name="N1145">
      <number:text>- </number:text>
      <number:number number:decimal-places="0" number:min-decimal-places="0" number:min-integer-digits="1" number:grouping="true"/>
      <number:text> CSTAG</number:text>
      <style:map style:condition="value()&gt;=0" style:apply-style-name="N1145P0"/>
    </number:number-style>
    <number:time-style style:name="N1146">
      <number:hours number:style="long"/>
      <number:text> H </number:text>
      <number:minutes number:style="long"/>
      <number:text> min </number:text>
      <number:seconds number:style="long"/>
      <number:text> s</number:text>
    </number:time-style>
    <number:number-style style:name="N1147">
      <number:text>2</number:text>
      <number:number number:decimal-places="0" number:min-decimal-places="0" number:min-integer-digits="2">
        <number:embedded-text number:position="4">2</number:embedded-text>
      </number:number>
    </number:number-style>
    <number:number-style style:name="N1148">
      <number:number number:decimal-places="0" number:min-decimal-places="0" number:min-integer-digits="9">
        <number:embedded-text number:position="6">   </number:embedded-text>
        <number:embedded-text number:position="3">   </number:embedded-text>
      </number:number>
    </number:number-style>
    <number:date-style style:name="N1149">
      <number:month number:textual="true"/>
      <number:text>-aa</number:text>
    </number:date-style>
    <number:number-style style:name="N1150">
      <number:text>Passeport à renouveler : </number:text>
      <number:number number:decimal-places="0" number:min-decimal-places="0" number:min-integer-digits="1"/>
    </number:number-style>
    <number:number-style style:name="N1151">
      <number:text>1</number:text>
      <number:number number:decimal-places="0" number:min-decimal-places="0" number:min-integer-digits="3">
        <number:embedded-text number:position="2">.24</number:embedded-text>
        <number:embedded-text number:position="1">.3</number:embedded-text>
      </number:number>
      <number:text>379</number:text>
    </number:number-style>
    <number:number-style style:name="N1152">
      <number:text>Position 41 = </number:text>
      <number:number number:decimal-places="0" number:min-decimal-places="0" number:min-integer-digits="1"/>
    </number:number-style>
    <number:number-style style:name="N1153P0" style:volatile="true">
      <style:text-properties fo:color="#ff0000"/>
      <number:number number:min-integer-digits="1"/>
    </number:number-style>
    <number:number-style style:name="N1153P1" style:volatile="true">
      <style:text-properties fo:color="#0000ff"/>
      <number:number number:min-integer-digits="1"/>
    </number:number-style>
    <number:number-style style:name="N1153">
      <number:number number:min-integer-digits="1"/>
      <style:map style:condition="value()&lt;=0" style:apply-style-name="N1153P0"/>
      <style:map style:condition="value()&gt;=0" style:apply-style-name="N1153P1"/>
    </number:number-style>
    <number:date-style style:name="N1154">
      <number:text>Mois : </number:text>
      <number:month number:style="long" number:textual="true"/>
    </number:date-style>
    <number:date-style style:name="N1155">
      <number:text> Mois  :     </number:text>
      <number:month number:style="long" number:textual="true"/>
      <number:text> </number:text>
      <number:year number:style="long"/>
    </number:date-style>
    <number:date-style style:name="N1156">
      <number:text>Le </number:text>
      <number:day/>
      <number:text> </number:text>
      <number:month number:style="long" number:textual="true"/>
      <number:text> </number:text>
      <number:year number:style="long"/>
    </number:date-style>
    <number:number-style style:name="N1157">
      <number:number number:decimal-places="0" number:min-decimal-places="0" number:min-integer-digits="7">
        <number:embedded-text number:position="3"> </number:embedded-text>
      </number:number>
    </number:number-style>
    <number:number-style style:name="N1159P0" style:volatile="true">
      <number:number number:decimal-places="0" number:min-decimal-places="0" number:min-integer-digits="7">
        <number:embedded-text number:position="3"> </number:embedded-text>
      </number:number>
    </number:number-style>
    <number:number-style style:name="N1159P1" style:volatile="true">
      <number:text> / </number:text>
    </number:number-style>
    <number:date-style style:name="N1159">
      <number:day number:style="long"/>
      <number:text>/</number:text>
      <number:month number:style="long"/>
      <number:text>/</number:text>
      <number:year/>
      <style:map style:condition="value()&gt;0" style:apply-style-name="N1159P0"/>
      <style:map style:condition="value()&lt;0" style:apply-style-name="N1159P1"/>
    </number:date-style>
    <number:number-style style:name="N1160">
      <style:text-properties fo:color="#0000ff"/>
      <number:text>+</number:text>
      <number:number number:decimal-places="0" number:min-decimal-places="0" number:min-integer-digits="0"/>
    </number:number-style>
    <number:number-style style:name="N1161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1161">
      <style:text-properties fo:color="#ff0000"/>
      <number:text>-</number:text>
      <number:number number:decimal-places="0" number:min-decimal-places="0" number:min-integer-digits="1"/>
      <style:map style:condition="value()&gt;=0" style:apply-style-name="N1161P0"/>
    </number:number-style>
    <number:number-style style:name="N1162">
      <number:number number:min-integer-digits="1"/>
      <number:text> H +</number:text>
    </number:number-style>
    <number:currency-style style:name="N1165P0" style:volatile="true">
      <number:number number:decimal-places="5" number:min-decimal-places="5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65P1" style:volatile="true">
      <number:text>-</number:text>
      <number:number number:decimal-places="5" number:min-decimal-places="5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65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65P0"/>
      <style:map style:condition="value()&lt;0" style:apply-style-name="N1165P1"/>
    </number:currency-style>
    <number:number-style style:name="N1166">
      <number:text>00</number:text>
    </number:number-style>
    <number:text-style style:name="N1167">
      <number:text>P - </number:text>
      <number:text-content/>
      <number:text>/167</number:text>
    </number:text-style>
    <number:number-style style:name="N1168">
      <number:number number:decimal-places="2" number:min-decimal-places="2" number:min-integer-digits="1" number:grouping="true" number:display-factor="1000"/>
      <number:text>     </number:text>
    </number:number-style>
    <number:number-style style:name="N1169">
      <number:text> JOURS</number:text>
    </number:number-style>
    <number:number-style style:name="N1170">
      <number:text>CT </number:text>
      <number:number number:min-integer-digits="1"/>
    </number:number-style>
    <number:number-style style:name="N1171">
      <number:number number:decimal-places="2" number:min-decimal-places="2" number:min-integer-digits="2"/>
      <number:text> %o</number:text>
    </number:number-style>
    <number:number-style style:name="N1172">
      <number:number number:decimal-places="0" number:min-decimal-places="0" number:min-integer-digits="2"/>
      <number:text>/ 2000</number:text>
    </number:number-style>
    <number:number-style style:name="N1174P0" style:volatile="true">
      <style:text-properties fo:color="#ffffff"/>
      <number:number number:decimal-places="0" number:min-decimal-places="0" number:min-integer-digits="1"/>
    </number:number-style>
    <number:number-style style:name="N1174">
      <number:number number:decimal-places="0" number:min-decimal-places="0" number:min-integer-digits="1" number:grouping="true"/>
      <style:map style:condition="value()&gt;=0" style:apply-style-name="N1174P0"/>
    </number:number-style>
    <number:date-style style:name="N1175">
      <number:text>onz</number:text>
      <number:year/>
    </number:date-style>
    <number:number-style style:name="N1176P0" style:volatile="true">
      <style:text-properties fo:color="#ff0000"/>
      <number:number number:min-integer-digits="1"/>
    </number:number-style>
    <number:number-style style:name="N1176">
      <style:text-properties fo:color="#000000"/>
      <number:number number:min-integer-digits="1"/>
      <style:map style:condition="value()&lt;0" style:apply-style-name="N1176P0"/>
    </number:number-style>
    <number:time-style style:name="N1177">
      <number:hours/>
      <number:text>:</number:text>
      <number:minutes number:style="long"/>
      <number:text> </number:text>
      <number:am-pm/>
    </number:time-style>
    <number:time-style style:name="N1178P0" style:volatile="true">
      <number:hours/>
      <number:text>:</number:text>
      <number:minutes number:style="long"/>
      <number:text> </number:text>
      <number:am-pm/>
    </number:time-style>
    <number:text-style style:name="N1178">
      <number:text-content/>
      <style:map style:condition="value()&lt;=1.7976931348623157E+308" style:apply-style-name="N1178P0"/>
    </number:text-style>
    <number:number-style style:name="N1179">
      <number:number number:decimal-places="2" number:min-decimal-places="2" number:min-integer-digits="1" number:grouping="true"/>
      <number:text>   </number:text>
    </number:number-style>
    <number:number-style style:name="N1180P0" style:volatile="true">
      <number:number number:decimal-places="2" number:min-decimal-places="2" number:min-integer-digits="1" number:grouping="true"/>
      <number:text>   </number:text>
    </number:number-style>
    <number:number-style style:name="N11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0P0"/>
    </number:number-style>
    <number:number-style style:name="N1181">
      <number:text>LISTE NOMINATIVE DES </number:text>
      <number:number number:min-integer-digits="1"/>
      <number:text> GRADES SUPERIEURS DU 2ème RI N'AYANT EFFECTUE AUCUN SERVICE DE GARDE</number:text>
    </number:number-style>
    <number:number-style style:name="N1182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1182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182">
      <number:number number:decimal-places="0" number:min-decimal-places="0" number:min-integer-digits="1" number:display-factor="1000"/>
      <number:text>GD</number:text>
      <style:map style:condition="value()&gt;0" style:apply-style-name="N1182P0"/>
      <style:map style:condition="value()&lt;0" style:apply-style-name="N1182P1"/>
    </number:number-style>
    <number:number-style style:name="N1183">
      <number:number number:decimal-places="0" number:min-decimal-places="0" number:min-integer-digits="1"/>
      <number:text> /MAT/DPT</number:text>
    </number:number-style>
    <number:number-style style:name="N1184">
      <number:number number:decimal-places="0" number:min-decimal-places="0" number:min-integer-digits="10">
        <number:embedded-text number:position="7"> </number:embedded-text>
        <number:embedded-text number:position="4"> </number:embedded-text>
      </number:number>
    </number:number-style>
    <number:date-style style:name="N1185">
      <number:text>A Saint-Germain-en-Laye, le  </number:text>
      <number:day/>
      <number:text> </number:text>
      <number:month number:style="long" number:textual="true"/>
      <number:text> </number:text>
      <number:year number:style="long"/>
    </number:date-style>
    <number:number-style style:name="N1186">
      <number:scientific-number number:decimal-places="0" number:min-decimal-places="0" number:min-integer-digits="25" number:min-exponent-digits="2" number:exponent-interval="25" number:forced-exponent-sign="true"/>
    </number:number-style>
    <number:number-style style:name="N1188P0" style:volatile="true">
      <number:number number:decimal-places="0" number:min-decimal-places="0" number:min-integer-digits="1" number:grouping="true"/>
      <number:text> F </number:text>
    </number:number-style>
    <number:number-style style:name="N118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188">
      <number:text> - F </number:text>
      <style:map style:condition="value()&gt;0" style:apply-style-name="N1188P0"/>
      <style:map style:condition="value()&lt;0" style:apply-style-name="N1188P1"/>
    </number:number-style>
    <number:number-style style:name="N1189">
      <number:number number:decimal-places="0" number:min-decimal-places="0" number:min-integer-digits="1"/>
      <number:text>/1</number:text>
    </number:number-style>
    <number:date-style style:name="N1190">
      <number:text>au : (</number:text>
      <number:day number:style="long"/>
      <number:text> </number:text>
      <number:month number:textual="true"/>
      <number:text> </number:text>
      <number:year number:style="long"/>
      <number:text>)</number:text>
    </number:date-style>
    <number:number-style style:name="N1191">
      <number:text>Index compteur fin de mois :  </number:text>
      <number:number number:decimal-places="0" number:min-decimal-places="0" number:min-integer-digits="1"/>
    </number:number-style>
    <number:number-style style:name="N1193P0" style:volatile="true">
      <style:text-properties fo:color="#00ffff"/>
      <number:number number:min-integer-digits="1"/>
    </number:number-style>
    <number:number-style style:name="N1193P1" style:volatile="true">
      <number:number number:min-integer-digits="1"/>
    </number:number-style>
    <number:number-style style:name="N1193">
      <number:number number:min-integer-digits="1"/>
      <style:map style:condition="value()&lt;0" style:apply-style-name="N1193P0"/>
      <style:map style:condition="value()=0" style:apply-style-name="N1193P1"/>
    </number:number-style>
    <number:number-style style:name="N1194">
      <number:text>+</number:text>
      <number:number number:decimal-places="0" number:min-decimal-places="0" number:min-integer-digits="0">
        <number:embedded-text number:position="1">.</number:embedded-text>
      </number:number>
    </number:number-style>
    <number:number-style style:name="N1195">
      <number:text> (</number:text>
      <number:number number:decimal-places="2" number:min-decimal-places="2" number:min-integer-digits="1" number:grouping="true"/>
      <number:text>)</number:text>
    </number:number-style>
    <number:number-style style:name="N1197P0" style:volatile="true">
      <number:number number:decimal-places="2" number:min-decimal-places="2" number:min-integer-digits="1" number:grouping="true" number:display-factor="1000"/>
    </number:number-style>
    <number:number-style style:name="N1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7P2" style:volatile="true">
      <number:text>-</number:text>
      <number:number number:decimal-places="0" number:min-decimal-places="0" number:min-integer-digits="0" number:display-factor="1000"/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2" number:min-decimal-places="2" number:min-integer-digits="1" number:grouping="true"/>
      <number:text> € </number:text>
    </number:number-style>
    <number:number-style style:name="N1198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198P2" style:volatile="true">
      <number:text>- €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number number:decimal-places="2" number:min-decimal-places="2" number:min-integer-digits="1" number:grouping="true"/>
      <number:text> € </number:text>
    </number:number-style>
    <number:number-style style:name="N1199P1" style:volatile="true">
      <number:number number:decimal-places="2" number:min-decimal-places="2" number:min-integer-digits="1" number:grouping="true"/>
      <number:text> € </number:text>
    </number:number-style>
    <number:number-style style:name="N1199P2" style:volatile="true">
      <number:text>-</number:text>
      <number:number number:decimal-places="0" number:min-decimal-places="0" number:min-integer-digits="0"/>
      <number:text> €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0">
      <number:number number:decimal-places="0" number:min-decimal-places="0" number:min-integer-digits="6">
        <number:embedded-text number:position="3">.</number:embedded-text>
      </number:number>
    </number:number-style>
    <number:number-style style:name="N1202P0" style:volatile="true">
      <style:text-properties fo:color="#0000ff"/>
      <number:text>+ </number:text>
      <number:number number:decimal-places="0" number:min-decimal-places="0" number:min-integer-digits="1" number:grouping="true"/>
      <number:text> €</number:text>
    </number:number-style>
    <number:number-style style:name="N1202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202P0"/>
    </number:number-style>
    <number:date-style style:name="N1203">
      <number:text>Ancienneté S-off au : </number:text>
      <number:day number:style="long"/>
      <number:text>.</number:text>
      <number:month number:style="long"/>
      <number:text>.</number:text>
      <number:year/>
    </number:date-style>
    <number:number-style style:name="N1205P0" style:volatile="true">
      <style:text-properties fo:color="#0000ff"/>
      <number:number number:decimal-places="0" number:min-decimal-places="0" number:min-integer-digits="1"/>
    </number:number-style>
    <number:number-style style:name="N1205P1" style:volatile="true">
      <style:text-properties fo:color="#ff0000"/>
      <number:number number:decimal-places="0" number:min-decimal-places="0" number:min-integer-digits="1" number:grouping="true"/>
    </number:number-style>
    <number:number-style style:name="N1205">
      <style:text-properties fo:color="#00ff00"/>
      <number:number number:decimal-places="0" number:min-decimal-places="0" number:min-integer-digits="1" number:grouping="true"/>
      <style:map style:condition="value()&gt;0" style:apply-style-name="N1205P0"/>
      <style:map style:condition="value()&lt;0" style:apply-style-name="N1205P1"/>
    </number:number-style>
    <number:date-style style:name="N1206">
      <number:year/>
      <number:text>.</number:text>
      <number:month number:style="long"/>
    </number:date-style>
    <number:number-style style:name="N1207">
      <number:number number:decimal-places="0" number:min-decimal-places="0" number:min-integer-digits="0"/>
      <number:text> JOURS </number:text>
    </number:number-style>
    <number:number-style style:name="N120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08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08P0"/>
    </number:number-style>
    <number:number-style style:name="N1209">
      <number:text>N3T </number:text>
      <number:number number:min-integer-digits="1"/>
    </number:number-style>
    <number:number-style style:name="N1210">
      <number:text>_ </number:text>
      <number:number number:decimal-places="0" number:min-decimal-places="0" number:min-integer-digits="1" number:grouping="true"/>
      <number:text>_ /2/CGD~STG</number:text>
    </number:number-style>
    <number:number-style style:name="N1211">
      <number:number number:decimal-places="0" number:min-decimal-places="0" number:min-integer-digits="0"/>
      <number:text> /10</number:text>
    </number:number-style>
    <number:date-style style:name="N1212">
      <number:text>CAT : le </number:text>
      <number:day number:style="long"/>
      <number:text>.</number:text>
      <number:month number:style="long"/>
      <number:text>.</number:text>
      <number:year number:style="long"/>
    </number:date-style>
    <number:number-style style:name="N1213">
      <number:number number:min-integer-digits="1"/>
      <number:text> à la 7ème cie</number:text>
    </number:number-style>
    <number:number-style style:name="N1215P0" style:volatile="true">
      <number:number number:decimal-places="0" number:min-decimal-places="0" number:min-integer-digits="1"/>
      <number:text>ème</number:text>
    </number:number-style>
    <number:number-style style:name="N1215">
      <number:number number:decimal-places="0" number:min-decimal-places="0" number:min-integer-digits="1"/>
      <number:text>er</number:text>
      <style:map style:condition="value()&gt;=0" style:apply-style-name="N1215P0"/>
    </number:number-style>
    <number:text-style style:name="N1219">
      <number:text-content/>
      <number:text>"/30</number:text>
    </number:text-style>
    <number:number-style style:name="N1227">
      <number:number number:decimal-places="0" number:min-decimal-places="0" number:min-integer-digits="2"/>
      <number:text> / 00</number:text>
    </number:number-style>
    <number:currency-style style:name="N1229P0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22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style:map style:condition="value()&gt;=0" style:apply-style-name="N1229P0"/>
    </number:currency-style>
    <number:number-style style:name="N1234">
      <number:number number:decimal-places="0" number:min-decimal-places="0" number:min-integer-digits="1"/>
      <number:text>  Kms</number:text>
    </number:number-style>
    <number:number-style style:name="N1237P0" style:volatile="true">
      <number:number number:decimal-places="3" number:min-decimal-places="3" number:min-integer-digits="1" number:grouping="true"/>
      <number:text> </number:text>
    </number:number-style>
    <number:number-style style:name="N123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237P0"/>
    </number:number-style>
    <number:number-style style:name="N1238">
      <number:text>Fin de mois :   </number:text>
      <number:number number:decimal-places="0" number:min-decimal-places="0" number:min-integer-digits="2"/>
    </number:number-style>
    <number:date-style style:name="N1243">
      <number:day number:style="long"/>
      <number:text>ans</number:text>
    </number:date-style>
    <number:number-style style:name="N1292P0" style:volatile="true">
      <number:number number:decimal-places="4" number:min-decimal-places="4" number:min-integer-digits="1" number:grouping="true"/>
      <number:text> €</number:text>
    </number:number-style>
    <number:number-style style:name="N1292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292P0"/>
    </number:number-style>
    <number:number-style style:name="N1330P0" style:volatile="true">
      <number:number number:decimal-places="2" number:min-decimal-places="2" number:min-integer-digits="1" number:grouping="true"/>
      <number:text>  l  </number:text>
    </number:number-style>
    <number:number-style style:name="N1330">
      <number:text>-</number:text>
      <number:number number:decimal-places="2" number:min-decimal-places="2" number:min-integer-digits="1" number:grouping="true"/>
      <number:text>  l  </number:text>
      <style:map style:condition="value()&gt;=0" style:apply-style-name="N1330P0"/>
    </number:number-style>
    <number:number-style style:name="N1331">
      <number:text>moyenne </number:text>
      <number:number number:decimal-places="0" number:min-decimal-places="0" number:min-integer-digits="0"/>
      <number:text> par malade</number:text>
    </number:number-style>
    <number:number-style style:name="N1338">
      <number:text>+   prêt GGD.78 :   </number:text>
      <number:number number:decimal-places="0" number:min-decimal-places="0" number:min-integer-digits="1"/>
    </number:number-style>
    <number:number-style style:name="N1355">
      <number:text>+   prêt GGD.78 :  </number:text>
      <number:number number:decimal-places="0" number:min-decimal-places="0" number:min-integer-digits="1"/>
    </number:number-style>
    <number:number-style style:name="N1369P0" style:volatile="true">
      <number:number number:decimal-places="1" number:min-decimal-places="1" number:min-integer-digits="1" number:grouping="true"/>
      <number:text>    </number:text>
    </number:number-style>
    <number:number-style style:name="N136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69P2" style:volatile="true">
      <number:text>-</number:text>
      <number:number number:decimal-places="0" number:min-decimal-places="0" number:min-integer-digits="0"/>
      <number:text>   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P0" style:volatile="true">
      <number:number number:decimal-places="0" number:min-decimal-places="0" number:min-integer-digits="0"/>
    </number:number-style>
    <number:number-style style:name="N1370">
      <style:text-properties fo:color="#ff0000"/>
      <number:text>BAL GAV -</number:text>
      <number:number number:decimal-places="0" number:min-decimal-places="0" number:min-integer-digits="0"/>
      <style:map style:condition="value()&gt;=0" style:apply-style-name="N1370P0"/>
    </number:number-style>
    <number:number-style style:name="N1372">
      <number:number number:decimal-places="0" number:min-decimal-places="0" number:min-integer-digits="1"/>
      <number:text>99277</number:text>
    </number:number-style>
    <number:number-style style:name="N1377">
      <number:text>15</number:text>
      <number:number number:decimal-places="0" number:min-decimal-places="0" number:min-integer-digits="7">
        <number:embedded-text number:position="6">11</number:embedded-text>
      </number:number>
      <number:text>G2M001</number:text>
    </number:number-style>
    <number:number-style style:name="N1382">
      <number:number number:decimal-places="0" number:min-decimal-places="0" number:min-integer-digits="0"/>
      <number:text> militaires</number:text>
    </number:number-style>
    <number:number-style style:name="N1383">
      <number:text>Gains : </number:text>
      <number:number number:decimal-places="0" number:min-decimal-places="0" number:min-integer-digits="1"/>
    </number:number-style>
    <number:number-style style:name="N1402">
      <number:text>Service effectif </number:text>
      <number:number number:min-integer-digits="1"/>
    </number:number-style>
    <number:number-style style:name="N14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4">
      <number:text-content/>
      <number:text> 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number-style style:name="N1415P0" style:volatile="true">
      <number:number number:decimal-places="0" number:min-decimal-places="0" number:min-integer-digits="0"/>
    </number:number-style>
    <number:number-style style:name="N1415">
      <style:text-properties fo:color="#ff0000"/>
      <number:text>BAL MDC -</number:text>
      <number:number number:decimal-places="0" number:min-decimal-places="0" number:min-integer-digits="0"/>
      <style:map style:condition="value()&gt;=0" style:apply-style-name="N1415P0"/>
    </number:number-style>
    <number:number-style style:name="N1425">
      <number:text>STOCK  </number:text>
      <number:number number:decimal-places="0" number:min-decimal-places="0" number:min-integer-digits="1"/>
    </number:number-style>
    <number:number-style style:name="N1426">
      <number:number number:decimal-places="0" number:min-decimal-places="0" number:min-integer-digits="1"/>
      <number:text>83284</number:text>
    </number:number-style>
    <number:date-style style:name="N1427">
      <number:day number:style="long"/>
      <number:text>.</number:text>
      <number:month number:textual="true"/>
    </number:date-style>
    <number:date-style style:name="N2909">
      <number:text>en date du  </number:text>
      <number:day number:style="long"/>
      <number:text> </number:text>
      <number:month number:textual="true"/>
      <number:text> </number:text>
      <number:year number:style="long"/>
    </number:date-style>
    <number:number-style style:name="N2911P0" style:volatile="true">
      <number:text>-</number:text>
      <number:number number:decimal-places="0" number:min-decimal-places="0" number:min-integer-digits="3"/>
    </number:number-style>
    <number:number-style style:name="N2911">
      <number:text>+</number:text>
      <number:number number:decimal-places="0" number:min-decimal-places="0" number:min-integer-digits="3"/>
      <style:map style:condition="value()&gt;=0" style:apply-style-name="N2911P0"/>
    </number:number-style>
    <number:number-style style:name="N2913P0" style:volatile="true">
      <style:text-properties fo:color="#ff0000"/>
      <number:text>+</number:text>
      <number:number number:decimal-places="2" number:min-decimal-places="2" number:min-integer-digits="1" number:grouping="true"/>
      <number:text>PT</number:text>
    </number:number-style>
    <number:number-style style:name="N2913">
      <style:text-properties fo:color="#0000ff"/>
      <number:text>-</number:text>
      <number:number number:decimal-places="2" number:min-decimal-places="2" number:min-integer-digits="1" number:grouping="true"/>
      <number:text>PT</number:text>
      <style:map style:condition="value()&gt;=0" style:apply-style-name="N2913P0"/>
    </number:number-style>
    <number:number-style style:name="N2914">
      <number:number number:decimal-places="0" number:min-decimal-places="0" number:min-integer-digits="4">
        <number:embedded-text number:position="2">'</number:embedded-text>
      </number:number>
      <number:text>''</number:text>
    </number:number-style>
    <number:date-style style:name="N2915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2915">
      <number:text-content/>
      <style:map style:condition="value()&lt;=1.7976931348623157E+308" style:apply-style-name="N2915P0"/>
    </number:text-style>
    <number:number-style style:name="N2916">
      <number:number number:decimal-places="0" number:min-decimal-places="0" number:min-integer-digits="2">
        <number:embedded-text number:position="1">,</number:embedded-text>
      </number:number>
      <number:text>m</number:text>
    </number:number-style>
    <number:number-style style:name="N2917">
      <number:number number:decimal-places="0" number:min-decimal-places="0" number:min-integer-digits="1"/>
      <number:text> /GEND/RGIF/CGD78/SC </number:text>
    </number:number-style>
    <number:number-style style:name="N2918">
      <number:number number:decimal-places="0" number:min-decimal-places="0" number:min-integer-digits="0"/>
      <number:text> Cand. ADJ 2007 </number:text>
    </number:number-style>
    <number:number-style style:name="N2919P0" style:volatile="true">
      <number:text>53</number:text>
    </number:number-style>
    <number:number-style style:name="N2919">
      <number:text>+53</number:text>
      <style:map style:condition="value()&gt;=0" style:apply-style-name="N2919P0"/>
    </number:number-style>
    <number:number-style style:name="N2920">
      <number:number number:decimal-places="0" number:min-decimal-places="0" number:min-integer-digits="0"/>
      <number:text> /2</number:text>
    </number:number-style>
    <number:number-style style:name="N2921">
      <number:number number:decimal-places="2" number:min-decimal-places="2" number:min-integer-digits="1" number:grouping="true"/>
      <number:text> €  </number:text>
    </number:number-style>
    <number:number-style style:name="N2922P0" style:volatile="true">
      <number:number number:decimal-places="2" number:min-decimal-places="2" number:min-integer-digits="1" number:grouping="true"/>
      <number:text> €  </number:text>
    </number:number-style>
    <number:number-style style:name="N2922">
      <style:text-properties fo:color="#ff0000"/>
      <number:text>-</number:text>
      <number:number number:decimal-places="2" number:min-decimal-places="2" number:min-integer-digits="1" number:grouping="true"/>
      <number:text> €  </number:text>
      <style:map style:condition="value()&gt;=0" style:apply-style-name="N2922P0"/>
    </number:number-style>
    <number:number-style style:name="N2923">
      <number:number number:decimal-places="0" number:min-decimal-places="0" number:min-integer-digits="0"/>
      <number:text> /34 </number:text>
    </number:number-style>
    <number:number-style style:name="N2924">
      <number:number number:decimal-places="0" number:min-decimal-places="0" number:min-integer-digits="0">
        <number:embedded-text number:position="4">.</number:embedded-text>
      </number:number>
    </number:number-style>
    <number:number-style style:name="N2925">
      <number:text>P3 : </number:text>
      <number:number number:decimal-places="0" number:min-decimal-places="0" number:min-integer-digits="2"/>
    </number:number-style>
    <number:number-style style:name="N2926P0" style:volatile="true">
      <number:number number:decimal-places="0" number:min-decimal-places="0" number:min-integer-digits="1" number:grouping="true"/>
      <number:text> €</number:text>
    </number:number-style>
    <number:number-style style:name="N29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26P0"/>
    </number:number-style>
    <number:number-style style:name="N2927">
      <number:text>0 00 00 0A 000 000 00</number:text>
    </number:number-style>
    <number:number-style style:name="N2928">
      <number:number number:decimal-places="0" number:min-decimal-places="0" number:min-integer-digits="0"/>
      <number:text> /18 </number:text>
    </number:number-style>
    <number:number-style style:name="N2929">
      <number:number number:decimal-places="2" number:min-decimal-places="2" number:min-integer-digits="1"/>
      <number:text> euro</number:text>
    </number:number-style>
    <number:date-style style:name="N2930">
      <number:text> Mois :   </number:text>
      <number:month number:style="long" number:textual="true"/>
      <number:text> </number:text>
      <number:year number:style="long"/>
    </number:date-style>
    <number:number-style style:name="N2931">
      <number:scientific-number number:decimal-places="0" number:min-decimal-places="0" number:min-integer-digits="27" number:min-exponent-digits="2" number:exponent-interval="27" number:forced-exponent-sign="true"/>
    </number:number-style>
    <number:number-style style:name="N293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9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32P0"/>
    </number:number-style>
    <number:number-style style:name="N2933">
      <number:number number:decimal-places="0" number:min-decimal-places="0" number:min-integer-digits="1" number:grouping="true"/>
      <number:text> /2007</number:text>
    </number:number-style>
    <number:number-style style:name="N2935P0" style:volatile="true">
      <style:text-properties fo:color="#000000"/>
      <number:text>+ </number:text>
      <number:number number:decimal-places="0" number:min-decimal-places="0" number:min-integer-digits="1" number:grouping="true"/>
    </number:number-style>
    <number:number-style style:name="N2935">
      <style:text-properties fo:color="#000000"/>
      <number:text>- </number:text>
      <number:number number:decimal-places="0" number:min-decimal-places="0" number:min-integer-digits="1" number:grouping="true"/>
      <style:map style:condition="value()&gt;=0" style:apply-style-name="N2935P0"/>
    </number:number-style>
    <number:number-style style:name="N2937P0" style:volatile="true">
      <number:text>$ </number:text>
      <number:number number:decimal-places="2" number:min-decimal-places="2" number:min-integer-digits="1" number:grouping="true"/>
    </number:number-style>
    <number:number-style style:name="N2937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2937P0"/>
    </number:number-style>
    <number:number-style style:name="N2938">
      <number:number number:min-integer-digits="1"/>
      <number:text> € NET</number:text>
    </number:number-style>
    <number:number-style style:name="N2939">
      <number:text>Effectif  </number:text>
      <number:number number:decimal-places="0" number:min-decimal-places="0" number:min-integer-digits="1"/>
      <number:text>  (avec 5 GR Poste à cheval)</number:text>
    </number:number-style>
    <number:percentage-style style:name="N2940">
      <number:text>taux du fonctionnement à allouer : </number:text>
      <number:number number:decimal-places="2" number:min-decimal-places="2" number:min-integer-digits="1"/>
      <number:text>%</number:text>
    </number:percentage-style>
    <number:percentage-style style:name="N2941">
      <number:number number:decimal-places="1" number:min-decimal-places="1" number:min-integer-digits="1"/>
      <number:text>%  </number:text>
    </number:percentage-style>
    <number:number-style style:name="N2942">
      <number:text>2</number:text>
      <number:number number:decimal-places="0" number:min-decimal-places="0" number:min-integer-digits="8">
        <number:embedded-text number:position="7">11 </number:embedded-text>
        <number:embedded-text number:position="5"> </number:embedded-text>
      </number:number>
    </number:number-style>
    <number:number-style style:name="N2943">
      <number:text>Mut, Ret ... </number:text>
      <number:number number:min-integer-digits="1"/>
    </number:number-style>
    <number:number-style style:name="N2945P0" style:volatile="true">
      <style:text-properties fo:color="#0000ff"/>
      <number:text>+ </number:text>
      <number:number number:min-integer-digits="1"/>
      <number:text> chevaux</number:text>
    </number:number-style>
    <number:number-style style:name="N2945">
      <style:text-properties fo:color="#ff0000"/>
      <number:text>- </number:text>
      <number:number number:min-integer-digits="1"/>
      <number:text> chevaux</number:text>
      <style:map style:condition="value()&gt;=0" style:apply-style-name="N2945P0"/>
    </number:number-style>
    <number:number-style style:name="N2947P0" style:volatile="true">
      <style:text-properties fo:color="#000000"/>
      <number:text> OUI</number:text>
    </number:number-style>
    <number:number-style style:name="N2947">
      <style:text-properties fo:color="#000000"/>
      <number:text> NON</number:text>
      <style:map style:condition="value()&gt;=0" style:apply-style-name="N2947P0"/>
    </number:number-style>
    <number:number-style style:name="N2948">
      <number:number number:decimal-places="3" number:min-decimal-places="3" number:min-integer-digits="1" number:grouping="true"/>
      <number:text>   </number:text>
    </number:number-style>
    <number:number-style style:name="N2949P0" style:volatile="true">
      <number:number number:decimal-places="3" number:min-decimal-places="3" number:min-integer-digits="1" number:grouping="true"/>
      <number:text>   </number:text>
    </number:number-style>
    <number:number-style style:name="N2949">
      <style:text-properties fo:color="#00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949P0"/>
    </number:number-style>
    <number:date-style style:name="N2950">
      <number:day/>
      <number:text>OU</number:text>
      <number:year number:style="long"/>
      <number:seconds/>
      <number:text> = "Standard</number:text>
    </number:date-style>
    <number:number-style style:name="N2951">
      <number:number number:decimal-places="0" number:min-decimal-places="0" number:min-integer-digits="3"/>
    </number:number-style>
    <number:number-style style:name="N2952P0" style:volatile="true">
      <number:number number:decimal-places="0" number:min-decimal-places="0" number:min-integer-digits="3"/>
    </number:number-style>
    <number:number-style style:name="N2952">
      <number:number number:decimal-places="0" number:min-decimal-places="0" number:min-integer-digits="3" number:display-factor="1000"/>
      <style:map style:condition="value()&gt;=0" style:apply-style-name="N2952P0"/>
    </number:number-style>
    <number:date-style style:name="N2953">
      <number:text>Date de validité :  </number:text>
      <number:month number:textual="true"/>
      <number:text> </number:text>
      <number:year number:style="long"/>
    </number:date-style>
    <number:currency-style style:name="N2954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5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55P0"/>
    </number:currency-style>
    <number:number-style style:name="N2956">
      <number:text>[ </number:text>
      <number:number number:decimal-places="0" number:min-decimal-places="0" number:min-integer-digits="1"/>
      <number:text> ]</number:text>
    </number:number-style>
    <number:number-style style:name="N2957P0" style:volatile="true">
      <number:text>[Rouge][1]    </number:text>
      <number:number number:decimal-places="0" number:min-decimal-places="0" number:min-integer-digits="1" number:grouping="true"/>
      <number:text>   </number:text>
    </number:number-style>
    <number:number-style style:name="N2957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57P0"/>
    </number:number-style>
    <number:number-style style:name="N2958">
      <number:number number:decimal-places="2" number:min-decimal-places="2" number:min-integer-digits="1"/>
      <number:text>  </number:text>
    </number:number-style>
    <number:number-style style:name="N2959">
      <number:text>NON RENOUVELLEMENT </number:text>
      <number:number number:min-integer-digits="1"/>
    </number:number-style>
    <number:number-style style:name="N2960">
      <number:number number:min-integer-digits="1"/>
      <number:text> LTC TEA</number:text>
    </number:number-style>
    <number:number-style style:name="N2961P0" style:volatile="true">
      <number:number number:decimal-places="2" number:min-decimal-places="2" number:min-integer-digits="1" number:grouping="true"/>
      <number:text> F </number:text>
    </number:number-style>
    <number:number-style style:name="N2961P1" style:volatile="true">
      <number:number number:decimal-places="2" number:min-decimal-places="2" number:min-integer-digits="1" number:grouping="true"/>
      <number:text> F </number:text>
    </number:number-style>
    <number:number-style style:name="N2961P2" style:volatile="true">
      <number:text>-</number:text>
      <number:number number:decimal-places="0" number:min-decimal-places="0" number:min-integer-digits="0"/>
      <number:text> F </number:text>
    </number:number-style>
    <number:text-style style:name="N2961">
      <number:text-content/>
      <number:text> </number:text>
      <style:map style:condition="value()&gt;0" style:apply-style-name="N2961P0"/>
      <style:map style:condition="value()&lt;0" style:apply-style-name="N2961P1"/>
      <style:map style:condition="value()=0" style:apply-style-name="N2961P2"/>
    </number:text-style>
    <number:date-style style:name="N2962">
      <number:year/>
      <number:text> ans </number:text>
      <number:month number:style="long"/>
      <number:text> </number:text>
      <number:minutes/>
      <number:text>oi</number:text>
      <number:seconds/>
      <number:text>"</number:text>
    </number:date-style>
    <number:number-style style:name="N2963">
      <number:number number:min-integer-digits="1"/>
      <number:text> heure(s)</number:text>
    </number:number-style>
    <number:date-style style:name="N2964">
      <number:text>L</number:text>
      <number:year/>
      <number:text> "jj mm aaaa</number:text>
    </number:date-style>
    <number:date-style style:name="N2965">
      <number:text>Date de validité :    </number:text>
      <number:month number:textual="true"/>
      <number:text> </number:text>
      <number:year number:style="long"/>
    </number:date-style>
    <number:number-style style:name="N2967P0" style:volatile="true">
      <style:text-properties fo:color="#000000"/>
      <number:text>[1]    </number:text>
    </number:number-style>
    <number:number-style style:name="N2967P1" style:volatile="true">
      <number:number number:decimal-places="0" number:min-decimal-places="0" number:min-integer-digits="1" number:grouping="true"/>
      <number:text>   </number:text>
    </number:number-style>
    <number:number-style style:name="N2967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0" style:apply-style-name="N2967P0"/>
      <style:map style:condition="value()&lt;0" style:apply-style-name="N2967P1"/>
    </number:number-style>
    <number:number-style style:name="N2968">
      <number:number number:decimal-places="0" number:min-decimal-places="0" number:min-integer-digits="0"/>
      <number:text> par rapport au TER</number:text>
    </number:number-style>
    <number:number-style style:name="N2969">
      <number:number number:decimal-places="0" number:min-decimal-places="0" number:min-integer-digits="11">
        <number:embedded-text number:position="7"> </number:embedded-text>
        <number:embedded-text number:position="5"> </number:embedded-text>
      </number:number>
    </number:number-style>
    <number:number-style style:name="N2971P0" style:volatile="true">
      <number:number number:decimal-places="2" number:min-decimal-places="2" number:min-integer-digits="1" number:grouping="true"/>
      <number:text> </number:text>
    </number:number-style>
    <number:number-style style:name="N29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971P2" style:volatile="true">
      <number:text>-</number:text>
      <number:number number:decimal-places="0" number:min-decimal-places="0" number:min-integer-digits="0"/>
      <number:text> </number:text>
    </number:number-style>
    <number:text-style style:name="N2971">
      <number:text-content/>
      <number:text> </number:text>
      <style:map style:condition="value()&gt;0" style:apply-style-name="N2971P0"/>
      <style:map style:condition="value()&lt;0" style:apply-style-name="N2971P1"/>
      <style:map style:condition="value()=0" style:apply-style-name="N2971P2"/>
    </number:text-style>
    <number:date-style style:name="N2972">
      <number:text>11 </number:text>
      <number:month number:textual="true"/>
    </number:date-style>
    <number:number-style style:name="N2973">
      <number:text>N°  </number:text>
      <number:number number:decimal-places="0" number:min-decimal-places="0" number:min-integer-digits="1"/>
      <number:text> M/STG</number:text>
    </number:number-style>
    <number:time-style style:name="N2974">
      <number:minutes number:style="long"/>
      <number:seconds number:style="long"/>
      <number:text>,</number:text>
    </number:time-style>
    <number:number-style style:name="N2975">
      <number:number number:min-integer-digits="1"/>
      <number:text> CIVILS</number:text>
    </number:number-style>
    <number:number-style style:name="N2976">
      <number:text>163429</number:text>
    </number:number-style>
    <number:number-style style:name="N2977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297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977">
      <style:text-properties fo:color="#ffffff"/>
      <number:number number:decimal-places="0" number:min-decimal-places="0" number:min-integer-digits="1"/>
      <style:map style:condition="value()&gt;0" style:apply-style-name="N2977P0"/>
      <style:map style:condition="value()&lt;0" style:apply-style-name="N2977P1"/>
    </number:number-style>
    <number:number-style style:name="N2978P0" style:volatile="true">
      <number:number number:decimal-places="0" number:min-decimal-places="0" number:min-integer-digits="1" number:grouping="true"/>
    </number:number-style>
    <number:number-style style:name="N2978">
      <number:text>-</number:text>
      <number:number number:decimal-places="0" number:min-decimal-places="0" number:min-integer-digits="1" number:grouping="true"/>
      <number:text>KF</number:text>
      <style:map style:condition="value()&gt;=0" style:apply-style-name="N2978P0"/>
    </number:number-style>
    <number:date-style style:name="N2979">
      <number:text>Date de validité :   </number:text>
      <number:month number:textual="true"/>
      <number:text> </number:text>
      <number:year number:style="long"/>
    </number:date-style>
    <number:number-style style:name="N2981P0" style:volatile="true">
      <number:number number:decimal-places="4" number:min-decimal-places="4" number:min-integer-digits="1" number:grouping="true"/>
      <number:text> </number:text>
    </number:number-style>
    <number:number-style style:name="N2981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981P0"/>
    </number:number-style>
    <number:text-style style:name="N2982">
      <number:text-content/>
      <number:text>.</number:text>
    </number:text-style>
    <number:date-style style:name="N2983">
      <number:text>Faire réponse  pour  le  02  </number:text>
      <number:month number:textual="true"/>
      <number:text>"</number:text>
    </number:date-style>
    <number:number-style style:name="N2984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date-style style:name="N2985">
      <number:era/>
      <number:text>OUT</number:text>
    </number:date-style>
    <number:number-style style:name="N2988P0" style:volatile="true">
      <number:number number:decimal-places="5" number:min-decimal-places="5" number:min-integer-digits="1" number:grouping="true"/>
      <number:text>    </number:text>
    </number:number-style>
    <number:number-style style:name="N298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988P2" style:volatile="true">
      <number:text>-</number:text>
      <number:number number:decimal-places="0" number:min-decimal-places="0" number:min-integer-digits="0"/>
      <number:text>    </number:text>
    </number:number-style>
    <number:text-style style:name="N2988">
      <number:text-content/>
      <number:text> </number:text>
      <style:map style:condition="value()&gt;0" style:apply-style-name="N2988P0"/>
      <style:map style:condition="value()&lt;0" style:apply-style-name="N2988P1"/>
      <style:map style:condition="value()=0" style:apply-style-name="N2988P2"/>
    </number:text-style>
    <number:time-style style:name="N2989">
      <number:hours number:style="long"/>
      <number:hours/>
      <number:minutes number:style="long"/>
    </number:time-style>
    <number:date-style style:name="N2990">
      <number:text>le  </number:text>
      <number:day number:style="long"/>
      <number:text>/</number:text>
      <number:month number:style="long"/>
      <number:text>/</number:text>
      <number:year/>
    </number:date-style>
    <number:number-style style:name="N2991">
      <number:text>Résiliation / Mutation = </number:text>
      <number:number number:min-integer-digits="1"/>
    </number:number-style>
    <number:date-style style:name="N2992">
      <number:text>Date de validité :   </number:text>
      <number:month number:style="long" number:textual="true"/>
      <number:text> </number:text>
      <number:year number:style="long"/>
    </number:date-style>
    <number:number-style style:name="N2993">
      <number:text>Reliquat &amp; Droit </number:text>
      <number:number number:decimal-places="0" number:min-decimal-places="0" number:min-integer-digits="1"/>
    </number:number-style>
    <number:number-style style:name="N2994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299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2994">
      <style:text-properties fo:color="#ffffff"/>
      <number:number number:decimal-places="0" number:min-decimal-places="0" number:min-integer-digits="1"/>
      <style:map style:condition="value()&gt;0" style:apply-style-name="N2994P0"/>
      <style:map style:condition="value()&lt;0" style:apply-style-name="N2994P1"/>
    </number:number-style>
    <number:number-style style:name="N2995">
      <number:text>+ </number:text>
      <number:number number:min-integer-digits="1"/>
      <number:text> CSTAG</number:text>
    </number:number-style>
    <number:date-style style:name="N2996">
      <number:text>le </number:text>
      <number:day number:style="long"/>
      <number:text>/</number:text>
      <number:month number:style="long"/>
      <number:text>/</number:text>
      <number:year/>
    </number:date-style>
    <number:number-style style:name="N3000P0" style:volatile="true">
      <number:number number:decimal-places="2" number:min-decimal-places="2" number:min-integer-digits="1" number:grouping="true"/>
      <number:text> $ </number:text>
    </number:number-style>
    <number:number-style style:name="N300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000P2" style:volatile="true">
      <number:text>-</number:text>
      <number:number number:decimal-places="0" number:min-decimal-places="0" number:min-integer-digits="0"/>
      <number:text> $ </number:text>
    </number:number-style>
    <number:text-style style:name="N3000">
      <number:text-content/>
      <number:text> </number:text>
      <style:map style:condition="value()&gt;0" style:apply-style-name="N3000P0"/>
      <style:map style:condition="value()&lt;0" style:apply-style-name="N3000P1"/>
      <style:map style:condition="value()=0" style:apply-style-name="N3000P2"/>
    </number:text-style>
    <number:number-style style:name="N3001">
      <number:text>0 000  000  000</number:text>
    </number:number-style>
    <number:date-style style:name="N3002">
      <number:text>Date de validité  :  </number:text>
      <number:month number:style="long" number:textual="true"/>
      <number:text> </number:text>
      <number:year number:style="long"/>
    </number:date-style>
    <number:currency-style style:name="N3004P0" style:volatile="true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3004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3004P0"/>
    </number:currency-style>
    <number:percentage-style style:name="N3005">
      <number:number number:decimal-places="2" number:min-decimal-places="2" number:min-integer-digits="1"/>
      <number:text>%  du TER</number:text>
    </number:percentage-style>
    <number:date-style style:name="N3006">
      <number:text>SITUATION AU MOIS DE  </number:text>
      <number:month number:style="long" number:textual="true"/>
      <number:text> </number:text>
      <number:year number:style="long"/>
    </number:date-style>
    <number:number-style style:name="N3008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3008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3008P2" style:volatile="true">
      <number:text>-</number:text>
      <number:number number:decimal-places="0" number:min-decimal-places="0" number:min-integer-digits="0"/>
      <number:text> F </number:text>
    </number:number-style>
    <number:text-style style:name="N3008">
      <number:text-content/>
      <number:text> </number:text>
      <style:map style:condition="value()&gt;0" style:apply-style-name="N3008P0"/>
      <style:map style:condition="value()&lt;0" style:apply-style-name="N3008P1"/>
      <style:map style:condition="value()=0" style:apply-style-name="N3008P2"/>
    </number:text-style>
    <number:number-style style:name="N3009">
      <number:text> pour l'année </number:text>
      <number:number number:decimal-places="0" number:min-decimal-places="0" number:min-integer-digits="1"/>
    </number:number-style>
    <number:number-style style:name="N3010P0" style:volatile="true">
      <number:number number:decimal-places="0" number:min-decimal-places="0" number:min-integer-digits="1" number:grouping="true"/>
      <number:text>    </number:text>
    </number:number-style>
    <number:number-style style:name="N301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10">
      <number:text> -    </number:text>
      <style:map style:condition="value()&gt;0" style:apply-style-name="N3010P0"/>
      <style:map style:condition="value()&lt;0" style:apply-style-name="N3010P1"/>
    </number:number-style>
    <number:date-style style:name="N3011">
      <number:text>DATE DE VALIDITE  :     </number:text>
      <number:month number:style="long" number:textual="true"/>
      <number:text> </number:text>
      <number:year number:style="long"/>
    </number:date-style>
    <number:number-style style:name="N3012">
      <number:text> &lt;== feuillet </number:text>
      <number:number number:decimal-places="0" number:min-decimal-places="0" number:min-integer-digits="1"/>
    </number:number-style>
    <number:number-style style:name="N3013">
      <number:number number:decimal-places="6" number:min-decimal-places="6" number:min-integer-digits="1" number:grouping="true"/>
    </number:number-style>
    <number:number-style style:name="N3014P0" style:volatile="true">
      <number:number number:decimal-places="6" number:min-decimal-places="6" number:min-integer-digits="1" number:grouping="true"/>
    </number:number-style>
    <number:number-style style:name="N3014">
      <number:text>(</number:text>
      <number:number number:decimal-places="6" number:min-decimal-places="6" number:min-integer-digits="1" number:grouping="true"/>
      <number:text>)</number:text>
      <style:map style:condition="value()&gt;=0" style:apply-style-name="N3014P0"/>
    </number:number-style>
    <number:currency-style style:name="N3015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3016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3016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3016P0"/>
    </number:currency-style>
    <number:number-style style:name="N3018P0" style:volatile="true">
      <style:text-properties fo:color="#0000ff"/>
      <number:text>+</number:text>
      <number:number number:decimal-places="2" number:min-decimal-places="2" number:min-integer-digits="0" number:grouping="true"/>
    </number:number-style>
    <number:number-style style:name="N301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018P0"/>
    </number:number-style>
    <number:number-style style:name="N3020P0" style:volatile="true">
      <number:number number:decimal-places="0" number:min-decimal-places="0" number:min-integer-digits="1" number:grouping="true"/>
      <number:text> Litres</number:text>
    </number:number-style>
    <number:number-style style:name="N302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20P0"/>
    </number:number-style>
    <number:number-style style:name="N3021">
      <number:text>TEA </number:text>
      <number:number number:decimal-places="0" number:min-decimal-places="0" number:min-integer-digits="0"/>
    </number:number-style>
    <number:number-style style:name="N30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5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0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5">
      <number:text-content/>
      <number:text> </number:text>
      <style:map style:condition="value()&gt;0" style:apply-style-name="N3025P0"/>
      <style:map style:condition="value()&lt;0" style:apply-style-name="N3025P1"/>
      <style:map style:condition="value()=0" style:apply-style-name="N3025P2"/>
    </number:text-style>
    <number:number-style style:name="N3026">
      <number:text>STOCK </number:text>
      <number:number number:decimal-places="0" number:min-decimal-places="0" number:min-integer-digits="1"/>
    </number:number-style>
    <number:number-style style:name="N3027">
      <number:text>Balance de </number:text>
      <number:number number:min-integer-digits="1"/>
    </number:number-style>
    <number:number-style style:name="N3029P0" style:volatile="true">
      <number:number number:decimal-places="0" number:min-decimal-places="0" number:min-integer-digits="0" number:grouping="true" number:display-factor="1000000000"/>
    </number:number-style>
    <number:number-style style:name="N3029">
      <style:text-properties fo:color="#ff0000"/>
      <number:text>-</number:text>
      <number:number number:decimal-places="0" number:min-decimal-places="0" number:min-integer-digits="0" number:grouping="true" number:display-factor="1000000000"/>
      <style:map style:condition="value()&gt;=0" style:apply-style-name="N3029P0"/>
    </number:number-style>
    <number:number-style style:name="N3030">
      <number:number number:decimal-places="0" number:min-decimal-places="0" number:min-integer-digits="12"/>
    </number:number-style>
    <number:number-style style:name="N3031">
      <number:number number:decimal-places="0" number:min-decimal-places="0" number:min-integer-digits="10">
        <number:embedded-text number:position="8">.</number:embedded-text>
        <number:embedded-text number:position="5">.</number:embedded-text>
      </number:number>
      <number:text>"</number:text>
    </number:number-style>
    <number:number-style style:name="N3032">
      <number:text>gendarmes éligibles à une ou plusieurs gardes</number:text>
    </number:number-style>
    <number:date-style style:name="N3033">
      <number:day/>
      <number:text>/</number:text>
      <number:month number:style="long"/>
      <number:text>/</number:text>
      <number:year number:style="long"/>
    </number:date-style>
    <number:date-style style:name="N3034P0" style:volatile="true">
      <number:day/>
      <number:text>/</number:text>
      <number:month number:style="long"/>
      <number:text>/</number:text>
      <number:year number:style="long"/>
    </number:date-style>
    <number:text-style style:name="N3034">
      <number:text-content/>
      <style:map style:condition="value()&lt;=1.7976931348623157E+308" style:apply-style-name="N3034P0"/>
    </number:text-style>
    <number:date-style style:name="N3035">
      <number:month number:style="long" number:textual="true"/>
      <number:text> </number:text>
      <number:year number:style="long"/>
      <number:text> =  </number:text>
    </number:date-style>
    <number:number-style style:name="N3036">
      <number:text>11.</number:text>
      <number:number number:decimal-places="0" number:min-decimal-places="0" number:min-integer-digits="1"/>
      <number:text>1</number:text>
    </number:number-style>
    <number:number-style style:name="N3037">
      <number:number number:decimal-places="0" number:min-decimal-places="0" number:min-integer-digits="1" number:grouping="true"/>
      <number:text> Mois</number:text>
    </number:number-style>
    <number:date-style style:name="N3038">
      <number:text>Mois    </number:text>
      <number:month number:style="long" number:textual="true"/>
      <number:text> </number:text>
      <number:year number:style="long"/>
    </number:date-style>
    <number:currency-style style:name="N3039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3040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3040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3040P0"/>
    </number:currency-style>
    <number:number-style style:name="N3041">
      <number:number number:decimal-places="2" number:min-decimal-places="2" number:min-integer-digits="1" number:grouping="true"/>
      <number:text>  €</number:text>
    </number:number-style>
    <number:number-style style:name="N3042P0" style:volatile="true">
      <number:number number:decimal-places="2" number:min-decimal-places="2" number:min-integer-digits="1" number:grouping="true"/>
      <number:text>  €</number:text>
    </number:number-style>
    <number:number-style style:name="N3042">
      <number:text>-</number:text>
      <number:number number:decimal-places="1" number:min-decimal-places="1" number:min-integer-digits="1" number:grouping="true"/>
      <number:text>  €</number:text>
      <style:map style:condition="value()&gt;=0" style:apply-style-name="N3042P0"/>
    </number:number-style>
    <number:number-style style:name="N3043">
      <number:number number:decimal-places="0" number:min-decimal-places="0" number:min-integer-digits="0" number:display-factor="1000000"/>
      <number:text>/4</number:text>
    </number:number-style>
    <number:number-style style:name="N3045P0" style:volatile="true">
      <style:text-properties fo:color="#ffffff"/>
      <number:number number:decimal-places="2" number:min-decimal-places="2" number:min-integer-digits="1" number:grouping="true"/>
    </number:number-style>
    <number:number-style style:name="N3045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045">
      <style:text-properties fo:color="#ffffff"/>
      <number:number number:decimal-places="2" number:min-decimal-places="2" number:min-integer-digits="1"/>
      <style:map style:condition="value()&gt;0" style:apply-style-name="N3045P0"/>
      <style:map style:condition="value()&lt;0" style:apply-style-name="N3045P1"/>
    </number:number-style>
    <number:number-style style:name="N3046">
      <number:number number:decimal-places="0" number:min-decimal-places="0" number:min-integer-digits="1" number:grouping="true"/>
      <number:text> Jours</number:text>
    </number:number-style>
    <number:number-style style:name="N3047P0" style:volatile="true">
      <number:number number:decimal-places="2" number:min-decimal-places="2" number:min-integer-digits="1" number:grouping="true"/>
      <number:text>   </number:text>
    </number:number-style>
    <number:number-style style:name="N3047">
      <style:text-properties fo:color="#ffffff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47P0"/>
    </number:number-style>
    <number:number-style style:name="N3048">
      <number:text>GA     </number:text>
      <number:number number:min-integer-digits="1"/>
    </number:number-style>
    <number:number-style style:name="N3050P0" style:volatile="true">
      <style:text-properties fo:color="#ff0000"/>
      <number:text>+</number:text>
    </number:number-style>
    <number:number-style style:name="N3050">
      <style:text-properties fo:color="#000000"/>
      <number:text>-</number:text>
      <style:map style:condition="value()&gt;=0" style:apply-style-name="N3050P0"/>
    </number:number-style>
    <number:number-style style:name="N3051">
      <number:number number:min-integer-digits="1"/>
      <number:text> DEP</number:text>
    </number:number-style>
    <number:number-style style:name="N3055P0" style:volatile="true">
      <number:number number:decimal-places="0" number:min-decimal-places="0" number:min-integer-digits="1" number:grouping="true"/>
      <number:text>  € </number:text>
    </number:number-style>
    <number:number-style style:name="N3055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3055P2" style:volatile="true">
      <number:text> -  € </number:text>
    </number:number-style>
    <number:text-style style:name="N3055">
      <number:text-content/>
      <number:text> </number:text>
      <style:map style:condition="value()&gt;0" style:apply-style-name="N3055P0"/>
      <style:map style:condition="value()&lt;0" style:apply-style-name="N3055P1"/>
      <style:map style:condition="value()=0" style:apply-style-name="N3055P2"/>
    </number:text-style>
    <number:date-style style:name="N3056">
      <number:text>Mois    </number:text>
      <number:month number:style="long" number:textual="true"/>
      <number:text>  </number:text>
      <number:year number:style="long"/>
      <number:text>"</number:text>
    </number:date-style>
    <number:date-style style:name="N3057">
      <number:day number:style="long"/>
      <number:text> </number:text>
      <number:month number:style="long"/>
    </number:date-style>
    <number:currency-style style:name="N3059P0" style:volatile="true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currency-style style:name="N3059">
      <number:text>-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3059P0"/>
    </number:currency-style>
    <number:date-style style:name="N3060">
      <number:text>Mois    </number:text>
      <number:month number:style="long" number:textual="true"/>
      <number:text>  </number:text>
      <number:year number:style="long"/>
    </number:date-style>
    <number:number-style style:name="N3061">
      <number:number number:decimal-places="0" number:min-decimal-places="0" number:min-integer-digits="1"/>
      <number:text> *</number:text>
    </number:number-style>
    <number:number-style style:name="N3062">
      <number:number number:min-integer-digits="1"/>
      <number:text>  jours</number:text>
    </number:number-style>
    <number:number-style style:name="N3063">
      <number:number number:decimal-places="0" number:min-decimal-places="0" number:min-integer-digits="1" number:display-factor="1000"/>
      <number:text>Liste nominative des </number:text>
      <number:number number:min-integer-digits="1"/>
      <number:text> gendarmes éligibles à une ou plusieurs gardes</number:text>
    </number:number-style>
    <number:number-style style:name="N3064P0" style:volatile="true">
      <number:number number:min-integer-digits="1"/>
    </number:number-style>
    <number:number-style style:name="N3064">
      <style:text-properties fo:color="#ff0000"/>
      <number:text>Dét</number:text>
      <style:map style:condition="value()&gt;=0" style:apply-style-name="N3064P0"/>
    </number:number-style>
    <number:number-style style:name="N3065">
      <number:text>T.E.R. =   </number:text>
      <number:number number:decimal-places="0" number:min-decimal-places="0" number:min-integer-digits="1"/>
      <number:text> (avec PAC)</number:text>
    </number:number-style>
    <number:number-style style:name="N3066P0" style:volatile="true">
      <style:text-properties fo:color="#ff0000"/>
      <number:number number:decimal-places="3" number:min-decimal-places="3" number:min-integer-digits="2"/>
    </number:number-style>
    <number:number-style style:name="N3066">
      <number:number number:min-integer-digits="1"/>
      <style:map style:condition="value()&lt;10" style:apply-style-name="N3066P0"/>
    </number:number-style>
    <number:number-style style:name="N3067P0" style:volatile="true">
      <number:number number:decimal-places="0" number:min-decimal-places="0" number:min-integer-digits="1" number:grouping="true"/>
      <number:text> € </number:text>
    </number:number-style>
    <number:number-style style:name="N3067">
      <number:text>-</number:text>
      <number:number number:decimal-places="0" number:min-decimal-places="0" number:min-integer-digits="1" number:grouping="true"/>
      <number:text> € </number:text>
      <style:map style:condition="value()&gt;=0" style:apply-style-name="N3067P0"/>
    </number:number-style>
    <number:number-style style:name="N3068">
      <number:text>GAV : </number:text>
      <number:number number:decimal-places="0" number:min-decimal-places="0" number:min-integer-digits="0"/>
    </number:number-style>
    <number:number-style style:name="N307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30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3072P2" style:volatile="true">
      <number:text> </number:text>
      <number:fill-character> </number:fill-character>
      <number:text>-     </number:text>
    </number:number-style>
    <number:text-style style:name="N3072">
      <number:text-content/>
      <number:text> </number:text>
      <style:map style:condition="value()&gt;0" style:apply-style-name="N3072P0"/>
      <style:map style:condition="value()&lt;0" style:apply-style-name="N3072P1"/>
      <style:map style:condition="value()=0" style:apply-style-name="N3072P2"/>
    </number:text-style>
    <number:currency-style style:name="N307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7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075">
      <number:text-content/>
      <number:text> </number:text>
      <style:map style:condition="value()&gt;0" style:apply-style-name="N3075P0"/>
      <style:map style:condition="value()&lt;0" style:apply-style-name="N3075P1"/>
      <style:map style:condition="value()=0" style:apply-style-name="N3075P2"/>
    </number:text-style>
    <number:number-style style:name="N3077P0" style:volatile="true">
      <style:text-properties fo:color="#0000ff"/>
      <number:text>+</number:text>
      <number:number number:decimal-places="2" number:min-decimal-places="2" number:min-integer-digits="1" number:grouping="true"/>
      <number:text> pt(s)</number:text>
    </number:number-style>
    <number:number-style style:name="N3077">
      <style:text-properties fo:color="#ff0000"/>
      <number:text>-</number:text>
      <number:number number:decimal-places="2" number:min-decimal-places="2" number:min-integer-digits="1" number:grouping="true"/>
      <number:text> pt(s)</number:text>
      <style:map style:condition="value()&gt;=0" style:apply-style-name="N3077P0"/>
    </number:number-style>
    <number:number-style style:name="N3078">
      <number:text>N° _</number:text>
      <number:number number:decimal-places="0" number:min-decimal-places="0" number:min-integer-digits="1"/>
      <number:text>_/MAT/CGD~STG</number:text>
    </number:number-style>
    <number:number-style style:name="N3080P0" style:volatile="true">
      <style:text-properties fo:color="#ff0000"/>
      <number:text>+</number:text>
      <number:number number:decimal-places="0" number:min-decimal-places="0" number:min-integer-digits="0"/>
    </number:number-style>
    <number:number-style style:name="N3080">
      <style:text-properties fo:color="#000000"/>
      <number:number number:decimal-places="0" number:min-decimal-places="0" number:min-integer-digits="0"/>
      <number:text>-</number:text>
      <style:map style:condition="value()&gt;=0" style:apply-style-name="N3080P0"/>
    </number:number-style>
    <number:date-style style:name="N3081">
      <number:text>Nombre de jours restants à prendre sur les droits au :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082">
      <number:text>Le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083">
      <number:text>24 Heures  =   </number:text>
      <number:number number:decimal-places="0" number:min-decimal-places="0" number:min-integer-digits="1"/>
    </number:number-style>
    <number:number-style style:name="N3084P0" style:volatile="true">
      <number:number number:decimal-places="0" number:min-decimal-places="0" number:min-integer-digits="1" number:grouping="true"/>
    </number:number-style>
    <number:number-style style:name="N3084">
      <style:text-properties fo:color="#ff0000"/>
      <number:text>-</number:text>
      <number:number number:decimal-places="0" number:min-decimal-places="0" number:min-integer-digits="1" number:grouping="true" number:display-factor="1000"/>
      <number:text>Fcp</number:text>
      <style:map style:condition="value()&gt;=0" style:apply-style-name="N3084P0"/>
    </number:number-style>
    <number:currency-style style:name="N3087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308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3087P2" style:volatile="true">
      <number:currency-symbol>€</number:currency-symbol>
      <number:text> -</number:text>
      <number:number number:decimal-places="0" number:min-decimal-places="0" number:min-integer-digits="0" number:display-factor="1000"/>
    </number:currency-style>
    <number:text-style style:name="N3087">
      <number:text-content/>
      <number:text> </number:text>
      <style:map style:condition="value()&gt;0" style:apply-style-name="N3087P0"/>
      <style:map style:condition="value()&lt;0" style:apply-style-name="N3087P1"/>
      <style:map style:condition="value()=0" style:apply-style-name="N3087P2"/>
    </number:text-style>
    <number:number-style style:name="N3088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30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88P0"/>
    </number:number-style>
    <number:currency-style style:name="N3089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3090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3090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3090P0"/>
    </number:currency-style>
    <number:number-style style:name="N3091P0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3091">
      <number:text>=</number:text>
      <style:map style:condition="value()&gt;=0" style:apply-style-name="N3091P0"/>
    </number:number-style>
    <number:number-style style:name="N3092">
      <number:text>31</number:text>
    </number:number-style>
    <number:date-style style:name="N3093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094">
      <number:number number:decimal-places="0" number:min-decimal-places="0" number:min-integer-digits="4">
        <number:embedded-text number:position="8">.</number:embedded-text>
        <number:embedded-text number:position="5">.</number:embedded-text>
      </number:number>
    </number:number-style>
    <number:number-style style:name="N3095">
      <number:number number:decimal-places="0" number:min-decimal-places="0" number:min-integer-digits="0">
        <number:embedded-text number:position="5"> </number:embedded-text>
        <number:embedded-text number:position="2"> </number:embedded-text>
      </number:number>
    </number:number-style>
    <number:number-style style:name="N3096">
      <number:text>(nombre)</number:text>
    </number:number-style>
    <number:number-style style:name="N3100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31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3100P2" style:volatile="true">
      <number:text> </number:text>
      <number:fill-character> </number:fill-character>
      <number:text>-  € </number:text>
    </number:number-style>
    <number:text-style style:name="N3100">
      <number:text-content/>
      <number:text> </number:text>
      <style:map style:condition="value()&gt;0" style:apply-style-name="N3100P0"/>
      <style:map style:condition="value()&lt;0" style:apply-style-name="N3100P1"/>
      <style:map style:condition="value()=0" style:apply-style-name="N3100P2"/>
    </number:text-style>
    <number:number-style style:name="N3102P0" style:volatile="true">
      <number:number number:decimal-places="1" number:min-decimal-places="1" number:min-integer-digits="1"/>
      <number:text>j</number:text>
    </number:number-style>
    <number:number-style style:name="N3102">
      <number:text>-</number:text>
      <number:number number:decimal-places="1" number:min-decimal-places="1" number:min-integer-digits="1"/>
      <number:text>j</number:text>
      <style:map style:condition="value()&gt;=0" style:apply-style-name="N3102P0"/>
    </number:number-style>
    <number:text-style style:name="N3103">
      <number:text-content/>
      <number:text> (CDU)</number:text>
    </number:text-style>
    <number:date-style style:name="N3104">
      <number:month/>
      <number:text>/</number:text>
      <number:year/>
    </number:date-style>
    <number:number-style style:name="N3105">
      <number:number number:decimal-places="0" number:min-decimal-places="0" number:min-integer-digits="0" number:grouping="true"/>
      <number:text>j.</number:text>
    </number:number-style>
    <number:number-style style:name="N3106">
      <number:text>( )</number:text>
    </number:number-style>
    <number:number-style style:name="N3107P0" style:volatile="true">
      <number:text>+</number:text>
      <number:number number:decimal-places="0" number:min-decimal-places="0" number:min-integer-digits="0"/>
    </number:number-style>
    <number:number-style style:name="N3107P1" style:volatile="true">
      <number:text>-</number:text>
      <number:number number:decimal-places="0" number:min-decimal-places="0" number:min-integer-digits="0"/>
    </number:number-style>
    <number:number-style style:name="N3107">
      <number:text>=</number:text>
      <style:map style:condition="value()&gt;0" style:apply-style-name="N3107P0"/>
      <style:map style:condition="value()&lt;0" style:apply-style-name="N3107P1"/>
    </number:number-style>
    <number:date-style style:name="N3108">
      <number:text>Age au </number:text>
      <number:day/>
      <number:text> </number:text>
      <number:month number:textual="true"/>
      <number:text> </number:text>
      <number:year/>
    </number:date-style>
    <number:number-style style:name="N3109">
      <number:text>DEPART     </number:text>
      <number:number number:decimal-places="0" number:min-decimal-places="0" number:min-integer-digits="1"/>
    </number:number-style>
    <number:date-style style:name="N3110">
      <number:day/>
      <number:text>ANVI</number:text>
      <number:year number:style="long"/>
      <number:year/>
    </number:date-style>
    <number:date-style style:name="N3111">
      <number:text>=DAT</number:text>
      <number:year/>
      <number:text> DU </number:text>
      <number:day/>
      <number:text>OU</number:text>
      <number:year number:style="long"/>
    </number:date-style>
    <number:date-style style:name="N3112">
      <number:text>Ancienneté et présence au </number:text>
      <number:day number:style="long"/>
      <number:text>/</number:text>
      <number:month number:style="long"/>
      <number:text>/</number:text>
      <number:year number:style="long"/>
    </number:date-style>
    <number:text-style style:name="N3113">
      <number:text-content/>
      <number:text> </number:text>
    </number:text-style>
    <number:number-style style:name="N3114">
      <number:text>Réserves  =   </number:text>
      <number:number number:decimal-places="0" number:min-decimal-places="0" number:min-integer-digits="1"/>
    </number:number-style>
    <number:number-style style:name="N3115">
      <number:number number:decimal-places="0" number:min-decimal-places="0" number:min-integer-digits="1"/>
      <number:text>Liste nominative des </number:text>
      <number:number number:min-integer-digits="1"/>
      <number:text>gendarmes éligibles à une ou plusieurs gardes</number:text>
    </number:number-style>
    <number:number-style style:name="N3119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3119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3119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3119">
      <number:text-content/>
      <number:text> </number:text>
      <style:map style:condition="value()&gt;0" style:apply-style-name="N3119P0"/>
      <style:map style:condition="value()&lt;0" style:apply-style-name="N3119P1"/>
      <style:map style:condition="value()=0" style:apply-style-name="N3119P2"/>
    </number:text-style>
    <number:number-style style:name="N3120">
      <number:text>(9)</number:text>
    </number:number-style>
    <number:number-style style:name="N3121P0" style:volatile="true">
      <number:number number:decimal-places="0" number:min-decimal-places="0" number:min-integer-digits="1" number:grouping="true"/>
      <number:text> E</number:text>
    </number:number-style>
    <number:number-style style:name="N3121">
      <number:text>-</number:text>
      <number:number number:decimal-places="0" number:min-decimal-places="0" number:min-integer-digits="1" number:grouping="true"/>
      <number:text> E</number:text>
      <style:map style:condition="value()&gt;=0" style:apply-style-name="N3121P0"/>
    </number:number-style>
    <number:number-style style:name="N3122">
      <number:text>F CFP</number:text>
    </number:number-style>
    <number:time-style style:name="N3123">
      <number:hours number:style="long"/>
      <number:minutes number:style="long"/>
    </number:time-style>
    <number:number-style style:name="N3124P0" style:volatile="true">
      <number:number number:decimal-places="0" number:min-decimal-places="0" number:min-integer-digits="2" number:grouping="true"/>
    </number:number-style>
    <number:number-style style:name="N312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124P0"/>
    </number:number-style>
    <number:number-style style:name="N3125">
      <number:number number:decimal-places="0" number:min-decimal-places="0" number:min-integer-digits="3">
        <number:embedded-text number:position="2">34</number:embedded-text>
      </number:number>
    </number:number-style>
    <number:date-style style:name="N3126">
      <number:text>PREVISIONS DE SERVICES        -      Mois :     </number:text>
      <number:month number:style="long" number:textual="true"/>
      <number:text>  </number:text>
      <number:year number:style="long"/>
    </number:date-style>
    <number:number-style style:name="N3127P0" style:volatile="true">
      <number:number number:decimal-places="0" number:min-decimal-places="0" number:min-integer-digits="1"/>
    </number:number-style>
    <number:number-style style:name="N3127P1" style:volatile="true">
      <number:text>-</number:text>
      <number:number number:decimal-places="0" number:min-decimal-places="0" number:min-integer-digits="1"/>
    </number:number-style>
    <number:number-style style:name="N3127">
      <number:number number:decimal-places="0" number:min-decimal-places="0" number:min-integer-digits="1"/>
      <style:map style:condition="value()&gt;0" style:apply-style-name="N3127P0"/>
      <style:map style:condition="value()&lt;0" style:apply-style-name="N3127P1"/>
    </number:number-style>
    <number:number-style style:name="N3128">
      <number:text>CUVE  -  Début de mois :   </number:text>
      <number:number number:decimal-places="0" number:min-decimal-places="0" number:min-integer-digits="2"/>
    </number:number-style>
    <number:number-style style:name="N3129">
      <number:text>(8)</number:text>
    </number:number-style>
    <number:number-style style:name="N3130P0" style:volatile="true">
      <style:text-properties fo:color="#ff0000"/>
      <number:text>+</number:text>
      <number:number number:decimal-places="2" number:min-decimal-places="2" number:min-integer-digits="1" number:grouping="true"/>
      <number:text>PT</number:text>
    </number:number-style>
    <number:number-style style:name="N3130">
      <style:text-properties fo:color="#0000ff"/>
      <number:text>-</number:text>
      <number:number number:decimal-places="2" number:min-decimal-places="2" number:min-integer-digits="1"/>
      <number:text>PT</number:text>
      <style:map style:condition="value()&gt;=0" style:apply-style-name="N3130P0"/>
    </number:number-style>
    <number:number-style style:name="N3131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3131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3131">
      <number:text>=</number:text>
      <style:map style:condition="value()&gt;0" style:apply-style-name="N3131P0"/>
      <style:map style:condition="value()&lt;0" style:apply-style-name="N3131P1"/>
    </number:number-style>
    <number:number-style style:name="N3132">
      <number:number number:decimal-places="0" number:min-decimal-places="0" number:min-integer-digits="0">
        <number:embedded-text number:position="5">  </number:embedded-text>
        <number:embedded-text number:position="2">  </number:embedded-text>
      </number:number>
    </number:number-style>
    <number:number-style style:name="N3133">
      <number:number number:decimal-places="0" number:min-decimal-places="0" number:min-integer-digits="0"/>
      <number:text> /35 </number:text>
    </number:number-style>
    <number:number-style style:name="N3134">
      <number:number number:decimal-places="0" number:min-decimal-places="0" number:min-integer-digits="1"/>
      <number:text> bidons</number:text>
    </number:number-style>
    <number:number-style style:name="N3135">
      <number:number number:decimal-places="13" number:min-decimal-places="13" number:min-integer-digits="1" number:grouping="true"/>
      <number:text> F</number:text>
    </number:number-style>
    <number:number-style style:name="N3136">
      <number:text>Ancienneté et présence au </number:text>
      <number:number number:min-integer-digits="1"/>
    </number:number-style>
    <number:number-style style:name="N3137">
      <number:text>(7)</number:text>
    </number:number-style>
    <number:number-style style:name="N3138">
      <number:text>    </number:text>
      <number:number number:decimal-places="0" number:min-decimal-places="0" number:min-integer-digits="0"/>
      <number:text>    </number:text>
    </number:number-style>
    <number:number-style style:name="N3139">
      <number:number number:decimal-places="0" number:min-decimal-places="0" number:min-integer-digits="1"/>
      <number:text>+Liste nominative des </number:text>
      <number:number number:min-integer-digits="1"/>
      <number:text>gendarmes éligibles à une ou plusieurs gardes</number:text>
    </number:number-style>
    <number:number-style style:name="N3140">
      <number:text>2</number:text>
      <number:number number:decimal-places="0" number:min-decimal-places="0" number:min-integer-digits="2"/>
    </number:number-style>
    <number:number-style style:name="N3141P0" style:volatile="true">
      <style:text-properties fo:color="#ff0000"/>
      <number:number number:decimal-places="0" number:min-decimal-places="0" number:min-integer-digits="1"/>
    </number:number-style>
    <number:number-style style:name="N3141">
      <number:number number:min-integer-digits="1"/>
      <style:map style:condition="value()&gt;=10" style:apply-style-name="N3141P0"/>
    </number:number-style>
    <number:date-style style:name="N3142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3143">
      <number:text>Permissions  =   </number:text>
      <number:number number:decimal-places="0" number:min-decimal-places="0" number:min-integer-digits="1"/>
    </number:number-style>
    <number:number-style style:name="N3144P0" style:volatile="true">
      <number:number number:decimal-places="2" number:min-decimal-places="2" number:min-integer-digits="1" number:grouping="true" number:display-factor="1000"/>
    </number:number-style>
    <number:number-style style:name="N3144">
      <number:text>-</number:text>
      <number:number number:decimal-places="2" number:min-decimal-places="2" number:min-integer-digits="1" number:grouping="true"/>
      <number:text>,</number:text>
      <style:map style:condition="value()&gt;=0" style:apply-style-name="N3144P0"/>
    </number:number-style>
    <number:number-style style:name="N314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3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148">
      <number:text-content/>
      <number:text> </number:text>
      <style:map style:condition="value()&gt;0" style:apply-style-name="N3148P0"/>
      <style:map style:condition="value()&lt;0" style:apply-style-name="N3148P1"/>
      <style:map style:condition="value()=0" style:apply-style-name="N3148P2"/>
    </number:text-style>
    <number:number-style style:name="N3149P0" style:volatile="true">
      <number:number number:decimal-places="2" number:min-decimal-places="2" number:min-integer-digits="1" number:grouping="true"/>
      <number:text>   </number:text>
    </number:number-style>
    <number:number-style style:name="N3149">
      <style:text-properties fo:color="#000000"/>
      <number:number number:decimal-places="2" number:min-decimal-places="2" number:min-integer-digits="1" number:grouping="true"/>
      <number:text>   </number:text>
      <style:map style:condition="value()&gt;=0" style:apply-style-name="N3149P0"/>
    </number:number-style>
    <number:date-style style:name="N3150">
      <number:day number:style="long"/>
      <number:text> </number:text>
      <number:month number:textual="true"/>
      <number:text> </number:text>
      <number:year number:style="long"/>
    </number:date-style>
    <number:number-style style:name="N3151P0" style:volatile="true">
      <number:number number:decimal-places="0" number:min-decimal-places="0" number:min-integer-digits="1" number:grouping="true"/>
      <number:text> €</number:text>
    </number:number-style>
    <number:number-style style:name="N3151">
      <style:text-properties fo:color="#ff0000"/>
      <number:text>-</number:text>
      <number:number number:decimal-places="0" number:min-decimal-places="0" number:min-integer-digits="1" number:grouping="true"/>
      <number:text> €  </number:text>
      <style:map style:condition="value()&gt;=0" style:apply-style-name="N3151P0"/>
    </number:number-style>
    <number:percentage-style style:name="N3152P0" style:volatile="true">
      <number:number number:decimal-places="0" number:min-decimal-places="0" number:min-integer-digits="0"/>
      <number:text>%</number:text>
    </number:percentage-style>
    <number:number-style style:name="N3152">
      <number:text/>
      <style:map style:condition="value()&gt;=0" style:apply-style-name="N3152P0"/>
    </number:number-style>
    <number:number-style style:name="N3153">
      <number:text>@@ @@@ @@@@@</number:text>
    </number:number-style>
    <number:number-style style:name="N3154">
      <number:number number:decimal-places="0" number:min-decimal-places="0" number:min-integer-digits="2"/>
      <number:text>/ 2011</number:text>
    </number:number-style>
    <number:number-style style:name="N3157P0" style:volatile="true">
      <number:text> $</number:text>
      <number:number number:decimal-places="1" number:min-decimal-places="1" number:min-integer-digits="1" number:grouping="true" number:display-factor="1000"/>
    </number:number-style>
    <number:number-style style:name="N3157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3157">
      <number:text> $-</number:text>
      <number:number number:decimal-places="0" number:min-decimal-places="0" number:min-integer-digits="0" number:display-factor="1000"/>
      <style:map style:condition="value()&gt;0" style:apply-style-name="N3157P0"/>
      <style:map style:condition="value()&lt;0" style:apply-style-name="N3157P1"/>
    </number:number-style>
    <number:number-style style:name="N3158">
      <number:number number:decimal-places="2" number:min-decimal-places="2" number:min-integer-digits="1" number:display-factor="1000"/>
      <number:text>€</number:text>
    </number:number-style>
    <number:text-style style:name="N3159">
      <number:text>CG </number:text>
      <number:text-content/>
    </number:text-style>
    <number:number-style style:name="N3161P0" style:volatile="true">
      <style:text-properties fo:color="#ff0000"/>
      <number:text>+</number:text>
      <number:number number:decimal-places="2" number:min-decimal-places="2" number:min-integer-digits="1"/>
      <number:text>PT</number:text>
    </number:number-style>
    <number:number-style style:name="N3161">
      <style:text-properties fo:color="#0000ff"/>
      <number:text>-</number:text>
      <number:number number:decimal-places="2" number:min-decimal-places="2" number:min-integer-digits="1"/>
      <number:text>PT</number:text>
      <style:map style:condition="value()&gt;=0" style:apply-style-name="N3161P0"/>
    </number:number-style>
    <number:number-style style:name="N3162">
      <number:number number:decimal-places="0" number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  <number:text>".00</number:text>
    </number:number-style>
    <number:number-style style:name="N3163">
      <number:number number:decimal-places="0" number:min-decimal-places="0" number:min-integer-digits="14" number:grouping="true"/>
    </number:number-style>
    <number:number-style style:name="N3164P0" style:volatile="true">
      <number:number number:decimal-places="2" number:min-decimal-places="2" number:min-integer-digits="1"/>
      <number:text> </number:text>
    </number:number-style>
    <number:number-style style:name="N3164">
      <style:text-properties fo:color="#ff0000"/>
      <number:text>-</number:text>
      <number:number number:decimal-places="2" number:min-decimal-places="2" number:min-integer-digits="1"/>
      <number:text>  pt (s)</number:text>
      <style:map style:condition="value()&gt;=0" style:apply-style-name="N3164P0"/>
    </number:number-style>
    <number:number-style style:name="N3165">
      <number:number number:decimal-places="0" number:min-decimal-places="0" number:min-integer-digits="0"/>
      <number:text> /27 </number:text>
    </number:number-style>
    <number:number-style style:name="N3166">
      <number:number number:min-integer-digits="1"/>
      <number:text> Candidat(s) </number:text>
    </number:number-style>
    <number:number-style style:name="N3167">
      <number:number number:decimal-places="0" number:min-decimal-places="0" number:min-integer-digits="1" number:display-factor="1000"/>
      <number:text>Liste nominative des </number:text>
      <number:number number:min-integer-digits="1"/>
      <number:text>gendarmes éligibles à une ou plusieurs gardes</number:text>
    </number:number-style>
    <number:number-style style:name="N3168">
      <number:text> </number:text>
      <number:number number:decimal-places="0" number:min-decimal-places="0" number:min-integer-digits="0"/>
      <number:text> </number:text>
    </number:number-style>
    <number:number-style style:name="N3169">
      <number:fraction number:min-integer-digits="0" number:min-numerator-digits="3" loext:max-numerator-digits="3" number:min-denominator-digits="3" number:max-denominator-value="999"/>
      <number:text>  </number:text>
    </number:number-style>
    <number:number-style style:name="N3170">
      <number:text>Total groupe 4 : </number:text>
      <number:number number:decimal-places="0" number:min-decimal-places="0" number:min-integer-digits="1"/>
    </number:number-style>
    <number:percentage-style style:name="N3171P0" style:volatile="true">
      <style:text-properties fo:color="#0000ff"/>
      <number:number number:decimal-places="0" number:min-decimal-places="0" number:min-integer-digits="0"/>
      <number:text>%</number:text>
    </number:percentage-style>
    <number:number-style style:name="N3171">
      <number:number number:min-integer-digits="1"/>
      <style:map style:condition="value()&gt;1" style:apply-style-name="N3171P0"/>
    </number:number-style>
    <number:number-style style:name="N3172">
      <number:number number:decimal-places="0" number:min-decimal-places="0" number:min-integer-digits="4">
        <number:embedded-text number:position="3">1.8</number:embedded-text>
        <number:embedded-text number:position="1">.3</number:embedded-text>
      </number:number>
      <number:text>187</number:text>
    </number:number-style>
    <number:date-style style:name="N3173">
      <number:text>du </number:text>
      <number:day number:style="long"/>
      <number:text> </number:text>
      <number:month number:textual="true"/>
    </number:date-style>
    <number:number-style style:name="N317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3175">
      <number:text>budget hors mco-bmob-carnet a point  =</number:text>
      <number:number number:decimal-places="0" number:min-decimal-places="0" number:min-integer-digits="1" number:grouping="true"/>
    </number:number-style>
    <number:date-style style:name="N3177P0" style:volatile="true">
      <number:day/>
      <number:month/>
      <number:year/>
    </number:date-style>
    <number:text-style style:name="N3177">
      <number:text-content/>
      <style:map style:condition="value()&lt;=1.7976931348623157E+308" style:apply-style-name="N3177P0"/>
    </number:text-style>
    <number:number-style style:name="N3178">
      <number:text>Liste nominative des </number:text>
      <number:number number:min-integer-digits="1"/>
      <number:text>gendarmes éligibles à une ou plusieurs gardes</number:text>
    </number:number-style>
    <number:date-style style:name="N3179">
      <number:month/>
      <number:text>.</number:text>
      <number:day/>
      <number:text>.</number:text>
      <number:year number:style="long"/>
    </number:date-style>
    <number:number-style style:name="N31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</number:number-style>
    <number:number-style style:name="N3181">
      <number:number number:decimal-places="0" number:min-decimal-places="0" number:min-integer-digits="0" number:display-factor="1000000"/>
    </number:number-style>
    <number:percentage-style style:name="N3182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3182P1" style:volatile="true">
      <style:text-properties fo:color="#0000ff"/>
      <number:number number:decimal-places="0" number:min-decimal-places="0" number:min-integer-digits="0"/>
      <number:text>%</number:text>
    </number:percentage-style>
    <number:number-style style:name="N3182">
      <number:number number:min-integer-digits="1"/>
      <style:map style:condition="value()&gt;1" style:apply-style-name="N3182P0"/>
      <style:map style:condition="value()&lt;1" style:apply-style-name="N3182P1"/>
    </number:number-style>
    <number:number-style style:name="N3184P0" style:volatile="true">
      <number:number number:decimal-places="0" number:min-decimal-places="0" number:min-integer-digits="1" number:grouping="true"/>
      <number:text> MB 0</number:text>
    </number:number-style>
    <number:number-style style:name="N3184">
      <style:text-properties fo:color="#ff0000"/>
      <number:text>-</number:text>
      <number:number number:decimal-places="0" number:min-decimal-places="0" number:min-integer-digits="1" number:grouping="true"/>
      <number:text>MB 0</number:text>
      <style:map style:condition="value()&gt;=0" style:apply-style-name="N3184P0"/>
    </number:number-style>
    <number:number-style style:name="N3185">
      <number:text>budget hors mco-bmob-carnet a point = </number:text>
      <number:number number:decimal-places="0" number:min-decimal-places="0" number:min-integer-digits="1" number:grouping="true"/>
      <number:text>€</number:text>
    </number:number-style>
    <number:date-style style:name="N3186">
      <number:text>Arrêt   -   </number:text>
      <number:day number:style="long"/>
      <number:text> </number:text>
      <number:month number:textual="true"/>
      <number:text> </number:text>
      <number:year/>
    </number:date-style>
    <number:number-style style:name="N3187P0" style:volatile="true">
      <style:text-properties fo:color="#000000"/>
      <number:number number:decimal-places="0" number:min-decimal-places="0" number:min-integer-digits="1" number:grouping="true"/>
    </number:number-style>
    <number:number-style style:name="N3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187P0"/>
    </number:number-style>
    <number:number-style style:name="N3188">
      <number:number number:decimal-places="0" number:min-decimal-places="0" number:min-integer-digits="0"/>
      <number:text> /7</number:text>
    </number:number-style>
    <number:number-style style:name="N3189">
      <number:number number:decimal-places="0" number:min-decimal-places="0" number:min-integer-digits="8">
        <number:embedded-text number:position="9"> </number:embedded-text>
        <number:embedded-text number:position="7"> </number:embedded-text>
        <number:embedded-text number:position="5"> </number:embedded-text>
        <number:embedded-text number:position="2"> </number:embedded-text>
      </number:number>
    </number:number-style>
    <number:number-style style:name="N3191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3191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3191P2" style:volatile="true">
      <number:text>-</number:text>
      <number:number number:decimal-places="0" number:min-decimal-places="0" number:min-integer-digits="0"/>
      <number:text>€ </number:text>
    </number:number-style>
    <number:text-style style:name="N3191">
      <number:text-content/>
      <number:text> </number:text>
      <style:map style:condition="value()&gt;0" style:apply-style-name="N3191P0"/>
      <style:map style:condition="value()&lt;0" style:apply-style-name="N3191P1"/>
      <style:map style:condition="value()=0" style:apply-style-name="N3191P2"/>
    </number:text-style>
    <number:number-style style:name="N3192">
      <number:text>&lt; 70 </number:text>
      <number:number number:min-integer-digits="1"/>
    </number:number-style>
    <number:number-style style:name="N3193P0" style:volatile="true">
      <number:number number:decimal-places="3" number:min-decimal-places="3" number:min-integer-digits="1" number:grouping="true" number:display-factor="1000"/>
    </number:number-style>
    <number:number-style style:name="N3193">
      <style:text-properties fo:color="#ff0000"/>
      <number:text>-</number:text>
      <number:number number:decimal-places="3" number:min-decimal-places="3" number:min-integer-digits="1" number:grouping="true" number:display-factor="1000"/>
      <style:map style:condition="value()&gt;=0" style:apply-style-name="N3193P0"/>
    </number:number-style>
    <number:number-style style:name="N3195P0" style:volatile="true">
      <number:text>DT = </number:text>
      <number:number number:decimal-places="2" number:min-decimal-places="2" number:min-integer-digits="1" number:grouping="true"/>
      <number:text> €</number:text>
    </number:number-style>
    <number:number-style style:name="N319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95P0"/>
    </number:number-style>
    <number:number-style style:name="N3196">
      <number:text>PT</number:text>
    </number:number-style>
    <number:number-style style:name="N3197">
      <number:number number:decimal-places="2" number:min-decimal-places="2" number:min-integer-digits="1"/>
      <number:text> min</number:text>
    </number:number-style>
    <number:number-style style:name="N3201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32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3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3201">
      <number:text-content/>
      <number:text> </number:text>
      <style:map style:condition="value()&gt;0" style:apply-style-name="N3201P0"/>
      <style:map style:condition="value()&lt;0" style:apply-style-name="N3201P1"/>
      <style:map style:condition="value()=0" style:apply-style-name="N3201P2"/>
    </number:text-style>
    <number:number-style style:name="N3202">
      <number:text>Nombre de procédure(s)  </number:text>
      <number:number number:decimal-places="0" number:min-decimal-places="0" number:min-integer-digits="1"/>
    </number:number-style>
    <number:percentage-style style:name="N3203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3203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3203">
      <style:text-properties fo:color="#00ff00"/>
      <number:number number:decimal-places="0" number:min-decimal-places="0" number:min-integer-digits="0"/>
      <number:text>%</number:text>
      <style:map style:condition="value()&gt;1" style:apply-style-name="N3203P0"/>
      <style:map style:condition="value()&lt;1" style:apply-style-name="N3203P1"/>
    </number:percentage-style>
    <number:number-style style:name="N3204">
      <number:number number:decimal-places="0" number:min-decimal-places="0" number:min-integer-digits="9">
        <number:embedded-text number:position="5"> </number:embedded-text>
      </number:number>
    </number:number-style>
    <number:number-style style:name="N3205">
      <number:number number:decimal-places="0" number:min-decimal-places="0" number:min-integer-digits="0" number:grouping="true" number:display-factor="1000"/>
      <number:text>PROVISIONS</number:text>
    </number:number-style>
    <number:number-style style:name="N3207P0" style:volatile="true">
      <style:text-properties fo:color="#ff0000"/>
      <number:text>+</number:text>
      <number:number number:decimal-places="0" number:min-decimal-places="0" number:min-integer-digits="0" number:grouping="true"/>
      <number:text>PT</number:text>
    </number:number-style>
    <number:number-style style:name="N3207">
      <style:text-properties fo:color="#0000ff"/>
      <number:text>-</number:text>
      <number:number number:decimal-places="0" number:min-decimal-places="0" number:min-integer-digits="0" number:grouping="true"/>
      <number:text>PT</number:text>
      <style:map style:condition="value()&gt;=0" style:apply-style-name="N3207P0"/>
    </number:number-style>
    <number:number-style style:name="N3208">
      <number:text>Solde </number:text>
      <number:number number:decimal-places="2" number:min-decimal-places="2" number:min-integer-digits="1"/>
    </number:number-style>
    <number:number-style style:name="N3209">
      <number:text>FOR </number:text>
      <number:number number:min-integer-digits="1"/>
    </number:number-style>
    <number:currency-style style:name="N3211P0" style:volatile="true">
      <number:number number:decimal-places="2" number:min-decimal-places="2" number:min-integer-digits="1" number:grouping="true"/>
      <number:text> </number:text>
      <number:currency-symbol number:language="fr" number:country="FR">H</number:currency-symbol>
    </number:currency-style>
    <number:currency-style style:name="N32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H</number:currency-symbol>
      <style:map style:condition="value()&gt;=0" style:apply-style-name="N3211P0"/>
    </number:currency-style>
    <number:number-style style:name="N3212">
      <number:number number:decimal-places="0" number:min-decimal-places="0" number:min-integer-digits="1" number:grouping="true"/>
      <number:text>  litres</number:text>
    </number:number-style>
    <number:number-style style:name="N3213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3213P1" style:volatile="true">
      <number:number number:decimal-places="0" number:min-decimal-places="0" number:min-integer-digits="6">
        <number:embedded-text number:position="2"> </number:embedded-text>
      </number:number>
    </number:number-style>
    <number:number-style style:name="N3213">
      <number:number number:min-integer-digits="1"/>
      <style:map style:condition="value()&gt;0" style:apply-style-name="N3213P0"/>
      <style:map style:condition="value()&lt;0" style:apply-style-name="N3213P1"/>
    </number:number-style>
    <number:text-style style:name="N3214">
      <number:text>0 0 </number:text>
      <number:text-content/>
    </number:text-style>
    <number:percentage-style style:name="N3216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3216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3216P2" style:volatile="true">
      <style:text-properties fo:color="#00ff00"/>
      <number:number number:decimal-places="0" number:min-decimal-places="0" number:min-integer-digits="0"/>
      <number:text>%</number:text>
    </number:percentage-style>
    <number:text-style style:name="N3216">
      <number:text/>
      <style:map style:condition="value()&gt;1" style:apply-style-name="N3216P0"/>
      <style:map style:condition="value()&lt;1" style:apply-style-name="N3216P1"/>
      <style:map style:condition="value()=1" style:apply-style-name="N3216P2"/>
    </number:text-style>
    <number:number-style style:name="N3217">
      <number:number number:decimal-places="0" number:min-decimal-places="0" number:min-integer-digits="0"/>
      <number:text> célibataires</number:text>
    </number:number-style>
    <number:number-style style:name="N3218">
      <number:text>Droit pour l'année en cours  :   </number:text>
      <number:number number:decimal-places="0" number:min-decimal-places="0" number:min-integer-digits="1"/>
    </number:number-style>
    <number:currency-style style:name="N3220P0" style:volatile="true">
      <number:number number:decimal-places="0" number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3220"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3220P0"/>
    </number:currency-style>
    <number:number-style style:name="N3221">
      <number:text>TEA = </number:text>
      <number:number number:decimal-places="0" number:min-decimal-places="0" number:min-integer-digits="1"/>
    </number:number-style>
    <number:number-style style:name="N3222">
      <number:text>Stock  =  </number:text>
      <number:number number:decimal-places="0" number:min-decimal-places="0" number:min-integer-digits="1"/>
    </number:number-style>
    <number:number-style style:name="N3223">
      <number:text> [ N°  </number:text>
      <number:number number:decimal-places="0" number:min-decimal-places="0" number:min-integer-digits="1"/>
      <number:text>  /96</number:text>
    </number:number-style>
    <number:number-style style:name="N3224">
      <number:number number:min-integer-digits="1"/>
      <number:text> Total </number:text>
    </number:number-style>
    <number:currency-style style:name="N3226P0" style:volatile="true">
      <number:number number:decimal-places="2" number:min-decimal-places="2" number:min-integer-digits="1" number:grouping="true"/>
      <number:text> </number:text>
      <number:currency-symbol number:language="fr" number:country="FR">j</number:currency-symbol>
    </number:currency-style>
    <number:currency-style style:name="N3226">
      <number:text>-</number:text>
      <number:number number:decimal-places="2" number:min-decimal-places="2" number:min-integer-digits="1" number:grouping="true"/>
      <number:text> </number:text>
      <number:currency-symbol number:language="fr" number:country="FR">j</number:currency-symbol>
      <style:map style:condition="value()&gt;=0" style:apply-style-name="N3226P0"/>
    </number:currency-style>
    <number:number-style style:name="N3227">
      <number:number number:decimal-places="0" number:min-decimal-places="0" number:min-integer-digits="5">
        <number:embedded-text number:position="2"> </number:embedded-text>
      </number:number>
    </number:number-style>
    <number:date-style style:name="N3228">
      <number:text>- </number:text>
      <number:year number:style="long"/>
    </number:date-style>
    <number:currency-style style:name="N3230P0" style:volatile="true">
      <number:number number:decimal-places="0" number:min-decimal-places="0" number:min-integer-digits="2">
        <number:embedded-text number:position="2">.</number:embedded-text>
      </number:number>
      <number:text> </number:text>
      <number:currency-symbol number:language="fr" number:country="FR">H</number:currency-symbol>
    </number:currency-style>
    <number:currency-style style:name="N3230">
      <style:text-properties fo:color="#ff0000"/>
      <number:text>-</number:text>
      <number:number number:decimal-places="0" number:min-decimal-places="0" number:min-integer-digits="2">
        <number:embedded-text number:position="2">.</number:embedded-text>
      </number:number>
      <number:text> </number:text>
      <number:currency-symbol number:language="fr" number:country="FR">H</number:currency-symbol>
      <style:map style:condition="value()&gt;=0" style:apply-style-name="N3230P0"/>
    </number:currency-style>
    <number:date-style style:name="N3231">
      <number:day/>
      <number:text>.</number:text>
      <number:month/>
    </number:date-style>
    <number:percentage-style style:name="N3232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3232P1" style:volatile="true">
      <style:text-properties fo:color="#0000ff"/>
      <number:number number:decimal-places="0" number:min-decimal-places="0" number:min-integer-digits="0"/>
      <number:text>%</number:text>
    </number:percentage-style>
    <number:number-style style:name="N3232">
      <number:number number:min-integer-digits="1"/>
      <style:map style:condition="value()&gt;1" style:apply-style-name="N3232P0"/>
      <style:map style:condition="value()&lt;=1" style:apply-style-name="N3232P1"/>
    </number:number-style>
    <number:percentage-style style:name="N3234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3234">
      <style:text-properties fo:color="#00ff00"/>
      <number:text>-</number:text>
      <number:number number:decimal-places="1" number:min-decimal-places="1" number:min-integer-digits="1"/>
      <number:text>%</number:text>
      <style:map style:condition="value()&gt;=0" style:apply-style-name="N3234P0"/>
    </number:percentage-style>
    <number:currency-style style:name="N3236P0" style:volatile="true">
      <number:number number:decimal-places="0" number:min-decimal-places="0" number:min-integer-digits="1" number:grouping="true"/>
      <number:text> </number:text>
      <number:currency-symbol number:language="fr" number:country="FR">j consommés</number:currency-symbol>
    </number:currency-style>
    <number:currency-style style:name="N3236"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3236P0"/>
    </number:currency-style>
    <number:date-style style:name="N3237">
      <number:day number:style="long"/>
      <number:text>/</number:text>
      <number:day-of-week/>
      <number:text>/</number:text>
      <number:year number:style="long"/>
    </number:date-style>
    <number:date-style style:name="N3238">
      <number:text>HARGOUS :   </number:text>
      <number:month number:style="long" number:textual="true"/>
      <number:text> </number:text>
      <number:year number:style="long"/>
    </number:date-style>
    <number:number-style style:name="N3239">
      <number:text>Total / année : </number:text>
      <number:number number:decimal-places="2" number:min-decimal-places="2" number:min-integer-digits="1" number:grouping="true"/>
      <number:text>  litres</number:text>
    </number:number-style>
    <number:number-style style:name="N3240">
      <number:text> BORDEREAU   D'ENVOI  N° </number:text>
      <number:number number:decimal-places="0" number:min-decimal-places="0" number:min-integer-digits="1"/>
      <number:text> /2</number:text>
    </number:number-style>
    <number:currency-style style:name="N324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H</number:currency-symbol>
    </number:currency-style>
    <number:currency-style style:name="N324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H</number:currency-symbol>
      <style:map style:condition="value()&gt;=0" style:apply-style-name="N3242P0"/>
    </number:currency-style>
    <number:number-style style:name="N3243">
      <number:text>Liste nominative des  </number:text>
      <number:number number:min-integer-digits="1"/>
      <number:text> MDC n'ayant effectué aucun service de garde</number:text>
    </number:number-style>
    <number:number-style style:name="N3244">
      <number:text> </number:text>
      <number:number number:decimal-places="2" number:min-decimal-places="2" number:min-integer-digits="1" number:grouping="true"/>
      <number:text>   </number:text>
    </number:number-style>
    <number:number-style style:name="N324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24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245P2" style:volatile="true">
      <number:text>-</number:text>
      <number:number number:decimal-places="0" number:min-decimal-places="0" number:min-integer-digits="0"/>
      <number:text>   </number:text>
    </number:number-style>
    <number:text-style style:name="N3245">
      <number:text-content/>
      <number:text> </number:text>
      <style:map style:condition="value()&gt;0" style:apply-style-name="N3245P0"/>
      <style:map style:condition="value()&lt;0" style:apply-style-name="N3245P1"/>
      <style:map style:condition="value()=0" style:apply-style-name="N3245P2"/>
    </number:text-style>
    <number:number-style style:name="N3247P0" style:volatile="true">
      <number:number number:decimal-places="3" number:min-decimal-places="0" number:min-integer-digits="1" number:decimal-replacement=""/>
      <number:text>j</number:text>
    </number:number-style>
    <number:number-style style:name="N3247">
      <number:text>-</number:text>
      <number:number number:decimal-places="3" number:min-decimal-places="0" number:min-integer-digits="1" number:decimal-replacement=""/>
      <number:text>j</number:text>
      <style:map style:condition="value()&gt;=0" style:apply-style-name="N3247P0"/>
    </number:number-style>
    <number:currency-style style:name="N325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5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50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250">
      <number:text-content/>
      <number:text> </number:text>
      <style:map style:condition="value()&gt;0" style:apply-style-name="N3250P0"/>
      <style:map style:condition="value()&lt;0" style:apply-style-name="N3250P1"/>
      <style:map style:condition="value()=0" style:apply-style-name="N3250P2"/>
    </number:text-style>
    <number:number-style style:name="N32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51P0"/>
    </number:number-style>
    <number:number-style style:name="N3255P0" style:volatile="true">
      <number:number number:decimal-places="2" number:min-decimal-places="2" number:min-integer-digits="1" number:grouping="true"/>
      <number:text> FB </number:text>
    </number:number-style>
    <number:number-style style:name="N3255P1" style:volatile="true">
      <number:text>-</number:text>
      <number:number number:decimal-places="2" number:min-decimal-places="2" number:min-integer-digits="1" number:grouping="true"/>
      <number:text> FB </number:text>
    </number:number-style>
    <number:number-style style:name="N3255P2" style:volatile="true">
      <number:text>-</number:text>
      <number:number number:decimal-places="0" number:min-decimal-places="0" number:min-integer-digits="0"/>
      <number:text> FB </number:text>
    </number:number-style>
    <number:text-style style:name="N3255">
      <number:text-content/>
      <number:text> </number:text>
      <style:map style:condition="value()&gt;0" style:apply-style-name="N3255P0"/>
      <style:map style:condition="value()&lt;0" style:apply-style-name="N3255P1"/>
      <style:map style:condition="value()=0" style:apply-style-name="N3255P2"/>
    </number:text-style>
    <number:text-style style:name="N3256">
      <number:text-content/>
      <number:text>.</number:text>
      <number:text-content/>
      <number:text-content/>
      <number:text>.</number:text>
      <number:text-content/>
      <number:text-content/>
      <number:text>.</number:text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</number:text-style>
    <number:percentage-style style:name="N3257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3257P1" style:volatile="true">
      <style:text-properties fo:color="#0000ff"/>
      <number:number number:decimal-places="0" number:min-decimal-places="0" number:min-integer-digits="0"/>
      <number:text>%</number:text>
    </number:percentage-style>
    <number:number-style style:name="N3257">
      <number:text/>
      <style:map style:condition="value()&gt;1" style:apply-style-name="N3257P0"/>
      <style:map style:condition="value()&gt;0" style:apply-style-name="N3257P1"/>
    </number:number-style>
    <number:number-style style:name="N3258">
      <number:number number:decimal-places="0" number:min-decimal-places="0" number:min-integer-digits="6">
        <number:embedded-text number:position="3"> </number:embedded-text>
      </number:number>
      <number:text> A</number:text>
    </number:number-style>
    <number:currency-style style:name="N3259P0" style:volatile="true">
      <number:number number:decimal-places="0" number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3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3259P0"/>
    </number:currency-style>
    <number:number-style style:name="N3260">
      <number:number number:decimal-places="0" number:min-decimal-places="0" number:min-integer-digits="10"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</number:number>
      <number:text>"000</number:text>
    </number:number-style>
    <number:percentage-style style:name="N3261">
      <number:text>Rés PMIPDN = </number:text>
      <number:number number:decimal-places="0" number:min-decimal-places="0" number:min-integer-digits="1"/>
      <number:text>%</number:text>
    </number:percentage-style>
    <number:currency-style style:name="N3263P0" style:volatile="true">
      <number:number number:decimal-places="0" number:min-decimal-places="0" number:min-integer-digits="1" number:grouping="true"/>
      <number:text> </number:text>
      <number:currency-symbol number:language="fr" number:country="FR">/ 2.3.R</number:currency-symbol>
    </number:currency-style>
    <number:currency-style style:name="N32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/ 2.3.R</number:currency-symbol>
      <style:map style:condition="value()&gt;=0" style:apply-style-name="N3263P0"/>
    </number:currency-style>
    <number:number-style style:name="N3264">
      <number:text>Effectif </number:text>
      <number:number number:decimal-places="0" number:min-decimal-places="0" number:min-integer-digits="1"/>
    </number:number-style>
    <number:date-style style:name="N3265">
      <number:day-of-week number:style="long"/>
      <number:text> </number:text>
      <number:day/>
      <number:text> </number:text>
      <number:month number:textual="true"/>
    </number:date-style>
    <number:date-style style:name="N3266">
      <number:year/>
      <number:text> - </number:text>
      <number:month number:style="long"/>
    </number:date-style>
    <number:number-style style:name="N3267P0" style:volatile="true">
      <number:number number:decimal-places="0" number:min-decimal-places="0" number:min-integer-digits="1"/>
    </number:number-style>
    <number:number-style style:name="N3267">
      <number:text>an</number:text>
      <style:map style:condition="value()&gt;=0" style:apply-style-name="N3267P0"/>
    </number:number-style>
    <number:number-style style:name="N3268">
      <number:text>Index compteur fin de mois :  </number:text>
      <number:number number:decimal-places="0" number:min-decimal-places="0" number:min-integer-digits="2" number:grouping="true"/>
    </number:number-style>
    <number:number-style style:name="N3269P0" style:volatile="true">
      <number:number number:decimal-places="0" number:min-decimal-places="0" number:min-integer-digits="0"/>
    </number:number-style>
    <number:number-style style:name="N3269">
      <number:text/>
      <style:map style:condition="value()&gt;=0" style:apply-style-name="N3269P0"/>
    </number:number-style>
    <number:number-style style:name="N3272P0" style:volatile="true">
      <number:number number:decimal-places="5" number:min-decimal-places="5" number:min-integer-digits="1" number:grouping="true"/>
      <number:text> € </number:text>
    </number:number-style>
    <number:number-style style:name="N3272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3272P2" style:volatile="true">
      <number:text>-</number:text>
      <number:number number:decimal-places="0" number:min-decimal-places="0" number:min-integer-digits="0"/>
      <number:text> € </number:text>
    </number:number-style>
    <number:text-style style:name="N3272">
      <number:text-content/>
      <number:text> </number:text>
      <style:map style:condition="value()&gt;0" style:apply-style-name="N3272P0"/>
      <style:map style:condition="value()&lt;0" style:apply-style-name="N3272P1"/>
      <style:map style:condition="value()=0" style:apply-style-name="N3272P2"/>
    </number:text-style>
    <number:date-style style:name="N3273">
      <number:text>* du </number:text>
      <number:day number:style="long"/>
      <number:text> </number:text>
      <number:month number:textual="true"/>
    </number:date-style>
    <number:number-style style:name="N3276P0" style:volatile="true">
      <style:text-properties fo:color="#00ff00"/>
      <number:text>+</number:text>
      <number:number number:decimal-places="1" number:min-decimal-places="1" number:min-integer-digits="1">
        <number:embedded-text number:position="5"> </number:embedded-text>
      </number:number>
      <number:text> points</number:text>
    </number:number-style>
    <number:number-style style:name="N3276P1" style:volatile="true">
      <style:text-properties fo:color="#ff0000"/>
      <number:text>-</number:text>
      <number:number number:decimal-places="1" number:min-decimal-places="1" number:min-integer-digits="1">
        <number:embedded-text number:position="5"> </number:embedded-text>
      </number:number>
      <number:text> point(s)</number:text>
    </number:number-style>
    <number:number-style style:name="N3276">
      <number:number number:decimal-places="0" number:min-decimal-places="0" number:min-integer-digits="1"/>
      <number:text> points</number:text>
      <style:map style:condition="value()&gt;0" style:apply-style-name="N3276P0"/>
      <style:map style:condition="value()&lt;0" style:apply-style-name="N3276P1"/>
    </number:number-style>
    <number:number-style style:name="N3277">
      <number:number number:decimal-places="0" number:min-decimal-places="0" number:min-integer-digits="0">
        <number:embedded-text number:position="7">.</number:embedded-text>
        <number:embedded-text number:position="5">.</number:embedded-text>
      </number:number>
    </number:number-style>
    <number:number-style style:name="N3278">
      <number:number number:decimal-places="2" number:min-decimal-places="2" number:min-integer-digits="1" number:grouping="true"/>
      <number:text>€</number:text>
    </number:number-style>
    <number:number-style style:name="N3279P0" style:volatile="true">
      <number:number number:decimal-places="2" number:min-decimal-places="2" number:min-integer-digits="1" number:grouping="true"/>
      <number:text>€</number:text>
    </number:number-style>
    <number:number-style style:name="N327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3279P0"/>
    </number:number-style>
    <number:number-style style:name="N3280">
      <number:text>pt</number:text>
    </number:number-style>
    <number:number-style style:name="N3281">
      <number:text>Bordereau d'envoi n° </number:text>
      <number:number number:decimal-places="0" number:min-decimal-places="0" number:min-integer-digits="1"/>
      <number:text> /2</number:text>
    </number:number-style>
    <number:number-style style:name="N3282">
      <number:number number:decimal-places="15" number:min-decimal-places="15" number:min-integer-digits="1"/>
    </number:number-style>
    <number:number-style style:name="N3285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285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285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3285">
      <number:text-content/>
      <number:text> </number:text>
      <style:map style:condition="value()&gt;0" style:apply-style-name="N3285P0"/>
      <style:map style:condition="value()&lt;0" style:apply-style-name="N3285P1"/>
      <style:map style:condition="value()=0" style:apply-style-name="N3285P2"/>
    </number:text-style>
    <number:number-style style:name="N3286">
      <number:number number:decimal-places="2" number:min-decimal-places="2" number:min-integer-digits="2" number:grouping="true"/>
      <number:text>  cm, soit</number:text>
    </number:number-style>
    <number:number-style style:name="N3287P0" style:volatile="true">
      <number:text/>
    </number:number-style>
    <number:number-style style:name="N3287P1" style:volatile="true">
      <number:text/>
    </number:number-style>
    <number:number-style style:name="N3287P2" style:volatile="true">
      <number:text/>
    </number:number-style>
    <number:text-style style:name="N3287">
      <number:text/>
      <style:map style:condition="value()&gt;0" style:apply-style-name="N3287P0"/>
      <style:map style:condition="value()&lt;0" style:apply-style-name="N3287P1"/>
      <style:map style:condition="value()=0" style:apply-style-name="N3287P2"/>
    </number:text-style>
    <number:number-style style:name="N3288">
      <number:number number:decimal-places="0" number:min-decimal-places="0" number:min-integer-digits="1"/>
      <number:text> « P.J. ».</number:text>
    </number:number-style>
    <number:number-style style:name="N3290P0" style:volatile="true">
      <number:number number:decimal-places="2" number:min-decimal-places="2" number:min-integer-digits="1" number:grouping="true"/>
      <number:text> DM</number:text>
    </number:number-style>
    <number:number-style style:name="N329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290P0"/>
    </number:number-style>
    <number:number-style style:name="N3291">
      <number:text>N° </number:text>
      <number:number number:decimal-places="0" number:min-decimal-places="0" number:min-integer-digits="1"/>
      <number:text>/2 RGC/RH/BP/ADM</number:text>
    </number:number-style>
    <number:number-style style:name="N3292">
      <number:number number:decimal-places="0" number:min-decimal-places="0" number:min-integer-digits="2"/>
      <number:text>/ 2005</number:text>
    </number:number-style>
    <number:date-style style:name="N3293">
      <number:day number:style="long"/>
      <number:text>-</number:text>
      <number:day number:style="long"/>
      <number:text>/</number:text>
      <number:month number:style="long"/>
    </number:date-style>
    <number:date-style style:name="N3294">
      <number:text>1er contrat  (25 jours)    ou    Droit de l'année  </number:text>
      <number:year number:style="long"/>
    </number:date-style>
    <number:number-style style:name="N3295">
      <number:number number:decimal-places="0" number:min-decimal-places="0" number:min-integer-digits="6" number:grouping="true"/>
      <number:text>B </number:text>
    </number:number-style>
    <number:date-style style:name="N3296">
      <number:year/>
      <number:text> ans </number:text>
      <number:month number:style="long"/>
      <number:text> mois </number:text>
    </number:date-style>
    <number:currency-style style:name="N3298P0" style:volatile="true">
      <number:number number:decimal-places="0" number:min-decimal-places="0" number:min-integer-digits="1" number:grouping="true"/>
      <number:text> </number:text>
      <number:currency-symbol number:language="fr" number:country="FR">/ 2013</number:currency-symbol>
    </number:currency-style>
    <number:currency-style style:name="N3298">
      <number:text>-</number:text>
      <number:number number:decimal-places="0" number:min-decimal-places="0" number:min-integer-digits="1" number:grouping="true"/>
      <number:text> </number:text>
      <number:currency-symbol number:language="fr" number:country="FR">/ 2013</number:currency-symbol>
      <style:map style:condition="value()&gt;=0" style:apply-style-name="N3298P0"/>
    </number:currency-style>
    <number:number-style style:name="N3299">
      <number:number number:decimal-places="2" number:min-decimal-places="2" number:min-integer-digits="17"/>
    </number:number-style>
    <number:date-style style:name="N3300">
      <number:text>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3301">
      <number:text>Pertes : </number:text>
      <number:number number:decimal-places="0" number:min-decimal-places="0" number:min-integer-digits="1"/>
    </number:number-style>
    <number:number-style style:name="N3302">
      <number:number number:decimal-places="0" number:min-decimal-places="0" number:min-integer-digits="1"/>
      <number:text> M/STG</number:text>
    </number:number-style>
    <number:number-style style:name="N3303">
      <number:number number:decimal-places="0" number:min-decimal-places="0" number:min-integer-digits="0"/>
      <number:text> /3 </number:text>
    </number:number-style>
    <number:number-style style:name="N3304">
      <number:text>  PROVISIONS  </number:text>
      <number:number number:decimal-places="0" number:min-decimal-places="0" number:min-integer-digits="1" number:grouping="true"/>
    </number:number-style>
    <number:number-style style:name="N3306P0" style:volatile="true">
      <number:number number:decimal-places="4" number:min-decimal-places="4" number:min-integer-digits="1" number:grouping="true"/>
      <number:text> € </number:text>
    </number:number-style>
    <number:number-style style:name="N3306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306P2" style:volatile="true">
      <number:text>-</number:text>
      <number:number number:decimal-places="0" number:min-decimal-places="0" number:min-integer-digits="0"/>
      <number:text> € </number:text>
    </number:number-style>
    <number:text-style style:name="N3306">
      <number:text-content/>
      <number:text> </number:text>
      <style:map style:condition="value()&gt;0" style:apply-style-name="N3306P0"/>
      <style:map style:condition="value()&lt;0" style:apply-style-name="N3306P1"/>
      <style:map style:condition="value()=0" style:apply-style-name="N3306P2"/>
    </number:text-style>
    <number:number-style style:name="N3307">
      <number:number number:decimal-places="0" number:min-decimal-places="0" number:min-integer-digits="8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308">
      <number:text>+ </number:text>
      <number:number number:min-integer-digits="1"/>
      <number:text>  ADC</number:text>
    </number:number-style>
    <number:number-style style:name="N3309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percentage-style style:name="N3311P0" style:volatile="true">
      <style:text-properties fo:color="#00ff00"/>
      <number:text>+</number:text>
      <number:number number:decimal-places="1" number:min-decimal-places="1" number:min-integer-digits="1"/>
      <number:text>%</number:text>
    </number:percentage-style>
    <number:percentage-style style:name="N331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3311P0"/>
    </number:percentage-style>
    <number:currency-style style:name="N3312P0" style:volatile="true">
      <number:currency-symbol number:language="en" number:country="US">$</number:currency-symbol>
      <number:number number:decimal-places="2" number:min-decimal-places="2" number:min-integer-digits="1" number:grouping="true" number:display-factor="1000"/>
    </number:currency-style>
    <number:currency-style style:name="N3312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 number:display-factor="1000"/>
    </number:currency-style>
    <number:currency-style style:name="N3312">
      <number:currency-symbol number:language="en" number:country="US">$</number:currency-symbol>
      <number:text>-</number:text>
      <number:number number:decimal-places="0" number:min-decimal-places="0" number:min-integer-digits="0" number:display-factor="1000"/>
      <style:map style:condition="value()&gt;0" style:apply-style-name="N3312P0"/>
      <style:map style:condition="value()&lt;0" style:apply-style-name="N3312P1"/>
    </number:currency-style>
    <number:date-style style:name="N3313">
      <number:day-of-week number:style="long"/>
      <number:day number:style="long"/>
    </number:date-style>
    <number:number-style style:name="N3314">
      <number:text>SPE </number:text>
      <number:number number:min-integer-digits="1"/>
      <number:text> 01</number:text>
    </number:number-style>
    <number:number-style style:name="N3315">
      <number:text> dont </number:text>
      <number:number number:decimal-places="0" number:min-decimal-places="0" number:min-integer-digits="2"/>
      <number:text> NPB</number:text>
    </number:number-style>
    <number:number-style style:name="N3316">
      <number:text>Total /Mois  : </number:text>
      <number:number number:decimal-places="0" number:min-decimal-places="0" number:min-integer-digits="1"/>
    </number:number-style>
    <number:number-style style:name="N3317">
      <number:text>N°  </number:text>
      <number:number number:decimal-places="0" number:min-decimal-places="0" number:min-integer-digits="1"/>
      <number:text> /2/CGD~STG </number:text>
    </number:number-style>
    <number:number-style style:name="N3318">
      <number:text>Liste nominative des </number:text>
      <number:number number:min-integer-digits="1"/>
      <number:text> gradés supérieurs n'ayant effectué aucun service de garde</number:text>
    </number:number-style>
    <number:number-style style:name="N3320P0" style:volatile="true">
      <number:number number:decimal-places="0" number:min-decimal-places="0" number:min-integer-digits="1" number:grouping="true" number:display-factor="1000"/>
      <number:text>min</number:text>
    </number:number-style>
    <number:number-style style:name="N3320">
      <number:text>-</number:text>
      <number:number number:decimal-places="0" number:min-decimal-places="0" number:min-integer-digits="1" number:grouping="true" number:display-factor="1000"/>
      <number:text>min</number:text>
      <style:map style:condition="value()&gt;=0" style:apply-style-name="N3320P0"/>
    </number:number-style>
    <number:date-style style:name="N3321">
      <number:text>Livraison   -   </number:text>
      <number:day number:style="long"/>
      <number:text> </number:text>
      <number:month number:style="long" number:textual="true"/>
      <number:text> </number:text>
    </number:date-style>
    <number:number-style style:name="N3323P0" style:volatile="true">
      <number:number number:decimal-places="0" number:min-decimal-places="0" number:min-integer-digits="1" number:grouping="true"/>
      <number:text>     </number:text>
    </number:number-style>
    <number:number-style style:name="N3323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323P2" style:volatile="true">
      <number:text> -     </number:text>
    </number:number-style>
    <number:text-style style:name="N3323">
      <number:text-content/>
      <number:text> </number:text>
      <style:map style:condition="value()&gt;0" style:apply-style-name="N3323P0"/>
      <style:map style:condition="value()&lt;0" style:apply-style-name="N3323P1"/>
      <style:map style:condition="value()=0" style:apply-style-name="N3323P2"/>
    </number:text-style>
    <number:number-style style:name="N3324">
      <number:text>soit </number:text>
      <number:number number:decimal-places="0" number:min-decimal-places="0" number:min-integer-digits="1"/>
      <number:text> jours</number:text>
    </number:number-style>
    <number:number-style style:name="N3325">
      <number:text>pour l'année </number:text>
      <number:number number:decimal-places="0" number:min-decimal-places="0" number:min-integer-digits="1"/>
    </number:number-style>
    <number:number-style style:name="N3326">
      <number:text>CUVE   –   Fin de mois :   </number:text>
      <number:number number:decimal-places="0" number:min-decimal-places="0" number:min-integer-digits="2"/>
    </number:number-style>
    <number:percentage-style style:name="N3327">
      <number:number number:decimal-places="5" number:min-decimal-places="5" number:min-integer-digits="1"/>
      <number:text>%</number:text>
    </number:percentage-style>
    <number:percentage-style style:name="N3328P0" style:volatile="true">
      <number:number number:decimal-places="5" number:min-decimal-places="5" number:min-integer-digits="1"/>
      <number:text>%</number:text>
    </number:percentage-style>
    <number:percentage-style style:name="N3328">
      <style:text-properties fo:color="#ff0000"/>
      <number:text>-</number:text>
      <number:number number:decimal-places="5" number:min-decimal-places="5" number:min-integer-digits="1"/>
      <number:text>%</number:text>
      <style:map style:condition="value()&gt;=0" style:apply-style-name="N3328P0"/>
    </number:percentage-style>
    <number:number-style style:name="N3330P0" style:volatile="true">
      <style:text-properties fo:color="#0000ff"/>
      <number:text>+1</number:text>
      <number:number number:decimal-places="0" number:min-decimal-places="0" number:min-integer-digits="0"/>
    </number:number-style>
    <number:number-style style:name="N3330">
      <style:text-properties fo:color="#ff0000"/>
      <number:text>-</number:text>
      <number:number number:decimal-places="0" number:min-decimal-places="0" number:min-integer-digits="0"/>
      <style:map style:condition="value()&gt;=0" style:apply-style-name="N3330P0"/>
    </number:number-style>
    <number:number-style style:name="N3331">
      <number:number number:decimal-places="0" number:min-decimal-places="0" number:min-integer-digits="6" number:grouping="true"/>
      <number:text>A</number:text>
    </number:number-style>
    <number:number-style style:name="N3332">
      <number:text>A NOTER = </number:text>
      <number:number number:min-integer-digits="1"/>
    </number:number-style>
    <number:number-style style:name="N3333">
      <number:number number:decimal-places="0" number:min-decimal-places="0" number:min-integer-digits="2" number:grouping="true"/>
      <number:text> litres</number:text>
    </number:number-style>
    <number:number-style style:name="N3334">
      <number:text>NIGEND:  </number:text>
      <number:number number:decimal-places="0" number:min-decimal-places="0" number:min-integer-digits="1"/>
    </number:number-style>
    <number:number-style style:name="N3336P0" style:volatile="true">
      <number:text>+</number:text>
      <number:number number:decimal-places="0" number:min-decimal-places="0" number:min-integer-digits="1" number:grouping="true"/>
      <number:text> KA 0</number:text>
    </number:number-style>
    <number:number-style style:name="N3336">
      <style:text-properties fo:color="#ff0000"/>
      <number:text>-</number:text>
      <number:number number:decimal-places="0" number:min-decimal-places="0" number:min-integer-digits="1" number:grouping="true"/>
      <number:text>KA 0</number:text>
      <style:map style:condition="value()&gt;=0" style:apply-style-name="N3336P0"/>
    </number:number-style>
    <number:date-style style:name="N3337">
      <number:text>Âge au </number:text>
      <number:day number:style="long"/>
      <number:text>/</number:text>
      <number:month number:style="long"/>
      <number:text>/</number:text>
      <number:year number:style="long"/>
    </number:date-style>
    <number:number-style style:name="N3338">
      <number:number number:decimal-places="0" number:min-decimal-places="0" number:min-integer-digits="1" number:grouping="true"/>
      <number:text> B </number:text>
    </number:number-style>
    <number:number-style style:name="N3339P0" style:volatile="true">
      <number:number number:decimal-places="0" number:min-decimal-places="0" number:min-integer-digits="1" number:grouping="true"/>
    </number:number-style>
    <number:number-style style:name="N3339P1" style:volatile="true">
      <number:text>-</number:text>
      <number:number number:decimal-places="0" number:min-decimal-places="0" number:min-integer-digits="1" number:grouping="true"/>
    </number:number-style>
    <number:number-style style:name="N3339">
      <number:text>-</number:text>
      <style:map style:condition="value()&gt;0" style:apply-style-name="N3339P0"/>
      <style:map style:condition="value()&lt;0" style:apply-style-name="N3339P1"/>
    </number:number-style>
    <number:number-style style:name="N3341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3341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3341P2" style:volatile="true">
      <number:text>  - € </number:text>
    </number:number-style>
    <number:text-style style:name="N3341">
      <number:text-content/>
      <number:text> </number:text>
      <style:map style:condition="value()&gt;0" style:apply-style-name="N3341P0"/>
      <style:map style:condition="value()&lt;0" style:apply-style-name="N3341P1"/>
      <style:map style:condition="value()=0" style:apply-style-name="N3341P2"/>
    </number:text-style>
    <number:number-style style:name="N3342">
      <number:number number:decimal-places="0" number:min-decimal-places="0" number:min-integer-digits="3"/>
      <number:text>,</number:text>
    </number:number-style>
    <number:number-style style:name="N3343">
      <number:text>Mardi </number:text>
      <number:number number:decimal-places="0" number:min-decimal-places="0" number:min-integer-digits="1"/>
    </number:number-style>
    <number:number-style style:name="N3344">
      <number:number number:decimal-places="2" number:min-decimal-places="2" number:min-integer-digits="3"/>
    </number:number-style>
    <number:number-style style:name="N3345">
      <number:number number:decimal-places="0" number:min-decimal-places="0" number:min-integer-digits="2"/>
      <number:text> NPB</number:text>
    </number:number-style>
    <number:percentage-style style:name="N3347P0" style:volatile="true">
      <style:text-properties fo:color="#0000ff"/>
      <number:text>+</number:text>
      <number:number number:decimal-places="1" number:min-decimal-places="1" number:min-integer-digits="1"/>
      <number:text>%</number:text>
    </number:percentage-style>
    <number:percentage-style style:name="N334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3347P0"/>
    </number:percentage-style>
    <number:number-style style:name="N3348">
      <number:text>N°  </number:text>
      <number:number number:decimal-places="0" number:min-decimal-places="0" number:min-integer-digits="1"/>
      <number:text> /MAT/CGD~STG </number:text>
    </number:number-style>
    <number:text-style style:name="N3349">
      <number:text>NP - </number:text>
      <number:text-content/>
      <number:text>/236</number:text>
    </number:text-style>
    <number:currency-style style:name="N3351P0" style:volatile="true">
      <number:number number:decimal-places="0" number:min-decimal-places="0" number:min-integer-digits="1" number:grouping="true"/>
      <number:text> </number:text>
      <number:currency-symbol number:language="fr" number:country="FR">/2013</number:currency-symbol>
    </number:currency-style>
    <number:currency-style style:name="N3351">
      <number:text>-</number:text>
      <number:number number:decimal-places="0" number:min-decimal-places="0" number:min-integer-digits="1" number:grouping="true"/>
      <number:text> </number:text>
      <number:currency-symbol number:language="fr" number:country="FR">/2013</number:currency-symbol>
      <style:map style:condition="value()&gt;=0" style:apply-style-name="N3351P0"/>
    </number:currency-style>
    <number:number-style style:name="N3352">
      <number:text> 09/MAT </number:text>
      <number:number number:decimal-places="0" number:min-decimal-places="0" number:min-integer-digits="1"/>
    </number:number-style>
    <number:percentage-style style:name="N3353">
      <number:number number:decimal-places="0" number:min-decimal-places="0" number:min-integer-digits="2" number:display-factor="1000"/>
      <number:text>%</number:text>
    </number:percentage-style>
    <number:date-style style:name="N3354">
      <number:year/>
      <number:text> ans </number:text>
      <number:month number:style="long"/>
      <number:text> mois et </number:text>
      <number:day number:style="long"/>
      <number:text>jours</number:text>
    </number:date-style>
    <number:number-style style:name="N3355">
      <number:text>Périmé(s)  = </number:text>
      <number:number number:decimal-places="0" number:min-decimal-places="0" number:min-integer-digits="1"/>
    </number:number-style>
    <number:number-style style:name="N3356">
      <number:number number:decimal-places="0" number:min-decimal-places="0" number:min-integer-digits="2">
        <number:embedded-text number:position="7"> ###</number:embedded-text>
      </number:number>
    </number:number-style>
    <number:number-style style:name="N3358P0" style:volatile="true">
      <number:number number:decimal-places="0" number:min-decimal-places="0" number:min-integer-digits="1" number:grouping="true"/>
      <number:text> bis</number:text>
    </number:number-style>
    <number:number-style style:name="N3358">
      <number:text>-</number:text>
      <number:number number:decimal-places="0" number:min-decimal-places="0" number:min-integer-digits="1" number:grouping="true"/>
      <number:text> bis</number:text>
      <style:map style:condition="value()&gt;=0" style:apply-style-name="N3358P0"/>
    </number:number-style>
    <number:number-style style:name="N3359">
      <number:text>30/12/</number:text>
      <number:number number:decimal-places="0" number:min-decimal-places="0" number:min-integer-digits="2"/>
    </number:number-style>
    <number:number-style style:name="N3360">
      <number:number number:min-integer-digits="1"/>
      <number:text> à la 4ème cie</number:text>
    </number:number-style>
    <number:number-style style:name="N3361">
      <number:text>NOMBRE CONTROLES JUDICIAIRES EN COURS </number:text>
      <number:number number:decimal-places="0" number:min-decimal-places="0" number:min-integer-digits="1"/>
    </number:number-style>
    <number:number-style style:name="N3364P0" style:volatile="true">
      <number:text>(</number:text>
      <number:number number:decimal-places="0" number:min-decimal-places="0" number:min-integer-digits="0">
        <number:embedded-text number:position="9"> </number:embedded-text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364P1" style:volatile="true">
      <number:text>(</number:text>
      <number:number number:decimal-places="0" number:min-decimal-places="0" number:min-integer-digits="0"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364"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gt;=0" style:apply-style-name="N3364P0"/>
      <style:map style:condition="value()&gt;=0" style:apply-style-name="N3364P1"/>
    </number:number-style>
    <number:currency-style style:name="N3366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3366"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3366P0"/>
    </number:currency-style>
    <number:number-style style:name="N3367">
      <number:text>8186</number:text>
      <number:number number:decimal-places="0" number:min-decimal-places="0" number:min-integer-digits="2">
        <number:embedded-text number:position="1">4</number:embedded-text>
      </number:number>
      <number:text>223</number:text>
    </number:number-style>
    <number:number-style style:name="N3368">
      <number:text>N° </number:text>
      <number:number number:decimal-places="0" number:min-decimal-places="0" number:min-integer-digits="1"/>
      <number:text> /2004</number:text>
    </number:number-style>
    <number:number-style style:name="N3369">
      <number:text>SNCF à renouveler : </number:text>
      <number:number number:decimal-places="0" number:min-decimal-places="0" number:min-integer-digits="1"/>
    </number:number-style>
    <number:date-style style:name="N3370">
      <number:text>au </number:text>
      <number:day number:style="long"/>
      <number:text> </number:text>
      <number:month number:style="long" number:textual="true"/>
      <number:text> </number:text>
      <number:year/>
    </number:date-style>
    <number:date-style style:name="N3371">
      <number:day number:style="long"/>
      <number:text>/</number:text>
      <number:year/>
    </number:date-style>
    <number:number-style style:name="N3372">
      <number:number number:min-integer-digits="1"/>
      <number:text> NOM PRENOM RESIDENCE</number:text>
    </number:number-style>
    <number:number-style style:name="N3373">
      <number:number number:decimal-places="0" number:min-decimal-places="0" number:min-integer-digits="1"/>
      <number:text> AE</number:text>
    </number:number-style>
    <number:number-style style:name="N3375P0" style:volatile="true">
      <number:number number:decimal-places="10" number:min-decimal-places="10" number:min-integer-digits="1" number:grouping="true"/>
      <number:text> </number:text>
    </number:number-style>
    <number:number-style style:name="N3375">
      <style:text-properties fo:color="#ff0000"/>
      <number:text>-</number:text>
      <number:number number:decimal-places="10" number:min-decimal-places="10" number:min-integer-digits="1" number:grouping="true"/>
      <number:text> </number:text>
      <style:map style:condition="value()&gt;=0" style:apply-style-name="N3375P0"/>
    </number:number-style>
    <number:date-style style:name="N3376">
      <number:day-of-week/>
      <number:text>-</number:text>
      <number:day number:style="long"/>
      <number:text>-</number:text>
      <number:month number:textual="true"/>
    </number:date-style>
    <number:number-style style:name="N3377">
      <number:text>Total / Année :   </number:text>
      <number:number number:decimal-places="2" number:min-decimal-places="2" number:min-integer-digits="2" number:grouping="true"/>
      <number:text> litres</number:text>
    </number:number-style>
    <number:number-style style:name="N3378">
      <number:text>DISPONIBLE =  </number:text>
      <number:number number:min-integer-digits="1"/>
    </number:number-style>
    <number:number-style style:name="N3379">
      <number:text>05135/ </number:text>
      <number:number number:decimal-places="0" number:min-decimal-places="0" number:min-integer-digits="1"/>
    </number:number-style>
    <number:number-style style:name="N3380">
      <number:text>Appréciation </number:text>
      <number:number number:decimal-places="0" number:min-decimal-places="0" number:min-integer-digits="1"/>
    </number:number-style>
    <number:number-style style:name="N3381">
      <number:text>CHASUBLES  =  </number:text>
      <number:number number:min-integer-digits="1"/>
    </number:number-style>
    <number:number-style style:name="N3382">
      <number:text>+ </number:text>
      <number:number number:min-integer-digits="1"/>
      <number:text> OG</number:text>
    </number:number-style>
    <number:number-style style:name="N3383P0" style:volatile="true">
      <number:text>+</number:text>
      <number:number number:decimal-places="0" number:min-decimal-places="0" number:min-integer-digits="0"/>
    </number:number-style>
    <number:number-style style:name="N3383P1" style:volatile="true">
      <number:text>-</number:text>
      <number:number number:decimal-places="0" number:min-decimal-places="0" number:min-integer-digits="0"/>
    </number:number-style>
    <number:number-style style:name="N3383">
      <number:number number:decimal-places="0" number:min-decimal-places="0" number:min-integer-digits="1"/>
      <style:map style:condition="value()&gt;0" style:apply-style-name="N3383P0"/>
      <style:map style:condition="value()&lt;0" style:apply-style-name="N3383P1"/>
    </number:number-style>
    <number:number-style style:name="N3384">
      <number:number number:decimal-places="0" number:min-decimal-places="0" number:min-integer-digits="2"/>
      <number:text>.</number:text>
    </number:number-style>
    <number:number-style style:name="N3387P0" style:volatile="true">
      <number:number number:decimal-places="3" number:min-decimal-places="3" number:min-integer-digits="1" number:grouping="true"/>
      <number:text> € </number:text>
    </number:number-style>
    <number:number-style style:name="N3387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387P2" style:volatile="true">
      <number:text>-</number:text>
      <number:number number:decimal-places="0" number:min-decimal-places="0" number:min-integer-digits="0"/>
      <number:text> € </number:text>
    </number:number-style>
    <number:text-style style:name="N3387"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date-style style:name="N3388">
      <number:year/>
      <number:text> ans </number:text>
      <number:month number:style="long"/>
      <number:text>" mois</number:text>
    </number:date-style>
    <number:number-style style:name="N3389">
      <number:number number:decimal-places="0" number:min-decimal-places="0" number:min-integer-digits="1"/>
      <number:text> jr(s)</number:text>
    </number:number-style>
    <number:number-style style:name="N3390">
      <number:text>+ </number:text>
      <number:number number:min-integer-digits="1"/>
      <number:text> SOG</number:text>
    </number:number-style>
    <number:number-style style:name="N3391">
      <number:text>A </number:text>
      <number:number number:decimal-places="0" number:min-decimal-places="0" number:min-integer-digits="1" number:grouping="true"/>
      <number:text> HEURES</number:text>
    </number:number-style>
    <number:number-style style:name="N3392">
      <number:number number:decimal-places="0" number:min-decimal-places="0" number:min-integer-digits="1"/>
      <number:text> MDL</number:text>
    </number:number-style>
    <number:number-style style:name="N3393">
      <number:number number:decimal-places="0" number:min-decimal-places="0" number:min-integer-digits="0">
        <number:embedded-text number:position="3"> </number:embedded-text>
      </number:number>
      <number:text> B</number:text>
    </number:number-style>
    <number:number-style style:name="N3394">
      <number:number number:decimal-places="0" number:min-decimal-places="0" number:min-integer-digits="1" number:grouping="true"/>
      <number:text> Chef de centre OPG</number:text>
    </number:number-style>
    <number:text-style style:name="N3395">
      <style:text-properties fo:color="#ff0000"/>
      <number:text-content/>
    </number:text-style>
    <number:number-style style:name="N3396">
      <number:text>1/4</number:text>
    </number:number-style>
    <number:number-style style:name="N3397">
      <number:text>OCCASIONNEL = </number:text>
      <number:number number:min-integer-digits="1"/>
    </number:number-style>
    <number:number-style style:name="N3398">
      <number:number number:decimal-places="0" number:min-decimal-places="0" number:min-integer-digits="1"/>
      <number:text> OFV</number:text>
    </number:number-style>
    <number:number-style style:name="N3399">
      <number:text>00 00 00 00 </number:text>
      <number:number number:decimal-places="0" number:min-decimal-places="0" number:min-integer-digits="2"/>
      <number:text>"</number:text>
    </number:number-style>
    <number:number-style style:name="N3400">
      <number:number number:decimal-places="0" number:min-decimal-places="0" number:min-integer-digits="1" number:grouping="true"/>
      <number:text> SHR</number:text>
    </number:number-style>
    <number:number-style style:name="N3401">
      <number:text>N° </number:text>
      <number:number number:decimal-places="0" number:min-decimal-places="0" number:min-integer-digits="1"/>
      <number:text> /2010</number:text>
    </number:number-style>
    <number:number-style style:name="N3402">
      <number:number number:decimal-places="0" number:min-decimal-places="0" number:min-integer-digits="1"/>
      <number:text> OUV</number:text>
    </number:number-style>
    <number:number-style style:name="N3403">
      <number:text> 35 A / </number:text>
      <number:number number:decimal-places="0" number:min-decimal-places="0" number:min-integer-digits="0"/>
      <number:text>  R </number:text>
    </number:number-style>
    <number:number-style style:name="N3404">
      <number:number number:decimal-places="0" number:min-decimal-places="0" number:min-integer-digits="1"/>
      <number:text> CA</number:text>
    </number:number-style>
    <number:number-style style:name="N3405">
      <number:text>Reste </number:text>
      <number:number number:decimal-places="0" number:min-decimal-places="0" number:min-integer-digits="2"/>
      <number:text> Jours (Perm 2006) </number:text>
    </number:number-style>
    <number:number-style style:name="N3406">
      <number:number number:decimal-places="0" number:min-decimal-places="0" number:min-integer-digits="1"/>
      <number:text>bis/52</number:text>
    </number:number-style>
    <number:number-style style:name="N3407">
      <number:text>Accident  =</number:text>
      <number:number number:decimal-places="0" number:min-decimal-places="0" number:min-integer-digits="1"/>
    </number:number-style>
    <number:number-style style:name="N3408">
      <number:text>MSG N°: </number:text>
      <number:number number:decimal-places="0" number:min-decimal-places="0" number:min-integer-digits="1"/>
    </number:number-style>
    <number:number-style style:name="N3410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3410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3410P2" style:volatile="true">
      <number:text> -€ </number:text>
    </number:number-style>
    <number:text-style style:name="N3410">
      <number:text-content/>
      <number:text> </number:text>
      <style:map style:condition="value()&gt;0" style:apply-style-name="N3410P0"/>
      <style:map style:condition="value()&lt;0" style:apply-style-name="N3410P1"/>
      <style:map style:condition="value()=0" style:apply-style-name="N3410P2"/>
    </number:text-style>
    <number:number-style style:name="N3411">
      <number:number number:decimal-places="1" number:min-decimal-places="1" number:min-integer-digits="2" number:grouping="true"/>
    </number:number-style>
    <number:number-style style:name="N3412">
      <number:number number:decimal-places="0" number:min-decimal-places="0" number:min-integer-digits="12"/>
      <number:text>   ///   </number:text>
    </number:number-style>
    <number:number-style style:name="N3413">
      <number:text>C4 / </number:text>
      <number:number number:min-integer-digits="1"/>
    </number:number-style>
    <number:number-style style:name="N34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1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16P2" style:volatile="true">
      <number:fill-character> </number:fill-character>
      <number:text>- </number:text>
    </number:number-style>
    <number:text-style style:name="N3416">
      <number:text-content/>
      <number:text> </number:text>
      <style:map style:condition="value()&gt;0" style:apply-style-name="N3416P0"/>
      <style:map style:condition="value()&lt;0" style:apply-style-name="N3416P1"/>
      <style:map style:condition="value()=0" style:apply-style-name="N3416P2"/>
    </number:text-style>
    <number:date-style style:name="N3417">
      <number:text>du </number:text>
      <number:day/>
      <number:text> </number:text>
      <number:month number:textual="true"/>
      <number:text> </number:text>
      <number:year/>
    </number:date-style>
    <number:number-style style:name="N3418">
      <number:text>+ </number:text>
      <number:number number:decimal-places="0" number:min-decimal-places="0" number:min-integer-digits="1"/>
    </number:number-style>
    <number:number-style style:name="N3419P0" style:volatile="true">
      <number:text>+ </number:text>
      <number:number number:decimal-places="0" number:min-decimal-places="0" number:min-integer-digits="1"/>
    </number:number-style>
    <number:number-style style:name="N3419">
      <number:text>- </number:text>
      <number:number number:decimal-places="0" number:min-decimal-places="0" number:min-integer-digits="1"/>
      <style:map style:condition="value()&gt;=0" style:apply-style-name="N3419P0"/>
    </number:number-style>
    <number:percentage-style style:name="N3420">
      <number:text>mesure conservatoire - gel des crédits 09/2009 ( </number:text>
      <number:number number:decimal-places="2" number:min-decimal-places="2" number:min-integer-digits="1"/>
      <number:text>% )</number:text>
    </number:percentage-style>
    <number:number-style style:name="N3421">
      <number:text>Carte numéro </number:text>
      <number:number number:decimal-places="0" number:min-decimal-places="0" number:min-integer-digits="1"/>
    </number:number-style>
    <number:date-style style:name="N3422">
      <number:text>Temps de présence au : </number:text>
      <number:day number:style="long"/>
      <number:text>/</number:text>
      <number:month number:style="long"/>
      <number:text>/</number:text>
      <number:year/>
    </number:date-style>
    <number:number-style style:name="N3423">
      <number:text>OUI</number:text>
    </number:number-style>
    <number:number-style style:name="N3424">
      <number:text>N° 05135 / </number:text>
      <number:number number:decimal-places="0" number:min-decimal-places="0" number:min-integer-digits="1"/>
      <number:text> / 2013</number:text>
    </number:number-style>
    <number:number-style style:name="N3425">
      <number:text>TER </number:text>
      <number:number number:min-integer-digits="1"/>
      <number:text> Théorique + TO prévisions</number:text>
    </number:number-style>
    <number:date-style style:name="N3426">
      <number:text>'L</number:text>
      <number:year/>
      <number:text>'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3427">
      <number:year number:style="long"/>
      <number:text>a</number:text>
    </number:date-style>
    <number:date-style style:name="N3428">
      <number:text>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3429">
      <number:number number:decimal-places="0" number:min-decimal-places="0" number:min-integer-digits="6">
        <number:embedded-text number:position="3">/</number:embedded-text>
      </number:number>
    </number:number-style>
    <number:date-style style:name="N3430">
      <number:year/>
      <number:text> ans  </number:text>
      <number:month number:style="long"/>
      <number:text> mois </number:text>
      <number:day number:style="long"/>
      <number:text> jours</number:text>
    </number:date-style>
    <number:number-style style:name="N3431">
      <number:text>TEA  </number:text>
      <number:number number:decimal-places="0" number:min-decimal-places="0" number:min-integer-digits="1"/>
    </number:number-style>
    <number:date-style style:name="N3432">
      <number:year/>
      <number:text> ans </number:text>
    </number:date-style>
    <number:date-style style:name="N3433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3434">
      <number:number number:decimal-places="0" number:min-decimal-places="0" number:min-integer-digits="0">
        <number:embedded-text number:position="1">/</number:embedded-text>
      </number:number>
    </number:number-style>
    <number:date-style style:name="N3435">
      <number:day-of-week number:style="long"/>
      <number:text> </number:text>
      <number:day/>
      <number:text> </number:text>
      <number:month number:style="long" number:textual="true"/>
    </number:date-style>
    <number:number-style style:name="N3436">
      <number:number number:min-integer-digits="1"/>
      <number:text>/338</number:text>
    </number:number-style>
    <number:date-style style:name="N3437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text-style style:name="N3438">
      <number:text>/ </number:text>
      <number:text-content/>
    </number:text-style>
    <number:date-style style:name="N3439">
      <number:year number:style="long"/>
      <number:text>/2008</number:text>
    </number:date-style>
    <number:number-style style:name="N3440">
      <number:text>SPECIALISTE N°</number:text>
    </number:number-style>
    <number:number-style style:name="N3441">
      <number:number number:decimal-places="0" number:min-decimal-places="0" number:min-integer-digits="4">
        <number:embedded-text number:position="8"> </number:embedded-text>
        <number:embedded-text number:position="5"> </number:embedded-text>
      </number:number>
    </number:number-style>
    <number:number-style style:name="N3442">
      <number:text>SPECIALISTE N°</number:text>
      <number:number number:decimal-places="0" number:min-decimal-places="0" number:min-integer-digits="0"/>
    </number:number-style>
    <number:number-style style:name="N3443">
      <number:text>N°  </number:text>
      <number:number number:decimal-places="0" number:min-decimal-places="0" number:min-integer-digits="1"/>
      <number:text> /MAT/CGD.STG</number:text>
    </number:number-style>
    <number:number-style style:name="N3444">
      <number:number number:min-integer-digits="1"/>
      <number:text> €</number:text>
    </number:number-style>
    <number:number-style style:name="N3446P0" style:volatile="true">
      <number:text>[1]    </number:text>
      <number:number number:decimal-places="0" number:min-decimal-places="0" number:min-integer-digits="1" number:grouping="true"/>
      <number:text>   </number:text>
    </number:number-style>
    <number:number-style style:name="N34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46P0"/>
    </number:number-style>
    <number:percentage-style style:name="N3447P0" style:volatile="true">
      <number:text>+</number:text>
      <number:number number:decimal-places="2" number:min-decimal-places="2" number:min-integer-digits="1"/>
      <number:text>%</number:text>
    </number:percentage-style>
    <number:percentage-style style:name="N3447P1" style:volatile="true">
      <number:text>-</number:text>
      <number:number number:decimal-places="2" number:min-decimal-places="2" number:min-integer-digits="1"/>
      <number:text>%</number:text>
    </number:percentage-style>
    <number:percentage-style style:name="N3447">
      <number:number number:decimal-places="2" number:min-decimal-places="2" number:min-integer-digits="1"/>
      <number:text>%</number:text>
      <style:map style:condition="value()&gt;0" style:apply-style-name="N3447P0"/>
      <style:map style:condition="value()&lt;0" style:apply-style-name="N3447P1"/>
    </number:percentage-style>
    <number:percentage-style style:name="N3448">
      <number:number number:decimal-places="3" number:min-decimal-places="3" number:min-integer-digits="1"/>
      <number:text>%</number:text>
    </number:percentage-style>
    <number:percentage-style style:name="N3449P0" style:volatile="true">
      <number:number number:decimal-places="3" number:min-decimal-places="3" number:min-integer-digits="1"/>
      <number:text>%</number:text>
    </number:percentage-style>
    <number:percentage-style style:name="N3449">
      <number:text>-</number:text>
      <number:number number:decimal-places="3" number:min-decimal-places="3" number:min-integer-digits="1"/>
      <number:text>%</number:text>
      <style:map style:condition="value()&gt;=0" style:apply-style-name="N3449P0"/>
    </number:percentage-style>
    <number:number-style style:name="N3450">
      <number:text>STOCK  =   </number:text>
      <number:number number:decimal-places="0" number:min-decimal-places="0" number:min-integer-digits="1"/>
    </number:number-style>
    <number:number-style style:name="N3451P0" style:volatile="true">
      <number:number number:decimal-places="1" number:min-decimal-places="1" number:min-integer-digits="1" number:grouping="true"/>
      <number:text>    </number:text>
    </number:number-style>
    <number:number-style style:name="N3451">
      <number:number number:decimal-places="1" number:min-decimal-places="1" number:min-integer-digits="1" number:grouping="true"/>
      <number:text>    </number:text>
      <style:map style:condition="value()&gt;=0" style:apply-style-name="N3451P0"/>
    </number:number-style>
    <number:number-style style:name="N3453P0" style:volatile="true">
      <number:text>+</number:text>
      <number:number number:decimal-places="0" number:min-decimal-places="0" number:min-integer-digits="1" number:grouping="true" number:display-factor="1000"/>
    </number:number-style>
    <number:number-style style:name="N3453">
      <number:text>-</number:text>
      <number:number number:decimal-places="0" number:min-decimal-places="0" number:min-integer-digits="1" number:grouping="true" number:display-factor="1000"/>
      <style:map style:condition="value()&gt;=0" style:apply-style-name="N3453P0"/>
    </number:number-style>
    <number:number-style style:name="N3454">
      <number:text>Limite de cuve : </number:text>
      <number:number number:decimal-places="0" number:min-decimal-places="0" number:min-integer-digits="1" number:grouping="true"/>
    </number:number-style>
    <number:number-style style:name="N3455">
      <number:number number:decimal-places="0" number:min-decimal-places="0" number:min-integer-digits="21">
        <number:embedded-text number:position="9">   ///   </number:embedded-text>
      </number:number>
    </number:number-style>
    <number:number-style style:name="N3456">
      <number:number number:decimal-places="0" number:min-decimal-places="0" number:min-integer-digits="2"/>
      <number:text> / 03</number:text>
    </number:number-style>
    <number:percentage-style style:name="N3458P0" style:volatile="true">
      <number:number number:decimal-places="2" number:min-decimal-places="2" number:min-integer-digits="1" number:grouping="true" number:display-factor="1000"/>
      <number:text>%</number:text>
    </number:percentage-style>
    <number:percentage-style style:name="N3458">
      <style:text-properties fo:color="#ff0000"/>
      <number:text>-</number:text>
      <number:number number:decimal-places="2" number:min-decimal-places="2" number:min-integer-digits="1" number:grouping="true" number:display-factor="1000"/>
      <number:text>%</number:text>
      <style:map style:condition="value()&gt;=0" style:apply-style-name="N3458P0"/>
    </number:percentage-style>
    <number:number-style style:name="N3459">
      <number:text>N° </number:text>
      <number:number number:decimal-places="0" number:min-decimal-places="0" number:min-integer-digits="1"/>
      <number:text> /2003</number:text>
    </number:number-style>
    <number:number-style style:name="N3460">
      <number:text> / </number:text>
      <number:number number:decimal-places="0" number:min-decimal-places="0" number:min-integer-digits="1"/>
    </number:number-style>
    <number:date-style style:name="N3461">
      <number:year/>
      <number:text> ans</number:text>
    </number:date-style>
    <number:number-style style:name="N3462">
      <number:text>TER </number:text>
      <number:number number:min-integer-digits="1"/>
      <number:text> Théorique avec TO prévisions</number:text>
    </number:number-style>
    <number:number-style style:name="N3463P0" style:volatile="true">
      <number:number number:decimal-places="0" number:min-decimal-places="0" number:min-integer-digits="1"/>
    </number:number-style>
    <number:number-style style:name="N3463">
      <style:text-properties fo:color="#ff0000"/>
      <number:text>&lt;1</number:text>
      <number:number number:decimal-places="0" number:min-decimal-places="0" number:min-integer-digits="1"/>
      <style:map style:condition="value()&gt;=0" style:apply-style-name="N3463P0"/>
    </number:number-style>
    <number:number-style style:name="N346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46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467P2" style:volatile="true">
      <number:text> </number:text>
      <number:fill-character> </number:fill-character>
      <number:text>- F </number:text>
    </number:number-style>
    <number:text-style style:name="N3467">
      <number:text-content/>
      <number:text> </number:text>
      <style:map style:condition="value()&gt;0" style:apply-style-name="N3467P0"/>
      <style:map style:condition="value()&lt;0" style:apply-style-name="N3467P1"/>
      <style:map style:condition="value()=0" style:apply-style-name="N3467P2"/>
    </number:text-style>
    <number:date-style style:name="N3468">
      <number:text>Décompte réel des jours    -     d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469">
      <number:number number:decimal-places="0" number:min-decimal-places="0" number:min-integer-digits="0">
        <number:embedded-text number:position="2">'</number:embedded-text>
      </number:number>
      <number:text>"</number:text>
    </number:number-style>
    <number:date-style style:name="N3470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3471">
      <number:number number:decimal-places="0" number:min-decimal-places="0" number:min-integer-digits="6">
        <number:embedded-text number:position="4">00</number:embedded-text>
        <number:embedded-text number:position="2">00</number:embedded-text>
      </number:number>
    </number:number-style>
    <number:number-style style:name="N3472">
      <number:number number:decimal-places="0" number:min-decimal-places="0" number:min-integer-digits="2"/>
      <number:text> P1</number:text>
    </number:number-style>
    <number:number-style style:name="N3473">
      <number:number number:decimal-places="0" number:min-decimal-places="0" number:min-integer-digits="1"/>
      <number:text>/133</number:text>
    </number:number-style>
    <number:percentage-style style:name="N3474">
      <number:text>% des ADJ ADC MAJ n'ayant pris aucun service de garde --&gt; </number:text>
      <number:number number:decimal-places="2" number:min-decimal-places="2" number:min-integer-digits="1"/>
      <number:text>%</number:text>
    </number:percentage-style>
    <number:number-style style:name="N3475P0" style:volatile="true">
      <number:number number:decimal-places="2" number:min-decimal-places="2" number:min-integer-digits="1" number:grouping="true" number:display-factor="1000"/>
      <number:text> litres</number:text>
    </number:number-style>
    <number:number-style style:name="N3475">
      <style:text-properties fo:color="#000000"/>
      <number:text>-</number:text>
      <number:number number:decimal-places="2" number:min-decimal-places="2" number:min-integer-digits="1" number:grouping="true" number:display-factor="1000"/>
      <number:text>litres</number:text>
      <style:map style:condition="value()&gt;=0" style:apply-style-name="N3475P0"/>
    </number:number-style>
    <number:number-style style:name="N3476">
      <number:number number:decimal-places="0" number:min-decimal-places="0" number:min-integer-digits="1" number:display-factor="1000"/>
      <number:text>ème Compagnie</number:text>
    </number:number-style>
    <number:number-style style:name="N3477">
      <number:number number:decimal-places="0" number:min-decimal-places="0" number:min-integer-digits="1" number:grouping="true"/>
      <number:text> pers.</number:text>
    </number:number-style>
    <number:number-style style:name="N3478P0" style:volatile="true">
      <number:number number:decimal-places="0" number:min-decimal-places="0" number:min-integer-digits="1" number:grouping="true"/>
      <number:text> pers.</number:text>
    </number:number-style>
    <number:number-style style:name="N3478">
      <number:text>-</number:text>
      <number:number number:decimal-places="2" number:min-decimal-places="2" number:min-integer-digits="1" number:grouping="true"/>
      <style:map style:condition="value()&gt;=0" style:apply-style-name="N3478P0"/>
    </number:number-style>
    <number:number-style style:name="N3479P0" style:volatile="true">
      <number:number number:decimal-places="1" number:min-decimal-places="1" number:min-integer-digits="1" number:grouping="true"/>
      <number:text>   </number:text>
    </number:number-style>
    <number:number-style style:name="N3479">
      <style:text-properties fo:color="#ff0000"/>
      <number:number number:decimal-places="1" number:min-decimal-places="1" number:min-integer-digits="1" number:grouping="true"/>
      <number:text>   </number:text>
      <style:map style:condition="value()&gt;=0" style:apply-style-name="N3479P0"/>
    </number:number-style>
    <number:number-style style:name="N3480P0" style:volatile="true">
      <number:number number:decimal-places="0" number:min-decimal-places="0" number:min-integer-digits="2"/>
    </number:number-style>
    <number:number-style style:name="N3480P1" style:volatile="true">
      <number:number number:decimal-places="0" number:min-decimal-places="0" number:min-integer-digits="3"/>
    </number:number-style>
    <number:number-style style:name="N3480">
      <number:number number:decimal-places="0" number:min-decimal-places="0" number:min-integer-digits="5"/>
      <style:map style:condition="value()&gt;0" style:apply-style-name="N3480P0"/>
      <style:map style:condition="value()&lt;0" style:apply-style-name="N3480P1"/>
    </number:number-style>
    <number:number-style style:name="N3481">
      <number:number number:decimal-places="2" number:min-decimal-places="2" number:min-integer-digits="2"/>
      <number:text> ans</number:text>
    </number:number-style>
    <number:number-style style:name="N3482">
      <number:number number:decimal-places="0" number:min-decimal-places="0" number:min-integer-digits="0"/>
      <number:text> Cand. ADC 2007 </number:text>
    </number:number-style>
    <number:date-style style:name="N3483">
      <number:day number:style="long"/>
      <number:text>/</number:text>
      <number:month number:style="long"/>
      <number:text>/11</number:text>
    </number:date-style>
    <number:number-style style:name="N3484P0" style:volatile="true">
      <number:number number:decimal-places="0" number:min-decimal-places="0" number:min-integer-digits="0"/>
    </number:number-style>
    <number:number-style style:name="N3484">
      <style:text-properties fo:color="#000000"/>
      <number:text>-</number:text>
      <number:number number:decimal-places="0" number:min-decimal-places="0" number:min-integer-digits="1"/>
      <style:map style:condition="value()&gt;=0" style:apply-style-name="N3484P0"/>
    </number:number-style>
    <number:date-style style:name="N3485">
      <number:month number:style="long" number:textual="true"/>
      <number:text>.</number:text>
      <number:year number:style="long"/>
    </number:date-style>
    <number:number-style style:name="N3486">
      <number:text>N° </number:text>
      <number:number number:decimal-places="0" number:min-decimal-places="0" number:min-integer-digits="1"/>
      <number:text> /2005</number:text>
    </number:number-style>
    <number:number-style style:name="N3488P0" style:volatile="true">
      <number:number number:decimal-places="5" number:min-decimal-places="5" number:min-integer-digits="1" number:grouping="true" number:display-factor="1000"/>
    </number:number-style>
    <number:number-style style:name="N3488">
      <style:text-properties fo:color="#000000"/>
      <number:text>-</number:text>
      <number:number number:decimal-places="5" number:min-decimal-places="5" number:min-integer-digits="1" number:grouping="true" number:display-factor="1000"/>
      <style:map style:condition="value()&gt;=0" style:apply-style-name="N3488P0"/>
    </number:number-style>
    <number:percentage-style style:name="N3489">
      <number:text>% des MDC n'ayant pris aucun service de garde --&gt; </number:text>
      <number:number number:decimal-places="2" number:min-decimal-places="2" number:min-integer-digits="1"/>
      <number:text>%</number:text>
    </number:percentage-style>
    <number:date-style style:name="N3490">
      <number:day-of-week number:style="long"/>
      <number:text>-</number:text>
      <number:month number:textual="true"/>
    </number:date-style>
    <number:number-style style:name="N3491">
      <number:number number:min-integer-digits="1"/>
      <number:text> TEA MDC CSTAG</number:text>
    </number:number-style>
    <number:date-style style:name="N3492">
      <number:day-of-week number:style="long"/>
      <number:text>, </number:text>
      <number:month number:style="long" number:textual="true"/>
    </number:date-style>
    <number:number-style style:name="N3494P0" style:volatile="true">
      <number:text>€</number:text>
      <number:number number:decimal-places="3" number:min-decimal-places="3" number:min-integer-digits="1" number:grouping="true" number:display-factor="1000"/>
    </number:number-style>
    <number:number-style style:name="N3494">
      <style:text-properties fo:color="#ff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3494P0"/>
    </number:number-style>
    <number:date-style style:name="N3495">
      <number:text>au </number:text>
      <number:day number:style="long"/>
      <number:text>/</number:text>
      <number:month number:style="long"/>
    </number:date-style>
    <number:percentage-style style:name="N3496">
      <number:number number:decimal-places="9" number:min-decimal-places="9" number:min-integer-digits="1"/>
      <number:text>%</number:text>
    </number:percentage-style>
    <number:number-style style:name="N3497">
      <number:number number:decimal-places="1" number:min-decimal-places="1" number:min-integer-digits="2"/>
      <number:text> ans</number:text>
    </number:number-style>
    <number:number-style style:name="N3501P0" style:volatile="true">
      <number:number number:decimal-places="2" number:min-decimal-places="2" number:min-integer-digits="1" number:grouping="true"/>
      <number:text>        </number:text>
    </number:number-style>
    <number:number-style style:name="N3501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3501P2" style:volatile="true">
      <number:text>-</number:text>
      <number:number number:decimal-places="0" number:min-decimal-places="0" number:min-integer-digits="0"/>
      <number:text>        </number:text>
    </number:number-style>
    <number:text-style style:name="N3501">
      <number:text-content/>
      <number:text> </number:text>
      <style:map style:condition="value()&gt;0" style:apply-style-name="N3501P0"/>
      <style:map style:condition="value()&lt;0" style:apply-style-name="N3501P1"/>
      <style:map style:condition="value()=0" style:apply-style-name="N3501P2"/>
    </number:text-style>
    <number:number-style style:name="N3503P0" style:volatile="true">
      <style:text-properties fo:color="#0000ff"/>
      <number:text>+</number:text>
      <number:number number:decimal-places="2" number:min-decimal-places="2" number:min-integer-digits="1" number:grouping="true"/>
      <number:text>PT</number:text>
    </number:number-style>
    <number:number-style style:name="N3503">
      <style:text-properties fo:color="#ff0000"/>
      <number:text>-</number:text>
      <number:number number:decimal-places="2" number:min-decimal-places="2" number:min-integer-digits="1" number:grouping="true"/>
      <number:text>PT</number:text>
      <style:map style:condition="value()&gt;=0" style:apply-style-name="N3503P0"/>
    </number:number-style>
    <number:currency-style style:name="N350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04">
      <style:text-properties fo:color="#00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04P0"/>
    </number:currency-style>
    <number:number-style style:name="N3505">
      <number:number number:decimal-places="0" number:min-decimal-places="0" number:min-integer-digits="0"/>
      <number:text> cand CONCOURS EOGN 2007 </number:text>
    </number:number-style>
    <number:number-style style:name="N3506">
      <number:number number:decimal-places="0" number:min-decimal-places="0" number:min-integer-digits="1"/>
      <number:text> ASP GRIE</number:text>
    </number:number-style>
    <number:number-style style:name="N3507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| </number:embedded-text>
      </number:number>
    </number:number-style>
    <number:number-style style:name="N3508">
      <number:number number:min-integer-digits="1"/>
      <number:text> MILITAIRES</number:text>
    </number:number-style>
    <number:number-style style:name="N3509">
      <number:number number:decimal-places="0" number:min-decimal-places="0" number:min-integer-digits="1"/>
      <number:text>/161</number:text>
    </number:number-style>
    <number:number-style style:name="N3510">
      <number:number number:decimal-places="1" number:min-decimal-places="1" number:min-integer-digits="1"/>
      <number:text> ans</number:text>
    </number:number-style>
    <number:number-style style:name="N3511">
      <number:number number:decimal-places="0" number:min-decimal-places="0" number:min-integer-digits="0"/>
      <number:text> /187</number:text>
    </number:number-style>
    <number:number-style style:name="N3512">
      <number:text>   </number:text>
    </number:number-style>
    <number:number-style style:name="N3513">
      <number:number number:decimal-places="0" number:min-decimal-places="0" number:min-integer-digits="0"/>
      <number:text> - 2D</number:text>
    </number:number-style>
    <number:date-style style:name="N351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515">
      <number:day-of-week number:style="long"/>
      <number:text>, </number:text>
      <number:month number:style="long" number:textual="true"/>
      <number:text> </number:text>
      <number:day number:style="long"/>
    </number:date-style>
    <number:number-style style:name="N3516">
      <number:number number:decimal-places="1" number:min-decimal-places="1" number:min-integer-digits="1" number:display-factor="1000000"/>
    </number:number-style>
    <number:number-style style:name="N3517">
      <number:text>S  </number:text>
      <number:number number:decimal-places="0" number:min-decimal-places="0" number:min-integer-digits="1"/>
    </number:number-style>
    <number:number-style style:name="N3518">
      <number:number number:decimal-places="0" number:min-decimal-places="0" number:min-integer-digits="1"/>
      <number:text> EQ/CE</number:text>
    </number:number-style>
    <number:number-style style:name="N3519">
      <number:number number:decimal-places="0" number:min-decimal-places="0" number:min-integer-digits="0"/>
      <number:text> /33 </number:text>
    </number:number-style>
    <number:number-style style:name="N3520P0" style:volatile="true">
      <number:number number:decimal-places="2" number:min-decimal-places="2" number:min-integer-digits="1" number:grouping="true" number:display-factor="1000"/>
    </number:number-style>
    <number:number-style style:name="N3520">
      <style:text-properties fo:color="#ff0000"/>
      <number:number number:decimal-places="2" number:min-decimal-places="2" number:min-integer-digits="1" number:grouping="true" number:display-factor="1000"/>
      <style:map style:condition="value()&gt;=0" style:apply-style-name="N3520P0"/>
    </number:number-style>
    <number:currency-style style:name="N352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3522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3522P0"/>
    </number:currency-style>
    <number:number-style style:name="N3523P0" style:volatile="true">
      <number:number number:decimal-places="9" number:min-decimal-places="9" number:min-integer-digits="1" number:grouping="true"/>
      <number:text> €</number:text>
    </number:number-style>
    <number:number-style style:name="N3523">
      <style:text-properties fo:color="#00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3523P0"/>
    </number:number-style>
    <number:number-style style:name="N3524">
      <number:number number:decimal-places="0" number:min-decimal-places="0" number:min-integer-digits="1"/>
      <number:text> à charge</number:text>
    </number:number-style>
    <number:percentage-style style:name="N3526P0" style:volatile="true">
      <style:text-properties fo:color="#ff0000"/>
      <number:text>+</number:text>
      <number:number number:decimal-places="4" number:min-decimal-places="4" number:min-integer-digits="1" number:grouping="true"/>
      <number:text>%</number:text>
    </number:percentage-style>
    <number:percentage-style style:name="N3526">
      <style:text-properties fo:color="#0000ff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3526P0"/>
    </number:percentage-style>
    <number:number-style style:name="N3527">
      <number:number number:decimal-places="0" number:min-decimal-places="0" number:min-integer-digits="0" number:display-factor="1000"/>
      <number:text>"APJ en Août</number:text>
    </number:number-style>
    <number:number-style style:name="N3528">
      <number:number number:decimal-places="0" number:min-decimal-places="0" number:min-integer-digits="0"/>
      <number:text> MDC ITA ADJ 2006 </number:text>
    </number:number-style>
    <number:date-style style:name="N3529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text-style style:name="N3530">
      <number:text-content/>
      <number:text-content/>
      <number:text>/</number:text>
      <number:text-content/>
      <number:text-content/>
    </number:text-style>
    <number:number-style style:name="N3531">
      <number:text>N° </number:text>
      <number:number number:decimal-places="0" number:min-decimal-places="0" number:min-integer-digits="1"/>
      <number:text> /MAT/DPT</number:text>
    </number:number-style>
    <number:number-style style:name="N3532">
      <number:number number:decimal-places="0" number:min-decimal-places="0" number:min-integer-digits="0"/>
      <number:text> /53</number:text>
    </number:number-style>
    <number:date-style style:name="N3533">
      <number:text>dddd dd </number:text>
      <number:month number:style="long" number:textual="true"/>
      <number:text> yyyy</number:text>
    </number:date-style>
    <number:number-style style:name="N3534">
      <number:number number:decimal-places="0" number:min-decimal-places="0" number:min-integer-digits="0"/>
      <number:text> /51</number:text>
    </number:number-style>
    <number:date-style style:name="N3535">
      <number:day-of-week number:style="long"/>
      <number:text>  </number:text>
      <number:day number:style="long"/>
      <number:text> </number:text>
      <number:month number:textual="true"/>
    </number:date-style>
    <number:number-style style:name="N3536">
      <number:number number:decimal-places="0" number:min-decimal-places="0" number:min-integer-digits="1"/>
      <number:text> (+ 2 GR - PAC)</number:text>
    </number:number-style>
    <number:number-style style:name="N3537">
      <number:number number:decimal-places="0" number:min-decimal-places="0" number:min-integer-digits="0"/>
      <number:text> /83 </number:text>
    </number:number-style>
    <number:number-style style:name="N3538">
      <number:number number:decimal-places="0" number:min-decimal-places="0" number:min-integer-digits="0" number:grouping="true"/>
    </number:number-style>
    <number:number-style style:name="N3539P0" style:volatile="true">
      <number:number number:decimal-places="0" number:min-decimal-places="0" number:min-integer-digits="0" number:grouping="true"/>
    </number:number-style>
    <number:number-style style:name="N3539">
      <number:text>-</number:text>
      <number:number number:decimal-places="0" number:min-decimal-places="0" number:min-integer-digits="0" number:grouping="true"/>
      <style:map style:condition="value()&gt;=0" style:apply-style-name="N3539P0"/>
    </number:number-style>
    <number:date-style style:name="N3540">
      <number:text>d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3542P0" style:volatile="true">
      <number:text>+</number:text>
      <number:number number:decimal-places="4" number:min-decimal-places="4" number:min-integer-digits="1" number:grouping="true"/>
      <number:text>%</number:text>
    </number:percentage-style>
    <number:percentage-style style:name="N3542">
      <number:text>-</number:text>
      <number:number number:decimal-places="4" number:min-decimal-places="4" number:min-integer-digits="1" number:grouping="true"/>
      <number:text>%</number:text>
      <style:map style:condition="value()&gt;=0" style:apply-style-name="N3542P0"/>
    </number:percentage-style>
    <number:number-style style:name="N3543">
      <number:number number:decimal-places="0" number:min-decimal-places="0" number:min-integer-digits="1"/>
      <number:text>bis/161</number:text>
    </number:number-style>
    <number:number-style style:name="N3544">
      <number:text>2008 PTS </number:text>
      <number:number number:decimal-places="0" number:min-decimal-places="0" number:min-integer-digits="2"/>
    </number:number-style>
    <number:number-style style:name="N3545">
      <number:number number:decimal-places="0" number:min-decimal-places="0" number:min-integer-digits="2"/>
      <number:text>/ 1999</number:text>
    </number:number-style>
    <number:number-style style:name="N354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3547">
      <number:number number:min-integer-digits="1"/>
      <number:text>ème PROMOTION</number:text>
    </number:number-style>
    <number:number-style style:name="N3548">
      <number:text>PARTICIPANTS </number:text>
      <number:number number:min-integer-digits="1"/>
    </number:number-style>
    <number:date-style style:name="N3549">
      <number:day number:style="long"/>
      <number:text>      /    </number:text>
      <number:month number:style="long"/>
      <number:text>  /       </number:text>
      <number:year number:style="long"/>
    </number:date-style>
    <number:number-style style:name="N3550">
      <number:text>TEA </number:text>
      <number:number number:min-integer-digits="1"/>
    </number:number-style>
    <number:number-style style:name="N3551">
      <number:text>Abdominaux </number:text>
      <number:number number:decimal-places="0" number:min-decimal-places="0" number:min-integer-digits="0"/>
    </number:number-style>
    <number:number-style style:name="N3552">
      <number:number number:decimal-places="0" number:min-decimal-places="0" number:min-integer-digits="11">
        <number:embedded-text number:position="19"> </number:embedded-text>
        <number:embedded-text number:position="16"> </number:embedded-text>
        <number:embedded-text number:position="13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number-style style:name="N3553">
      <number:number number:min-integer-digits="1"/>
      <number:text> en 2005</number:text>
    </number:number-style>
    <number:number-style style:name="N3554">
      <number:number number:min-integer-digits="1"/>
      <number:text> CIE SALON DE PROVENCE</number:text>
    </number:number-style>
    <number:number-style style:name="N3555P0" style:volatile="true">
      <number:number number:decimal-places="2" number:min-decimal-places="2" number:min-integer-digits="1" number:grouping="true"/>
      <number:text> DM</number:text>
    </number:number-style>
    <number:number-style style:name="N355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555P0"/>
    </number:number-style>
    <number:currency-style style:name="N3557P0" style:volatile="true">
      <number:number number:decimal-places="0" number:min-decimal-places="0" number:min-integer-digits="1" number:grouping="true"/>
      <number:text> </number:text>
      <number:currency-symbol number:language="fr" number:country="FR">notes</number:currency-symbol>
    </number:currency-style>
    <number:currency-style style:name="N3557">
      <number:text>-</number:text>
      <number:number number:decimal-places="0" number:min-decimal-places="0" number:min-integer-digits="1" number:grouping="true"/>
      <number:text> </number:text>
      <number:currency-symbol number:language="fr" number:country="FR">notes</number:currency-symbol>
      <style:map style:condition="value()&gt;=0" style:apply-style-name="N3557P0"/>
    </number:currency-style>
    <number:number-style style:name="N3558">
      <number:text>DU </number:text>
      <number:number number:min-integer-digits="1"/>
    </number:number-style>
    <number:number-style style:name="N3559">
      <number:number number:decimal-places="1" number:min-decimal-places="1" number:min-integer-digits="2"/>
      <number:text>/40</number:text>
    </number:number-style>
    <number:number-style style:name="N3561P0" style:volatile="true">
      <number:number number:decimal-places="0" number:min-decimal-places="0" number:min-integer-digits="1"/>
      <number:text> Colonels</number:text>
    </number:number-style>
    <number:number-style style:name="N3561">
      <number:number number:decimal-places="0" number:min-decimal-places="0" number:min-integer-digits="1"/>
      <number:text> Colonel</number:text>
      <style:map style:condition="value()&gt;=0" style:apply-style-name="N3561P0"/>
    </number:number-style>
    <number:number-style style:name="N3562">
      <number:number number:decimal-places="0" number:min-decimal-places="0" number:min-integer-digits="0"/>
      <number:text>  EG  en STAGE du 27/03/06 au 23/04/06 </number:text>
    </number:number-style>
    <number:number-style style:name="N3563">
      <number:number number:decimal-places="0" number:min-decimal-places="0" number:min-integer-digits="1" number:grouping="true"/>
      <number:text> /2003</number:text>
    </number:number-style>
    <number:date-style style:name="N3564">
      <number:day-of-week number:style="long"/>
    </number:date-style>
    <number:number-style style:name="N3565">
      <number:text>T1 = </number:text>
      <number:number number:min-integer-digits="1"/>
    </number:number-style>
    <number:number-style style:name="N3566">
      <number:number number:decimal-places="0" number:min-decimal-places="0" number:min-integer-digits="17">
        <number:embedded-text number:position="16"> </number:embedded-text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3567">
      <number:text>Appuis ou tractions </number:text>
      <number:number number:decimal-places="0" number:min-decimal-places="0" number:min-integer-digits="0"/>
    </number:number-style>
    <number:currency-style style:name="N3569P0" style:volatile="true">
      <number:text>BUDGET =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5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569P0"/>
    </number:currency-style>
    <number:number-style style:name="N3570P0" style:volatile="true">
      <number:number number:decimal-places="2" number:min-decimal-places="2" number:min-integer-digits="1" number:grouping="true"/>
      <number:text> F</number:text>
    </number:number-style>
    <number:number-style style:name="N3570">
      <number:number number:decimal-places="2" number:min-decimal-places="2" number:min-integer-digits="1" number:grouping="true"/>
      <number:text> F</number:text>
      <style:map style:condition="value()&gt;=0" style:apply-style-name="N3570P0"/>
    </number:number-style>
    <number:number-style style:name="N3572P0" style:volatile="true">
      <number:number number:decimal-places="2" number:min-decimal-places="0" number:min-integer-digits="0" number:decimal-replacement=""/>
      <number:text>mn</number:text>
    </number:number-style>
    <number:number-style style:name="N3572">
      <number:text>-</number:text>
      <number:number number:decimal-places="2" number:min-decimal-places="0" number:min-integer-digits="0" number:decimal-replacement=""/>
      <number:text>mn</number:text>
      <style:map style:condition="value()&gt;=0" style:apply-style-name="N3572P0"/>
    </number:number-style>
    <number:number-style style:name="N3573">
      <number:text>1"</number:text>
    </number:number-style>
    <number:number-style style:name="N3574">
      <number:text>2012</number:text>
      <number:number number:decimal-places="0" number:min-decimal-places="0" number:min-integer-digits="0"/>
    </number:number-style>
    <number:time-style style:name="N3575">
      <number:seconds number:style="long"/>
      <number:text>"</number:text>
    </number:time-style>
    <number:number-style style:name="N3576">
      <number:number number:decimal-places="0" number:min-decimal-places="0" number:min-integer-digits="0"/>
      <number:text> /28 </number:text>
    </number:number-style>
    <number:number-style style:name="N3578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3578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3578P0"/>
    </number:number-style>
    <number:number-style style:name="N3579">
      <number:number number:decimal-places="0" number:min-decimal-places="0" number:min-integer-digits="4">
        <number:embedded-text number:position="2">,</number:embedded-text>
      </number:number>
    </number:number-style>
    <number:percentage-style style:name="N3580">
      <number:number number:decimal-places="3" number:min-decimal-places="3" number:min-integer-digits="0"/>
      <number:text>%</number:text>
    </number:percentage-style>
    <number:date-style style:name="N3581">
      <number:day number:style="long"/>
      <number:text>.</number:text>
      <number:month/>
      <number:text>.</number:text>
      <number:year/>
    </number:date-style>
    <number:currency-style style:name="N358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358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3582P0"/>
    </number:currency-style>
    <number:number-style style:name="N3583">
      <number:number number:decimal-places="0" number:min-decimal-places="0" number:min-integer-digits="1"/>
      <number:text>2</number:text>
    </number:number-style>
    <number:text-style style:name="N3584">
      <number:text>Répartition des services - Grade = </number:text>
      <number:text-content/>
    </number:text-style>
    <number:number-style style:name="N3585">
      <number:text>O</number:text>
    </number:number-style>
    <number:number-style style:name="N3586P0" style:volatile="true">
      <number:text>O</number:text>
    </number:number-style>
    <number:number-style style:name="N3586">
      <number:text/>
      <style:map style:condition="value()&gt;=0" style:apply-style-name="N3586P0"/>
    </number:number-style>
    <number:date-style style:name="N3587">
      <number:day-of-week/>
      <number:text> </number:text>
      <number:day number:style="long"/>
      <number:text> </number:text>
    </number:date-style>
    <number:date-style style:name="N3588">
      <number:text>CAG le </number:text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3589P0" style:volatile="true">
      <number:number number:decimal-places="6" number:min-decimal-places="6" number:min-integer-digits="1" number:grouping="true"/>
      <number:text> €</number:text>
    </number:number-style>
    <number:number-style style:name="N3589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589P0"/>
    </number:number-style>
    <number:number-style style:name="N3590">
      <number:number number:decimal-places="0" number:min-decimal-places="0" number:min-integer-digits="1"/>
      <number:text> notes   / </number:text>
    </number:number-style>
    <number:number-style style:name="N3591">
      <number:text>05135 / </number:text>
      <number:number number:decimal-places="0" number:min-decimal-places="0" number:min-integer-digits="1" number:grouping="true"/>
      <number:text> /2012</number:text>
    </number:number-style>
    <number:percentage-style style:name="N3593P0" style:volatile="true">
      <number:text> + </number:text>
      <number:number number:decimal-places="2" number:min-decimal-places="2" number:min-integer-digits="1"/>
      <number:text>%</number:text>
    </number:percentage-style>
    <number:percentage-style style:name="N3593">
      <number:text> - </number:text>
      <number:number number:decimal-places="2" number:min-decimal-places="2" number:min-integer-digits="1"/>
      <number:text>%</number:text>
      <style:map style:condition="value()&gt;=0" style:apply-style-name="N3593P0"/>
    </number:percentage-style>
    <number:number-style style:name="N3594">
      <number:text>Toulouse, le </number:text>
      <number:number number:decimal-places="0" number:min-decimal-places="0" number:min-integer-digits="0"/>
    </number:number-style>
    <number:percentage-style style:name="N3595">
      <number:text>Soit </number:text>
      <number:number number:decimal-places="2" number:min-decimal-places="2" number:min-integer-digits="1"/>
      <number:text>%  du TEA</number:text>
    </number:percentage-style>
    <number:number-style style:name="N3596">
      <number:text>prix du Kg </number:text>
      <number:number number:decimal-places="0" number:min-decimal-places="0" number:min-integer-digits="1"/>
    </number:number-style>
    <number:number-style style:name="N359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3598">
      <number:text>LGT </number:text>
      <number:number number:decimal-places="0" number:min-decimal-places="0" number:min-integer-digits="0"/>
    </number:number-style>
    <number:number-style style:name="N3599">
      <number:number number:decimal-places="0" number:min-decimal-places="0" number:min-integer-digits="1"/>
      <number:text>11499 F</number:text>
    </number:number-style>
    <number:number-style style:name="N3600">
      <number:number number:decimal-places="0" number:min-decimal-places="0" number:min-integer-digits="0" number:display-factor="1000000"/>
      <number:text> ###  ###</number:text>
    </number:number-style>
    <number:date-style style:name="N3601">
      <number:text>Reliquat de l'année précédente  </number:text>
      <number:year number:style="long"/>
    </number:date-style>
    <number:number-style style:name="N3602">
      <number:number number:decimal-places="0" number:min-decimal-places="0" number:min-integer-digits="1"/>
      <number:text> notes / </number:text>
    </number:number-style>
    <number:number-style style:name="N3603">
      <number:text>Total groupe 5 : </number:text>
      <number:number number:decimal-places="0" number:min-decimal-places="0" number:min-integer-digits="1"/>
    </number:number-style>
    <number:number-style style:name="N3605P0" style:volatile="true">
      <number:number number:decimal-places="8" number:min-decimal-places="8" number:min-integer-digits="1" number:grouping="true"/>
      <number:text> €</number:text>
    </number:number-style>
    <number:number-style style:name="N3605">
      <style:text-properties fo:color="#00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3605P0"/>
    </number:number-style>
    <number:number-style style:name="N3606">
      <number:text>Dimanche </number:text>
      <number:number number:decimal-places="0" number:min-decimal-places="0" number:min-integer-digits="1"/>
    </number:number-style>
    <number:number-style style:name="N3607P0" style:volatile="true">
      <number:number number:decimal-places="0" number:min-decimal-places="0" number:min-integer-digits="1"/>
    </number:number-style>
    <number:number-style style:name="N3607">
      <style:text-properties fo:color="#ff0000"/>
      <number:text>+</number:text>
      <number:number number:decimal-places="0" number:min-decimal-places="0" number:min-integer-digits="1"/>
      <style:map style:condition="value()&gt;=0" style:apply-style-name="N3607P0"/>
    </number:number-style>
    <number:number-style style:name="N3608">
      <number:text> sur  </number:text>
    </number:number-style>
    <number:date-style style:name="N3609">
      <number:day-of-week number:style="long"/>
      <number:text> </number:text>
      <number:day-of-week/>
      <number:text> </number:text>
      <number:month number:style="long" number:textual="true"/>
      <number:text> </number:text>
      <number:year number:style="long"/>
    </number:date-style>
    <number:number-style style:name="N3610">
      <number:text>LGT </number:text>
      <number:number number:decimal-places="0" number:min-decimal-places="0" number:min-integer-digits="0" number:grouping="true"/>
    </number:number-style>
    <number:number-style style:name="N3611">
      <number:text>Droit de l'année en cours  </number:text>
      <number:number number:decimal-places="0" number:min-decimal-places="0" number:min-integer-digits="1"/>
    </number:number-style>
    <number:number-style style:name="N3612">
      <number:text>LTC TEA     </number:text>
      <number:number number:min-integer-digits="1"/>
    </number:number-style>
    <number:number-style style:name="N3613">
      <number:text>P = </number:text>
      <number:number number:decimal-places="0" number:min-decimal-places="0" number:min-integer-digits="1"/>
    </number:number-style>
    <number:number-style style:name="N3614">
      <number:number number:decimal-places="0" number:min-decimal-places="0" number:min-integer-digits="1"/>
      <number:text>   / </number:text>
    </number:number-style>
    <number:number-style style:name="N3615">
      <number:number number:decimal-places="0" number:min-decimal-places="0" number:min-integer-digits="1"/>
      <number:text> Berk</number:text>
    </number:number-style>
    <number:text-style style:name="N3616">
      <number:text>NP - </number:text>
      <number:text-content/>
      <number:text>/170</number:text>
    </number:text-style>
    <number:number-style style:name="N3617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  <number:text>.</number:text>
    </number:number-style>
    <number:number-style style:name="N3618">
      <number:number number:decimal-places="0" number:min-decimal-places="0" number:min-integer-digits="2"/>
      <number:text>/ 2009</number:text>
    </number:number-style>
    <number:number-style style:name="N3619">
      <number:number number:min-integer-digits="1"/>
      <number:text>jour(s)</number:text>
    </number:number-style>
    <number:date-style style:name="N3620">
      <number:day/>
      <number:text> / </number:text>
      <number:month/>
    </number:date-style>
    <number:number-style style:name="N3621P0" style:volatile="true">
      <style:text-properties fo:color="#0000ff"/>
      <number:text>+</number:text>
      <number:number number:decimal-places="2" number:min-decimal-places="2" number:min-integer-digits="1"/>
    </number:number-style>
    <number:number-style style:name="N3621P1" style:volatile="true">
      <style:text-properties fo:color="#ff0000"/>
      <number:text>-</number:text>
      <number:number number:decimal-places="2" number:min-decimal-places="2" number:min-integer-digits="1"/>
    </number:number-style>
    <number:number-style style:name="N3621">
      <number:text/>
      <style:map style:condition="value()&gt;0" style:apply-style-name="N3621P0"/>
      <style:map style:condition="value()&lt;0" style:apply-style-name="N3621P1"/>
    </number:number-style>
    <number:number-style style:name="N3622">
      <number:scientific-number number:decimal-places="0" number:min-decimal-places="0" number:min-integer-digits="43" number:min-exponent-digits="2" number:exponent-interval="43" number:forced-exponent-sign="true"/>
    </number:number-style>
    <number:number-style style:name="N3623">
      <number:text>.  .     </number:text>
    </number:number-style>
    <number:date-style style:name="N3624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AM/PM</number:text>
    </number:date-style>
    <number:number-style style:name="N3625">
      <number:text>=/12 notes</number:text>
    </number:number-style>
    <number:number-style style:name="N3626">
      <number:text>.</number:text>
    </number:number-style>
    <number:number-style style:name="N3627">
      <number:text>20</number:text>
      <number:number number:decimal-places="0" number:min-decimal-places="0" number:min-integer-digits="1"/>
    </number:number-style>
    <number:number-style style:name="N3628">
      <number:number number:decimal-places="0" number:min-decimal-places="0" number:min-integer-digits="3">
        <number:embedded-text number:position="2">2.59</number:embedded-text>
        <number:embedded-text number:position="1">.1</number:embedded-text>
      </number:number>
      <number:text>125</number:text>
    </number:number-style>
    <number:date-style style:name="N3629">
      <number:text>«   </number:text>
      <number:month number:style="long" number:textual="true"/>
      <number:text>  </number:text>
      <number:year number:style="long"/>
      <number:text>  »</number:text>
    </number:date-style>
    <number:number-style style:name="N3630">
      <number:number number:decimal-places="0" number:min-decimal-places="0" number:min-integer-digits="0"/>
      <number:text> /24 </number:text>
    </number:number-style>
    <number:currency-style style:name="N3631">
      <number:number number:decimal-places="2" number:min-decimal-places="2" number:min-integer-digits="1"/>
      <number:text> C</number:text>
      <number:currency-symbol/>
      <number:text>P</number:text>
    </number:currency-style>
    <number:number-style style:name="N3632">
      <number:text>Age moyen :</number:text>
    </number:number-style>
    <number:number-style style:name="N3633">
      <number:number number:decimal-places="0" number:min-decimal-places="0" number:min-integer-digits="1"/>
      <number:text>Litres</number:text>
    </number:number-style>
    <number:number-style style:name="N3634P0" style:volatile="true">
      <number:number number:min-integer-digits="1"/>
    </number:number-style>
    <number:number-style style:name="N3634P1" style:volatile="true">
      <number:number number:min-integer-digits="1"/>
    </number:number-style>
    <number:number-style style:name="N3634">
      <number:number number:min-integer-digits="1"/>
      <style:map style:condition="value()=0" style:apply-style-name="N3634P0"/>
      <style:map style:condition="value()=0" style:apply-style-name="N3634P1"/>
    </number:number-style>
    <number:date-style style:name="N3635">
      <number:year number:style="long"/>
      <number:text>／</number:text>
      <number:month/>
      <number:text>／</number:text>
      <number:day/>
    </number:date-style>
    <number:date-style style:name="N3636">
      <number:text>Mois :  </number:text>
      <number:month number:style="long" number:textual="true"/>
      <number:text> </number:text>
      <number:year number:style="long"/>
    </number:date-style>
    <number:number-style style:name="N3637">
      <number:text>G = </number:text>
      <number:number number:decimal-places="0" number:min-decimal-places="0" number:min-integer-digits="1"/>
    </number:number-style>
    <number:number-style style:name="N3638P0" style:volatile="true">
      <number:text>[2]   </number:text>
      <number:number number:decimal-places="0" number:min-decimal-places="0" number:min-integer-digits="1" number:grouping="true"/>
      <number:text>   </number:text>
    </number:number-style>
    <number:number-style style:name="N3638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638P0"/>
    </number:number-style>
    <number:text-style style:name="N3639">
      <number:text-content/>
      <number:text>/62</number:text>
    </number:text-style>
    <number:number-style style:name="N3640">
      <number:text>N° </number:text>
      <number:number number:decimal-places="0" number:min-decimal-places="0" number:min-integer-digits="7">
        <number:embedded-text number:position="3">-</number:embedded-text>
      </number:number>
    </number:number-style>
    <number:number-style style:name="N3641">
      <number:number number:decimal-places="0" number:min-decimal-places="0" number:min-integer-digits="1" number:display-factor="1000"/>
      <number:text>/12 notes</number:text>
    </number:number-style>
    <number:currency-style style:name="N364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4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42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642">
      <number:text-content/>
      <number:text> </number:text>
      <style:map style:condition="value()&gt;0" style:apply-style-name="N3642P0"/>
      <style:map style:condition="value()&lt;0" style:apply-style-name="N3642P1"/>
      <style:map style:condition="value()=0" style:apply-style-name="N3642P2"/>
    </number:text-style>
    <number:number-style style:name="N3643P0" style:volatile="true">
      <number:number number:decimal-places="0" number:min-decimal-places="0" number:min-integer-digits="1"/>
    </number:number-style>
    <number:number-style style:name="N3643">
      <number:text>a</number:text>
      <style:map style:condition="value()&gt;=0" style:apply-style-name="N3643P0"/>
    </number:number-style>
    <number:number-style style:name="N3644">
      <number:number number:decimal-places="0" number:min-decimal-places="0" number:min-integer-digits="1"/>
      <number:text>° Compagnie</number:text>
    </number:number-style>
    <number:number-style style:name="N3645">
      <number:text>A OP</number:text>
      <number:number number:decimal-places="0" number:min-decimal-places="0" number:min-integer-digits="11"/>
    </number:number-style>
    <number:number-style style:name="N3646P0" style:volatile="true">
      <number:number number:decimal-places="0" number:min-decimal-places="0" number:min-integer-digits="1" number:grouping="true"/>
      <number:text>   </number:text>
    </number:number-style>
    <number:number-style style:name="N3646">
      <style:text-properties fo:color="#ff0000"/>
      <number:text>&gt;9</number:text>
      <number:number number:decimal-places="0" number:min-decimal-places="0" number:min-integer-digits="2" number:grouping="true"/>
      <number:text>   </number:text>
      <style:map style:condition="value()&gt;=0" style:apply-style-name="N3646P0"/>
    </number:number-style>
    <number:number-style style:name="N3647">
      <number:number number:decimal-places="3" number:min-decimal-places="3" number:min-integer-digits="5"/>
    </number:number-style>
    <number:date-style style:name="N3648">
      <number:text>Arrêt - </number:text>
      <number:day number:style="long"/>
      <number:text> </number:text>
      <number:month number:textual="true"/>
      <number:text> </number:text>
      <number:year/>
    </number:date-style>
    <number:number-style style:name="N3649">
      <number:number number:decimal-places="16" number:min-decimal-places="16" number:min-integer-digits="1"/>
    </number:number-style>
    <number:number-style style:name="N3650">
      <number:text> /   </number:text>
      <number:number number:decimal-places="0" number:min-decimal-places="0" number:min-integer-digits="1"/>
    </number:number-style>
    <number:date-style style:name="N3651">
      <number:text>Anc. de grade au </number:text>
      <number:day number:style="long"/>
      <number:text>/</number:text>
      <number:month number:style="long"/>
      <number:text>/</number:text>
      <number:year number:style="long"/>
    </number:date-style>
    <number:date-style style:name="N3652">
      <number:text>CTE IEC : le </number:text>
      <number:day number:style="long"/>
      <number:text>.</number:text>
      <number:month number:style="long"/>
      <number:text>.</number:text>
      <number:year number:style="long"/>
    </number:date-style>
    <number:percentage-style style:name="N3654P0" style:volatile="true">
      <style:text-properties fo:color="#0000ff"/>
      <number:text>+</number:text>
      <number:number number:decimal-places="0" number:min-decimal-places="0" number:min-integer-digits="1"/>
      <number:text>%</number:text>
    </number:percentage-style>
    <number:percentage-style style:name="N365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654P0"/>
    </number:percentage-style>
    <number:number-style style:name="N3658P0" style:volatile="true">
      <number:number number:decimal-places="2" number:min-decimal-places="2" number:min-integer-digits="1" number:grouping="true"/>
      <number:text> BEF </number:text>
    </number:number-style>
    <number:number-style style:name="N3658P1" style:volatile="true">
      <number:text>-</number:text>
      <number:number number:decimal-places="2" number:min-decimal-places="2" number:min-integer-digits="1" number:grouping="true"/>
      <number:text> BEF </number:text>
    </number:number-style>
    <number:number-style style:name="N3658P2" style:volatile="true">
      <number:text>-</number:text>
      <number:number number:decimal-places="0" number:min-decimal-places="0" number:min-integer-digits="0"/>
      <number:text> BEF </number:text>
    </number:number-style>
    <number:text-style style:name="N3658">
      <number:text-content/>
      <number:text> </number:text>
      <style:map style:condition="value()&gt;0" style:apply-style-name="N3658P0"/>
      <style:map style:condition="value()&lt;0" style:apply-style-name="N3658P1"/>
      <style:map style:condition="value()=0" style:apply-style-name="N3658P2"/>
    </number:text-style>
    <number:date-style style:name="N3659">
      <number:day-of-week number:style="long"/>
      <number:text>-</number:text>
      <number:day number:style="long"/>
      <number:text>-</number:text>
      <number:month number:style="long" number:textual="true"/>
      <number:text>-</number:text>
      <number:year/>
    </number:date-style>
    <number:number-style style:name="N3660">
      <number:number number:decimal-places="0" number:min-decimal-places="0" number:min-integer-digits="2">
        <number:embedded-text number:position="1">.</number:embedded-text>
      </number:number>
    </number:number-style>
    <number:date-style style:name="N3661">
      <number:text>DEPLACEMENTS - MOIS DE </number:text>
      <number:month number:style="long" number:textual="true"/>
      <number:text>/</number:text>
      <number:year number:style="long"/>
    </number:date-style>
    <number:text-style style:name="N3662">
      <number:text>NP - </number:text>
      <number:text-content/>
      <number:text>/171</number:text>
    </number:text-style>
    <number:number-style style:name="N3663">
      <number:number number:decimal-places="0" number:min-decimal-places="0" number:min-integer-digits="0" number:grouping="true"/>
      <number:text>   </number:text>
    </number:number-style>
    <number:number-style style:name="N3664P0" style:volatile="true">
      <number:number number:decimal-places="0" number:min-decimal-places="0" number:min-integer-digits="0" number:grouping="true"/>
      <number:text>   </number:text>
    </number:number-style>
    <number:number-style style:name="N3664">
      <number:text>-</number:text>
      <number:number number:decimal-places="0" number:min-decimal-places="0" number:min-integer-digits="0" number:grouping="true"/>
      <number:text>   </number:text>
      <style:map style:condition="value()&gt;=0" style:apply-style-name="N3664P0"/>
    </number:number-style>
    <number:number-style style:name="N3665" number:title="User-defined">
      <number:number number:decimal-places="7" number:min-decimal-places="7" number:min-integer-digits="0" number:grouping="true"/>
    </number:number-style>
    <number:currency-style style:name="N3666">
      <number:number number:decimal-places="0" number:min-decimal-places="0" number:min-integer-digits="1" number:grouping="true"/>
      <number:text> </number:text>
      <number:currency-symbol>/2 GEND/PF/LOG/AUTO</number:currency-symbol>
    </number:currency-style>
    <number:number-style style:name="N3667">
      <number:scientific-number number:decimal-places="0" number:min-decimal-places="0" number:min-integer-digits="53" number:min-exponent-digits="2" number:exponent-interval="53" number:forced-exponent-sign="true"/>
    </number:number-style>
    <number:date-style style:name="N3668">
      <number:text>Serment prêté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669">
      <number:number number:decimal-places="0" number:min-decimal-places="0" number:min-integer-digits="2"/>
      <number:text>/ 2008</number:text>
    </number:number-style>
    <number:number-style style:name="N3670">
      <number:number number:decimal-places="0" number:min-decimal-places="0" number:min-integer-digits="0"/>
      <number:text> /163 </number:text>
    </number:number-style>
    <number:number-style style:name="N3671">
      <number:text>'</number:text>
      <number:fraction number:min-numerator-digits="1" loext:max-numerator-digits="1" number:min-denominator-digits="1" number:max-denominator-value="9"/>
    </number:number-style>
    <number:number-style style:name="N3672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 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date-style style:name="N3673">
      <number:text>au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674">
      <number:text>Rang : </number:text>
      <number:number number:decimal-places="0" number:min-decimal-places="0" number:min-integer-digits="1"/>
      <number:text> / 16</number:text>
    </number:number-style>
    <number:number-style style:name="N3676P0" style:volatile="true">
      <number:number number:decimal-places="2" number:min-decimal-places="2" number:min-integer-digits="1" number:grouping="true"/>
      <number:text> F </number:text>
    </number:number-style>
    <number:number-style style:name="N367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676">
      <number:text>-</number:text>
      <number:number number:decimal-places="0" number:min-decimal-places="0" number:min-integer-digits="0"/>
      <number:text> F </number:text>
      <style:map style:condition="value()&gt;0" style:apply-style-name="N3676P0"/>
      <style:map style:condition="value()&lt;0" style:apply-style-name="N3676P1"/>
    </number:number-style>
    <number:number-style style:name="N3677">
      <number:text>N°  _ </number:text>
      <number:number number:decimal-places="0" number:min-decimal-places="0" number:min-integer-digits="1"/>
      <number:text> _ /2</number:text>
    </number:number-style>
    <number:number-style style:name="N3678">
      <number:text>LCL : </number:text>
      <number:number number:decimal-places="0" number:min-decimal-places="0" number:min-integer-digits="0"/>
    </number:number-style>
    <number:number-style style:name="N3679">
      <number:text>Liste nominative des </number:text>
      <number:number number:min-integer-digits="1"/>
      <number:text> gendarmes n'ayant effectué aucun service de garde</number:text>
    </number:number-style>
    <number:date-style style:name="N3680">
      <number:month number:style="long"/>
      <number:text>/DD/YY</number:text>
    </number:date-style>
    <number:date-style style:name="N3681">
      <number:day-of-week number:style="long"/>
      <number:text>/</number:text>
      <number:day number:style="long"/>
      <number:text>/</number:text>
      <number:month number:style="long" number:textual="true"/>
      <number:text>/</number:text>
      <number:year/>
    </number:date-style>
    <number:number-style style:name="N3682">
      <number:number number:decimal-places="0" number:min-decimal-places="0" number:min-integer-digits="13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percentage-style style:name="N3683">
      <number:number number:decimal-places="2" number:min-decimal-places="2" number:min-integer-digits="1"/>
      <number:text>% en GD</number:text>
    </number:percentage-style>
    <number:number-style style:name="N3684">
      <number:number number:decimal-places="0" number:min-decimal-places="0" number:min-integer-digits="1" number:grouping="true"/>
      <number:text> /2008</number:text>
    </number:number-style>
    <number:number-style style:name="N3685">
      <number:text>29 A (+06 bt begles) / </number:text>
      <number:number number:decimal-places="0" number:min-decimal-places="0" number:min-integer-digits="0"/>
      <number:text>  R </number:text>
    </number:number-style>
    <number:number-style style:name="N3686">
      <number:text>1.11.11.11.111.111.11.</number:text>
    </number:number-style>
    <number:date-style style:name="N3687">
      <number:year/>
      <number:text>)</number:text>
    </number:date-style>
    <number:date-style style:name="N3688">
      <number:text>Contrat renouvelé à compter du  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89">
      <number:text-content/>
      <number:text>"/62</number:text>
    </number:text-style>
    <number:date-style style:name="N3690">
      <number:text>* du </number:text>
      <number:day number:style="long"/>
      <number:text> </number:text>
      <number:month number:style="long" number:textual="true"/>
    </number:date-style>
    <number:number-style style:name="N3691">
      <number:number number:min-integer-digits="1"/>
      <number:text> M</number:text>
    </number:number-style>
    <number:date-style style:name="N3692">
      <number:day/>
      <number:text>.</number:text>
      <number:month/>
      <number:text>.</number:text>
      <number:year/>
    </number:date-style>
    <number:number-style style:name="N3693">
      <number:number number:decimal-places="0" number:min-decimal-places="0" number:min-integer-digits="0"/>
      <number:text> lignes donc Unités </number:text>
    </number:number-style>
    <number:number-style style:name="N3694">
      <number:text>Semaine </number:text>
      <number:number number:decimal-places="0" number:min-decimal-places="0" number:min-integer-digits="1"/>
    </number:number-style>
    <number:number-style style:name="N3695">
      <number:text>'</number:text>
      <number:number number:decimal-places="0" number:min-decimal-places="0" number:min-integer-digits="3" number:grouping="true"/>
    </number:number-style>
    <number:number-style style:name="N3698P0" style:volatile="true">
      <number:number number:decimal-places="10" number:min-decimal-places="10" number:min-integer-digits="1" number:grouping="true"/>
      <number:text>    </number:text>
    </number:number-style>
    <number:number-style style:name="N3698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3698P2" style:volatile="true">
      <number:text>-</number:text>
      <number:number number:decimal-places="0" number:min-decimal-places="0" number:min-integer-digits="0"/>
      <number:text>    </number:text>
    </number:number-style>
    <number:text-style style:name="N3698">
      <number:text-content/>
      <number:text> </number:text>
      <style:map style:condition="value()&gt;0" style:apply-style-name="N3698P0"/>
      <style:map style:condition="value()&lt;0" style:apply-style-name="N3698P1"/>
      <style:map style:condition="value()=0" style:apply-style-name="N3698P2"/>
    </number:text-style>
    <number:number-style style:name="N3699">
      <number:number number:decimal-places="0" number:min-decimal-places="0" number:min-integer-digits="0"/>
      <number:text>  jours</number:text>
    </number:number-style>
    <number:number-style style:name="N3700">
      <number:number number:decimal-places="0" number:min-decimal-places="0" number:min-integer-digits="1"/>
      <number:text>/5</number:text>
    </number:number-style>
    <number:number-style style:name="N3701P0" style:volatile="true">
      <number:number number:decimal-places="0" number:min-decimal-places="0" number:min-integer-digits="1"/>
    </number:number-style>
    <number:number-style style:name="N3701">
      <number:number number:decimal-places="0" number:min-decimal-places="0" number:min-integer-digits="1"/>
      <style:map style:condition="value()&gt;=0" style:apply-style-name="N3701P0"/>
    </number:number-style>
    <number:number-style style:name="N3702">
      <number:text>Droit de l'année en cours  :   </number:text>
      <number:number number:decimal-places="0" number:min-decimal-places="0" number:min-integer-digits="1"/>
    </number:number-style>
    <number:number-style style:name="N3703">
      <number:number number:min-integer-digits="1"/>
      <number:text> (MOUVEMENTS)</number:text>
    </number:number-style>
    <number:number-style style:name="N3704">
      <number:number number:decimal-places="0" number:min-decimal-places="0" number:min-integer-digits="2"/>
      <number:text>/ 2006</number:text>
    </number:number-style>
    <number:number-style style:name="N3705">
      <number:number number:decimal-places="0" number:min-decimal-places="0" number:min-integer-digits="3"/>
      <number:text>/3 03</number:text>
    </number:number-style>
    <number:number-style style:name="N3706">
      <number:number number:decimal-places="0" number:min-decimal-places="0" number:min-integer-digits="1" number:display-factor="1000000000"/>
    </number:number-style>
    <number:text-style style:name="N3707">
      <number:text>P - </number:text>
      <number:text-content/>
      <number:text>/171</number:text>
    </number:text-style>
    <number:number-style style:name="N3708">
      <number:text>NON</number:text>
    </number:number-style>
    <number:number-style style:name="N3709">
      <number:text>G I = </number:text>
      <number:number number:decimal-places="0" number:min-decimal-places="0" number:min-integer-digits="1"/>
    </number:number-style>
    <number:number-style style:name="N3711P0" style:volatile="true">
      <number:text>$</number:text>
      <number:number number:decimal-places="1" number:min-decimal-places="1" number:min-integer-digits="1" number:grouping="true" number:display-factor="1000"/>
    </number:number-style>
    <number:number-style style:name="N3711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3711P0"/>
    </number:number-style>
    <number:date-style style:name="N3712">
      <number:year/>
      <number:text>/</number:text>
      <number:year/>
    </number:date-style>
    <number:date-style style:name="N3713" number:title="Défini par l'utilisateur">
      <number:text>a     </number:text>
      <number:month/>
    </number:date-style>
    <number:number-style style:name="N3714">
      <number:scientific-number number:decimal-places="0" number:min-decimal-places="0" number:min-integer-digits="23" number:min-exponent-digits="2" number:exponent-interval="23" number:forced-exponent-sign="true"/>
    </number:number-style>
    <number:number-style style:name="N3715">
      <number:number number:decimal-places="0" number:min-decimal-places="0" number:min-integer-digits="0"/>
      <number:text> pt.</number:text>
    </number:number-style>
    <number:number-style style:name="N3716">
      <number:number number:decimal-places="0" number:min-decimal-places="0" number:min-integer-digits="1" number:grouping="true"/>
      <number:text>Km</number:text>
    </number:number-style>
    <number:number-style style:name="N3717">
      <number:number number:decimal-places="0" number:min-decimal-places="0" number:min-integer-digits="0"/>
      <number:text> /Fautes</number:text>
    </number:number-style>
    <number:number-style style:name="N3718">
      <number:number number:decimal-places="0" number:min-decimal-places="0" number:min-integer-digits="3"/>
      <number:text>/2 03</number:text>
    </number:number-style>
    <number:number-style style:name="N3719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"</number:text>
    </number:number-style>
    <number:number-style style:name="N3720">
      <number:number number:decimal-places="4" number:min-decimal-places="4" number:min-integer-digits="1" number:grouping="true"/>
      <number:text>   </number:text>
    </number:number-style>
    <number:number-style style:name="N3721P0" style:volatile="true">
      <number:number number:decimal-places="4" number:min-decimal-places="4" number:min-integer-digits="1" number:grouping="true"/>
      <number:text>   </number:text>
    </number:number-style>
    <number:number-style style:name="N3721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3721P0"/>
    </number:number-style>
    <number:number-style style:name="N3722">
      <number:text>2161</number:text>
      <number:number number:decimal-places="0" number:min-decimal-places="0" number:min-integer-digits="0" number:grouping="true"/>
      <number:text>D</number:text>
    </number:number-style>
    <number:number-style style:name="N3723" number:title="User-defined">
      <number:number number:decimal-places="7" number:min-decimal-places="7" number:min-integer-digits="0"/>
    </number:number-style>
    <number:number-style style:name="N3724">
      <number:number number:decimal-places="0" number:min-decimal-places="0" number:min-integer-digits="1"/>
      <number:text> Peloton</number:text>
    </number:number-style>
    <number:number-style style:name="N3725">
      <number:text>Liste nominative des </number:text>
      <number:number number:min-integer-digits="1"/>
      <number:text>"</number:text>
    </number:number-style>
    <number:number-style style:name="N3726">
      <number:text>TEA:  </number:text>
      <number:number number:decimal-places="0" number:min-decimal-places="0" number:min-integer-digits="0"/>
    </number:number-style>
    <number:number-style style:name="N3728P0" style:volatile="true">
      <number:number number:decimal-places="0" number:min-decimal-places="0" number:min-integer-digits="1" number:grouping="true"/>
      <number:text> ans</number:text>
    </number:number-style>
    <number:number-style style:name="N3728">
      <number:text>-</number:text>
      <number:number number:decimal-places="0" number:min-decimal-places="0" number:min-integer-digits="1" number:grouping="true"/>
      <number:text> ans</number:text>
      <style:map style:condition="value()&gt;=0" style:apply-style-name="N3728P0"/>
    </number:number-style>
    <number:number-style style:name="N3729">
      <number:text>N° </number:text>
      <number:number number:decimal-places="0" number:min-decimal-places="0" number:min-integer-digits="1"/>
      <number:text> /RGIF/GGD78/BSO</number:text>
    </number:number-style>
    <number:number-style style:name="N3730P0" style:volatile="true">
      <number:number number:decimal-places="0" number:min-decimal-places="0" number:min-integer-digits="1" number:grouping="true" number:display-factor="1000"/>
    </number:number-style>
    <number:number-style style:name="N373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730P2" style:volatile="true">
      <number:text>-</number:text>
      <number:number number:decimal-places="0" number:min-decimal-places="0" number:min-integer-digits="0" number:display-factor="1000"/>
    </number:number-style>
    <number:text-style style:name="N3730">
      <number:text-content/>
      <number:text> </number:text>
      <style:map style:condition="value()&gt;0" style:apply-style-name="N3730P0"/>
      <style:map style:condition="value()&lt;0" style:apply-style-name="N3730P1"/>
      <style:map style:condition="value()=0" style:apply-style-name="N3730P2"/>
    </number:text-style>
    <number:number-style style:name="N3731">
      <number:number number:decimal-places="0" number:min-decimal-places="0" number:min-integer-digits="0" number:display-factor="1000000"/>
      <number:text>/4 </number:text>
    </number:number-style>
    <number:number-style style:name="N3732P0" style:volatile="true">
      <number:number number:decimal-places="4" number:min-decimal-places="4" number:min-integer-digits="1" number:grouping="true"/>
      <number:text> </number:text>
    </number:number-style>
    <number:number-style style:name="N3732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3732P0"/>
    </number:number-style>
    <number:number-style style:name="N3733">
      <number:text>CSH </number:text>
      <number:number number:min-integer-digits="1"/>
    </number:number-style>
    <number:date-style style:name="N3734">
      <number:text>Mise à jour le </number:text>
      <number:day number:style="long"/>
      <number:text>-</number:text>
      <number:month number:textual="true"/>
      <number:text>-</number:text>
      <number:year/>
      <number:text> </number:text>
    </number:date-style>
    <number:number-style style:name="N3735">
      <number:number number:decimal-places="0" number:min-decimal-places="0" number:min-integer-digits="0"/>
      <number:text> /9 </number:text>
    </number:number-style>
    <number:number-style style:name="N3736">
      <number:number number:min-integer-digits="1"/>
      <number:text>  F </number:text>
    </number:number-style>
    <number:number-style style:name="N3737">
      <number:number number:decimal-places="0" number:min-decimal-places="0" number:min-integer-digits="3"/>
      <number:text>/2 02</number:text>
    </number:number-style>
    <number:text-style style:name="N3738">
      <number:text-content/>
      <number:text>/16</number:text>
    </number:text-style>
    <number:number-style style:name="N3739">
      <number:number number:decimal-places="0" number:min-decimal-places="0" number:min-integer-digits="1"/>
      <number:text>              -</number:text>
    </number:number-style>
    <number:number-style style:name="N3740P0" style:volatile="true">
      <number:number number:decimal-places="8" number:min-decimal-places="8" number:min-integer-digits="1" number:grouping="true"/>
      <number:text> €</number:text>
    </number:number-style>
    <number:number-style style:name="N3740"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3740P0"/>
    </number:number-style>
    <number:number-style style:name="N3741">
      <number:number number:decimal-places="0" number:min-decimal-places="0" number:min-integer-digits="2"/>
      <number:text> M</number:text>
    </number:number-style>
    <number:currency-style style:name="N374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742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742P0"/>
    </number:currency-style>
    <number:number-style style:name="N3744P0" style:volatile="true">
      <number:number number:decimal-places="10" number:min-decimal-places="10" number:min-integer-digits="1" number:grouping="true"/>
      <number:text> €</number:text>
    </number:number-style>
    <number:number-style style:name="N3744">
      <style:text-properties fo:color="#00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3744P0"/>
    </number:number-style>
    <number:number-style style:name="N3745">
      <number:text>P.</number:text>
      <number:number number:decimal-places="0" number:min-decimal-places="0" number:min-integer-digits="1"/>
      <number:text>2</number:text>
    </number:number-style>
    <number:date-style style:name="N3746">
      <number:year number:style="long"/>
      <number:text>/2009</number:text>
    </number:date-style>
    <number:number-style style:name="N3747">
      <number:number number:decimal-places="0" number:min-decimal-places="0" number:min-integer-digits="2"/>
      <number:text>/ 2004</number:text>
    </number:number-style>
    <number:number-style style:name="N3748">
      <number:number number:decimal-places="0" number:min-decimal-places="0" number:min-integer-digits="3"/>
      <number:text>/3 01</number:text>
    </number:number-style>
    <number:number-style style:name="N3750P0" style:volatile="true">
      <number:number number:decimal-places="2" number:min-decimal-places="2" number:min-integer-digits="1" number:grouping="true"/>
      <number:text>     </number:text>
    </number:number-style>
    <number:number-style style:name="N375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750P2" style:volatile="true">
      <number:text>-</number:text>
      <number:number number:decimal-places="0" number:min-decimal-places="0" number:min-integer-digits="0"/>
      <number:text>     </number:text>
    </number:number-style>
    <number:text-style style:name="N3750">
      <number:text-content/>
      <number:text> </number:text>
      <style:map style:condition="value()&gt;0" style:apply-style-name="N3750P0"/>
      <style:map style:condition="value()&lt;0" style:apply-style-name="N3750P1"/>
      <style:map style:condition="value()=0" style:apply-style-name="N3750P2"/>
    </number:text-style>
    <number:text-style style:name="N3751">
      <number:text>P - </number:text>
      <number:text-content/>
      <number:text>/104</number:text>
    </number:text-style>
    <number:number-style style:name="N3752P0" style:volatile="true">
      <number:number number:decimal-places="0" number:min-decimal-places="0" number:min-integer-digits="1" number:grouping="true"/>
      <number:text> L </number:text>
    </number:number-style>
    <number:number-style style:name="N3752"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3752P0"/>
    </number:number-style>
    <number:number-style style:name="N3753">
      <number:number number:decimal-places="0" number:min-decimal-places="0" number:min-integer-digits="0" number:grouping="true"/>
      <number:text>J.</number:text>
    </number:number-style>
    <number:number-style style:name="N3754P0" style:volatile="true">
      <number:text>$</number:text>
      <number:number number:decimal-places="3" number:min-decimal-places="3" number:min-integer-digits="1" number:grouping="true" number:display-factor="1000"/>
    </number:number-style>
    <number:number-style style:name="N3754">
      <number:text>($</number:text>
      <number:number number:decimal-places="3" number:min-decimal-places="3" number:min-integer-digits="1" number:grouping="true"/>
      <number:text>)</number:text>
      <style:map style:condition="value()&gt;=0" style:apply-style-name="N3754P0"/>
    </number:number-style>
    <number:number-style style:name="N3755">
      <number:number number:decimal-places="0" number:min-decimal-places="0" number:min-integer-digits="3"/>
      <number:text>/2 01</number:text>
    </number:number-style>
    <number:number-style style:name="N3756">
      <number:number number:decimal-places="0" number:min-decimal-places="0" number:min-integer-digits="2"/>
      <number:text> Points attribués 2009</number:text>
    </number:number-style>
    <number:number-style style:name="N3757">
      <number:scientific-number number:decimal-places="0" number:min-decimal-places="0" number:min-integer-digits="37" number:min-exponent-digits="2" number:exponent-interval="37" number:forced-exponent-sign="true"/>
    </number:number-style>
    <number:date-style style:name="N3758">
      <number:text>Date :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59">
      <number:text>TA = </number:text>
      <number:number number:decimal-places="0" number:min-decimal-places="0" number:min-integer-digits="1"/>
    </number:number-style>
    <number:number-style style:name="N3760">
      <number:number number:min-integer-digits="1"/>
      <number:text> m3</number:text>
    </number:number-style>
    <number:number-style style:name="N3761">
      <number:number number:decimal-places="0" number:min-decimal-places="0" number:min-integer-digits="4">
        <number:embedded-text number:position="4"> </number:embedded-text>
        <number:embedded-text number:position="2"> </number:embedded-text>
      </number:number>
    </number:number-style>
    <number:date-style style:name="N3762" number:title="Défini par l'utilisateur">
      <number:text>Meze, le : </number:text>
      <number:day number:style="long"/>
      <number:text>/</number:text>
      <number:month number:style="long"/>
      <number:text>/</number:text>
      <number:year/>
    </number:date-style>
    <number:number-style style:name="N3763">
      <number:number number:decimal-places="2" number:min-decimal-places="2" number:min-integer-digits="1" number:grouping="true"/>
      <number:text>_€</number:text>
    </number:number-style>
    <number:number-style style:name="N3764">
      <number:number number:decimal-places="0" number:min-decimal-places="0" number:min-integer-digits="1"/>
      <number:text>6</number:text>
    </number:number-style>
    <number:number-style style:name="N3765P0" style:volatile="true">
      <number:text>OK</number:text>
    </number:number-style>
    <number:number-style style:name="N3765P1" style:volatile="true">
      <number:text/>
    </number:number-style>
    <number:number-style style:name="N3765">
      <number:text>ERREUR</number:text>
      <style:map style:condition="value()&gt;0" style:apply-style-name="N3765P0"/>
      <style:map style:condition="value()&lt;0" style:apply-style-name="N3765P1"/>
    </number:number-style>
    <number:number-style style:name="N3766">
      <number:number number:decimal-places="0" number:min-decimal-places="0" number:min-integer-digits="3"/>
      <number:text>/3 04</number:text>
    </number:number-style>
    <number:number-style style:name="N3768P0" style:volatile="true">
      <style:text-properties fo:color="#0000ff"/>
      <number:text>+</number:text>
      <number:number number:decimal-places="0" number:min-decimal-places="0" number:min-integer-digits="1" number:grouping="true"/>
      <number:text>   </number:text>
    </number:number-style>
    <number:number-style style:name="N376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768P0"/>
    </number:number-style>
    <number:date-style style:name="N3769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number:time-style style:name="N3770" number:truncate-on-overflow="false">
      <number:hours/>
      <number:text>h </number:text>
      <number:minutes number:style="long"/>
      <number:text> min</number:text>
    </number:time-style>
    <number:number-style style:name="N3771">
      <number:text>LISTE NOMINATIVE DES </number:text>
      <number:number number:min-integer-digits="1"/>
    </number:number-style>
    <number:number-style style:name="N3773P0" style:volatile="true">
      <style:text-properties fo:color="#000000"/>
      <number:text>[1]    </number:text>
      <number:number number:decimal-places="0" number:min-decimal-places="0" number:min-integer-digits="1" number:grouping="true"/>
      <number:text>   </number:text>
    </number:number-style>
    <number:number-style style:name="N3773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773P0"/>
    </number:number-style>
    <number:number-style style:name="N3774">
      <number:text>/  TER: </number:text>
      <number:number number:decimal-places="0" number:min-decimal-places="0" number:min-integer-digits="0"/>
    </number:number-style>
    <number:number-style style:name="N3775">
      <number:text>N° </number:text>
      <number:number number:decimal-places="0" number:min-decimal-places="0" number:min-integer-digits="1"/>
      <number:text> /2/CGD~STG</number:text>
    </number:number-style>
    <number:number-style style:name="N3777P0" style:volatile="true">
      <number:number number:decimal-places="0" number:min-decimal-places="0" number:min-integer-digits="1" number:grouping="true"/>
      <number:text> DM</number:text>
    </number:number-style>
    <number:number-style style:name="N377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3777">
      <number:text>- DM</number:text>
      <style:map style:condition="value()&gt;0" style:apply-style-name="N3777P0"/>
      <style:map style:condition="value()&lt;0" style:apply-style-name="N3777P1"/>
    </number:number-style>
    <number:date-style style:name="N3778">
      <number:day/>
      <number:text>-</number:text>
      <number:month/>
      <number:text>-</number:text>
      <number:year/>
    </number:date-style>
    <number:number-style style:name="N3779">
      <number:number number:decimal-places="0" number:min-decimal-places="0" number:min-integer-digits="3"/>
      <number:text>/2 04</number:text>
    </number:number-style>
    <number:number-style style:name="N3780">
      <number:number number:decimal-places="1" number:min-decimal-places="1" number:min-integer-digits="1"/>
      <number:text> </number:text>
    </number:number-style>
    <number:number-style style:name="N3781">
      <number:text>N° _ </number:text>
      <number:number number:decimal-places="0" number:min-decimal-places="0" number:min-integer-digits="1"/>
      <number:text> _/CR/2007</number:text>
    </number:number-style>
    <number:date-style style:name="N3782">
      <number:year/>
      <number:month number:style="long"/>
    </number:date-style>
    <number:number-style style:name="N3783">
      <number:number number:decimal-places="0" number:min-decimal-places="0" number:min-integer-digits="10">
        <number:embedded-text number:position="8">-</number:embedded-text>
        <number:embedded-text number:position="5">-</number:embedded-text>
      </number:number>
    </number:number-style>
    <number:number-style style:name="N3784">
      <number:number number:decimal-places="0" number:min-decimal-places="0" number:min-integer-digits="1"/>
      <number:text> mn</number:text>
    </number:number-style>
    <number:number-style style:name="N3785">
      <number:number number:decimal-places="0" number:min-decimal-places="0" number:min-integer-digits="0"/>
      <number:text> /1</number:text>
    </number:number-style>
    <number:text-style style:name="N3786">
      <number:text-content/>
      <number:text>/70</number:text>
    </number:text-style>
    <number:date-style style:name="N3787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number-style style:name="N3788P0" style:volatile="true">
      <number:number number:decimal-places="0" number:min-decimal-places="0" number:min-integer-digits="1" number:grouping="true"/>
      <number:text> € </number:text>
    </number:number-style>
    <number:number-style style:name="N3788P1" style:volatile="true">
      <number:number number:decimal-places="0" number:min-decimal-places="0" number:min-integer-digits="1" number:grouping="true"/>
      <number:text> € </number:text>
    </number:number-style>
    <number:number-style style:name="N3788P2" style:volatile="true">
      <number:text>- € </number:text>
    </number:number-style>
    <number:text-style style:name="N3788">
      <number:text-content/>
      <number:text> </number:text>
      <style:map style:condition="value()&gt;0" style:apply-style-name="N3788P0"/>
      <style:map style:condition="value()&lt;0" style:apply-style-name="N3788P1"/>
      <style:map style:condition="value()=0" style:apply-style-name="N3788P2"/>
    </number:text-style>
    <number:number-style style:name="N3789">
      <number:number number:decimal-places="0" number:min-decimal-places="0" number:min-integer-digits="2"/>
      <number:text> h</number:text>
    </number:number-style>
    <number:number-style style:name="N3790">
      <number:number number:decimal-places="0" number:min-decimal-places="0" number:min-integer-digits="3">
        <number:embedded-text number:position="2">-</number:embedded-text>
        <number:embedded-text number:position="1">-</number:embedded-text>
      </number:number>
    </number:number-style>
    <number:number-style style:name="N3791P0" style:volatile="true">
      <number:number number:decimal-places="0" number:min-decimal-places="0" number:min-integer-digits="13">
        <number:embedded-text number:position="6"> - </number:embedded-text>
        <number:embedded-text number:position="4">/</number:embedded-text>
        <number:embedded-text number:position="2">/</number:embedded-text>
      </number:number>
      <number:text> - </number:text>
    </number:number-style>
    <number:text-style style:name="N3791">
      <number:text-content/>
      <style:map style:condition="value()&lt;=1.7976931348623157E+308" style:apply-style-name="N3791P0"/>
    </number:text-style>
    <number:number-style style:name="N3792">
      <number:text>P.</number:text>
      <number:number number:decimal-places="0" number:min-decimal-places="0" number:min-integer-digits="1"/>
      <number:text>3</number:text>
    </number:number-style>
    <number:number-style style:name="N3793">
      <number:text> [ N°  </number:text>
      <number:number number:decimal-places="0" number:min-decimal-places="0" number:min-integer-digits="1"/>
      <number:text>  /108</number:text>
    </number:number-style>
    <number:number-style style:name="N3794">
      <number:text>Coût jour </number:text>
      <number:number number:min-integer-digits="1"/>
    </number:number-style>
    <number:number-style style:name="N3795">
      <number:text>Moyenne Jours / ESR = </number:text>
      <number:number number:min-integer-digits="1"/>
    </number:number-style>
    <number:number-style style:name="N3796P0" style:volatile="true">
      <number:number number:decimal-places="2" number:min-decimal-places="2" number:min-integer-digits="0"/>
    </number:number-style>
    <number:number-style style:name="N3796">
      <number:text>-</number:text>
      <number:number number:decimal-places="2" number:min-decimal-places="2" number:min-integer-digits="0"/>
      <style:map style:condition="value()&gt;=0" style:apply-style-name="N3796P0"/>
    </number:number-style>
    <number:number-style style:name="N3797">
      <number:text>Jours </number:text>
      <number:number number:min-integer-digits="1"/>
    </number:number-style>
    <number:text-style style:name="N3798">
      <number:text>P - </number:text>
      <number:text-content/>
      <number:text>/105</number:text>
    </number:text-style>
    <number:number-style style:name="N3799">
      <number:number number:decimal-places="2" number:min-decimal-places="2" number:min-integer-digits="1" number:grouping="true"/>
      <number:text> ¤</number:text>
    </number:number-style>
    <number:date-style style:name="N3800">
      <number:text>Moyenne Age CNE : </number:text>
      <number:year/>
    </number:date-style>
    <number:number-style style:name="N3801">
      <number:scientific-number number:decimal-places="0" number:min-decimal-places="0" number:min-integer-digits="21" number:min-exponent-digits="2" number:exponent-interval="21" number:forced-exponent-sign="true"/>
    </number:number-style>
    <number:number-style style:name="N3802">
      <number:number number:decimal-places="0" number:min-decimal-places="0" number:min-integer-digits="1"/>
      <number:text> GRADES</number:text>
    </number:number-style>
    <number:number-style style:name="N3805P0" style:volatile="true">
      <number:number number:decimal-places="11" number:min-decimal-places="11" number:min-integer-digits="1" number:grouping="true"/>
      <number:text>    </number:text>
    </number:number-style>
    <number:number-style style:name="N3805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3805P2" style:volatile="true">
      <number:text>-</number:text>
      <number:number number:decimal-places="0" number:min-decimal-places="0" number:min-integer-digits="0"/>
      <number:text>    </number:text>
    </number:number-style>
    <number:text-style style:name="N3805">
      <number:text-content/>
      <number:text> </number:text>
      <style:map style:condition="value()&gt;0" style:apply-style-name="N3805P0"/>
      <style:map style:condition="value()&lt;0" style:apply-style-name="N3805P1"/>
      <style:map style:condition="value()=0" style:apply-style-name="N3805P2"/>
    </number:text-style>
    <number:number-style style:name="N3806">
      <number:number number:decimal-places="0" number:min-decimal-places="0" number:min-integer-digits="0"/>
      <number:text> A / 23 R </number:text>
    </number:number-style>
    <number:number-style style:name="N3807">
      <number:number number:min-integer-digits="1"/>
      <number:text> NBRE SPECIALISTE(S)</number:text>
    </number:number-style>
    <number:number-style style:name="N3808P0" style:volatile="true">
      <number:number number:decimal-places="2" number:min-decimal-places="2" number:min-integer-digits="1" number:display-factor="1000"/>
    </number:number-style>
    <number:number-style style:name="N3808">
      <number:text>-</number:text>
      <number:number number:decimal-places="2" number:min-decimal-places="2" number:min-integer-digits="1" number:display-factor="1000"/>
      <style:map style:condition="value()&gt;=0" style:apply-style-name="N3808P0"/>
    </number:number-style>
    <number:number-style style:name="N3809">
      <number:number number:decimal-places="0" number:min-decimal-places="0" number:min-integer-digits="1" number:display-factor="1000"/>
      <number:text>jour(s)</number:text>
    </number:number-style>
    <number:number-style style:name="N3810">
      <number:text>+</number:text>
      <number:number number:decimal-places="0" number:min-decimal-places="0" number:min-integer-digits="1" number:grouping="true"/>
    </number:number-style>
    <number:number-style style:name="N3811P0" style:volatile="true">
      <number:text>+</number:text>
      <number:number number:decimal-places="0" number:min-decimal-places="0" number:min-integer-digits="1" number:grouping="true"/>
    </number:number-style>
    <number:number-style style:name="N38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11P2" style:volatile="true">
      <number:text>-</number:text>
      <number:number number:decimal-places="0" number:min-decimal-places="0" number:min-integer-digits="0"/>
      <number:text>    </number:text>
    </number:number-style>
    <number:text-style style:name="N3811">
      <number:text-content/>
      <number:text> </number:text>
      <style:map style:condition="value()&gt;0" style:apply-style-name="N3811P0"/>
      <style:map style:condition="value()&lt;0" style:apply-style-name="N3811P1"/>
      <style:map style:condition="value()=0" style:apply-style-name="N3811P2"/>
    </number:text-style>
    <number:date-style style:name="N3812">
      <number:seconds/>
      <number:text>tanda</number:text>
      <number:year number:style="long"/>
      <number:text>t</number:text>
    </number:date-style>
    <number:number-style style:name="N3813P0" style:volatile="true">
      <number:number number:decimal-places="1" number:min-decimal-places="1" number:min-integer-digits="1" number:grouping="true"/>
      <number:text>     </number:text>
    </number:number-style>
    <number:number-style style:name="N3813">
      <number:number number:decimal-places="1" number:min-decimal-places="1" number:min-integer-digits="1" number:grouping="true"/>
      <number:text>     </number:text>
      <style:map style:condition="value()&gt;=0" style:apply-style-name="N3813P0"/>
    </number:number-style>
    <number:number-style style:name="N3814">
      <number:text> TER: </number:text>
      <number:number number:decimal-places="0" number:min-decimal-places="0" number:min-integer-digits="0"/>
    </number:number-style>
    <number:date-style style:name="N3815">
      <number:text>Âge au </number:text>
      <number:day number:style="long"/>
      <number:text>/</number:text>
      <number:month number:style="long"/>
      <number:text>/</number:text>
      <number:year/>
    </number:date-style>
    <number:number-style style:name="N3816P0" style:volatile="true">
      <style:text-properties fo:color="#ff0000"/>
      <number:number number:decimal-places="0" number:min-decimal-places="0" number:min-integer-digits="1"/>
    </number:number-style>
    <number:number-style style:name="N3816">
      <number:number number:min-integer-digits="1"/>
      <style:map style:condition="value()&lt;1" style:apply-style-name="N3816P0"/>
    </number:number-style>
    <number:date-style style:name="N3817">
      <number:day/>
      <number:text>.</number:text>
      <number:month number:textual="true"/>
      <number:text>.</number:text>
      <number:year/>
    </number:date-style>
    <number:text-style style:name="N3818">
      <number:text-content/>
      <number:text>"/70</number:text>
    </number:text-style>
    <number:currency-style style:name="N3820P0" style:volatile="true">
      <number:text>AUTOMOBILE = 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20P0"/>
    </number:currency-style>
    <number:number-style style:name="N3821">
      <number:number number:decimal-places="2" number:min-decimal-places="2" number:min-integer-digits="7"/>
    </number:number-style>
    <number:number-style style:name="N3822">
      <number:text>ratio janv à </number:text>
      <number:number number:min-integer-digits="1"/>
    </number:number-style>
    <number:number-style style:name="N3823">
      <number:number number:decimal-places="0" number:min-decimal-places="0" number:min-integer-digits="1"/>
      <number:text> heures</number:text>
    </number:number-style>
    <number:number-style style:name="N3824">
      <number:number number:min-integer-digits="1"/>
      <number:text> spécialiste(s)</number:text>
    </number:number-style>
    <number:number-style style:name="N3825">
      <number:number number:decimal-places="0" number:min-decimal-places="0" number:min-integer-digits="1"/>
      <number:text>° Unité</number:text>
    </number:number-style>
    <number:date-style style:name="N3826">
      <number:text>ETAT DE SUIVI DES DEPLACEMENTS - RECAPITULATIF 2003 -  </number:text>
      <number:month number:style="long" number:textual="true"/>
    </number:date-style>
    <number:number-style style:name="N3827">
      <number:text>Départs = </number:text>
      <number:number number:min-integer-digits="1"/>
    </number:number-style>
    <number:date-style style:name="N3828">
      <number:day number:style="long"/>
      <number:text>anS</number:text>
    </number:date-style>
    <number:number-style style:name="N3829" number:title="Défini par l'utilisateur">
      <number:number number:decimal-places="0" number:min-decimal-places="0" number:min-integer-digits="1"/>
      <number:text>4</number:text>
    </number:number-style>
    <number:text-style style:name="N3830">
      <number:text>NP - </number:text>
      <number:text-content/>
      <number:text>/80</number:text>
    </number:text-style>
    <number:text-style style:name="N3831">
      <number:text-content/>
      <number:text>## ### #####</number:text>
    </number:text-style>
    <number:number-style style:name="N3832">
      <number:text>+1</number:text>
      <number:number number:decimal-places="0" number:min-decimal-places="0" number:min-integer-digits="1"/>
    </number:number-style>
    <number:number-style style:name="N3833">
      <number:text>Elèves dans le peloton  </number:text>
      <number:number number:decimal-places="0" number:min-decimal-places="0" number:min-integer-digits="1"/>
    </number:number-style>
    <number:time-style style:name="N3834">
      <number:minutes number:style="long"/>
      <number:text>'</number:text>
      <number:seconds number:style="long"/>
      <number:text>''</number:text>
    </number:time-style>
    <number:number-style style:name="N3835">
      <number:scientific-number number:decimal-places="0" number:min-decimal-places="0" number:min-integer-digits="31" number:min-exponent-digits="2" number:exponent-interval="31" number:forced-exponent-sign="true"/>
    </number:number-style>
    <number:number-style style:name="N3836">
      <number:number number:decimal-places="0" number:min-decimal-places="0" number:min-integer-digits="0"/>
      <number:text> /141</number:text>
    </number:number-style>
    <number:percentage-style style:name="N3837">
      <number:text>ADJ ADC MAJ --&gt; </number:text>
      <number:number number:decimal-places="2" number:min-decimal-places="2" number:min-integer-digits="1"/>
      <number:text>%</number:text>
    </number:percentage-style>
    <number:number-style style:name="N3839P0" style:volatile="true">
      <style:text-properties fo:color="#0000ff"/>
      <number:text/>
    </number:number-style>
    <number:number-style style:name="N3839">
      <number:text>-</number:text>
      <number:number number:decimal-places="0" number:min-decimal-places="0" number:min-integer-digits="1"/>
      <style:map style:condition="value()&gt;=0" style:apply-style-name="N3839P0"/>
    </number:number-style>
    <number:number-style style:name="N3840">
      <number:text>sur </number:text>
      <number:number number:decimal-places="0" number:min-decimal-places="0" number:min-integer-digits="1"/>
    </number:number-style>
    <number:text-style style:name="N3841">
      <number:text-content/>
      <number:text>40</number:text>
    </number:text-style>
    <number:currency-style style:name="N3843P0" style:volatile="true">
      <number:number number:decimal-places="2" number:min-decimal-places="0" number:min-integer-digits="0" number:decimal-replacement="" number:grouping="true"/>
      <number:text> </number:text>
      <number:currency-symbol number:language="fr" number:country="FR">€</number:currency-symbol>
    </number:currency-style>
    <number:currency-style style:name="N3843">
      <style:text-properties fo:color="#ff0000"/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fr" number:country="FR">€</number:currency-symbol>
      <style:map style:condition="value()&gt;=0" style:apply-style-name="N3843P0"/>
    </number:currency-style>
    <number:date-style style:name="N3844">
      <number:year/>
      <number:text>/</number:text>
      <number:month number:style="long"/>
    </number:date-style>
    <number:number-style style:name="N3845">
      <number:text>Nbre =  </number:text>
      <number:number number:min-integer-digits="1"/>
    </number:number-style>
    <number:date-style style:name="N3846">
      <number:month number:style="long"/>
      <number:text> </number:text>
      <number:year/>
    </number:date-style>
    <number:percentage-style style:name="N3847">
      <number:text>soit </number:text>
      <number:number number:decimal-places="2" number:min-decimal-places="2" number:min-integer-digits="1"/>
      <number:text>%</number:text>
    </number:percentage-style>
    <number:number-style style:name="N3848">
      <number:number number:min-integer-digits="1"/>
      <number:text> à la 3ème cie</number:text>
    </number:number-style>
    <number:currency-style style:name="N38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5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3850">
      <number:number number:decimal-places="0" number:min-decimal-places="0" number:min-integer-digits="0"/>
      <style:map style:condition="value()&gt;0" style:apply-style-name="N3850P0"/>
      <style:map style:condition="value()&lt;0" style:apply-style-name="N3850P1"/>
    </number:number-style>
    <number:number-style style:name="N3851P0" style:volatile="true">
      <number:number number:decimal-places="0" number:min-decimal-places="0" number:min-integer-digits="1"/>
      <number:text> Colonels</number:text>
    </number:number-style>
    <number:number-style style:name="N3851">
      <number:number number:decimal-places="0" number:min-decimal-places="0" number:min-integer-digits="1"/>
      <number:text> Colonel</number:text>
      <style:map style:condition="value()&gt;1" style:apply-style-name="N3851P0"/>
    </number:number-style>
    <number:text-style style:name="N3852">
      <number:text>  09 MAT </number:text>
      <number:text-content/>
    </number:text-style>
    <number:date-style style:name="N3853">
      <number:day number:style="long"/>
      <number:text>-</number:text>
      <number:month number:textual="true"/>
    </number:date-style>
    <number:number-style style:name="N38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4P2" style:volatile="true">
      <number:text> </number:text>
      <number:fill-character> </number:fill-character>
      <number:text>- </number:text>
    </number:number-style>
    <number:text-style style:name="N3854">
      <number:text> </number:text>
      <number:text-content/>
      <number:text> </number:text>
      <style:map style:condition="value()&gt;0" style:apply-style-name="N3854P0"/>
      <style:map style:condition="value()&lt;0" style:apply-style-name="N3854P1"/>
      <style:map style:condition="value()=0" style:apply-style-name="N3854P2"/>
    </number:text-style>
    <number:number-style style:name="N3855">
      <number:number number:decimal-places="0" number:min-decimal-places="0" number:min-integer-digits="1"/>
      <number:text>.m3</number:text>
    </number:number-style>
    <number:number-style style:name="N3856">
      <number:number number:decimal-places="0" number:min-decimal-places="0" number:min-integer-digits="0"/>
      <number:text> /43</number:text>
    </number:number-style>
    <number:number-style style:name="N3857">
      <number:text>9</number:text>
      <number:number number:decimal-places="0" number:min-decimal-places="0" number:min-integer-digits="5"/>
    </number:number-style>
    <number:number-style style:name="N3858">
      <number:text>B_N3T </number:text>
      <number:number number:min-integer-digits="1"/>
    </number:number-style>
    <number:number-style style:name="N3860P0" style:volatile="true">
      <number:text> </number:text>
      <number:number number:decimal-places="2" number:min-decimal-places="2" number:min-integer-digits="1" number:grouping="true"/>
      <number:text>,€ </number:text>
    </number:number-style>
    <number:number-style style:name="N3860P1" style:volatile="true">
      <number:text>-</number:text>
      <number:number number:decimal-places="2" number:min-decimal-places="2" number:min-integer-digits="1" number:grouping="true"/>
      <number:text>,€ </number:text>
    </number:number-style>
    <number:number-style style:name="N3860P2" style:volatile="true">
      <number:text>-</number:text>
      <number:number number:decimal-places="0" number:min-decimal-places="0" number:min-integer-digits="0"/>
      <number:text> € </number:text>
    </number:number-style>
    <number:text-style style:name="N3860">
      <number:text-content/>
      <number:text> </number:text>
      <style:map style:condition="value()&gt;0" style:apply-style-name="N3860P0"/>
      <style:map style:condition="value()&lt;0" style:apply-style-name="N3860P1"/>
      <style:map style:condition="value()=0" style:apply-style-name="N3860P2"/>
    </number:text-style>
    <number:number-style style:name="N3863P0" style:volatile="true">
      <number:number number:decimal-places="12" number:min-decimal-places="12" number:min-integer-digits="1" number:grouping="true"/>
      <number:text>    </number:text>
    </number:number-style>
    <number:number-style style:name="N3863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3863P2" style:volatile="true">
      <number:text>-</number:text>
      <number:number number:decimal-places="0" number:min-decimal-places="0" number:min-integer-digits="0"/>
      <number:text>    </number:text>
    </number:number-style>
    <number:text-style style:name="N3863">
      <number:text-content/>
      <number:text> </number:text>
      <style:map style:condition="value()&gt;0" style:apply-style-name="N3863P0"/>
      <style:map style:condition="value()&lt;0" style:apply-style-name="N3863P1"/>
      <style:map style:condition="value()=0" style:apply-style-name="N3863P2"/>
    </number:text-style>
    <number:percentage-style style:name="N3864">
      <number:text>Tous les MDC --&gt; </number:text>
      <number:number number:decimal-places="2" number:min-decimal-places="2" number:min-integer-digits="1"/>
      <number:text>%</number:text>
    </number:percentage-style>
    <number:number-style style:name="N3865P0" style:volatile="true">
      <number:text>+</number:text>
      <number:number number:decimal-places="3" number:min-decimal-places="3" number:min-integer-digits="1" number:display-factor="1000"/>
    </number:number-style>
    <number:number-style style:name="N3865">
      <style:text-properties fo:color="#ff0000"/>
      <number:text>-</number:text>
      <number:number number:decimal-places="3" number:min-decimal-places="3" number:min-integer-digits="1" number:display-factor="1000"/>
      <style:map style:condition="value()&gt;=0" style:apply-style-name="N3865P0"/>
    </number:number-style>
    <number:number-style style:name="N3866">
      <number:text>B.E.S.</number:text>
      <number:number number:decimal-places="0" number:min-decimal-places="0" number:min-integer-digits="1"/>
    </number:number-style>
    <number:currency-style style:name="N3869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3869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386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69">
      <number:text-content/>
      <number:text> </number:text>
      <style:map style:condition="value()&gt;0" style:apply-style-name="N3869P0"/>
      <style:map style:condition="value()&lt;0" style:apply-style-name="N3869P1"/>
      <style:map style:condition="value()=0" style:apply-style-name="N3869P2"/>
    </number:text-style>
    <number:date-style style:name="N3870" number:title="Défini par l'utilisateur">
      <number:month number:style="long"/>
      <number:text>-</number:text>
      <number:year number:style="long"/>
    </number:date-style>
    <number:percentage-style style:name="N3871">
      <number:text>--&gt; </number:text>
      <number:number number:decimal-places="2" number:min-decimal-places="2" number:min-integer-digits="1"/>
      <number:text>%</number:text>
    </number:percentage-style>
    <number:number-style style:name="N3872">
      <number:text>au : (</number:text>
      <number:number number:decimal-places="0" number:min-decimal-places="0" number:min-integer-digits="0"/>
      <number:text>)</number:text>
    </number:number-style>
    <number:number-style style:name="N3873">
      <number:number number:decimal-places="0" number:min-decimal-places="0" number:min-integer-digits="0"/>
      <number:text> /186</number:text>
    </number:number-style>
    <number:number-style style:name="N3874">
      <number:text>Coeff </number:text>
      <number:number number:decimal-places="0" number:min-decimal-places="0" number:min-integer-digits="2"/>
    </number:number-style>
    <number:text-style style:name="N3875">
      <number:text>(</number:text>
      <number:text-content/>
      <number:text-content/>
      <number:text-content/>
      <number:text-content/>
      <number:text-content/>
      <number:text>)</number:text>
    </number:text-style>
    <number:number-style style:name="N3876">
      <number:number number:decimal-places="0" number:min-decimal-places="0" number:min-integer-digits="0">
        <number:embedded-text number:position="6"> </number:embedded-text>
      </number:number>
    </number:number-style>
    <number:date-style style:name="N3877">
      <number:month number:style="long" number:textual="true"/>
      <number:text>. </number:text>
      <number:year number:style="long"/>
    </number:date-style>
    <number:text-style style:name="N3878">
      <number:text-content/>
      <number:text>00</number:text>
    </number:text-style>
    <number:number-style style:name="N3880P0" style:volatile="true">
      <number:number number:decimal-places="3" number:min-decimal-places="3" number:min-integer-digits="3" number:grouping="true"/>
    </number:number-style>
    <number:number-style style:name="N3880">
      <style:text-properties fo:color="#ff0000"/>
      <number:text>-</number:text>
      <number:number number:decimal-places="3" number:min-decimal-places="3" number:min-integer-digits="3" number:grouping="true"/>
      <style:map style:condition="value()&gt;=0" style:apply-style-name="N3880P0"/>
    </number:number-style>
    <number:number-style style:name="N3882P0" style:volatile="true">
      <number:number number:decimal-places="6" number:min-decimal-places="6" number:min-integer-digits="1" number:grouping="true" number:display-factor="1000"/>
    </number:number-style>
    <number:number-style style:name="N3882">
      <style:text-properties fo:color="#ff0000"/>
      <number:text>-</number:text>
      <number:number number:decimal-places="6" number:min-decimal-places="6" number:min-integer-digits="1" number:grouping="true" number:display-factor="1000"/>
      <style:map style:condition="value()&gt;=0" style:apply-style-name="N3882P0"/>
    </number:number-style>
    <number:number-style style:name="N3883P0" style:volatile="true">
      <number:number number:decimal-places="2" number:min-decimal-places="2" number:min-integer-digits="1"/>
    </number:number-style>
    <number:number-style style:name="N3883">
      <number:text>+</number:text>
      <number:number number:decimal-places="2" number:min-decimal-places="2" number:min-integer-digits="1"/>
      <style:map style:condition="value()&gt;=0" style:apply-style-name="N3883P0"/>
    </number:number-style>
    <number:number-style style:name="N3884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3885">
      <number:text>Mois :   </number:text>
      <number:month number:style="long" number:textual="true"/>
      <number:text> </number:text>
      <number:year number:style="long"/>
    </number:date-style>
    <number:number-style style:name="N3886">
      <number:number number:decimal-places="2" number:min-decimal-places="2" number:min-integer-digits="2"/>
      <number:text> /60</number:text>
    </number:number-style>
    <number:number-style style:name="N3887">
      <number:number number:decimal-places="0" number:min-decimal-places="0" number:min-integer-digits="1"/>
      <number:text> AEB</number:text>
    </number:number-style>
    <number:number-style style:name="N3888">
      <number:number number:decimal-places="0" number:min-decimal-places="0" number:min-integer-digits="0"/>
      <number:text> /138</number:text>
    </number:number-style>
    <number:number-style style:name="N3890P0" style:volatile="true">
      <number:number number:decimal-places="2" number:min-decimal-places="2" number:min-integer-digits="1" number:grouping="true"/>
      <number:text>     </number:text>
    </number:number-style>
    <number:number-style style:name="N3890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3890P2" style:volatile="true">
      <number:text>-</number:text>
      <number:number number:decimal-places="0" number:min-decimal-places="0" number:min-integer-digits="0"/>
      <number:text>     </number:text>
    </number:number-style>
    <number:text-style style:name="N3890">
      <number:text-content/>
      <number:text> </number:text>
      <style:map style:condition="value()&gt;0" style:apply-style-name="N3890P0"/>
      <style:map style:condition="value()&lt;0" style:apply-style-name="N3890P1"/>
      <style:map style:condition="value()=0" style:apply-style-name="N3890P2"/>
    </number:text-style>
    <number:number-style style:name="N3892P0" style:volatile="true">
      <number:number number:decimal-places="4" number:min-decimal-places="4" number:min-integer-digits="4" number:grouping="true"/>
    </number:number-style>
    <number:number-style style:name="N3892">
      <style:text-properties fo:color="#ff0000"/>
      <number:text>-</number:text>
      <number:number number:decimal-places="4" number:min-decimal-places="4" number:min-integer-digits="4" number:grouping="true"/>
      <style:map style:condition="value()&gt;=0" style:apply-style-name="N3892P0"/>
    </number:number-style>
    <number:number-style style:name="N3893">
      <number:text>P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</number:number>
    </number:number-style>
    <number:number-style style:name="N3894">
      <number:text>Stock = </number:text>
      <number:number number:decimal-places="0" number:min-decimal-places="0" number:min-integer-digits="1"/>
    </number:number-style>
    <number:text-style style:name="N3895">
      <number:text-content/>
      <number:text>/13</number:text>
    </number:text-style>
    <number:number-style style:name="N3896P0" style:volatile="true">
      <number:text>+</number:text>
      <number:number number:decimal-places="0" number:min-decimal-places="0" number:min-integer-digits="1" number:grouping="true"/>
    </number:number-style>
    <number:number-style style:name="N389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3896P0"/>
    </number:number-style>
    <number:number-style style:name="N3897">
      <number:number number:decimal-places="2" number:min-decimal-places="2" number:min-integer-digits="2"/>
      <number:text> /20</number:text>
    </number:number-style>
    <number:number-style style:name="N3898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899P0" style:volatile="true">
      <number:number number:decimal-places="1" number:min-decimal-places="1" number:min-integer-digits="1" number:grouping="true" number:display-factor="1000"/>
    </number:number-style>
    <number:number-style style:name="N3899">
      <number:text>-</number:text>
      <number:number number:decimal-places="1" number:min-decimal-places="1" number:min-integer-digits="1" number:grouping="true" number:display-factor="1000"/>
      <style:map style:condition="value()&gt;=0" style:apply-style-name="N3899P0"/>
    </number:number-style>
    <number:percentage-style style:name="N3900P0" style:volatile="true">
      <number:number number:decimal-places="0" number:min-decimal-places="0" number:min-integer-digits="1"/>
      <number:text>%</number:text>
    </number:percentage-style>
    <number:percentage-style style:name="N3900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3900P0"/>
    </number:percentage-style>
    <number:number-style style:name="N3901">
      <number:number number:decimal-places="0" number:min-decimal-places="0" number:min-integer-digits="1"/>
      <number:text> AI</number:text>
    </number:number-style>
    <number:number-style style:name="N3902">
      <number:number number:decimal-places="0" number:min-decimal-places="0" number:min-integer-digits="0"/>
      <number:text> /89</number:text>
    </number:number-style>
    <number:number-style style:name="N3903P0" style:volatile="true">
      <number:number number:decimal-places="2" number:min-decimal-places="2" number:min-integer-digits="1"/>
    </number:number-style>
    <number:number-style style:name="N3903">
      <number:text>-</number:text>
      <number:number number:decimal-places="2" number:min-decimal-places="2" number:min-integer-digits="1"/>
      <style:map style:condition="value()&gt;=0" style:apply-style-name="N3903P0"/>
    </number:number-style>
    <number:time-style style:name="N3904" number:truncate-on-overflow="false">
      <number:hours/>
      <number:text>:</number:text>
      <number:minutes number:style="long"/>
    </number:time-style>
    <number:number-style style:name="N3905">
      <number:number number:decimal-places="0" number:min-decimal-places="0" number:min-integer-digits="0" number:grouping="true"/>
      <number:text>€</number:text>
    </number:number-style>
    <number:number-style style:name="N3906">
      <number:number number:decimal-places="0" number:min-decimal-places="0" number:min-integer-digits="1"/>
      <number:text> /2    CNF/CSTAGN du</number:text>
    </number:number-style>
    <number:text-style style:name="N3907">
      <number:text-content/>
      <number:text>/4</number:text>
    </number:text-style>
    <number:number-style style:name="N3908P0" style:volatile="true">
      <number:number number:decimal-places="2" number:min-decimal-places="2" number:min-integer-digits="1"/>
    </number:number-style>
    <number:number-style style:name="N3908">
      <style:text-properties fo:color="#000000"/>
      <number:number number:decimal-places="2" number:min-decimal-places="2" number:min-integer-digits="1"/>
      <style:map style:condition="value()&gt;=0" style:apply-style-name="N3908P0"/>
    </number:number-style>
    <number:number-style style:name="N3909">
      <number:number number:decimal-places="0" number:min-decimal-places="0" number:min-integer-digits="10">
        <number:embedded-text number:position="8">  </number:embedded-text>
        <number:embedded-text number:position="5">  </number:embedded-text>
      </number:number>
    </number:number-style>
    <number:number-style style:name="N3910">
      <number:text>SERVICE :  </number:text>
      <number:number number:min-integer-digits="1"/>
    </number:number-style>
    <number:number-style style:name="N3911">
      <number:number number:decimal-places="0" number:min-decimal-places="0" number:min-integer-digits="0"/>
      <number:text> /179</number:text>
    </number:number-style>
    <number:date-style style:name="N3912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3913">
      <number:number number:decimal-places="0" number:min-decimal-places="0" number:min-integer-digits="1"/>
      <number:text> ARM</number:text>
    </number:number-style>
    <number:number-style style:name="N3914">
      <number:number number:decimal-places="0" number:min-decimal-places="0" number:min-integer-digits="0" number:grouping="true" number:display-factor="1000"/>
      <number:text>€</number:text>
    </number:number-style>
    <number:number-style style:name="N3915">
      <number:number number:decimal-places="0" number:min-decimal-places="0" number:min-integer-digits="1"/>
      <number:text> /2 CNF/CSTAGN du</number:text>
    </number:number-style>
    <number:number-style style:name="N3916">
      <number:text>Gendarmerie :  </number:text>
    </number:number-style>
    <number:number-style style:name="N3917">
      <number:text>STOCK  CGD.STG  =  </number:text>
      <number:number number:decimal-places="0" number:min-decimal-places="0" number:min-integer-digits="1"/>
    </number:number-style>
    <number:number-style style:name="N3919P0" style:volatile="true">
      <number:number number:decimal-places="2" number:min-decimal-places="2" number:min-integer-digits="1"/>
      <number:text>,</number:text>
    </number:number-style>
    <number:number-style style:name="N3919">
      <style:text-properties fo:color="#ff0000"/>
      <number:text>-</number:text>
      <number:number number:decimal-places="2" number:min-decimal-places="2" number:min-integer-digits="1"/>
      <number:text>,</number:text>
      <style:map style:condition="value()&gt;=0" style:apply-style-name="N3919P0"/>
    </number:number-style>
    <number:number-style style:name="N3920">
      <number:text>n° </number:text>
      <number:number number:decimal-places="0" number:min-decimal-places="0" number:min-integer-digits="1"/>
      <number:text> /2 CNF/CSTAGN du</number:text>
    </number:number-style>
    <number:number-style style:name="N3921">
      <number:number number:decimal-places="0" number:min-decimal-places="0" number:min-integer-digits="0"/>
      <number:text> /183</number:text>
    </number:number-style>
    <number:date-style style:name="N3922">
      <number:day number:style="long"/>
      <number:text>/</number:text>
      <number:month number:style="long" number:textual="true"/>
    </number:date-style>
    <number:number-style style:name="N3923P0" style:volatile="true">
      <style:text-properties fo:color="#0000ff"/>
      <number:number number:decimal-places="0" number:min-decimal-places="0" number:min-integer-digits="1"/>
    </number:number-style>
    <number:number-style style:name="N392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3923">
      <style:text-properties fo:color="#00ff00"/>
      <number:number number:decimal-places="0" number:min-decimal-places="0" number:min-integer-digits="1" number:grouping="true"/>
      <style:map style:condition="value()&gt;0" style:apply-style-name="N3923P0"/>
      <style:map style:condition="value()&lt;0" style:apply-style-name="N3923P1"/>
    </number:number-style>
    <number:number-style style:name="N3924P0" style:volatile="true">
      <number:number number:decimal-places="13" number:min-decimal-places="13" number:min-integer-digits="1" number:grouping="true"/>
    </number:number-style>
    <number:number-style style:name="N3924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3924P0"/>
    </number:number-style>
    <number:number-style style:name="N3925">
      <number:text>.  .  .  .   .   .  .</number:text>
    </number:number-style>
    <number:number-style style:name="N3926">
      <number:number number:decimal-places="0" number:min-decimal-places="0" number:min-integer-digits="2">
        <number:embedded-text number:position="2">.</number:embedded-text>
      </number:number>
    </number:number-style>
    <number:number-style style:name="N3927">
      <number:number number:decimal-places="0" number:min-decimal-places="0" number:min-integer-digits="0"/>
      <number:text> /49</number:text>
    </number:number-style>
    <number:date-style style:name="N3928">
      <number:day-of-week/>
      <number:day/>
    </number:date-style>
    <number:text-style style:name="N3929">
      <number:text-content/>
      <number:text>/30</number:text>
    </number:text-style>
    <number:number-style style:name="N393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3930P1" style:volatile="true">
      <style:text-properties fo:color="#ff0000"/>
      <number:text>- </number:text>
      <number:number number:decimal-places="0" number:min-decimal-places="0" number:min-integer-digits="1" number:grouping="true"/>
    </number:number-style>
    <number:number-style style:name="N3930">
      <style:text-properties fo:color="#00ff00"/>
      <number:text>=</number:text>
      <style:map style:condition="value()&gt;0" style:apply-style-name="N3930P0"/>
      <style:map style:condition="value()&lt;0" style:apply-style-name="N3930P1"/>
    </number:number-style>
    <number:number-style style:name="N3931">
      <number:text>2 87 </number:text>
      <number:number number:decimal-places="0" number:min-decimal-places="0" number:min-integer-digits="4">
        <number:embedded-text number:position="3">1 92</number:embedded-text>
        <number:embedded-text number:position="1">63</number:embedded-text>
      </number:number>
      <number:text>11 95</number:text>
    </number:number-style>
    <number:number-style style:name="N3932">
      <number:text>TOTAL = </number:text>
      <number:number number:min-integer-digits="1"/>
    </number:number-style>
    <number:number-style style:name="N3933P0" style:volatile="true">
      <number:number number:decimal-places="14" number:min-decimal-places="14" number:min-integer-digits="1" number:grouping="true"/>
    </number:number-style>
    <number:number-style style:name="N3933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3933P0"/>
    </number:number-style>
    <number:number-style style:name="N3937P0" style:volatile="true">
      <number:number number:decimal-places="2" number:min-decimal-places="2" number:min-integer-digits="1" number:grouping="true"/>
      <number:text>  € </number:text>
    </number:number-style>
    <number:number-style style:name="N3937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3937P2" style:volatile="true">
      <number:text>-</number:text>
      <number:number number:decimal-places="0" number:min-decimal-places="0" number:min-integer-digits="0"/>
      <number:text>  € </number:text>
    </number:number-style>
    <number:text-style style:name="N3937">
      <number:text-content/>
      <number:text> </number:text>
      <style:map style:condition="value()&gt;0" style:apply-style-name="N3937P0"/>
      <style:map style:condition="value()&lt;0" style:apply-style-name="N3937P1"/>
      <style:map style:condition="value()=0" style:apply-style-name="N3937P2"/>
    </number:text-style>
    <number:number-style style:name="N3938">
      <number:number number:decimal-places="0" number:min-decimal-places="0" number:min-integer-digits="3">
        <number:embedded-text number:position="2">.</number:embedded-text>
      </number:number>
    </number:number-style>
    <number:number-style style:name="N3939">
      <number:number number:decimal-places="0" number:min-decimal-places="0" number:min-integer-digits="0">
        <number:embedded-text number:position="8"> </number:embedded-text>
        <number:embedded-text number:position="5"> </number:embedded-text>
        <number:embedded-text number:position="3"> </number:embedded-text>
      </number:number>
    </number:number-style>
    <number:number-style style:name="N3940">
      <number:text>STOCK  =  </number:text>
      <number:number number:decimal-places="0" number:min-decimal-places="0" number:min-integer-digits="1"/>
    </number:number-style>
    <number:text-style style:name="N3941">
      <number:text-content/>
      <number:text>/8</number:text>
    </number:text-style>
    <number:number-style style:name="N3942">
      <number:number number:decimal-places="0" number:min-decimal-places="0" number:min-integer-digits="0"/>
      <number:text> /115</number:text>
    </number:number-style>
    <number:number-style style:name="N3943">
      <number:number number:decimal-places="0" number:min-decimal-places="0" number:min-integer-digits="1"/>
      <number:text> /90</number:text>
    </number:number-style>
    <number:number-style style:name="N3944">
      <number:text>EN COMPTE = </number:text>
      <number:number number:min-integer-digits="1"/>
    </number:number-style>
    <number:number-style style:name="N3945">
      <number:text>= </number:text>
    </number:number-style>
    <number:number-style style:name="N3946">
      <number:number number:decimal-places="2" number:min-decimal-places="2" number:min-integer-digits="1"/>
      <number:text> °%</number:text>
    </number:number-style>
    <number:number-style style:name="N3947">
      <number:number number:decimal-places="0" number:min-decimal-places="0" number:min-integer-digits="1"/>
      <number:text> SPEAI</number:text>
    </number:number-style>
    <number:number-style style:name="N3948">
      <number:number number:decimal-places="0" number:min-decimal-places="0" number:min-integer-digits="0"/>
      <number:text> /114</number:text>
    </number:number-style>
    <number:date-style style:name="N3949">
      <number:day number:style="long"/>
      <number:text>  </number:text>
      <number:month number:style="long" number:textual="true"/>
      <number:text> </number:text>
      <number:year number:style="long"/>
    </number:date-style>
    <number:number-style style:name="N3950">
      <number:number number:decimal-places="0" number:min-decimal-places="0" number:min-integer-digits="1" number:display-factor="1000"/>
      <number:text>ans</number:text>
    </number:number-style>
    <number:number-style style:name="N3951">
      <number:number number:decimal-places="0" number:min-decimal-places="0" number:min-integer-digits="1"/>
      <number:text>CL</number:text>
    </number:number-style>
    <number:text-style style:name="N3952">
      <number:text-content/>
      <number:text>/5</number:text>
    </number:text-style>
    <number:currency-style style:name="N395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5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3953P0"/>
    </number:currency-style>
    <number:number-style style:name="N3954">
      <number:number number:decimal-places="0" number:min-decimal-places="0" number:min-integer-digits="1"/>
      <number:text> REST</number:text>
    </number:number-style>
    <number:number-style style:name="N3955">
      <number:number number:decimal-places="16" number:min-decimal-places="16" number:min-integer-digits="1" number:grouping="true"/>
    </number:number-style>
    <number:number-style style:name="N3956P0" style:volatile="true">
      <number:number number:decimal-places="16" number:min-decimal-places="16" number:min-integer-digits="1" number:grouping="true"/>
    </number:number-style>
    <number:number-style style:name="N3956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3956P0"/>
    </number:number-style>
    <number:date-style style:name="N3957">
      <number:day-of-week/>
      <number:day/>
      <number:text> </number:text>
    </number:date-style>
    <number:text-style style:name="N3958">
      <number:text-content/>
      <number:text>/14 </number:text>
    </number:text-style>
    <number:text-style style:name="N3959"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</number:text-style>
    <number:number-style style:name="N3960">
      <number:number number:decimal-places="0" number:min-decimal-places="0" number:min-integer-digits="9">
        <number:embedded-text number:position="7">.</number:embedded-text>
        <number:embedded-text number:position="4">.</number:embedded-text>
      </number:number>
    </number:number-style>
    <number:number-style style:name="N3961">
      <number:number number:decimal-places="0" number:min-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3962">
      <number:number number:decimal-places="0" number:min-decimal-places="0" number:min-integer-digits="0"/>
      <number:text> /185</number:text>
    </number:number-style>
    <number:number-style style:name="N3963">
      <number:text>Ǿ</number:text>
    </number:number-style>
    <number:number-style style:name="N3964">
      <number:number number:decimal-places="0" number:min-decimal-places="0" number:min-integer-digits="1"/>
      <number:text> GND</number:text>
    </number:number-style>
    <number:text-style style:name="N3965">
      <number:text-content/>
      <number:text-content/>
      <number:text>.</number:text>
      <number:text-content/>
      <number:text-content/>
      <number:text>.</number:text>
      <number:text-content/>
      <number:text-content/>
      <number:text>.</number:text>
      <number:text-content/>
      <number:text-content/>
      <number:text>.</number:text>
      <number:text-content/>
      <number:text-content/>
    </number:text-style>
    <number:number-style style:name="N3966">
      <number:text>Stock début d'année   =   </number:text>
      <number:number number:decimal-places="0" number:min-decimal-places="0" number:min-integer-digits="1"/>
    </number:number-style>
    <number:number-style style:name="N3967P0" style:volatile="true">
      <number:text>+</number:text>
      <number:number number:decimal-places="0" number:min-decimal-places="0" number:min-integer-digits="0"/>
    </number:number-style>
    <number:number-style style:name="N3967">
      <style:text-properties fo:color="#ff0000"/>
      <number:text>-</number:text>
      <number:number number:decimal-places="0" number:min-decimal-places="0" number:min-integer-digits="0"/>
      <style:map style:condition="value()&gt;=0" style:apply-style-name="N3967P0"/>
    </number:number-style>
    <number:number-style style:name="N3968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/</number:embedded-text>
      </number:number>
    </number:number-style>
    <number:text-style style:name="N3969">
      <number:text-content/>
      <number:text>/14</number:text>
    </number:text-style>
    <number:number-style style:name="N3970">
      <number:number number:decimal-places="19" number:min-decimal-places="19" number:min-integer-digits="1" number:grouping="true"/>
    </number:number-style>
    <number:number-style style:name="N3971P0" style:volatile="true">
      <number:number number:decimal-places="19" number:min-decimal-places="19" number:min-integer-digits="1" number:grouping="true"/>
    </number:number-style>
    <number:number-style style:name="N3971">
      <style:text-properties fo:color="#ff0000"/>
      <number:text>-</number:text>
      <number:number number:decimal-places="19" number:min-decimal-places="19" number:min-integer-digits="1" number:grouping="true"/>
      <style:map style:condition="value()&gt;=0" style:apply-style-name="N3971P0"/>
    </number:number-style>
    <number:number-style style:name="N3973P0" style:volatile="true">
      <style:text-properties fo:color="#0000ff"/>
      <number:number number:decimal-places="2" number:min-decimal-places="2" number:min-integer-digits="1" number:grouping="true"/>
      <number:text> €</number:text>
    </number:number-style>
    <number:number-style style:name="N3973">
      <style:text-properties fo:color="#ff0000"/>
      <number:number number:decimal-places="2" number:min-decimal-places="2" number:min-integer-digits="1" number:grouping="true"/>
      <number:text>€</number:text>
      <style:map style:condition="value()&gt;=0" style:apply-style-name="N3973P0"/>
    </number:number-style>
    <number:date-style style:name="N3974">
      <number:year/>
      <number:text>/</number:text>
      <number:month number:style="long"/>
      <number:text>/</number:text>
      <number:day number:style="long"/>
    </number:date-style>
    <number:currency-style style:name="N397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7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7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975">
      <number:text-content/>
      <number:text> </number:text>
      <style:map style:condition="value()&gt;0" style:apply-style-name="N3975P0"/>
      <style:map style:condition="value()&lt;0" style:apply-style-name="N3975P1"/>
      <style:map style:condition="value()=0" style:apply-style-name="N3975P2"/>
    </number:text-style>
    <number:date-style style:name="N3976">
      <number:month number:style="long" number:textual="true"/>
      <number:text> - </number:text>
      <number:year number:style="long"/>
    </number:date-style>
    <number:number-style style:name="N3977">
      <number:number number:decimal-places="0" number:min-decimal-places="0" number:min-integer-digits="1"/>
      <number:text> LTN</number:text>
    </number:number-style>
    <number:number-style style:name="N3978">
      <number:number number:min-integer-digits="1"/>
      <number:text>  / 48</number:text>
    </number:number-style>
    <number:number-style style:name="N3979">
      <number:number number:decimal-places="0" number:min-decimal-places="0" number:min-integer-digits="8">
        <number:embedded-text number:position="5">.</number:embedded-text>
      </number:number>
    </number:number-style>
    <number:number-style style:name="N3980">
      <number:text>NOTATION </number:text>
      <number:number number:decimal-places="0" number:min-decimal-places="0" number:min-integer-digits="1"/>
    </number:number-style>
    <number:number-style style:name="N3981">
      <number:text> TEA : 225  / TER : </number:text>
      <number:number number:decimal-places="0" number:min-decimal-places="0" number:min-integer-digits="0" number:display-factor="1000000"/>
    </number:number-style>
    <number:text-style style:name="N3982">
      <number:text-content/>
      <number:text>/19</number:text>
    </number:text-style>
    <number:date-style style:name="N3983">
      <number:text>N</number:text>
      <number:day/>
      <number:text> </number:text>
    </number:date-style>
    <number:number-style style:name="N3984">
      <number:text>DISPO =  </number:text>
      <number:number number:min-integer-digits="1"/>
    </number:number-style>
    <number:number-style style:name="N3987P0" style:volatile="true">
      <style:text-properties fo:color="#ff0000"/>
      <number:text>+</number:text>
      <number:number number:decimal-places="0" number:min-decimal-places="0" number:min-integer-digits="1" number:grouping="true"/>
    </number:number-style>
    <number:number-style style:name="N3987P1" style:volatile="true">
      <style:text-properties fo:color="#00ff00"/>
      <number:text>-</number:text>
      <number:number number:decimal-places="0" number:min-decimal-places="0" number:min-integer-digits="1" number:grouping="true"/>
    </number:number-style>
    <number:number-style style:name="N3987">
      <number:text>=</number:text>
      <style:map style:condition="value()&gt;0" style:apply-style-name="N3987P0"/>
      <style:map style:condition="value()&lt;0" style:apply-style-name="N3987P1"/>
    </number:number-style>
    <number:number-style style:name="N3988">
      <number:number number:decimal-places="0" number:min-decimal-places="0" number:min-integer-digits="6"/>
      <number:text>   </number:text>
    </number:number-style>
    <number:number-style style:name="N3989">
      <number:number number:decimal-places="0" number:min-decimal-places="0" number:min-integer-digits="1"/>
      <number:text> CAP</number:text>
    </number:number-style>
    <number:date-style style:name="N3990">
      <number:day number:style="long"/>
      <number:text>/</number:text>
      <number:month number:style="long"/>
      <number:text>/</number:text>
      <number:year/>
      <number:text>A</number:text>
    </number:date-style>
    <number:number-style style:name="N3991">
      <number:text>GALON  =  </number:text>
      <number:number number:min-integer-digits="1"/>
    </number:number-style>
    <number:number-style style:name="N3992">
      <number:text>Notation </number:text>
    </number:number-style>
    <number:number-style style:name="N3993">
      <number:number number:decimal-places="0" number:min-decimal-places="0" number:min-integer-digits="1"/>
      <number:text> départs</number:text>
    </number:number-style>
    <number:number-style style:name="N3994">
      <number:text>STOCK   =   </number:text>
      <number:number number:decimal-places="0" number:min-decimal-places="0" number:min-integer-digits="1"/>
    </number:number-style>
    <number:text-style style:name="N3995">
      <number:text-content/>
      <number:text>/35</number:text>
    </number:text-style>
    <number:number-style style:name="N3996">
      <number:number number:decimal-places="0" number:min-decimal-places="0" number:min-integer-digits="3" number:display-factor="1000"/>
      <number:text>#00000\</number:text>
    </number:number-style>
    <number:number-style style:name="N3997">
      <number:number number:decimal-places="0" number:min-decimal-places="0" number:min-integer-digits="1" number:grouping="true"/>
      <number:text>/2.BRH</number:text>
    </number:number-style>
    <number:number-style style:name="N3998">
      <number:text>FOURREAU GALONS  =  </number:text>
      <number:number number:min-integer-digits="1"/>
    </number:number-style>
    <number:number-style style:name="N3999">
      <number:number number:decimal-places="0" number:min-decimal-places="0" number:min-integer-digits="1" number:display-factor="1000"/>
      <number:text>pts</number:text>
    </number:number-style>
    <number:number-style style:name="N4000">
      <number:number number:decimal-places="0" number:min-decimal-places="0" number:min-integer-digits="1"/>
      <number:text> C.E</number:text>
    </number:number-style>
    <number:number-style style:name="N4002P0" style:volatile="true">
      <number:text> </number:text>
      <number:number number:decimal-places="12" number:min-decimal-places="12" number:min-integer-digits="1" number:grouping="true"/>
      <number:text>    </number:text>
    </number:number-style>
    <number:number-style style:name="N4002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4002P2" style:volatile="true">
      <number:text>-</number:text>
      <number:number number:decimal-places="0" number:min-decimal-places="0" number:min-integer-digits="0"/>
      <number:text>    </number:text>
    </number:number-style>
    <number:text-style style:name="N4002">
      <number:text-content/>
      <number:text> </number:text>
      <style:map style:condition="value()&gt;0" style:apply-style-name="N4002P0"/>
      <style:map style:condition="value()&lt;0" style:apply-style-name="N4002P1"/>
      <style:map style:condition="value()=0" style:apply-style-name="N4002P2"/>
    </number:text-style>
    <number:number-style style:name="N4003">
      <number:number number:decimal-places="0" number:min-decimal-places="0" number:min-integer-digits="0" number:grouping="true"/>
      <number:text> /2.SCMG</number:text>
    </number:number-style>
    <number:number-style style:name="N4004">
      <number:text>Notation </number:text>
      <number:number number:decimal-places="0" number:min-decimal-places="0" number:min-integer-digits="1"/>
    </number:number-style>
    <number:number-style style:name="N4005">
      <number:number number:decimal-places="0" number:min-decimal-places="0" number:min-integer-digits="1"/>
      <number:text> arrivées</number:text>
    </number:number-style>
    <number:currency-style style:name="N400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4006P0"/>
    </number:currency-style>
    <number:text-style style:name="N4007">
      <number:text-content/>
      <number:text>/66</number:text>
    </number:text-style>
    <number:number-style style:name="N4008">
      <number:number number:decimal-places="0" number:min-decimal-places="0" number:min-integer-digits="3"/>
      <number:text>#00000\</number:text>
    </number:number-style>
    <number:number-style style:name="N4009">
      <number:text>233 194</number:text>
    </number:number-style>
    <number:number-style style:name="N4010P0" style:volatile="true">
      <number:number number:decimal-places="0" number:min-decimal-places="0" number:min-integer-digits="1" number:grouping="true" number:display-factor="1000"/>
    </number:number-style>
    <number:number-style style:name="N4010">
      <style:text-properties fo:color="#000000"/>
      <number:text>-</number:text>
      <number:number number:decimal-places="0" number:min-decimal-places="0" number:min-integer-digits="1" number:grouping="true" number:display-factor="1000"/>
      <style:map style:condition="value()&gt;=0" style:apply-style-name="N4010P0"/>
    </number:number-style>
    <number:number-style style:name="N4011">
      <number:number number:decimal-places="0" number:min-decimal-places="0" number:min-integer-digits="0" number:grouping="true"/>
      <number:text> /2.SCMG du </number:text>
    </number:number-style>
    <number:number-style style:name="N4012P0" style:volatile="true">
      <number:number number:decimal-places="0" number:min-decimal-places="0" number:min-integer-digits="0" number:grouping="true"/>
      <number:text> /2.SCMG du </number:text>
    </number:number-style>
    <number:date-style style:name="N4012">
      <number:day number:style="long"/>
      <number:text>/</number:text>
      <number:month number:style="long"/>
      <number:text>/</number:text>
      <number:year number:style="long"/>
      <style:map style:condition="value()&gt;=0" style:apply-style-name="N4012P0"/>
    </number:date-style>
    <number:number-style style:name="N4013">
      <number:number number:decimal-places="0" number:min-decimal-places="0" number:min-integer-digits="1"/>
      <number:text> CEL</number:text>
    </number:number-style>
    <number:number-style style:name="N4014">
      <number:text>9/25</number:text>
    </number:number-style>
    <number:number-style style:name="N4016P0" style:volatile="true">
      <number:number number:decimal-places="1" number:min-decimal-places="1" number:min-integer-digits="1" number:grouping="true"/>
      <number:text> pts</number:text>
    </number:number-style>
    <number:number-style style:name="N401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016P0"/>
    </number:number-style>
    <number:text-style style:name="N4017">
      <number:text-content/>
      <number:text>"/66</number:text>
    </number:text-style>
    <number:number-style style:name="N4018">
      <number:text>3/93</number:text>
    </number:number-style>
    <number:number-style style:name="N4020P0" style:volatile="true">
      <number:number number:decimal-places="2" number:min-decimal-places="2" number:min-integer-digits="1" number:grouping="true"/>
      <number:text>  $ </number:text>
    </number:number-style>
    <number:number-style style:name="N4020P1" style:volatile="true">
      <number:text> (</number:text>
      <number:number number:decimal-places="2" number:min-decimal-places="2" number:min-integer-digits="1" number:grouping="true"/>
      <number:text>) $ </number:text>
    </number:number-style>
    <number:number-style style:name="N4020P2" style:volatile="true">
      <number:text>-</number:text>
      <number:number number:decimal-places="0" number:min-decimal-places="0" number:min-integer-digits="0"/>
      <number:text>  $ </number:text>
    </number:number-style>
    <number:text-style style:name="N4020">
      <number:text-content/>
      <number:text> </number:text>
      <style:map style:condition="value()&gt;0" style:apply-style-name="N4020P0"/>
      <style:map style:condition="value()&lt;0" style:apply-style-name="N4020P1"/>
      <style:map style:condition="value()=0" style:apply-style-name="N4020P2"/>
    </number:text-style>
    <number:text-style style:name="N4021">
      <number:text-content/>
      <number:text>/29</number:text>
    </number:text-style>
    <number:number-style style:name="N4022">
      <number:number number:min-integer-digits="1"/>
      <number:text>" proposés)</number:text>
    </number:number-style>
    <number:number-style style:name="N4023">
      <number:number number:decimal-places="0" number:min-decimal-places="0" number:min-integer-digits="0" number:grouping="true"/>
      <number:text> A.G.I.V.</number:text>
    </number:number-style>
    <number:number-style style:name="N4024">
      <number:text>ENT. EXT =  </number:text>
      <number:number number:decimal-places="2" number:min-decimal-places="2" number:min-integer-digits="1" number:grouping="true"/>
      <number:text> €</number:text>
    </number:number-style>
    <number:number-style style:name="N4025">
      <number:number number:decimal-places="0" number:min-decimal-places="0" number:min-integer-digits="5"/>
      <number:text> 00</number:text>
    </number:number-style>
    <number:number-style style:name="N4026">
      <number:number number:decimal-places="0" number:min-decimal-places="0" number:min-integer-digits="13">
        <number:embedded-text number:position="12">  </number:embedded-text>
        <number:embedded-text number:position="10">  </number:embedded-text>
        <number:embedded-text number:position="8">  </number:embedded-text>
        <number:embedded-text number:position="6">  </number:embedded-text>
        <number:embedded-text number:position="3">  </number:embedded-text>
      </number:number>
    </number:number-style>
    <number:number-style style:name="N4027">
      <number:number number:decimal-places="0" number:min-decimal-places="0" number:min-integer-digits="1"/>
      <number:text> SOG</number:text>
    </number:number-style>
    <number:number-style style:name="N4028">
      <number:text>../../....</number:text>
    </number:number-style>
    <number:date-style style:name="N4029">
      <number:day-of-week/>
      <number:text> </number:text>
      <number:day/>
      <number:text> </number:text>
    </number:date-style>
    <number:number-style style:name="N4030">
      <number:text>12</number:text>
      <number:number number:decimal-places="2" number:min-decimal-places="2" number:min-integer-digits="0"/>
    </number:number-style>
    <number:number-style style:name="N4031">
      <number:number number:decimal-places="0" number:min-decimal-places="0" number:min-integer-digits="1" number:grouping="true"/>
      <number:text>/2.EGR.BRH.GAV</number:text>
    </number:number-style>
    <number:text-style style:name="N4032">
      <number:text-content/>
      <number:text>/27</number:text>
    </number:text-style>
    <number:number-style style:name="N4033P0" style:volatile="true">
      <number:number number:decimal-places="0" number:min-decimal-places="0" number:min-integer-digits="0" number:grouping="true"/>
    </number:number-style>
    <number:number-style style:name="N4033">
      <style:text-properties fo:color="#ffffff"/>
      <number:text>-</number:text>
      <number:number number:decimal-places="0" number:min-decimal-places="0" number:min-integer-digits="0" number:grouping="true"/>
      <style:map style:condition="value()&gt;=0" style:apply-style-name="N4033P0"/>
    </number:number-style>
    <number:number-style style:name="N4034">
      <number:number number:decimal-places="2" number:min-decimal-places="2" number:min-integer-digits="1"/>
      <number:text> €</number:text>
    </number:number-style>
    <number:number-style style:name="N4035">
      <number:text>RECUS =  </number:text>
      <number:number number:min-integer-digits="1"/>
    </number:number-style>
    <number:number-style style:name="N4036P0" style:volatile="true">
      <style:text-properties fo:color="#00ffff"/>
      <number:number number:min-integer-digits="1"/>
    </number:number-style>
    <number:number-style style:name="N4036P1" style:volatile="true">
      <number:number number:min-integer-digits="1"/>
    </number:number-style>
    <number:number-style style:name="N4036">
      <number:number number:min-integer-digits="1"/>
      <style:map style:condition="value()=0" style:apply-style-name="N4036P0"/>
      <style:map style:condition="value()=0" style:apply-style-name="N4036P1"/>
    </number:number-style>
    <number:number-style style:name="N4037">
      <number:number number:decimal-places="0" number:min-decimal-places="0" number:min-integer-digits="1" number:grouping="true"/>
      <number:text>/2.BRH/GA/Tulle</number:text>
    </number:number-style>
    <number:number-style style:name="N4038">
      <number:text>+ </number:text>
      <number:number number:min-integer-digits="1"/>
      <number:text> GAV</number:text>
    </number:number-style>
    <number:number-style style:name="N4039">
      <number:number number:decimal-places="0" number:min-decimal-places="0" number:min-integer-digits="1"/>
      <number:text> été</number:text>
    </number:number-style>
    <number:number-style style:name="N4040">
      <number:text>12.</number:text>
      <number:number number:decimal-places="0" number:min-decimal-places="0" number:min-integer-digits="2"/>
    </number:number-style>
    <number:number-style style:name="N4041P0" style:volatile="true">
      <number:number number:decimal-places="0" number:min-decimal-places="0" number:min-integer-digits="0" number:grouping="true"/>
    </number:number-style>
    <number:number-style style:name="N4041">
      <style:text-properties fo:color="#000000"/>
      <number:text>-</number:text>
      <number:number number:decimal-places="0" number:min-decimal-places="0" number:min-integer-digits="0" number:grouping="true"/>
      <style:map style:condition="value()&gt;=0" style:apply-style-name="N4041P0"/>
    </number:number-style>
    <number:number-style style:name="N4042P0" style:volatile="true">
      <number:number number:decimal-places="0" number:min-decimal-places="0" number:min-integer-digits="1" number:grouping="true"/>
      <number:text>   </number:text>
    </number:number-style>
    <number:number-style style:name="N4042P1" style:volatile="true">
      <number:number number:decimal-places="0" number:min-decimal-places="0" number:min-integer-digits="1" number:grouping="true"/>
      <number:text>   </number:text>
    </number:number-style>
    <number:number-style style:name="N4042P2" style:volatile="true">
      <number:text>-   </number:text>
    </number:number-style>
    <number:text-style style:name="N4042">
      <number:text-content/>
      <number:text> </number:text>
      <style:map style:condition="value()&gt;0" style:apply-style-name="N4042P0"/>
      <style:map style:condition="value()&lt;0" style:apply-style-name="N4042P1"/>
      <style:map style:condition="value()=0" style:apply-style-name="N4042P2"/>
    </number:text-style>
    <number:date-style style:name="N4043">
      <number:year/>
      <number:text> ans </number:text>
      <number:month number:style="long"/>
      <number:text> </number:text>
      <number:minutes/>
      <number:text>oi</number:text>
      <number:seconds/>
    </number:date-style>
    <number:number-style style:name="N4044">
      <number:number number:decimal-places="0" number:min-decimal-places="0" number:min-integer-digits="6"/>
      <number:text> B</number:text>
    </number:number-style>
    <number:number-style style:name="N4045">
      <number:number number:decimal-places="0" number:min-decimal-places="0" number:min-integer-digits="1"/>
      <number:text> / 6</number:text>
    </number:number-style>
    <number:number-style style:name="N4046">
      <number:text>+ </number:text>
      <number:number number:min-integer-digits="1"/>
      <number:text> OFV</number:text>
    </number:number-style>
    <number:number-style style:name="N4047">
      <number:number number:decimal-places="0" number:min-decimal-places="0" number:min-integer-digits="1"/>
      <number:text> PHR</number:text>
    </number:number-style>
    <number:number-style style:name="N4048">
      <number:number number:decimal-places="0" number:min-decimal-places="0" number:min-integer-digits="1" number:grouping="true"/>
      <number:text>/2.EGR/BRH/GAV</number:text>
    </number:number-style>
    <number:number-style style:name="N4049">
      <number:number number:min-integer-digits="1"/>
      <number:text>  au total</number:text>
    </number:number-style>
    <number:number-style style:name="N4053P0" style:volatile="true">
      <number:number number:decimal-places="2" number:min-decimal-places="2" number:min-integer-digits="1" number:grouping="true"/>
      <number:text> FF </number:text>
    </number:number-style>
    <number:number-style style:name="N4053P1" style:volatile="true">
      <number:text>-</number:text>
      <number:number number:decimal-places="2" number:min-decimal-places="2" number:min-integer-digits="1" number:grouping="true"/>
      <number:text> FF </number:text>
    </number:number-style>
    <number:number-style style:name="N4053P2" style:volatile="true">
      <number:text>-</number:text>
      <number:number number:decimal-places="0" number:min-decimal-places="0" number:min-integer-digits="0"/>
      <number:text> FF </number:text>
    </number:number-style>
    <number:text-style style:name="N4053">
      <number:text-content/>
      <number:text> </number:text>
      <style:map style:condition="value()&gt;0" style:apply-style-name="N4053P0"/>
      <style:map style:condition="value()&lt;0" style:apply-style-name="N4053P1"/>
      <style:map style:condition="value()=0" style:apply-style-name="N4053P2"/>
    </number:text-style>
    <number:time-style style:name="N4054" number:truncate-on-overflow="false">
      <number:hours/>
    </number:time-style>
    <number:currency-style style:name="N405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05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056P0"/>
    </number:currency-style>
    <number:number-style style:name="N4057">
      <number:number number:decimal-places="0" number:min-decimal-places="0" number:min-integer-digits="0" number:grouping="true"/>
      <number:text> /2.CMG</number:text>
    </number:number-style>
    <number:number-style style:name="N4058">
      <number:text>Nombre : </number:text>
      <number:number number:min-integer-digits="1"/>
    </number:number-style>
    <number:number-style style:name="N4059">
      <number:number number:decimal-places="0" number:min-decimal-places="0" number:min-integer-digits="1"/>
      <number:text> P3</number:text>
    </number:number-style>
    <number:number-style style:name="N4060">
      <number:text>EN COMPTE =  </number:text>
      <number:number number:min-integer-digits="1"/>
    </number:number-style>
    <number:number-style style:name="N4061">
      <number:text>NOMS = </number:text>
      <number:number number:min-integer-digits="1"/>
    </number:number-style>
    <number:number-style style:name="N4062">
      <number:text>iii ii</number:text>
    </number:number-style>
    <number:number-style style:name="N4064P0" style:volatile="true">
      <number:number number:decimal-places="0" number:min-decimal-places="0" number:min-integer-digits="1" number:grouping="true"/>
      <number:text>  $ </number:text>
    </number:number-style>
    <number:number-style style:name="N4064P1" style:volatile="true">
      <number:text> (</number:text>
      <number:number number:decimal-places="0" number:min-decimal-places="0" number:min-integer-digits="1" number:grouping="true"/>
      <number:text>) $ </number:text>
    </number:number-style>
    <number:number-style style:name="N4064P2" style:volatile="true">
      <number:text> -  $ </number:text>
    </number:number-style>
    <number:text-style style:name="N4064">
      <number:text-content/>
      <number:text> </number:text>
      <style:map style:condition="value()&gt;0" style:apply-style-name="N4064P0"/>
      <style:map style:condition="value()&lt;0" style:apply-style-name="N4064P1"/>
      <style:map style:condition="value()=0" style:apply-style-name="N4064P2"/>
    </number:text-style>
    <number:number-style style:name="N4065">
      <number:text>FEM </number:text>
      <number:number number:min-integer-digits="1"/>
    </number:number-style>
    <number:number-style style:name="N4066">
      <number:number number:decimal-places="0" number:min-decimal-places="0" number:min-integer-digits="1" number:grouping="true"/>
      <number:text>/2.EGR/BRH/gav</number:text>
    </number:number-style>
    <number:number-style style:name="N4067">
      <number:number number:decimal-places="0" number:min-decimal-places="0" number:min-integer-digits="1"/>
      <number:text> B/C</number:text>
    </number:number-style>
    <number:number-style style:name="N406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0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069P0"/>
    </number:number-style>
    <number:number-style style:name="N4070">
      <number:number number:decimal-places="0" number:min-decimal-places="0" number:min-integer-digits="2" number:grouping="true"/>
      <number:text>F</number:text>
    </number:number-style>
    <number:number-style style:name="N4071">
      <number:number number:decimal-places="0" number:min-decimal-places="0" number:min-integer-digits="1" number:grouping="true"/>
      <number:text> Adjoints OPS</number:text>
    </number:number-style>
    <number:percentage-style style:name="N4072">
      <number:text>=&gt; </number:text>
      <number:number number:decimal-places="2" number:min-decimal-places="2" number:min-integer-digits="1"/>
      <number:text>%</number:text>
    </number:percentage-style>
    <number:number-style style:name="N4073">
      <number:text>x.X.X.X.X.X.X.X.X.X.X</number:text>
    </number:number-style>
    <number:number-style style:name="N4074">
      <number:text>1/2</number:text>
    </number:number-style>
    <number:number-style style:name="N4075">
      <number:number number:decimal-places="0" number:min-decimal-places="0" number:min-integer-digits="1"/>
      <number:text> PI</number:text>
    </number:number-style>
    <number:percentage-style style:name="N4076">
      <number:text>Cible : </number:text>
      <number:number number:decimal-places="2" number:min-decimal-places="2" number:min-integer-digits="1"/>
      <number:text>%</number:text>
    </number:percentage-style>
    <number:number-style style:name="N4077">
      <number:text>HOMME </number:text>
      <number:number number:min-integer-digits="1"/>
    </number:number-style>
    <number:number-style style:name="N4078P0" style:volatile="true">
      <number:number number:min-integer-digits="1"/>
    </number:number-style>
    <number:number-style style:name="N4078P1" style:volatile="true">
      <number:number number:min-integer-digits="1"/>
    </number:number-style>
    <number:number-style style:name="N4078">
      <number:text/>
      <style:map style:condition="value()&gt;0" style:apply-style-name="N4078P0"/>
      <style:map style:condition="value()&lt;0" style:apply-style-name="N4078P1"/>
    </number:number-style>
    <number:number-style style:name="N4079">
      <number:number number:decimal-places="0" number:min-decimal-places="0" number:min-integer-digits="1"/>
      <number:text> BG</number:text>
    </number:number-style>
    <number:number-style style:name="N4080">
      <number:number number:decimal-places="0" number:min-decimal-places="0" number:min-integer-digits="1"/>
      <number:text>.démission(s)</number:text>
    </number:number-style>
    <number:number-style style:name="N4081P0" style:volatile="true">
      <number:number number:decimal-places="1" number:min-decimal-places="1" number:min-integer-digits="1" number:grouping="true"/>
      <number:text> €</number:text>
    </number:number-style>
    <number:number-style style:name="N408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081P0"/>
    </number:number-style>
    <number:number-style style:name="N4082">
      <number:number number:decimal-places="0" number:min-decimal-places="0" number:min-integer-digits="1" number:grouping="true"/>
      <number:text> Adjoints / Chefs de garde</number:text>
    </number:number-style>
    <number:number-style style:name="N4083">
      <number:number number:decimal-places="0" number:min-decimal-places="0" number:min-integer-digits="0">
        <number:embedded-text number:position="7"> ###</number:embedded-text>
      </number:number>
    </number:number-style>
    <number:number-style style:name="N4084">
      <number:number number:decimal-places="0" number:min-decimal-places="0" number:min-integer-digits="0">
        <number:embedded-text number:position="8"> </number:embedded-text>
        <number:embedded-text number:position="5"> </number:embedded-text>
        <number:embedded-text number:position="3"># </number:embedded-text>
      </number:number>
      <number:text>"</number:text>
    </number:number-style>
    <number:number-style style:name="N4085">
      <number:number number:decimal-places="0" number:min-decimal-places="0" number:min-integer-digits="3">
        <number:embedded-text number:position="2">'</number:embedded-text>
      </number:number>
      <number:text>''</number:text>
    </number:number-style>
    <number:number-style style:name="N4086P0" style:volatile="true">
      <number:number number:decimal-places="2" number:min-decimal-places="2" number:min-integer-digits="1" number:grouping="true"/>
      <number:text> </number:text>
    </number:number-style>
    <number:number-style style:name="N40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86P0"/>
    </number:number-style>
    <number:number-style style:name="N4087P0" style:volatile="true">
      <number:number number:decimal-places="2" number:min-decimal-places="2" number:min-integer-digits="1" number:grouping="true"/>
      <number:text> </number:text>
    </number:number-style>
    <number:number-style style:name="N4087">
      <style:text-properties fo:color="#ff0000"/>
      <number:text>- </number:text>
      <number:number number:decimal-places="2" number:min-decimal-places="2" number:min-integer-digits="1" number:grouping="true"/>
      <number:text> </number:text>
      <style:map style:condition="value()&gt;=0" style:apply-style-name="N4087P0"/>
    </number:number-style>
    <number:number-style style:name="N4088P0" style:volatile="true">
      <style:text-properties fo:color="#ff0000"/>
      <number:number number:decimal-places="0" number:min-decimal-places="0" number:min-integer-digits="1" number:grouping="true"/>
    </number:number-style>
    <number:number-style style:name="N4088P1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4088">
      <number:number number:min-integer-digits="1"/>
      <style:map style:condition="value()&lt;0" style:apply-style-name="N4088P0"/>
      <style:map style:condition="value()&gt;0" style:apply-style-name="N4088P1"/>
    </number:number-style>
    <number:number-style style:name="N4089">
      <number:number number:min-integer-digits="1"/>
      <number:text> PT</number:text>
    </number:number-style>
    <number:number-style style:name="N4090">
      <number:text>cible</number:text>
    </number:number-style>
    <number:number-style style:name="N4091P0" style:volatile="true">
      <number:number number:decimal-places="2" number:min-decimal-places="2" number:min-integer-digits="2" number:grouping="true"/>
    </number:number-style>
    <number:number-style style:name="N4091">
      <number:text>-</number:text>
      <number:number number:decimal-places="2" number:min-decimal-places="2" number:min-integer-digits="2" number:grouping="true"/>
      <style:map style:condition="value()&gt;=0" style:apply-style-name="N4091P0"/>
    </number:number-style>
    <number:number-style style:name="N4092">
      <number:text>S</number:text>
      <number:number number:decimal-places="0" number:min-decimal-places="0" number:min-integer-digits="1"/>
    </number:number-style>
    <number:number-style style:name="N409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4094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4094P2" style:volatile="true">
      <number:text>  - </number:text>
    </number:number-style>
    <number:text-style style:name="N4094">
      <number:text-content/>
      <number:text> </number:text>
      <style:map style:condition="value()&gt;0" style:apply-style-name="N4094P0"/>
      <style:map style:condition="value()&lt;0" style:apply-style-name="N4094P1"/>
      <style:map style:condition="value()=0" style:apply-style-name="N4094P2"/>
    </number:text-style>
    <number:number-style style:name="N4095">
      <number:number number:min-integer-digits="1"/>
      <number:text> Nbre Mas/Fém</number:text>
    </number:number-style>
    <number:date-style style:name="N4096">
      <number:day/>
      <number:text> </number:text>
    </number:date-style>
    <number:number-style style:name="N4097">
      <number:number number:decimal-places="0" number:min-decimal-places="0" number:min-integer-digits="1"/>
      <number:text>c</number:text>
    </number:number-style>
    <number:number-style style:name="N4098">
      <number:number number:decimal-places="0" number:min-decimal-places="0" number:min-integer-digits="0"/>
      <number:text> 4</number:text>
    </number:number-style>
    <number:number-style style:name="N4099">
      <number:number number:min-integer-digits="1"/>
      <number:text> NOM PRENOM GRADE RESIDENCE</number:text>
    </number:number-style>
    <number:number-style style:name="N4100P0" style:volatile="true">
      <number:number number:decimal-places="0" number:min-decimal-places="0" number:min-integer-digits="2"/>
      <number:text> an</number:text>
    </number:number-style>
    <number:number-style style:name="N4100">
      <number:number number:decimal-places="0" number:min-decimal-places="0" number:min-integer-digits="2"/>
      <number:text> ans </number:text>
      <style:map style:condition="value()&lt;0" style:apply-style-name="N4100P0"/>
    </number:number-style>
    <number:percentage-style style:name="N4102P0" style:volatile="true">
      <style:text-properties fo:color="#0000ff"/>
      <number:text> + </number:text>
      <number:number number:decimal-places="2" number:min-decimal-places="2" number:min-integer-digits="1"/>
      <number:text>%</number:text>
    </number:percentage-style>
    <number:percentage-style style:name="N4102">
      <style:text-properties fo:color="#ff0000"/>
      <number:text> - </number:text>
      <number:number number:decimal-places="2" number:min-decimal-places="2" number:min-integer-digits="1"/>
      <number:text>%</number:text>
      <style:map style:condition="value()&gt;=0" style:apply-style-name="N4102P0"/>
    </number:percentage-style>
    <number:number-style style:name="N4103">
      <number:text>Age épouse </number:text>
    </number:number-style>
    <number:date-style style:name="N4104">
      <number:text>récupéré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4105P0" style:volatile="true">
      <number:number number:decimal-places="0" number:min-decimal-places="0" number:min-integer-digits="1" number:display-factor="1000"/>
    </number:number-style>
    <number:number-style style:name="N4105">
      <number:text>-</number:text>
      <number:number number:decimal-places="0" number:min-decimal-places="0" number:min-integer-digits="1"/>
      <style:map style:condition="value()&gt;=0" style:apply-style-name="N4105P0"/>
    </number:number-style>
    <number:number-style style:name="N4106">
      <number:number number:min-integer-digits="1"/>
      <number:text> S</number:text>
    </number:number-style>
    <number:number-style style:name="N4107">
      <number:number number:decimal-places="0" number:min-decimal-places="0" number:min-integer-digits="1"/>
      <number:text> notes</number:text>
    </number:number-style>
    <number:number-style style:name="N4108P0" style:volatile="true">
      <number:number number:decimal-places="0" number:min-decimal-places="0" number:min-integer-digits="1" number:grouping="true"/>
    </number:number-style>
    <number:number-style style:name="N4108P1" style:volatile="true">
      <number:text>-</number:text>
      <number:number number:decimal-places="0" number:min-decimal-places="0" number:min-integer-digits="1" number:grouping="true"/>
    </number:number-style>
    <number:number-style style:name="N4108P2" style:volatile="true">
      <number:number number:decimal-places="0" number:min-decimal-places="0" number:min-integer-digits="1"/>
    </number:number-style>
    <number:text-style style:name="N4108">
      <style:text-properties fo:color="#ff0000"/>
      <number:text>ERREUR</number:text>
      <style:map style:condition="value()&gt;0" style:apply-style-name="N4108P0"/>
      <style:map style:condition="value()&lt;0" style:apply-style-name="N4108P1"/>
      <style:map style:condition="value()=0" style:apply-style-name="N4108P2"/>
    </number:text-style>
    <number:number-style style:name="N4109">
      <number:number number:decimal-places="0" number:min-decimal-places="0" number:min-integer-digits="3"/>
      <number:text>/3 02</number:text>
    </number:number-style>
    <number:number-style style:name="N4111P0" style:volatile="true">
      <number:number number:decimal-places="1" number:min-decimal-places="1" number:min-integer-digits="1" number:grouping="true" number:display-factor="1000"/>
    </number:number-style>
    <number:number-style style:name="N4111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4111P2" style:volatile="true">
      <number:text>-</number:text>
      <number:number number:decimal-places="0" number:min-decimal-places="0" number:min-integer-digits="0" number:display-factor="1000"/>
    </number:number-style>
    <number:text-style style:name="N4111">
      <number:text-content/>
      <number:text> </number:text>
      <style:map style:condition="value()&gt;0" style:apply-style-name="N4111P0"/>
      <style:map style:condition="value()&lt;0" style:apply-style-name="N4111P1"/>
      <style:map style:condition="value()=0" style:apply-style-name="N4111P2"/>
    </number:text-style>
    <number:number-style style:name="N4112">
      <number:number number:decimal-places="0" number:min-decimal-places="0" number:min-integer-digits="1"/>
      <number:text>/51</number:text>
    </number:number-style>
    <number:number-style style:name="N4113">
      <number:number number:decimal-places="3" number:min-decimal-places="3" number:min-integer-digits="1"/>
      <number:text> </number:text>
    </number:number-style>
    <number:number-style style:name="N4114P0" style:volatile="true">
      <number:number number:decimal-places="3" number:min-decimal-places="3" number:min-integer-digits="1"/>
      <number:text> </number:text>
    </number:number-style>
    <number:number-style style:name="N4114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4114P0"/>
    </number:number-style>
    <number:number-style style:name="N4115">
      <number:text> 17 A / </number:text>
      <number:number number:decimal-places="0" number:min-decimal-places="0" number:min-integer-digits="0"/>
      <number:text>  R </number:text>
    </number:number-style>
    <number:number-style style:name="N4116P0" style:volatile="true">
      <number:number number:decimal-places="1" number:min-decimal-places="1" number:min-integer-digits="1" number:grouping="true"/>
      <number:text>    </number:text>
    </number:number-style>
    <number:number-style style:name="N4116">
      <style:text-properties fo:color="#000000"/>
      <number:number number:decimal-places="1" number:min-decimal-places="1" number:min-integer-digits="1" number:grouping="true"/>
      <number:text>    </number:text>
      <style:map style:condition="value()&gt;=0" style:apply-style-name="N4116P0"/>
    </number:number-style>
    <number:number-style style:name="N4117">
      <number:text>Total : </number:text>
      <number:number number:min-integer-digits="1"/>
    </number:number-style>
    <number:date-style style:name="N4118">
      <number:text>Stock au </number:text>
      <number:day number:style="long"/>
      <number:text>/</number:text>
      <number:month number:style="long"/>
      <number:text>/</number:text>
      <number:year/>
    </number:date-style>
    <number:date-style style:name="N4119">
      <number:day number:style="long"/>
      <number:text>.</number:text>
      <number:month number:style="long"/>
      <number:text>.</number:text>
      <number:year number:style="long"/>
      <number:text>)</number:text>
    </number:date-style>
    <number:number-style style:name="N4120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4120"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4120P0"/>
    </number:number-style>
    <number:number-style style:name="N4122P0" style:volatile="true">
      <number:text>+</number:text>
      <number:number number:decimal-places="2" number:min-decimal-places="2" number:min-integer-digits="0" number:grouping="true"/>
    </number:number-style>
    <number:number-style style:name="N4122">
      <number:text>-</number:text>
      <number:number number:decimal-places="2" number:min-decimal-places="2" number:min-integer-digits="0" number:grouping="true"/>
      <style:map style:condition="value()&gt;=0" style:apply-style-name="N4122P0"/>
    </number:number-style>
    <number:number-style style:name="N4123">
      <number:text>Nbre  = </number:text>
      <number:number number:decimal-places="0" number:min-decimal-places="0" number:min-integer-digits="1"/>
    </number:number-style>
    <number:number-style style:name="N4124P0" style:volatile="true">
      <number:number number:decimal-places="0" number:min-decimal-places="0" number:min-integer-digits="1" number:grouping="true"/>
      <number:text> </number:text>
    </number:number-style>
    <number:number-style style:name="N4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124P0"/>
    </number:number-style>
    <number:number-style style:name="N4125">
      <number:number number:decimal-places="18" number:min-decimal-places="18" number:min-integer-digits="1"/>
    </number:number-style>
    <number:date-style style:name="N4126">
      <number:text>£ </number:text>
      <number:month number:style="long" number:textual="true"/>
      <number:text> </number:text>
      <number:year number:style="long"/>
    </number:date-style>
    <number:number-style style:name="N4127">
      <number:number number:min-integer-digits="1"/>
      <number:text> € BRUT</number:text>
    </number:number-style>
    <number:number-style style:name="N4128">
      <number:text>0</number:text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129">
      <number:text> le  </number:text>
      <number:day/>
      <number:text> </number:text>
      <number:month number:style="long" number:textual="true"/>
      <number:text> </number:text>
      <number:year number:style="long"/>
    </number:date-style>
    <number:number-style style:name="N4131P0" style:volatile="true">
      <number:number number:decimal-places="2" number:min-decimal-places="2" number:min-integer-digits="1" number:grouping="true"/>
      <number:text>F </number:text>
    </number:number-style>
    <number:number-style style:name="N4131">
      <number:text>(</number:text>
      <number:number number:decimal-places="2" number:min-decimal-places="2" number:min-integer-digits="1" number:grouping="true"/>
      <number:text>F)</number:text>
      <style:map style:condition="value()&gt;=0" style:apply-style-name="N4131P0"/>
    </number:number-style>
    <number:currency-style style:name="N4135P0" style:volatile="true">
      <number:number number:decimal-places="2" number:min-decimal-places="2" number:min-integer-digits="1" number:grouping="true" number:display-factor="1000"/>
      <number:text> </number:text>
      <number:currency-symbol number:language="ar" number:country="EG">€</number:currency-symbol>
      <number:text> </number:text>
    </number:currency-style>
    <number:currency-style style:name="N4135P1" style:volatile="true">
      <number:text>-</number:text>
      <number:number number:decimal-places="2" number:min-decimal-places="2" number:min-integer-digits="1" number:grouping="true" number:display-factor="1000"/>
      <number:text> </number:text>
      <number:currency-symbol number:language="ar" number:country="EG">€</number:currency-symbol>
      <number:text> </number:text>
    </number:currency-style>
    <number:currency-style style:name="N4135P2" style:volatile="true">
      <number:text>-</number:text>
      <number:number number:decimal-places="0" number:min-decimal-places="0" number:min-integer-digits="0" number:display-factor="1000"/>
      <number:text> </number:text>
      <number:currency-symbol number:language="ar" number:country="EG">€</number:currency-symbol>
      <number:text> </number:text>
    </number:currency-style>
    <number:text-style style:name="N4135">
      <number:text-content/>
      <number:text> </number:text>
      <style:map style:condition="value()&gt;0" style:apply-style-name="N4135P0"/>
      <style:map style:condition="value()&lt;0" style:apply-style-name="N4135P1"/>
      <style:map style:condition="value()=0" style:apply-style-name="N4135P2"/>
    </number:text-style>
    <number:date-style style:name="N4136">
      <number:day/>
      <number:text>. </number:text>
      <number:month number:textual="true"/>
      <number:text>. </number:text>
      <number:year number:style="long"/>
    </number:date-style>
    <number:date-style style:name="N4137">
      <number:text>ETAT DE SUIVI DES DEPLACEMENTS - RECAPITULATIF POUR 2003 -  </number:text>
      <number:month number:style="long" number:textual="true"/>
      <number:text> inclus</number:text>
    </number:date-style>
    <number:currency-style style:name="N4139P0" style:volatile="true">
      <number:number number:decimal-places="0" number:min-decimal-places="0" number:min-integer-digits="1" number:grouping="true"/>
      <number:text> </number:text>
      <number:currency-symbol number:language="fr" number:country="FR">M3</number:currency-symbol>
    </number:currency-style>
    <number:currency-style style:name="N4139">
      <number:text>-</number:text>
      <number:number number:decimal-places="0" number:min-decimal-places="0" number:min-integer-digits="1" number:grouping="true"/>
      <number:text> </number:text>
      <number:currency-symbol number:language="fr" number:country="FR">M3</number:currency-symbol>
      <style:map style:condition="value()&gt;=0" style:apply-style-name="N4139P0"/>
    </number:currency-style>
    <number:number-style style:name="N4141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4141"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4141P0"/>
    </number:number-style>
    <number:number-style style:name="N4142">
      <number:text>N° 05135/  </number:text>
      <number:number number:decimal-places="0" number:min-decimal-places="0" number:min-integer-digits="1"/>
      <number:text>  /2012/CGD~STG</number:text>
    </number:number-style>
    <number:percentage-style style:name="N4143">
      <number:text>(% RG Bourgogne = </number:text>
      <number:number number:decimal-places="2" number:min-decimal-places="2" number:min-integer-digits="1"/>
      <number:text>%)</number:text>
    </number:percentage-style>
    <number:date-style style:name="N4144"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4145">
      <number:number number:decimal-places="0" number:min-decimal-places="0" number:min-integer-digits="0">
        <number:embedded-text number:position="9">4</number:embedded-text>
      </number:number>
    </number:number-style>
    <number:number-style style:name="N4146">
      <number:text>T0</number:text>
      <number:number number:decimal-places="0" number:min-decimal-places="0" number:min-integer-digits="0"/>
      <number:text>A</number:text>
    </number:number-style>
    <number:number-style style:name="N4147">
      <number:number number:decimal-places="0" number:min-decimal-places="0" number:min-integer-digits="1"/>
      <number:text> FCP</number:text>
    </number:number-style>
    <number:date-style style:name="N4148">
      <number:text> ANS  'AU</number:text>
      <number:day/>
      <number:text>OU</number:text>
      <number:year number:style="long"/>
      <number:text>D'</number:text>
      <number:hours/>
      <number:text>UI'</number:text>
    </number:date-style>
    <number:number-style style:name="N4149P0" style:volatile="true">
      <number:number number:decimal-places="6" number:min-decimal-places="6" number:min-integer-digits="1" number:grouping="true"/>
      <number:text> €</number:text>
    </number:number-style>
    <number:number-style style:name="N4149">
      <style:text-properties fo:color="#00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4149P0"/>
    </number:number-style>
    <number:text-style style:name="N4150">
      <number:text>unité d'affectation</number:text>
      <number:text-content/>
    </number:text-style>
    <number:number-style style:name="N4151">
      <number:text>£</number:text>
      <number:number number:decimal-places="0" number:min-decimal-places="0" number:min-integer-digits="1" number:grouping="true"/>
    </number:number-style>
    <number:number-style style:name="N4153P0" style:volatile="true">
      <number:text>£</number:text>
      <number:number number:decimal-places="0" number:min-decimal-places="0" number:min-integer-digits="1" number:grouping="true"/>
    </number:number-style>
    <number:number-style style:name="N4153P1" style:volatile="true">
      <number:text>-£</number:text>
      <number:number number:decimal-places="0" number:min-decimal-places="0" number:min-integer-digits="1" number:grouping="true"/>
    </number:number-style>
    <number:number-style style:name="N4153">
      <number:text>£-</number:text>
      <number:number number:decimal-places="0" number:min-decimal-places="0" number:min-integer-digits="0"/>
      <style:map style:condition="value()&gt;0" style:apply-style-name="N4153P0"/>
      <style:map style:condition="value()&lt;0" style:apply-style-name="N4153P1"/>
    </number:number-style>
    <number:number-style style:name="N4155P0" style:volatile="true">
      <number:text>[1] </number:text>
      <number:number number:decimal-places="0" number:min-decimal-places="0" number:min-integer-digits="1" number:grouping="true"/>
      <number:text>   </number:text>
    </number:number-style>
    <number:number-style style:name="N4155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55P0"/>
    </number:number-style>
    <number:number-style style:name="N4156P0" style:volatile="true">
      <number:number number:decimal-places="0" number:min-decimal-places="0" number:min-integer-digits="0"/>
    </number:number-style>
    <number:number-style style:name="N4156">
      <number:text>a </number:text>
      <number:number number:decimal-places="0" number:min-decimal-places="0" number:min-integer-digits="1"/>
      <style:map style:condition="value()&gt;=0" style:apply-style-name="N4156P0"/>
    </number:number-style>
    <number:number-style style:name="N4157">
      <number:number number:decimal-places="0" number:min-decimal-places="0" number:min-integer-digits="6" number:display-factor="1000">
        <number:embedded-text number:position="3"> </number:embedded-text>
      </number:number>
    </number:number-style>
    <number:number-style style:name="N4158P0" style:volatile="true">
      <number:number number:decimal-places="0" number:min-decimal-places="0" number:min-integer-digits="1" number:grouping="true"/>
    </number:number-style>
    <number:number-style style:name="N4158">
      <style:text-properties fo:color="#ff0000"/>
      <number:number number:decimal-places="0" number:min-decimal-places="0" number:min-integer-digits="0">
        <number:embedded-text number:position="4">1</number:embedded-text>
      </number:number>
      <style:map style:condition="value()&gt;=0" style:apply-style-name="N4158P0"/>
    </number:number-style>
    <number:number-style style:name="N4159P0" style:volatile="true">
      <number:number number:min-integer-digits="1"/>
    </number:number-style>
    <number:number-style style:name="N4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59">
      <number:text> -    </number:text>
      <style:map style:condition="value()&gt;0" style:apply-style-name="N4159P0"/>
      <style:map style:condition="value()&lt;0" style:apply-style-name="N4159P1"/>
    </number:number-style>
    <number:number-style style:name="N4160">
      <number:number number:decimal-places="0" number:min-decimal-places="0" number:min-integer-digits="0"/>
      <number:text> /50</number:text>
    </number:number-style>
    <number:number-style style:name="N4162P0" style:volatile="true">
      <style:text-properties fo:color="#0000ff"/>
      <number:text>+</number:text>
      <number:number number:decimal-places="0" number:min-decimal-places="0" number:min-integer-digits="0" number:grouping="true"/>
      <number:text>PT</number:text>
    </number:number-style>
    <number:number-style style:name="N4162">
      <style:text-properties fo:color="#ff0000"/>
      <number:text>-</number:text>
      <number:number number:decimal-places="0" number:min-decimal-places="0" number:min-integer-digits="0" number:grouping="true"/>
      <number:text>PT</number:text>
      <style:map style:condition="value()&gt;=0" style:apply-style-name="N4162P0"/>
    </number:number-style>
    <number:percentage-style style:name="N4163">
      <style:text-properties fo:color="#0000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4164P0" style:volatile="true">
      <style:text-properties fo:color="#0000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4164">
      <style:text-properties fo:color="#00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4164P0"/>
    </number:percentage-style>
    <number:number-style style:name="N4165">
      <number:text>0000 0000 0000 0000 0000 0000 000</number:text>
    </number:number-style>
    <number:number-style style:name="N4166P0" style:volatile="true">
      <number:number number:decimal-places="0" number:min-decimal-places="0" number:min-integer-digits="1" number:display-factor="1000"/>
    </number:number-style>
    <number:number-style style:name="N4166">
      <style:text-properties fo:color="#000000"/>
      <number:text>-</number:text>
      <number:number number:decimal-places="0" number:min-decimal-places="0" number:min-integer-digits="1"/>
      <style:map style:condition="value()&gt;=0" style:apply-style-name="N4166P0"/>
    </number:number-style>
    <number:number-style style:name="N4167">
      <number:text> &gt; </number:text>
      <number:number number:min-integer-digits="1"/>
      <number:text> %</number:text>
    </number:number-style>
    <number:number-style style:name="N4168P0" style:volatile="true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4168P1" style:volatile="true">
      <number:number number:decimal-places="0" number:min-decimal-places="0" number:min-integer-digits="6">
        <number:embedded-text number:position="2"> </number:embedded-text>
      </number:number>
    </number:number-style>
    <number:number-style style:name="N4168">
      <number:number number:min-integer-digits="1"/>
      <style:map style:condition="value()&gt;999999999" style:apply-style-name="N4168P0"/>
      <style:map style:condition="value()&lt;10000" style:apply-style-name="N4168P1"/>
    </number:number-style>
    <number:number-style style:name="N4169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4169">
      <style:text-properties fo:color="#ff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4169P0"/>
    </number:number-style>
    <number:date-style style:name="N4170">
      <number:text>Echéance le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171">
      <number:number number:decimal-places="0" number:min-decimal-places="0" number:min-integer-digits="13">
        <number:embedded-text number:position="18"> - </number:embedded-text>
        <number:embedded-text number:position="16">/</number:embedded-text>
        <number:embedded-text number:position="14">/</number:embedded-text>
        <number:embedded-text number:position="12"> - </number:embedded-text>
      </number:number>
    </number:number-style>
    <number:number-style style:name="N4172">
      <number:text>TOTAL : </number:text>
      <number:number number:decimal-places="0" number:min-decimal-places="0" number:min-integer-digits="1"/>
    </number:number-style>
    <number:number-style style:name="N4173">
      <number:number number:decimal-places="17" number:min-decimal-places="17" number:min-integer-digits="1"/>
    </number:number-style>
    <number:date-style style:name="N4174">
      <number:text>Moyenne Age GAV : </number:text>
      <number:year/>
    </number:date-style>
    <number:number-style style:name="N4175P0" style:volatile="true">
      <number:number number:decimal-places="0" number:min-decimal-places="0" number:min-integer-digits="0"/>
    </number:number-style>
    <number:number-style style:name="N4175">
      <style:text-properties fo:color="#000000"/>
      <number:text>-</number:text>
      <number:number number:decimal-places="0" number:min-decimal-places="0" number:min-integer-digits="0"/>
      <style:map style:condition="value()&gt;=0" style:apply-style-name="N4175P0"/>
    </number:number-style>
    <number:number-style style:name="N4176">
      <number:number number:min-integer-digits="1"/>
      <number:text> bis</number:text>
    </number:number-style>
    <number:number-style style:name="N4179P0" style:volatile="true">
      <number:text>$</number:text>
      <number:number number:decimal-places="3" number:min-decimal-places="3" number:min-integer-digits="1" number:grouping="true"/>
    </number:number-style>
    <number:number-style style:name="N4179P1" style:volatile="true">
      <number:text>$(</number:text>
      <number:number number:decimal-places="3" number:min-decimal-places="3" number:min-integer-digits="1" number:grouping="true"/>
      <number:text>)</number:text>
    </number:number-style>
    <number:number-style style:name="N4179">
      <number:text>$-</number:text>
      <number:number number:decimal-places="0" number:min-decimal-places="0" number:min-integer-digits="0"/>
      <style:map style:condition="value()&gt;0" style:apply-style-name="N4179P0"/>
      <style:map style:condition="value()&lt;0" style:apply-style-name="N4179P1"/>
    </number:number-style>
    <number:number-style style:name="N4180">
      <number:number number:decimal-places="0" number:min-decimal-places="0" number:min-integer-digits="1"/>
      <number:text>+1564</number:text>
    </number:number-style>
    <number:number-style style:name="N4181P0" style:volatile="true">
      <number:text>$</number:text>
      <number:number number:decimal-places="6" number:min-decimal-places="6" number:min-integer-digits="1" number:grouping="true"/>
      <number:text> </number:text>
    </number:number-style>
    <number:number-style style:name="N4181">
      <style:text-properties fo:color="#ff0000"/>
      <number:text>($</number:text>
      <number:number number:decimal-places="6" number:min-decimal-places="6" number:min-integer-digits="1" number:grouping="true"/>
      <number:text>)</number:text>
      <style:map style:condition="value()&gt;=0" style:apply-style-name="N4181P0"/>
    </number:number-style>
    <number:number-style style:name="N4183P0" style:volatile="true">
      <number:number number:decimal-places="5" number:min-decimal-places="5" number:min-integer-digits="1" number:grouping="true"/>
      <number:text> €</number:text>
    </number:number-style>
    <number:number-style style:name="N4183">
      <style:text-properties fo:color="#00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4183P0"/>
    </number:number-style>
    <number:number-style style:name="N4184">
      <number:number number:decimal-places="1" number:min-decimal-places="1" number:min-integer-digits="2"/>
      <number:text>/100</number:text>
    </number:number-style>
    <number:number-style style:name="N4185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418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85P0"/>
    </number:number-style>
    <number:number-style style:name="N4186P0" style:volatile="true">
      <number:number number:decimal-places="1" number:min-decimal-places="1" number:min-integer-digits="1" number:grouping="true"/>
      <number:text> F</number:text>
    </number:number-style>
    <number:number-style style:name="N4186">
      <style:text-properties fo:color="#00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4186P0"/>
    </number:number-style>
    <number:number-style style:name="N4188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4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88P0"/>
    </number:number-style>
    <number:number-style style:name="N4189">
      <number:number number:decimal-places="0" number:min-decimal-places="0" number:min-integer-digits="1"/>
      <number:text> jours de présence moyenne en RGCENTRE</number:text>
    </number:number-style>
    <number:number-style style:name="N4190">
      <number:number number:decimal-places="0" number:min-decimal-places="0" number:min-integer-digits="3">
        <number:embedded-text number:position="2"> / </number:embedded-text>
      </number:number>
    </number:number-style>
    <number:date-style style:name="N4191">
      <number:text>Date d'affectation et temps de présence au </number:text>
      <number:day number:style="long"/>
      <number:text>/</number:text>
      <number:month number:style="long"/>
      <number:text>/</number:text>
      <number:year number:style="long"/>
    </number:date-style>
    <number:number-style style:name="N4193P0" style:volatile="true">
      <number:number number:decimal-places="0" number:min-decimal-places="0" number:min-integer-digits="1" number:grouping="true"/>
      <number:text> € </number:text>
    </number:number-style>
    <number:number-style style:name="N41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93">
      <number:text> - € </number:text>
      <style:map style:condition="value()&gt;0" style:apply-style-name="N4193P0"/>
      <style:map style:condition="value()&lt;0" style:apply-style-name="N4193P1"/>
    </number:number-style>
    <number:number-style style:name="N4194P0" style:volatile="true">
      <number:number number:decimal-places="4" number:min-decimal-places="4" number:min-integer-digits="1" number:grouping="true"/>
      <number:text>   </number:text>
    </number:number-style>
    <number:number-style style:name="N4194">
      <style:text-properties fo:color="#00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4194P0"/>
    </number:number-style>
    <number:number-style style:name="N4195">
      <number:number number:decimal-places="0" number:min-decimal-places="0" number:min-integer-digits="0"/>
      <number:text> /182</number:text>
    </number:number-style>
    <number:number-style style:name="N4196">
      <number:text> &lt;== Liaison avec feuillet </number:text>
      <number:number number:decimal-places="0" number:min-decimal-places="0" number:min-integer-digits="1"/>
      <number:text> -2007</number:text>
    </number:number-style>
    <number:currency-style style:name="N419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197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197P0"/>
    </number:currency-style>
    <number:number-style style:name="N4198">
      <number:text>#### #### #### #### #### #### ###</number:text>
    </number:number-style>
    <number:number-style style:name="N4199P0" style:volatile="true">
      <number:number number:decimal-places="2" number:min-decimal-places="2" number:min-integer-digits="1"/>
    </number:number-style>
    <number:number-style style:name="N4199">
      <number:number number:decimal-places="2" number:min-decimal-places="2" number:min-integer-digits="1"/>
      <style:map style:condition="value()&gt;=0" style:apply-style-name="N4199P0"/>
    </number:number-style>
    <number:number-style style:name="N4200">
      <number:number number:min-integer-digits="1"/>
      <number:text> M²</number:text>
    </number:number-style>
    <number:number-style style:name="N4201P0" style:volatile="true">
      <number:number number:decimal-places="1" number:min-decimal-places="1" number:min-integer-digits="1"/>
      <number:text>,</number:text>
    </number:number-style>
    <number:number-style style:name="N4201">
      <style:text-properties fo:color="#ff0000"/>
      <number:text>-</number:text>
      <number:number number:decimal-places="1" number:min-decimal-places="1" number:min-integer-digits="1"/>
      <number:text>,</number:text>
      <style:map style:condition="value()&gt;=0" style:apply-style-name="N4201P0"/>
    </number:number-style>
    <number:number-style style:name="N4203P0" style:volatile="true">
      <number:number number:decimal-places="0" number:min-decimal-places="0" number:min-integer-digits="7">
        <number:embedded-text number:position="3"> </number:embedded-text>
      </number:number>
    </number:number-style>
    <number:date-style style:name="N4203P1" style:volatile="true">
      <number:text> / </number:text>
      <number:day number:style="long"/>
      <number:text>/</number:text>
      <number:month number:style="long"/>
      <number:text>/</number:text>
      <number:year/>
    </number:date-style>
    <number:text-style style:name="N4203">
      <number:text-content/>
      <style:map style:condition="value()&gt;=0" style:apply-style-name="N4203P0"/>
      <style:map style:condition="value()&lt;0" style:apply-style-name="N4203P1"/>
    </number:text-style>
    <number:currency-style style:name="N42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204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  <style:map style:condition="value()&gt;=0" style:apply-style-name="N4204P0"/>
    </number:currency-style>
    <number:number-style style:name="N4205">
      <number:text>Général</number:text>
    </number:number-style>
    <number:number-style style:name="N4207P0" style:volatile="true">
      <style:text-properties fo:color="#0000ff"/>
      <number:number number:decimal-places="2" number:min-decimal-places="2" number:min-integer-digits="1" number:grouping="true"/>
    </number:number-style>
    <number:number-style style:name="N4207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207">
      <style:text-properties fo:color="#000000"/>
      <number:number number:decimal-places="0" number:min-decimal-places="0" number:min-integer-digits="1"/>
      <style:map style:condition="value()&gt;0" style:apply-style-name="N4207P0"/>
      <style:map style:condition="value()&lt;0" style:apply-style-name="N4207P1"/>
    </number:number-style>
    <number:currency-style style:name="N4209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09P0"/>
    </number:currency-style>
    <number:text-style style:name="N4210">
      <number:text>GK-</number:text>
      <number:text-content/>
      <number:text> </number:text>
    </number:text-style>
    <number:currency-style style:name="N4212P0" style:volatile="true">
      <number:number number:decimal-places="0" number:min-decimal-places="0" number:min-integer-digits="1" number:grouping="true"/>
      <number:text> </number:text>
      <number:currency-symbol number:language="fr" number:country="FR">FCP</number:currency-symbol>
    </number:currency-style>
    <number:currency-style style:name="N42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CP</number:currency-symbol>
      <style:map style:condition="value()&gt;=0" style:apply-style-name="N4212P0"/>
    </number:currency-style>
    <number:number-style style:name="N4213P0" style:volatile="true">
      <number:number number:decimal-places="4" number:min-decimal-places="4" number:min-integer-digits="1" number:grouping="true"/>
      <number:text> €</number:text>
    </number:number-style>
    <number:number-style style:name="N4213">
      <style:text-properties fo:color="#00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4213P0"/>
    </number:number-style>
    <number:number-style style:name="N4214">
      <number:number number:decimal-places="1" number:min-decimal-places="1" number:min-integer-digits="1"/>
      <number:text>/200</number:text>
    </number:number-style>
    <number:number-style style:name="N4215">
      <number:text>N° 05135 / </number:text>
      <number:number number:decimal-places="0" number:min-decimal-places="0" number:min-integer-digits="1"/>
      <number:text> / 2012 </number:text>
    </number:number-style>
    <number:number-style style:name="N4216P0" style:volatile="true">
      <number:number number:decimal-places="3" number:min-decimal-places="3" number:min-integer-digits="1" number:grouping="true"/>
      <number:text> F</number:text>
    </number:number-style>
    <number:number-style style:name="N4216">
      <style:text-properties fo:color="#000000"/>
      <number:text>-</number:text>
      <number:number number:decimal-places="3" number:min-decimal-places="3" number:min-integer-digits="1" number:grouping="true"/>
      <number:text> F</number:text>
      <style:map style:condition="value()&gt;=0" style:apply-style-name="N4216P0"/>
    </number:number-style>
    <number:number-style style:name="N4217">
      <number:text>$ </number:text>
      <number:number number:decimal-places="2" number:min-decimal-places="2" number:min-integer-digits="1" number:grouping="true"/>
      <number:text> /yr</number:text>
    </number:number-style>
    <number:number-style style:name="N4218">
      <number:number number:decimal-places="2" number:min-decimal-places="2" number:min-integer-digits="2"/>
    </number:number-style>
    <number:number-style style:name="N4219P0" style:volatile="true">
      <number:number number:decimal-places="2" number:min-decimal-places="2" number:min-integer-digits="2"/>
    </number:number-style>
    <number:number-style style:name="N4219">
      <style:text-properties fo:color="#000000"/>
      <number:text>-</number:text>
      <number:number number:decimal-places="2" number:min-decimal-places="2" number:min-integer-digits="2"/>
      <style:map style:condition="value()&gt;=0" style:apply-style-name="N4219P0"/>
    </number:number-style>
    <number:number-style style:name="N4220">
      <number:number number:decimal-places="0" number:min-decimal-places="0" number:min-integer-digits="1"/>
      <number:text>/3</number:text>
    </number:number-style>
    <number:number-style style:name="N4221P0" style:volatile="true">
      <number:text>&gt;53</number:text>
    </number:number-style>
    <number:number-style style:name="N4221">
      <number:text/>
      <style:map style:condition="value()&gt;=0" style:apply-style-name="N4221P0"/>
    </number:number-style>
    <number:number-style style:name="N4222">
      <number:number number:decimal-places="2" number:min-decimal-places="2" number:min-integer-digits="1" number:grouping="true" number:display-factor="1000"/>
      <number:text>L</number:text>
    </number:number-style>
    <number:currency-style style:name="N422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223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223P0"/>
    </number:currency-style>
    <number:currency-style style:name="N422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22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225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225P0"/>
    </number:currency-style>
    <number:number-style style:name="N4226">
      <number:number number:decimal-places="0" number:min-decimal-places="0" number:min-integer-digits="1"/>
      <number:text>/14</number:text>
    </number:number-style>
    <number:number-style style:name="N4228P0" style:volatile="true">
      <number:number number:decimal-places="2" number:min-decimal-places="2" number:min-integer-digits="1" number:grouping="true" number:display-factor="1000"/>
    </number:number-style>
    <number:number-style style:name="N422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228">
      <number:text> -   </number:text>
      <style:map style:condition="value()&gt;0" style:apply-style-name="N4228P0"/>
      <style:map style:condition="value()&lt;0" style:apply-style-name="N4228P1"/>
    </number:number-style>
    <number:number-style style:name="N4229">
      <number:text>GND FEM </number:text>
      <number:number number:decimal-places="0" number:min-decimal-places="0" number:min-integer-digits="0"/>
    </number:number-style>
    <number:number-style style:name="N4230P0" style:volatile="true">
      <number:number number:decimal-places="0" number:min-decimal-places="0" number:min-integer-digits="0"/>
    </number:number-style>
    <number:date-style style:name="N4230">
      <number:day number:style="long"/>
      <number:text>/</number:text>
      <number:month number:style="long"/>
      <number:text>/</number:text>
      <number:year/>
      <style:map style:condition="value()&gt;=0" style:apply-style-name="N4230P0"/>
    </number:date-style>
    <number:number-style style:name="N4232P0" style:volatile="true">
      <number:number number:decimal-places="2" number:min-decimal-places="2" number:min-integer-digits="1" number:grouping="true"/>
      <number:text>,</number:text>
    </number:number-style>
    <number:number-style style:name="N4232">
      <style:text-properties fo:color="#00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4232P0"/>
    </number:number-style>
    <number:number-style style:name="N4234P0" style:volatile="true">
      <style:text-properties fo:color="#000000"/>
      <number:text>+</number:text>
      <number:number number:decimal-places="0" number:min-decimal-places="0" number:min-integer-digits="1" number:grouping="true"/>
      <number:text> €</number:text>
    </number:number-style>
    <number:number-style style:name="N4234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234P0"/>
    </number:number-style>
    <number:number-style style:name="N4235P0" style:volatile="true">
      <style:text-properties fo:color="#000000"/>
      <number:text>+</number:text>
      <number:number number:decimal-places="2" number:min-decimal-places="2" number:min-integer-digits="0" number:grouping="true"/>
    </number:number-style>
    <number:number-style style:name="N4235">
      <style:text-properties fo:color="#000000"/>
      <number:text>-</number:text>
      <number:number number:decimal-places="2" number:min-decimal-places="2" number:min-integer-digits="0" number:grouping="true"/>
      <style:map style:condition="value()&gt;=0" style:apply-style-name="N4235P0"/>
    </number:number-style>
    <number:number-style style:name="N4237P0" style:volatile="true">
      <number:number number:decimal-places="2" number:min-decimal-places="2" number:min-integer-digits="1" number:grouping="true" number:display-factor="1000"/>
      <number:text>l</number:text>
    </number:number-style>
    <number:number-style style:name="N4237">
      <number:text>-</number:text>
      <number:number number:decimal-places="2" number:min-decimal-places="2" number:min-integer-digits="1" number:grouping="true" number:display-factor="1000"/>
      <number:text>l</number:text>
      <style:map style:condition="value()&gt;=0" style:apply-style-name="N4237P0"/>
    </number:number-style>
    <number:number-style style:name="N4238P0" style:volatile="true">
      <number:number number:min-integer-digits="1"/>
    </number:number-style>
    <number:number-style style:name="N4238">
      <number:text> </number:text>
      <style:map style:condition="value()&gt;=0" style:apply-style-name="N4238P0"/>
    </number:number-style>
    <number:number-style style:name="N4239P0" style:volatile="true">
      <number:number number:decimal-places="0" number:min-decimal-places="0" number:min-integer-digits="1" number:grouping="true"/>
    </number:number-style>
    <number:number-style style:name="N4239">
      <style:text-properties fo:color="#ff0000"/>
      <number:text>1</number:text>
      <number:number number:decimal-places="0" number:min-decimal-places="0" number:min-integer-digits="1" number:grouping="true"/>
      <style:map style:condition="value()&gt;=0" style:apply-style-name="N4239P0"/>
    </number:number-style>
    <number:percentage-style style:name="N4241P0" style:volatile="true">
      <style:text-properties fo:color="#ff0000"/>
      <number:text>+ </number:text>
      <number:number number:decimal-places="0" number:min-decimal-places="0" number:min-integer-digits="1"/>
      <number:text>%</number:text>
    </number:percentage-style>
    <number:percentage-style style:name="N4241">
      <style:text-properties fo:color="#00ff00"/>
      <number:text>- </number:text>
      <number:number number:decimal-places="0" number:min-decimal-places="0" number:min-integer-digits="1"/>
      <number:text>%</number:text>
      <style:map style:condition="value()&gt;=0" style:apply-style-name="N4241P0"/>
    </number:percentage-style>
    <number:number-style style:name="N4242P0" style:volatile="true">
      <number:number number:decimal-places="10" number:min-decimal-places="10" number:min-integer-digits="1" number:grouping="true"/>
      <number:text> €</number:text>
    </number:number-style>
    <number:number-style style:name="N4242">
      <style:text-properties fo:color="#ff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4242P0"/>
    </number:number-style>
    <number:number-style style:name="N4243P0" style:volatile="true">
      <number:text>+</number:text>
      <number:number number:decimal-places="0" number:min-decimal-places="0" number:min-integer-digits="0"/>
    </number:number-style>
    <number:number-style style:name="N4243P1" style:volatile="true">
      <number:text>-</number:text>
      <number:number number:decimal-places="0" number:min-decimal-places="0" number:min-integer-digits="0"/>
    </number:number-style>
    <number:number-style style:name="N4243">
      <number:number number:min-integer-digits="1"/>
      <style:map style:condition="value()&gt;0" style:apply-style-name="N4243P0"/>
      <style:map style:condition="value()&lt;0" style:apply-style-name="N4243P1"/>
    </number:number-style>
    <number:currency-style style:name="N4245P0" style:volatile="true">
      <number:text>montant à répartir sur les groupements :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24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245P0"/>
    </number:currency-style>
    <number:number-style style:name="N4246">
      <number:number number:decimal-places="0" number:min-decimal-places="0" number:min-integer-digits="1"/>
      <number:text> ( ½  Journée(s) ) </number:text>
    </number:number-style>
    <number:number-style style:name="N4247">
      <number:text>+</number:text>
      <number:number number:decimal-places="2" number:min-decimal-places="2" number:min-integer-digits="4" number:grouping="true"/>
    </number:number-style>
    <number:number-style style:name="N4248">
      <number:text>- </number:text>
      <number:number number:decimal-places="0" number:min-decimal-places="0" number:min-integer-digits="0" number:grouping="true"/>
    </number:number-style>
    <number:number-style style:name="N4249">
      <style:text-properties fo:color="#ffffff"/>
      <number:text>&lt;</number:text>
      <number:number number:decimal-places="0" number:min-decimal-places="0" number:min-integer-digits="1"/>
    </number:number-style>
    <number:number-style style:name="N4250">
      <number:number number:decimal-places="0" number:min-decimal-places="0" number:min-integer-digits="3">
        <number:embedded-text number:position="2">9</number:embedded-text>
        <number:embedded-text number:position="1">63</number:embedded-text>
      </number:number>
      <number:text>2</number:text>
    </number:number-style>
    <number:number-style style:name="N4251">
      <number:text>==&gt; </number:text>
      <number:number number:decimal-places="0" number:min-decimal-places="0" number:min-integer-digits="1"/>
    </number:number-style>
    <number:currency-style style:name="N425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5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5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252">
      <number:text-content/>
      <number:text> </number:text>
      <style:map style:condition="value()&gt;0" style:apply-style-name="N4252P0"/>
      <style:map style:condition="value()&lt;0" style:apply-style-name="N4252P1"/>
      <style:map style:condition="value()=0" style:apply-style-name="N4252P2"/>
    </number:text-style>
    <number:date-style style:name="N4253">
      <number:text>A Besançon le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254P0" style:volatile="true">
      <number:number number:decimal-places="0" number:min-decimal-places="0" number:min-integer-digits="1" number:grouping="true"/>
    </number:number-style>
    <number:number-style style:name="N4254">
      <style:text-properties fo:color="#ff0000"/>
      <number:text>-</number:text>
      <number:number number:decimal-places="0" number:min-decimal-places="0" number:min-integer-digits="1" number:grouping="true"/>
      <number:text>Fcp</number:text>
      <style:map style:condition="value()&gt;=0" style:apply-style-name="N4254P0"/>
    </number:number-style>
    <number:currency-style style:name="N4256P0" style:volatile="true">
      <number:text> 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256P1" style:volatile="true">
      <number:text>-</number:text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256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256">
      <number:text-content/>
      <number:text> </number:text>
      <style:map style:condition="value()&gt;0" style:apply-style-name="N4256P0"/>
      <style:map style:condition="value()&lt;0" style:apply-style-name="N4256P1"/>
      <style:map style:condition="value()=0" style:apply-style-name="N4256P2"/>
    </number:text-style>
    <number:number-style style:name="N4257">
      <number:number number:decimal-places="0" number:min-decimal-places="0" number:min-integer-digits="0"/>
      <number:text> /81 </number:text>
    </number:number-style>
    <number:number-style style:name="N4260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4260P1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4260P2" style:volatile="true">
      <number:fill-character> </number:fill-character>
      <number:text>-€ </number:text>
    </number:number-style>
    <number:text-style style:name="N4260">
      <number:text-content/>
      <number:text> </number:text>
      <style:map style:condition="value()&gt;0" style:apply-style-name="N4260P0"/>
      <style:map style:condition="value()&lt;0" style:apply-style-name="N4260P1"/>
      <style:map style:condition="value()=0" style:apply-style-name="N4260P2"/>
    </number:text-style>
    <number:number-style style:name="N4261">
      <number:number number:min-integer-digits="1"/>
      <number:text> j.h</number:text>
    </number:number-style>
    <number:currency-style style:name="N4262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42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4262P0"/>
    </number:currency-style>
    <number:number-style style:name="N4266P0" style:volatile="true">
      <number:number number:decimal-places="1" number:min-decimal-places="1" number:min-integer-digits="1" number:grouping="true"/>
      <number:text>       </number:text>
    </number:number-style>
    <number:number-style style:name="N426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4266P2" style:volatile="true">
      <number:text>-</number:text>
      <number:number number:decimal-places="0" number:min-decimal-places="0" number:min-integer-digits="0"/>
      <number:text>       </number:text>
    </number:number-style>
    <number:text-style style:name="N4266">
      <number:text-content/>
      <number:text> </number:text>
      <style:map style:condition="value()&gt;0" style:apply-style-name="N4266P0"/>
      <style:map style:condition="value()&lt;0" style:apply-style-name="N4266P1"/>
      <style:map style:condition="value()=0" style:apply-style-name="N4266P2"/>
    </number:text-style>
    <number:number-style style:name="N4267">
      <number:number number:decimal-places="0" number:min-decimal-places="0" number:min-integer-digits="0"/>
      <number:text> / 6</number:text>
    </number:number-style>
    <number:number-style style:name="N4268">
      <number:text>férié </number:text>
      <number:number number:min-integer-digits="1"/>
    </number:number-style>
    <number:number-style style:name="N4269">
      <number:text>Temps de présence </number:text>
      <number:number number:min-integer-digits="1"/>
    </number:number-style>
    <number:number-style style:name="N4270">
      <number:number number:min-integer-digits="1"/>
      <number:text> ADM</number:text>
    </number:number-style>
    <number:number-style style:name="N4271">
      <number:text>TER - TEA = </number:text>
      <number:number number:min-integer-digits="1"/>
    </number:number-style>
    <number:number-style style:name="N4272">
      <number:text>Corps de troupe :  </number:text>
    </number:number-style>
    <number:text-style style:name="N4273">
      <number:text-content/>
      <number:text-content/>
      <number:text>/27</number:text>
    </number:text-style>
    <number:number-style style:name="N4274">
      <number:text>@/27</number:text>
    </number:number-style>
    <number:number-style style:name="N4275">
      <number:number number:decimal-places="2" number:min-decimal-places="2" number:min-integer-digits="1"/>
      <number:text>€</number:text>
    </number:number-style>
    <number:number-style style:name="N4276">
      <number:number number:decimal-places="0" number:min-decimal-places="0" number:min-integer-digits="1"/>
      <number:text> sLTN GRIE</number:text>
    </number:number-style>
    <number:number-style style:name="N4277P0" style:volatile="true">
      <number:number number:decimal-places="0" number:min-decimal-places="0" number:min-integer-digits="0"/>
    </number:number-style>
    <number:number-style style:name="N4277">
      <number:text>'</number:text>
      <style:map style:condition="value()&gt;=0" style:apply-style-name="N4277P0"/>
    </number:number-style>
    <number:number-style style:name="N428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0">
      <number:text-content/>
      <number:text> </number:text>
      <style:map style:condition="value()&gt;0" style:apply-style-name="N4280P0"/>
      <style:map style:condition="value()&lt;0" style:apply-style-name="N4280P1"/>
      <style:map style:condition="value()=0" style:apply-style-name="N4280P2"/>
    </number:text-style>
    <number:number-style style:name="N4281">
      <number:number number:decimal-places="0" number:min-decimal-places="0" number:min-integer-digits="0"/>
      <number:text> /236 </number:text>
    </number:number-style>
    <number:date-style style:name="N4282">
      <number:text>à la date du  </number:text>
      <number:day number:style="long"/>
      <number:text> </number:text>
      <number:month number:textual="true"/>
      <number:text> </number:text>
      <number:year number:style="long"/>
    </number:date-style>
    <number:percentage-style style:name="N4283P0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4283P1" style:volatile="true">
      <style:text-properties fo:color="#00ff00"/>
      <number:number number:decimal-places="0" number:min-decimal-places="0" number:min-integer-digits="0"/>
      <number:text>%</number:text>
    </number:percentage-style>
    <number:number-style style:name="N4283">
      <number:text/>
      <style:map style:condition="value()&gt;0" style:apply-style-name="N4283P0"/>
      <style:map style:condition="value()&lt;0" style:apply-style-name="N4283P1"/>
    </number:number-style>
    <number:number-style style:name="N4284">
      <number:text>N° </number:text>
    </number:number-style>
    <number:date-style style:name="N4285">
      <style:text-properties fo:color="#000000"/>
      <number:day number:style="long"/>
      <number:text>/</number:text>
      <number:month number:style="long"/>
      <number:text>/</number:text>
      <number:year number:style="long"/>
    </number:date-style>
    <number:percentage-style style:name="N4286P0" style:volatile="true">
      <number:number number:decimal-places="0" number:min-decimal-places="0" number:min-integer-digits="0"/>
      <number:text>%</number:text>
    </number:percentage-style>
    <number:number-style style:name="N4286P1" style:volatile="true">
      <number:text/>
    </number:number-style>
    <number:number-style style:name="N4286">
      <number:text/>
      <style:map style:condition="value()&gt;0" style:apply-style-name="N4286P0"/>
      <style:map style:condition="value()&lt;0" style:apply-style-name="N4286P1"/>
    </number:number-style>
    <number:number-style style:name="N4287P0" style:volatile="true">
      <number:number number:decimal-places="0" number:min-decimal-places="0" number:min-integer-digits="1" number:grouping="true"/>
      <number:text> € </number:text>
    </number:number-style>
    <number:number-style style:name="N4287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4287P0"/>
    </number:number-style>
    <number:number-style style:name="N4288">
      <number:number number:decimal-places="0" number:min-decimal-places="0" number:min-integer-digits="0"/>
      <number:text> /237 </number:text>
    </number:number-style>
    <number:number-style style:name="N4289P0" style:volatile="true">
      <number:number number:decimal-places="0" number:min-decimal-places="0" number:min-integer-digits="1" number:grouping="true"/>
      <number:text> € </number:text>
    </number:number-style>
    <number:number-style style:name="N4289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4289P0"/>
    </number:number-style>
    <number:number-style style:name="N4290P0" style:volatile="true">
      <number:number number:decimal-places="0" number:min-decimal-places="0" number:min-integer-digits="1"/>
    </number:number-style>
    <number:number-style style:name="N4290">
      <style:text-properties fo:color="#000000"/>
      <number:number number:decimal-places="0" number:min-decimal-places="0" number:min-integer-digits="1"/>
      <style:map style:condition="value()&gt;=0" style:apply-style-name="N4290P0"/>
    </number:number-style>
    <number:number-style style:name="N4291">
      <number:number number:min-integer-digits="1"/>
      <number:text> (Affecté réalisé)</number:text>
    </number:number-style>
    <number:currency-style style:name="N4292">
      <number:number number:decimal-places="0" number:min-decimal-places="0" number:min-integer-digits="1" number:grouping="true"/>
      <number:text> </number:text>
      <number:currency-symbol>L</number:currency-symbol>
    </number:currency-style>
    <number:number-style style:name="N4293P0" style:volatile="true">
      <style:text-properties fo:color="#ff0000"/>
      <number:number number:decimal-places="2" number:min-decimal-places="2" number:min-integer-digits="1"/>
    </number:number-style>
    <number:number-style style:name="N4293">
      <style:text-properties fo:color="#0000ff"/>
      <number:number number:decimal-places="2" number:min-decimal-places="2" number:min-integer-digits="1"/>
      <style:map style:condition="value()&lt;10" style:apply-style-name="N4293P0"/>
    </number:number-style>
    <number:number-style style:name="N4294">
      <number:number number:decimal-places="0" number:min-decimal-places="0" number:min-integer-digits="1"/>
      <number:text>/42</number:text>
    </number:number-style>
    <number:number-style style:name="N4295P0" style:volatile="true">
      <number:number number:decimal-places="2" number:min-decimal-places="2" number:min-integer-digits="1" number:grouping="true" number:display-factor="1000"/>
    </number:number-style>
    <number:number-style style:name="N4295">
      <style:text-properties fo:color="#00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4295P0"/>
    </number:number-style>
    <number:percentage-style style:name="N4296">
      <number:text>Tau de fonctionnement : </number:text>
      <number:number number:decimal-places="0" number:min-decimal-places="0" number:min-integer-digits="1"/>
      <number:text>%</number:text>
    </number:percentage-style>
    <number:number-style style:name="N4297">
      <number:number number:decimal-places="0" number:min-decimal-places="0" number:min-integer-digits="1"/>
      <number:text>/12</number:text>
    </number:number-style>
    <number:number-style style:name="N4300P0" style:volatile="true">
      <number:text>$</number:text>
      <number:number number:decimal-places="4" number:min-decimal-places="4" number:min-integer-digits="1" number:grouping="true"/>
    </number:number-style>
    <number:number-style style:name="N4300P1" style:volatile="true">
      <number:text>$(</number:text>
      <number:number number:decimal-places="4" number:min-decimal-places="4" number:min-integer-digits="1" number:grouping="true"/>
      <number:text>)</number:text>
    </number:number-style>
    <number:number-style style:name="N4300">
      <number:text>$-</number:text>
      <number:number number:decimal-places="0" number:min-decimal-places="0" number:min-integer-digits="0"/>
      <style:map style:condition="value()&gt;0" style:apply-style-name="N4300P0"/>
      <style:map style:condition="value()&lt;0" style:apply-style-name="N4300P1"/>
    </number:number-style>
    <number:number-style style:name="N4301">
      <number:text>AOP</number:text>
      <number:number number:decimal-places="0" number:min-decimal-places="0" number:min-integer-digits="6"/>
    </number:number-style>
    <number:date-style style:name="N4302">
      <number:text>Gendarme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303">
      <number:number number:decimal-places="0" number:min-decimal-places="0" number:min-integer-digits="6">
        <number:embedded-text number:position="4"> an(s) </number:embedded-text>
        <number:embedded-text number:position="2"> mois </number:embedded-text>
      </number:number>
      <number:text> jour(s)</number:text>
    </number:number-style>
    <number:number-style style:name="N4304P0" style:volatile="true">
      <number:number number:decimal-places="0" number:min-decimal-places="0" number:min-integer-digits="7"/>
    </number:number-style>
    <number:number-style style:name="N4304">
      <number:text>JJ/MM/AA</number:text>
      <style:map style:condition="value()&gt;=0" style:apply-style-name="N4304P0"/>
    </number:number-style>
    <number:number-style style:name="N4305">
      <number:number number:decimal-places="0" number:min-decimal-places="0" number:min-integer-digits="4">
        <number:embedded-text number:position="3">4.8</number:embedded-text>
        <number:embedded-text number:position="1">.2</number:embedded-text>
      </number:number>
      <number:text>137</number:text>
    </number:number-style>
    <number:number-style style:name="N4306P0" style:volatile="true">
      <number:number number:decimal-places="0" number:min-decimal-places="0" number:min-integer-digits="1" number:grouping="true"/>
      <number:text> DM</number:text>
    </number:number-style>
    <number:number-style style:name="N430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306P0"/>
    </number:number-style>
    <number:number-style style:name="N4307">
      <number:text>48 Heures  =   </number:text>
      <number:number number:decimal-places="0" number:min-decimal-places="0" number:min-integer-digits="1"/>
    </number:number-style>
    <number:number-style style:name="N4308">
      <number:text> [ </number:text>
      <number:number number:decimal-places="0" number:min-decimal-places="0" number:min-integer-digits="1"/>
      <number:text> ]</number:text>
    </number:number-style>
    <number:date-style style:name="N4309">
      <number:day/>
      <number:text> </number:text>
      <number:month number:style="long" number:textual="true"/>
      <number:text>  </number:text>
      <number:year number:style="long"/>
    </number:date-style>
    <number:date-style style:name="N4310">
      <number:day number:style="long"/>
      <number:text> - </number:text>
      <number:month number:style="long"/>
    </number:date-style>
    <number:percentage-style style:name="N431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4311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4311">
      <number:number number:decimal-places="0" number:min-decimal-places="0" number:min-integer-digits="1"/>
      <number:text>%</number:text>
      <style:map style:condition="value()&gt;1" style:apply-style-name="N4311P0"/>
      <style:map style:condition="value()&gt;0" style:apply-style-name="N4311P1"/>
    </number:percentage-style>
    <number:number-style style:name="N4313P0" style:volatile="true">
      <style:text-properties fo:color="#ff0000"/>
      <number:text>[1]    </number:text>
    </number:number-style>
    <number:number-style style:name="N4313P1" style:volatile="true">
      <number:number number:decimal-places="0" number:min-decimal-places="0" number:min-integer-digits="1" number:grouping="true"/>
      <number:text>   </number:text>
    </number:number-style>
    <number:number-style style:name="N431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0" style:apply-style-name="N4313P0"/>
      <style:map style:condition="value()&lt;0" style:apply-style-name="N4313P1"/>
    </number:number-style>
    <number:number-style style:name="N4314">
      <number:text> J - </number:text>
      <number:number number:decimal-places="0" number:min-decimal-places="0" number:min-integer-digits="0"/>
    </number:number-style>
    <number:currency-style style:name="N4316P0" style:volatile="true">
      <number:number number:decimal-places="0" number:min-decimal-places="0" number:min-integer-digits="1" number:grouping="true"/>
      <number:text> </number:text>
      <number:currency-symbol number:language="fr" number:country="FR">XPF</number:currency-symbol>
    </number:currency-style>
    <number:currency-style style:name="N43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XPF</number:currency-symbol>
      <style:map style:condition="value()&gt;=0" style:apply-style-name="N4316P0"/>
    </number:currency-style>
    <number:number-style style:name="N4317">
      <number:text>N°  </number:text>
      <number:number number:decimal-places="0" number:min-decimal-places="0" number:min-integer-digits="1"/>
      <number:text>M/STG</number:text>
    </number:number-style>
    <number:number-style style:name="N4319P0" style:volatile="true">
      <style:text-properties fo:color="#0000ff"/>
      <number:number number:decimal-places="3" number:min-decimal-places="3" number:min-integer-digits="1" number:grouping="true"/>
    </number:number-style>
    <number:number-style style:name="N431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319P0"/>
    </number:number-style>
    <number:number-style style:name="N4322P0" style:volatile="true">
      <number:number number:decimal-places="0" number:min-decimal-places="0" number:min-integer-digits="1" number:grouping="true"/>
      <number:text> </number:text>
    </number:number-style>
    <number:number-style style:name="N43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322P2" style:volatile="true">
      <number:text>- </number:text>
    </number:number-style>
    <number:text-style style:name="N4322">
      <number:text-content/>
      <number:text> </number:text>
      <style:map style:condition="value()&gt;0" style:apply-style-name="N4322P0"/>
      <style:map style:condition="value()&lt;0" style:apply-style-name="N4322P1"/>
      <style:map style:condition="value()=0" style:apply-style-name="N4322P2"/>
    </number:text-style>
    <number:currency-style style:name="N4325P0" style:volatile="true">
      <number:currency-symbol number:language="es" number:country="PR">$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4325P1" style:volatile="true">
      <number:currency-symbol number:language="es" number:country="PR">$</number:currency-symbol>
      <number:text> -</number:text>
      <number:number number:decimal-places="2" number:min-decimal-places="2" number:min-integer-digits="1" number:grouping="true" number:display-factor="1000"/>
    </number:currency-style>
    <number:currency-style style:name="N4325">
      <number:currency-symbol number:language="es" number:country="PR">$</number:currency-symbol>
      <number:text> -</number:text>
      <number:number number:decimal-places="0" number:min-decimal-places="0" number:min-integer-digits="0" number:display-factor="1000"/>
      <style:map style:condition="value()&gt;0" style:apply-style-name="N4325P0"/>
      <style:map style:condition="value()&lt;0" style:apply-style-name="N4325P1"/>
    </number:currency-style>
    <number:number-style style:name="N4327P0" style:volatile="true">
      <number:number number:decimal-places="0" number:min-decimal-places="0" number:min-integer-digits="1" number:grouping="true"/>
      <number:text> F </number:text>
    </number:number-style>
    <number:number-style style:name="N4327P1" style:volatile="true">
      <number:number number:decimal-places="0" number:min-decimal-places="0" number:min-integer-digits="1" number:grouping="true"/>
      <number:text> F </number:text>
    </number:number-style>
    <number:number-style style:name="N4327P2" style:volatile="true">
      <number:text>- F </number:text>
    </number:number-style>
    <number:text-style style:name="N4327">
      <number:text-content/>
      <number:text> </number:text>
      <style:map style:condition="value()&gt;0" style:apply-style-name="N4327P0"/>
      <style:map style:condition="value()&lt;0" style:apply-style-name="N4327P1"/>
      <style:map style:condition="value()=0" style:apply-style-name="N4327P2"/>
    </number:text-style>
    <number:number-style style:name="N4329P0" style:volatile="true">
      <number:text>+ </number:text>
      <number:number number:decimal-places="3" number:min-decimal-places="3" number:min-integer-digits="1" number:grouping="true"/>
      <number:text> </number:text>
    </number:number-style>
    <number:number-style style:name="N4329">
      <style:text-properties fo:color="#ff0000"/>
      <number:text>- </number:text>
      <number:number number:decimal-places="3" number:min-decimal-places="3" number:min-integer-digits="1" number:grouping="true"/>
      <number:text> </number:text>
      <style:map style:condition="value()&gt;=0" style:apply-style-name="N4329P0"/>
    </number:number-style>
    <number:number-style style:name="N4330P0" style:volatile="true">
      <number:number number:decimal-places="0" number:min-decimal-places="0" number:min-integer-digits="1" number:grouping="true"/>
      <number:text>litres </number:text>
    </number:number-style>
    <number:number-style style:name="N4330">
      <style:text-properties fo:color="#ff0000"/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4330P0"/>
    </number:number-style>
    <number:number-style style:name="N4331P0" style:volatile="true">
      <number:number number:decimal-places="1" number:min-decimal-places="1" number:min-integer-digits="1" number:grouping="true"/>
      <number:text> €</number:text>
    </number:number-style>
    <number:number-style style:name="N4331">
      <style:text-properties fo:color="#00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331P0"/>
    </number:number-style>
    <number:time-style style:name="N4332">
      <number:hours number:style="long"/>
      <number:text> </number:text>
      <number:minutes number:style="long"/>
    </number:time-style>
    <number:number-style style:name="N4335P0" style:volatile="true">
      <number:number number:decimal-places="8" number:min-decimal-places="8" number:min-integer-digits="1" number:grouping="true"/>
      <number:text> € </number:text>
    </number:number-style>
    <number:number-style style:name="N4335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4335P2" style:volatile="true">
      <number:text>-</number:text>
      <number:number number:decimal-places="0" number:min-decimal-places="0" number:min-integer-digits="0"/>
      <number:text> € </number:text>
    </number:number-style>
    <number:text-style style:name="N4335">
      <number:text-content/>
      <number:text> </number:text>
      <style:map style:condition="value()&gt;0" style:apply-style-name="N4335P0"/>
      <style:map style:condition="value()&lt;0" style:apply-style-name="N4335P1"/>
      <style:map style:condition="value()=0" style:apply-style-name="N4335P2"/>
    </number:text-style>
    <number:date-style style:name="N4336">
      <number:text> le </number:text>
      <number:day number:style="long"/>
      <number:text>/</number:text>
      <number:month number:style="long"/>
      <number:text>/</number:text>
      <number:year/>
    </number:date-style>
    <number:number-style style:name="N4337">
      <number:text>- </number:text>
      <number:number number:decimal-places="0" number:min-decimal-places="0" number:min-integer-digits="1" number:grouping="true"/>
      <number:text> L</number:text>
    </number:number-style>
    <number:number-style style:name="N4338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339">
      <number:text>(</number:text>
      <number:day number:style="long"/>
      <number:text>/</number:text>
      <number:month number:style="long"/>
      <number:text>/</number:text>
      <number:year number:style="long"/>
      <number:text>)-</number:text>
      <number:day number:style="long"/>
    </number:date-style>
    <number:date-style style:name="N4340">
      <number:year number:style="long"/>
      <number:text>  /</number:text>
    </number:date-style>
    <number:number-style style:name="N4341">
      <number:text>[ Oui ]   </number:text>
      <number:number number:decimal-places="0" number:min-decimal-places="0" number:min-integer-digits="1"/>
    </number:number-style>
    <number:number-style style:name="N4342">
      <number:text>-</number:text>
      <number:number number:decimal-places="2" number:min-decimal-places="2" number:min-integer-digits="1" number:grouping="true"/>
      <number:text>    </number:text>
    </number:number-style>
    <number:number-style style:name="N4343P0" style:volatile="true">
      <number:number number:decimal-places="2" number:min-decimal-places="2" number:min-integer-digits="1" number:grouping="true"/>
      <number:text>    </number:text>
    </number:number-style>
    <number:number-style style:name="N43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343">
      <number:text>-</number:text>
      <number:number number:decimal-places="0" number:min-decimal-places="0" number:min-integer-digits="0"/>
      <number:text>    </number:text>
      <style:map style:condition="value()&gt;0" style:apply-style-name="N4343P0"/>
      <style:map style:condition="value()&lt;0" style:apply-style-name="N4343P1"/>
    </number:number-style>
    <number:percentage-style style:name="N4344P0" style:volatile="true">
      <number:text>+</number:text>
      <number:number number:decimal-places="2" number:min-decimal-places="2" number:min-integer-digits="1"/>
      <number:text>%</number:text>
    </number:percentage-style>
    <number:percentage-style style:name="N434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344P0"/>
    </number:percentage-style>
    <number:number-style style:name="N4345P0" style:volatile="true">
      <number:number number:decimal-places="5" number:min-decimal-places="5" number:min-integer-digits="1" number:grouping="true"/>
      <number:text> F</number:text>
    </number:number-style>
    <number:number-style style:name="N4345">
      <style:text-properties fo:color="#ff0000"/>
      <number:text>-</number:text>
      <number:number number:decimal-places="5" number:min-decimal-places="5" number:min-integer-digits="1" number:grouping="true"/>
      <number:text> F</number:text>
      <style:map style:condition="value()&gt;=0" style:apply-style-name="N4345P0"/>
    </number:number-style>
    <number:number-style style:name="N4347P0" style:volatile="true">
      <style:text-properties fo:color="#0000ff"/>
      <number:number number:decimal-places="8" number:min-decimal-places="8" number:min-integer-digits="1" number:grouping="true"/>
      <number:text> </number:text>
    </number:number-style>
    <number:number-style style:name="N4347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4347P0"/>
    </number:number-style>
    <number:number-style style:name="N4348">
      <number:text>Moyenne : </number:text>
      <number:number number:decimal-places="1" number:min-decimal-places="1" number:min-integer-digits="1"/>
    </number:number-style>
    <number:date-style style:name="N4349">
      <number:day-of-week/>
      <number:day/>
      <number:text> </number:text>
      <number:month number:textual="true"/>
      <number:text>. </number:text>
      <number:year/>
    </number:date-style>
    <number:number-style style:name="N4350P0" style:volatile="true">
      <number:text>$</number:text>
      <number:number number:decimal-places="5" number:min-decimal-places="5" number:min-integer-digits="1" number:grouping="true"/>
      <number:text> </number:text>
    </number:number-style>
    <number:number-style style:name="N4350">
      <style:text-properties fo:color="#ff0000"/>
      <number:text>($</number:text>
      <number:number number:decimal-places="5" number:min-decimal-places="5" number:min-integer-digits="1" number:grouping="true"/>
      <number:text>)</number:text>
      <style:map style:condition="value()&gt;=0" style:apply-style-name="N4350P0"/>
    </number:number-style>
    <number:date-style style:name="N4351">
      <number:text>Moyenne Age ADC : </number:text>
      <number:year/>
    </number:date-style>
    <number:percentage-style style:name="N4352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4352">
      <number:text>-</number:text>
      <number:number number:decimal-places="1" number:min-decimal-places="1" number:min-integer-digits="1" number:grouping="true"/>
      <number:text>%</number:text>
      <style:map style:condition="value()&gt;=0" style:apply-style-name="N4352P0"/>
    </number:percentage-style>
    <number:number-style style:name="N4353P0" style:volatile="true">
      <number:number number:decimal-places="0" number:min-decimal-places="0" number:min-integer-digits="1" number:grouping="true"/>
      <number:text> €</number:text>
    </number:number-style>
    <number:number-style style:name="N43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353P0"/>
    </number:number-style>
    <number:date-style style:name="N4354">
      <number:text>Mois  :     </number:text>
      <number:month number:style="long" number:textual="true"/>
      <number:text>  </number:text>
      <number:year number:style="long"/>
    </number:date-style>
    <number:number-style style:name="N4355">
      <number:number number:decimal-places="0" number:min-decimal-places="0" number:min-integer-digits="3">
        <number:embedded-text number:position="2">H</number:embedded-text>
      </number:number>
    </number:number-style>
    <number:date-style style:name="N4356">
      <number:text>=(</number:text>
      <number:day number:style="long"/>
      <number:text>-</number:text>
      <number:day number:style="long"/>
      <number:text>/</number:text>
      <number:month number:style="long"/>
      <number:text>/</number:text>
      <number:year number:style="long"/>
      <number:text>)</number:text>
    </number:date-style>
    <number:date-style style:name="N4357">
      <number:day number:style="long"/>
      <number:text> jours</number:text>
    </number:date-style>
    <number:number-style style:name="N4359P0" style:volatile="true">
      <style:text-properties fo:color="#0000ff"/>
      <number:number number:decimal-places="2" number:min-decimal-places="2" number:min-integer-digits="0" number:grouping="true"/>
      <number:text>1 €</number:text>
    </number:number-style>
    <number:number-style style:name="N4359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4359P0"/>
    </number:number-style>
    <number:number-style style:name="N4360">
      <number:text>certifie avoir reçu la somme de : </number:text>
      <number:number number:decimal-places="2" number:min-decimal-places="2" number:min-integer-digits="1" number:grouping="true"/>
      <number:text> €</number:text>
    </number:number-style>
    <number:number-style style:name="N4361">
      <number:text> 20 A / </number:text>
      <number:number number:decimal-places="0" number:min-decimal-places="0" number:min-integer-digits="0"/>
      <number:text>  R </number:text>
    </number:number-style>
    <number:number-style style:name="N4362">
      <number:number number:decimal-places="0" number:min-decimal-places="0" number:min-integer-digits="5"/>
      <number:text>F</number:text>
    </number:number-style>
    <number:date-style style:name="N4363">
      <number:text>Le </number:text>
      <number:day number:style="long"/>
      <number:text>/</number:text>
      <number:month number:style="long"/>
      <number:text>/</number:text>
      <number:year number:style="long"/>
    </number:date-style>
    <number:number-style style:name="N4364">
      <number:text>+ </number:text>
      <number:number number:decimal-places="0" number:min-decimal-places="0" number:min-integer-digits="2"/>
      <number:text> PHR</number:text>
    </number:number-style>
    <number:number-style style:name="N4365">
      <number:text>zzzzzzzzzzzzzzzzzz</number:text>
    </number:number-style>
    <number:date-style style:name="N4366">
      <number:text>Prévision services ESI  -  </number:text>
      <number:month number:style="long" number:textual="true"/>
      <number:text> </number:text>
      <number:year number:style="long"/>
    </number:date-style>
    <number:number-style style:name="N4367">
      <number:number number:decimal-places="0" number:min-decimal-places="0" number:min-integer-digits="1"/>
      <number:text>  à charge</number:text>
    </number:number-style>
    <number:number-style style:name="N4368">
      <number:text>XXXXXXXXXXXXXXX</number:text>
    </number:number-style>
    <number:number-style style:name="N4369">
      <number:number number:decimal-places="0" number:min-decimal-places="0" number:min-integer-digits="1"/>
      <number:text>H</number:text>
    </number:number-style>
    <number:number-style style:name="N4370">
      <number:scientific-number number:decimal-places="0" number:min-decimal-places="0" number:min-integer-digits="61" number:min-exponent-digits="2" number:exponent-interval="61" number:forced-exponent-sign="true"/>
    </number:number-style>
    <number:number-style style:name="N4373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37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373P2" style:volatile="true">
      <number:text>-</number:text>
      <number:number number:decimal-places="0" number:min-decimal-places="0" number:min-integer-digits="0"/>
      <number:text> F </number:text>
    </number:number-style>
    <number:text-style style:name="N4373">
      <number:text-content/>
      <number:text> </number:text>
      <style:map style:condition="value()&gt;0" style:apply-style-name="N4373P0"/>
      <style:map style:condition="value()&lt;0" style:apply-style-name="N4373P1"/>
      <style:map style:condition="value()=0" style:apply-style-name="N4373P2"/>
    </number:text-style>
    <number:number-style style:name="N4375P0" style:volatile="true">
      <style:text-properties fo:color="#ffffff"/>
      <number:text>+ </number:text>
      <number:number number:decimal-places="2" number:min-decimal-places="2" number:min-integer-digits="1" number:grouping="true"/>
    </number:number-style>
    <number:number-style style:name="N4375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375">
      <number:number number:min-integer-digits="1"/>
      <style:map style:condition="value()&gt;0" style:apply-style-name="N4375P0"/>
      <style:map style:condition="value()&lt;0" style:apply-style-name="N4375P1"/>
    </number:number-style>
    <number:number-style style:name="N4377P0" style:volatile="true">
      <number:number number:decimal-places="2" number:min-decimal-places="2" number:min-integer-digits="1" number:grouping="true"/>
      <number:text> €</number:text>
    </number:number-style>
    <number:number-style style:name="N4377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4377P2" style:volatile="true">
      <number:text/>
    </number:number-style>
    <number:text-style style:name="N4377">
      <number:text/>
      <style:map style:condition="value()&gt;0" style:apply-style-name="N4377P0"/>
      <style:map style:condition="value()&lt;0" style:apply-style-name="N4377P1"/>
      <style:map style:condition="value()=0" style:apply-style-name="N4377P2"/>
    </number:text-style>
    <number:number-style style:name="N4378">
      <number:number number:decimal-places="2" number:min-decimal-places="2" number:min-integer-digits="1" number:grouping="true" number:display-factor="1000"/>
      <number:text>€</number:text>
    </number:number-style>
    <number:number-style style:name="N437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4379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4379P0"/>
    </number:number-style>
    <number:number-style style:name="N4380">
      <number:number number:decimal-places="0" number:min-decimal-places="0" number:min-integer-digits="1"/>
      <number:text>6 62 41 73 97</number:text>
    </number:number-style>
    <number:number-style style:name="N4381">
      <number:text>ORGEVAL   </number:text>
      <number:number number:decimal-places="0" number:min-decimal-places="0" number:min-integer-digits="1"/>
    </number:number-style>
    <number:number-style style:name="N4382">
      <number:text>fillles</number:text>
    </number:number-style>
    <number:number-style style:name="N4383">
      <number:number number:decimal-places="0" number:min-decimal-places="0" number:min-integer-digits="0"/>
      <number:text> GAV</number:text>
    </number:number-style>
    <number:number-style style:name="N4386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4386P1" style:volatile="true">
      <number:text> F(</number:text>
      <number:number number:decimal-places="2" number:min-decimal-places="2" number:min-integer-digits="1" number:grouping="true"/>
      <number:text>)</number:text>
    </number:number-style>
    <number:number-style style:name="N4386P2" style:volatile="true">
      <number:text> F-</number:text>
      <number:number number:decimal-places="0" number:min-decimal-places="0" number:min-integer-digits="0" number:display-factor="1000"/>
    </number:number-style>
    <number:text-style style:name="N4386">
      <number:text-content/>
      <number:text> </number:text>
      <style:map style:condition="value()&gt;0" style:apply-style-name="N4386P0"/>
      <style:map style:condition="value()&lt;0" style:apply-style-name="N4386P1"/>
      <style:map style:condition="value()=0" style:apply-style-name="N4386P2"/>
    </number:text-style>
    <number:percentage-style style:name="N4387">
      <style:text-properties fo:color="#ff0000"/>
      <number:text>+</number:text>
      <number:number number:decimal-places="1" number:min-decimal-places="1" number:min-integer-digits="1" number:grouping="true"/>
      <number:text>%</number:text>
    </number:percentage-style>
    <number:percentage-style style:name="N4388P0" style:volatile="true">
      <style:text-properties fo:color="#ff0000"/>
      <number:text>+</number:text>
      <number:number number:decimal-places="1" number:min-decimal-places="1" number:min-integer-digits="1" number:grouping="true"/>
      <number:text>%</number:text>
    </number:percentage-style>
    <number:percentage-style style:name="N4388">
      <style:text-properties fo:color="#0000ff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4388P0"/>
    </number:percentage-style>
    <number:number-style style:name="N4389">
      <number:text>xxxxxxxxxx</number:text>
    </number:number-style>
    <number:number-style style:name="N4390">
      <number:number number:decimal-places="1" number:min-decimal-places="1" number:min-integer-digits="1"/>
      <number:text>%</number:text>
    </number:number-style>
    <number:date-style style:name="N4391">
      <number:year/>
      <number:text>ans </number:text>
      <number:month number:style="long"/>
      <number:text> mois </number:text>
      <number:day number:style="long"/>
      <number:text> jours</number:text>
    </number:date-style>
    <number:number-style style:name="N4392">
      <number:number number:decimal-places="0" number:min-decimal-places="0" number:min-integer-digits="0"/>
      <number:text> GND</number:text>
    </number:number-style>
    <number:number-style style:name="N4395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4395P1" style:volatile="true">
      <number:text> F(</number:text>
      <number:number number:decimal-places="0" number:min-decimal-places="0" number:min-integer-digits="1" number:grouping="true"/>
      <number:text>)</number:text>
    </number:number-style>
    <number:number-style style:name="N4395P2" style:volatile="true">
      <number:text> F- </number:text>
    </number:number-style>
    <number:text-style style:name="N4395">
      <number:text-content/>
      <number:text> </number:text>
      <style:map style:condition="value()&gt;0" style:apply-style-name="N4395P0"/>
      <style:map style:condition="value()&lt;0" style:apply-style-name="N4395P1"/>
      <style:map style:condition="value()=0" style:apply-style-name="N4395P2"/>
    </number:text-style>
    <number:date-style style:name="N4396">
      <number:text>Date   &amp;   Expéditeur  (Signature)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397">
      <number:text>-</number:text>
      <number:number number:decimal-places="0" number:min-decimal-places="0" number:min-integer-digits="2"/>
      <number:text>   </number:text>
    </number:number-style>
    <number:number-style style:name="N439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39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398P2" style:volatile="true">
      <number:text>-</number:text>
      <number:number number:decimal-places="0" number:min-decimal-places="0" number:min-integer-digits="2"/>
      <number:text>   </number:text>
    </number:number-style>
    <number:text-style style:name="N4398">
      <number:text-content/>
      <number:text> </number:text>
      <style:map style:condition="value()&gt;0" style:apply-style-name="N4398P0"/>
      <style:map style:condition="value()&lt;0" style:apply-style-name="N4398P1"/>
      <style:map style:condition="value()=0" style:apply-style-name="N4398P2"/>
    </number:text-style>
    <number:date-style style:name="N4399">
      <number:year/>
      <number:text> ans </number:text>
      <number:month number:style="long"/>
      <number:text> mois  </number:text>
      <number:day number:style="long"/>
      <number:text> jours</number:text>
    </number:date-style>
    <number:text-style style:name="N4400">
      <number:text>(</number:text>
      <number:text-content/>
      <number:text>)</number:text>
    </number:text-style>
    <number:number-style style:name="N4401">
      <number:number number:decimal-places="0" number:min-decimal-places="0" number:min-integer-digits="6"/>
    </number:number-style>
    <number:number-style style:name="N4402P0" style:volatile="true">
      <number:number number:decimal-places="0" number:min-decimal-places="0" number:min-integer-digits="6"/>
    </number:number-style>
    <number:number-style style:name="N4402">
      <style:text-properties fo:color="#ff0000"/>
      <number:text>-</number:text>
      <number:number number:decimal-places="0" number:min-decimal-places="0" number:min-integer-digits="6"/>
      <style:map style:condition="value()&gt;=0" style:apply-style-name="N4402P0"/>
    </number:number-style>
    <number:number-style style:name="N4404P0" style:volatile="true">
      <number:text>F</number:text>
      <number:number number:decimal-places="2" number:min-decimal-places="2" number:min-integer-digits="1" number:grouping="true" number:display-factor="1000"/>
    </number:number-style>
    <number:number-style style:name="N4404">
      <style:text-properties fo:color="#ff0000"/>
      <number:text>(F</number:text>
      <number:number number:decimal-places="2" number:min-decimal-places="2" number:min-integer-digits="1" number:grouping="true"/>
      <number:text>)</number:text>
      <style:map style:condition="value()&gt;=0" style:apply-style-name="N4404P0"/>
    </number:number-style>
    <number:date-style style:name="N4405">
      <number:text>PREVISION SERVICES ESI    </number:text>
      <number:month number:style="long" number:textual="true"/>
      <number:text> </number:text>
      <number:year number:style="long"/>
    </number:date-style>
    <number:number-style style:name="N4406P0" style:volatile="true">
      <number:text>F</number:text>
      <number:number number:decimal-places="2" number:min-decimal-places="2" number:min-integer-digits="1" number:grouping="true" number:display-factor="1000"/>
    </number:number-style>
    <number:number-style style:name="N4406">
      <number:text>(F</number:text>
      <number:number number:decimal-places="2" number:min-decimal-places="2" number:min-integer-digits="1" number:grouping="true"/>
      <number:text>)</number:text>
      <style:map style:condition="value()&gt;=0" style:apply-style-name="N4406P0"/>
    </number:number-style>
    <number:date-style style:name="N4407">
      <number:year/>
      <number:text>A </number:text>
      <number:month number:style="long"/>
      <number:text> M  </number:text>
      <number:day number:style="long"/>
      <number:text> J</number:text>
    </number:date-style>
    <number:number-style style:name="N4408">
      <number:number number:decimal-places="0" number:min-decimal-places="0" number:min-integer-digits="0"/>
      <number:text> FF</number:text>
    </number:number-style>
    <number:number-style style:name="N4410P0" style:volatile="true">
      <number:text>F</number:text>
      <number:number number:decimal-places="0" number:min-decimal-places="0" number:min-integer-digits="1" number:grouping="true" number:display-factor="1000"/>
    </number:number-style>
    <number:number-style style:name="N4410">
      <style:text-properties fo:color="#ff0000"/>
      <number:text>(F</number:text>
      <number:number number:decimal-places="0" number:min-decimal-places="0" number:min-integer-digits="1" number:grouping="true"/>
      <number:text>)</number:text>
      <style:map style:condition="value()&gt;=0" style:apply-style-name="N4410P0"/>
    </number:number-style>
    <number:date-style style:name="N4411">
      <number:text>Date   &amp;   Expéditeur  (Signature)   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412P0" style:volatile="true">
      <number:number number:decimal-places="2" number:min-decimal-places="2" number:min-integer-digits="1" number:grouping="true" number:display-factor="1000"/>
    </number:number-style>
    <number:number-style style:name="N44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12P0"/>
    </number:number-style>
    <number:number-style style:name="N4413P0" style:volatile="true">
      <number:text>F</number:text>
      <number:number number:decimal-places="0" number:min-decimal-places="0" number:min-integer-digits="1" number:grouping="true" number:display-factor="1000"/>
    </number:number-style>
    <number:number-style style:name="N4413">
      <number:text>(F</number:text>
      <number:number number:decimal-places="0" number:min-decimal-places="0" number:min-integer-digits="1" number:grouping="true"/>
      <number:text>)</number:text>
      <style:map style:condition="value()&gt;=0" style:apply-style-name="N4413P0"/>
    </number:number-style>
    <number:number-style style:name="N4414">
      <number:number number:min-integer-digits="1"/>
      <number:text> /2</number:text>
    </number:number-style>
    <number:number-style style:name="N4415">
      <number:number number:decimal-places="0" number:min-decimal-places="0" number:min-integer-digits="0"/>
      <number:text> MDC</number:text>
    </number:number-style>
    <number:number-style style:name="N4416">
      <number:text>2</number:text>
      <number:number number:decimal-places="0" number:min-decimal-places="0" number:min-integer-digits="1"/>
    </number:number-style>
    <number:date-style style:name="N4417">
      <number:year/>
      <number:text>A </number:text>
      <number:month number:style="long"/>
      <number:text> M </number:text>
    </number:date-style>
    <number:number-style style:name="N4418P0" style:volatile="true">
      <number:number number:decimal-places="0" number:min-decimal-places="0" number:min-integer-digits="1" number:grouping="true" number:display-factor="1000"/>
    </number:number-style>
    <number:number-style style:name="N44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418P0"/>
    </number:number-style>
    <number:number-style style:name="N4419">
      <number:number number:decimal-places="2" number:min-decimal-places="2" number:min-integer-digits="1"/>
      <number:text> cm</number:text>
    </number:number-style>
    <number:percentage-style style:name="N4420">
      <number:number number:decimal-places="2" number:min-decimal-places="2" number:min-integer-digits="1"/>
      <number:text>% de fonctionnement</number:text>
    </number:percentage-style>
    <number:number-style style:name="N4421">
      <number:number number:decimal-places="0" number:min-decimal-places="0" number:min-integer-digits="0"/>
      <number:text> ADJ</number:text>
    </number:number-style>
    <number:number-style style:name="N4422">
      <number:number number:decimal-places="2" number:min-decimal-places="2" number:min-integer-digits="1"/>
      <number:text>F</number:text>
    </number:number-style>
    <number:number-style style:name="N4424P0" style:volatile="true">
      <number:number number:decimal-places="3" number:min-decimal-places="3" number:min-integer-digits="0"/>
      <number:text> €</number:text>
    </number:number-style>
    <number:number-style style:name="N4424">
      <number:text>-</number:text>
      <number:number number:decimal-places="3" number:min-decimal-places="3" number:min-integer-digits="0"/>
      <number:text> €</number:text>
      <style:map style:condition="value()&gt;=0" style:apply-style-name="N4424P0"/>
    </number:number-style>
    <number:number-style style:name="N4425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44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25P0"/>
    </number:number-style>
    <number:number-style style:name="N4426">
      <number:number number:decimal-places="2" number:min-decimal-places="2" number:min-integer-digits="1"/>
      <number:text> m</number:text>
    </number:number-style>
    <number:percentage-style style:name="N4427">
      <number:text>75  %</number:text>
    </number:percentage-style>
    <number:number-style style:name="N4428P0" style:volatile="true">
      <number:number number:decimal-places="0" number:min-decimal-places="0" number:min-integer-digits="0" number:grouping="true"/>
    </number:number-style>
    <number:number-style style:name="N4428">
      <style:text-properties fo:color="#ffffff"/>
      <number:number number:decimal-places="0" number:min-decimal-places="0" number:min-integer-digits="1"/>
      <style:map style:condition="value()&gt;=0" style:apply-style-name="N4428P0"/>
    </number:number-style>
    <number:number-style style:name="N4429">
      <number:number number:decimal-places="2" number:min-decimal-places="2" number:min-integer-digits="1"/>
      <number:text> kg</number:text>
    </number:number-style>
    <number:currency-style style:name="N4431P0" style:volatile="true">
      <style:text-properties fo:color="#0000ff"/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431">
      <style:text-properties fo:color="#ff0000"/>
      <number:text>-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31P0"/>
    </number:currency-style>
    <number:number-style style:name="N4432">
      <number:number number:decimal-places="0" number:min-decimal-places="0" number:min-integer-digits="0"/>
      <number:text> MAJ</number:text>
    </number:number-style>
    <number:date-style style:name="N4433">
      <number:text>Mise à jour le  </number:text>
      <number:day/>
      <number:text> </number:text>
      <number:month number:style="long" number:textual="true"/>
      <number:text> </number:text>
      <number:year number:style="long"/>
    </number:date-style>
    <number:percentage-style style:name="N4434">
      <number:number number:decimal-places="0" number:min-decimal-places="0" number:min-integer-digits="1" number:display-factor="1000000"/>
      <number:text>%</number:text>
    </number:percentage-style>
    <number:number-style style:name="N4435">
      <number:number number:decimal-places="0" number:min-decimal-places="0" number:min-integer-digits="0"/>
      <number:text> LNT</number:text>
    </number:number-style>
    <number:number-style style:name="N4436">
      <number:text>8.5</number:text>
    </number:number-style>
    <number:number-style style:name="N4438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4438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4438P2" style:volatile="true">
      <number:text>-</number:text>
      <number:number number:decimal-places="0" number:min-decimal-places="0" number:min-integer-digits="0"/>
      <number:text> € </number:text>
    </number:number-style>
    <number:text-style style:name="N4438">
      <number:text-content/>
      <number:text> </number:text>
      <style:map style:condition="value()&gt;0" style:apply-style-name="N4438P0"/>
      <style:map style:condition="value()&lt;0" style:apply-style-name="N4438P1"/>
      <style:map style:condition="value()=0" style:apply-style-name="N4438P2"/>
    </number:text-style>
    <number:number-style style:name="N4439">
      <number:number number:decimal-places="0" number:min-decimal-places="0" number:min-integer-digits="1"/>
      <number:text>-J</number:text>
    </number:number-style>
    <number:date-style style:name="N4440">
      <number:day-of-week/>
      <number:text> </number:text>
    </number:date-style>
    <number:percentage-style style:name="N4441">
      <number:text>96  %</number:text>
    </number:percentage-style>
    <number:currency-style style:name="N4442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442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442P0"/>
    </number:currency-style>
    <number:number-style style:name="N4443">
      <number:text>T.E.R.=  </number:text>
      <number:number number:decimal-places="0" number:min-decimal-places="0" number:min-integer-digits="0"/>
    </number:number-style>
    <number:date-style style:name="N4444">
      <number:text>Date   &amp;   Expéditeur  (Signature)      </number:text>
      <number:day number:style="long"/>
      <number:text> </number:text>
      <number:month number:textual="true"/>
      <number:text>. </number:text>
      <number:year number:style="long"/>
    </number:date-style>
    <number:number-style style:name="N4445">
      <number:number number:decimal-places="0" number:min-decimal-places="0" number:min-integer-digits="13">
        <number:embedded-text number:position="9">-</number:embedded-text>
        <number:embedded-text number:position="7">-</number:embedded-text>
        <number:embedded-text number:position="4">-</number:embedded-text>
      </number:number>
    </number:number-style>
    <number:number-style style:name="N4446">
      <number:text>TOTAL : </number:text>
      <number:number number:decimal-places="0" number:min-decimal-places="0" number:min-integer-digits="0"/>
    </number:number-style>
    <number:percentage-style style:name="N4447">
      <number:text>1</number:text>
      <number:number number:decimal-places="0" number:min-decimal-places="0" number:min-integer-digits="2" number:display-factor="1000000"/>
      <number:text>%</number:text>
    </number:percentage-style>
    <number:number-style style:name="N4448">
      <number:number number:decimal-places="0" number:min-decimal-places="0" number:min-integer-digits="0"/>
      <number:text> brigadier</number:text>
    </number:number-style>
    <number:number-style style:name="N4449">
      <number:text>TOTAL : </number:text>
    </number:number-style>
    <number:percentage-style style:name="N4450">
      <number:number number:decimal-places="2" number:min-decimal-places="2" number:min-integer-digits="1"/>
      <number:text>% en fonctionnement</number:text>
    </number:percentage-style>
    <number:number-style style:name="N4451">
      <number:text>GSI</number:text>
      <number:number number:decimal-places="0" number:min-decimal-places="0" number:min-integer-digits="6"/>
      <number:text>.01</number:text>
    </number:number-style>
    <number:number-style style:name="N4452">
      <number:number number:decimal-places="0" number:min-decimal-places="0" number:min-integer-digits="0"/>
      <number:text> cm</number:text>
    </number:number-style>
    <number:number-style style:name="N4453">
      <number:number number:min-integer-digits="1"/>
      <number:text> %</number:text>
    </number:number-style>
    <number:number-style style:name="N4454">
      <number:number number:decimal-places="0" number:min-decimal-places="0" number:min-integer-digits="0"/>
      <number:text> brigadier chef</number:text>
    </number:number-style>
    <number:number-style style:name="N4455">
      <number:number number:decimal-places="2" number:min-decimal-places="2" number:min-integer-digits="0"/>
      <number:text> cm</number:text>
    </number:number-style>
    <number:currency-style style:name="N44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456">
      <style:text-properties fo:color="#ff0000"/>
      <number:text>-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56P0"/>
    </number:currency-style>
    <number:number-style style:name="N4457">
      <number:text>(dont </number:text>
      <number:number number:decimal-places="0" number:min-decimal-places="0" number:min-integer-digits="0"/>
      <number:text> durablement vacants)</number:text>
    </number:number-style>
    <number:number-style style:name="N4458">
      <number:number number:decimal-places="2" number:min-decimal-places="2" number:min-integer-digits="1" number:grouping="true"/>
      <number:text> m</number:text>
    </number:number-style>
    <number:number-style style:name="N4459">
      <number:text>GSI  ######."01</number:text>
    </number:number-style>
    <number:number-style style:name="N4460">
      <number:number number:decimal-places="2" number:min-decimal-places="2" number:min-integer-digits="1" number:display-factor="1000"/>
      <number:text> m</number:text>
    </number:number-style>
    <number:percentage-style style:name="N4461">
      <style:text-properties fo:color="#ff00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4462P0" style:volatile="true">
      <style:text-properties fo:color="#ff0000"/>
      <number:text>+</number:text>
      <number:number number:decimal-places="2" number:min-decimal-places="2" number:min-integer-digits="1" number:grouping="true"/>
      <number:text>%</number:text>
    </number:percentage-style>
    <number:percentage-style style:name="N4462">
      <style:text-properties fo:color="#0000ff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4462P0"/>
    </number:percentage-style>
    <number:number-style style:name="N4463">
      <number:number number:decimal-places="0" number:min-decimal-places="0" number:min-integer-digits="1"/>
      <number:text> GAV dont</number:text>
    </number:number-style>
    <number:number-style style:name="N4464">
      <number:number number:decimal-places="2" number:min-decimal-places="2" number:min-integer-digits="1" number:display-factor="1000"/>
      <number:text>m</number:text>
    </number:number-style>
    <number:number-style style:name="N4465">
      <number:text>Effectif :  </number:text>
      <number:number number:decimal-places="0" number:min-decimal-places="0" number:min-integer-digits="1"/>
    </number:number-style>
    <number:number-style style:name="N4466">
      <number:number number:decimal-places="2" number:min-decimal-places="2" number:min-integer-digits="2" number:display-factor="1000"/>
    </number:number-style>
    <number:number-style style:name="N4467">
      <number:number number:min-integer-digits="1"/>
      <number:text> Kms</number:text>
    </number:number-style>
    <number:number-style style:name="N4468">
      <number:text>GSI </number:text>
      <number:number number:decimal-places="0" number:min-decimal-places="0" number:min-integer-digits="1"/>
      <number:text> .01</number:text>
    </number:number-style>
    <number:number-style style:name="N4469">
      <number:number number:decimal-places="2" number:min-decimal-places="2" number:min-integer-digits="0"/>
      <number:text> m</number:text>
    </number:number-style>
    <number:number-style style:name="N4470">
      <number:text>SERVICES   E S I   ~  SEMAINE   </number:text>
      <number:number number:decimal-places="0" number:min-decimal-places="0" number:min-integer-digits="1"/>
    </number:number-style>
    <number:number-style style:name="N4471">
      <number:number number:decimal-places="0" number:min-decimal-places="0" number:min-integer-digits="0"/>
      <number:text> MDL</number:text>
    </number:number-style>
    <number:number-style style:name="N4472">
      <number:number number:decimal-places="2" number:min-decimal-places="2" number:min-integer-digits="0"/>
      <number:text> Kg</number:text>
    </number:number-style>
    <number:number-style style:name="N4473">
      <number:number number:decimal-places="2" number:min-decimal-places="2" number:min-integer-digits="1" number:grouping="true"/>
      <number:text> euros</number:text>
    </number:number-style>
    <number:number-style style:name="N4474P0" style:volatile="true">
      <style:text-properties fo:color="#ff0000"/>
      <number:number number:decimal-places="3" number:min-decimal-places="3" number:min-integer-digits="2"/>
    </number:number-style>
    <number:number-style style:name="N4474">
      <number:number number:decimal-places="3" number:min-decimal-places="3" number:min-integer-digits="2"/>
      <style:map style:condition="value()&lt;50" style:apply-style-name="N4474P0"/>
    </number:number-style>
    <number:number-style style:name="N4475">
      <number:number number:decimal-places="2" number:min-decimal-places="2" number:min-integer-digits="0"/>
      <number:text>Kg</number:text>
    </number:number-style>
    <number:percentage-style style:name="N4476">
      <number:number number:decimal-places="2" number:min-decimal-places="2" number:min-integer-digits="4"/>
      <number:text>%</number:text>
    </number:percentage-style>
    <number:number-style style:name="N4477">
      <number:number number:decimal-places="0" number:min-decimal-places="0" number:min-integer-digits="1"/>
      <number:text> SOUS-OFFICERS </number:text>
    </number:number-style>
    <number:number-style style:name="N4478">
      <number:number number:decimal-places="2" number:min-decimal-places="2" number:min-integer-digits="0" number:display-factor="1000"/>
      <number:text>Kg</number:text>
    </number:number-style>
    <number:number-style style:name="N4479">
      <number:text>1994 = </number:text>
      <number:number number:decimal-places="0" number:min-decimal-places="0" number:min-integer-digits="0"/>
    </number:number-style>
    <number:number-style style:name="N4480">
      <number:number number:decimal-places="0" number:min-decimal-places="0" number:min-integer-digits="0"/>
      <number:text> ABR</number:text>
    </number:number-style>
    <number:number-style style:name="N4481">
      <number:number number:decimal-places="2" number:min-decimal-places="2" number:min-integer-digits="2" number:display-factor="1000"/>
      <number:text>Kg</number:text>
    </number:number-style>
    <number:number-style style:name="N4482P0" style:volatile="true">
      <number:number number:decimal-places="2" number:min-decimal-places="2" number:min-integer-digits="1" number:grouping="true" number:display-factor="1000"/>
    </number:number-style>
    <number:number-style style:name="N448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482P0"/>
    </number:number-style>
    <number:number-style style:name="N4483">
      <number:number number:decimal-places="0" number:min-decimal-places="0" number:min-integer-digits="1" number:display-factor="1000"/>
      <number:text>P.J.</number:text>
    </number:number-style>
    <number:number-style style:name="N4484">
      <number:number number:decimal-places="0" number:min-decimal-places="0" number:min-integer-digits="0" number:grouping="true"/>
      <number:text>j</number:text>
    </number:number-style>
    <number:number-style style:name="N4485">
      <number:text>12,33</number:text>
    </number:number-style>
    <number:date-style style:name="N4486">
      <number:seconds/>
      <number:text>OU</number:text>
      <number:seconds/>
      <number:text>OFFIC</number:text>
      <number:year number:style="long"/>
      <number:year/>
      <number:seconds/>
    </number:date-style>
    <number:number-style style:name="N4487">
      <number:number number:decimal-places="0" number:min-decimal-places="0" number:min-integer-digits="0" number:grouping="true"/>
      <number:text>m</number:text>
    </number:number-style>
    <number:number-style style:name="N4488">
      <number:text>CCPS = </number:text>
      <number:number number:decimal-places="0" number:min-decimal-places="0" number:min-integer-digits="1"/>
    </number:number-style>
    <number:number-style style:name="N4489">
      <number:number number:decimal-places="0" number:min-decimal-places="0" number:min-integer-digits="0"/>
      <number:text> ABC</number:text>
    </number:number-style>
    <number:number-style style:name="N4490">
      <number:number number:decimal-places="0" number:min-decimal-places="0" number:min-integer-digits="0" number:grouping="true"/>
      <number:text>a</number:text>
    </number:number-style>
    <number:number-style style:name="N4491P0" style:volatile="true">
      <number:number number:decimal-places="0" number:min-decimal-places="0" number:min-integer-digits="0">
        <number:embedded-text number:position="2"> | </number:embedded-text>
      </number:number>
    </number:number-style>
    <number:number-style style:name="N4491">
      <number:number number:decimal-places="0" number:min-decimal-places="0" number:min-integer-digits="0" number:grouping="true"/>
      <style:map style:condition="value()&gt;=3000000000000" style:apply-style-name="N4491P0"/>
    </number:number-style>
    <number:date-style style:name="N4492">
      <number:month number:textual="true"/>
      <number:text>-</number:text>
      <number:year/>
    </number:date-style>
    <number:date-style style:name="N4493P0" style:volatile="true">
      <number:month number:textual="true"/>
      <number:text>-</number:text>
      <number:year/>
    </number:date-style>
    <number:text-style style:name="N4493">
      <number:text-content/>
      <style:map style:condition="value()&lt;=1.7976931348623157E+308" style:apply-style-name="N4493P0"/>
    </number:text-style>
    <number:number-style style:name="N4494">
      <number:number number:decimal-places="0" number:min-decimal-places="0" number:min-integer-digits="0"/>
      <number:text>29</number:text>
    </number:number-style>
    <number:number-style style:name="N4495">
      <number:text>29</number:text>
      <number:fraction number:min-integer-digits="0" number:min-numerator-digits="1" loext:max-numerator-digits="1" number:min-denominator-digits="1" number:max-denominator-value="9"/>
    </number:number-style>
    <number:number-style style:name="N4497P0" style:volatile="true">
      <number:text>9,99</number:text>
    </number:number-style>
    <number:number-style style:name="N4497">
      <style:text-properties fo:color="#ff0000"/>
      <number:text>-9,99</number:text>
      <style:map style:condition="value()&gt;=0" style:apply-style-name="N4497P0"/>
    </number:number-style>
    <number:number-style style:name="N4498">
      <number:number number:decimal-places="0" number:min-decimal-places="0" number:min-integer-digits="1"/>
      <number:text> SOUS-OFFICERS (dont 1 personnel marié à 1 sous-officer de la BTA PAMANDZI) </number:text>
    </number:number-style>
    <number:number-style style:name="N4499">
      <number:text>: </number:text>
      <number:number number:min-integer-digits="1"/>
    </number:number-style>
    <number:number-style style:name="N4500">
      <number:text>2002 = </number:text>
      <number:number number:decimal-places="0" number:min-decimal-places="0" number:min-integer-digits="0"/>
    </number:number-style>
    <number:number-style style:name="N4501">
      <number:number number:decimal-places="0" number:min-decimal-places="0" number:min-integer-digits="1"/>
      <number:text> SOUS-OFFICIERS</number:text>
    </number:number-style>
    <number:number-style style:name="N4502">
      <number:number number:min-integer-digits="1"/>
      <number:text>/84</number:text>
    </number:number-style>
    <number:number-style style:name="N4503P0" style:volatile="true">
      <number:number number:decimal-places="2" number:min-decimal-places="2" number:min-integer-digits="1" number:grouping="true"/>
      <number:text> €</number:text>
    </number:number-style>
    <number:number-style style:name="N4503">
      <number:number number:decimal-places="2" number:min-decimal-places="2" number:min-integer-digits="1" number:grouping="true"/>
      <number:text> €</number:text>
      <style:map style:condition="value()&gt;=0" style:apply-style-name="N4503P0"/>
    </number:number-style>
    <number:number-style style:name="N4504">
      <number:number number:decimal-places="0" number:min-decimal-places="0" number:min-integer-digits="1"/>
      <number:text> ABR</number:text>
    </number:number-style>
    <number:number-style style:name="N4505">
      <number:number number:min-integer-digits="1"/>
      <number:text>/131</number:text>
    </number:number-style>
    <number:date-style style:name="N4506">
      <number:year/>
      <number:text>A </number:text>
      <number:month number:style="long"/>
      <number:text>M </number:text>
      <number:day number:style="long"/>
      <number:text>J</number:text>
    </number:date-style>
    <number:number-style style:name="N4507">
      <number:number number:decimal-places="0" number:min-decimal-places="0" number:min-integer-digits="1" number:display-factor="1000000000"/>
      <number:text>j.</number:text>
    </number:number-style>
    <number:date-style style:name="N4508">
      <number:text>âge au </number:text>
      <number:day number:style="long"/>
      <number:text>/</number:text>
      <number:month number:style="long"/>
      <number:text>/</number:text>
      <number:year number:style="long"/>
    </number:date-style>
    <number:number-style style:name="N4511P0" style:volatile="true">
      <number:number number:decimal-places="0" number:min-decimal-places="0" number:min-integer-digits="1" number:grouping="true"/>
      <number:text>  </number:text>
    </number:number-style>
    <number:number-style style:name="N4511P1" style:volatile="true">
      <number:number number:decimal-places="0" number:min-decimal-places="0" number:min-integer-digits="1" number:grouping="true"/>
      <number:text>  </number:text>
    </number:number-style>
    <number:number-style style:name="N4511P2" style:volatile="true">
      <number:text>-  </number:text>
    </number:number-style>
    <number:text-style style:name="N4511">
      <number:text-content/>
      <number:text> </number:text>
      <style:map style:condition="value()&gt;0" style:apply-style-name="N4511P0"/>
      <style:map style:condition="value()&lt;0" style:apply-style-name="N4511P1"/>
      <style:map style:condition="value()=0" style:apply-style-name="N4511P2"/>
    </number:text-style>
    <number:number-style style:name="N4512">
      <number:number number:decimal-places="0" number:min-decimal-places="0" number:min-integer-digits="7">
        <number:embedded-text number:position="1">.O</number:embedded-text>
      </number:number>
    </number:number-style>
    <number:number-style style:name="N4513">
      <number:number number:decimal-places="0" number:min-decimal-places="0" number:min-integer-digits="0">
        <number:embedded-text number:position="2">/</number:embedded-text>
      </number:number>
    </number:number-style>
    <number:date-style style:name="N4514">
      <number:year/>
      <number:text>A </number:text>
      <number:month number:style="long"/>
      <number:text>M </number:text>
      <number:day number:style="long"/>
      <number:text> J</number:text>
    </number:date-style>
    <number:number-style style:name="N4516P0" style:volatile="true">
      <number:number number:decimal-places="0" number:min-decimal-places="0" number:min-integer-digits="1" number:grouping="true"/>
      <number:text> J </number:text>
    </number:number-style>
    <number:number-style style:name="N4516">
      <style:text-properties fo:color="#ff0000"/>
      <number:text>-</number:text>
      <number:number number:decimal-places="0" number:min-decimal-places="0" number:min-integer-digits="1" number:grouping="true"/>
      <number:text> J </number:text>
      <style:map style:condition="value()&gt;=0" style:apply-style-name="N4516P0"/>
    </number:number-style>
    <number:number-style style:name="N4517">
      <number:number number:decimal-places="0" number:min-decimal-places="0" number:min-integer-digits="6">
        <number:embedded-text number:position="4">a</number:embedded-text>
        <number:embedded-text number:position="2">m</number:embedded-text>
      </number:number>
      <number:text>j</number:text>
    </number:number-style>
    <number:number-style style:name="N4519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4519P1" style:volatile="true">
      <style:text-properties fo:color="#ff0000"/>
      <number:text>- </number:text>
      <number:number number:decimal-places="2" number:min-decimal-places="2" number:min-integer-digits="1" number:grouping="true"/>
    </number:number-style>
    <number:number-style style:name="N4519">
      <style:text-properties fo:color="#ffffff"/>
      <number:number number:decimal-places="2" number:min-decimal-places="2" number:min-integer-digits="2"/>
      <style:map style:condition="value()&gt;0" style:apply-style-name="N4519P0"/>
      <style:map style:condition="value()&lt;0" style:apply-style-name="N4519P1"/>
    </number:number-style>
    <number:date-style style:name="N4520">
      <number:year/>
      <number:text>ans </number:text>
      <number:month number:style="long"/>
      <number:text>mois </number:text>
      <number:day number:style="long"/>
      <number:text> jours</number:text>
    </number:date-style>
    <number:date-style style:name="N4521">
      <number:year/>
      <number:text> ANS </number:text>
      <number:month number:style="long"/>
      <number:text> MOIS</number:text>
    </number:date-style>
    <number:number-style style:name="N4523P0" style:volatile="true">
      <number:number number:decimal-places="0" number:min-decimal-places="0" number:min-integer-digits="1" number:grouping="true"/>
      <number:text> KA 0</number:text>
    </number:number-style>
    <number:number-style style:name="N4523">
      <style:text-properties fo:color="#ff0000"/>
      <number:text>-</number:text>
      <number:number number:decimal-places="0" number:min-decimal-places="0" number:min-integer-digits="1" number:grouping="true"/>
      <number:text>KA 0</number:text>
      <style:map style:condition="value()&gt;=0" style:apply-style-name="N4523P0"/>
    </number:number-style>
    <number:date-style style:name="N4524">
      <number:year/>
      <number:text>ans </number:text>
      <number:month number:style="long"/>
      <number:text>mois</number:text>
      <number:day number:style="long"/>
      <number:text> jours</number:text>
    </number:date-style>
    <number:number-style style:name="N4525">
      <number:text>(</number:text>
      <number:number number:min-integer-digits="1"/>
      <number:text>)</number:text>
    </number:number-style>
    <number:number-style style:name="N4526P0" style:volatile="true">
      <number:text>(</number:text>
      <number:number number:min-integer-digits="1"/>
      <number:text>)</number:text>
    </number:number-style>
    <number:number-style style:name="N4526">
      <number:number number:min-integer-digits="1"/>
      <style:map style:condition="value()&gt;=0" style:apply-style-name="N4526P0"/>
    </number:number-style>
    <number:date-style style:name="N4527">
      <number:text> Le :  </number:text>
      <number:day-of-week number:style="long"/>
      <number:text>  </number:text>
      <number:day/>
      <number:text> </number:text>
      <number:month number:textual="true"/>
      <number:text> </number:text>
      <number:year number:style="long"/>
    </number:date-style>
    <number:number-style style:name="N4528P0" style:volatile="true">
      <style:text-properties fo:color="#ff0000"/>
      <number:number number:decimal-places="0" number:min-decimal-places="0" number:min-integer-digits="1"/>
    </number:number-style>
    <number:number-style style:name="N4528">
      <number:number number:min-integer-digits="1"/>
      <style:map style:condition="value()=20" style:apply-style-name="N4528P0"/>
    </number:number-style>
    <number:date-style style:name="N4529">
      <number:text> Le : 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4531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4531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4531P2" style:volatile="true">
      <number:text>-</number:text>
      <number:number number:decimal-places="0" number:min-decimal-places="0" number:min-integer-digits="0"/>
      <number:text> € </number:text>
    </number:number-style>
    <number:text-style style:name="N4531">
      <number:text-content/>
      <number:text> </number:text>
      <style:map style:condition="value()&gt;0" style:apply-style-name="N4531P0"/>
      <style:map style:condition="value()&lt;0" style:apply-style-name="N4531P1"/>
      <style:map style:condition="value()=0" style:apply-style-name="N4531P2"/>
    </number:text-style>
    <number:number-style style:name="N4532P0" style:volatile="true">
      <style:text-properties fo:color="#ff0000"/>
      <number:number number:decimal-places="0" number:min-decimal-places="0" number:min-integer-digits="1"/>
    </number:number-style>
    <number:number-style style:name="N4532">
      <number:number number:min-integer-digits="1"/>
      <style:map style:condition="value()=18" style:apply-style-name="N4532P0"/>
    </number:number-style>
    <number:date-style style:name="N4533">
      <number:text>L</number:text>
      <number:year/>
      <number:text>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4534">
      <number:month number:style="long"/>
      <number:text> </number:text>
      <number:year number:style="long"/>
    </number:date-style>
    <number:date-style style:name="N4535">
      <number:day-of-week/>
      <number:day/>
      <number:text> </number:text>
      <number:month number:style="long" number:textual="true"/>
    </number:date-style>
    <number:number-style style:name="N4536">
      <number:number number:decimal-places="1" number:min-decimal-places="1" number:min-integer-digits="1"/>
    </number:number-style>
    <number:number-style style:name="N4537P0" style:volatile="true">
      <number:number number:decimal-places="1" number:min-decimal-places="1" number:min-integer-digits="1"/>
    </number:number-style>
    <number:number-style style:name="N4537">
      <number:number number:min-integer-digits="1"/>
      <style:map style:condition="value()&gt;=0" style:apply-style-name="N4537P0"/>
    </number:number-style>
    <number:number-style style:name="N4538P0" style:volatile="true">
      <style:text-properties fo:color="#ff0000"/>
      <number:number number:decimal-places="0" number:min-decimal-places="0" number:min-integer-digits="1"/>
    </number:number-style>
    <number:number-style style:name="N4538">
      <number:number number:min-integer-digits="1"/>
      <style:map style:condition="value()&gt;=12" style:apply-style-name="N4538P0"/>
    </number:number-style>
    <number:number-style style:name="N4542P0" style:volatile="true">
      <number:text> US$</number:text>
      <number:number number:decimal-places="2" number:min-decimal-places="2" number:min-integer-digits="1" number:grouping="true"/>
      <number:text> </number:text>
    </number:number-style>
    <number:number-style style:name="N4542P1" style:volatile="true">
      <number:text> US$(</number:text>
      <number:number number:decimal-places="2" number:min-decimal-places="2" number:min-integer-digits="1" number:grouping="true"/>
      <number:text>)</number:text>
    </number:number-style>
    <number:number-style style:name="N4542P2" style:volatile="true">
      <number:text> US$-</number:text>
      <number:number number:decimal-places="0" number:min-decimal-places="0" number:min-integer-digits="0"/>
      <number:text> </number:text>
    </number:number-style>
    <number:text-style style:name="N4542">
      <number:text-content/>
      <number:text> </number:text>
      <style:map style:condition="value()&gt;0" style:apply-style-name="N4542P0"/>
      <style:map style:condition="value()&lt;0" style:apply-style-name="N4542P1"/>
      <style:map style:condition="value()=0" style:apply-style-name="N4542P2"/>
    </number:text-style>
    <number:text-style style:name="N4543">
      <number:text-content/>
      <number:text>-RCAS</number:text>
    </number:text-style>
    <number:number-style style:name="N4544">
      <number:number number:decimal-places="0" number:min-decimal-places="0" number:min-integer-digits="2"/>
      <number:text> Jours </number:text>
    </number:number-style>
    <number:number-style style:name="N4545">
      <number:text>EGM </number:text>
      <number:number number:decimal-places="0" number:min-decimal-places="0" number:min-integer-digits="0"/>
      <number:text>/2</number:text>
    </number:number-style>
    <number:number-style style:name="N4546">
      <number:text>4 M = </number:text>
      <number:number number:decimal-places="0" number:min-decimal-places="0" number:min-integer-digits="0"/>
    </number:number-style>
    <number:date-style style:name="N4547">
      <number:text>Ancienneté au : </number:text>
      <number:day number:style="long"/>
      <number:text>.</number:text>
      <number:month number:style="long"/>
      <number:text>.</number:text>
      <number:year/>
    </number:date-style>
    <number:number-style style:name="N4548P0" style:volatile="true">
      <number:number number:decimal-places="2" number:min-decimal-places="2" number:min-integer-digits="1" number:grouping="true" number:display-factor="1000"/>
    </number:number-style>
    <number:number-style style:name="N4548">
      <number:text>-</number:text>
      <number:number number:decimal-places="2" number:min-decimal-places="2" number:min-integer-digits="1" number:grouping="true" number:display-factor="1000"/>
      <style:map style:condition="value()&gt;=0" style:apply-style-name="N4548P0"/>
    </number:number-style>
    <number:currency-style style:name="N4550P0" style:volatile="true">
      <style:text-properties fo:color="#00ff00"/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45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50P0"/>
    </number:currency-style>
    <number:date-style style:name="N4551">
      <number:text>JAUGEAGE effectué le : </number:text>
      <number:day number:style="long"/>
      <number:text> </number:text>
      <number:month number:style="long" number:textual="true"/>
    </number:date-style>
    <number:number-style style:name="N4553P0" style:volatile="true">
      <number:text>Différence :</number:text>
      <number:number number:decimal-places="0" number:min-decimal-places="0" number:min-integer-digits="1" number:grouping="true"/>
      <number:text>   </number:text>
    </number:number-style>
    <number:number-style style:name="N455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553P0"/>
    </number:number-style>
    <number:number-style style:name="N4554">
      <number:text>(</number:text>
      <number:number number:decimal-places="0" number:min-decimal-places="0" number:min-integer-digits="1"/>
      <number:text>)</number:text>
    </number:number-style>
    <number:number-style style:name="N4555P0" style:volatile="true">
      <number:text>(</number:text>
      <number:number number:decimal-places="0" number:min-decimal-places="0" number:min-integer-digits="1"/>
      <number:text>)</number:text>
    </number:number-style>
    <number:number-style style:name="N4555">
      <number:number number:min-integer-digits="1"/>
      <style:map style:condition="value()&gt;0.1" style:apply-style-name="N4555P0"/>
    </number:number-style>
    <number:number-style style:name="N4556">
      <number:text>3</number:text>
      <number:number number:decimal-places="0" number:min-decimal-places="0" number:min-integer-digits="0"/>
      <number:text>/2</number:text>
    </number:number-style>
    <number:percentage-style style:name="N4558P0" style:volatile="true">
      <style:text-properties fo:color="#00ff00"/>
      <number:text>+</number:text>
      <number:number number:decimal-places="1" number:min-decimal-places="1" number:min-integer-digits="1"/>
      <number:text>%</number:text>
    </number:percentage-style>
    <number:percentage-style style:name="N4558P1" style:volatile="true">
      <style:text-properties fo:color="#ff0000"/>
      <number:text>-</number:text>
      <number:number number:decimal-places="1" number:min-decimal-places="1" number:min-integer-digits="1"/>
      <number:text>%</number:text>
    </number:percentage-style>
    <number:number-style style:name="N4558">
      <number:number number:decimal-places="0" number:min-decimal-places="0" number:min-integer-digits="1"/>
      <number:text>%</number:text>
      <style:map style:condition="value()&gt;0" style:apply-style-name="N4558P0"/>
      <style:map style:condition="value()&lt;0" style:apply-style-name="N4558P1"/>
    </number:number-style>
    <number:number-style style:name="N4559P0" style:volatile="true">
      <number:text>€</number:text>
      <number:number number:decimal-places="1" number:min-decimal-places="1" number:min-integer-digits="1" number:grouping="true" number:display-factor="1000"/>
    </number:number-style>
    <number:number-style style:name="N4559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4559P0"/>
    </number:number-style>
    <number:percentage-style style:name="N4560">
      <number:text>mise en réserve complémentaire septembre 2009 </number:text>
      <number:number number:decimal-places="2" number:min-decimal-places="2" number:min-integer-digits="1"/>
      <number:text>%</number:text>
    </number:percentage-style>
    <number:number-style style:name="N456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45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62P0"/>
    </number:number-style>
    <number:number-style style:name="N4563">
      <number:text> /49</number:text>
    </number:number-style>
    <number:date-style style:name="N4564">
      <number:month number:style="long" number:textual="true"/>
      <number:text> </number:text>
      <number:year number:style="long"/>
    </number:date-style>
    <number:number-style style:name="N4565P0" style:volatile="true">
      <number:number number:decimal-places="0" number:min-decimal-places="0" number:min-integer-digits="1"/>
    </number:number-style>
    <number:number-style style:name="N4565">
      <number:number number:min-integer-digits="1"/>
      <style:map style:condition="value()&gt;0.1" style:apply-style-name="N4565P0"/>
    </number:number-style>
    <number:number-style style:name="N4566">
      <number:text>SPE01</number:text>
    </number:number-style>
    <number:number-style style:name="N4567">
      <number:text>Judiciaire(s)  = </number:text>
      <number:number number:decimal-places="0" number:min-decimal-places="0" number:min-integer-digits="1"/>
    </number:number-style>
    <number:number-style style:name="N4568">
      <number:text>VEHICULES SORTIS =  </number:text>
      <number:number number:min-integer-digits="1"/>
    </number:number-style>
    <number:number-style style:name="N4569">
      <number:text>/49</number:text>
    </number:number-style>
    <number:number-style style:name="N4573P0" style:volatile="true">
      <number:number number:decimal-places="2" number:min-decimal-places="2" number:min-integer-digits="1" number:grouping="true"/>
      <number:text>      </number:text>
    </number:number-style>
    <number:number-style style:name="N457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4573P2" style:volatile="true">
      <number:text>-</number:text>
      <number:number number:decimal-places="0" number:min-decimal-places="0" number:min-integer-digits="0"/>
      <number:text>      </number:text>
    </number:number-style>
    <number:text-style style:name="N4573">
      <number:text-content/>
      <number:text> </number:text>
      <style:map style:condition="value()&gt;0" style:apply-style-name="N4573P0"/>
      <style:map style:condition="value()&lt;0" style:apply-style-name="N4573P1"/>
      <style:map style:condition="value()=0" style:apply-style-name="N4573P2"/>
    </number:text-style>
    <number:number-style style:name="N4574P0" style:volatile="true">
      <number:text>(</number:text>
      <number:number number:decimal-places="0" number:min-decimal-places="0" number:min-integer-digits="1"/>
      <number:text>)</number:text>
    </number:number-style>
    <number:number-style style:name="N4574">
      <number:number number:min-integer-digits="1"/>
      <style:map style:condition="value()&gt;=0" style:apply-style-name="N4574P0"/>
    </number:number-style>
    <number:date-style style:name="N4575">
      <number:text>Moyenne age EGM : </number:text>
      <number:year/>
    </number:date-style>
    <number:date-style style:name="N4577P0" style:volatile="true">
      <number:seconds/>
      <number:text>P</number:text>
      <number:year/>
    </number:date-style>
    <number:number-style style:name="N4577P1" style:volatile="true">
      <number:text/>
    </number:number-style>
    <number:number-style style:name="N4577">
      <number:number number:decimal-places="0" number:min-decimal-places="0" number:min-integer-digits="1"/>
      <number:text>1</number:text>
      <style:map style:condition="value()&gt;0" style:apply-style-name="N4577P0"/>
      <style:map style:condition="value()&lt;0" style:apply-style-name="N4577P1"/>
    </number:number-style>
    <number:number-style style:name="N4578">
      <number:number number:min-integer-digits="1"/>
      <number:text>‰</number:text>
    </number:number-style>
    <number:number-style style:name="N4580P0" style:volatile="true">
      <number:number number:decimal-places="0" number:min-decimal-places="0" number:min-integer-digits="1" number:grouping="true"/>
      <number:text> $ </number:text>
    </number:number-style>
    <number:number-style style:name="N4580"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4580P0"/>
    </number:number-style>
    <number:number-style style:name="N4581">
      <number:number number:min-integer-digits="1"/>
      <number:text>/66</number:text>
    </number:number-style>
    <number:number-style style:name="N4582P0" style:volatile="true">
      <number:number number:decimal-places="2" number:min-decimal-places="2" number:min-integer-digits="1" number:grouping="true"/>
      <number:text> € </number:text>
    </number:number-style>
    <number:number-style style:name="N4582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4582P0"/>
    </number:number-style>
    <number:number-style style:name="N4583">
      <number:text>( </number:text>
      <number:number number:decimal-places="2" number:min-decimal-places="2" number:min-integer-digits="1" number:grouping="true"/>
      <number:text> F )</number:text>
    </number:number-style>
    <number:number-style style:name="N4585P0" style:volatile="true">
      <number:number number:decimal-places="0" number:min-decimal-places="0" number:min-integer-digits="1" number:grouping="true"/>
      <number:text> </number:text>
    </number:number-style>
    <number:number-style style:name="N45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585P2" style:volatile="true">
      <number:text>- </number:text>
    </number:number-style>
    <number:text-style style:name="N4585">
      <number:text-content/>
      <number:text> </number:text>
      <style:map style:condition="value()&gt;0" style:apply-style-name="N4585P0"/>
      <style:map style:condition="value()&lt;0" style:apply-style-name="N4585P1"/>
      <style:map style:condition="value()=0" style:apply-style-name="N4585P2"/>
    </number:text-style>
    <number:date-style style:name="N4586">
      <number:year/>
      <number:text>A </number:text>
      <number:month number:style="long"/>
      <number:text>M </number:text>
    </number:date-style>
    <number:date-style style:name="N4587">
      <number:day-of-week/>
      <number:day/>
      <number:text> </number:text>
      <number:month number:textual="true"/>
      <number:text> </number:text>
      <number:year/>
    </number:date-style>
    <number:date-style style:name="N4588">
      <number:day-of-week/>
      <number:text> 11</number:text>
    </number:date-style>
    <number:number-style style:name="N4589">
      <number:number number:min-integer-digits="1"/>
      <number:text> /50</number:text>
    </number:number-style>
    <number:number-style style:name="N4590P0" style:volatile="true">
      <number:number number:decimal-places="0" number:min-decimal-places="0" number:min-integer-digits="1" number:grouping="true"/>
      <number:text>     </number:text>
    </number:number-style>
    <number:number-style style:name="N4590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4590P2" style:volatile="true">
      <number:text> -     </number:text>
    </number:number-style>
    <number:text-style style:name="N4590">
      <number:text-content/>
      <number:text> </number:text>
      <style:map style:condition="value()&gt;0" style:apply-style-name="N4590P0"/>
      <style:map style:condition="value()&lt;0" style:apply-style-name="N4590P1"/>
      <style:map style:condition="value()=0" style:apply-style-name="N4590P2"/>
    </number:text-style>
    <number:percentage-style style:name="N4591">
      <number:number number:decimal-places="2" number:min-decimal-places="2" number:min-integer-digits="1"/>
      <number:text>%  </number:text>
    </number:percentage-style>
    <number:number-style style:name="N4592">
      <number:number number:decimal-places="5" number:min-decimal-places="5" number:min-integer-digits="1" number:grouping="true"/>
      <number:text>   </number:text>
    </number:number-style>
    <number:date-style style:name="N4593">
      <number:year/>
      <number:text>A </number:text>
      <number:month number:style="long"/>
      <number:text>M </number:text>
      <number:day number:style="long"/>
      <number:text>J </number:text>
    </number:date-style>
    <number:number-style style:name="N4594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|</number:embedded-text>
      </number:number>
    </number:number-style>
    <number:number-style style:name="N4596P0" style:volatile="true">
      <number:number number:decimal-places="2" number:min-decimal-places="2" number:min-integer-digits="1" number:grouping="true"/>
      <number:text>  € </number:text>
    </number:number-style>
    <number:number-style style:name="N4596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4596P2" style:volatile="true">
      <number:text>-</number:text>
      <number:number number:decimal-places="0" number:min-decimal-places="0" number:min-integer-digits="0"/>
      <number:text>  € </number:text>
    </number:number-style>
    <number:text-style style:name="N4596">
      <number:text-content/>
      <number:text> </number:text>
      <style:map style:condition="value()&gt;0" style:apply-style-name="N4596P0"/>
      <style:map style:condition="value()&lt;0" style:apply-style-name="N4596P1"/>
      <style:map style:condition="value()=0" style:apply-style-name="N4596P2"/>
    </number:text-style>
    <number:number-style style:name="N4597P0" style:volatile="true">
      <number:number number:decimal-places="0" number:min-decimal-places="0" number:min-integer-digits="1" number:grouping="true"/>
      <number:text> $ </number:text>
    </number:number-style>
    <number:number-style style:name="N4597">
      <style:text-properties fo:color="#ff0000"/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4597P0"/>
    </number:number-style>
    <number:number-style style:name="N4598P0" style:volatile="true">
      <style:text-properties fo:color="#ffffff"/>
      <number:number number:decimal-places="0" number:min-decimal-places="0" number:min-integer-digits="1"/>
    </number:number-style>
    <number:number-style style:name="N4598">
      <style:text-properties fo:color="#000000"/>
      <number:number number:min-integer-digits="1"/>
      <style:map style:condition="value()&gt;=0" style:apply-style-name="N4598P0"/>
    </number:number-style>
    <number:percentage-style style:name="N4600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4600P1" style:volatile="true">
      <style:text-properties fo:color="#00ff00"/>
      <number:text>-</number:text>
      <number:number number:decimal-places="1" number:min-decimal-places="1" number:min-integer-digits="1"/>
      <number:text>%</number:text>
    </number:percentage-style>
    <number:number-style style:name="N4600">
      <number:number number:decimal-places="0" number:min-decimal-places="0" number:min-integer-digits="1"/>
      <number:text> %</number:text>
      <style:map style:condition="value()&gt;0" style:apply-style-name="N4600P0"/>
      <style:map style:condition="value()&lt;0" style:apply-style-name="N4600P1"/>
    </number:number-style>
    <number:number-style style:name="N4601P0" style:volatile="true">
      <number:number number:decimal-places="2" number:min-decimal-places="2" number:min-integer-digits="1" number:grouping="true"/>
      <number:text> </number:text>
    </number:number-style>
    <number:number-style style:name="N4601">
      <style:text-properties fo:color="#ff0000"/>
      <number:number number:decimal-places="2" number:min-decimal-places="2" number:min-integer-digits="1" number:grouping="true"/>
      <number:text> </number:text>
      <style:map style:condition="value()&gt;=0" style:apply-style-name="N4601P0"/>
    </number:number-style>
    <number:number-style style:name="N4602P0" style:volatile="true">
      <number:text>F</number:text>
      <number:number number:decimal-places="2" number:min-decimal-places="2" number:min-integer-digits="1" number:grouping="true" number:display-factor="1000"/>
    </number:number-style>
    <number:number-style style:name="N4602">
      <style:text-properties fo:color="#000000"/>
      <number:text>(F</number:text>
      <number:number number:decimal-places="2" number:min-decimal-places="2" number:min-integer-digits="1" number:grouping="true"/>
      <number:text>)</number:text>
      <style:map style:condition="value()&gt;=0" style:apply-style-name="N4602P0"/>
    </number:number-style>
    <number:number-style style:name="N4603">
      <number:text>ARGOS</number:text>
    </number:number-style>
    <number:number-style style:name="N4604">
      <number:number number:decimal-places="2" number:min-decimal-places="2" number:min-integer-digits="1" number:grouping="true"/>
      <number:text>  </number:text>
    </number:number-style>
    <number:number-style style:name="N4606P0" style:volatile="true">
      <number:number number:decimal-places="2" number:min-decimal-places="2" number:min-integer-digits="1" number:grouping="true"/>
      <number:text>  </number:text>
    </number:number-style>
    <number:number-style style:name="N4606P1" style:volatile="true">
      <number:number number:decimal-places="2" number:min-decimal-places="2" number:min-integer-digits="1" number:grouping="true"/>
      <number:text>  </number:text>
    </number:number-style>
    <number:number-style style:name="N4606P2" style:volatile="true">
      <number:text>-</number:text>
      <number:number number:decimal-places="0" number:min-decimal-places="0" number:min-integer-digits="0"/>
      <number:text>  </number:text>
    </number:number-style>
    <number:text-style style:name="N4606">
      <number:text-content/>
      <number:text> </number:text>
      <style:map style:condition="value()&gt;0" style:apply-style-name="N4606P0"/>
      <style:map style:condition="value()&lt;0" style:apply-style-name="N4606P1"/>
      <style:map style:condition="value()=0" style:apply-style-name="N4606P2"/>
    </number:text-style>
    <number:number-style style:name="N4607P0" style:volatile="true">
      <number:number number:decimal-places="0" number:min-decimal-places="0" number:min-integer-digits="1" number:grouping="true"/>
      <number:text> €</number:text>
    </number:number-style>
    <number:number-style style:name="N4607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607P0"/>
    </number:number-style>
    <number:number-style style:name="N4608">
      <number:number number:decimal-places="0" number:min-decimal-places="0" number:min-integer-digits="4">
        <number:embedded-text number:position="2">-</number:embedded-text>
      </number:number>
    </number:number-style>
    <number:number-style style:name="N4609P0" style:volatile="true">
      <number:text>F</number:text>
      <number:number number:decimal-places="0" number:min-decimal-places="0" number:min-integer-digits="1" number:grouping="true" number:display-factor="1000"/>
    </number:number-style>
    <number:number-style style:name="N4609">
      <style:text-properties fo:color="#000000"/>
      <number:text>(F</number:text>
      <number:number number:decimal-places="0" number:min-decimal-places="0" number:min-integer-digits="1" number:grouping="true"/>
      <number:text>)</number:text>
      <style:map style:condition="value()&gt;=0" style:apply-style-name="N4609P0"/>
    </number:number-style>
    <number:number-style style:name="N4610">
      <number:number number:decimal-places="0" number:min-decimal-places="0" number:min-integer-digits="0">
        <number:embedded-text number:position="14"> </number:embedded-text>
        <number:embedded-text number:position="12">#</number:embedded-text>
        <number:embedded-text number:position="11">#</number:embedded-text>
        <number:embedded-text number:position="8"> </number:embedded-text>
        <number:embedded-text number:position="5"> </number:embedded-text>
        <number:embedded-text number:position="2">| </number:embedded-text>
      </number:number>
    </number:number-style>
    <number:percentage-style style:name="N4613P0" style:volatile="true">
      <number:text>+</number:text>
      <number:number number:decimal-places="1" number:min-decimal-places="1" number:min-integer-digits="1"/>
      <number:text>pt%</number:text>
    </number:percentage-style>
    <number:percentage-style style:name="N4613P1" style:volatile="true">
      <number:text>-</number:text>
      <number:number number:decimal-places="1" number:min-decimal-places="1" number:min-integer-digits="1"/>
      <number:text>pt%</number:text>
    </number:percentage-style>
    <number:percentage-style style:name="N4613">
      <number:number number:decimal-places="1" number:min-decimal-places="1" number:min-integer-digits="1"/>
      <number:text>pt%</number:text>
      <style:map style:condition="value()&gt;0" style:apply-style-name="N4613P0"/>
      <style:map style:condition="value()&lt;0" style:apply-style-name="N4613P1"/>
    </number:percentage-style>
    <number:number-style style:name="N461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61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614P2" style:volatile="true">
      <number:text> - F </number:text>
    </number:number-style>
    <number:text-style style:name="N4614">
      <number:text-content/>
      <number:text> </number:text>
      <style:map style:condition="value()&gt;0" style:apply-style-name="N4614P0"/>
      <style:map style:condition="value()&lt;0" style:apply-style-name="N4614P1"/>
      <style:map style:condition="value()=0" style:apply-style-name="N4614P2"/>
    </number:text-style>
    <number:number-style style:name="N4615">
      <number:text>Liste nominative des </number:text>
      <number:number number:min-integer-digits="1"/>
      <number:text>" </number:text>
    </number:number-style>
    <number:number-style style:name="N4616" number:title="Identifiant défense">
      <number:number number:decimal-places="0" number:min-decimal-places="0" number:min-integer-digits="0" number:display-factor="1000">
        <number:embedded-text number:position="4"> </number:embedded-text>
        <number:embedded-text number:position="2"> </number:embedded-text>
      </number:number>
      <number:text> # "###</number:text>
    </number:number-style>
    <number:currency-style style:name="N461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46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4618P0"/>
    </number:currency-style>
    <number:number-style style:name="N4619">
      <number:text>+ </number:text>
      <number:number number:decimal-places="0" number:min-decimal-places="0" number:min-integer-digits="2"/>
      <number:text> Chef DGGN</number:text>
    </number:number-style>
    <number:number-style style:name="N4620">
      <number:number number:decimal-places="0" number:min-decimal-places="0" number:min-integer-digits="0" number:grouping="true"/>
      <number:text>,#</number:text>
    </number:number-style>
    <number:number-style style:name="N4621">
      <number:text>Total groupe 3 : </number:text>
      <number:number number:decimal-places="0" number:min-decimal-places="0" number:min-integer-digits="1"/>
    </number:number-style>
    <number:number-style style:name="N4622">
      <number:number number:decimal-places="0" number:min-decimal-places="0" number:min-integer-digits="0">
        <number:embedded-text number:position="3"> </number:embedded-text>
      </number:number>
      <number:text> </number:text>
    </number:number-style>
    <number:number-style style:name="N4623">
      <number:number number:decimal-places="0" number:min-decimal-places="0" number:min-integer-digits="0">
        <number:embedded-text number:position="12">-</number:embedded-text>
        <number:embedded-text number:position="10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4624">
      <number:text>Liste nominative des </number:text>
      <number:number number:min-integer-digits="1"/>
    </number:number-style>
    <number:number-style style:name="N4625P0" style:volatile="true">
      <number:number number:decimal-places="2" number:min-decimal-places="2" number:min-integer-digits="1" number:grouping="true"/>
      <number:text> $ </number:text>
    </number:number-style>
    <number:number-style style:name="N4625"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4625P0"/>
    </number:number-style>
    <number:number-style style:name="N4626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627">
      <number:text>00/00</number:text>
    </number:number-style>
    <number:percentage-style style:name="N4628">
      <number:text>Rt/04 : </number:text>
      <number:number number:decimal-places="2" number:min-decimal-places="2" number:min-integer-digits="1"/>
      <number:text>%</number:text>
    </number:percentage-style>
    <number:number-style style:name="N4629">
      <number:number number:decimal-places="0" number:min-decimal-places="0" number:min-integer-digits="3">
        <number:embedded-text number:position="1">S</number:embedded-text>
      </number:number>
      <number:text>'</number:text>
    </number:number-style>
    <number:number-style style:name="N4630">
      <number:text>Total groupe 2 : </number:text>
      <number:number number:decimal-places="0" number:min-decimal-places="0" number:min-integer-digits="1"/>
    </number:number-style>
    <number:number-style style:name="N4631">
      <number:number number:decimal-places="0" number:min-decimal-places="0" number:min-integer-digits="0" number:display-factor="1000">
        <number:embedded-text number:position="4"> </number:embedded-text>
        <number:embedded-text number:position="2"> </number:embedded-text>
      </number:number>
      <number:text># "###</number:text>
    </number:number-style>
    <number:number-style style:name="N4632">
      <number:text>MDC</number:text>
    </number:number-style>
    <number:number-style style:name="N4633">
      <number:text>Liste nominative des gendarmes éligibles à une ou plusieurs gardes</number:text>
    </number:number-style>
    <number:date-style style:name="N4634">
      <number:day-of-week/>
      <number:text> </number:text>
      <number:day number:style="long"/>
      <number:text> </number:text>
      <number:year number:style="long"/>
    </number:date-style>
    <number:number-style style:name="N4635">
      <number:text>+ 0</number:text>
    </number:number-style>
    <number:number-style style:name="N4636">
      <number:number number:decimal-places="9" number:min-decimal-places="9" number:min-integer-digits="2"/>
    </number:number-style>
    <number:number-style style:name="N4637">
      <number:text> 25 A / </number:text>
      <number:number number:decimal-places="0" number:min-decimal-places="0" number:min-integer-digits="0"/>
      <number:text>  R </number:text>
    </number:number-style>
    <number:number-style style:name="N4638">
      <number:number number:decimal-places="0" number:min-decimal-places="0" number:min-integer-digits="3">
        <number:embedded-text number:position="2">5</number:embedded-text>
      </number:number>
    </number:number-style>
    <number:number-style style:name="N4639">
      <number:text>Total groupe 1 : </number:text>
      <number:number number:decimal-places="0" number:min-decimal-places="0" number:min-integer-digits="1"/>
    </number:number-style>
    <number:number-style style:name="N4640" number:title="N° Identifiant Défense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 </number:embedded-text>
        <number:embedded-text number:position="3"> </number:embedded-text>
      </number:number>
    </number:number-style>
    <number:time-style style:name="N4641">
      <number:text>00</number:text>
      <number:seconds/>
      <number:text>0'''</number:text>
    </number:time-style>
    <number:number-style style:name="N4642">
      <number:number number:decimal-places="0" number:min-decimal-places="0" number:min-integer-digits="1"/>
      <number:text> BN3T</number:text>
    </number:number-style>
    <number:time-style style:name="N4643">
      <number:minutes number:style="long"/>
      <number:seconds number:style="long" number:decimal-places="1"/>
    </number:time-style>
    <number:number-style style:name="N4644">
      <number:number number:decimal-places="0" number:min-decimal-places="0" number:min-integer-digits="1"/>
      <number:text> OFF &amp; S/OFF</number:text>
    </number:number-style>
    <number:number-style style:name="N4645">
      <number:text>000 000</number:text>
    </number:number-style>
    <number:number-style style:name="N4646">
      <number:number number:decimal-places="2" number:min-decimal-places="2" number:min-integer-digits="1"/>
      <number:text> F</number:text>
    </number:number-style>
    <number:date-style style:name="N4647">
      <number:day/>
      <number:text>/</number:text>
      <number:month/>
    </number:date-style>
    <number:date-style style:name="N4648P0" style:volatile="true">
      <number:day/>
      <number:text>/</number:text>
      <number:month/>
    </number:date-style>
    <number:text-style style:name="N4648">
      <number:text-content/>
      <style:map style:condition="value()&lt;=1.7976931348623157E+308" style:apply-style-name="N4648P0"/>
    </number:text-style>
    <number:date-style style:name="N4649">
      <number:month number:style="long"/>
      <number:text>m-</number:text>
      <number:day number:style="long"/>
      <number:text>J</number:text>
    </number:date-style>
    <number:number-style style:name="N4650" number:title="Identifiant défense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 </number:embedded-text>
        <number:embedded-text number:position="3"> </number:embedded-text>
      </number:number>
    </number:number-style>
    <number:number-style style:name="N4651">
      <number:number number:decimal-places="0" number:min-decimal-places="0" number:min-integer-digits="1" number:grouping="true"/>
      <number:text> PAT</number:text>
    </number:number-style>
    <number:number-style style:name="N4652P0" style:volatile="true">
      <number:number number:decimal-places="2" number:min-decimal-places="2" number:min-integer-digits="1" number:grouping="true"/>
      <number:text> $ </number:text>
    </number:number-style>
    <number:number-style style:name="N4652">
      <style:text-properties fo:color="#ff0000"/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4652P0"/>
    </number:number-style>
    <number:number-style style:name="N4655P0" style:volatile="true">
      <number:number number:decimal-places="14" number:min-decimal-places="14" number:min-integer-digits="1" number:grouping="true"/>
      <number:text>    </number:text>
    </number:number-style>
    <number:number-style style:name="N4655P1" style:volatile="true">
      <number:text>-</number:text>
      <number:number number:decimal-places="14" number:min-decimal-places="14" number:min-integer-digits="1" number:grouping="true"/>
      <number:text>    </number:text>
    </number:number-style>
    <number:number-style style:name="N4655P2" style:volatile="true">
      <number:text>-</number:text>
      <number:number number:decimal-places="0" number:min-decimal-places="0" number:min-integer-digits="0"/>
      <number:text>    </number:text>
    </number:number-style>
    <number:text-style style:name="N4655">
      <number:text-content/>
      <number:text> </number:text>
      <style:map style:condition="value()&gt;0" style:apply-style-name="N4655P0"/>
      <style:map style:condition="value()&lt;0" style:apply-style-name="N4655P1"/>
      <style:map style:condition="value()=0" style:apply-style-name="N4655P2"/>
    </number:text-style>
    <number:number-style style:name="N4656">
      <number:number number:decimal-places="0" number:min-decimal-places="0" number:min-integer-digits="10">
        <number:embedded-text number:position="8">.</number:embedded-text>
        <number:embedded-text number:position="5">.</number:embedded-text>
      </number:number>
    </number:number-style>
    <number:percentage-style style:name="N4657">
      <number:text>obj : </number:text>
      <number:number number:decimal-places="2" number:min-decimal-places="2" number:min-integer-digits="1"/>
      <number:text>%</number:text>
    </number:percentage-style>
    <number:number-style style:name="N4659P0" style:volatile="true">
      <style:text-properties fo:color="#ff0000"/>
      <number:number number:decimal-places="0" number:min-decimal-places="0" number:min-integer-digits="1" number:grouping="true"/>
    </number:number-style>
    <number:number-style style:name="N4659P1" style:volatile="true">
      <style:text-properties fo:color="#0000ff"/>
      <number:text> +</number:text>
      <number:number number:decimal-places="0" number:min-decimal-places="0" number:min-integer-digits="1" number:grouping="true"/>
    </number:number-style>
    <number:number-style style:name="N4659">
      <number:number number:min-integer-digits="1"/>
      <style:map style:condition="value()&lt;0" style:apply-style-name="N4659P0"/>
      <style:map style:condition="value()&gt;0" style:apply-style-name="N4659P1"/>
    </number:number-style>
    <number:number-style style:name="N4660" number:title="Identifiant défense">
      <number:number number:decimal-places="0" number:min-decimal-places="0" number:min-integer-digits="0">
        <number:embedded-text number:position="8"> </number:embedded-text>
        <number:embedded-text number:position="5"> </number:embedded-text>
        <number:embedded-text number:position="3"> # </number:embedded-text>
      </number:number>
      <number:text>"</number:text>
    </number:number-style>
    <number:number-style style:name="N4661">
      <number:text>00'</number:text>
      <number:number number:decimal-places="0" number:min-decimal-places="0" number:min-integer-digits="1"/>
      <number:text>''"</number:text>
    </number:number-style>
    <number:number-style style:name="N4662P0" style:volatile="true">
      <number:number number:decimal-places="2" number:min-decimal-places="2" number:min-integer-digits="1" number:grouping="true"/>
      <number:text>   </number:text>
    </number:number-style>
    <number:number-style style:name="N4662P1" style:volatile="true">
      <number:number number:decimal-places="2" number:min-decimal-places="2" number:min-integer-digits="1" number:grouping="true"/>
      <number:text>   </number:text>
    </number:number-style>
    <number:number-style style:name="N4662P2" style:volatile="true">
      <number:text>-</number:text>
      <number:number number:decimal-places="0" number:min-decimal-places="0" number:min-integer-digits="0"/>
      <number:text>   </number:text>
    </number:number-style>
    <number:text-style style:name="N4662">
      <number:text-content/>
      <number:text> </number:text>
      <style:map style:condition="value()&gt;0" style:apply-style-name="N4662P0"/>
      <style:map style:condition="value()&lt;0" style:apply-style-name="N4662P1"/>
      <style:map style:condition="value()=0" style:apply-style-name="N4662P2"/>
    </number:text-style>
    <number:number-style style:name="N4663">
      <number:number number:decimal-places="0" number:min-decimal-places="0" number:min-integer-digits="3">
        <number:embedded-text number:position="3"> 000</number:embedded-text>
      </number:number>
    </number:number-style>
    <number:number-style style:name="N4664">
      <number:number number:decimal-places="0" number:min-decimal-places="0" number:min-integer-digits="1"/>
      <number:text> N3T</number:text>
    </number:number-style>
    <number:number-style style:name="N4665">
      <number:number number:decimal-places="0" number:min-decimal-places="0" number:min-integer-digits="3">
        <number:embedded-text number:position="3">\ 000 </number:embedded-text>
      </number:number>
    </number:number-style>
    <number:date-style style:name="N4666">
      <number:day-of-week/>
      <number:text> </number:text>
      <number:day number:style="long"/>
    </number:date-style>
    <number:number-style style:name="N4667">
      <number:number number:decimal-places="0" number:min-decimal-places="0" number:min-integer-digits="0">
        <number:embedded-text number:position="3"> </number:embedded-text>
      </number:number>
      <number:text> A</number:text>
    </number:number-style>
    <number:date-style style:name="N4668">
      <number:day number:style="long"/>
      <number:text>   </number:text>
      <number:day-of-week number:style="long"/>
    </number:date-style>
    <number:number-style style:name="N4669">
      <number:number number:decimal-places="0" number:min-decimal-places="0" number:min-integer-digits="1" number:grouping="true"/>
      <number:text> Chefs de garde</number:text>
    </number:number-style>
    <number:currency-style style:name="N467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670">
      <style:text-properties fo:color="#0000ff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670P0"/>
    </number:currency-style>
    <number:number-style style:name="N4671">
      <number:number number:decimal-places="0" number:min-decimal-places="0" number:min-integer-digits="5">
        <number:embedded-text number:position="4">h</number:embedded-text>
        <number:embedded-text number:position="2">'</number:embedded-text>
      </number:number>
      <number:text>''</number:text>
    </number:number-style>
    <number:number-style style:name="N4672">
      <number:text>HOMME  = </number:text>
      <number:number number:min-integer-digits="1"/>
    </number:number-style>
    <number:number-style style:name="N4673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 </number:embedded-text>
        <number:embedded-text number:position="3"> </number:embedded-text>
      </number:number>
    </number:number-style>
    <number:number-style style:name="N4674P0" style:volatile="true">
      <style:text-properties fo:color="#ffffff"/>
      <number:number number:decimal-places="0" number:min-decimal-places="0" number:min-integer-digits="1"/>
    </number:number-style>
    <number:number-style style:name="N4674">
      <number:number number:min-integer-digits="1"/>
      <style:map style:condition="value()&gt;=0" style:apply-style-name="N4674P0"/>
    </number:number-style>
    <number:currency-style style:name="N467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676">
      <style:text-properties fo:color="#00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676P0"/>
    </number:currency-style>
    <number:number-style style:name="N4677">
      <number:number number:decimal-places="0" number:min-decimal-places="0" number:min-integer-digits="0"/>
      <number:text> - 4D</number:text>
    </number:number-style>
    <number:number-style style:name="N4678">
      <number:number number:decimal-places="0" number:min-decimal-places="0" number:min-integer-digits="0"/>
      <number:text> attente départ ext. </number:text>
    </number:number-style>
    <number:date-style style:name="N4679">
      <number:day-of-week number:style="long"/>
      <number:text> </number:text>
      <number:day number:style="long"/>
      <number:text> </number:text>
      <number:month number:style="long" number:textual="true"/>
      <number:text> </number:text>
    </number:date-style>
    <number:number-style style:name="N4680P0" style:volatile="true">
      <number:number number:decimal-places="2" number:min-decimal-places="2" number:min-integer-digits="1"/>
    </number:number-style>
    <number:number-style style:name="N4680">
      <style:text-properties fo:color="#ff0000"/>
      <number:text>-</number:text>
      <number:number number:decimal-places="2" number:min-decimal-places="2" number:min-integer-digits="1"/>
      <style:map style:condition="value()&gt;=0" style:apply-style-name="N4680P0"/>
    </number:number-style>
    <number:date-style style:name="N4681">
      <number:text>du </number:text>
      <number:day number:style="long"/>
      <number:text>/</number:text>
      <number:month number:style="long"/>
    </number:date-style>
    <number:percentage-style style:name="N4682P0" style:volatile="true">
      <style:text-properties fo:color="#ff0000"/>
      <number:text>+ </number:text>
      <number:number number:decimal-places="0" number:min-decimal-places="0" number:min-integer-digits="1"/>
      <number:text>%</number:text>
    </number:percentage-style>
    <number:percentage-style style:name="N4682">
      <style:text-properties fo:color="#0000ff"/>
      <number:text>- </number:text>
      <number:number number:decimal-places="0" number:min-decimal-places="0" number:min-integer-digits="1"/>
      <number:text>%</number:text>
      <style:map style:condition="value()&gt;=0" style:apply-style-name="N4682P0"/>
    </number:percentage-style>
    <number:number-style style:name="N4683">
      <number:number number:decimal-places="0" number:min-decimal-places="0" number:min-integer-digits="0"/>
      <number:text> /176 </number:text>
    </number:number-style>
    <number:number-style style:name="N4684">
      <number:text>n°  </number:text>
      <number:number number:decimal-places="0" number:min-decimal-places="0" number:min-integer-digits="1"/>
    </number:number-style>
    <number:date-style style:name="N4685">
      <number:day-of-week/>
      <number:text>-</number:text>
      <number:day/>
    </number:date-style>
    <number:date-style style:name="N4686">
      <number:text>Maréchal des logis-chef le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687">
      <number:text>Ancienneté Gendarmerie au : </number:text>
      <number:day number:style="long"/>
      <number:text>.</number:text>
      <number:month number:style="long"/>
      <number:text>.</number:text>
      <number:year/>
    </number:date-style>
    <number:date-style style:name="N4688">
      <number:day number:style="long"/>
      <number:text>.</number:text>
      <number:month number:style="long"/>
      <number:text>.</number:text>
      <number:year/>
    </number:date-style>
    <number:number-style style:name="N4689">
      <number:text> </number:text>
      <number:number number:decimal-places="2" number:min-decimal-places="2" number:min-integer-digits="1" number:grouping="true"/>
      <number:text>    </number:text>
    </number:number-style>
    <number:number-style style:name="N469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691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4691P2" style:volatile="true">
      <number:text>-</number:text>
      <number:number number:decimal-places="0" number:min-decimal-places="0" number:min-integer-digits="0"/>
      <number:text>    </number:text>
    </number:number-style>
    <number:text-style style:name="N4691">
      <number:text-content/>
      <number:text> </number:text>
      <style:map style:condition="value()&gt;0" style:apply-style-name="N4691P0"/>
      <style:map style:condition="value()&lt;0" style:apply-style-name="N4691P1"/>
      <style:map style:condition="value()=0" style:apply-style-name="N4691P2"/>
    </number:text-style>
    <number:date-style style:name="N4692">
      <number:text>le </number:text>
      <number:day number:style="long"/>
      <number:text> </number:text>
      <number:month number:textual="true"/>
      <number:text> </number:text>
      <number:year/>
    </number:date-style>
    <number:number-style style:name="N4693">
      <number:text>LISTE NOMINATIVE DES </number:text>
      <number:number number:min-integer-digits="1"/>
      <number:text> GARDES DU 1ER RI N'AYANT EFFECTUE AUCUN SERVICE DE GARDE</number:text>
    </number:number-style>
    <number:number-style style:name="N4694">
      <number:text>AR </number:text>
      <number:number number:min-integer-digits="1"/>
    </number:number-style>
    <number:number-style style:name="N4695">
      <number:number number:min-integer-digits="1"/>
      <number:text> PTS PROPOSES</number:text>
    </number:number-style>
    <number:number-style style:name="N4696">
      <number:number number:decimal-places="0" number:min-decimal-places="0" number:min-integer-digits="1"/>
      <number:text> Cne</number:text>
    </number:number-style>
    <number:number-style style:name="N4700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470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700P2" style:volatile="true">
      <number:text> -       </number:text>
    </number:number-style>
    <number:text-style style:name="N4700">
      <number:text-content/>
      <number:text> </number:text>
      <style:map style:condition="value()&gt;0" style:apply-style-name="N4700P0"/>
      <style:map style:condition="value()&lt;0" style:apply-style-name="N4700P1"/>
      <style:map style:condition="value()=0" style:apply-style-name="N4700P2"/>
    </number:text-style>
    <number:text-style style:name="N4701">
      <number:text-content/>
      <number:text>=</number:text>
    </number:text-style>
    <number:number-style style:name="N4702">
      <number:text>+ </number:text>
    </number:number-style>
    <number:number-style style:name="N4703P0" style:volatile="true">
      <number:text>+ </number:text>
    </number:number-style>
    <number:percentage-style style:name="N4703">
      <style:text-properties fo:color="#ff0000"/>
      <number:text>- </number:text>
      <number:number number:decimal-places="2" number:min-decimal-places="2" number:min-integer-digits="1"/>
      <number:text>%</number:text>
      <style:map style:condition="value()&gt;=0" style:apply-style-name="N4703P0"/>
    </number:percentage-style>
    <number:number-style style:name="N4704">
      <number:text> TOTAL : </number:text>
      <number:number number:decimal-places="0" number:min-decimal-places="0" number:min-integer-digits="1"/>
    </number:number-style>
    <number:number-style style:name="N4705">
      <number:text>Début de mois :   </number:text>
      <number:number number:decimal-places="0" number:min-decimal-places="0" number:min-integer-digits="2"/>
    </number:number-style>
    <number:date-style style:name="N4706">
      <number:day-of-week/>
      <number:text> </number:text>
      <number:day/>
      <number:text> </number:text>
      <number:month number:textual="true"/>
      <number:text> </number:text>
    </number:date-style>
    <number:date-style style:name="N4707">
      <number:day/>
      <number:text> </number:text>
      <number:month number:textual="true"/>
      <number:text> </number:text>
    </number:date-style>
    <number:number-style style:name="N4708">
      <number:number number:min-integer-digits="1"/>
      <number:text> R</number:text>
    </number:number-style>
    <number:number-style style:name="N4709">
      <number:number number:decimal-places="2" number:min-decimal-places="2" number:min-integer-digits="1"/>
      <number:text> L.</number:text>
    </number:number-style>
    <number:number-style style:name="N4710">
      <number:number number:decimal-places="1" number:min-decimal-places="1" number:min-integer-digits="1"/>
      <number:text>  jour(s)</number:text>
    </number:number-style>
    <number:number-style style:name="N4711">
      <number:text>J/Form </number:text>
      <number:number number:min-integer-digits="1"/>
    </number:number-style>
    <number:currency-style style:name="N47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12P0"/>
    </number:currency-style>
    <number:number-style style:name="N4713">
      <number:text>0</number:text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714">
      <number:text>Cérémonie du 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4715P0" style:volatile="true">
      <number:number number:min-integer-digits="1"/>
    </number:number-style>
    <number:number-style style:name="N4715P1" style:volatile="true">
      <number:number number:min-integer-digits="1"/>
    </number:number-style>
    <number:currency-style style:name="N4715">
      <number:currency-symbol number:language="en" number:country="US">$</number:currency-symbol>
      <number:text>-</number:text>
      <number:number number:decimal-places="0" number:min-decimal-places="0" number:min-integer-digits="0" number:display-factor="1000"/>
      <style:map style:condition="value()&gt;0" style:apply-style-name="N4715P0"/>
      <style:map style:condition="value()&lt;0" style:apply-style-name="N4715P1"/>
    </number:currency-style>
    <number:percentage-style style:name="N4716">
      <number:text>MDC AVANT PAGRE ( </number:text>
      <number:number number:decimal-places="2" number:min-decimal-places="2" number:min-integer-digits="1"/>
      <number:text>%)</number:text>
    </number:percentage-style>
    <number:number-style style:name="N4717">
      <number:number number:decimal-places="0" number:min-decimal-places="0" number:min-integer-digits="1"/>
      <number:text>/114</number:text>
    </number:number-style>
    <number:number-style style:name="N4718">
      <number:text>&gt; </number:text>
      <number:number number:decimal-places="2" number:min-decimal-places="2" number:min-integer-digits="1"/>
      <number:text> °/°°</number:text>
    </number:number-style>
    <number:text-style style:name="N4719">
      <number:text>- </number:text>
      <number:text-content/>
    </number:text-style>
    <number:text-style style:name="N4720">
      <number:text-content/>
      <number:text>/15</number:text>
    </number:text-style>
    <number:date-style style:name="N4721">
      <number:day-of-week/>
      <number:day/>
      <number:text> </number:text>
      <number:month number:textual="true"/>
      <number:text> </number:text>
    </number:date-style>
    <number:number-style style:name="N4722">
      <number:number number:decimal-places="0" number:min-decimal-places="0" number:min-integer-digits="1" number:display-factor="1000"/>
      <number:text>Semaine</number:text>
    </number:number-style>
    <number:number-style style:name="N4723">
      <number:number number:decimal-places="0" number:min-decimal-places="0" number:min-integer-digits="1"/>
      <number:text> =</number:text>
    </number:number-style>
    <number:time-style style:name="N4724">
      <number:seconds number:style="long" number:decimal-places="2"/>
    </number:time-style>
    <number:date-style style:name="N4725" number:title="Défini par l'utilisateur">
      <number:text>A</number:text>
      <number:era/>
      <number:year/>
    </number:date-style>
    <number:number-style style:name="N4726">
      <number:number number:decimal-places="0" number:min-decimal-places="0" number:min-integer-digits="1"/>
      <number:text> CG</number:text>
    </number:number-style>
    <number:number-style style:name="N4728P0" style:volatile="true">
      <number:number number:decimal-places="0" number:min-decimal-places="0" number:min-integer-digits="0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728">
      <number:number number:decimal-places="0" number:min-decimal-places="0" number:min-integer-digits="0">
        <number:embedded-text number:position="5">.</number:embedded-text>
        <number:embedded-text number:position="2">.</number:embedded-text>
      </number:number>
      <style:map style:condition="value()&gt;=0" style:apply-style-name="N4728P0"/>
    </number:number-style>
    <number:number-style style:name="N4729">
      <number:fraction number:min-integer-digits="0" number:min-numerator-digits="4" loext:max-numerator-digits="4" number:min-denominator-digits="4" number:max-denominator-value="9999"/>
    </number:number-style>
    <number:date-style style:name="N4730">
      <number:text>Moyenne age gend : </number:text>
      <number:year/>
    </number:date-style>
    <number:date-style style:name="N4731">
      <number:day-of-week number:style="long"/>
      <number:text>, </number:text>
      <number:day/>
      <number:text> </number:text>
      <number:month number:style="long" number:textual="true"/>
    </number:date-style>
    <number:number-style style:name="N4732">
      <number:text>1er semestre  : </number:text>
      <number:number number:decimal-places="0" number:min-decimal-places="0" number:min-integer-digits="1"/>
    </number:number-style>
    <number:currency-style style:name="N4734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4734">
      <style:text-properties fo:color="#00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4734P0"/>
    </number:currency-style>
    <number:number-style style:name="N4735P0" style:volatile="true">
      <number:number number:decimal-places="2" number:min-decimal-places="2" number:min-integer-digits="1" number:grouping="true"/>
      <number:text> FB</number:text>
    </number:number-style>
    <number:number-style style:name="N4735"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4735P0"/>
    </number:number-style>
    <number:percentage-style style:name="N4736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4736P1" style:volatile="true">
      <style:text-properties fo:color="#0000ff"/>
      <number:number number:decimal-places="0" number:min-decimal-places="0" number:min-integer-digits="0"/>
      <number:text>%</number:text>
    </number:percentage-style>
    <number:number-style style:name="N4736">
      <style:text-properties fo:color="#ff0000"/>
      <number:text/>
      <style:map style:condition="value()&gt;1" style:apply-style-name="N4736P0"/>
      <style:map style:condition="value()&gt;0" style:apply-style-name="N4736P1"/>
    </number:number-style>
    <number:number-style style:name="N4737">
      <number:number number:decimal-places="0" number:min-decimal-places="0" number:min-integer-digits="0"/>
      <number:text> /188</number:text>
    </number:number-style>
    <number:number-style style:name="N4738">
      <number:number number:min-integer-digits="1"/>
      <number:text>ans</number:text>
    </number:number-style>
    <number:number-style style:name="N474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741P1" style:volatile="true">
      <number:text> (</number:text>
      <number:number number:decimal-places="0" number:min-decimal-places="0" number:min-integer-digits="1" number:grouping="true"/>
      <number:text>) </number:text>
    </number:number-style>
    <number:number-style style:name="N4741P2" style:volatile="true">
      <number:text>-</number:text>
      <number:number number:decimal-places="0" number:min-decimal-places="0" number:min-integer-digits="0"/>
      <number:text> </number:text>
    </number:number-style>
    <number:text-style style:name="N4741">
      <number:text-content/>
      <number:text> </number:text>
      <style:map style:condition="value()&gt;0" style:apply-style-name="N4741P0"/>
      <style:map style:condition="value()&lt;0" style:apply-style-name="N4741P1"/>
      <style:map style:condition="value()=0" style:apply-style-name="N4741P2"/>
    </number:text-style>
    <number:number-style style:name="N4742">
      <number:number number:decimal-places="0" number:min-decimal-places="0" number:min-integer-digits="0"/>
      <number:text> /2 </number:text>
    </number:number-style>
    <number:number-style style:name="N4743">
      <number:text>          </number:text>
      <number:number number:decimal-places="0" number:min-decimal-places="0" number:min-integer-digits="10">
        <number:embedded-text number:position="8"> </number:embedded-text>
        <number:embedded-text number:position="5"> </number:embedded-text>
      </number:number>
    </number:number-style>
    <number:number-style style:name="N4744">
      <number:scientific-number number:decimal-places="0" number:min-decimal-places="0" number:min-integer-digits="35" number:min-exponent-digits="2" number:exponent-interval="35" number:forced-exponent-sign="true"/>
    </number:number-style>
    <number:currency-style style:name="N4746P0" style:volatile="true">
      <number:number number:decimal-places="1" number:min-decimal-places="1" number:min-integer-digits="1" number:grouping="true"/>
      <number:text> </number:text>
      <number:currency-symbol>EUR</number:currency-symbol>
    </number:currency-style>
    <number:currency-style style:name="N4746">
      <number:text>-</number:text>
      <number:number number:decimal-places="1" number:min-decimal-places="1" number:min-integer-digits="1" number:grouping="true"/>
      <number:text> </number:text>
      <number:currency-symbol>EUR</number:currency-symbol>
      <style:map style:condition="value()&gt;=0" style:apply-style-name="N4746P0"/>
    </number:currency-style>
    <number:number-style style:name="N4747">
      <number:number number:min-integer-digits="1"/>
      <number:text> T1</number:text>
    </number:number-style>
    <number:number-style style:name="N4748">
      <number:number number:decimal-places="2" number:min-decimal-places="2" number:min-integer-digits="1" number:grouping="true"/>
      <number:text>[$€-1]</number:text>
    </number:number-style>
    <number:number-style style:name="N4749P0" style:volatile="true">
      <number:number number:decimal-places="2" number:min-decimal-places="2" number:min-integer-digits="1" number:grouping="true"/>
    </number:number-style>
    <number:number-style style:name="N4749">
      <number:text>-</number:text>
      <number:number number:decimal-places="2" number:min-decimal-places="2" number:min-integer-digits="1" number:grouping="true" number:display-factor="1000000"/>
      <style:map style:condition="value()&gt;=0" style:apply-style-name="N4749P0"/>
    </number:number-style>
    <number:number-style style:name="N4750">
      <number:number number:decimal-places="0" number:min-decimal-places="0" number:min-integer-digits="15" number:grouping="true"/>
    </number:number-style>
    <number:date-style style:name="N4751">
      <number:text>Date de validité :  </number:text>
      <number:month number:style="long" number:textual="true"/>
      <number:text> </number:text>
      <number:year number:style="long"/>
    </number:date-style>
    <number:number-style style:name="N4752">
      <number:number number:decimal-places="0" number:min-decimal-places="0" number:min-integer-digits="2">
        <number:embedded-text number:position="2">.</number:embedded-text>
        <number:embedded-text number:position="1">.</number:embedded-text>
      </number:number>
    </number:number-style>
    <number:date-style style:name="N4753">
      <number:text>né(</number:text>
      <number:year/>
      <number:text>) l</number:text>
      <number:year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4754">
      <number:number number:decimal-places="0" number:min-decimal-places="0" number:min-integer-digits="14">
        <number:embedded-text number:position="13"> </number:embedded-text>
        <number:embedded-text number:position="11"> </number:embedded-text>
        <number:embedded-text number:position="9"> </number:embedded-text>
        <number:embedded-text number:position="8">A </number:embedded-text>
        <number:embedded-text number:position="5"> </number:embedded-text>
        <number:embedded-text number:position="2"> </number:embedded-text>
      </number:number>
    </number:number-style>
    <number:number-style style:name="N4755">
      <number:text>N°  </number:text>
      <number:number number:decimal-places="0" number:min-decimal-places="0" number:min-integer-digits="1"/>
      <number:text> /MAT/2004</number:text>
    </number:number-style>
    <number:number-style style:name="N4756P0" style:volatile="true">
      <number:number number:decimal-places="0" number:min-decimal-places="0" number:min-integer-digits="0"/>
    </number:number-style>
    <number:number-style style:name="N4756">
      <number:text>-</number:text>
      <style:map style:condition="value()&gt;=0" style:apply-style-name="N4756P0"/>
    </number:number-style>
    <number:number-style style:name="N4757">
      <number:number number:decimal-places="2" number:min-decimal-places="2" number:min-integer-digits="1" number:grouping="true"/>
      <number:text>  FF</number:text>
    </number:number-style>
    <number:percentage-style style:name="N4758">
      <number:number number:decimal-places="1" number:min-decimal-places="1" number:min-integer-digits="1"/>
      <number:text>% </number:text>
    </number:percentage-style>
    <number:number-style style:name="N4759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4759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4759P0"/>
    </number:number-style>
    <number:text-style style:name="N4760">
      <number:text>CSH </number:text>
      <number:text-content/>
    </number:text-style>
    <number:number-style style:name="N4762P0" style:volatile="true">
      <style:text-properties fo:color="#000000"/>
      <number:text>[1]       </number:text>
      <number:number number:decimal-places="0" number:min-decimal-places="0" number:min-integer-digits="1"/>
      <number:text>   </number:text>
    </number:number-style>
    <number:number-style style:name="N4762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62P0"/>
    </number:number-style>
    <number:number-style style:name="N4763">
      <number:text>N° </number:text>
      <number:number number:decimal-places="0" number:min-decimal-places="0" number:min-integer-digits="1"/>
      <number:text> /MAT/STG/2004</number:text>
    </number:number-style>
    <number:number-style style:name="N4765P0" style:volatile="true">
      <style:text-properties fo:color="#0000ff"/>
      <number:text>+</number:text>
      <number:number number:decimal-places="0" number:min-decimal-places="0" number:min-integer-digits="1" number:grouping="true"/>
      <number:text> €</number:text>
    </number:number-style>
    <number:number-style style:name="N476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765P0"/>
    </number:number-style>
    <number:date-style style:name="N4766">
      <number:text>( ANNÉE  </number:text>
      <number:year number:style="long"/>
      <number:text> )</number:text>
    </number:date-style>
    <number:number-style style:name="N4767">
      <number:number number:decimal-places="0" number:min-decimal-places="0" number:min-integer-digits="6">
        <number:embedded-text number:position="4">/</number:embedded-text>
        <number:embedded-text number:position="2">/20</number:embedded-text>
      </number:number>
    </number:number-style>
    <number:number-style style:name="N4768P0" style:volatile="true">
      <number:number number:decimal-places="2" number:min-decimal-places="2" number:min-integer-digits="1" number:grouping="true"/>
    </number:number-style>
    <number:number-style style:name="N47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68P0"/>
    </number:number-style>
    <number:date-style style:name="N4769">
      <number:month/>
      <number:year number:style="long"/>
      <number:year/>
      <number:text>c</number:text>
    </number:date-style>
    <number:number-style style:name="N4771P0" style:volatile="true">
      <number:number number:decimal-places="2" number:min-decimal-places="2" number:min-integer-digits="1" number:grouping="true"/>
      <number:text> EUR</number:text>
    </number:number-style>
    <number:number-style style:name="N4771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4771P0"/>
    </number:number-style>
    <number:number-style style:name="N4772">
      <number:number number:min-integer-digits="1"/>
      <number:text> T2</number:text>
    </number:number-style>
    <number:number-style style:name="N4773">
      <number:number number:decimal-places="2" number:min-decimal-places="2" number:min-integer-digits="1"/>
      <number:text>H</number:text>
    </number:number-style>
    <number:number-style style:name="N4774">
      <number:number number:decimal-places="0" number:min-decimal-places="0" number:min-integer-digits="1"/>
      <number:text> P.J.</number:text>
    </number:number-style>
    <number:number-style style:name="N4775">
      <number:text>xx xxx xxx</number:text>
    </number:number-style>
    <number:number-style style:name="N4776">
      <number:number number:min-integer-digits="1"/>
      <number:text> TER MDL CSTAG</number:text>
    </number:number-style>
    <number:number-style style:name="N4777">
      <number:number number:decimal-places="0" number:min-decimal-places="0" number:min-integer-digits="1"/>
      <number:text>/37</number:text>
    </number:number-style>
    <number:number-style style:name="N4778">
      <number:text>Total /Mois :  </number:text>
      <number:number number:decimal-places="0" number:min-decimal-places="0" number:min-integer-digits="1"/>
    </number:number-style>
    <number:number-style style:name="N4780P0" style:volatile="true">
      <number:text>TABLEAU DE BORD DE LA </number:text>
      <number:number number:decimal-places="0" number:min-decimal-places="0" number:min-integer-digits="1"/>
      <number:text>ERE COMPAGNIE</number:text>
    </number:number-style>
    <number:number-style style:name="N4780">
      <number:text>TABLEAU DE BORD DE LA </number:text>
      <number:number number:decimal-places="0" number:min-decimal-places="0" number:min-integer-digits="1"/>
      <number:text>EME COMPAGNIE</number:text>
      <style:map style:condition="value()=0" style:apply-style-name="N4780P0"/>
    </number:number-style>
    <number:currency-style style:name="N478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4782">
      <number:number number:decimal-places="0" number:min-decimal-places="0" number:min-integer-digits="1"/>
      <number:text>Heures</number:text>
    </number:number-style>
    <number:number-style style:name="N4783">
      <style:text-properties fo:color="#ffffff"/>
      <number:number number:decimal-places="0" number:min-decimal-places="0" number:min-integer-digits="1"/>
      <number:text>.</number:text>
      <number:number number:min-integer-digits="1"/>
    </number:number-style>
    <number:number-style style:name="N4785P0" style:volatile="true">
      <number:number number:decimal-places="0" number:min-decimal-places="0" number:min-integer-digits="1" number:grouping="true"/>
      <number:text> DM </number:text>
    </number:number-style>
    <number:number-style style:name="N478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4785P2" style:volatile="true">
      <number:text> - DM </number:text>
    </number:number-style>
    <number:text-style style:name="N4785">
      <number:text-content/>
      <number:text> </number:text>
      <style:map style:condition="value()&gt;0" style:apply-style-name="N4785P0"/>
      <style:map style:condition="value()&lt;0" style:apply-style-name="N4785P1"/>
      <style:map style:condition="value()=0" style:apply-style-name="N4785P2"/>
    </number:text-style>
    <number:number-style style:name="N4786">
      <number:number number:min-integer-digits="1"/>
      <number:text> BAL CIV</number:text>
    </number:number-style>
    <number:number-style style:name="N4787">
      <number:number number:decimal-places="0" number:min-decimal-places="0" number:min-integer-digits="0"/>
      <number:text> ITA MAJOR 2006</number:text>
    </number:number-style>
    <number:number-style style:name="N4788">
      <number:number number:decimal-places="2" number:min-decimal-places="2" number:min-integer-digits="2"/>
      <number:text>/20</number:text>
    </number:number-style>
    <number:number-style style:name="N4789">
      <number:text>à</number:text>
      <number:number number:decimal-places="0" number:min-decimal-places="0" number:min-integer-digits="1"/>
    </number:number-style>
    <number:number-style style:name="N4790">
      <number:number number:decimal-places="0" number:min-decimal-places="0" number:min-integer-digits="0"/>
      <number:text> -4</number:text>
    </number:number-style>
    <number:number-style style:name="N4791">
      <number:number number:decimal-places="0" number:min-decimal-places="0" number:min-integer-digits="1"/>
      <number:text> MAJ CSTAGN</number:text>
    </number:number-style>
    <number:number-style style:name="N4792P0" style:volatile="true">
      <number:number number:decimal-places="0" number:min-decimal-places="0" number:min-integer-digits="1" number:grouping="true"/>
      <number:text> FB</number:text>
    </number:number-style>
    <number:number-style style:name="N4792">
      <style:text-properties fo:color="#ff0000"/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4792P0"/>
    </number:number-style>
    <number:date-style style:name="N4793">
      <number:day-of-week number:style="long"/>
      <number:text>/</number:text>
      <number:month number:style="long"/>
      <number:text>/</number:text>
      <number:year number:style="long"/>
    </number:date-style>
    <number:number-style style:name="N4794">
      <number:text>Jeudi </number:text>
      <number:number number:decimal-places="0" number:min-decimal-places="0" number:min-integer-digits="1"/>
    </number:number-style>
    <number:currency-style style:name="N479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795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795P0"/>
    </number:currency-style>
    <number:number-style style:name="N4796P0" style:volatile="true">
      <number:number number:decimal-places="0" number:min-decimal-places="0" number:min-integer-digits="1" number:grouping="true"/>
      <number:text> F</number:text>
    </number:number-style>
    <number:number-style style:name="N4796">
      <style:text-properties fo:color="#ffffff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796P0"/>
    </number:number-style>
    <number:number-style style:name="N4797">
      <number:number number:decimal-places="0" number:min-decimal-places="0" number:min-integer-digits="2">
        <number:embedded-text number:position="1">419</number:embedded-text>
      </number:number>
    </number:number-style>
    <number:number-style style:name="N4799P0" style:volatile="true">
      <number:number number:decimal-places="0" number:min-decimal-places="0" number:min-integer-digits="1"/>
      <number:text>ère semaine</number:text>
    </number:number-style>
    <number:number-style style:name="N4799">
      <number:number number:decimal-places="0" number:min-decimal-places="0" number:min-integer-digits="1"/>
      <number:text>ème semaine</number:text>
      <style:map style:condition="value()=1" style:apply-style-name="N4799P0"/>
    </number:number-style>
    <number:number-style style:name="N4800">
      <number:text>TEA: </number:text>
      <number:number number:decimal-places="0" number:min-decimal-places="0" number:min-integer-digits="0"/>
    </number:number-style>
    <number:number-style style:name="N4801P0" style:volatile="true">
      <number:number number:decimal-places="6" number:min-decimal-places="6" number:min-integer-digits="1" number:grouping="true"/>
      <number:text> </number:text>
    </number:number-style>
    <number:number-style style:name="N480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801P0"/>
    </number:number-style>
    <number:number-style style:name="N4802">
      <number:number number:min-integer-digits="1"/>
      <number:text> T3</number:text>
    </number:number-style>
    <number:number-style style:name="N4803">
      <number:text>N° : </number:text>
      <number:number number:decimal-places="0" number:min-decimal-places="0" number:min-integer-digits="1"/>
      <number:text> /2</number:text>
    </number:number-style>
    <number:number-style style:name="N4804">
      <number:text>+ </number:text>
      <number:number number:decimal-places="0" number:min-decimal-places="0" number:min-integer-digits="2"/>
      <number:text> détachés</number:text>
    </number:number-style>
    <number:number-style style:name="N4805">
      <number:number number:decimal-places="0" number:min-decimal-places="0" number:min-integer-digits="0" number:grouping="true" number:display-factor="1000000000"/>
      <number:text>j.</number:text>
    </number:number-style>
    <number:number-style style:name="N4806">
      <number:number number:decimal-places="0" number:min-decimal-places="0" number:min-integer-digits="0"/>
      <number:text> h</number:text>
    </number:number-style>
    <number:percentage-style style:name="N4807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4807P1" style:volatile="true">
      <style:text-properties fo:color="#0000ff"/>
      <number:number number:decimal-places="0" number:min-decimal-places="0" number:min-integer-digits="0"/>
      <number:text>%</number:text>
    </number:percentage-style>
    <number:percentage-style style:name="N4807">
      <style:text-properties fo:color="#ffff00"/>
      <number:number number:decimal-places="0" number:min-decimal-places="0" number:min-integer-digits="1"/>
      <number:text>%</number:text>
      <style:map style:condition="value()&gt;1" style:apply-style-name="N4807P0"/>
      <style:map style:condition="value()&gt;0" style:apply-style-name="N4807P1"/>
    </number:percentage-style>
    <number:date-style style:name="N4808">
      <number:text>  du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809">
      <number:text>        </number:text>
      <number:day number:style="long"/>
      <number:text>/</number:text>
      <number:month number:style="long"/>
      <number:text>/</number:text>
      <number:year number:style="long"/>
    </number:date-style>
    <number:date-style style:name="N4810">
      <number:day number:style="long"/>
      <number:text>. </number:text>
      <number:month number:textual="true"/>
      <number:text>. </number:text>
      <number:year number:style="long"/>
    </number:date-style>
    <number:number-style style:name="N4811" number:title="Défini ~par l'utilisateur">
      <number:number number:decimal-places="0" number:min-decimal-places="0" number:min-integer-digits="1"/>
      <number:text>0</number:text>
    </number:number-style>
    <number:number-style style:name="N4812">
      <number:number number:decimal-places="0" number:min-decimal-places="0" number:min-integer-digits="2"/>
      <number:text>/ 2001</number:text>
    </number:number-style>
    <number:date-style style:name="N4813">
      <number:month number:textual="true"/>
      <number:text> </number:text>
      <number:year/>
    </number:date-style>
    <number:number-style style:name="N4814">
      <number:text>COMPAGNIE EQUIPEE</number:text>
    </number:number-style>
    <number:number-style style:name="N4815">
      <number:text>0502070028</number:text>
    </number:number-style>
    <number:date-style style:name="N4816">
      <number:day-of-week number:style="long"/>
      <number:text>-</number:text>
      <number:day number:style="long"/>
      <number:text>-</number:text>
      <number:month number:textual="true"/>
      <number:text>-</number:text>
      <number:year/>
    </number:date-style>
    <number:text-style style:name="N4817">
      <number:text-content/>
      <number:text>/69</number:text>
    </number:text-style>
    <number:currency-style style:name="N4818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818">
      <style:text-properties fo:color="#00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818P0"/>
    </number:currency-style>
    <number:number-style style:name="N4819">
      <number:number number:decimal-places="3" number:min-decimal-places="3" number:min-integer-digits="1"/>
      <number:text> °/oo</number:text>
    </number:number-style>
    <number:number-style style:name="N4820">
      <number:text>N° </number:text>
      <number:number number:decimal-places="0" number:min-decimal-places="0" number:min-integer-digits="1"/>
      <number:text> /MAT/STG</number:text>
    </number:number-style>
    <number:number-style style:name="N4821P0" style:volatile="true">
      <number:number number:decimal-places="0" number:min-decimal-places="0" number:min-integer-digits="1" number:grouping="true"/>
      <number:text>    </number:text>
    </number:number-style>
    <number:number-style style:name="N48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821P2" style:volatile="true">
      <number:text>-</number:text>
      <number:number number:decimal-places="0" number:min-decimal-places="0" number:min-integer-digits="0"/>
      <number:text>    </number:text>
    </number:number-style>
    <number:text-style style:name="N4821">
      <number:text-content/>
      <number:text> </number:text>
      <style:map style:condition="value()&gt;0" style:apply-style-name="N4821P0"/>
      <style:map style:condition="value()&lt;0" style:apply-style-name="N4821P1"/>
      <style:map style:condition="value()=0" style:apply-style-name="N4821P2"/>
    </number:text-style>
    <number:number-style style:name="N4822">
      <number:text>0 CDT GIE"</number:text>
    </number:number-style>
    <number:number-style style:name="N4823">
      <number:number number:decimal-places="0" number:min-decimal-places="0" number:min-integer-digits="0"/>
      <number:text> CSTAGN 2006 </number:text>
    </number:number-style>
    <number:currency-style style:name="N4825P0" style:volatile="true">
      <number:number number:decimal-places="0" number:min-decimal-places="0" number:min-integer-digits="1" number:grouping="true"/>
      <number:text> </number:text>
      <number:currency-symbol number:language="fr" number:country="FR">CFP</number:currency-symbol>
    </number:currency-style>
    <number:currency-style style:name="N48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CFP</number:currency-symbol>
      <style:map style:condition="value()&gt;=0" style:apply-style-name="N4825P0"/>
    </number:currency-style>
    <number:number-style style:name="N4826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4826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4826">
      <number:text> £-</number:text>
      <number:number number:decimal-places="0" number:min-decimal-places="0" number:min-integer-digits="0" number:display-factor="1000"/>
      <style:map style:condition="value()&gt;0" style:apply-style-name="N4826P0"/>
      <style:map style:condition="value()&lt;0" style:apply-style-name="N4826P1"/>
    </number:number-style>
    <number:number-style style:name="N4827">
      <number:number number:decimal-places="0" number:min-decimal-places="0" number:min-integer-digits="0"/>
      <number:text> /25</number:text>
    </number:number-style>
    <number:number-style style:name="N4828">
      <number:text>Tél. : </number:text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percentage-style style:name="N4829" number:title="Défini par l'utilisateur">
      <number:number number:decimal-places="2" number:min-decimal-places="2" number:min-integer-digits="1"/>
      <number:text>%°</number:text>
    </number:percentage-style>
    <number:number-style style:name="N4830">
      <number:text>20120</number:text>
      <number:number number:decimal-places="0" number:min-decimal-places="0" number:min-integer-digits="2">
        <number:embedded-text number:position="1">0</number:embedded-text>
      </number:number>
    </number:number-style>
    <number:date-style style:name="N4831">
      <number:text>VL : le </number:text>
      <number:day number:style="long"/>
      <number:text>.</number:text>
      <number:month number:style="long"/>
      <number:text>.</number:text>
      <number:year number:style="long"/>
    </number:date-style>
    <number:number-style style:name="N4832">
      <number:number number:min-integer-digits="1"/>
      <number:text> JOURS</number:text>
    </number:number-style>
    <number:number-style style:name="N4833">
      <number:text>LISTE NOMINATIVE DES </number:text>
      <number:number number:min-integer-digits="1"/>
      <number:text> MDC DU 1ER RI N'AYANT EFFECTUE AUCUN SERVICE DE GARDE</number:text>
    </number:number-style>
    <number:number-style style:name="N4834">
      <number:text>N° </number:text>
      <number:number number:decimal-places="0" number:min-decimal-places="0" number:min-integer-digits="1"/>
      <number:text>  /2 LOG.MAT</number:text>
    </number:number-style>
    <number:date-style style:name="N4835">
      <number:text>N°            d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836">
      <number:number number:min-integer-digits="1"/>
      <number:text> GT</number:text>
    </number:number-style>
    <number:number-style style:name="N4837">
      <number:number number:decimal-places="0" number:min-decimal-places="0" number:min-integer-digits="1"/>
      <number:text>S</number:text>
    </number:number-style>
    <number:number-style style:name="N4838">
      <number:text>+ </number:text>
      <number:number number:decimal-places="0" number:min-decimal-places="0" number:min-integer-digits="2"/>
      <number:text> P4</number:text>
    </number:number-style>
    <number:number-style style:name="N4839">
      <number:text>11-2012</number:text>
    </number:number-style>
    <number:number-style style:name="N4841P0" style:volatile="true">
      <number:number number:decimal-places="2" number:min-decimal-places="2" number:min-integer-digits="1" number:grouping="true"/>
      <number:text> €</number:text>
    </number:number-style>
    <number:number-style style:name="N4841P1" style:volatile="true">
      <style:text-properties fo:color="#000000"/>
      <number:text>-</number:text>
      <number:number number:decimal-places="2" number:min-decimal-places="2" number:min-integer-digits="1" number:grouping="true"/>
      <number:text> €</number:text>
    </number:number-style>
    <number:number-style style:name="N4841P2" style:volatile="true">
      <number:text/>
    </number:number-style>
    <number:text-style style:name="N4841">
      <number:text/>
      <style:map style:condition="value()&gt;0" style:apply-style-name="N4841P0"/>
      <style:map style:condition="value()&lt;0" style:apply-style-name="N4841P1"/>
      <style:map style:condition="value()=0" style:apply-style-name="N4841P2"/>
    </number:text-style>
    <number:number-style style:name="N4842">
      <number:number number:decimal-places="0" number:min-decimal-places="0" number:min-integer-digits="3">
        <number:embedded-text number:position="2">,</number:embedded-text>
      </number:number>
      <number:text>m</number:text>
    </number:number-style>
    <number:currency-style style:name="N4843">
      <number:text>O</number:text>
      <number:currency-symbol/>
      <number:text>F</number:text>
    </number:currency-style>
    <number:number-style style:name="N4844">
      <number:text>Reste </number:text>
      <number:number number:decimal-places="0" number:min-decimal-places="0" number:min-integer-digits="2"/>
      <number:text> Jours (Perm 2008) </number:text>
    </number:number-style>
    <number:currency-style style:name="N4845">
      <number:number number:decimal-places="0" number:min-decimal-places="0" number:min-integer-digits="1" number:grouping="true"/>
      <number:text> </number:text>
      <number:currency-symbol/>
      <number:text>CP</number:text>
    </number:currency-style>
    <number:number-style style:name="N4846">
      <number:number number:decimal-places="0" number:min-decimal-places="0" number:min-integer-digits="1"/>
      <number:text>  /96</number:text>
    </number:number-style>
    <number:percentage-style style:name="N4848P0" style:volatile="true">
      <style:text-properties fo:color="#ff0000"/>
      <number:text> + </number:text>
      <number:number number:decimal-places="2" number:min-decimal-places="2" number:min-integer-digits="1"/>
      <number:text>%</number:text>
    </number:percentage-style>
    <number:percentage-style style:name="N4848">
      <style:text-properties fo:color="#0000ff"/>
      <number:text> - </number:text>
      <number:number number:decimal-places="2" number:min-decimal-places="2" number:min-integer-digits="1"/>
      <number:text>%</number:text>
      <style:map style:condition="value()&gt;=0" style:apply-style-name="N4848P0"/>
    </number:percentage-style>
    <number:number-style style:name="N484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84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849P2" style:volatile="true">
      <number:text>-</number:text>
      <number:number number:decimal-places="0" number:min-decimal-places="0" number:min-integer-digits="0"/>
      <number:text> F </number:text>
    </number:number-style>
    <number:text-style style:name="N4849">
      <number:text-content/>
      <number:text> </number:text>
      <style:map style:condition="value()&gt;0" style:apply-style-name="N4849P0"/>
      <style:map style:condition="value()&lt;0" style:apply-style-name="N4849P1"/>
      <style:map style:condition="value()=0" style:apply-style-name="N4849P2"/>
    </number:text-style>
    <number:number-style style:name="N4852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4852P1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4852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4852">
      <number:text-content/>
      <number:text> </number:text>
      <style:map style:condition="value()&gt;0" style:apply-style-name="N4852P0"/>
      <style:map style:condition="value()&lt;0" style:apply-style-name="N4852P1"/>
      <style:map style:condition="value()=0" style:apply-style-name="N4852P2"/>
    </number:text-style>
    <number:time-style style:name="N4853" number:truncate-on-overflow="false">
      <number:minutes number:style="long"/>
      <number:text>:</number:text>
      <number:seconds number:style="long"/>
    </number:time-style>
    <number:date-style style:name="N4854">
      <number:day-of-week number:style="long"/>
      <number:text>/</number:text>
      <number:month number:textual="true"/>
    </number:date-style>
    <number:number-style style:name="N4855">
      <number:text>CONTRAT </number:text>
      <number:number number:min-integer-digits="1"/>
      <number:text> = </number:text>
    </number:number-style>
    <number:number-style style:name="N4856">
      <number:number number:decimal-places="0" number:min-decimal-places="0" number:min-integer-digits="0"/>
      <number:text> /44 </number:text>
    </number:number-style>
    <number:number-style style:name="N4857">
      <number:number number:decimal-places="0" number:min-decimal-places="0" number:min-integer-digits="0"/>
      <number:text> candidats OPJ 2005/06  </number:text>
    </number:number-style>
    <number:date-style style:name="N4858">
      <number:text>TER au </number:text>
      <number:day number:style="long"/>
      <number:text>/</number:text>
      <number:month number:style="long"/>
      <number:text>/</number:text>
      <number:year/>
    </number:date-style>
    <number:number-style style:name="N4859">
      <number:text>TOTAL BUDGET = </number:text>
      <number:number number:decimal-places="0" number:min-decimal-places="0" number:min-integer-digits="1" number:grouping="true"/>
    </number:number-style>
    <number:number-style style:name="N4860">
      <number:text>Chèque</number:text>
    </number:number-style>
    <number:date-style style:name="N4861">
      <number:text>TEMPS DE PRESENCE AU  </number:text>
      <number:day number:style="long"/>
      <number:text>/</number:text>
      <number:month number:style="long"/>
      <number:text>/</number:text>
      <number:year/>
    </number:date-style>
    <number:number-style style:name="N4862">
      <number:number number:decimal-places="0" number:min-decimal-places="0" number:min-integer-digits="1"/>
      <number:text>/79</number:text>
    </number:number-style>
    <number:date-style style:name="N4863">
      <number:text>né(e) le </number:text>
      <number:day number:style="long"/>
      <number:text>/</number:text>
      <number:month number:style="long"/>
      <number:text>/</number:text>
      <number:year number:style="long"/>
    </number:date-style>
    <number:number-style style:name="N4864">
      <number:number number:decimal-places="0" number:min-decimal-places="0" number:min-integer-digits="0"/>
      <number:text> /32 </number:text>
    </number:number-style>
    <number:number-style style:name="N4865">
      <number:number number:min-integer-digits="1"/>
      <number:text> TER moins GAV </number:text>
    </number:number-style>
    <number:number-style style:name="N4866">
      <number:text>12 17</number:text>
      <number:number number:decimal-places="0" number:min-decimal-places="0" number:min-integer-digits="1" number:display-factor="1000"/>
    </number:number-style>
    <number:number-style style:name="N4867">
      <number:text>Gend OPJ  </number:text>
      <number:number number:decimal-places="0" number:min-decimal-places="0" number:min-integer-digits="1"/>
    </number:number-style>
    <number:date-style style:name="N4868">
      <number:day-of-week number:style="long"/>
      <number:text>-</number:text>
      <number:day/>
    </number:date-style>
    <number:number-style style:name="N4869">
      <number:number number:decimal-places="0" number:min-decimal-places="0" number:min-integer-digits="0"/>
      <number:text> ITA MAJOR 2007</number:text>
    </number:number-style>
    <number:number-style style:name="N4870">
      <number:text>Index compteur au 1er du mois   </number:text>
      <number:number number:decimal-places="0" number:min-decimal-places="0" number:min-integer-digits="2"/>
    </number:number-style>
    <number:number-style style:name="N4871">
      <number:text>Nbre cartes délivrées </number:text>
      <number:number number:min-integer-digits="1"/>
    </number:number-style>
    <number:number-style style:name="N4872">
      <number:number number:min-integer-digits="1"/>
      <number:text> Stage</number:text>
    </number:number-style>
    <number:number-style style:name="N4874P0" style:volatile="true">
      <number:number number:decimal-places="0" number:min-decimal-places="0" number:min-integer-digits="1" number:grouping="true"/>
      <number:text> notes /</number:text>
    </number:number-style>
    <number:number-style style:name="N4874">
      <number:text>-</number:text>
      <number:number number:decimal-places="0" number:min-decimal-places="0" number:min-integer-digits="1" number:grouping="true"/>
      <number:text> notes /</number:text>
      <style:map style:condition="value()&gt;=0" style:apply-style-name="N4874P0"/>
    </number:number-style>
    <number:number-style style:name="N4875">
      <number:number number:decimal-places="0" number:min-decimal-places="0" number:min-integer-digits="0"/>
      <number:text> / 3 C</number:text>
    </number:number-style>
    <number:number-style style:name="N4876">
      <number:text>423</number:text>
      <number:number number:decimal-places="0" number:min-decimal-places="0" number:min-integer-digits="1"/>
      <number:text>8</number:text>
    </number:number-style>
    <number:percentage-style style:name="N4877">
      <number:text>mise en réserve complémentaire septembre 2009 : </number:text>
      <number:number number:decimal-places="2" number:min-decimal-places="2" number:min-integer-digits="1"/>
      <number:text>%</number:text>
    </number:percentage-style>
    <number:currency-style style:name="N4880P0" style:volatile="true">
      <number:number number:decimal-places="7" number:min-decimal-places="7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880P1" style:volatile="true">
      <number:text>-</number:text>
      <number:number number:decimal-places="7" number:min-decimal-places="7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880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4880P0"/>
      <style:map style:condition="value()&lt;0" style:apply-style-name="N4880P1"/>
    </number:currency-style>
    <number:date-style style:name="N4881">
      <number:seconds/>
      <number:hours/>
      <number:text>o</number:text>
      <number:year number:style="long"/>
      <number:text>t Dat</number:text>
      <number:year/>
    </number:date-style>
    <number:number-style style:name="N4882">
      <number:number number:min-integer-digits="1"/>
      <number:text> an (s)</number:text>
    </number:number-style>
    <number:number-style style:name="N4884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4884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4884P2" style:volatile="true">
      <number:text>-</number:text>
      <number:number number:decimal-places="0" number:min-decimal-places="0" number:min-integer-digits="0"/>
      <number:text> € </number:text>
    </number:number-style>
    <number:text-style style:name="N4884">
      <number:text-content/>
      <number:text> </number:text>
      <style:map style:condition="value()&gt;0" style:apply-style-name="N4884P0"/>
      <style:map style:condition="value()&lt;0" style:apply-style-name="N4884P1"/>
      <style:map style:condition="value()=0" style:apply-style-name="N4884P2"/>
    </number:text-style>
    <number:date-style style:name="N4885">
      <number:day/>
      <number:text> </number:text>
      <number:month number:textual="true"/>
    </number:date-style>
    <number:number-style style:name="N4886">
      <number:text>+</number:text>
      <number:number number:decimal-places="0" number:min-decimal-places="0" number:min-integer-digits="1"/>
    </number:number-style>
    <number:number-style style:name="N4887P0" style:volatile="true">
      <number:text>+</number:text>
      <number:number number:decimal-places="0" number:min-decimal-places="0" number:min-integer-digits="1"/>
    </number:number-style>
    <number:number-style style:name="N4887">
      <style:text-properties fo:color="#ff0000"/>
      <number:text>-</number:text>
      <number:number number:decimal-places="0" number:min-decimal-places="0" number:min-integer-digits="1"/>
      <style:map style:condition="value()&gt;=0" style:apply-style-name="N4887P0"/>
    </number:number-style>
    <number:number-style style:name="N4888">
      <number:number number:decimal-places="0" number:min-decimal-places="0" number:min-integer-digits="1"/>
      <number:text>€</number:text>
    </number:number-style>
    <number:number-style style:name="N4889">
      <number:text>N°  </number:text>
      <number:number number:decimal-places="0" number:min-decimal-places="0" number:min-integer-digits="1"/>
      <number:text> /CR/2008</number:text>
    </number:number-style>
    <number:date-style style:name="N4890">
      <number:text>Mis à jour, le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</number:text>
      <number:minutes number:style="long"/>
    </number:date-style>
    <number:number-style style:name="N4891">
      <number:number number:decimal-places="0" number:min-decimal-places="0" number:min-integer-digits="1"/>
      <number:text> communes</number:text>
    </number:number-style>
    <number:number-style style:name="N4892">
      <number:text>Répartition des services - Grade : </number:text>
      <number:number number:min-integer-digits="1"/>
    </number:number-style>
    <number:number-style style:name="N4894P0" style:volatile="true">
      <number:number number:decimal-places="0" number:min-decimal-places="0" number:min-integer-digits="0"/>
      <number:text>mn</number:text>
    </number:number-style>
    <number:number-style style:name="N4894">
      <number:text>-</number:text>
      <number:number number:decimal-places="0" number:min-decimal-places="0" number:min-integer-digits="0"/>
      <number:text>mn</number:text>
      <style:map style:condition="value()&gt;=0" style:apply-style-name="N4894P0"/>
    </number:number-style>
    <number:percentage-style style:name="N4895P0" style:volatile="true">
      <number:number number:decimal-places="0" number:min-decimal-places="0" number:min-integer-digits="1"/>
      <number:text>%</number:text>
    </number:percentage-style>
    <number:percentage-style style:name="N4895">
      <style:text-properties fo:color="#ff0000"/>
      <number:text>+</number:text>
      <number:number number:decimal-places="0" number:min-decimal-places="0" number:min-integer-digits="1"/>
      <number:text>%</number:text>
      <style:map style:condition="value()&gt;=0" style:apply-style-name="N4895P0"/>
    </number:percentage-style>
    <number:number-style style:name="N489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4896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896P2" style:volatile="true">
      <number:text> - </number:text>
    </number:number-style>
    <number:text-style style:name="N4896">
      <number:text-content/>
      <number:text> </number:text>
      <style:map style:condition="value()&gt;0" style:apply-style-name="N4896P0"/>
      <style:map style:condition="value()&lt;0" style:apply-style-name="N4896P1"/>
      <style:map style:condition="value()=0" style:apply-style-name="N4896P2"/>
    </number:text-style>
    <number:date-style style:name="N4897">
      <number:text>Au </number:text>
      <number:day/>
      <number:text> </number:text>
      <number:month number:style="long" number:textual="true"/>
      <number:text> </number:text>
      <number:year number:style="long"/>
    </number:date-style>
    <number:number-style style:name="N4899P0" style:volatile="true">
      <number:number number:decimal-places="0" number:min-decimal-places="0" number:min-integer-digits="1" number:grouping="true"/>
      <number:text> €/j</number:text>
    </number:number-style>
    <number:number-style style:name="N4899">
      <number:text>-</number:text>
      <number:number number:decimal-places="0" number:min-decimal-places="0" number:min-integer-digits="1" number:grouping="true"/>
      <number:text> €/j</number:text>
      <style:map style:condition="value()&gt;=0" style:apply-style-name="N4899P0"/>
    </number:number-style>
    <number:number-style style:name="N4900">
      <number:number number:min-integer-digits="1"/>
      <number:text> jour (s)</number:text>
    </number:number-style>
    <number:number-style style:name="N4901">
      <number:number number:min-integer-digits="1"/>
      <number:text> GRADE NOM PRENOM</number:text>
    </number:number-style>
    <number:number-style style:name="N4902">
      <number:text>+ </number:text>
      <number:number number:decimal-places="0" number:min-decimal-places="0" number:min-integer-digits="2"/>
      <number:text> P3</number:text>
    </number:number-style>
    <number:number-style style:name="N4905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905P1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905P2" style:volatile="true">
      <number:fill-character> </number:fill-character>
      <number:text>-   </number:text>
    </number:number-style>
    <number:text-style style:name="N4905">
      <number:text-content/>
      <number:text> </number:text>
      <style:map style:condition="value()&gt;0" style:apply-style-name="N4905P0"/>
      <style:map style:condition="value()&lt;0" style:apply-style-name="N4905P1"/>
      <style:map style:condition="value()=0" style:apply-style-name="N4905P2"/>
    </number:text-style>
    <number:number-style style:name="N4906">
      <number:number number:min-integer-digits="1"/>
      <number:text> TER - GAV</number:text>
    </number:number-style>
    <number:number-style style:name="N4907">
      <number:number number:decimal-places="5" number:min-decimal-places="5" number:min-integer-digits="1" number:grouping="true"/>
      <number:text> frs</number:text>
    </number:number-style>
    <number:number-style style:name="N4908">
      <number:number number:decimal-places="2" number:min-decimal-places="2" number:min-integer-digits="1" number:grouping="true"/>
      <number:text>,€</number:text>
    </number:number-style>
    <number:currency-style style:name="N4909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910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9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910P0"/>
    </number:currency-style>
    <number:percentage-style style:name="N4911">
      <number:number number:decimal-places="1" number:min-decimal-places="1" number:min-integer-digits="2" number:display-factor="1000"/>
      <number:text>%</number:text>
    </number:percentage-style>
    <number:number-style style:name="N4914P0" style:volatile="true">
      <number:number number:decimal-places="1" number:min-decimal-places="1" number:min-integer-digits="1" number:grouping="true"/>
      <number:text> F </number:text>
    </number:number-style>
    <number:number-style style:name="N4914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914P2" style:volatile="true">
      <number:text> - F </number:text>
    </number:number-style>
    <number:text-style style:name="N4914">
      <number:text-content/>
      <number:text> </number:text>
      <style:map style:condition="value()&gt;0" style:apply-style-name="N4914P0"/>
      <style:map style:condition="value()&lt;0" style:apply-style-name="N4914P1"/>
      <style:map style:condition="value()=0" style:apply-style-name="N4914P2"/>
    </number:text-style>
    <number:number-style style:name="N4915">
      <number:number number:decimal-places="0" number:min-decimal-places="0" number:min-integer-digits="1" number:grouping="true"/>
      <number:text> h</number:text>
    </number:number-style>
    <number:number-style style:name="N4916">
      <number:number number:decimal-places="0" number:min-decimal-places="0" number:min-integer-digits="1"/>
      <number:text>Semaine</number:text>
    </number:number-style>
    <number:date-style style:name="N4917">
      <number:day number:style="long"/>
      <number:text> </number:text>
      <number:day-of-week number:style="long"/>
    </number:date-style>
    <number:date-style style:name="N4918">
      <number:text>AU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919">
      <number:number number:decimal-places="0" number:min-decimal-places="0" number:min-integer-digits="0"/>
      <number:text>  4PO-D</number:text>
    </number:number-style>
    <number:number-style style:name="N4920">
      <number:text>MESS : </number:text>
      <number:number number:decimal-places="0" number:min-decimal-places="0" number:min-integer-digits="2"/>
    </number:number-style>
    <number:number-style style:name="N4921">
      <number:number number:decimal-places="2" number:min-decimal-places="2" number:min-integer-digits="1" number:grouping="true"/>
      <number:text>M €</number:text>
    </number:number-style>
    <number:number-style style:name="N4922">
      <number:text>X </number:text>
      <number:number number:decimal-places="4" number:min-decimal-places="4" number:min-integer-digits="1"/>
    </number:number-style>
    <number:date-style style:name="N4923">
      <number:text>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924">
      <number:number number:decimal-places="0" number:min-decimal-places="0" number:min-integer-digits="0"/>
      <number:text> lignes, donc Unités</number:text>
    </number:number-style>
    <number:number-style style:name="N4925P0" style:volatile="true">
      <number:number number:decimal-places="0" number:min-decimal-places="0" number:min-integer-digits="0"/>
    </number:number-style>
    <number:number-style style:name="N4925P1" style:volatile="true">
      <number:text/>
    </number:number-style>
    <number:number-style style:name="N4925">
      <number:text>'</number:text>
      <style:map style:condition="value()&gt;0" style:apply-style-name="N4925P0"/>
      <style:map style:condition="value()&lt;0" style:apply-style-name="N4925P1"/>
    </number:number-style>
    <number:number-style style:name="N4926P0" style:volatile="true">
      <number:number number:decimal-places="6" number:min-decimal-places="6" number:min-integer-digits="1" number:grouping="true"/>
    </number:number-style>
    <number:number-style style:name="N4926">
      <style:text-properties fo:color="#000000"/>
      <number:text>-</number:text>
      <number:number number:decimal-places="6" number:min-decimal-places="6" number:min-integer-digits="1" number:grouping="true"/>
      <style:map style:condition="value()&gt;=0" style:apply-style-name="N4926P0"/>
    </number:number-style>
    <number:number-style style:name="N4927P0" style:volatile="true">
      <number:number number:decimal-places="0" number:min-decimal-places="0" number:min-integer-digits="1" number:grouping="true"/>
      <number:text> </number:text>
    </number:number-style>
    <number:number-style style:name="N4927P1" style:volatile="true">
      <number:number number:decimal-places="0" number:min-decimal-places="0" number:min-integer-digits="1" number:grouping="true"/>
      <number:text> </number:text>
    </number:number-style>
    <number:number-style style:name="N4927P2" style:volatile="true">
      <number:text>- </number:text>
    </number:number-style>
    <number:text-style style:name="N4927">
      <number:text-content/>
      <number:text> </number:text>
      <style:map style:condition="value()&gt;0" style:apply-style-name="N4927P0"/>
      <style:map style:condition="value()&lt;0" style:apply-style-name="N4927P1"/>
      <style:map style:condition="value()=0" style:apply-style-name="N4927P2"/>
    </number:text-style>
    <number:number-style style:name="N4928">
      <number:number number:decimal-places="0" number:min-decimal-places="0" number:min-integer-digits="0"/>
      <number:text> Cand. MDC 2007, dont </number:text>
    </number:number-style>
    <number:number-style style:name="N4929P0" style:volatile="true">
      <number:number number:decimal-places="0" number:min-decimal-places="0" number:min-integer-digits="1" number:grouping="true"/>
      <number:text>  l  </number:text>
    </number:number-style>
    <number:number-style style:name="N4929">
      <number:text>-</number:text>
      <number:number number:decimal-places="0" number:min-decimal-places="0" number:min-integer-digits="1" number:grouping="true"/>
      <number:text>  l  </number:text>
      <style:map style:condition="value()&gt;=0" style:apply-style-name="N4929P0"/>
    </number:number-style>
    <number:number-style style:name="N4930">
      <number:number number:decimal-places="0" number:min-decimal-places="0" number:min-integer-digits="0">
        <number:embedded-text number:position="1">-</number:embedded-text>
      </number:number>
    </number:number-style>
    <number:number-style style:name="N4931">
      <number:number number:min-integer-digits="1"/>
      <number:text> TER</number:text>
    </number:number-style>
    <number:number-style style:name="N4932">
      <number:number number:decimal-places="0" number:min-decimal-places="0" number:min-integer-digits="0"/>
      <number:text> GND ITA MDC 2006 </number:text>
    </number:number-style>
    <number:number-style style:name="N4933">
      <number:number number:decimal-places="0" number:min-decimal-places="0" number:min-integer-digits="0" number:display-factor="1000">
        <number:embedded-text number:position="6"> </number:embedded-text>
        <number:embedded-text number:position="2"> </number:embedded-text>
      </number:number>
    </number:number-style>
    <number:number-style style:name="N4934">
      <number:number number:decimal-places="2" number:min-decimal-places="2" number:min-integer-digits="1" number:grouping="true"/>
      <number:text> Fr</number:text>
    </number:number-style>
    <number:number-style style:name="N4935P0" style:volatile="true">
      <number:number number:decimal-places="2" number:min-decimal-places="2" number:min-integer-digits="1" number:grouping="true"/>
      <number:text> Fr</number:text>
    </number:number-style>
    <number:number-style style:name="N4935">
      <number:text>-</number:text>
      <number:number number:decimal-places="2" number:min-decimal-places="2" number:min-integer-digits="1" number:grouping="true"/>
      <number:text> Fr</number:text>
      <style:map style:condition="value()&gt;=0" style:apply-style-name="N4935P0"/>
    </number:number-style>
    <number:number-style style:name="N49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36">
      <number:text> </number:text>
      <number:text-content/>
      <number:text> </number:text>
      <style:map style:condition="value()&gt;0" style:apply-style-name="N4936P0"/>
      <style:map style:condition="value()&lt;0" style:apply-style-name="N4936P1"/>
      <style:map style:condition="value()=0" style:apply-style-name="N4936P2"/>
    </number:text-style>
    <number:number-style style:name="N4937">
      <number:text>c/</number:text>
      <number:number number:decimal-places="0" number:min-decimal-places="0" number:min-integer-digits="1"/>
    </number:number-style>
    <number:number-style style:name="N4938P0" style:volatile="true">
      <number:number number:decimal-places="2" number:min-decimal-places="2" number:min-integer-digits="0" number:grouping="true"/>
      <number:text> €</number:text>
    </number:number-style>
    <number:number-style style:name="N4938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4938P0"/>
    </number:number-style>
    <number:number-style style:name="N4941P0" style:volatile="true">
      <number:text>(</number:text>
      <number:number number:decimal-places="0" number:min-decimal-places="0" number:min-integer-digits="2"/>
    </number:number-style>
    <number:number-style style:name="N4941P1" style:volatile="true">
      <style:text-properties fo:color="#00ff00"/>
      <number:text>-</number:text>
      <number:number number:decimal-places="0" number:min-decimal-places="0" number:min-integer-digits="4">
        <number:embedded-text number:position="2">)+(</number:embedded-text>
      </number:number>
    </number:number-style>
    <number:number-style style:name="N4941">
      <style:text-properties fo:color="#ff0000"/>
      <number:text>+</number:text>
      <number:number number:decimal-places="0" number:min-decimal-places="0" number:min-integer-digits="2"/>
      <number:text>)</number:text>
      <style:map style:condition="value()&gt;0" style:apply-style-name="N4941P0"/>
      <style:map style:condition="value()&lt;0" style:apply-style-name="N4941P1"/>
    </number:number-style>
    <number:date-style style:name="N4942">
      <number:text>PARC AUTO au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943">
      <number:number number:decimal-places="0" number:min-decimal-places="0" number:min-integer-digits="1" number:grouping="true" number:display-factor="1000"/>
      <number:text>j</number:text>
    </number:number-style>
    <number:number-style style:name="N4944P0" style:volatile="true">
      <number:number number:decimal-places="0" number:min-decimal-places="0" number:min-integer-digits="1" number:grouping="true" number:display-factor="1000"/>
      <number:text>j</number:text>
    </number:number-style>
    <number:number-style style:name="N4944">
      <number:text>-</number:text>
      <number:number number:decimal-places="0" number:min-decimal-places="0" number:min-integer-digits="1" number:grouping="true" number:display-factor="1000"/>
      <number:text>j</number:text>
      <style:map style:condition="value()&gt;=0" style:apply-style-name="N4944P0"/>
    </number:number-style>
    <number:date-style style:name="N4945">
      <number:text>        </number:text>
      <number:day number:style="long"/>
      <number:text>        </number:text>
      <number:month number:style="long"/>
      <number:text>        </number:text>
      <number:year number:style="long"/>
    </number:date-style>
    <number:number-style style:name="N4946">
      <number:number number:decimal-places="0" number:min-decimal-places="0" number:min-integer-digits="0"/>
      <number:text> ADJ ITA ADC 2006 </number:text>
    </number:number-style>
    <number:text-style style:name="N4947">
      <number:text-content/>
      <number:text>aa</number:text>
    </number:text-style>
    <number:number-style style:name="N4951P0" style:volatile="true">
      <number:number number:decimal-places="2" number:min-decimal-places="2" number:min-integer-digits="1" number:grouping="true"/>
      <number:text> E </number:text>
    </number:number-style>
    <number:number-style style:name="N4951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4951P2" style:volatile="true">
      <number:text>-</number:text>
      <number:number number:decimal-places="0" number:min-decimal-places="0" number:min-integer-digits="0"/>
      <number:text> E </number:text>
    </number:number-style>
    <number:text-style style:name="N4951">
      <number:text-content/>
      <number:text> </number:text>
      <style:map style:condition="value()&gt;0" style:apply-style-name="N4951P0"/>
      <style:map style:condition="value()&lt;0" style:apply-style-name="N4951P1"/>
      <style:map style:condition="value()=0" style:apply-style-name="N4951P2"/>
    </number:text-style>
    <number:number-style style:name="N4952">
      <number:number number:min-integer-digits="1"/>
      <number:text> / </number:text>
    </number:number-style>
    <number:number-style style:name="N4953">
      <number:text>N° </number:text>
      <number:number number:min-integer-digits="1"/>
      <number:text> /2 GGM III/2 EM/RES</number:text>
    </number:number-style>
    <number:number-style style:name="N49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54P2" style:volatile="true">
      <number:text> </number:text>
      <number:fill-character> </number:fill-character>
      <number:text>- € </number:text>
    </number:number-style>
    <number:text-style style:name="N4954">
      <number:text> </number:text>
      <number:text-content/>
      <number:text> </number:text>
      <style:map style:condition="value()&gt;0" style:apply-style-name="N4954P0"/>
      <style:map style:condition="value()&lt;0" style:apply-style-name="N4954P1"/>
      <style:map style:condition="value()=0" style:apply-style-name="N4954P2"/>
    </number:text-style>
    <number:number-style style:name="N4955P0" style:volatile="true">
      <number:number number:decimal-places="9" number:min-decimal-places="9" number:min-integer-digits="1" number:grouping="true"/>
    </number:number-style>
    <number:number-style style:name="N4955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4955P0"/>
    </number:number-style>
    <number:number-style style:name="N4957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4957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4957P2" style:volatile="true">
      <number:text>-</number:text>
      <number:number number:decimal-places="0" number:min-decimal-places="0" number:min-integer-digits="0"/>
      <number:text> € </number:text>
    </number:number-style>
    <number:text-style style:name="N4957">
      <number:text-content/>
      <number:text> </number:text>
      <style:map style:condition="value()&gt;0" style:apply-style-name="N4957P0"/>
      <style:map style:condition="value()&lt;0" style:apply-style-name="N4957P1"/>
      <style:map style:condition="value()=0" style:apply-style-name="N4957P2"/>
    </number:text-style>
    <number:number-style style:name="N4958P0" style:volatile="true">
      <number:number number:decimal-places="1" number:min-decimal-places="1" number:min-integer-digits="1" number:grouping="true"/>
      <number:text> F</number:text>
    </number:number-style>
    <number:number-style style:name="N4958">
      <number:text>-</number:text>
      <number:number number:decimal-places="1" number:min-decimal-places="1" number:min-integer-digits="1" number:grouping="true"/>
      <number:text> F</number:text>
      <style:map style:condition="value()&gt;=0" style:apply-style-name="N4958P0"/>
    </number:number-style>
    <number:number-style style:name="N4959">
      <number:number number:decimal-places="0" number:min-decimal-places="0" number:min-integer-digits="0"/>
      <number:text> MDC ITA ADJ 2007 </number:text>
    </number:number-style>
    <number:percentage-style style:name="N4960P0" style:volatile="true">
      <number:number number:decimal-places="2" number:min-decimal-places="2" number:min-integer-digits="0"/>
      <number:text>%</number:text>
    </number:percentage-style>
    <number:percentage-style style:name="N4960P1" style:volatile="true">
      <style:text-properties fo:color="#ff0000"/>
      <number:text>-</number:text>
      <number:number number:decimal-places="2" number:min-decimal-places="2" number:min-integer-digits="0"/>
      <number:text>%</number:text>
    </number:percentage-style>
    <number:number-style style:name="N4960">
      <number:number number:decimal-places="0" number:min-decimal-places="0" number:min-integer-digits="0"/>
      <style:map style:condition="value()&gt;0" style:apply-style-name="N4960P0"/>
      <style:map style:condition="value()&lt;0" style:apply-style-name="N4960P1"/>
    </number:number-style>
    <number:text-style style:name="N4961">
      <number:text>ARGOS</number:text>
      <number:text-content/>
    </number:text-style>
    <number:number-style style:name="N4962">
      <number:text>Vendredi </number:text>
      <number:number number:decimal-places="0" number:min-decimal-places="0" number:min-integer-digits="1"/>
    </number:number-style>
    <number:number-style style:name="N4963">
      <number:number number:decimal-places="2" number:min-decimal-places="2" number:min-integer-digits="1"/>
      <number:text> ans</number:text>
    </number:number-style>
    <number:number-style style:name="N4964">
      <number:number number:decimal-places="0" number:min-decimal-places="0" number:min-integer-digits="0"/>
      <number:text> /60</number:text>
    </number:number-style>
    <number:date-style style:name="N4965">
      <number:text>au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966">
      <number:text>          </number:text>
      <number:day number:style="long"/>
      <number:text>/</number:text>
      <number:month number:style="long"/>
      <number:text>/</number:text>
      <number:year number:style="long"/>
    </number:date-style>
    <number:number-style style:name="N4969P0" style:volatile="true">
      <number:text> </number:text>
      <number:number number:decimal-places="2" number:min-decimal-places="2" number:min-integer-digits="1" number:grouping="true"/>
      <number:text> DM </number:text>
    </number:number-style>
    <number:number-style style:name="N496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4969P2" style:volatile="true">
      <number:text>-</number:text>
      <number:number number:decimal-places="0" number:min-decimal-places="0" number:min-integer-digits="0"/>
      <number:text> DM </number:text>
    </number:number-style>
    <number:text-style style:name="N4969">
      <number:text-content/>
      <number:text> </number:text>
      <style:map style:condition="value()&gt;0" style:apply-style-name="N4969P0"/>
      <style:map style:condition="value()&lt;0" style:apply-style-name="N4969P1"/>
      <style:map style:condition="value()=0" style:apply-style-name="N4969P2"/>
    </number:text-style>
    <number:date-style style:name="N4970">
      <number:text> LAD Caves -  </number:text>
      <number:month number:style="long" number:textual="true"/>
      <number:text> </number:text>
      <number:year number:style="long"/>
    </number:date-style>
    <number:date-style style:name="N4971">
      <number:day-of-week/>
      <number:text>  </number:text>
      <number:day/>
      <number:text> </number:text>
      <number:month number:textual="true"/>
    </number:date-style>
    <number:number-style style:name="N4972">
      <number:text>0</number:text>
      <number:number number:decimal-places="0" number:min-decimal-places="0" number:min-integer-digits="1"/>
      <number:text>F</number:text>
    </number:number-style>
    <number:percentage-style style:name="N4973">
      <number:text>% des MDC n'ayant pris auncun service de garde --&gt; </number:text>
      <number:number number:decimal-places="2" number:min-decimal-places="2" number:min-integer-digits="1"/>
      <number:text>%</number:text>
    </number:percentage-style>
    <number:text-style style:name="N4974">
      <number:text>0</number:text>
      <number:text-content/>
    </number:text-style>
    <number:date-style style:name="N4975">
      <number:text>Edition du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4976">
      <number:text>A</number:text>
      <number:era/>
      <number:year/>
      <number:text> </number:text>
      <number:month/>
      <number:text>oy</number:text>
      <number:year/>
      <number:text>n: </number:text>
    </number:date-style>
    <number:number-style style:name="N4977">
      <number:number number:decimal-places="0" number:min-decimal-places="0" number:min-integer-digits="1"/>
      <number:text> CNE  CSTAGN</number:text>
    </number:number-style>
    <number:number-style style:name="N4978">
      <number:text>PRÊT  </number:text>
      <number:number number:decimal-places="0" number:min-decimal-places="0" number:min-integer-digits="3" number:grouping="true"/>
      <number:text>"</number:text>
    </number:number-style>
    <number:number-style style:name="N4979P0" style:volatile="true">
      <style:text-properties fo:color="#ffffff"/>
      <number:number number:min-integer-digits="1"/>
    </number:number-style>
    <number:number-style style:name="N4979">
      <style:text-properties fo:color="#ff0000"/>
      <number:number number:min-integer-digits="1"/>
      <style:map style:condition="value()&lt;=0" style:apply-style-name="N4979P0"/>
    </number:number-style>
    <number:number-style style:name="N4980">
      <number:scientific-number number:decimal-places="0" number:min-decimal-places="0" number:min-integer-digits="47" number:min-exponent-digits="2" number:exponent-interval="47" number:forced-exponent-sign="true"/>
    </number:number-style>
    <number:text-style style:name="N4981">
      <number:text-content/>
      <number:text>25</number:text>
    </number:text-style>
    <number:number-style style:name="N4982">
      <number:number number:min-integer-digits="1"/>
      <number:text>fiches</number:text>
    </number:number-style>
    <number:number-style style:name="N4983">
      <number:text> 08  A  /  </number:text>
      <number:number number:decimal-places="0" number:min-decimal-places="0" number:min-integer-digits="0"/>
      <number:text>   R</number:text>
    </number:number-style>
    <number:number-style style:name="N4984">
      <number:number number:min-integer-digits="1"/>
      <number:text>   jours</number:text>
    </number:number-style>
    <number:number-style style:name="N4985P0" style:volatile="true">
      <number:text>+</number:text>
      <number:number number:decimal-places="0" number:min-decimal-places="0" number:min-integer-digits="1"/>
    </number:number-style>
    <number:number-style style:name="N4985">
      <number:text>-</number:text>
      <number:number number:decimal-places="0" number:min-decimal-places="0" number:min-integer-digits="1"/>
      <style:map style:condition="value()&gt;=0" style:apply-style-name="N4985P0"/>
    </number:number-style>
    <number:number-style style:name="N4986">
      <number:text>( Année  </number:text>
      <number:number number:decimal-places="0" number:min-decimal-places="0" number:min-integer-digits="1" number:display-factor="1000"/>
      <number:text>)</number:text>
    </number:number-style>
    <number:number-style style:name="N4987">
      <number:number number:min-integer-digits="1"/>
      <number:text> / 2009</number:text>
    </number:number-style>
    <number:number-style style:name="N4988">
      <number:text>TER: </number:text>
      <number:number number:decimal-places="0" number:min-decimal-places="0" number:min-integer-digits="0"/>
    </number:number-style>
    <number:number-style style:name="N4989">
      <number:number number:decimal-places="0" number:min-decimal-places="0" number:min-integer-digits="0"/>
      <number:text> GND ITA MDC 2007*</number:text>
    </number:number-style>
    <number:number-style style:name="N4990">
      <number:number number:decimal-places="0" number:min-decimal-places="0" number:min-integer-digits="0"/>
      <number:text> Retenus Lieutenant choix 2006</number:text>
    </number:number-style>
    <number:number-style style:name="N4991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4991">
      <style:text-properties fo:color="#00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4991P0"/>
    </number:number-style>
    <number:number-style style:name="N4992">
      <number:number number:decimal-places="0" number:min-decimal-places="0" number:min-integer-digits="1"/>
      <number:text>h</number:text>
    </number:number-style>
    <number:date-style style:name="N4993">
      <number:month number:textual="true"/>
      <number:text>-</number:text>
      <number:year number:style="long"/>
    </number:date-style>
    <number:date-style style:name="N4994">
      <number:year/>
      <number:text> ans,</number:text>
    </number:date-style>
    <number:number-style style:name="N4995">
      <number:number number:decimal-places="0" number:min-decimal-places="0" number:min-integer-digits="3">
        <number:embedded-text number:position="2">''</number:embedded-text>
      </number:number>
      <number:text> s</number:text>
    </number:number-style>
    <number:number-style style:name="N4996">
      <number:number number:decimal-places="0" number:min-decimal-places="0" number:min-integer-digits="0"/>
      <number:text> candidats  MAJOR CONCOURS 2003 </number:text>
    </number:number-style>
    <number:number-style style:name="N4997">
      <number:text>semaine </number:text>
      <number:number number:decimal-places="0" number:min-decimal-places="0" number:min-integer-digits="1"/>
    </number:number-style>
    <number:number-style style:name="N4998">
      <number:text>Durée service dans les corps de troupe :  </number:text>
    </number:number-style>
    <number:number-style style:name="N5001P0" style:volatile="true">
      <number:number number:decimal-places="2" number:min-decimal-places="2" number:min-integer-digits="1" number:grouping="true"/>
      <number:text>       </number:text>
    </number:number-style>
    <number:number-style style:name="N500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001P2" style:volatile="true">
      <number:text>-</number:text>
      <number:number number:decimal-places="0" number:min-decimal-places="0" number:min-integer-digits="0"/>
      <number:text>       </number:text>
    </number:number-style>
    <number:text-style style:name="N5001">
      <number:text-content/>
      <number:text> </number:text>
      <style:map style:condition="value()&gt;0" style:apply-style-name="N5001P0"/>
      <style:map style:condition="value()&lt;0" style:apply-style-name="N5001P1"/>
      <style:map style:condition="value()=0" style:apply-style-name="N5001P2"/>
    </number:text-style>
    <number:date-style style:name="N5002">
      <number:day-of-week/>
    </number:date-style>
    <number:text-style style:name="N5003">
      <number:text>(</number:text>
      <number:text-content/>
    </number:text-style>
    <number:number-style style:name="N5004">
      <number:text>Jour« J »  =   </number:text>
      <number:number number:decimal-places="0" number:min-decimal-places="0" number:min-integer-digits="1"/>
    </number:number-style>
    <number:number-style style:name="N5005">
      <number:number number:min-integer-digits="1"/>
      <number:text> A.E.B</number:text>
    </number:number-style>
    <number:currency-style style:name="N500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09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09P2" style:volatile="true">
      <number:text> - </number:text>
      <number:currency-symbol number:language="ar" number:country="SA">€</number:currency-symbol>
      <number:text> </number:text>
    </number:currency-style>
    <number:text-style style:name="N5009">
      <number:text-content/>
      <number:text> </number:text>
      <style:map style:condition="value()&gt;0" style:apply-style-name="N5009P0"/>
      <style:map style:condition="value()&lt;0" style:apply-style-name="N5009P1"/>
      <style:map style:condition="value()=0" style:apply-style-name="N5009P2"/>
    </number:text-style>
    <number:number-style style:name="N5010">
      <number:text> Aprendre  </number:text>
      <number:number number:decimal-places="0" number:min-decimal-places="0" number:min-integer-digits="1"/>
    </number:number-style>
    <number:number-style style:name="N5011">
      <number:text>P</number:text>
      <number:number number:decimal-places="0" number:min-decimal-places="0" number:min-integer-digits="1"/>
    </number:number-style>
    <number:number-style style:name="N5012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013">
      <number:number number:decimal-places="0" number:min-decimal-places="0" number:min-integer-digits="1"/>
      <number:text> CDT CSTAGN</number:text>
    </number:number-style>
    <number:number-style style:name="N5014">
      <number:number number:decimal-places="0" number:min-decimal-places="0" number:min-integer-digits="8">
        <number:embedded-text number:position="13">.</number:embedded-text>
        <number:embedded-text number:position="11">.</number:embedded-text>
        <number:embedded-text number:position="8">.</number:embedded-text>
        <number:embedded-text number:position="4">.</number:embedded-text>
      </number:number>
    </number:number-style>
    <number:number-style style:name="N5015">
      <number:text>20110</number:text>
      <number:number number:decimal-places="0" number:min-decimal-places="0" number:min-integer-digits="2"/>
    </number:number-style>
    <number:number-style style:name="N5016">
      <number:text>AGP </number:text>
      <number:number number:min-integer-digits="1"/>
    </number:number-style>
    <number:text-style style:name="N5017">
      <number:text-content/>
      <number:text>/6</number:text>
    </number:text-style>
    <number:percentage-style style:name="N5018">
      <number:text>APRES PAGRE ( </number:text>
      <number:number number:decimal-places="2" number:min-decimal-places="2" number:min-integer-digits="1"/>
      <number:text>%)</number:text>
    </number:percentage-style>
    <number:number-style style:name="N5019">
      <number:number number:decimal-places="0" number:min-decimal-places="0" number:min-integer-digits="0"/>
      <number:text> /58</number:text>
    </number:number-style>
    <number:number-style style:name="N5020">
      <number:text>_ </number:text>
      <number:number number:decimal-places="0" number:min-decimal-places="0" number:min-integer-digits="1" number:grouping="true"/>
      <number:text>_ /2011</number:text>
    </number:number-style>
    <number:date-style style:name="N5021">
      <number:day-of-week number:style="long"/>
      <number:text>/</number:text>
      <number:month number:style="long" number:textual="true"/>
      <number:text>/</number:text>
      <number:year number:style="long"/>
    </number:date-style>
    <number:text-style style:name="N5022">
      <number:text>ARGOS </number:text>
      <number:text-content/>
    </number:text-style>
    <number:number-style style:name="N5023">
      <number:number number:min-integer-digits="1"/>
      <number:text> fiches</number:text>
    </number:number-style>
    <number:number-style style:name="N5024">
      <number:number number:decimal-places="1" number:min-decimal-places="0" number:min-integer-digits="0" number:decimal-replacement=""/>
      <number:text>l /100</number:text>
    </number:number-style>
    <number:number-style style:name="N5025">
      <number:text>Age militaire </number:text>
    </number:number-style>
    <number:currency-style style:name="N5029P0" style:volatile="true">
      <number:currency-symbol number:language="en" number:country="BS">$</number:currency-symbol>
      <number:number number:decimal-places="2" number:min-decimal-places="2" number:min-integer-digits="1" number:grouping="true" number:display-factor="1000"/>
    </number:currency-style>
    <number:currency-style style:name="N5029P1" style:volatile="true">
      <number:text>-</number:text>
      <number:currency-symbol number:language="en" number:country="BS">$</number:currency-symbol>
      <number:number number:decimal-places="2" number:min-decimal-places="2" number:min-integer-digits="1" number:grouping="true" number:display-factor="1000"/>
    </number:currency-style>
    <number:currency-style style:name="N5029P2" style:volatile="true">
      <number:currency-symbol number:language="en" number:country="BS">$</number:currency-symbol>
      <number:text>-</number:text>
      <number:number number:decimal-places="0" number:min-decimal-places="0" number:min-integer-digits="0" number:display-factor="1000"/>
    </number:currency-style>
    <number:text-style style:name="N5029">
      <number:text-content/>
      <number:text> </number:text>
      <style:map style:condition="value()&gt;0" style:apply-style-name="N5029P0"/>
      <style:map style:condition="value()&lt;0" style:apply-style-name="N5029P1"/>
      <style:map style:condition="value()=0" style:apply-style-name="N5029P2"/>
    </number:text-style>
    <number:number-style style:name="N5030">
      <number:number number:decimal-places="0" number:min-decimal-places="0" number:min-integer-digits="0"/>
      <number:text> /125</number:text>
    </number:number-style>
    <number:number-style style:name="N5031">
      <number:number number:decimal-places="0" number:min-decimal-places="0" number:min-integer-digits="0"/>
      <number:text> Cand. MDC 2003</number:text>
    </number:number-style>
    <number:date-style style:name="N5032">
      <number:text>TER a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033">
      <number:day number:style="long"/>
      <number:text>-</number:text>
      <number:month number:textual="true"/>
      <number:text>-</number:text>
      <number:year number:style="long"/>
    </number:date-style>
    <number:number-style style:name="N5035P0" style:volatile="true">
      <number:number number:decimal-places="0" number:min-decimal-places="0" number:min-integer-digits="0"/>
      <number:text>j</number:text>
    </number:number-style>
    <number:number-style style:name="N5035">
      <number:text>-</number:text>
      <number:number number:decimal-places="0" number:min-decimal-places="0" number:min-integer-digits="0"/>
      <number:text>j</number:text>
      <style:map style:condition="value()&gt;=0" style:apply-style-name="N5035P0"/>
    </number:number-style>
    <number:number-style style:name="N5036">
      <number:number number:decimal-places="0" number:min-decimal-places="0" number:min-integer-digits="0"/>
      <number:text> Cand. COURS CORRESP 2004/05</number:text>
    </number:number-style>
    <number:number-style style:name="N5037">
      <number:text>abcd</number:text>
    </number:number-style>
    <number:number-style style:name="N5038">
      <number:text>Nombre de feuillets  (Bordereau compris)     </number:text>
      <number:number number:decimal-places="0" number:min-decimal-places="0" number:min-integer-digits="1"/>
    </number:number-style>
    <number:number-style style:name="N5039P0" style:volatile="true">
      <style:text-properties fo:color="#0000ff"/>
      <number:number number:decimal-places="2" number:min-decimal-places="2" number:min-integer-digits="1" number:grouping="true"/>
      <number:text> €</number:text>
    </number:number-style>
    <number:number-style style:name="N5039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039P0"/>
    </number:number-style>
    <number:number-style style:name="N5040">
      <number:text>N° _ </number:text>
      <number:number number:decimal-places="0" number:min-decimal-places="0" number:min-integer-digits="1"/>
      <number:text> _/CR/2010</number:text>
    </number:number-style>
    <number:date-style style:name="N5041">
      <number:text>PA</number:text>
      <number:quarter/>
      <number:text>U</number:text>
      <number:year/>
    </number:date-style>
    <number:number-style style:name="N5042">
      <number:text>JOURS MISSION = </number:text>
      <number:number number:min-integer-digits="1"/>
    </number:number-style>
    <number:date-style style:name="N5043">
      <number:year/>
      <number:text>ff</number:text>
      <number:year number:style="long"/>
      <number:text>c"</number:text>
    </number:date-style>
    <number:currency-style style:name="N5045P0" style:volatile="true">
      <number:currency-symbol number:language="fr" number:country="CH">SFr.</number:currency-symbol>
      <number:text> </number:text>
      <number:number number:decimal-places="0" number:min-decimal-places="0" number:min-integer-digits="1" number:grouping="true"/>
    </number:currency-style>
    <number:currency-style style:name="N5045">
      <style:text-properties fo:color="#ff0000"/>
      <number:currency-symbol number:language="fr" number:country="CH">SFr.</number:currency-symbol>
      <number:text> -</number:text>
      <number:number number:decimal-places="0" number:min-decimal-places="0" number:min-integer-digits="1" number:grouping="true"/>
      <style:map style:condition="value()&gt;=0" style:apply-style-name="N5045P0"/>
    </number:currency-style>
    <number:number-style style:name="N5047P0" style:volatile="true">
      <style:text-properties fo:color="#ff0000"/>
      <number:text>+</number:text>
      <number:number number:decimal-places="2" number:min-decimal-places="2" number:min-integer-digits="3" number:grouping="true"/>
      <number:text>PT</number:text>
    </number:number-style>
    <number:number-style style:name="N5047">
      <style:text-properties fo:color="#0000ff"/>
      <number:text>-</number:text>
      <number:number number:decimal-places="2" number:min-decimal-places="2" number:min-integer-digits="3" number:grouping="true"/>
      <number:text>PT</number:text>
      <style:map style:condition="value()&gt;=0" style:apply-style-name="N5047P0"/>
    </number:number-style>
    <number:number-style style:name="N5048">
      <number:text>20120</number:text>
      <number:number number:decimal-places="0" number:min-decimal-places="0" number:min-integer-digits="2"/>
    </number:number-style>
    <number:number-style style:name="N5049">
      <number:text>ARGOS </number:text>
      <number:number number:min-integer-digits="1"/>
    </number:number-style>
    <number:number-style style:name="N5050">
      <number:number number:decimal-places="0" number:min-decimal-places="0" number:min-integer-digits="0">
        <number:embedded-text number:position="8"> </number:embedded-text>
        <number:embedded-text number:position="5"> </number:embedded-text>
      </number:number>
    </number:number-style>
    <number:number-style style:name="N5052P0" style:volatile="true">
      <number:number number:decimal-places="0" number:min-decimal-places="0" number:min-integer-digits="2"/>
      <number:text> jour</number:text>
    </number:number-style>
    <number:number-style style:name="N5052">
      <number:number number:decimal-places="0" number:min-decimal-places="0" number:min-integer-digits="2"/>
      <number:text> jours</number:text>
      <style:map style:condition="value()&lt;0" style:apply-style-name="N5052P0"/>
    </number:number-style>
    <number:number-style style:name="N5053">
      <number:number number:decimal-places="0" number:min-decimal-places="0" number:min-integer-digits="0"/>
      <number:text>/62</number:text>
    </number:number-style>
    <number:date-style style:name="N5054">
      <number:day-of-week number:style="long"/>
      <number:text>/</number:text>
      <number:month number:style="long" number:textual="true"/>
    </number:date-style>
    <number:number-style style:name="N5055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056">
      <number:text>78</number:text>
      <number:number number:decimal-places="0" number:min-decimal-places="0" number:min-integer-digits="1"/>
    </number:number-style>
    <number:number-style style:name="N5057">
      <number:text>Nb personnel = </number:text>
      <number:number number:decimal-places="0" number:min-decimal-places="0" number:min-integer-digits="1"/>
    </number:number-style>
    <number:number-style style:name="N5058">
      <number:number number:decimal-places="0" number:min-decimal-places="0" number:min-integer-digits="2"/>
      <number:text>/ 2003</number:text>
    </number:number-style>
    <number:number-style style:name="N5059">
      <number:number number:decimal-places="2" number:min-decimal-places="2" number:min-integer-digits="1" number:grouping="true"/>
      <number:text> Frs</number:text>
    </number:number-style>
    <number:number-style style:name="N5060">
      <number:text> $ </number:text>
      <number:number number:decimal-places="0" number:min-decimal-places="0" number:min-integer-digits="1" number:grouping="true"/>
      <number:text> </number:text>
    </number:number-style>
    <number:number-style style:name="N5061">
      <number:text> $ (</number:text>
      <number:number number:decimal-places="0" number:min-decimal-places="0" number:min-integer-digits="1" number:grouping="true"/>
      <number:text>)</number:text>
    </number:number-style>
    <number:number-style style:name="N5062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5062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5062P2" style:volatile="true">
      <number:text> $ - </number:text>
    </number:number-style>
    <number:text-style style:name="N5062">
      <number:text-content/>
      <number:text> </number:text>
      <style:map style:condition="value()&gt;0" style:apply-style-name="N5062P0"/>
      <style:map style:condition="value()&lt;0" style:apply-style-name="N5062P1"/>
      <style:map style:condition="value()=0" style:apply-style-name="N5062P2"/>
    </number:text-style>
    <number:currency-style style:name="N5063P0" style:volatile="true">
      <number:currency-symbol number:language="fr" number:country="CH">SFr.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5063">
      <style:text-properties fo:color="#ff0000"/>
      <number:currency-symbol number:language="fr" number:country="CH">SFr.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5063P0"/>
    </number:currency-style>
    <number:number-style style:name="N5064">
      <number:text>EFFECTIF TOTAL DE L'UNITE : </number:text>
      <number:number number:decimal-places="0" number:min-decimal-places="0" number:min-integer-digits="1"/>
    </number:number-style>
    <number:number-style style:name="N5066P0" style:volatile="true">
      <number:number number:decimal-places="1" number:min-decimal-places="0" number:min-integer-digits="0" number:decimal-replacement=""/>
      <number:text>j</number:text>
    </number:number-style>
    <number:number-style style:name="N5066">
      <number:text>-</number:text>
      <number:number number:decimal-places="1" number:min-decimal-places="0" number:min-integer-digits="0" number:decimal-replacement=""/>
      <number:text>j</number:text>
      <style:map style:condition="value()&gt;=0" style:apply-style-name="N5066P0"/>
    </number:number-style>
    <number:number-style style:name="N5067">
      <number:scientific-number number:decimal-places="0" number:min-decimal-places="0" number:min-integer-digits="71" number:min-exponent-digits="2" number:exponent-interval="71" number:forced-exponent-sign="true"/>
    </number:number-style>
    <number:currency-style style:name="N5069P0" style:volatile="true">
      <number:number number:decimal-places="2" number:min-decimal-places="2" number:min-integer-digits="1" number:grouping="true"/>
      <number:currency-symbol number:language="fr" number:country="FR"></number:currency-symbol>
    </number:currency-style>
    <number:currency-style style:name="N5069">
      <style:text-properties fo:color="#ff0000"/>
      <number:text>-</number:text>
      <number:number number:decimal-places="2" number:min-decimal-places="2" number:min-integer-digits="1" number:grouping="true"/>
      <number:currency-symbol number:language="fr" number:country="FR"></number:currency-symbol>
      <style:map style:condition="value()&gt;=0" style:apply-style-name="N5069P0"/>
    </number:currency-style>
    <number:number-style style:name="N5071P0" style:volatile="true">
      <number:number number:decimal-places="2" number:min-decimal-places="2" number:min-integer-digits="1" number:grouping="true"/>
      <number:text> </number:text>
    </number:number-style>
    <number:number-style style:name="N50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071P2" style:volatile="true">
      <number:text>-</number:text>
      <number:number number:decimal-places="0" number:min-decimal-places="0" number:min-integer-digits="0"/>
      <number:text> </number:text>
    </number:number-style>
    <number:text-style style:name="N5071">
      <number:text-content/>
      <number:text> </number:text>
      <style:map style:condition="value()&gt;0" style:apply-style-name="N5071P0"/>
      <style:map style:condition="value()&lt;0" style:apply-style-name="N5071P1"/>
      <style:map style:condition="value()=0" style:apply-style-name="N5071P2"/>
    </number:text-style>
    <number:date-style style:name="N5072">
      <number:text>A Saint-Germain-en-Laye le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07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07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073P2" style:volatile="true">
      <number:text> - F </number:text>
    </number:number-style>
    <number:text-style style:name="N5073">
      <number:text-content/>
      <number:text> </number:text>
      <style:map style:condition="value()&gt;0" style:apply-style-name="N5073P0"/>
      <style:map style:condition="value()&lt;0" style:apply-style-name="N5073P1"/>
      <style:map style:condition="value()=0" style:apply-style-name="N5073P2"/>
    </number:text-style>
    <number:number-style style:name="N5074">
      <number:number number:decimal-places="0" number:min-decimal-places="0" number:min-integer-digits="2"/>
      <number:text>/ 2002</number:text>
    </number:number-style>
    <number:number-style style:name="N5075">
      <number:text>cible 2007 </number:text>
      <number:number number:decimal-places="0" number:min-decimal-places="0" number:min-integer-digits="0"/>
    </number:number-style>
    <number:number-style style:name="N5076">
      <number:number number:decimal-places="0" number:min-decimal-places="0" number:min-integer-digits="0"/>
      <number:text> / 3</number:text>
    </number:number-style>
    <number:date-style style:name="N5077">
      <number:text>Dernière mise à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5078">
      <number:number number:decimal-places="2" number:min-decimal-places="2" number:min-integer-digits="1"/>
      <number:text>h</number:text>
    </number:number-style>
    <number:number-style style:name="N5079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5080">
      <number:number number:min-integer-digits="1"/>
      <number:text> EDSR MARSEILLE</number:text>
    </number:number-style>
    <number:number-style style:name="N5081">
      <number:text>Nuit «  N »  =   </number:text>
      <number:number number:decimal-places="0" number:min-decimal-places="0" number:min-integer-digits="1"/>
    </number:number-style>
    <number:number-style style:name="N5083P0" style:volatile="true">
      <style:text-properties fo:color="#ff0000"/>
      <number:number number:decimal-places="3" number:min-decimal-places="3" number:min-integer-digits="1"/>
      <number:text>&lt;1</number:text>
    </number:number-style>
    <number:number-style style:name="N5083">
      <style:text-properties fo:color="#0000ff"/>
      <number:number number:min-integer-digits="1"/>
      <style:map style:condition="value()&gt;=0" style:apply-style-name="N5083P0"/>
    </number:number-style>
    <number:number-style style:name="N5084">
      <number:text>Perte(s) : </number:text>
      <number:number number:decimal-places="0" number:min-decimal-places="0" number:min-integer-digits="1"/>
    </number:number-style>
    <number:number-style style:name="N5085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ext-style style:name="N5086">
      <number:text>P - </number:text>
      <number:text-content/>
      <number:text>/90</number:text>
    </number:text-style>
    <number:percentage-style style:name="N5087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5087">
      <number:text>- </number:text>
      <number:number number:decimal-places="2" number:min-decimal-places="2" number:min-integer-digits="1"/>
      <number:text>%</number:text>
      <style:map style:condition="value()&gt;=0" style:apply-style-name="N5087P0"/>
    </number:percentage-style>
    <number:currency-style style:name="N508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088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088P0"/>
    </number:currency-style>
    <number:number-style style:name="N5089">
      <number:text>et </number:text>
      <number:number number:decimal-places="0" number:min-decimal-places="0" number:min-integer-digits="1" number:grouping="true" number:display-factor="1000"/>
      <number:text>€</number:text>
    </number:number-style>
    <number:number-style style:name="N5090">
      <number:number number:min-integer-digits="1"/>
      <number:text> 01</number:text>
    </number:number-style>
    <number:number-style style:name="N5091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509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091">
      <number:text> $- </number:text>
      <style:map style:condition="value()&gt;0" style:apply-style-name="N5091P0"/>
      <style:map style:condition="value()&lt;0" style:apply-style-name="N5091P1"/>
    </number:number-style>
    <number:number-style style:name="N5092">
      <number:number number:decimal-places="0" number:min-decimal-places="0" number:min-integer-digits="1"/>
      <number:text>EME PROMOTION</number:text>
    </number:number-style>
    <number:date-style style:name="N5093">
      <number:day-of-week number:style="long"/>
      <number:text> </number:text>
      <number:day/>
      <number:text> </number:text>
      <number:month number:style="long" number:textual="true"/>
      <number:text> </number:text>
    </number:date-style>
    <number:number-style style:name="N5094">
      <number:number number:decimal-places="0" number:min-decimal-places="0" number:min-integer-digits="1" number:grouping="true"/>
      <number:text> FCP</number:text>
    </number:number-style>
    <number:number-style style:name="N5095P0" style:volatile="true">
      <number:number number:decimal-places="0" number:min-decimal-places="0" number:min-integer-digits="1" number:grouping="true"/>
      <number:text> FCP</number:text>
    </number:number-style>
    <number:number-style style:name="N5095">
      <number:text>-</number:text>
      <number:number number:decimal-places="0" number:min-decimal-places="0" number:min-integer-digits="1" number:grouping="true"/>
      <number:text> FCP</number:text>
      <style:map style:condition="value()&gt;=0" style:apply-style-name="N5095P0"/>
    </number:number-style>
    <number:number-style style:name="N5096">
      <number:number number:decimal-places="0" number:min-decimal-places="0" number:min-integer-digits="0"/>
      <number:text> /6 </number:text>
    </number:number-style>
    <number:percentage-style style:name="N5097">
      <number:number number:decimal-places="1" number:min-decimal-places="1" number:min-integer-digits="2"/>
      <number:text>%</number:text>
    </number:percentage-style>
    <number:number-style style:name="N5098">
      <number:text> 11 A  / </number:text>
      <number:number number:decimal-places="0" number:min-decimal-places="0" number:min-integer-digits="0"/>
      <number:text>  R </number:text>
    </number:number-style>
    <number:number-style style:name="N5099P0" style:volatile="true">
      <number:number number:min-integer-digits="1"/>
    </number:number-style>
    <number:number-style style:name="N5099">
      <number:number number:min-integer-digits="1"/>
      <style:map style:condition="value()&gt;=0" style:apply-style-name="N5099P0"/>
    </number:number-style>
    <number:number-style style:name="N5100">
      <number:text>Age </number:text>
      <number:number number:decimal-places="0" number:min-decimal-places="0" number:min-integer-digits="0"/>
    </number:number-style>
    <number:number-style style:name="N5101">
      <number:number number:decimal-places="0" number:min-decimal-places="0" number:min-integer-digits="1"/>
      <number:text> /CR/2008</number:text>
    </number:number-style>
    <number:currency-style style:name="N5103P0" style:volatile="true">
      <number:text>+ recettes additionnelles =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10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103P0"/>
    </number:currency-style>
    <number:currency-style style:name="N5104">
      <number:text>Coût estimé sur la base de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par jour</number:text>
    </number:currency-style>
    <number:number-style style:name="N5105">
      <number:text>( </number:text>
      <number:number number:decimal-places="0" number:min-decimal-places="0" number:min-integer-digits="0" number:display-factor="1000"/>
      <number:text>)</number:text>
    </number:number-style>
    <number:text-style style:name="N5106">
      <number:text-content/>
      <number:text>/63</number:text>
    </number:text-style>
    <number:number-style style:name="N5107">
      <number:text>EPARGNE   =   </number:text>
      <number:number number:decimal-places="2" number:min-decimal-places="2" number:min-integer-digits="5" number:grouping="true"/>
      <number:text> €</number:text>
    </number:number-style>
    <number:number-style style:name="N5108">
      <number:number number:decimal-places="0" number:min-decimal-places="0" number:min-integer-digits="0">
        <number:embedded-text number:position="2">-</number:embedded-text>
      </number:number>
    </number:number-style>
    <number:number-style style:name="N5109">
      <number:text> 36 A / </number:text>
      <number:number number:decimal-places="0" number:min-decimal-places="0" number:min-integer-digits="0"/>
      <number:text>  R </number:text>
    </number:number-style>
    <number:number-style style:name="N5110">
      <number:number number:decimal-places="2" number:min-decimal-places="2" number:min-integer-digits="1"/>
      <number:text> l/100kms</number:text>
    </number:number-style>
    <number:date-style style:name="N5111">
      <number:text>a       </number:text>
      <number:month/>
    </number:date-style>
    <number:number-style style:name="N5112">
      <number:number number:decimal-places="0" number:min-decimal-places="0" number:min-integer-digits="13">
        <number:embedded-text number:position="10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5113">
      <number:text>ARR </number:text>
      <number:number number:min-integer-digits="1"/>
    </number:number-style>
    <number:date-style style:name="N5114">
      <number:text>RESTRICTIONS AU </number:text>
      <number:day number:style="long"/>
      <number:text>/</number:text>
      <number:month number:style="long"/>
      <number:text>/</number:text>
      <number:year number:style="long"/>
    </number:date-style>
    <number:number-style style:name="N5115">
      <number:text>-</number:text>
      <number:number number:decimal-places="2" number:min-decimal-places="2" number:min-integer-digits="1" number:grouping="true"/>
      <number:text> F</number:text>
    </number:number-style>
    <number:number-style style:name="N5116P0" style:volatile="true">
      <number:text>-</number:text>
      <number:number number:decimal-places="2" number:min-decimal-places="2" number:min-integer-digits="1" number:grouping="true"/>
      <number:text> F</number:text>
    </number:number-style>
    <number:number-style style:name="N511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5116P0"/>
    </number:number-style>
    <number:text-style style:name="N5117">
      <number:text-content/>
      <number:text>/90</number:text>
    </number:text-style>
    <number:number-style style:name="N5118">
      <number:number number:decimal-places="0" number:min-decimal-places="0" number:min-integer-digits="0">
        <number:embedded-text number:position="5"> </number:embedded-text>
        <number:embedded-text number:position="1"> </number:embedded-text>
      </number:number>
    </number:number-style>
    <number:date-style style:name="N5119">
      <number:year/>
      <number:text> A</number:text>
    </number:date-style>
    <number:date-style style:name="N5120P0" style:volatile="true">
      <number:year/>
      <number:text> A</number:text>
    </number:date-style>
    <number:text-style style:name="N5120">
      <number:text-content/>
      <style:map style:condition="value()&lt;=1.7976931348623157E+308" style:apply-style-name="N5120P0"/>
    </number:text-style>
    <number:number-style style:name="N5121">
      <number:number number:decimal-places="0" number:min-decimal-places="0" number:min-integer-digits="2">
        <number:embedded-text number:position="1">6114</number:embedded-text>
      </number:number>
      <number:text>9291</number:text>
    </number:number-style>
    <number:number-style style:name="N5122">
      <number:number number:decimal-places="2" number:min-decimal-places="2" number:min-integer-digits="1"/>
      <number:text>   </number:text>
    </number:number-style>
    <number:number-style style:name="N5123P0" style:volatile="true">
      <number:number number:min-integer-digits="1"/>
    </number:number-style>
    <number:number-style style:name="N5123">
      <number:number number:decimal-places="0" number:min-decimal-places="0" number:min-integer-digits="1"/>
      <number:text> an</number:text>
      <style:map style:condition="value()&lt;0" style:apply-style-name="N5123P0"/>
    </number:number-style>
    <number:number-style style:name="N5124">
      <number:text>Reste </number:text>
      <number:number number:min-integer-digits="1"/>
      <number:text> /104 Repos</number:text>
    </number:number-style>
    <number:number-style style:name="N5125P0" style:volatile="true">
      <number:number number:decimal-places="0" number:min-decimal-places="0" number:min-integer-digits="1"/>
      <number:text> PTS PROP </number:text>
    </number:number-style>
    <number:number-style style:name="N5125">
      <style:text-properties fo:color="#ff0000"/>
      <number:text>-</number:text>
      <number:number number:decimal-places="0" number:min-decimal-places="0" number:min-integer-digits="1"/>
      <style:map style:condition="value()&gt;=0" style:apply-style-name="N5125P0"/>
    </number:number-style>
    <number:date-style style:name="N5126">
      <number:month/>
      <number:year number:style="long"/>
      <number:year/>
      <number:text>c</number:text>
      <number:year number:style="long"/>
      <number:year/>
      <number:text>di 15 </number:text>
      <number:month/>
      <number:text>ai</number:text>
    </number:date-style>
    <number:number-style style:name="N5127">
      <number:text>"0</number:text>
    </number:number-style>
    <number:currency-style style:name="N5128P0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28P0"/>
    </number:currency-style>
    <number:date-style style:name="N5129">
      <number:day-of-week/>
      <number:day/>
      <number:text> </number:text>
      <number:month number:style="long"/>
      <number:text> </number:text>
      <number:year/>
    </number:date-style>
    <number:number-style style:name="N5130">
      <number:text> 15 A  / </number:text>
      <number:number number:decimal-places="0" number:min-decimal-places="0" number:min-integer-digits="0"/>
      <number:text>  R </number:text>
    </number:number-style>
    <number:number-style style:name="N5131">
      <number:text>(1)</number:text>
    </number:number-style>
    <number:date-style style:name="N5132">
      <number:day-of-week/>
      <number:text>  </number:text>
      <number:day/>
      <number:text>  </number:text>
      <number:month number:textual="true"/>
    </number:date-style>
    <number:number-style style:name="N5133">
      <number:number number:decimal-places="0" number:min-decimal-places="0" number:min-integer-digits="1"/>
      <number:text> l/100kms</number:text>
    </number:number-style>
    <number:percentage-style style:name="N5135P0" style:volatile="true">
      <style:text-properties fo:color="#000000"/>
      <number:text>+</number:text>
      <number:number number:decimal-places="3" number:min-decimal-places="3" number:min-integer-digits="1" number:grouping="true"/>
      <number:text>%</number:text>
    </number:percentage-style>
    <number:percentage-style style:name="N5135">
      <style:text-properties fo:color="#00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5135P0"/>
    </number:percentage-style>
    <number:date-style style:name="N5136">
      <number:text>Moyenne Age LTN : </number:text>
      <number:year/>
    </number:date-style>
    <number:number-style style:name="N5137">
      <number:number number:min-integer-digits="1"/>
      <number:text> jour(s)</number:text>
    </number:number-style>
    <number:number-style style:name="N5138">
      <number:text>POLO MC  =  </number:text>
      <number:number number:min-integer-digits="1"/>
    </number:number-style>
    <number:currency-style style:name="N513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13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139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139P0"/>
      <style:map style:condition="value()&lt;0" style:apply-style-name="N5139P1"/>
    </number:currency-style>
    <number:number-style style:name="N5140">
      <number:number number:decimal-places="0" number:min-decimal-places="0" number:min-integer-digits="0">
        <number:embedded-text number:position="4">  </number:embedded-text>
      </number:number>
    </number:number-style>
    <number:number-style style:name="N5141">
      <number:fraction number:min-integer-digits="0" number:min-numerator-digits="2" loext:max-numerator-digits="2" number:min-denominator-digits="2" number:max-denominator-value="99"/>
    </number:number-style>
    <number:number-style style:name="N5142P0" style:volatile="true">
      <number:text>-</number:text>
      <number:number number:decimal-places="0" number:min-decimal-places="0" number:min-integer-digits="1"/>
    </number:number-style>
    <number:number-style style:name="N5142">
      <number:number number:decimal-places="0" number:min-decimal-places="0" number:min-integer-digits="1"/>
      <style:map style:condition="value()&gt;=0" style:apply-style-name="N5142P0"/>
    </number:number-style>
    <number:number-style style:name="N5143P0" style:volatile="true">
      <style:text-properties fo:color="#ff0000"/>
      <number:number number:decimal-places="3" number:min-decimal-places="3" number:min-integer-digits="1"/>
    </number:number-style>
    <number:number-style style:name="N5143">
      <number:number number:min-integer-digits="1"/>
      <style:map style:condition="value()&lt;0" style:apply-style-name="N5143P0"/>
    </number:number-style>
    <number:number-style style:name="N5144">
      <number:number number:decimal-places="0" number:min-decimal-places="0" number:min-integer-digits="1"/>
      <number:text> l</number:text>
    </number:number-style>
    <number:number-style style:name="N5145">
      <number:text>glf </number:text>
      <number:number number:min-integer-digits="1"/>
    </number:number-style>
    <number:number-style style:name="N5146P0" style:volatile="true">
      <number:number number:decimal-places="2" number:min-decimal-places="2" number:min-integer-digits="1" number:grouping="true" number:display-factor="1000"/>
    </number:number-style>
    <number:number-style style:name="N514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146">
      <number:text>-</number:text>
      <number:number number:decimal-places="0" number:min-decimal-places="0" number:min-integer-digits="0" number:display-factor="1000"/>
      <style:map style:condition="value()&gt;0" style:apply-style-name="N5146P0"/>
      <style:map style:condition="value()&lt;0" style:apply-style-name="N5146P1"/>
    </number:number-style>
    <number:number-style style:name="N5147">
      <number:text>+ </number:text>
      <number:number number:min-integer-digits="1"/>
      <number:text> MDC</number:text>
    </number:number-style>
    <number:text-style style:name="N5148">
      <number:text-content/>
      <number:text>/74</number:text>
    </number:text-style>
    <number:number-style style:name="N5149">
      <number:number number:decimal-places="4" number:min-decimal-places="4" number:min-integer-digits="2"/>
      <number:text>.</number:text>
    </number:number-style>
    <number:number-style style:name="N5150">
      <number:number number:decimal-places="0" number:min-decimal-places="0" number:min-integer-digits="1"/>
      <number:text> chèques </number:text>
    </number:number-style>
    <number:date-style style:name="N5151">
      <number:text> au </number:text>
      <number:day number:style="long"/>
      <number:text>/</number:text>
      <number:month number:style="long"/>
      <number:text>/</number:text>
      <number:year number:style="long"/>
    </number:date-style>
    <number:number-style style:name="N5152">
      <number:text>VERSAILLES   </number:text>
      <number:number number:decimal-places="0" number:min-decimal-places="0" number:min-integer-digits="1"/>
    </number:number-style>
    <number:date-style style:name="N5153">
      <number:day number:style="long"/>
      <number:text>.</number:text>
      <number:month number:textual="true"/>
      <number:text>.</number:text>
      <number:year number:style="long"/>
    </number:date-style>
    <number:number-style style:name="N515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1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54P2" style:volatile="true">
      <number:text> -    </number:text>
    </number:number-style>
    <number:text-style style:name="N5154"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text-style style:name="N5155">
      <number:text>00</number:text>
      <number:text-content/>
    </number:text-style>
    <number:currency-style style:name="N5158P0" style:volatile="true">
      <number:number number:decimal-places="8" number:min-decimal-places="8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58P1" style:volatile="true">
      <number:text>-</number:text>
      <number:number number:decimal-places="8" number:min-decimal-places="8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5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58P0"/>
      <style:map style:condition="value()&lt;0" style:apply-style-name="N5158P1"/>
    </number:currency-style>
    <number:number-style style:name="N5159">
      <number:number number:decimal-places="0" number:min-decimal-places="0" number:min-integer-digits="0"/>
      <number:text> A / 13 R </number:text>
    </number:number-style>
    <number:date-style style:name="N5160">
      <number:text>=</number:text>
      <number:seconds number:decimal-places="2"/>
      <number:text>i(271231-</number:text>
      <number:year/>
      <number:text>29)</number:text>
    </number:date-style>
    <number:number-style style:name="N5161">
      <number:text>EGM </number:text>
      <number:number number:decimal-places="0" number:min-decimal-places="0" number:min-integer-digits="1"/>
      <number:text>/1</number:text>
    </number:number-style>
    <number:number-style style:name="N5163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516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163P0"/>
    </number:number-style>
    <number:number-style style:name="N5164P0" style:volatile="true">
      <style:text-properties fo:color="#ff0000"/>
      <number:number number:decimal-places="4" number:min-decimal-places="4" number:min-integer-digits="1"/>
    </number:number-style>
    <number:number-style style:name="N5164">
      <number:number number:min-integer-digits="1"/>
      <style:map style:condition="value()&lt;0" style:apply-style-name="N5164P0"/>
    </number:number-style>
    <number:text-style style:name="N5165">
      <number:text-content/>
      <number:text>/12</number:text>
    </number:text-style>
    <number:number-style style:name="N5166">
      <number:number number:decimal-places="0" number:min-decimal-places="0" number:min-integer-digits="0"/>
      <number:text> /13 </number:text>
    </number:number-style>
    <number:number-style style:name="N5167">
      <number:text>NOMBRE CONTROLES JUDICIAIRES EN COURS  « </number:text>
      <number:number number:decimal-places="0" number:min-decimal-places="0" number:min-integer-digits="1"/>
      <number:text>  »</number:text>
    </number:number-style>
    <number:number-style style:name="N5168">
      <number:text>F </number:text>
      <number:number number:decimal-places="0" number:min-decimal-places="0" number:min-integer-digits="0"/>
    </number:number-style>
    <number:number-style style:name="N5169">
      <number:number number:decimal-places="0" number:min-decimal-places="0" number:min-integer-digits="7">
        <number:embedded-text number:position="5">-</number:embedded-text>
      </number:number>
    </number:number-style>
    <number:text-style style:name="N5170">
      <number:text>du grade de </number:text>
      <number:text-content/>
      <number:text>  </number:text>
    </number:text-style>
    <number:number-style style:name="N5171">
      <number:number number:decimal-places="0" number:min-decimal-places="0" number:min-integer-digits="20"/>
    </number:number-style>
    <number:number-style style:name="N5172">
      <number:text>(</number:text>
      <number:number number:decimal-places="0" number:min-decimal-places="0" number:min-integer-digits="3"/>
      <number:text>)</number:text>
    </number:number-style>
    <number:date-style style:name="N517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174">
      <number:number number:decimal-places="0" number:min-decimal-places="0" number:min-integer-digits="4">
        <number:embedded-text number:position="2"> a - </number:embedded-text>
      </number:number>
      <number:text> m</number:text>
    </number:number-style>
    <number:number-style style:name="N517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17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178P2" style:volatile="true">
      <number:text> </number:text>
      <number:fill-character> </number:fill-character>
      <number:text>-   </number:text>
    </number:number-style>
    <number:text-style style:name="N5178">
      <number:text-content/>
      <number:text> </number:text>
      <style:map style:condition="value()&gt;0" style:apply-style-name="N5178P0"/>
      <style:map style:condition="value()&lt;0" style:apply-style-name="N5178P1"/>
      <style:map style:condition="value()=0" style:apply-style-name="N5178P2"/>
    </number:text-style>
    <number:number-style style:name="N5179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5179">
      <style:text-properties fo:color="#ff0000"/>
      <number:text>-</number:text>
      <number:number number:decimal-places="0" number:min-decimal-places="0" number:min-integer-digits="1"/>
      <number:text>,</number:text>
      <style:map style:condition="value()&gt;=0" style:apply-style-name="N5179P0"/>
    </number:number-style>
    <number:number-style style:name="N5180">
      <number:text> </number:text>
      <number:number number:min-integer-digits="1"/>
    </number:number-style>
    <number:number-style style:name="N5181">
      <number:text>Notation </number:text>
      <number:number number:min-integer-digits="1"/>
    </number:number-style>
    <number:number-style style:name="N5182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183P0" style:volatile="true">
      <number:number number:min-integer-digits="1"/>
    </number:number-style>
    <number:number-style style:name="N5183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5183">
      <number:text> - </number:text>
      <style:map style:condition="value()&gt;0" style:apply-style-name="N5183P0"/>
      <style:map style:condition="value()&lt;0" style:apply-style-name="N5183P1"/>
    </number:number-style>
    <number:currency-style style:name="N5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85P0"/>
    </number:currency-style>
    <number:number-style style:name="N5186">
      <number:text>FTT </number:text>
      <number:number number:decimal-places="0" number:min-decimal-places="0" number:min-integer-digits="0"/>
    </number:number-style>
    <number:number-style style:name="N5187">
      <number:text>&lt;= </number:text>
      <number:number number:decimal-places="2" number:min-decimal-places="2" number:min-integer-digits="1"/>
      <number:text> °/°°</number:text>
    </number:number-style>
    <number:number-style style:name="N5189P0" style:volatile="true">
      <style:text-properties fo:color="#000000"/>
      <number:number number:decimal-places="0" number:min-decimal-places="0" number:min-integer-digits="2"/>
      <number:text> ans</number:text>
    </number:number-style>
    <number:number-style style:name="N5189">
      <style:text-properties fo:color="#ff0000"/>
      <number:number number:decimal-places="0" number:min-decimal-places="0" number:min-integer-digits="2"/>
      <number:text> ans</number:text>
      <style:map style:condition="value()&gt;=0" style:apply-style-name="N5189P0"/>
    </number:number-style>
    <number:number-style style:name="N5190P0" style:volatile="true">
      <style:text-properties fo:color="#0000ff"/>
      <number:text>+</number:text>
      <number:number number:decimal-places="0" number:min-decimal-places="0" number:min-integer-digits="0"/>
    </number:number-style>
    <number:number-style style:name="N5190P1" style:volatile="true">
      <style:text-properties fo:color="#ff0000"/>
      <number:text>-</number:text>
      <number:number number:decimal-places="0" number:min-decimal-places="0" number:min-integer-digits="0"/>
    </number:number-style>
    <number:number-style style:name="N5190">
      <number:number number:decimal-places="0" number:min-decimal-places="0" number:min-integer-digits="0"/>
      <style:map style:condition="value()&gt;0" style:apply-style-name="N5190P0"/>
      <style:map style:condition="value()&lt;0" style:apply-style-name="N5190P1"/>
    </number:number-style>
    <number:number-style style:name="N5192P0" style:volatile="true">
      <number:text> </number:text>
      <number:number number:decimal-places="2" number:min-decimal-places="2" number:min-integer-digits="1" number:grouping="true"/>
      <number:text>  € </number:text>
    </number:number-style>
    <number:number-style style:name="N5192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5192P2" style:volatile="true">
      <number:text>-</number:text>
      <number:number number:decimal-places="0" number:min-decimal-places="0" number:min-integer-digits="0"/>
      <number:text>  € </number:text>
    </number:number-style>
    <number:text-style style:name="N5192">
      <number:text-content/>
      <number:text> </number:text>
      <style:map style:condition="value()&gt;0" style:apply-style-name="N5192P0"/>
      <style:map style:condition="value()&lt;0" style:apply-style-name="N5192P1"/>
      <style:map style:condition="value()=0" style:apply-style-name="N5192P2"/>
    </number:text-style>
    <number:number-style style:name="N5197">
      <number:text>a    "m</number:text>
    </number:number-style>
    <number:number-style style:name="N5205">
      <number:text>N° _ </number:text>
      <number:number number:decimal-places="0" number:min-decimal-places="0" number:min-integer-digits="1"/>
      <number:text> _/CR/2008</number:text>
    </number:number-style>
    <number:date-style style:name="N5206">
      <number:text>d </number:text>
      <number:month number:style="long" number:textual="true"/>
      <number:text> yyyy</number:text>
    </number:date-style>
    <number:number-style style:name="N5207P0" style:volatile="true">
      <number:number number:decimal-places="2" number:min-decimal-places="2" number:min-integer-digits="1" number:grouping="true"/>
      <number:text> F</number:text>
    </number:number-style>
    <number:number-style style:name="N520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5207P0"/>
    </number:number-style>
    <number:currency-style style:name="N5212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5212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5212P0"/>
    </number:currency-style>
    <number:number-style style:name="N5214">
      <number:number number:decimal-places="0" number:min-decimal-places="0" number:min-integer-digits="0"/>
      <number:text> / 2</number:text>
    </number:number-style>
    <number:number-style style:name="N5215">
      <number:number number:decimal-places="0" number:min-decimal-places="0" number:min-integer-digits="1"/>
      <number:text> jours</number:text>
    </number:number-style>
    <number:number-style style:name="N5216P0" style:volatile="true">
      <number:number number:decimal-places="0" number:min-decimal-places="0" number:min-integer-digits="1"/>
      <number:text> jours</number:text>
    </number:number-style>
    <number:number-style style:name="N5216">
      <number:number number:decimal-places="0" number:min-decimal-places="0" number:min-integer-digits="1"/>
      <number:text> jour</number:text>
      <style:map style:condition="value()&gt;=0" style:apply-style-name="N5216P0"/>
    </number:number-style>
    <number:text-style style:name="N5221">
      <number:text-content/>
      <number:text>/40</number:text>
    </number:text-style>
    <number:number-style style:name="N5270">
      <number:number number:decimal-places="7" number:min-decimal-places="7" number:min-integer-digits="1"/>
    </number:number-style>
    <number:number-style style:name="N5307">
      <number:text>CONTRATS </number:text>
      <number:number number:min-integer-digits="1"/>
    </number:number-style>
    <number:number-style style:name="N5308P0" style:volatile="true">
      <number:text>€</number:text>
      <number:number number:decimal-places="3" number:min-decimal-places="3" number:min-integer-digits="1" number:grouping="true"/>
      <number:text> </number:text>
    </number:number-style>
    <number:number-style style:name="N5308">
      <style:text-properties fo:color="#ff0000"/>
      <number:text>(€</number:text>
      <number:number number:decimal-places="3" number:min-decimal-places="3" number:min-integer-digits="1" number:grouping="true"/>
      <number:text>)</number:text>
      <style:map style:condition="value()&gt;=0" style:apply-style-name="N5308P0"/>
    </number:number-style>
    <number:number-style style:name="N531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3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16P2" style:volatile="true">
      <number:text>-</number:text>
      <number:number number:decimal-places="0" number:min-decimal-places="0" number:min-integer-digits="0"/>
      <number:text>    </number:text>
    </number:number-style>
    <number:text-style style:name="N5316">
      <number:text-content/>
      <number:text> </number:text>
      <style:map style:condition="value()&gt;0" style:apply-style-name="N5316P0"/>
      <style:map style:condition="value()&lt;0" style:apply-style-name="N5316P1"/>
      <style:map style:condition="value()=0" style:apply-style-name="N5316P2"/>
    </number:text-style>
    <number:number-style style:name="N5333P0" style:volatile="true">
      <number:number number:decimal-places="1" number:min-decimal-places="1" number:min-integer-digits="1" number:grouping="true" number:display-factor="1000"/>
    </number:number-style>
    <number:number-style style:name="N5333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5333">
      <number:text>-</number:text>
      <number:number number:decimal-places="0" number:min-decimal-places="0" number:min-integer-digits="0" number:display-factor="1000"/>
      <style:map style:condition="value()&gt;0" style:apply-style-name="N5333P0"/>
      <style:map style:condition="value()&lt;0" style:apply-style-name="N5333P1"/>
    </number:number-style>
    <number:date-style style:name="N5347">
      <number:text>Le </number:text>
      <number:day/>
      <number:text>. </number:text>
      <number:month number:style="long" number:textual="true"/>
      <number:text> </number:text>
      <number:year number:style="long"/>
    </number:date-style>
    <number:number-style style:name="N5350">
      <number:text> [ N°  </number:text>
      <number:number number:decimal-places="0" number:min-decimal-places="0" number:min-integer-digits="1"/>
      <number:text>  /144</number:text>
    </number:number-style>
    <number:text-style style:name="N5355">
      <number:text>Missions </number:text>
      <number:text-content/>
    </number:text-style>
    <number:currency-style style:name="N5361P0" style:volatile="true">
      <number:number number:decimal-places="0" number:min-decimal-places="0" number:min-integer-digits="1" number:grouping="true"/>
      <number:text> </number:text>
      <number:currency-symbol number:language="fr" number:country="FR">lts</number:currency-symbol>
    </number:currency-style>
    <number:currency-style style:name="N53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lts</number:currency-symbol>
      <style:map style:condition="value()&gt;=0" style:apply-style-name="N5361P0"/>
    </number:currency-style>
    <number:text-style style:name="N5376">
      <number:text-content/>
      <number:text>dus</number:text>
    </number:text-style>
    <number:number-style style:name="N5380">
      <number:number number:decimal-places="0" number:min-decimal-places="0" number:min-integer-digits="2"/>
      <number:text>H 30</number:text>
    </number:number-style>
    <number:number-style style:name="N5391">
      <number:number number:decimal-places="0" number:min-decimal-places="0" number:min-integer-digits="1"/>
      <number:text>248</number:text>
    </number:number-style>
    <number:number-style style:name="N5392">
      <number:number number:decimal-places="0" number:min-decimal-places="0" number:min-integer-digits="1"/>
      <number:text> enfants</number:text>
    </number:number-style>
    <number:number-style style:name="N5393">
      <number:number number:decimal-places="1" number:min-decimal-places="1" number:min-integer-digits="3"/>
    </number:number-style>
    <number:number-style style:name="N5403">
      <number:text>ARM </number:text>
      <number:number number:min-integer-digits="1"/>
    </number:number-style>
    <number:date-style style:name="N5404">
      <number:year number:style="long"/>
      <number:text>A</number:text>
    </number:date-style>
    <number:number-style style:name="N5421">
      <number:text>RESTE  </number:text>
      <number:number number:min-integer-digits="1"/>
      <number:text> JOUR(S)</number:text>
    </number:number-style>
    <number:number-style style:name="N5423P0" style:volatile="true">
      <number:number number:decimal-places="0" number:min-decimal-places="0" number:min-integer-digits="1" number:grouping="true"/>
    </number:number-style>
    <number:number-style style:name="N5423">
      <number:text> a</number:text>
      <style:map style:condition="value()&gt;=0" style:apply-style-name="N5423P0"/>
    </number:number-style>
    <number:number-style style:name="N5428P0" style:volatile="true">
      <number:number number:decimal-places="0" number:min-decimal-places="0" number:min-integer-digits="1"/>
      <number:text>ère semaine du stage</number:text>
    </number:number-style>
    <number:number-style style:name="N5428">
      <number:number number:decimal-places="0" number:min-decimal-places="0" number:min-integer-digits="1"/>
      <number:text>ème semaine du stage</number:text>
      <style:map style:condition="value()=0" style:apply-style-name="N5428P0"/>
    </number:number-style>
    <number:number-style style:name="N5435">
      <number:text>Nombre de pièce(s)  </number:text>
      <number:number number:decimal-places="0" number:min-decimal-places="0" number:min-integer-digits="1"/>
    </number:number-style>
    <number:text-style style:name="N5450">
      <number:text>militaires du grade de </number:text>
      <number:text-content/>
    </number:text-style>
    <number:percentage-style style:name="N5453">
      <number:text>MDC PAGRE ( </number:text>
      <number:number number:decimal-places="2" number:min-decimal-places="2" number:min-integer-digits="1"/>
      <number:text>%)</number:text>
    </number:percentage-style>
    <number:number-style style:name="N5458P0" style:volatile="true">
      <number:number number:decimal-places="0" number:min-decimal-places="0" number:min-integer-digits="1" number:grouping="true"/>
      <number:text>  € </number:text>
    </number:number-style>
    <number:number-style style:name="N5458P1" style:volatile="true">
      <number:text>(</number:text>
      <number:number number:decimal-places="0" number:min-decimal-places="0" number:min-integer-digits="1" number:grouping="true"/>
      <number:text>) € </number:text>
    </number:number-style>
    <number:number-style style:name="N5458P2" style:volatile="true">
      <number:text>-  € </number:text>
    </number:number-style>
    <number:text-style style:name="N5458">
      <number:text-content/>
      <number:text> </number:text>
      <style:map style:condition="value()&gt;0" style:apply-style-name="N5458P0"/>
      <style:map style:condition="value()&lt;0" style:apply-style-name="N5458P1"/>
      <style:map style:condition="value()=0" style:apply-style-name="N5458P2"/>
    </number:text-style>
    <number:date-style style:name="N5463">
      <number:day/>
      <number:year/>
    </number:date-style>
    <number:number-style style:name="N5473">
      <number:number number:decimal-places="0" number:min-decimal-places="0" number:min-integer-digits="0"/>
      <number:text> /54</number:text>
    </number:number-style>
    <number:number-style style:name="N5476">
      <number:number number:decimal-places="7" number:min-decimal-places="7" number:min-integer-digits="4"/>
      <number:text>.</number:text>
    </number:number-style>
    <number:text-style style:name="N5483">
      <number:text-content/>
      <number:text>00000 00</number:text>
    </number:text-style>
    <number:number-style style:name="N5484">
      <number:number number:decimal-places="0" number:min-decimal-places="0" number:min-integer-digits="3"/>
      <number:text> / GR</number:text>
    </number:number-style>
    <number:number-style style:name="N5485">
      <number:number number:min-integer-digits="1"/>
      <number:text> Kms/h</number:text>
    </number:number-style>
    <number:number-style style:name="N5495">
      <number:number number:decimal-places="2" number:min-decimal-places="2" number:min-integer-digits="1" number:grouping="true"/>
      <number:text> / 20</number:text>
    </number:number-style>
    <number:number-style style:name="N5496">
      <number:text>. </number:text>
      <number:number number:decimal-places="0" number:min-decimal-places="0" number:min-integer-digits="3">
        <number:embedded-text number:position="2"> </number:embedded-text>
        <number:embedded-text number:position="1"> </number:embedded-text>
      </number:number>
    </number:number-style>
    <number:number-style style:name="N5497">
      <number:number number:decimal-places="2" number:min-decimal-places="2" number:min-integer-digits="1" number:grouping="true"/>
      <number:text> /20</number:text>
    </number:number-style>
    <number:number-style style:name="N5531P0" style:volatile="true">
      <number:number number:decimal-places="12" number:min-decimal-places="12" number:min-integer-digits="1" number:grouping="true"/>
    </number:number-style>
    <number:number-style style:name="N5531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5531P0"/>
    </number:number-style>
    <number:number-style style:name="N5546P0" style:volatile="true">
      <number:text> </number:text>
      <number:number number:decimal-places="0" number:min-decimal-places="0" number:min-integer-digits="1" number:grouping="true"/>
      <number:text> BEF </number:text>
    </number:number-style>
    <number:number-style style:name="N5546P1" style:volatile="true">
      <number:text>-</number:text>
      <number:number number:decimal-places="0" number:min-decimal-places="0" number:min-integer-digits="1" number:grouping="true"/>
      <number:text> BEF </number:text>
    </number:number-style>
    <number:number-style style:name="N5546P2" style:volatile="true">
      <number:text> - BEF </number:text>
    </number:number-style>
    <number:text-style style:name="N5546">
      <number:text-content/>
      <number:text> </number:text>
      <style:map style:condition="value()&gt;0" style:apply-style-name="N5546P0"/>
      <style:map style:condition="value()&lt;0" style:apply-style-name="N5546P1"/>
      <style:map style:condition="value()=0" style:apply-style-name="N5546P2"/>
    </number:text-style>
    <number:number-style style:name="N5547">
      <number:number number:decimal-places="5" number:min-decimal-places="5" number:min-integer-digits="5"/>
    </number:number-style>
    <number:number-style style:name="N5555">
      <number:number number:decimal-places="0" number:min-decimal-places="0" number:min-integer-digits="8">
        <number:embedded-text number:position="5"> </number:embedded-text>
        <number:embedded-text number:position="3"> </number:embedded-text>
      </number:number>
    </number:number-style>
    <number:number-style style:name="N5574">
      <number:number number:decimal-places="0" number:min-decimal-places="0" number:min-integer-digits="0"/>
      <number:text> /19</number:text>
    </number:number-style>
    <number:number-style style:name="N5575">
      <number:number number:decimal-places="5" number:min-decimal-places="0" number:min-integer-digits="1" number:decimal-replacement="">
        <number:embedded-text number:position="3"> </number:embedded-text>
      </number:number>
    </number:number-style>
    <number:number-style style:name="N5582">
      <number:number number:min-integer-digits="1"/>
      <number:text>  /49</number:text>
    </number:number-style>
    <number:number-style style:name="N5583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5583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5583">
      <number:number number:decimal-places="0" number:min-decimal-places="0" number:min-integer-digits="1"/>
      <number:text> GD</number:text>
      <style:map style:condition="value()&gt;0" style:apply-style-name="N5583P0"/>
      <style:map style:condition="value()&lt;0" style:apply-style-name="N5583P1"/>
    </number:number-style>
    <number:date-style style:name="N5584">
      <number:day-of-week/>
      <number:text> </number:text>
      <number:month number:textual="true"/>
      <number:text> </number:text>
      <number:year/>
    </number:date-style>
    <number:date-style style:name="N5586">
      <number:text>p</number:text>
      <number:year number:style="long"/>
      <number:year/>
      <number:seconds/>
      <number:text>o</number:text>
    </number:date-style>
    <number:date-style style:name="N5593">
      <number:day-of-week/>
      <number:text> </number:text>
      <number:day number:style="long"/>
      <number:text> </number:text>
      <number:month number:style="long" number:textual="true"/>
    </number:date-style>
    <number:number-style style:name="N5594">
      <number:number number:decimal-places="0" number:min-decimal-places="0" number:min-integer-digits="1"/>
      <number:text>h0</number:text>
    </number:number-style>
    <number:number-style style:name="N5596P0" style:volatile="true">
      <number:text> </number:text>
      <number:number number:decimal-places="2" number:min-decimal-places="2" number:min-integer-digits="1" number:grouping="true"/>
      <number:text>        </number:text>
    </number:number-style>
    <number:number-style style:name="N5596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5596P2" style:volatile="true">
      <number:text>-</number:text>
      <number:number number:decimal-places="0" number:min-decimal-places="0" number:min-integer-digits="0"/>
      <number:text>        </number:text>
    </number:number-style>
    <number:text-style style:name="N5596">
      <number:text-content/>
      <number:text> </number:text>
      <style:map style:condition="value()&gt;0" style:apply-style-name="N5596P0"/>
      <style:map style:condition="value()&lt;0" style:apply-style-name="N5596P1"/>
      <style:map style:condition="value()=0" style:apply-style-name="N5596P2"/>
    </number:text-style>
    <number:number-style style:name="N5597">
      <number:number number:decimal-places="0" number:min-decimal-places="0" number:min-integer-digits="2">
        <number:embedded-text number:position="2">h</number:embedded-text>
      </number:number>
    </number:number-style>
    <number:number-style style:name="N5609">
      <number:number number:decimal-places="0" number:min-decimal-places="0" number:min-integer-digits="1"/>
      <number:text>/40</number:text>
    </number:number-style>
    <number:percentage-style style:name="N5613P0" style:volatile="true">
      <number:number number:decimal-places="0" number:min-decimal-places="0" number:min-integer-digits="1" number:grouping="true" number:display-factor="1000"/>
      <number:text>%</number:text>
    </number:percentage-style>
    <number:percentage-style style:name="N5613">
      <style:text-properties fo:color="#ff0000"/>
      <number:text>-</number:text>
      <number:number number:decimal-places="0" number:min-decimal-places="0" number:min-integer-digits="1" number:grouping="true" number:display-factor="1000"/>
      <number:text>%</number:text>
      <style:map style:condition="value()&gt;=0" style:apply-style-name="N5613P0"/>
    </number:percentage-style>
    <number:number-style style:name="N5614P0" style:volatile="true">
      <number:number number:decimal-places="6" number:min-decimal-places="6" number:min-integer-digits="1" number:grouping="true" number:display-factor="1000"/>
    </number:number-style>
    <number:number-style style:name="N5614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614P0"/>
    </number:number-style>
    <number:percentage-style style:name="N5620">
      <number:text>- 2</number:text>
      <number:number number:decimal-places="0" number:min-decimal-places="0" number:min-integer-digits="1"/>
      <number:text>,23%</number:text>
    </number:percentage-style>
    <number:date-style style:name="N5628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634">
      <number:number number:decimal-places="0" number:min-decimal-places="0" number:min-integer-digits="2">
        <number:embedded-text number:position="1">423</number:embedded-text>
      </number:number>
      <number:text>8</number:text>
    </number:number-style>
    <number:number-style style:name="N5635">
      <number:number number:decimal-places="0" number:min-decimal-places="0" number:min-integer-digits="3">
        <number:embedded-text number:position="2"> mètre </number:embedded-text>
      </number:number>
    </number:number-style>
    <number:date-style style:name="N5637">
      <number:day-of-week number:style="long"/>
      <number:day/>
    </number:date-style>
    <number:number-style style:name="N5638">
      <number:text>+53</number:text>
    </number:number-style>
    <number:currency-style style:name="N5642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42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4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642">
      <number:text-content/>
      <number:text> </number:text>
      <style:map style:condition="value()&gt;0" style:apply-style-name="N5642P0"/>
      <style:map style:condition="value()&lt;0" style:apply-style-name="N5642P1"/>
      <style:map style:condition="value()=0" style:apply-style-name="N5642P2"/>
    </number:text-style>
    <number:number-style style:name="N5644">
      <number:number number:decimal-places="2" number:min-decimal-places="2" number:min-integer-digits="0" number:display-factor="1000"/>
      <number:text>K€</number:text>
    </number:number-style>
    <number:number-style style:name="N5653">
      <number:text>a</number:text>
    </number:number-style>
    <number:number-style style:name="N565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565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659P2" style:volatile="true">
      <number:text>-</number:text>
      <number:number number:decimal-places="0" number:min-decimal-places="0" number:min-integer-digits="0"/>
      <number:text>    </number:text>
    </number:number-style>
    <number:text-style style:name="N5659">
      <number:text-content/>
      <number:text> </number:text>
      <style:map style:condition="value()&gt;0" style:apply-style-name="N5659P0"/>
      <style:map style:condition="value()&lt;0" style:apply-style-name="N5659P1"/>
      <style:map style:condition="value()=0" style:apply-style-name="N5659P2"/>
    </number:text-style>
    <number:number-style style:name="N567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6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671P2" style:volatile="true">
      <number:text>-</number:text>
      <number:number number:decimal-places="0" number:min-decimal-places="0" number:min-integer-digits="0"/>
      <number:text>    </number:text>
    </number:number-style>
    <number:text-style style:name="N5671">
      <number:text-content/>
      <number:text> </number:text>
      <style:map style:condition="value()&gt;0" style:apply-style-name="N5671P0"/>
      <style:map style:condition="value()&lt;0" style:apply-style-name="N5671P1"/>
      <style:map style:condition="value()=0" style:apply-style-name="N5671P2"/>
    </number:text-style>
    <number:number-style style:name="N5677P0" style:volatile="true">
      <style:text-properties fo:color="#0000ff"/>
      <number:number number:decimal-places="2" number:min-decimal-places="0" number:min-integer-digits="0" number:decimal-replacement=""/>
    </number:number-style>
    <number:number-style style:name="N5677P1" style:volatile="true">
      <style:text-properties fo:color="#ff0000"/>
      <number:text>-</number:text>
      <number:number number:decimal-places="2" number:min-decimal-places="0" number:min-integer-digits="0" number:decimal-replacement=""/>
    </number:number-style>
    <number:number-style style:name="N5677">
      <number:text/>
      <style:map style:condition="value()&gt;0" style:apply-style-name="N5677P0"/>
      <style:map style:condition="value()&lt;0" style:apply-style-name="N5677P1"/>
    </number:number-style>
    <number:number-style style:name="N5678">
      <number:number number:min-integer-digits="1"/>
      <number:text> enf</number:text>
    </number:number-style>
    <number:number-style style:name="N5684">
      <number:number number:decimal-places="0" number:min-decimal-places="0" number:min-integer-digits="7">
        <number:embedded-text number:position="6"> </number:embedded-text>
        <number:embedded-text number:position="2"> </number:embedded-text>
      </number:number>
    </number:number-style>
    <number:number-style style:name="N5685">
      <number:number number:decimal-places="0" number:min-decimal-places="0" number:min-integer-digits="1" number:grouping="true"/>
      <number:text> %</number:text>
    </number:number-style>
    <number:number-style style:name="N5711P0" style:volatile="true">
      <style:text-properties fo:color="#ff0000"/>
      <number:number number:decimal-places="2" number:min-decimal-places="2" number:min-integer-digits="1"/>
    </number:number-style>
    <number:number-style style:name="N5711">
      <number:number number:decimal-places="2" number:min-decimal-places="2" number:min-integer-digits="1"/>
      <style:map style:condition="value()&lt;7" style:apply-style-name="N5711P0"/>
    </number:number-style>
    <number:date-style style:name="N5720">
      <number:text>Nb</number:text>
      <number:year number:style="long"/>
      <number:year/>
      <number:text> </number:text>
      <number:month/>
      <number:text>oy</number:text>
      <number:year/>
      <number:text>n d</number:text>
      <number:year/>
      <number:text> </number:text>
      <number:era/>
      <number:text>a</number:text>
      <number:year number:style="long"/>
      <number:text>d</number:text>
      <number:year/>
      <number:text> / </number:text>
      <number:year/>
      <number:text>ff</number:text>
      <number:year/>
      <number:text>ctif co</number:text>
      <number:era number:style="long"/>
      <number:year number:style="long"/>
      <number:text>i</number:text>
      <number:era/>
      <number:text>é"</number:text>
    </number:date-style>
    <number:text-style style:name="N5734">
      <number:text-content/>
      <number:text> APPUIS FACIAUX</number:text>
    </number:text-style>
    <number:number-style style:name="N5737">
      <number:number number:decimal-places="0" number:min-decimal-places="0" number:min-integer-digits="0"/>
      <number:text> /94</number:text>
    </number:number-style>
    <number:text-style style:name="N5739">
      <number:text-content/>
      <number:text> CORDE</number:text>
    </number:text-style>
    <number:text-style style:name="N5741">
      <number:text-content/>
      <number:text> 8 KMS MARCHE COURSE</number:text>
    </number:text-style>
    <number:number-style style:name="N5742">
      <number:text>TER : </number:text>
      <number:number number:decimal-places="0" number:min-decimal-places="0" number:min-integer-digits="1"/>
    </number:number-style>
    <number:number-style style:name="N5749">
      <number:number number:decimal-places="0" number:min-decimal-places="0" number:min-integer-digits="1"/>
      <number:text> kms</number:text>
    </number:number-style>
    <number:text-style style:name="N5764">
      <number:text-content/>
      <number:text> TEST PUISSANCE PHYSIQUE</number:text>
    </number:text-style>
    <number:number-style style:name="N577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7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770P2" style:volatile="true">
      <number:text> </number:text>
    </number:number-style>
    <number:text-style style:name="N5770">
      <number:text-content/>
      <number:text> </number:text>
      <style:map style:condition="value()&gt;0" style:apply-style-name="N5770P0"/>
      <style:map style:condition="value()&lt;0" style:apply-style-name="N5770P1"/>
      <style:map style:condition="value()=0" style:apply-style-name="N5770P2"/>
    </number:text-style>
    <number:date-style style:name="N5772">
      <number:text>en date du 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792P0" style:volatile="true">
      <number:number number:decimal-places="12" number:min-decimal-places="12" number:min-integer-digits="1" number:grouping="true"/>
    </number:number-style>
    <number:number-style style:name="N5792">
      <number:text>(</number:text>
      <number:number number:decimal-places="12" number:min-decimal-places="12" number:min-integer-digits="1" number:grouping="true"/>
      <number:text>)</number:text>
      <style:map style:condition="value()&gt;=0" style:apply-style-name="N5792P0"/>
    </number:number-style>
    <number:number-style style:name="N5795">
      <number:number number:decimal-places="0" number:min-decimal-places="0" number:min-integer-digits="5">
        <number:embedded-text number:position="3">+</number:embedded-text>
      </number:number>
    </number:number-style>
    <number:number-style style:name="N5796P0" style:volatile="true">
      <number:number number:min-integer-digits="1"/>
    </number:number-style>
    <number:number-style style:name="N5796P1" style:volatile="true">
      <number:text/>
    </number:number-style>
    <number:number-style style:name="N5796P2" style:volatile="true">
      <number:text/>
    </number:number-style>
    <number:text-style style:name="N5796">
      <number:text/>
      <style:map style:condition="value()&gt;0" style:apply-style-name="N5796P0"/>
      <style:map style:condition="value()&lt;0" style:apply-style-name="N5796P1"/>
      <style:map style:condition="value()=0" style:apply-style-name="N5796P2"/>
    </number:text-style>
    <number:number-style style:name="N5803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580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803">
      <number:text/>
      <style:map style:condition="value()&gt;0" style:apply-style-name="N5803P0"/>
      <style:map style:condition="value()&lt;0" style:apply-style-name="N5803P1"/>
    </number:number-style>
    <number:number-style style:name="N5804">
      <number:number number:min-integer-digits="1"/>
      <number:text> / 222</number:text>
    </number:number-style>
    <number:number-style style:name="N5807">
      <number:number number:decimal-places="0" number:min-decimal-places="0" number:min-integer-digits="1"/>
      <number:text> Ans</number:text>
    </number:number-style>
    <number:number-style style:name="N5812P0" style:volatile="true">
      <style:text-properties fo:color="#ff0000"/>
      <number:number number:decimal-places="2" number:min-decimal-places="0" number:min-integer-digits="0" number:decimal-replacement=""/>
    </number:number-style>
    <number:number-style style:name="N5812">
      <number:number number:decimal-places="0" number:min-decimal-places="0" number:min-integer-digits="1"/>
      <style:map style:condition="value()&lt;10" style:apply-style-name="N5812P0"/>
    </number:number-style>
    <number:number-style style:name="N5813">
      <number:text>### ### #</number:text>
    </number:number-style>
    <number:number-style style:name="N5816">
      <number:text>12.5</number:text>
      <number:number number:decimal-places="0" number:min-decimal-places="0" number:min-integer-digits="1"/>
    </number:number-style>
    <number:number-style style:name="N5823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5828P0" style:volatile="true">
      <number:text>&lt;1</number:text>
      <number:number number:decimal-places="0" number:min-decimal-places="0" number:min-integer-digits="1"/>
    </number:number-style>
    <number:number-style style:name="N5828">
      <style:text-properties fo:color="#ff0000"/>
      <number:text>-</number:text>
      <number:number number:decimal-places="0" number:min-decimal-places="0" number:min-integer-digits="1"/>
      <style:map style:condition="value()&gt;=0" style:apply-style-name="N5828P0"/>
    </number:number-style>
    <number:number-style style:name="N5836">
      <number:text>TER CNL : </number:text>
      <number:number number:decimal-places="0" number:min-decimal-places="0" number:min-integer-digits="0"/>
    </number:number-style>
    <number:number-style style:name="N5840">
      <number:text>541             </number:text>
      <number:number number:min-integer-digits="1"/>
      <number:text>  / 9</number:text>
    </number:number-style>
    <number:number-style style:name="N5866">
      <number:text>      P4 : </number:text>
      <number:number number:decimal-places="0" number:min-decimal-places="0" number:min-integer-digits="2"/>
    </number:number-style>
    <number:number-style style:name="N5869">
      <number:text>Famille   </number:text>
      <number:number number:decimal-places="0" number:min-decimal-places="0" number:min-integer-digits="1"/>
    </number:number-style>
    <number:time-style style:name="N5872">
      <number:hours/>
      <number:text>:</number:text>
      <number:minutes number:style="long"/>
    </number:time-style>
    <number:number-style style:name="N5875">
      <number:text>&gt;</number:text>
    </number:number-style>
    <number:date-style style:name="N5877">
      <number:day/>
      <number:text>our</number:text>
    </number:date-style>
    <number:text-style style:name="N5882">
      <number:text-content/>
      <number:text>/42</number:text>
    </number:text-style>
    <number:text-style style:name="N5886">
      <number:text-content/>
      <number:text>3/39</number:text>
    </number:text-style>
    <number:number-style style:name="N5897">
      <number:number number:min-integer-digits="1"/>
      <number:text> BAL ADC CSTAG</number:text>
    </number:number-style>
    <number:number-style style:name="N5900">
      <number:number number:decimal-places="0" number:min-decimal-places="0" number:min-integer-digits="0"/>
      <number:text> /159</number:text>
    </number:number-style>
    <number:currency-style style:name="N5909P0" style:volatile="true">
      <number:number number:decimal-places="8" number:min-decimal-places="8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09P1" style:volatile="true">
      <number:text>-</number:text>
      <number:number number:decimal-places="8" number:min-decimal-places="8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09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909P0"/>
      <style:map style:condition="value()&lt;0" style:apply-style-name="N5909P1"/>
    </number:currency-style>
    <number:number-style style:name="N5915P0" style:volatile="true">
      <number:text>(</number:text>
      <number:number number:decimal-places="0" number:min-decimal-places="0" number:min-integer-digits="0">
        <number:embedded-text number:position="9"> </number:embedded-text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915P1" style:volatile="true">
      <number:text>(</number:text>
      <number:number number:decimal-places="0" number:min-decimal-places="0" number:min-integer-digits="0"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915"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gt;=2000000000" style:apply-style-name="N5915P0"/>
      <style:map style:condition="value()&gt;=100000000" style:apply-style-name="N5915P1"/>
    </number:number-style>
    <number:number-style style:name="N5924">
      <number:scientific-number number:decimal-places="0" number:min-decimal-places="0" number:min-integer-digits="97" number:min-exponent-digits="2" number:exponent-interval="97" number:forced-exponent-sign="true"/>
    </number:number-style>
    <number:number-style style:name="N5932">
      <number:text>+8</number:text>
    </number:number-style>
    <number:number-style style:name="N5937P0" style:volatile="true">
      <number:number number:decimal-places="0" number:min-decimal-places="0" number:min-integer-digits="1" number:grouping="true"/>
      <number:text>    </number:text>
    </number:number-style>
    <number:number-style style:name="N5937P1" style:volatile="true">
      <number:number number:decimal-places="0" number:min-decimal-places="0" number:min-integer-digits="1" number:grouping="true"/>
      <number:text>    </number:text>
    </number:number-style>
    <number:number-style style:name="N5937P2" style:volatile="true">
      <number:text>-    </number:text>
    </number:number-style>
    <number:text-style style:name="N5937">
      <number:text-content/>
      <number:text> </number:text>
      <style:map style:condition="value()&gt;0" style:apply-style-name="N5937P0"/>
      <style:map style:condition="value()&lt;0" style:apply-style-name="N5937P1"/>
      <style:map style:condition="value()=0" style:apply-style-name="N5937P2"/>
    </number:text-style>
    <number:number-style style:name="N5940P0" style:volatile="true">
      <style:text-properties fo:color="#0000ff"/>
      <number:number number:decimal-places="2" number:min-decimal-places="2" number:min-integer-digits="1" number:grouping="true"/>
    </number:number-style>
    <number:number-style style:name="N59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940P0"/>
    </number:number-style>
    <number:date-style style:name="N5955">
      <number:month number:style="long" number:textual="true"/>
      <number:text> </number:text>
      <number:year number:style="long"/>
      <number:text>.</number:text>
    </number:date-style>
    <number:number-style style:name="N5956">
      <number:text>EN FORMATION </number:text>
      <number:number number:decimal-places="0" number:min-decimal-places="0" number:min-integer-digits="1"/>
      <number:text> DONT :</number:text>
    </number:number-style>
    <number:number-style style:name="N5957">
      <number:number number:min-integer-digits="1"/>
      <number:text> ans</number:text>
    </number:number-style>
    <number:number-style style:name="N5960">
      <number:number number:decimal-places="0" number:min-decimal-places="0" number:min-integer-digits="0"/>
      <number:text> /26 </number:text>
    </number:number-style>
    <number:number-style style:name="N5971P0" style:volatile="true">
      <style:text-properties fo:color="#ff0000"/>
      <number:number number:decimal-places="0" number:min-decimal-places="0" number:min-integer-digits="1"/>
    </number:number-style>
    <number:number-style style:name="N5971">
      <style:text-properties fo:color="#000000"/>
      <number:number number:min-integer-digits="1"/>
      <style:map style:condition="value()&lt;0" style:apply-style-name="N5971P0"/>
    </number:number-style>
    <number:number-style style:name="N5982">
      <style:text-properties fo:color="#000000"/>
      <number:text>-</number:text>
      <number:number number:decimal-places="2" number:min-decimal-places="2" number:min-integer-digits="1" number:grouping="true"/>
    </number:number-style>
    <number:number-style style:name="N5983">
      <number:text>A Besançon le, </number:text>
    </number:number-style>
    <number:number-style style:name="N5994P0" style:volatile="true">
      <number:number number:decimal-places="2" number:min-decimal-places="2" number:min-integer-digits="1" number:grouping="true"/>
      <number:text> DM</number:text>
    </number:number-style>
    <number:number-style style:name="N5994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5994P0"/>
    </number:number-style>
    <number:date-style style:name="N5998">
      <number:month number:style="long" number:textual="true"/>
      <number:text> :</number:text>
    </number:date-style>
    <number:number-style style:name="N5999">
      <number:number number:min-integer-digits="1"/>
      <number:text> ARM</number:text>
    </number:number-style>
    <number:number-style style:name="N6014">
      <number:text>13/3</number:text>
    </number:number-style>
    <number:text-style style:name="N6018">
      <number:text-content/>
      <number:text>16</number:text>
    </number:text-style>
    <number:number-style style:name="N6026P0" style:volatile="true">
      <number:number number:decimal-places="0" number:min-decimal-places="0" number:min-integer-digits="1" number:grouping="true"/>
      <number:text>   </number:text>
    </number:number-style>
    <number:number-style style:name="N60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026P0"/>
    </number:number-style>
    <number:number-style style:name="N602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602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6028P2" style:volatile="true">
      <number:text>-</number:text>
      <number:number number:decimal-places="0" number:min-decimal-places="0" number:min-integer-digits="0"/>
      <number:text>       </number:text>
    </number:number-style>
    <number:text-style style:name="N6028">
      <number:text-content/>
      <number:text> </number:text>
      <style:map style:condition="value()&gt;0" style:apply-style-name="N6028P0"/>
      <style:map style:condition="value()&lt;0" style:apply-style-name="N6028P1"/>
      <style:map style:condition="value()=0" style:apply-style-name="N6028P2"/>
    </number:text-style>
    <number:number-style style:name="N6044">
      <number:number number:decimal-places="0" number:min-decimal-places="0" number:min-integer-digits="7">
        <number:embedded-text number:position="7">an(s)</number:embedded-text>
        <number:embedded-text number:position="2"> mois</number:embedded-text>
      </number:number>
      <number:text> jour(s)</number:text>
    </number:number-style>
    <number:number-style style:name="N6045">
      <number:number number:decimal-places="0" number:min-decimal-places="0" number:min-integer-digits="1"/>
      <number:text>.O1</number:text>
    </number:number-style>
    <number:date-style style:name="N6051">
      <number:year/>
      <number:text>,</number:text>
      <number:year/>
    </number:date-style>
    <number:date-style style:name="N6052">
      <number:text>CONSOMMATION - MOIS    </number:text>
      <number:month number:style="long" number:textual="true"/>
      <number:text> </number:text>
      <number:year/>
    </number:date-style>
    <number:number-style style:name="N6053">
      <number:number number:decimal-places="0" number:min-decimal-places="0" number:min-integer-digits="0">
        <number:embedded-text number:position="8">  </number:embedded-text>
        <number:embedded-text number:position="6">  </number:embedded-text>
        <number:embedded-text number:position="4">  </number:embedded-text>
      </number:number>
    </number:number-style>
    <number:date-style style:name="N10430" number:language="fr" number:country="FR">
      <number:day-of-week/>
      <number:text> </number:text>
      <number:day/>
    </number:date-style>
    <number:date-style style:name="N10429" number:language="fr" number:country="FR">
      <number:day/>
      <number:text>/</number:text>
      <number:month/>
      <number:text>/</number:text>
      <number:year/>
    </number:date-style>
    <number:number-style style:name="N104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4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28P0"/>
    </number:number-style>
    <number:number-style style:name="N104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4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27P0"/>
    </number:number-style>
    <number:number-style style:name="N104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42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426P0"/>
    </number:number-style>
    <number:number-style style:name="N104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4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425P0"/>
    </number:number-style>
    <number:date-style style:name="N10424" number:language="fr" number:country="FR">
      <number:day number:style="long"/>
      <number:text>-</number:text>
      <number:month number:textual="true"/>
    </number:date-style>
    <number:time-style style:name="N10423" number:language="fr" number:country="FR">
      <number:hours/>
      <number:text>:</number:text>
      <number:minutes number:style="long"/>
      <number:text> </number:text>
      <number:am-pm/>
    </number:time-style>
    <number:time-style style:name="N104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4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4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421P0"/>
    </number:number-style>
    <number:number-style style:name="N104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4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420P0"/>
    </number:number-style>
    <number:number-style style:name="N104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41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419P0"/>
    </number:number-style>
    <number:number-style style:name="N104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4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418P0"/>
    </number:number-style>
    <number:number-style style:name="N1041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41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417P2" style:volatile="true" number:language="fr" number:country="FR">
      <number:text>-    </number:text>
    </number:number-style>
    <number:text-style style:name="N10417" number:language="fr" number:country="FR">
      <number:text-content/>
      <number:text> </number:text>
      <style:map style:condition="value()&gt;0" style:apply-style-name="N10417P0"/>
      <style:map style:condition="value()&lt;0" style:apply-style-name="N10417P1"/>
      <style:map style:condition="value()=0" style:apply-style-name="N10417P2"/>
    </number:text-style>
    <number:number-style style:name="N1041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41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415P2" style:volatile="true" number:language="fr" number:country="FR">
      <number:text>- € </number:text>
    </number:number-style>
    <number:text-style style:name="N10415" number:language="fr" number:country="FR">
      <number:text-content/>
      <number:text> </number:text>
      <style:map style:condition="value()&gt;0" style:apply-style-name="N10415P0"/>
      <style:map style:condition="value()&lt;0" style:apply-style-name="N10415P1"/>
      <style:map style:condition="value()=0" style:apply-style-name="N10415P2"/>
    </number:text-style>
    <number:number-style style:name="N1041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41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41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413" number:language="fr" number:country="FR">
      <number:text-content/>
      <number:text> </number:text>
      <style:map style:condition="value()&gt;0" style:apply-style-name="N10413P0"/>
      <style:map style:condition="value()&lt;0" style:apply-style-name="N10413P1"/>
      <style:map style:condition="value()=0" style:apply-style-name="N10413P2"/>
    </number:text-style>
    <number:number-style style:name="N1041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41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41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412" number:language="fr" number:country="FR">
      <number:text-content/>
      <number:text> </number:text>
      <style:map style:condition="value()&gt;0" style:apply-style-name="N10412P0"/>
      <style:map style:condition="value()&lt;0" style:apply-style-name="N10412P1"/>
      <style:map style:condition="value()=0" style:apply-style-name="N10412P2"/>
    </number:text-style>
    <number:number-style style:name="N1041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41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411P2" style:volatile="true" number:language="fr" number:country="FR">
      <number:text> </number:text>
      <number:fill-character> </number:fill-character>
      <number:text>-    </number:text>
    </number:number-style>
    <number:text-style style:name="N10411" number:language="fr" number:country="FR">
      <number:text> </number:text>
      <number:text-content/>
      <number:text> </number:text>
      <style:map style:condition="value()&gt;0" style:apply-style-name="N10411P0"/>
      <style:map style:condition="value()&lt;0" style:apply-style-name="N10411P1"/>
      <style:map style:condition="value()=0" style:apply-style-name="N10411P2"/>
    </number:text-style>
    <number:number-style style:name="N1041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41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410P2" style:volatile="true" number:language="fr" number:country="FR">
      <number:text> </number:text>
      <number:fill-character> </number:fill-character>
      <number:text>- € </number:text>
    </number:number-style>
    <number:text-style style:name="N10410" number:language="fr" number:country="FR">
      <number:text> </number:text>
      <number:text-content/>
      <number:text> </number:text>
      <style:map style:condition="value()&gt;0" style:apply-style-name="N10410P0"/>
      <style:map style:condition="value()&lt;0" style:apply-style-name="N10410P1"/>
      <style:map style:condition="value()=0" style:apply-style-name="N10410P2"/>
    </number:text-style>
    <number:number-style style:name="N1040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40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40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09" number:language="fr" number:country="FR">
      <number:text> </number:text>
      <number:text-content/>
      <number:text> </number:text>
      <style:map style:condition="value()&gt;0" style:apply-style-name="N10409P0"/>
      <style:map style:condition="value()&lt;0" style:apply-style-name="N10409P1"/>
      <style:map style:condition="value()=0" style:apply-style-name="N10409P2"/>
    </number:text-style>
    <number:number-style style:name="N1040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0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0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08" number:language="fr" number:country="FR">
      <number:text> </number:text>
      <number:text-content/>
      <number:text> </number:text>
      <style:map style:condition="value()&gt;0" style:apply-style-name="N10408P0"/>
      <style:map style:condition="value()&lt;0" style:apply-style-name="N10408P1"/>
      <style:map style:condition="value()=0" style:apply-style-name="N10408P2"/>
    </number:text-style>
    <number:number-style style:name="N1040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407" number:language="fr" number:country="FR">
      <style:text-properties fo:color="#ffffff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407P0"/>
    </number:number-style>
    <number:number-style style:name="N1040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406" number:language="fr" number:country="FR">
      <style:text-properties fo:color="#ffffff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406P0"/>
    </number:number-style>
    <number:number-style style:name="N1040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405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405P0"/>
    </number:number-style>
    <number:number-style style:name="N1040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404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404P0"/>
    </number:number-style>
    <number:number-style style:name="N1040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403" number:language="fr" number:country="FR">
      <style:text-properties fo:color="#00ffff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403P0"/>
    </number:number-style>
    <number:number-style style:name="N1040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402" number:language="fr" number:country="FR">
      <style:text-properties fo:color="#00ffff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402P0"/>
    </number:number-style>
    <number:number-style style:name="N10401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40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400" number:language="fr" number:country="FR">
      <style:text-properties fo:color="#ffffff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00P0"/>
    </number:number-style>
    <number:number-style style:name="N1039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399" number:language="fr" number:country="FR">
      <style:text-properties fo:color="#ffffff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399P0"/>
    </number:number-style>
    <number:number-style style:name="N1039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398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398P0"/>
    </number:number-style>
    <number:number-style style:name="N1039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396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396P0"/>
    </number:number-style>
    <number:date-style style:name="N10394" number:language="fr" number:country="FR">
      <number:month number:style="long" number:textual="true"/>
      <number:text> </number:text>
      <number:year number:style="long"/>
    </number:date-style>
    <number:date-style style:name="N10393" number:language="fr" number:country="FR">
      <number:month number:style="long"/>
      <number:text>/</number:text>
      <number:year number:style="long"/>
    </number:date-style>
    <number:date-style style:name="N10392" number:language="fr" number:country="FR">
      <number:month number:style="long" number:textual="true"/>
      <number:text>/</number:text>
      <number:year number:style="long"/>
    </number:date-style>
    <number:currency-style style:name="N1039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391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391P0"/>
    </number:currency-style>
    <number:currency-style style:name="N1039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390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390P0"/>
    </number:currency-style>
    <number:currency-style style:name="N1038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38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389P0"/>
    </number:currency-style>
    <number:number-style style:name="N10388P0" style:volatile="true" number:language="fr" number:country="FR">
      <number:number number:decimal-places="0" number:min-decimal-places="0" number:min-integer-digits="1"/>
    </number:number-style>
    <number:number-style style:name="N10388" number:language="fr" number:country="FR">
      <style:text-properties fo:color="#ff0000"/>
      <number:text>-</number:text>
      <number:number number:decimal-places="0" number:min-decimal-places="0" number:min-integer-digits="1"/>
      <style:map style:condition="value()&gt;=0" style:apply-style-name="N10388P0"/>
    </number:number-style>
    <number:number-style style:name="N10387" number:language="fr" number:country="FR">
      <number:number number:decimal-places="0" number:min-decimal-places="0" number:min-integer-digits="1"/>
      <number:text>1</number:text>
    </number:number-style>
    <number:number-style style:name="N10386" number:language="fr" number:country="FR">
      <number:number number:decimal-places="0" number:min-decimal-places="0" number:min-integer-digits="2"/>
    </number:number-style>
    <number:number-style style:name="N10385P0" style:volatile="true" number:language="fr" number:country="FR">
      <number:number number:decimal-places="0" number:min-decimal-places="0" number:min-integer-digits="1"/>
    </number:number-style>
    <number:number-style style:name="N10385" number:language="fr" number:country="FR">
      <style:text-properties fo:color="#000000"/>
      <number:text>-</number:text>
      <number:number number:decimal-places="0" number:min-decimal-places="0" number:min-integer-digits="1"/>
      <style:map style:condition="value()&gt;=0" style:apply-style-name="N10385P0"/>
    </number:number-style>
    <number:number-style style:name="N10384P0" style:volatile="true" number:language="fr" number:country="FR">
      <number:number number:decimal-places="0" number:min-decimal-places="0" number:min-integer-digits="1"/>
    </number:number-style>
    <number:number-style style:name="N10384" number:language="fr" number:country="FR">
      <number:text>-</number:text>
      <number:number number:decimal-places="0" number:min-decimal-places="0" number:min-integer-digits="1"/>
      <style:map style:condition="value()&gt;=0" style:apply-style-name="N10384P0"/>
    </number:number-style>
    <number:date-style style:name="N10383" number:language="fr" number:country="FR">
      <number:day/>
      <number:text>. </number:text>
      <number:month number:style="long" number:textual="true"/>
      <number:text> </number:text>
    </number:date-style>
    <number:number-style style:name="N1038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38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382P2" style:volatile="true" number:language="fr" number:country="FR">
      <number:text> -    </number:text>
    </number:number-style>
    <number:text-style style:name="N10382" number:language="fr" number:country="FR">
      <number:text-content/>
      <number:text> </number:text>
      <style:map style:condition="value()&gt;0" style:apply-style-name="N10382P0"/>
      <style:map style:condition="value()&lt;0" style:apply-style-name="N10382P1"/>
      <style:map style:condition="value()=0" style:apply-style-name="N10382P2"/>
    </number:text-style>
    <number:number-style style:name="N1038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38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381P2" style:volatile="true" number:language="fr" number:country="FR">
      <number:text> - € </number:text>
    </number:number-style>
    <number:text-style style:name="N10381" number:language="fr" number:country="FR">
      <number:text-content/>
      <number:text> </number:text>
      <style:map style:condition="value()&gt;0" style:apply-style-name="N10381P0"/>
      <style:map style:condition="value()&lt;0" style:apply-style-name="N10381P1"/>
      <style:map style:condition="value()=0" style:apply-style-name="N10381P2"/>
    </number:text-style>
    <number:number-style style:name="N1038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38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38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380" number:language="fr" number:country="FR">
      <number:text-content/>
      <number:text> </number:text>
      <style:map style:condition="value()&gt;0" style:apply-style-name="N10380P0"/>
      <style:map style:condition="value()&lt;0" style:apply-style-name="N10380P1"/>
      <style:map style:condition="value()=0" style:apply-style-name="N10380P2"/>
    </number:text-style>
    <number:number-style style:name="N1037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37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37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379" number:language="fr" number:country="FR">
      <number:text-content/>
      <number:text> </number:text>
      <style:map style:condition="value()&gt;0" style:apply-style-name="N10379P0"/>
      <style:map style:condition="value()&lt;0" style:apply-style-name="N10379P1"/>
      <style:map style:condition="value()=0" style:apply-style-name="N10379P2"/>
    </number:text-style>
    <number:time-style style:name="N10378" number:language="fr" number:country="FR">
      <number:minutes number:style="long"/>
      <number:text>:</number:text>
      <number:seconds number:style="long"/>
    </number:time-style>
    <number:time-style style:name="N1037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376" number:language="fr" number:country="FR">
      <number:minutes number:style="long"/>
      <number:text>:</number:text>
      <number:seconds number:style="long" number:decimal-places="1"/>
    </number:time-style>
    <number:number-style style:name="N1037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37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37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374P2" style:volatile="true" number:language="fr" number:country="FR">
      <number:text> -    </number:text>
    </number:number-style>
    <number:text-style style:name="N10374" number:language="fr" number:country="FR">
      <number:text-content/>
      <number:text> </number:text>
      <style:map style:condition="value()&gt;0" style:apply-style-name="N10374P0"/>
      <style:map style:condition="value()&lt;0" style:apply-style-name="N10374P1"/>
      <style:map style:condition="value()=0" style:apply-style-name="N10374P2"/>
    </number:text-style>
    <number:number-style style:name="N1037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37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372P2" style:volatile="true" number:language="fr" number:country="FR">
      <number:text> - € </number:text>
    </number:number-style>
    <number:text-style style:name="N10372" number:language="fr" number:country="FR">
      <number:text-content/>
      <number:text> </number:text>
      <style:map style:condition="value()&gt;0" style:apply-style-name="N10372P0"/>
      <style:map style:condition="value()&lt;0" style:apply-style-name="N10372P1"/>
      <style:map style:condition="value()=0" style:apply-style-name="N10372P2"/>
    </number:text-style>
    <number:number-style style:name="N103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37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3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370" number:language="fr" number:country="FR">
      <number:text-content/>
      <number:text> </number:text>
      <style:map style:condition="value()&gt;0" style:apply-style-name="N10370P0"/>
      <style:map style:condition="value()&lt;0" style:apply-style-name="N10370P1"/>
      <style:map style:condition="value()=0" style:apply-style-name="N10370P2"/>
    </number:text-style>
    <number:number-style style:name="N1036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36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36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368" number:language="fr" number:country="FR">
      <number:text-content/>
      <number:text> </number:text>
      <style:map style:condition="value()&gt;0" style:apply-style-name="N10368P0"/>
      <style:map style:condition="value()&lt;0" style:apply-style-name="N10368P1"/>
      <style:map style:condition="value()=0" style:apply-style-name="N10368P2"/>
    </number:text-style>
    <number:date-style style:name="N10366" number:language="fr" number:country="FR">
      <number:day number:style="long"/>
      <number:text>/</number:text>
      <number:month number:style="long"/>
    </number:date-style>
    <number:time-style style:name="N10365" number:language="fr" number:country="FR">
      <number:minutes number:style="long"/>
      <number:text>:</number:text>
      <number:seconds number:style="long"/>
      <number:text>,</number:text>
    </number:time-style>
    <number:number-style style:name="N10364" number:language="fr" number:country="FR">
      <number:number number:decimal-places="0" number:min-decimal-places="0" number:min-integer-digits="5"/>
    </number:number-style>
    <number:number-style style:name="N10363" number:language="fr" number:country="FR">
      <number:number number:decimal-places="0" number:min-decimal-places="0" number:min-integer-digits="1">
        <number:embedded-text number:position="9">6</number:embedded-text>
      </number:number>
    </number:number-style>
    <number:number-style style:name="N10362" number:language="fr" number:country="FR">
      <number:number number:decimal-places="0" number:min-decimal-places="0" number:min-integer-digits="2">
        <number:embedded-text number:position="10">6</number:embedded-text>
      </number:number>
    </number:number-style>
    <number:number-style style:name="N10361" number:language="fr" number:country="FR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text-style style:name="N10360" number:language="fr" number:country="FR" number:title="Téléphone portable"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</number:text-style>
    <number:date-style style:name="N10359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358" number:language="fr" number:country="FR">
      <number:number number:decimal-places="0" number:min-decimal-places="0" number:min-integer-digits="13">
        <number:embedded-text number:position="12">.</number:embedded-text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  <number:text>"</number:text>
    </number:number-style>
    <number:number-style style:name="N10357" number:language="fr" number:country="FR">
      <number:number number:decimal-places="0" number:min-decimal-places="0" number:min-integer-digits="13">
        <number:embedded-text number:position="12">.</number:embedded-text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10356" number:language="fr" number:country="FR">
      <number:number number:decimal-places="0" number:min-decimal-places="0" number:min-integer-digits="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0355" number:language="fr" number:country="FR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0354" number:language="fr" number:country="FR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  <number:text>"</number:text>
    </number:number-style>
    <number:number-style style:name="N10353" number:language="fr" number:country="FR">
      <number:number number:decimal-places="0" number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0352" number:language="fr" number:country="FR">
      <number:number number:decimal-places="0" number:min-decimal-places="0" number:min-integer-digits="1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10351P0" style:volatile="true" number:language="fr" number:country="FR">
      <number:number number:decimal-places="2" number:min-decimal-places="2" number:min-integer-digits="1" number:grouping="true"/>
      <number:currency-symbol number:language="fr" number:country="FR">€</number:currency-symbol>
    </number:currency-style>
    <number:currency-style style:name="N10351" number:language="fr" number:country="FR">
      <style:text-properties fo:color="#ff0000"/>
      <number:text>-</number:text>
      <number:number number:decimal-places="2" number:min-decimal-places="2" number:min-integer-digits="1" number:grouping="true"/>
      <number:currency-symbol number:language="fr" number:country="FR">€</number:currency-symbol>
      <style:map style:condition="value()&gt;=0" style:apply-style-name="N10351P0"/>
    </number:currency-style>
    <number:currency-style style:name="N10350" number:language="fr" number:country="FR">
      <number:number number:decimal-places="2" number:min-decimal-places="2" number:min-integer-digits="1" number:grouping="true"/>
      <number:currency-symbol number:language="fr" number:country="FR">€</number:currency-symbol>
    </number:currency-style>
    <number:currency-style style:name="N10349P0" style:volatile="true" number:language="fr" number:country="FR">
      <number:number number:decimal-places="2" number:min-decimal-places="2" number:min-integer-digits="1" number:grouping="true"/>
      <number:currency-symbol number:language="fr" number:country="FR"></number:currency-symbol>
    </number:currency-style>
    <number:currency-style style:name="N10349" number:language="fr" number:country="FR">
      <style:text-properties fo:color="#ff0000"/>
      <number:text>-</number:text>
      <number:number number:decimal-places="2" number:min-decimal-places="2" number:min-integer-digits="1" number:grouping="true"/>
      <number:currency-symbol number:language="fr" number:country="FR"></number:currency-symbol>
      <style:map style:condition="value()&gt;=0" style:apply-style-name="N10349P0"/>
    </number:currency-style>
    <number:currency-style style:name="N10348" number:language="fr" number:country="FR">
      <number:number number:decimal-places="2" number:min-decimal-places="2" number:min-integer-digits="1" number:grouping="true"/>
      <number:currency-symbol number:language="fr" number:country="FR"></number:currency-symbol>
    </number:currency-style>
    <number:date-style style:name="N10347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/>
    </number:date-style>
    <number:date-style style:name="N10346" number:language="fr" number:country="FR">
      <number:month number:textual="true"/>
      <number:text>-</number:text>
      <number:year number:style="long"/>
    </number:date-style>
    <number:number-style style:name="N10345" number:language="fr" number:country="FR">
      <number:number number:decimal-places="0" number:min-decimal-places="0" number:min-integer-digits="3"/>
    </number:number-style>
    <number:date-style style:name="N10344" number:language="fr" number:country="FR">
      <number:year number:style="long"/>
    </number:date-style>
    <number:number-style style:name="N10343" number:language="fr" number:country="FR">
      <number:number number:decimal-places="3" number:min-decimal-places="3" number:min-integer-digits="1"/>
    </number:number-style>
    <number:currency-style style:name="N10342" number:language="fr" number:country="FR">
      <number:number number:decimal-places="2" number:min-decimal-places="2" number:min-integer-digits="1" number:grouping="true"/>
      <number:text> </number:text>
      <number:currency-symbol>j</number:currency-symbol>
    </number:currency-style>
    <number:date-style style:name="N10341" number:language="fr" number:country="FR">
      <number:year/>
      <number:text> ans</number:text>
    </number:date-style>
    <number:date-style style:name="N10340" number:language="fr" number:country="FR">
      <number:text>né(e) le </number:text>
      <number:day number:style="long"/>
      <number:text>/</number:text>
      <number:month number:style="long"/>
      <number:text>/</number:text>
      <number:year number:style="long"/>
    </number:date-style>
    <number:date-style style:name="N10339" number:language="fr" number:country="FR">
      <number:text>affecté le </number:text>
      <number:day number:style="long"/>
      <number:text>/</number:text>
      <number:month number:style="long"/>
      <number:text>/</number:text>
      <number:year number:style="long"/>
    </number:date-style>
    <number:date-style style:name="N10338" number:language="fr" number:country="FR">
      <number:text>A.M.du </number:text>
      <number:day number:style="long"/>
      <number:text>/</number:text>
      <number:month number:style="long"/>
      <number:text>/</number:text>
      <number:year number:style="long"/>
    </number:date-style>
    <number:date-style style:name="N10337" number:language="fr" number:country="FR">
      <number:text>J.O.du </number:text>
      <number:day number:style="long"/>
      <number:text>/</number:text>
      <number:month number:style="long"/>
      <number:text>/</number:text>
      <number:year number:style="long"/>
    </number:date-style>
    <number:date-style style:name="N10336" number:language="fr" number:country="FR">
      <number:text>Date de l'arrêté au </number:text>
      <number:day number:style="long"/>
      <number:text>/</number:text>
      <number:month number:style="long"/>
      <number:text>/</number:text>
      <number:year number:style="long"/>
    </number:date-style>
    <number:number-style style:name="N10335" number:language="fr" number:country="FR">
      <number:number number:decimal-places="2" number:min-decimal-places="2" number:min-integer-digits="2"/>
    </number:number-style>
    <number:date-style style:name="N10334" number:language="fr" number:country="FR">
      <number:text>du </number:text>
      <number:day/>
      <number:text> </number:text>
      <number:month number:style="long" number:textual="true"/>
      <number:text> </number:text>
      <number:year number:style="long"/>
    </number:date-style>
    <number:number-style style:name="N10333" number:language="fr" number:country="FR">
      <number:text>à </number:text>
      <number:number number:min-integer-digits="1"/>
    </number:number-style>
    <number:number-style style:name="N10332" number:language="fr" number:country="FR">
      <number:text>à</number:text>
    </number:number-style>
    <number:date-style style:name="N10331" number:language="fr" number:country="FR">
      <number:day/>
      <number:text> </number:text>
      <number:month number:style="long" number:textual="true"/>
      <number:text> </number:text>
      <number:year number:style="long"/>
      <number:text>.</number:text>
    </number:date-style>
    <number:time-style style:name="N10330" number:language="fr" number:country="FR">
      <number:seconds number:style="long"/>
      <number:seconds/>
    </number:time-style>
    <number:date-style style:name="N10329" number:language="fr" number:country="FR">
      <number:minutes/>
      <number:text>inu</number:text>
      <number:seconds/>
      <number:text>cul</number:text>
      <number:year/>
    </number:date-style>
    <number:time-style style:name="N10328" number:language="fr" number:country="FR">
      <number:minutes/>
      <number:text>inu</number:text>
      <number:seconds/>
      <number:text>cu</number:text>
    </number:time-style>
    <number:date-style style:name="N10327" number:language="fr" number:country="FR">
      <number:text>N° d</number:text>
      <number:year/>
      <number:text> d</number:text>
      <number:year/>
      <number:month/>
      <number:text>and</number:text>
      <number:year/>
      <number:text> </number:text>
    </number:date-style>
    <number:date-style style:name="N10326" number:language="fr" number:country="FR">
      <number:text>N° d</number:text>
      <number:year/>
      <number:text> la d</number:text>
      <number:year/>
      <number:month/>
      <number:text>and</number:text>
      <number:year/>
    </number:date-style>
    <number:number-style style:name="N10325" number:language="fr" number:country="FR">
      <number:text>N°</number:text>
    </number:number-style>
    <number:number-style style:name="N10324" number:language="fr" number:country="FR">
      <number:text>N° de la demande</number:text>
    </number:number-style>
    <number:date-style style:name="N10323" number:language="fr" number:country="FR">
      <number:text>&gt;</number:text>
      <number:month/>
      <number:text>a</number:text>
      <number:year number:style="long"/>
      <number:seconds/>
      <number:year/>
      <number:text>ill</number:text>
      <number:year/>
      <number:text> l</number:text>
      <number:year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322" number:language="fr" number:country="FR">
      <number:month/>
      <number:text>a</number:text>
      <number:year number:style="long"/>
      <number:seconds/>
      <number:year/>
      <number:text>ill</number:text>
      <number:year/>
      <number:text> l</number:text>
      <number:year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321" number:language="fr" number:country="FR">
      <number:text>Marseille le </number:text>
      <number:day number:style="long"/>
      <number:text>/</number:text>
      <number:month number:style="long"/>
      <number:text>/</number:text>
      <number:year number:style="long"/>
    </number:date-style>
    <number:date-style style:name="N10320" number:language="fr" number:country="FR">
      <number:month number:textual="true"/>
      <number:text> </number:text>
      <number:year/>
    </number:date-style>
    <number:date-style style:name="N10319" number:language="fr" number:country="FR">
      <number:text>au </number:text>
      <number:day number:style="long"/>
      <number:text>/</number:text>
      <number:month number:style="long"/>
      <number:text>/</number:text>
      <number:year/>
    </number:date-style>
    <number:date-style style:name="N10318" number:language="fr" number:country="FR">
      <number:text>du</number:text>
      <number:year number:style="long"/>
      <number:text>é</number:text>
      <number:year/>
      <number:text> d</number:text>
      <number:year/>
      <number:seconds/>
      <number:text> </number:text>
      <number:seconds/>
      <number:year number:style="long"/>
      <number:year/>
      <number:text>vic</number:text>
      <number:year/>
      <number:seconds/>
      <number:text> au </number:text>
      <number:day number:style="long"/>
      <number:text>/</number:text>
      <number:month number:style="long"/>
      <number:text>/</number:text>
      <number:year/>
    </number:date-style>
    <number:number-style style:name="N10317" number:language="fr" number:country="FR">
      <number:number number:decimal-places="0" number:min-decimal-places="0" number:min-integer-digits="11"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10316" number:language="fr" number:country="FR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0315" number:language="fr" number:country="FR">
      <number:number number:decimal-places="0" number:min-decimal-places="0" number:min-integer-digits="9">
        <number:embedded-text number:position="4"> / </number:embedded-text>
      </number:number>
    </number:number-style>
    <number:time-style style:name="N10314" number:language="fr" number:country="FR">
      <number:hours/>
      <number:minutes number:style="long"/>
      <number:text> </number:text>
      <number:am-pm/>
    </number:time-style>
    <number:time-style style:name="N10313" number:language="fr" number:country="FR">
      <number:hours/>
      <number:minutes number:style="long"/>
      <number:seconds number:style="long"/>
      <number:text> </number:text>
      <number:am-pm/>
    </number:time-style>
    <number:date-style style:name="N10312" number:language="fr" number:country="FR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number-style style:name="N10311" number:language="fr" number:country="FR" number:title="Défini par l'utilisateur">
      <number:number number:decimal-places="0" number:min-decimal-places="0" number:min-integer-digits="10"/>
    </number:number-style>
    <number:number-style style:name="N10310" number:language="fr" number:country="FR">
      <number:number number:decimal-places="0" number:min-decimal-places="0" number:min-integer-digits="11"/>
    </number:number-style>
    <number:number-style style:name="N10309" number:language="fr" number:country="FR">
      <number:number number:decimal-places="1" number:min-decimal-places="1" number:min-integer-digits="1" number:grouping="true"/>
    </number:number-style>
    <number:date-style style:name="N10308" number:language="fr" number:country="FR">
      <number:day-of-week number:style="long"/>
    </number:date-style>
    <number:percentage-style style:name="N10307" number:language="fr" number:country="FR">
      <number:number number:decimal-places="0" number:min-decimal-places="0" number:min-integer-digits="0"/>
      <number:text>%</number:text>
    </number:percentage-style>
    <number:currency-style style:name="N10306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30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306P0"/>
    </number:currency-style>
    <number:currency-style style:name="N1030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30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304P0"/>
    </number:currency-style>
    <number:currency-style style:name="N10302P0" style:volatile="true" number:language="fr" number:country="FR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302" number:language="fr" number:country="FR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302P0"/>
    </number:currency-style>
    <number:number-style style:name="N10300P0" style:volatile="true" number:language="fr" number:country="FR">
      <number:number number:decimal-places="0" number:min-decimal-places="0" number:min-integer-digits="0"/>
    </number:number-style>
    <number:number-style style:name="N10300" number:language="fr" number:country="FR">
      <style:text-properties fo:color="#ff0000"/>
      <number:text>-</number:text>
      <number:number number:decimal-places="0" number:min-decimal-places="0" number:min-integer-digits="0"/>
      <style:map style:condition="value()&gt;=0" style:apply-style-name="N10300P0"/>
    </number:number-style>
    <number:date-style style:name="N10299" number:language="fr" number:country="FR">
      <number:day-of-week/>
      <number:text> </number:text>
      <number:day number:style="long"/>
      <number:text>/</number:text>
      <number:month number:style="long"/>
    </number:date-style>
    <number:percentage-style style:name="N10298" number:language="fr" number:country="FR">
      <number:number number:decimal-places="1" number:min-decimal-places="1" number:min-integer-digits="1"/>
      <number:text>%</number:text>
    </number:percentage-style>
    <number:text-style style:name="N10297" number:language="fr" number:country="FR">
      <number:text-content/>
      <number:text>,00</number:text>
    </number:text-style>
    <number:number-style style:name="N10296" number:language="fr" number:country="FR">
      <number:number number:decimal-places="2" number:min-decimal-places="2" number:min-integer-digits="1"/>
      <number:text>§§</number:text>
    </number:number-style>
    <number:date-style style:name="N10295" number:language="fr" number:country="FR">
      <number:minutes/>
      <number:text>on</number:text>
      <number:seconds/>
      <number:text>i</number:text>
      <number:year/>
      <number:text>u</number:text>
      <number:year number:style="long"/>
    </number:date-style>
    <number:number-style style:name="N10294" number:language="fr" number:country="FR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293" number:language="fr" number:country="FR">
      <number:number number:decimal-places="0" number:min-decimal-places="0" number:min-integer-digits="1">
        <number:embedded-text number:position="9"> </number:embedded-text>
        <number:embedded-text number:position="7"> </number:embedded-text>
        <number:embedded-text number:position="5"> </number:embedded-text>
        <number:embedded-text number:position="2"> </number:embedded-text>
      </number:number>
    </number:number-style>
    <number:currency-style style:name="N1029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9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92P0"/>
    </number:currency-style>
    <number:date-style style:name="N10290P0" style:volatile="true" number:language="fr" number:country="FR">
      <number:month number:textual="true"/>
      <number:text>-</number:text>
      <number:year/>
    </number:date-style>
    <number:text-style style:name="N10290" number:language="fr" number:country="FR">
      <number:text-content/>
      <style:map style:condition="value()&lt;=1.7976931348623157E+308" style:apply-style-name="N10290P0"/>
    </number:text-style>
    <number:date-style style:name="N10289" number:language="fr" number:country="FR">
      <number:month number:textual="true"/>
      <number:text>-</number:text>
      <number:year/>
    </number:date-style>
    <number:date-style style:name="N10288" number:language="fr" number:country="FR">
      <number:era/>
      <number:text>out</number:text>
    </number:date-style>
    <number:number-style style:name="N10287" number:language="fr" number:country="FR">
      <number:number number:decimal-places="0" number:min-decimal-places="0" number:min-integer-digits="2" number:grouping="true"/>
    </number:number-style>
    <number:number-style style:name="N10286" number:language="fr" number:country="FR">
      <number:number number:decimal-places="0" number:min-decimal-places="0" number:min-integer-digits="2">
        <number:embedded-text number:position="8">.</number:embedded-text>
        <number:embedded-text number:position="5">.</number:embedded-text>
      </number:number>
    </number:number-style>
    <number:number-style style:name="N10285" number:language="fr" number:country="FR">
      <number:number number:decimal-places="0" number:min-decimal-places="0" number:min-integer-digits="2">
        <number:embedded-text number:position="8"> </number:embedded-text>
        <number:embedded-text number:position="5"> </number:embedded-text>
      </number:number>
    </number:number-style>
    <number:text-style style:name="N10284" number:language="fr" number:country="FR">
      <number:text-content/>
      <number:text>minuscule</number:text>
    </number:text-style>
    <number:date-style style:name="N10283" number:language="fr" number:country="FR">
      <number:month/>
      <number:text>ILLON</number:text>
    </number:date-style>
    <number:date-style style:name="N10282" number:language="fr" number:country="FR">
      <number:day number:style="long"/>
      <number:text> </number:text>
      <number:month number:style="long" number:textual="true"/>
      <number:text> </number:text>
    </number:date-style>
    <number:date-style style:name="N10281" number:language="fr" number:country="FR">
      <number:day number:style="long"/>
      <number:text> </number:text>
      <number:month number:style="long" number:textual="true"/>
    </number:date-style>
    <number:number-style style:name="N1028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280" number:language="fr" number:country="FR">
      <number:text>-</number:text>
      <number:number number:decimal-places="0" number:min-decimal-places="0" number:min-integer-digits="1" number:grouping="true"/>
      <number:text>       </number:text>
      <style:map style:condition="value()&gt;=0" style:apply-style-name="N10280P0"/>
    </number:number-style>
    <number:number-style style:name="N10278P0" style:volatile="true" number:language="fr" number:country="FR">
      <number:number number:decimal-places="0" number:min-decimal-places="0" number:min-integer-digits="1"/>
      <number:text>  </number:text>
    </number:number-style>
    <number:number-style style:name="N10278P1" style:volatile="true" number:language="fr" number:country="FR">
      <number:number number:decimal-places="0" number:min-decimal-places="0" number:min-integer-digits="1"/>
      <number:text>   </number:text>
    </number:number-style>
    <number:number-style style:name="N10278" number:language="fr" number:country="FR">
      <number:text>-</number:text>
      <number:number number:decimal-places="0" number:min-decimal-places="0" number:min-integer-digits="1" number:grouping="true"/>
      <number:text>       </number:text>
      <style:map style:condition="value()&gt;0" style:apply-style-name="N10278P0"/>
      <style:map style:condition="value()&lt;0" style:apply-style-name="N10278P1"/>
    </number:number-style>
    <number:number-style style:name="N10275" number:language="fr" number:country="FR">
      <number:number number:decimal-places="0" number:min-decimal-places="0" number:min-integer-digits="0"/>
      <number:text>O</number:text>
    </number:number-style>
    <number:number-style style:name="N10274" number:language="fr" number:country="FR" number:title="Défini par l'utilisateur">
      <number:text>@ : O :</number:text>
    </number:number-style>
    <number:number-style style:name="N10273" number:language="fr" number:country="FR">
      <number:text>@ : O" :</number:text>
    </number:number-style>
    <number:date-style style:name="N1027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72" number:language="fr" number:country="FR">
      <number:text-content/>
      <style:map style:condition="value()&lt;=1.7976931348623157E+308" style:apply-style-name="N10272P0"/>
    </number:text-style>
    <number:number-style style:name="N10271" number:language="fr" number:country="FR">
      <number:text>+ </number:text>
      <number:number number:min-integer-digits="1"/>
    </number:number-style>
    <number:number-style style:name="N10270P0" style:volatile="true" number:language="fr" number:country="FR">
      <number:number number:decimal-places="1" number:min-decimal-places="1" number:min-integer-digits="1"/>
    </number:number-style>
    <number:number-style style:name="N10270" number:language="fr" number:country="FR">
      <style:text-properties fo:color="#ff0000"/>
      <number:text>-</number:text>
      <number:number number:decimal-places="1" number:min-decimal-places="1" number:min-integer-digits="1"/>
      <style:map style:condition="value()&gt;=0" style:apply-style-name="N10270P0"/>
    </number:number-style>
    <number:number-style style:name="N10269" number:language="fr" number:country="FR">
      <number:number number:decimal-places="1" number:min-decimal-places="1" number:min-integer-digits="1"/>
    </number:number-style>
    <number:number-style style:name="N10268" number:language="fr" number:country="FR">
      <number:number number:decimal-places="2" number:min-decimal-places="2" number:min-integer-digits="0"/>
    </number:number-style>
    <number:date-style style:name="N10267" number:language="fr" number:country="FR">
      <number:day number:style="long"/>
      <number:text>.</number:text>
      <number:month number:style="long"/>
      <number:text>.</number:text>
      <number:year number:style="long"/>
    </number:date-style>
    <number:number-style style:name="N10266P0" style:volatile="true" number:language="fr" number:country="FR">
      <style:text-properties fo:color="#0000ff"/>
      <number:text>+</number:text>
      <number:number number:decimal-places="0" number:min-decimal-places="0" number:min-integer-digits="1"/>
    </number:number-style>
    <number:number-style style:name="N10266" number:language="fr" number:country="FR">
      <style:text-properties fo:color="#ff0000"/>
      <number:text>-</number:text>
      <number:number number:decimal-places="0" number:min-decimal-places="0" number:min-integer-digits="1"/>
      <style:map style:condition="value()&gt;=0" style:apply-style-name="N10266P0"/>
    </number:number-style>
    <number:number-style style:name="N10264P0" style:volatile="true" number:language="fr" number:country="FR">
      <number:number number:decimal-places="0" number:min-decimal-places="0" number:min-integer-digits="0"/>
    </number:number-style>
    <number:number-style style:name="N10264" number:language="fr" number:country="FR">
      <number:text>-</number:text>
      <number:number number:decimal-places="0" number:min-decimal-places="0" number:min-integer-digits="0"/>
      <style:map style:condition="value()&gt;=0" style:apply-style-name="N10264P0"/>
    </number:number-style>
    <number:number-style style:name="N10263" number:language="fr" number:country="FR">
      <number:number number:decimal-places="0" number:min-decimal-places="0" number:min-integer-digits="0"/>
    </number:number-style>
    <number:number-style style:name="N10262P0" style:volatile="true" number:language="fr" number:country="FR">
      <number:text>+</number:text>
      <number:number number:decimal-places="0" number:min-decimal-places="0" number:min-integer-digits="1"/>
    </number:number-style>
    <number:number-style style:name="N10262" number:language="fr" number:country="FR">
      <number:text>-</number:text>
      <number:number number:decimal-places="0" number:min-decimal-places="0" number:min-integer-digits="1"/>
      <style:map style:condition="value()&gt;=0" style:apply-style-name="N10262P0"/>
    </number:number-style>
    <number:number-style style:name="N10260" number:language="fr" number:country="FR">
      <number:number number:decimal-places="0" number:min-decimal-places="0" number:min-integer-digits="0">
        <number:embedded-text number:position="2">-</number:embedded-text>
      </number:number>
    </number:number-style>
    <number:number-style style:name="N10259P0" style:volatile="true" number:language="fr" number:country="FR">
      <number:number number:decimal-places="0" number:min-decimal-places="0" number:min-integer-digits="1" number:grouping="true"/>
    </number:number-style>
    <number:number-style style:name="N10259" number:language="fr" number:country="F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259P0"/>
    </number:number-style>
    <number:date-style style:name="N10258" number:language="fr" number:country="FR">
      <number:day number:style="long"/>
    </number:date-style>
    <number:currency-style style:name="N10257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5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55" number:language="fr" number:country="FR">
      <number:text> - </number:text>
      <number:currency-symbol number:language="fr" number:country="FR">€</number:currency-symbol>
      <number:text> </number:text>
    </number:currency-style>
    <number:number-style style:name="N10254" number:language="fr" number:country="FR">
      <number:number number:decimal-places="0" number:min-decimal-places="0" number:min-integer-digits="1">
        <number:embedded-text number:position="3"> </number:embedded-text>
      </number:number>
    </number:number-style>
    <number:number-style style:name="N10253" number:language="fr" number:country="FR">
      <number:number number:decimal-places="0" number:min-decimal-places="0" number:min-integer-digits="3">
        <number:embedded-text number:position="1">-</number:embedded-text>
      </number:number>
    </number:number-style>
    <number:date-style style:name="N10252" number:language="fr" number:country="FR">
      <number:month number:style="long" number:textual="true"/>
      <number:text>-</number:text>
      <number:year number:style="long"/>
    </number:date-style>
    <number:number-style style:name="N10251" number:language="fr" number:country="FR">
      <number:number number:decimal-places="0" number:min-decimal-places="0" number:min-integer-digits="0">
        <number:embedded-text number:position="3"> </number:embedded-text>
      </number:number>
    </number:number-style>
    <number:number-style style:name="N10250" number:language="fr" number:country="FR">
      <number:number number:decimal-places="0" number:min-decimal-places="0" number:min-integer-digits="0" number:grouping="true"/>
    </number:number-style>
    <number:date-style style:name="N10249P0" style:volatile="true" number:language="fr" number:country="FR">
      <number:day/>
      <number:text>-</number:text>
      <number:month number:textual="true"/>
    </number:date-style>
    <number:text-style style:name="N10249" number:language="fr" number:country="FR">
      <number:text-content/>
      <style:map style:condition="value()&lt;=1.7976931348623157E+308" style:apply-style-name="N10249P0"/>
    </number:text-style>
    <number:currency-style style:name="N10247P0" style:volatile="true" number:language="fr" number:country="FR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0247" number:language="fr" number:country="FR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0247P0"/>
    </number:currency-style>
    <number:currency-style style:name="N10245P0" style:volatile="true" number:language="fr" number:country="FR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245" number:language="fr" number:country="FR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245P0"/>
    </number:currency-style>
    <number:date-style style:name="N10243" number:language="fr" number:country="FR">
      <number:year/>
      <number:text>/</number:text>
      <number:month number:style="long"/>
    </number:date-style>
    <number:date-style style:name="N10242" number:language="fr" number:country="FR">
      <number:year/>
      <number:text> </number:text>
      <number:month number:style="long"/>
      <number:text> </number:text>
      <number:day number:style="long"/>
    </number:date-style>
    <number:number-style style:name="N10241" number:language="fr" number:country="FR">
      <number:number number:decimal-places="0" number:min-decimal-places="0" number:min-integer-digits="8"/>
    </number:number-style>
    <number:date-style style:name="N10240" number:language="fr" number:country="FR">
      <number:day number:style="long"/>
      <number:text>-</number:text>
      <number:month number:textual="true"/>
      <number:text>-</number:text>
      <number:year number:style="long"/>
    </number:date-style>
    <number:date-style style:name="N1023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10238" number:language="fr" number:country="FR">
      <number:text>1999</number:text>
    </number:number-style>
    <number:date-style style:name="N10237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37" number:language="fr" number:country="FR">
      <number:text-content/>
      <style:map style:condition="value()&lt;=1.7976931348623157E+308" style:apply-style-name="N10237P0"/>
    </number:text-style>
    <number:date-style style:name="N10235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235" number:language="fr" number:country="FR">
      <number:text-content/>
      <style:map style:condition="value()&lt;=1.7976931348623157E+308" style:apply-style-name="N10235P0"/>
    </number:text-style>
    <number:date-style style:name="N10234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233" number:language="fr" number:country="FR">
      <number:number number:decimal-places="4" number:min-decimal-places="4" number:min-integer-digits="1"/>
    </number:number-style>
    <number:number-style style:name="N10232" number:language="fr" number:country="FR">
      <number:number number:decimal-places="0" number:min-decimal-places="0" number:min-integer-digits="4"/>
      <number:text>"</number:text>
    </number:number-style>
    <number:number-style style:name="N10231" number:language="fr" number:country="FR">
      <number:number number:decimal-places="0" number:min-decimal-places="0" number:min-integer-digits="4">
        <number:embedded-text number:position="2">'</number:embedded-text>
      </number:number>
      <number:text>''</number:text>
    </number:number-style>
    <number:date-style style:name="N10230" number:language="fr" number:country="FR">
      <number:month number:textual="true"/>
      <number:text> </number:text>
      <number:year number:style="long"/>
    </number:date-style>
    <number:percentage-style style:name="N10229P0" style:volatile="true" number:language="fr" number:country="FR">
      <style:text-properties fo:color="#ff0000"/>
      <number:number number:decimal-places="0" number:min-decimal-places="0" number:min-integer-digits="0"/>
      <number:text>%</number:text>
    </number:percentage-style>
    <number:percentage-style style:name="N10229P1" style:volatile="true" number:language="fr" number:country="FR">
      <style:text-properties fo:color="#0000ff"/>
      <number:number number:decimal-places="0" number:min-decimal-places="0" number:min-integer-digits="0"/>
      <number:text>%</number:text>
    </number:percentage-style>
    <number:percentage-style style:name="N10229" number:language="fr" number:country="FR">
      <number:number number:decimal-places="0" number:min-decimal-places="0" number:min-integer-digits="1"/>
      <number:text>%</number:text>
      <style:map style:condition="value()&gt;1" style:apply-style-name="N10229P0"/>
      <style:map style:condition="value()&gt;0" style:apply-style-name="N10229P1"/>
    </number:percentage-style>
    <number:date-style style:name="N10226" number:language="fr" number:country="FR">
      <number:text>le </number:text>
      <number:day/>
      <number:text> </number:text>
      <number:month number:style="long" number:textual="true"/>
      <number:text> </number:text>
      <number:year number:style="long"/>
    </number:date-style>
    <number:number-style style:name="N10225P0" style:volatile="true" number:language="fr" number:country="FR">
      <style:text-properties fo:color="#0000ff"/>
      <number:text>+</number:text>
      <number:number number:decimal-places="0" number:min-decimal-places="0" number:min-integer-digits="0"/>
    </number:number-style>
    <number:number-style style:name="N10225P1" style:volatile="true" number:language="fr" number:country="FR">
      <style:text-properties fo:color="#ff0000"/>
      <number:text>-</number:text>
      <number:number number:decimal-places="0" number:min-decimal-places="0" number:min-integer-digits="0"/>
    </number:number-style>
    <number:number-style style:name="N10225" number:language="fr" number:country="FR">
      <number:text>=</number:text>
      <style:map style:condition="value()&gt;0" style:apply-style-name="N10225P0"/>
      <style:map style:condition="value()&lt;0" style:apply-style-name="N10225P1"/>
    </number:number-style>
    <number:date-style style:name="N10222" number:language="fr" number:country="FR">
      <number:text>OSG VOL RG16 – LORRAINE GM – </number:text>
      <number:month number:style="long" number:textual="true"/>
      <number:text> </number:text>
      <number:year number:style="long"/>
    </number:date-style>
    <number:date-style style:name="N10221" number:language="fr" number:country="FR">
      <number:text>OSG VOL RG16 – LORRAINE GD – </number:text>
      <number:month number:style="long" number:textual="true"/>
      <number:text> </number:text>
      <number:year number:style="long"/>
    </number:date-style>
    <number:date-style style:name="N10220" number:language="fr" number:country="FR">
      <number:text>OSG VOL RG16 – LORRAINE GD – </number:text>
      <number:month/>
      <number:text>a</number:text>
      <number:day/>
      <number:text>u</number:text>
      <number:seconds/>
      <number:text>cul</number:text>
      <number:year/>
      <number:text>(</number:text>
      <number:month number:style="long" number:textual="true"/>
      <number:text> </number:text>
      <number:year number:style="long"/>
      <number:text>)</number:text>
    </number:date-style>
    <number:number-style style:name="N10219" number:language="fr" number:country="FR">
      <number:number number:decimal-places="14" number:min-decimal-places="0" number:min-integer-digits="0" number:decimal-replacement=""/>
      <number:text>,,,,,</number:text>
    </number:number-style>
    <number:number-style style:name="N10218" number:language="fr" number:country="FR">
      <number:number number:decimal-places="0" number:min-decimal-places="0" number:min-integer-digits="0">
        <number:embedded-text number:position="8">  </number:embedded-text>
        <number:embedded-text number:position="7">  </number:embedded-text>
        <number:embedded-text number:position="6">  </number:embedded-text>
        <number:embedded-text number:position="5">  </number:embedded-text>
        <number:embedded-text number:position="3">  </number:embedded-text>
        <number:embedded-text number:position="1">  </number:embedded-text>
      </number:number>
      <number:text>"</number:text>
    </number:number-style>
    <number:number-style style:name="N10217" number:language="fr" number:country="FR">
      <number:number number:decimal-places="0" number:min-decimal-places="0" number:min-integer-digits="0">
        <number:embedded-text number:position="15">  </number:embedded-text>
        <number:embedded-text number:position="14">  </number:embedded-text>
        <number:embedded-text number:position="12">  </number:embedded-text>
        <number:embedded-text number:position="10">  </number:embedded-text>
        <number:embedded-text number:position="8">  </number:embedded-text>
        <number:embedded-text number:position="5">  </number:embedded-text>
        <number:embedded-text number:position="2">  </number:embedded-text>
      </number:number>
    </number:number-style>
    <number:number-style style:name="N10216" number:language="fr" number:country="FR">
      <number:number number:decimal-places="0" number:min-decimal-places="0" number:min-integer-digits="0">
        <number:embedded-text number:position="7">  </number:embedded-text>
        <number:embedded-text number:position="5">  </number:embedded-text>
        <number:embedded-text number:position="1">  </number:embedded-text>
      </number:number>
    </number:number-style>
    <number:text-style style:name="N10215" number:language="fr" number:country="FR">
      <number:text>###</number:text>
      <number:text-content/>
    </number:text-style>
    <number:text-style style:name="N10214" number:language="fr" number:country="FR">
      <number:text>###  ###</number:text>
      <number:text-content/>
    </number:text-style>
    <number:number-style style:name="N10213" number:language="fr" number:country="FR">
      <number:number number:decimal-places="0" number:min-decimal-places="0" number:min-integer-digits="0">
        <number:embedded-text number:position="3">  </number:embedded-text>
      </number:number>
    </number:number-style>
    <number:number-style style:name="N10212" number:language="fr" number:country="FR">
      <number:number number:decimal-places="0" number:min-decimal-places="0" number:min-integer-digits="6" number:grouping="true"/>
    </number:number-style>
    <number:number-style style:name="N10211" number:language="fr" number:country="FR">
      <number:number number:decimal-places="1" number:min-decimal-places="0" number:min-integer-digits="6" number:decimal-replacement="" number:grouping="true"/>
    </number:number-style>
    <number:number-style style:name="N10210" number:language="fr" number:country="FR">
      <number:number number:decimal-places="0" number:min-decimal-places="0" number:min-integer-digits="6" number:grouping="true" number:display-factor="1000"/>
    </number:number-style>
    <number:number-style style:name="N10209" number:language="fr" number:country="FR">
      <number:number number:decimal-places="0" number:min-decimal-places="0" number:min-integer-digits="0">
        <number:embedded-text number:position="14">  </number:embedded-text>
        <number:embedded-text number:position="12">  </number:embedded-text>
        <number:embedded-text number:position="10">  </number:embedded-text>
        <number:embedded-text number:position="8">  </number:embedded-text>
        <number:embedded-text number:position="5">  </number:embedded-text>
        <number:embedded-text number:position="2">  </number:embedded-text>
      </number:number>
    </number:number-style>
    <number:text-style style:name="N10208" number:language="fr" number:country="FR">
      <number:text-content/>
      <number:text>0</number:text>
    </number:text-style>
    <number:number-style style:name="N10207" number:language="fr" number:country="FR">
      <number:number number:decimal-places="0" number:min-decimal-places="0" number:min-integer-digits="5" number:grouping="true"/>
    </number:number-style>
    <number:number-style style:name="N10206" number:language="fr" number:country="FR">
      <number:number number:decimal-places="0" number:min-decimal-places="0" number:min-integer-digits="0">
        <number:embedded-text number:position="8"> </number:embedded-text>
        <number:embedded-text number:position="5"> </number:embedded-text>
      </number:number>
    </number:number-style>
    <number:text-style style:name="N10205" number:language="fr" number:country="FR">
      <number:text-content/>
      <number:text>## ### #####</number:text>
    </number:text-style>
    <number:number-style style:name="N10204" number:language="fr" number:country="FR">
      <number:number number:decimal-places="0" number:min-decimal-places="0" number:min-integer-digits="4" number:grouping="true"/>
    </number:number-style>
    <number:number-style style:name="N10203" number:language="fr" number:country="FR">
      <number:number number:decimal-places="0" number:min-decimal-places="0" number:min-integer-digits="7">
        <number:embedded-text number:position="5"> </number:embedded-text>
      </number:number>
      <number:text> 000</number:text>
    </number:number-style>
    <number:text-style style:name="N10202" number:language="fr" number:country="FR">
      <number:text-content/>
      <number:text>## ##### ###</number:text>
    </number:text-style>
    <number:number-style style:name="N10201" number:language="fr" number:country="FR">
      <number:number number:decimal-places="0" number:min-decimal-places="0" number:min-integer-digits="0">
        <number:embedded-text number:position="8"> </number:embedded-text>
        <number:embedded-text number:position="3"> </number:embedded-text>
      </number:number>
    </number:number-style>
    <number:date-style style:name="N10200" number:language="fr" number:country="FR">
      <number:day-of-week number:style="long"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10199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10198" number:language="fr" number:country="FR">
      <number:month number:textual="true"/>
      <number:text>/</number:text>
      <number:year number:style="long"/>
    </number:date-style>
    <number:date-style style:name="N10197" number:language="fr" number:country="FR">
      <number:month number:textual="true"/>
      <number:text>/</number:text>
      <number:year/>
    </number:date-style>
    <number:time-style style:name="N10196" number:language="fr" number:country="FR">
      <number:text>K</number:text>
      <number:minutes/>
      <number:seconds/>
    </number:time-style>
    <number:number-style style:name="N10195" number:language="fr" number:country="FR">
      <number:number number:decimal-places="0" number:min-decimal-places="0" number:min-integer-digits="4"/>
    </number:number-style>
    <number:currency-style style:name="N10194P0" style:volatile="true" number:language="fr" number:country="FR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number-style style:name="N10192P0" style:volatile="true" number:language="fr" number:country="FR">
      <number:number number:decimal-places="0" number:min-decimal-places="0" number:min-integer-digits="1" number:grouping="true"/>
    </number:number-style>
    <number:number-style style:name="N10192" number:language="fr" number:country="FR">
      <number:text>-</number:text>
      <number:number number:decimal-places="0" number:min-decimal-places="0" number:min-integer-digits="1" number:grouping="true"/>
      <style:map style:condition="value()&gt;=0" style:apply-style-name="N10192P0"/>
    </number:number-style>
    <number:currency-style style:name="N10191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91" number:language="fr" number:country="FR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91P0"/>
    </number:currency-style>
    <number:number-style style:name="N10189" number:language="fr" number:country="FR">
      <number:number number:min-integer-digits="1"/>
      <number:text> francs CP</number:text>
    </number:number-style>
    <number:text-style style:name="N10188" number:language="fr" number:country="FR">
      <number:text-content/>
      <number:text> francs CP</number:text>
    </number:text-style>
    <number:currency-style style:name="N1018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18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187P0"/>
    </number:currency-style>
    <number:currency-style style:name="N1018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186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186P0"/>
    </number:currency-style>
    <number:date-style style:name="N10184" number:language="fr" number:country="FR">
      <number:month number:style="long"/>
      <number:text>-</number:text>
      <number:year/>
    </number:date-style>
    <number:currency-style style:name="N10183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F</number:currency-symbol>
    </number:currency-style>
    <number:currency-style style:name="N10183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F</number:currency-symbol>
      <style:map style:condition="value()&gt;=0" style:apply-style-name="N10183P0"/>
    </number:currency-style>
    <number:currency-style style:name="N1018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8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81P0"/>
    </number:currency-style>
    <number:currency-style style:name="N1018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8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80P0"/>
    </number:currency-style>
    <number:number-style style:name="N1017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fr" number:country="FR">
      <number:text> </number:text>
      <number:fill-character> </number:fill-character>
      <number:text>-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 </number:text>
      <number:fill-character> </number:fill-character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6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fill-character> </number:fill-character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5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fill-character> </number:fill-character>
      <number:text>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5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0" number:language="fr" number:country="FR">
      <number:number number:decimal-places="0" number:min-decimal-places="0" number:min-integer-digits="12"/>
    </number:number-style>
    <number:date-style style:name="N10149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47P0" style:volatile="true" number:language="fr" number:country="FR">
      <number:month number:style="long" number:textual="true"/>
      <number:text>-</number:text>
      <number:year/>
    </number:date-style>
    <number:text-style style:name="N10147" number:language="fr" number:country="FR">
      <number:text-content/>
      <style:map style:condition="value()&lt;=1.7976931348623157E+308" style:apply-style-name="N10147P0"/>
    </number:text-style>
    <number:date-style style:name="N10146" number:language="fr" number:country="FR">
      <number:month number:style="long" number:textual="true"/>
      <number:text>-</number:text>
      <number:year/>
    </number:date-style>
    <number:number-style style:name="N10145" number:language="fr" number:country="FR">
      <number:number number:decimal-places="0" number:min-decimal-places="0" number:min-integer-digits="11">
        <number:embedded-text number:position="7"> </number:embedded-text>
        <number:embedded-text number:position="4"> </number:embedded-text>
      </number:number>
    </number:number-style>
    <number:currency-style style:name="N10144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3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2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41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140P0"/>
    </number:currency-style>
    <number:currency-style style:name="N10139" number:language="fr" number:country="FR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date-style style:name="N10138" number:language="fr" number:country="FR">
      <number:day-of-week/>
      <number:text> </number:text>
      <number:day number:style="long"/>
    </number:date-style>
    <number:currency-style style:name="N1013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7P0"/>
    </number:currency-style>
    <number:currency-style style:name="N1013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6P0"/>
    </number:currency-style>
    <number:currency-style style:name="N10135P0" style:volatile="true" number:language="fr" number:country="FR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0135" number:language="fr" number:country="FR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0135P0"/>
    </number:currency-style>
    <number:currency-style style:name="N1013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currency-style style:name="N10131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3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0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0P0"/>
    </number:currency-style>
    <number:currency-style style:name="N10129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date-style style:name="N10128" number:language="fr" number:country="FR">
      <number:month/>
      <number:text>A</number:text>
      <number:year number:style="long"/>
      <number:seconds/>
    </number:date-style>
    <number:number-style style:name="N10127" number:language="fr" number:country="FR">
      <number:text>123</number:text>
      <number:number number:decimal-places="1" number:min-decimal-places="1" number:min-integer-digits="0"/>
    </number:number-style>
    <number:time-style style:name="N10126" number:language="fr" number:country="FR">
      <number:hours number:style="long"/>
      <number:text>,</number:text>
      <number:minutes number:style="long"/>
    </number:time-style>
    <number:number-style style:name="N1012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5P2" style:volatile="true" number:language="fr" number:country="FR">
      <number:text> -   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1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1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1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7" number:language="fr" number:country="FR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6" number:language="fr" number:country="FR">
      <number:text>-</number:text>
      <number:number number:decimal-places="0" number:min-decimal-places="0" number:min-integer-digits="0"/>
      <number:text> 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14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1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> </number:text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09" number:language="fr" number:country="FR">
      <number:day-of-week/>
      <number:text> </number:text>
      <number:day number:style="long"/>
      <number:text> </number:text>
      <number:month number:textual="true"/>
    </number:date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20211P0" style:volatile="true" number:language="en" number:country="US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211" number:language="en" number:country="US">
      <number:text-content/>
      <style:map style:condition="value()&lt;=1.7976931348623157E+308" style:apply-style-name="N20211P0"/>
    </number:text-style>
    <number:time-style style:name="N20209P0" style:volatile="true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20209" number:language="en" number:country="US">
      <number:text-content/>
      <style:map style:condition="value()&lt;=1.7976931348623157E+308" style:apply-style-name="N20209P0"/>
    </number:text-style>
    <number:time-style style:name="N2020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020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20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207P0"/>
    </number:currency-style>
    <number:currency-style style:name="N2020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20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206P0"/>
    </number:currency-style>
    <number:currency-style style:name="N2020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20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205P0"/>
    </number:currency-style>
    <number:currency-style style:name="N2020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20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204P0"/>
    </number:currency-style>
    <number:date-style style:name="N20203" number:language="en" number:country="US">
      <number:month/>
      <number:text>/</number:text>
      <number:day/>
      <number:text>/</number:text>
      <number:year number:style="long"/>
    </number:date-style>
    <number:date-style style:name="N20202" number:language="en" number:country="US">
      <number:day/>
      <number:text>-</number:text>
      <number:month number:textual="true"/>
      <number:text>-</number:text>
      <number:year/>
    </number:date-style>
    <number:date-style style:name="N20201" number:language="en" number:country="US">
      <number:day/>
      <number:text>-</number:text>
      <number:month number:textual="true"/>
    </number:date-style>
    <number:date-style style:name="N20200" number:language="en" number:country="US">
      <number:month number:textual="true"/>
      <number:text>-</number:text>
      <number:year/>
    </number:date-style>
    <number:time-style style:name="N20199" number:language="en" number:country="US">
      <number:hours/>
      <number:text>:</number:text>
      <number:minutes number:style="long"/>
    </number:time-style>
    <number:time-style style:name="N2019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9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9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9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96P0"/>
    </number:number-style>
    <number:number-style style:name="N2019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9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95P0"/>
    </number:number-style>
    <number:number-style style:name="N2019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9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94P2" style:volatile="true" number:language="en" number:country="US">
      <number:text>- </number:text>
    </number:number-style>
    <number:text-style style:name="N20194" number:language="en" number:country="US">
      <number:text-content/>
      <number:text> </number:text>
      <style:map style:condition="value()&gt;0" style:apply-style-name="N20194P0"/>
      <style:map style:condition="value()&lt;0" style:apply-style-name="N20194P1"/>
      <style:map style:condition="value()=0" style:apply-style-name="N20194P2"/>
    </number:text-style>
    <number:currency-style style:name="N2019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92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92P2" style:volatile="true" number:language="en" number:country="US">
      <number:currency-symbol/>
      <number:text>- </number:text>
    </number:currency-style>
    <number:text-style style:name="N20192" number:language="en" number:country="US">
      <number:text-content/>
      <number:text> </number:text>
      <style:map style:condition="value()&gt;0" style:apply-style-name="N20192P0"/>
      <style:map style:condition="value()&lt;0" style:apply-style-name="N20192P1"/>
      <style:map style:condition="value()=0" style:apply-style-name="N20192P2"/>
    </number:text-style>
    <number:number-style style:name="N2018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89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89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89" number:language="en" number:country="US">
      <number:text-content/>
      <number:text> </number:text>
      <style:map style:condition="value()&gt;0" style:apply-style-name="N20189P0"/>
      <style:map style:condition="value()&lt;0" style:apply-style-name="N20189P1"/>
      <style:map style:condition="value()=0" style:apply-style-name="N20189P2"/>
    </number:text-style>
    <number:currency-style style:name="N2018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8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8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87" number:language="en" number:country="US">
      <number:text-content/>
      <number:text> </number:text>
      <style:map style:condition="value()&gt;0" style:apply-style-name="N20187P0"/>
      <style:map style:condition="value()&lt;0" style:apply-style-name="N20187P1"/>
      <style:map style:condition="value()=0" style:apply-style-name="N20187P2"/>
    </number:text-style>
    <number:number-style style:name="N2018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84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84P0"/>
    </number:number-style>
    <number:number-style style:name="N2018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83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83P0"/>
    </number:number-style>
    <number:currency-style style:name="N20182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time-style style:name="N20181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81" number:language="en" number:country="US">
      <number:text-content/>
      <style:map style:condition="value()&lt;=1.7976931348623157E+308" style:apply-style-name="N20181P0"/>
    </number:text-style>
    <number:time-style style:name="N20180" number:language="en" number:country="US">
      <number:hours/>
      <number:text>:</number:text>
      <number:minutes number:style="long"/>
      <number:text> </number:text>
      <number:am-pm/>
    </number:time-style>
    <number:number-style style:name="N20179" number:language="en" number:country="US">
      <number:text>O</number:text>
    </number:number-style>
    <number:number-style style:name="N20178" number:language="en" number:country="US">
      <number:number number:decimal-places="0" number:min-decimal-places="0" number:min-integer-digits="0"/>
    </number:number-style>
    <number:number-style style:name="N20177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77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77P2" style:volatile="true" number:language="en" number:country="US">
      <number:fill-character> </number:fill-character>
      <number:text>- </number:text>
    </number:number-style>
    <number:text-style style:name="N20177" number:language="en" number:country="US"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currency-style style:name="N2017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7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73P2" style:volatile="true" number:language="en" number:country="US">
      <number:currency-symbol/>
      <number:fill-character> </number:fill-character>
      <number:text>- </number:text>
    </number:currency-style>
    <number:text-style style:name="N20173" number:language="en" number:country="US"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number-style style:name="N2017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2" number:language="en" number:country="US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currency-style style:name="N20168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8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8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8" number:language="en" number:country="US"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number-style style:name="N20167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7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7P2" style:volatile="true" number:language="en" number:country="US">
      <number:text> </number:text>
      <number:fill-character> </number:fill-character>
      <number:text>- </number:text>
    </number:number-style>
    <number:text-style style:name="N20167" number:language="en" number:country="US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1" number:language="en" number:country="US">
      <style:text-properties fo:color="#00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51P0"/>
    </number:number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" number:language="en" number:country="US">
      <style:text-properties fo:color="#00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number:currency-style style:name="N2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7" number:language="en" number:country="US">
      <style:text-properties fo:color="#00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7P0"/>
    </number:currency-style>
    <number:currency-style style:name="N2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5" number:language="en" number:country="US">
      <style:text-properties fo:color="#00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5P0"/>
    </number:currency-style>
    <number:date-style style:name="N20143" number:language="en" number:country="US">
      <number:day number:style="long"/>
      <number:text>-</number:text>
      <number:month number:textual="true"/>
    </number:date-style>
    <number:time-style style:name="N20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1" number:language="en" number:country="US">
      <number:minutes number:style="long"/>
      <number:text>:</number:text>
      <number:seconds number:style="long" number:decimal-places="1"/>
    </number:time-style>
    <number:number-style style:name="N20140" number:language="en" number:country="US" number:title="User-defined">
      <number:number number:decimal-places="0" number:min-decimal-places="0" number:min-integer-digits="2"/>
    </number:number-style>
    <number:number-style style:name="N20139P0" style:volatile="true" number:language="en" number:country="US">
      <number:number number:decimal-places="0" number:min-decimal-places="0" number:min-integer-digits="1" number:grouping="true"/>
    </number:number-style>
    <number:number-style style:name="N2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38P0" style:volatile="true" number:language="en" number:country="US">
      <number:number number:decimal-places="2" number:min-decimal-places="2" number:min-integer-digits="1" number:grouping="true"/>
    </number:number-style>
    <number:number-style style:name="N2013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8P0"/>
    </number:number-style>
    <number:number-style style:name="N20137P0" style:volatile="true" number:language="en" number:country="US">
      <number:text>$</number:text>
      <number:number number:decimal-places="0" number:min-decimal-places="0" number:min-integer-digits="1" number:grouping="true"/>
    </number:number-style>
    <number:number-style style:name="N20137" number:language="en" number:country="US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6P0" style:volatile="true" number:language="en" number:country="US">
      <number:text>$</number:text>
      <number:number number:decimal-places="2" number:min-decimal-places="2" number:min-integer-digits="1" number:grouping="true"/>
    </number:number-style>
    <number:number-style style:name="N20136" number:language="en" number:country="US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36P0"/>
    </number:number-style>
    <number:number-style style:name="N20135" number:language="en" number:country="US">
      <number:fraction number:min-integer-digits="0" number:min-numerator-digits="3" loext:max-numerator-digits="3" number:min-denominator-digits="3" number:max-denominator-value="999"/>
    </number:number-style>
    <number:number-style style:name="N20134" number:language="en" number:country="US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133" number:language="en" number:country="US">
      <number:minutes number:style="long"/>
      <number:text>:</number:text>
      <number:seconds number:style="long"/>
    </number:time-style>
    <number:number-style style:name="N20132P0" style:volatile="true" number:language="en" number:country="US">
      <number:text>$</number:text>
      <number:number number:decimal-places="0" number:min-decimal-places="0" number:min-integer-digits="1" number:grouping="true"/>
    </number:number-style>
    <number:number-style style:name="N20132P1" style:volatile="true" number:language="en" number:country="US">
      <number:text>$(</number:text>
      <number:number number:decimal-places="0" number:min-decimal-places="0" number:min-integer-digits="1" number:grouping="true"/>
      <number:text>)</number:text>
    </number:number-style>
    <number:number-style style:name="N20132" number:language="en" number:country="US">
      <number:text>$-</number:text>
      <style:map style:condition="value()&gt;0" style:apply-style-name="N20132P0"/>
      <style:map style:condition="value()&lt;0" style:apply-style-name="N20132P1"/>
    </number:number-style>
    <number:number-style style:name="N20129P0" style:volatile="true" number:language="en" number:country="US">
      <number:number number:decimal-places="0" number:min-decimal-places="0" number:min-integer-digits="1" number:grouping="true"/>
    </number:number-style>
    <number:number-style style:name="N20129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29" number:language="en" number:country="US">
      <number:text>-</number:text>
      <style:map style:condition="value()&gt;0" style:apply-style-name="N20129P0"/>
      <style:map style:condition="value()&lt;0" style:apply-style-name="N20129P1"/>
    </number:number-style>
    <number:number-style style:name="N20127P0" style:volatile="true" number:language="en" number:country="US">
      <number:text>$</number:text>
      <number:number number:decimal-places="2" number:min-decimal-places="2" number:min-integer-digits="1" number:grouping="true"/>
    </number:number-style>
    <number:number-style style:name="N20127P1" style:volatile="true" number:language="en" number:country="US">
      <number:text>$(</number:text>
      <number:number number:decimal-places="2" number:min-decimal-places="2" number:min-integer-digits="1" number:grouping="true"/>
      <number:text>)</number:text>
    </number:number-style>
    <number:number-style style:name="N20127" number:language="en" number:country="US">
      <number:text>$-</number:text>
      <number:number number:decimal-places="0" number:min-decimal-places="0" number:min-integer-digits="0"/>
      <style:map style:condition="value()&gt;0" style:apply-style-name="N20127P0"/>
      <style:map style:condition="value()&lt;0" style:apply-style-name="N20127P1"/>
    </number:number-style>
    <number:number-style style:name="N20124P0" style:volatile="true" number:language="en" number:country="US">
      <number:number number:decimal-places="2" number:min-decimal-places="2" number:min-integer-digits="1" number:grouping="true"/>
    </number:number-style>
    <number:number-style style:name="N2012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24" number:language="en" number:country="US">
      <number:text>-</number:text>
      <number:number number:decimal-places="0" number:min-decimal-places="0" number:min-integer-digits="0"/>
      <style:map style:condition="value()&gt;0" style:apply-style-name="N20124P0"/>
      <style:map style:condition="value()&lt;0" style:apply-style-name="N20124P1"/>
    </number:number-style>
    <number:number-style style:name="N20122" number:language="en" number:country="US">
      <number:number number:decimal-places="3" number:min-decimal-places="3" number:min-integer-digits="1"/>
    </number:number-style>
    <number:date-style style:name="N20121" number:language="en" number:country="US">
      <number:day/>
      <number:text>-</number:text>
      <number:month number:textual="true"/>
      <number:text>-</number:text>
      <number:year number:style="long"/>
    </number:date-style>
    <number:date-style style:name="N3011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30115" number:language="fr" number:country="CH">
      <number:month number:textual="true"/>
      <number:text>.</number:text>
      <number:year/>
    </number:date-style>
    <number:time-style style:name="N30114" number:language="fr" number:country="CH">
      <number:hours/>
      <number:text>:</number:text>
      <number:minutes number:style="long"/>
      <number:text> </number:text>
      <number:am-pm/>
    </number:time-style>
    <number:time-style style:name="N30113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2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30112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30112P0"/>
    </number:number-style>
    <number:number-style style:name="N30111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30111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30111P0"/>
    </number:number-style>
    <number:number-style style:name="N30109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30109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30109P0"/>
    </number:number-style>
    <number:number-style style:name="N30108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30108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30108P0"/>
    </number:number-style>
    <number:date-style style:name="N40127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40126" number:language="fr" number:country="LU">
      <number:day number:style="long"/>
      <number:text>-</number:text>
      <number:month number:textual="true"/>
    </number:date-style>
    <number:date-style style:name="N40125" number:language="fr" number:country="LU">
      <number:month number:textual="true"/>
      <number:text>-</number:text>
      <number:year/>
    </number:date-style>
    <number:time-style style:name="N40124" number:language="fr" number:country="LU">
      <number:hours/>
      <number:text>:</number:text>
      <number:minutes number:style="long"/>
      <number:text> </number:text>
      <number:am-pm/>
    </number:time-style>
    <number:time-style style:name="N40123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0122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40122" number:language="fr" number:country="L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122P0"/>
    </number:number-style>
    <number:number-style style:name="N40121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40121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121P0"/>
    </number:number-style>
    <number:number-style style:name="N40120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40120" number:language="fr" number:country="L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120P0"/>
    </number:number-style>
    <number:number-style style:name="N40119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40119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119P0"/>
    </number:number-style>
    <number:number-style style:name="N40118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40118" number:language="fr" number:country="LU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0118P0"/>
    </number:number-style>
    <number:number-style style:name="N40117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40117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0117P0"/>
    </number:number-style>
    <number:number-style style:name="N40116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40116" number:language="fr" number:country="LU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116P0"/>
    </number:number-style>
    <number:number-style style:name="N40115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40115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115P0"/>
    </number:number-style>
    <number:number-style style:name="N40114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40114" number:language="fr" number:country="LU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114P0"/>
    </number:number-style>
    <number:number-style style:name="N40112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40112" number:language="fr" number:country="LU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112P0"/>
    </number:number-style>
    <number:number-style style:name="N40110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40110" number:language="fr" number:country="LU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0110P0"/>
    </number:number-style>
    <number:number-style style:name="N40108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40108" number:language="fr" number:country="LU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108P0"/>
    </number:number-style>
    <number:number-style style:name="N50123" number:language="pt" number:country="PT">
      <number:number number:decimal-places="0" number:min-decimal-places="0" number:min-integer-digits="4" number:grouping="true"/>
    </number:number-style>
    <number:currency-style style:name="N50122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50122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50122P0"/>
    </number:currency-style>
    <number:number-style style:name="N60107" number:language="it" number:country="CH">
      <number:number number:decimal-places="1" number:min-decimal-places="1" number:min-integer-digits="1"/>
    </number:number-style>
    <number:number-style style:name="N70107" number:language="pl" number:country="PL">
      <number:number number:decimal-places="0" number:min-decimal-places="0" number:min-integer-digits="2"/>
    </number:number-style>
    <number:date-style style:name="N8011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7" number:language="en" number:country="GB">
      <number:day number:style="long"/>
      <number:text>-</number:text>
      <number:month number:textual="true"/>
    </number:date-style>
    <number:date-style style:name="N80116" number:language="en" number:country="GB">
      <number:month number:textual="true"/>
      <number:text>-</number:text>
      <number:year/>
    </number:date-style>
    <number:time-style style:name="N80115" number:language="en" number:country="GB">
      <number:hours/>
      <number:text>:</number:text>
      <number:minutes number:style="long"/>
      <number:text> </number:text>
      <number:am-pm/>
    </number:time-style>
    <number:time-style style:name="N8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1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13" number:language="en" number:country="GB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0113P0"/>
    </number:number-style>
    <number:date-style style:name="N8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currency-style style:name="N90123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0123P0"/>
    </number:currency-style>
    <number:currency-style style:name="N90122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date-style style:name="N90121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90120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number-style style:name="N90119P0" style:volatile="true" number:language="de" number:country="DE">
      <number:number number:decimal-places="0" number:min-decimal-places="0" number:min-integer-digits="1" number:grouping="true"/>
      <number:text> DM</number:text>
    </number:number-style>
    <number:number-style style:name="N9011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0119P0"/>
    </number:number-style>
    <number:number-style style:name="N90118" number:language="de" number:country="DE">
      <number:number number:decimal-places="0" number:min-decimal-places="0" number:min-integer-digits="1" number:grouping="true"/>
      <number:text> DM</number:text>
    </number:number-style>
    <number:date-style style:name="N90117" number:language="de" number:country="DE">
      <number:day-of-week/>
      <number:text>   </number:text>
      <number:day number:style="long"/>
    </number:date-style>
    <number:number-style style:name="N90116" number:language="de" number:country="DE" number:title="Benutzerdefiniert">
      <number:text>Jahreskalender </number:text>
      <number:number number:decimal-places="0" number:min-decimal-places="0" number:min-integer-digits="1"/>
    </number:number-style>
    <number:currency-style style:name="N90115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number-style style:name="N90114P0" style:volatile="true" number:language="de" number:country="DE">
      <number:number number:decimal-places="2" number:min-decimal-places="2" number:min-integer-digits="1" number:grouping="true"/>
      <number:text> EUR</number:text>
    </number:number-style>
    <number:number-style style:name="N9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90114P0"/>
    </number:number-style>
    <number:number-style style:name="N90113" number:language="de" number:country="DE">
      <number:number number:decimal-places="2" number:min-decimal-places="2" number:min-integer-digits="1" number:grouping="true"/>
      <number:text> EUR</number:text>
    </number:number-style>
    <number:currency-style style:name="N90112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0112" number:language="de" number:country="DE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90112P0"/>
    </number:currency-style>
    <number:currency-style style:name="N90111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0110P0" style:volatile="true" number:language="de" number:country="D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90110" number:language="de" number:country="DE" number:title="Benutzerdefiniert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90110P0"/>
    </number:currency-style>
    <number:currency-style style:name="N90109" number:language="de" number:country="DE">
      <number:number number:decimal-places="0" number:min-decimal-places="0" number:min-integer-digits="1" number:grouping="true"/>
      <number:text> </number:text>
      <number:currency-symbol>€</number:currency-symbol>
    </number:currency-style>
    <number:date-style style:name="N90108" number:language="de" number:country="DE">
      <number:day-of-week/>
      <number:text>      </number:text>
      <number:day number:style="long"/>
    </number:date-style>
    <number:date-style style:name="N90107" number:language="de" number:country="DE">
      <number:month number:style="long" number:textual="true"/>
      <number:text> </number:text>
      <number:year number:style="long"/>
    </number:date-style>
    <number:currency-style style:name="N100129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0129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0129P0"/>
    </number:currency-style>
    <number:currency-style style:name="N100128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date-style style:name="N10012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0126" number:language="fr" number:country="BE">
      <number:day/>
      <number:text>-</number:text>
      <number:month number:textual="true"/>
      <number:text>-</number:text>
      <number:year/>
    </number:date-style>
    <number:date-style style:name="N100125" number:language="fr" number:country="BE">
      <number:day/>
      <number:text>-</number:text>
      <number:month number:textual="true"/>
    </number:date-style>
    <number:date-style style:name="N100124" number:language="fr" number:country="BE">
      <number:month number:textual="true"/>
      <number:text>-</number:text>
      <number:year/>
    </number:date-style>
    <number:time-style style:name="N100123" number:language="fr" number:country="BE">
      <number:hours/>
      <number:text>:</number:text>
      <number:minutes number:style="long"/>
      <number:text> </number:text>
      <number:am-pm/>
    </number:time-style>
    <number:time-style style:name="N10012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0121" number:language="fr" number:country="BE">
      <number:hours/>
      <number:text>:</number:text>
      <number:minutes number:style="long"/>
    </number:time-style>
    <number:time-style style:name="N100120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0119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0118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0118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0118P0"/>
    </number:number-style>
    <number:number-style style:name="N100117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0117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0117P0"/>
    </number:number-style>
    <number:number-style style:name="N100115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0115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0115P0"/>
    </number:number-style>
    <number:number-style style:name="N100114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0114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0114P0"/>
    </number:number-style>
    <number:number-style style:name="N100112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0112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0112P0"/>
    </number:number-style>
    <number:number-style style:name="N100111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0111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0111P0"/>
    </number:number-style>
    <number:number-style style:name="N100109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0109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0109P0"/>
    </number:number-style>
    <number:number-style style:name="N100108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0108P0"/>
    </number:number-style>
    <number:date-style style:name="N11012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10119" number:language="it" number:country="IT">
      <number:day number:style="long"/>
      <number:text>-</number:text>
      <number:month number:textual="true"/>
    </number:date-style>
    <number:date-style style:name="N110118" number:language="it" number:country="IT">
      <number:month number:textual="true"/>
      <number:text>-</number:text>
      <number:year/>
    </number:date-style>
    <number:time-style style:name="N110117" number:language="it" number:country="IT">
      <number:hours/>
      <number:text>.</number:text>
      <number:minutes number:style="long"/>
      <number:text> </number:text>
      <number:am-pm/>
    </number:time-style>
    <number:time-style style:name="N110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0115" number:language="it" number:country="IT">
      <number:hours/>
      <number:text>.</number:text>
      <number:minutes number:style="long"/>
    </number:time-style>
    <number:time-style style:name="N1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10112P0"/>
    </number:number-style>
    <number:number-style style:name="N11011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1011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111P0"/>
    </number:number-style>
    <number:number-style style:name="N1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10109P0"/>
    </number:number-style>
    <number:number-style style:name="N1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1010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108P0"/>
    </number:number-style>
    <number:currency-style style:name="N1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10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106P0"/>
    </number:currency-style>
    <number:currency-style style:name="N110104" number:language="it" number:country="IT">
      <number:number number:decimal-places="2" number:min-decimal-places="2" number:min-integer-digits="1" number:grouping="true"/>
      <number:text> </number:text>
      <number:currency-symbol>CRC</number:currency-symbol>
    </number:currency-style>
    <number:currency-style style:name="N12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108P0"/>
    </number:currency-style>
    <number:currency-style style:name="N13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0108P0"/>
    </number:currency-style>
    <number:currency-style style:name="N14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4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40108P0"/>
    </number:currency-style>
    <number:currency-style style:name="N150108P0" style:volatile="true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50108" number:language="sv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50108P0"/>
    </number:currency-style>
    <number:currency-style style:name="N160105P0" style:volatile="true" number:language="fa" number:country="IR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160105" number:language="fa" number:country="I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160105P0"/>
    </number:currency-style>
    <number:currency-style style:name="N170112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0112" number:language="en" number:country="IE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0112P0"/>
    </number:currency-style>
    <number:currency-style style:name="N180114P0" style:volatile="true" number:language="en" number:country="ZA">
      <number:currency-symbol number:language="en" number:country="ZA">R</number:currency-symbol>
      <number:number number:decimal-places="2" number:min-decimal-places="2" number:min-integer-digits="1" number:grouping="true"/>
    </number:currency-style>
    <number:currency-style style:name="N180114" number:language="en" number:country="ZA"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80114P0"/>
    </number:currency-style>
    <number:currency-style style:name="N19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0113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0113P0"/>
      <style:map style:condition="value()&lt;0" style:apply-style-name="N190113P1"/>
    </number:currency-style>
    <number:currency-style style:name="N19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0108P0" style:volatile="true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00108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00108P0"/>
    </number:currency-style>
    <number:currency-style style:name="N200107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date-style style:name="N210118" number:language="ja" number:country="JP">
      <number:day/>
      <number:text>/</number:text>
      <number:month/>
      <number:text>/</number:text>
      <number:year/>
    </number:date-style>
    <number:time-style style:name="N210117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10116" number:language="ja" number:country="JP">
      <number:year number:style="long"/>
      <number:text>?</number:text>
      <number:month/>
      <number:text>?</number:text>
      <number:day/>
      <number:text>?</number:text>
    </number:date-style>
    <number:time-style style:name="N210115" number:language="ja" number:country="JP">
      <number:hours number:style="long"/>
      <number:text>?</number:text>
      <number:minutes number:style="long"/>
      <number:text>?</number:text>
      <number:seconds number:style="long"/>
      <number:text>?</number:text>
    </number:time-style>
    <number:date-style style:name="N210114" number:language="ja" number:country="JP">
      <number:month/>
      <number:text>?</number:text>
      <number:day/>
      <number:text>?</number:text>
    </number:date-style>
    <number:date-style style:name="N210113" number:language="ja" number:country="JP">
      <number:text>GE.</number:text>
      <number:month/>
      <number:text>.</number:text>
      <number:day/>
    </number:date-style>
    <number:date-style style:name="N210112" number:language="ja" number:country="JP">
      <number:text>GGGE?</number:text>
      <number:month/>
      <number:text>?</number:text>
      <number:day/>
      <number:text>?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7T08:41:19.958432699</meta:creation-date>
    <dc:date>2025-04-02T12:02:52.037996464</dc:date>
    <meta:editing-duration>PT13M31S</meta:editing-duration>
    <meta:editing-cycles>3</meta:editing-cycles>
    <meta:generator>LibreOffice/7.3.7.2$Linux_X86_64 LibreOffice_project/30$Build-2</meta:generator>
    <meta:document-statistic meta:table-count="1" meta:cell-count="537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872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87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6.143cm" svg:height="8.99cm" xlink:href=".." xlink:type="simple" chart:class="chart:line" chart:style-name="ch1">
        <chart:legend chart:legend-position="end" svg:x="43.503cm" svg:y="4.196cm" style:legend-expansion="high" chart:style-name="ch2"/>
        <chart:plot-area chart:style-name="ch3" table:cell-range-address="Feuille1.F54:Feuille1.BA55" chart:data-source-has-labels="row" svg:x="0.922cm" svg:y="0.179cm" svg:width="41.659cm" svg:height="8.632cm">
          <chart:coordinate-region svg:x="1.832cm" svg:y="0.378cm" svg:width="40.608cm" svg:height="6.425cm"/>
          <chart:axis chart:dimension="x" chart:name="primary-x" chart:style-name="ch4" chartooo:axis-type="auto">
            <chartooo:date-scale/>
            <chart:categories table:cell-range-address="Feuille1.F54:Feuille1.BA5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F55:Feuille1.BA55" chart:class="chart:line">
            <chart:data-point chart:repeated="4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ures</text:p>
                <draw:g>
                  <svg:desc>Feuille1.F54:Feuille1.BA54</svg:desc>
                </draw:g>
              </table:table-cell>
              <table:table-cell office:value-type="string">
                <text:p/>
              </table:table-cell>
              <table:table-cell office:value-type="float" office:value="45748">
                <text:p>45748</text:p>
              </table:table-cell>
              <table:table-cell office:value-type="float" office:value="45748.0416666667">
                <text:p>45748.0416666667</text:p>
              </table:table-cell>
              <table:table-cell office:value-type="float" office:value="45748.0833333333">
                <text:p>45748.0833333333</text:p>
              </table:table-cell>
              <table:table-cell office:value-type="float" office:value="45748.125">
                <text:p>45748.125</text:p>
              </table:table-cell>
              <table:table-cell office:value-type="float" office:value="45748.1666666667">
                <text:p>45748.1666666667</text:p>
              </table:table-cell>
              <table:table-cell office:value-type="float" office:value="45748.2083333333">
                <text:p>45748.2083333333</text:p>
              </table:table-cell>
              <table:table-cell office:value-type="float" office:value="45748.25">
                <text:p>45748.25</text:p>
              </table:table-cell>
              <table:table-cell office:value-type="float" office:value="45748.2916666667">
                <text:p>45748.2916666667</text:p>
              </table:table-cell>
              <table:table-cell office:value-type="float" office:value="45748.3333333333">
                <text:p>45748.3333333333</text:p>
              </table:table-cell>
              <table:table-cell office:value-type="float" office:value="45748.3749998843">
                <text:p>45748.3749998843</text:p>
              </table:table-cell>
              <table:table-cell office:value-type="float" office:value="45748.4166665509">
                <text:p>45748.4166665509</text:p>
              </table:table-cell>
              <table:table-cell office:value-type="float" office:value="45748.4583332176">
                <text:p>45748.4583332176</text:p>
              </table:table-cell>
              <table:table-cell office:value-type="float" office:value="45748.4999998843">
                <text:p>45748.4999998843</text:p>
              </table:table-cell>
              <table:table-cell office:value-type="float" office:value="45748.5416665509">
                <text:p>45748.5416665509</text:p>
              </table:table-cell>
              <table:table-cell office:value-type="float" office:value="45748.5833332176">
                <text:p>45748.5833332176</text:p>
              </table:table-cell>
              <table:table-cell office:value-type="float" office:value="45748.6249998843">
                <text:p>45748.6249998843</text:p>
              </table:table-cell>
              <table:table-cell office:value-type="float" office:value="45748.6666665509">
                <text:p>45748.6666665509</text:p>
              </table:table-cell>
              <table:table-cell office:value-type="float" office:value="45748.7083332176">
                <text:p>45748.7083332176</text:p>
              </table:table-cell>
              <table:table-cell office:value-type="float" office:value="45748.7499998843">
                <text:p>45748.7499998843</text:p>
              </table:table-cell>
              <table:table-cell office:value-type="float" office:value="45748.7916665509">
                <text:p>45748.7916665509</text:p>
              </table:table-cell>
              <table:table-cell office:value-type="float" office:value="45748.8333332176">
                <text:p>45748.8333332176</text:p>
              </table:table-cell>
              <table:table-cell office:value-type="float" office:value="45748.8749998843">
                <text:p>45748.8749998843</text:p>
              </table:table-cell>
              <table:table-cell office:value-type="float" office:value="45748.9166665509">
                <text:p>45748.9166665509</text:p>
              </table:table-cell>
              <table:table-cell office:value-type="float" office:value="45748.9583332176">
                <text:p>45748.9583332176</text:p>
              </table:table-cell>
              <table:table-cell office:value-type="float" office:value="45748.9999998843">
                <text:p>45748.9999998843</text:p>
              </table:table-cell>
              <table:table-cell office:value-type="float" office:value="45749.0416665509">
                <text:p>45749.0416665509</text:p>
              </table:table-cell>
              <table:table-cell office:value-type="float" office:value="45749.0833332176">
                <text:p>45749.0833332176</text:p>
              </table:table-cell>
              <table:table-cell office:value-type="float" office:value="45749.1249998843">
                <text:p>45749.1249998843</text:p>
              </table:table-cell>
              <table:table-cell office:value-type="float" office:value="45749.1666665509">
                <text:p>45749.1666665509</text:p>
              </table:table-cell>
              <table:table-cell office:value-type="float" office:value="45749.2083332176">
                <text:p>45749.2083332176</text:p>
              </table:table-cell>
              <table:table-cell office:value-type="float" office:value="45749.2499998843">
                <text:p>45749.2499998843</text:p>
              </table:table-cell>
              <table:table-cell office:value-type="float" office:value="45749.2916665509">
                <text:p>45749.2916665509</text:p>
              </table:table-cell>
              <table:table-cell office:value-type="float" office:value="45749.3333332176">
                <text:p>45749.3333332176</text:p>
              </table:table-cell>
              <table:table-cell office:value-type="float" office:value="45749.3749998843">
                <text:p>45749.3749998843</text:p>
              </table:table-cell>
              <table:table-cell office:value-type="float" office:value="45749.4166665509">
                <text:p>45749.4166665509</text:p>
              </table:table-cell>
              <table:table-cell office:value-type="float" office:value="45749.4583332176">
                <text:p>45749.4583332176</text:p>
              </table:table-cell>
              <table:table-cell office:value-type="float" office:value="45749.4999998843">
                <text:p>45749.4999998843</text:p>
              </table:table-cell>
              <table:table-cell office:value-type="float" office:value="45749.5416665509">
                <text:p>45749.5416665509</text:p>
              </table:table-cell>
              <table:table-cell office:value-type="float" office:value="45749.5833332176">
                <text:p>45749.5833332176</text:p>
              </table:table-cell>
              <table:table-cell office:value-type="float" office:value="45749.6249998843">
                <text:p>45749.6249998843</text:p>
              </table:table-cell>
              <table:table-cell office:value-type="float" office:value="45749.6666665509">
                <text:p>45749.6666665509</text:p>
              </table:table-cell>
              <table:table-cell office:value-type="float" office:value="45749.7083332176">
                <text:p>45749.7083332176</text:p>
              </table:table-cell>
              <table:table-cell office:value-type="float" office:value="45749.7499998843">
                <text:p>45749.7499998843</text:p>
              </table:table-cell>
              <table:table-cell office:value-type="float" office:value="45749.7916665509">
                <text:p>45749.7916665509</text:p>
              </table:table-cell>
              <table:table-cell office:value-type="float" office:value="45749.8333332176">
                <text:p>45749.8333332176</text:p>
              </table:table-cell>
              <table:table-cell office:value-type="float" office:value="45749.8749998843">
                <text:p>45749.8749998843</text:p>
              </table:table-cell>
            </table:table-row>
          </table:table-header-rows>
          <table:table-rows>
            <table:table-row>
              <table:table-cell office:value-type="string">
                <text:p>Ligne 5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le1.F55:Feuille1.BA5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