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598cm"/>
    </style:style>
    <style:style style:name="ro1" style:family="table-row">
      <style:table-row-properties style:row-height="0.50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SUBTITLE</text:p>
          </table:table-cell>
          <table:table-cell table:style-name="ce3" office:value-type="string" calcext:value-type="string">
            <text:p>ST_SHORT</text:p>
          </table:table-cell>
          <table:table-cell table:style-name="ce3" office:value-type="string" calcext:value-type="string">
            <text:p>SubSub</text:p>
          </table:table-cell>
          <table:table-cell table:style-name="ce3" office:value-type="string" calcext:value-type="string">
            <text:p>PART_DESCRIPTOR</text:p>
          </table:table-cell>
          <table:table-cell table:number-columns-repeated="2"/>
          <table:table-cell office:value-type="string" calcext:value-type="string">
            <text:p><text:a xlink:href="https://ask.libreoffice.org/en/question/309778/how-do-you-quickly-copy-a-cells-styling-info-into-another-cell/" xlink:type="simple">https://ask.libreoffice.org/en/question/309778/how-do-you-quickly-copy-a-cells-styling-info-into-another-cell/</text:a> </text:p>
          </table:table-cell>
        </table:table-row>
        <table:table-row table:style-name="ro2">
          <table:table-cell office:value-type="string" calcext:value-type="string">
            <text:p>FixingScrew###MecFs</text:p>
          </table:table-cell>
          <table:table-cell table:formula="of:=IF([.A2]&lt;&gt;&quot;&quot;;ORG.LIBREOFFICE.REGEX([.A2];&quot;[a-zA-Z]+$&quot;;;1);IF([.C2]&lt;&gt;&quot;&quot;;[.B1];&quot;&quot;))" office:value-type="string" office:string-value="MecFs" calcext:value-type="string">
            <text:p>MecFs</text:p>
          </table:table-cell>
          <table:table-cell office:value-type="string" calcext:value-type="string">
            <text:p>1ea</text:p>
          </table:table-cell>
          <table:table-cell office:value-type="string" calcext:value-type="string">
            <text:p>7mm x 1.5mm <text:s/>X</text:p>
          </table:table-cell>
          <table:table-cell table:number-columns-repeated="2"/>
          <table:table-cell office:value-type="string" calcext:value-type="string">
            <text:p>No explicit setting of colors or cell styles</text:p>
          </table:table-cell>
        </table:table-row>
        <table:table-row table:style-name="ro3">
          <table:table-cell/>
          <table:table-cell table:formula="of:=IF([.A3]&lt;&gt;&quot;&quot;;ORG.LIBREOFFICE.REGEX([.A3];&quot;[a-zA-Z]+$&quot;;;1);IF([.C3]&lt;&gt;&quot;&quot;;[.B2];&quot;&quot;))" office:value-type="string" office:string-value="MecFs" calcext:value-type="string">
            <text:p>MecFs</text:p>
          </table:table-cell>
          <table:table-cell office:value-type="string" calcext:value-type="string">
            <text:p>2ea</text:p>
          </table:table-cell>
          <table:table-cell office:value-type="string" calcext:value-type="string">
            <text:p>15mm x 1.5mm |</text:p>
          </table:table-cell>
          <table:table-cell table:number-columns-repeated="2"/>
          <table:table-cell office:value-type="string" calcext:value-type="string">
            <text:p>or any attributes needed.</text:p>
          </table:table-cell>
        </table:table-row>
        <table:table-row table:style-name="ro3">
          <table:table-cell/>
          <table:table-cell table:formula="of:=IF([.A4]&lt;&gt;&quot;&quot;;ORG.LIBREOFFICE.REGEX([.A4];&quot;[a-zA-Z]+$&quot;;;1);IF([.C4]&lt;&gt;&quot;&quot;;[.B3];&quot;&quot;))" office:value-type="string" office:string-value="MecFs" calcext:value-type="string">
            <text:p>MecFs</text:p>
          </table:table-cell>
          <table:table-cell office:value-type="string" calcext:value-type="string">
            <text:p>1ea(TV)</text:p>
          </table:table-cell>
          <table:table-cell office:value-type="string" calcext:value-type="string">
            <text:p>15mm x 2.5mm X</text:p>
          </table:table-cell>
          <table:table-cell table:number-columns-repeated="2"/>
          <table:table-cell office:value-type="string" calcext:value-type="string">
            <text:p>The subtitles contain the needed information.</text:p>
          </table:table-cell>
        </table:table-row>
        <table:table-row table:style-name="ro2">
          <table:table-cell office:value-type="string" calcext:value-type="string">
            <text:p>Rectifier###EleRr</text:p>
          </table:table-cell>
          <table:table-cell table:formula="of:=IF([.A5]&lt;&gt;&quot;&quot;;ORG.LIBREOFFICE.REGEX([.A5];&quot;[a-zA-Z]+$&quot;;;1);IF([.C5]&lt;&gt;&quot;&quot;;[.B4];&quot;&quot;))" office:value-type="string" office:string-value="EleRr" calcext:value-type="string">
            <text:p>EleRr</text:p>
          </table:table-cell>
          <table:table-cell office:value-type="string" calcext:value-type="string">
            <text:p>it_01</text:p>
          </table:table-cell>
          <table:table-cell office:value-type="string" calcext:value-type="string">
            <text:p>IN4001</text:p>
          </table:table-cell>
          <table:table-cell table:number-columns-repeated="2"/>
          <table:table-cell office:value-type="string" calcext:value-type="string">
            <text:p>Extraction and some coloring are automated.</text:p>
          </table:table-cell>
        </table:table-row>
        <table:table-row table:style-name="ro3">
          <table:table-cell/>
          <table:table-cell table:formula="of:=IF([.A6]&lt;&gt;&quot;&quot;;ORG.LIBREOFFICE.REGEX([.A6];&quot;[a-zA-Z]+$&quot;;;1);IF([.C6]&lt;&gt;&quot;&quot;;[.B5];&quot;&quot;))" office:value-type="string" office:string-value="EleRr" calcext:value-type="string">
            <text:p>EleRr</text:p>
          </table:table-cell>
          <table:table-cell office:value-type="string" calcext:value-type="string">
            <text:p>it_02</text:p>
          </table:table-cell>
          <table:table-cell office:value-type="string" calcext:value-type="string">
            <text:p>IN4002</text:p>
          </table:table-cell>
          <table:table-cell table:number-columns-repeated="3"/>
        </table:table-row>
        <table:table-row table:style-name="ro3">
          <table:table-cell/>
          <table:table-cell table:formula="of:=IF([.A7]&lt;&gt;&quot;&quot;;ORG.LIBREOFFICE.REGEX([.A7];&quot;[a-zA-Z]+$&quot;;;1);IF([.C7]&lt;&gt;&quot;&quot;;[.B6];&quot;&quot;))" office:value-type="string" office:string-value="EleRr" calcext:value-type="string">
            <text:p>EleRr</text:p>
          </table:table-cell>
          <table:table-cell office:value-type="string" calcext:value-type="string">
            <text:p>it_02</text:p>
          </table:table-cell>
          <table:table-cell office:value-type="string" calcext:value-type="string">
            <text:p>IN4003</text:p>
          </table:table-cell>
          <table:table-cell table:number-columns-repeated="3"/>
        </table:table-row>
        <table:table-row table:style-name="ro3">
          <table:table-cell/>
          <table:table-cell table:formula="of:=IF([.A8]&lt;&gt;&quot;&quot;;ORG.LIBREOFFICE.REGEX([.A8];&quot;[a-zA-Z]+$&quot;;;1);IF([.C8]&lt;&gt;&quot;&quot;;[.B7];&quot;&quot;))" office:value-type="string" office:string-value="EleRr" calcext:value-type="string">
            <text:p>EleRr</text:p>
          </table:table-cell>
          <table:table-cell office:value-type="string" calcext:value-type="string">
            <text:p>it_03</text:p>
          </table:table-cell>
          <table:table-cell office:value-type="string" calcext:value-type="string">
            <text:p>IN400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ZenerDiode###EleZD</text:p>
          </table:table-cell>
          <table:table-cell table:formula="of:=IF([.A9]&lt;&gt;&quot;&quot;;ORG.LIBREOFFICE.REGEX([.A9];&quot;[a-zA-Z]+$&quot;;;1);IF([.C9]&lt;&gt;&quot;&quot;;[.B8];&quot;&quot;))" office:value-type="string" office:string-value="EleZD" calcext:value-type="string">
            <text:p>EleZD</text:p>
          </table:table-cell>
          <table:table-cell office:value-type="string" calcext:value-type="string">
            <text:p>it_01</text:p>
          </table:table-cell>
          <table:table-cell office:value-type="string" calcext:value-type="string">
            <text:p>1N4728A3.3V</text:p>
          </table:table-cell>
          <table:table-cell table:number-columns-repeated="3"/>
        </table:table-row>
        <table:table-row table:style-name="ro3">
          <table:table-cell/>
          <table:table-cell table:formula="of:=IF([.A10]&lt;&gt;&quot;&quot;;ORG.LIBREOFFICE.REGEX([.A10];&quot;[a-zA-Z]+$&quot;;;1);IF([.C10]&lt;&gt;&quot;&quot;;[.B9];&quot;&quot;))" office:value-type="string" office:string-value="EleZD" calcext:value-type="string">
            <text:p>EleZD</text:p>
          </table:table-cell>
          <table:table-cell office:value-type="string" calcext:value-type="string">
            <text:p>it_02</text:p>
          </table:table-cell>
          <table:table-cell office:value-type="string" calcext:value-type="string">
            <text:p>1N____A4.7V</text:p>
          </table:table-cell>
          <table:table-cell table:number-columns-repeated="3"/>
        </table:table-row>
        <table:table-row table:style-name="ro3">
          <table:table-cell/>
          <table:table-cell table:formula="of:=IF([.A11]&lt;&gt;&quot;&quot;;ORG.LIBREOFFICE.REGEX([.A11];&quot;[a-zA-Z]+$&quot;;;1);IF([.C11]&lt;&gt;&quot;&quot;;[.B10];&quot;&quot;))" office:value-type="string" office:string-value="EleZD" calcext:value-type="string">
            <text:p>EleZD</text:p>
          </table:table-cell>
          <table:table-cell office:value-type="string" calcext:value-type="string">
            <text:p>it_03</text:p>
          </table:table-cell>
          <table:table-cell office:value-type="string" calcext:value-type="string">
            <text:p>1N____A6.1V</text:p>
          </table:table-cell>
          <table:table-cell table:number-columns-repeated="3"/>
        </table:table-row>
        <table:table-row table:style-name="ro3">
          <table:table-cell/>
          <table:table-cell table:formula="of:=IF([.A12]&lt;&gt;&quot;&quot;;ORG.LIBREOFFICE.REGEX([.A12];&quot;[a-zA-Z]+$&quot;;;1);IF([.C12]&lt;&gt;&quot;&quot;;[.B11];&quot;&quot;))" office:value-type="string" office:string-value="EleZD" calcext:value-type="string">
            <text:p>EleZD</text:p>
          </table:table-cell>
          <table:table-cell office:value-type="string" calcext:value-type="string">
            <text:p>it_03</text:p>
          </table:table-cell>
          <table:table-cell office:value-type="string" calcext:value-type="string">
            <text:p>1NyyyyA3.3V</text:p>
          </table:table-cell>
          <table:table-cell table:number-columns-repeated="3"/>
        </table:table-row>
        <table:table-row table:style-name="ro3">
          <table:table-cell/>
          <table:table-cell table:formula="of:=IF([.A13]&lt;&gt;&quot;&quot;;ORG.LIBREOFFICE.REGEX([.A13];&quot;[a-zA-Z]+$&quot;;;1);IF([.C13]&lt;&gt;&quot;&quot;;[.B12];&quot;&quot;))" office:value-type="string" office:string-value="EleZD" calcext:value-type="string">
            <text:p>EleZD</text:p>
          </table:table-cell>
          <table:table-cell office:value-type="string" calcext:value-type="string">
            <text:p>it_03</text:p>
          </table:table-cell>
          <table:table-cell office:value-type="string" calcext:value-type="string">
            <text:p>1NzzzzA9.9V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xialSomething+++EleSg</text:p>
          </table:table-cell>
          <table:table-cell table:formula="of:=IF([.A14]&lt;&gt;&quot;&quot;;ORG.LIBREOFFICE.REGEX([.A14];&quot;[a-zA-Z]+$&quot;;;1);IF([.C14]&lt;&gt;&quot;&quot;;[.B13];&quot;&quot;))" office:value-type="string" office:string-value="EleSg" calcext:value-type="string">
            <text:p>EleSg</text:p>
          </table:table-cell>
          <table:table-cell office:value-type="string" calcext:value-type="string">
            <text:p>1ea</text:p>
          </table:table-cell>
          <table:table-cell office:value-type="string" calcext:value-type="string">
            <text:p>5.8V-standoff</text:p>
          </table:table-cell>
          <table:table-cell table:number-columns-repeated="3"/>
        </table:table-row>
        <table:table-row table:style-name="ro3">
          <table:table-cell/>
          <table:table-cell table:formula="of:=IF([.A15]&lt;&gt;&quot;&quot;;ORG.LIBREOFFICE.REGEX([.A15];&quot;[a-zA-Z]+$&quot;;;1);IF([.C15]&lt;&gt;&quot;&quot;;[.B14];&quot;&quot;))" office:value-type="string" office:string-value="EleSg" calcext:value-type="string">
            <text:p>EleSg</text:p>
          </table:table-cell>
          <table:table-cell office:value-type="string" calcext:value-type="string">
            <text:p>1ea</text:p>
          </table:table-cell>
          <table:table-cell office:value-type="string" calcext:value-type="string">
            <text:p>8.7V-standoff</text:p>
          </table:table-cell>
          <table:table-cell table:number-columns-repeated="3"/>
        </table:table-row>
        <table:table-row table:style-name="ro3">
          <table:table-cell/>
          <table:table-cell table:formula="of:=IF([.A16]&lt;&gt;&quot;&quot;;ORG.LIBREOFFICE.REGEX([.A16];&quot;[a-zA-Z]+$&quot;;;1);IF([.C16]&lt;&gt;&quot;&quot;;[.B1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7]&lt;&gt;&quot;&quot;;ORG.LIBREOFFICE.REGEX([.A17];&quot;[a-zA-Z]+$&quot;;;1);IF([.C17]&lt;&gt;&quot;&quot;;[.B1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8]&lt;&gt;&quot;&quot;;ORG.LIBREOFFICE.REGEX([.A18];&quot;[a-zA-Z]+$&quot;;;1);IF([.C18]&lt;&gt;&quot;&quot;;[.B1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9]&lt;&gt;&quot;&quot;;ORG.LIBREOFFICE.REGEX([.A19];&quot;[a-zA-Z]+$&quot;;;1);IF([.C19]&lt;&gt;&quot;&quot;;[.B1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0]&lt;&gt;&quot;&quot;;ORG.LIBREOFFICE.REGEX([.A20];&quot;[a-zA-Z]+$&quot;;;1);IF([.C20]&lt;&gt;&quot;&quot;;[.B1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1]&lt;&gt;&quot;&quot;;ORG.LIBREOFFICE.REGEX([.A21];&quot;[a-zA-Z]+$&quot;;;1);IF([.C21]&lt;&gt;&quot;&quot;;[.B2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2]&lt;&gt;&quot;&quot;;ORG.LIBREOFFICE.REGEX([.A22];&quot;[a-zA-Z]+$&quot;;;1);IF([.C22]&lt;&gt;&quot;&quot;;[.B2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3]&lt;&gt;&quot;&quot;;ORG.LIBREOFFICE.REGEX([.A23];&quot;[a-zA-Z]+$&quot;;;1);IF([.C23]&lt;&gt;&quot;&quot;;[.B2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4]&lt;&gt;&quot;&quot;;ORG.LIBREOFFICE.REGEX([.A24];&quot;[a-zA-Z]+$&quot;;;1);IF([.C24]&lt;&gt;&quot;&quot;;[.B2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5]&lt;&gt;&quot;&quot;;ORG.LIBREOFFICE.REGEX([.A25];&quot;[a-zA-Z]+$&quot;;;1);IF([.C25]&lt;&gt;&quot;&quot;;[.B2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6]&lt;&gt;&quot;&quot;;ORG.LIBREOFFICE.REGEX([.A26];&quot;[a-zA-Z]+$&quot;;;1);IF([.C26]&lt;&gt;&quot;&quot;;[.B2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7]&lt;&gt;&quot;&quot;;ORG.LIBREOFFICE.REGEX([.A27];&quot;[a-zA-Z]+$&quot;;;1);IF([.D27]&lt;&gt;&quot;&quot;;[.B2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8]&lt;&gt;&quot;&quot;;ORG.LIBREOFFICE.REGEX([.A28];&quot;[a-zA-Z]+$&quot;;;1);IF([.D28]&lt;&gt;&quot;&quot;;[.B2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9]&lt;&gt;&quot;&quot;;ORG.LIBREOFFICE.REGEX([.A29];&quot;[a-zA-Z]+$&quot;;;1);IF([.D29]&lt;&gt;&quot;&quot;;[.B2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0]&lt;&gt;&quot;&quot;;ORG.LIBREOFFICE.REGEX([.A30];&quot;[a-zA-Z]+$&quot;;;1);IF([.D30]&lt;&gt;&quot;&quot;;[.B2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1]&lt;&gt;&quot;&quot;;ORG.LIBREOFFICE.REGEX([.A31];&quot;[a-zA-Z]+$&quot;;;1);IF([.D31]&lt;&gt;&quot;&quot;;[.B3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2]&lt;&gt;&quot;&quot;;ORG.LIBREOFFICE.REGEX([.A32];&quot;[a-zA-Z]+$&quot;;;1);IF([.D32]&lt;&gt;&quot;&quot;;[.B3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3]&lt;&gt;&quot;&quot;;ORG.LIBREOFFICE.REGEX([.A33];&quot;[a-zA-Z]+$&quot;;;1);IF([.D33]&lt;&gt;&quot;&quot;;[.B3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4]&lt;&gt;&quot;&quot;;ORG.LIBREOFFICE.REGEX([.A34];&quot;[a-zA-Z]+$&quot;;;1);IF([.D34]&lt;&gt;&quot;&quot;;[.B3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5]&lt;&gt;&quot;&quot;;ORG.LIBREOFFICE.REGEX([.A35];&quot;[a-zA-Z]+$&quot;;;1);IF([.D35]&lt;&gt;&quot;&quot;;[.B3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6]&lt;&gt;&quot;&quot;;ORG.LIBREOFFICE.REGEX([.A36];&quot;[a-zA-Z]+$&quot;;;1);IF([.D36]&lt;&gt;&quot;&quot;;[.B3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7]&lt;&gt;&quot;&quot;;ORG.LIBREOFFICE.REGEX([.A37];&quot;[a-zA-Z]+$&quot;;;1);IF([.D37]&lt;&gt;&quot;&quot;;[.B3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8]&lt;&gt;&quot;&quot;;ORG.LIBREOFFICE.REGEX([.A38];&quot;[a-zA-Z]+$&quot;;;1);IF([.D38]&lt;&gt;&quot;&quot;;[.B3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9]&lt;&gt;&quot;&quot;;ORG.LIBREOFFICE.REGEX([.A39];&quot;[a-zA-Z]+$&quot;;;1);IF([.D39]&lt;&gt;&quot;&quot;;[.B3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0]&lt;&gt;&quot;&quot;;ORG.LIBREOFFICE.REGEX([.A40];&quot;[a-zA-Z]+$&quot;;;1);IF([.D40]&lt;&gt;&quot;&quot;;[.B3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1]&lt;&gt;&quot;&quot;;ORG.LIBREOFFICE.REGEX([.A41];&quot;[a-zA-Z]+$&quot;;;1);IF([.D41]&lt;&gt;&quot;&quot;;[.B4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2]&lt;&gt;&quot;&quot;;ORG.LIBREOFFICE.REGEX([.A42];&quot;[a-zA-Z]+$&quot;;;1);IF([.D42]&lt;&gt;&quot;&quot;;[.B4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3]&lt;&gt;&quot;&quot;;ORG.LIBREOFFICE.REGEX([.A43];&quot;[a-zA-Z]+$&quot;;;1);IF([.D43]&lt;&gt;&quot;&quot;;[.B4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4]&lt;&gt;&quot;&quot;;ORG.LIBREOFFICE.REGEX([.A44];&quot;[a-zA-Z]+$&quot;;;1);IF([.D44]&lt;&gt;&quot;&quot;;[.B4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5]&lt;&gt;&quot;&quot;;ORG.LIBREOFFICE.REGEX([.A45];&quot;[a-zA-Z]+$&quot;;;1);IF([.D45]&lt;&gt;&quot;&quot;;[.B4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6]&lt;&gt;&quot;&quot;;ORG.LIBREOFFICE.REGEX([.A46];&quot;[a-zA-Z]+$&quot;;;1);IF([.D46]&lt;&gt;&quot;&quot;;[.B4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7]&lt;&gt;&quot;&quot;;ORG.LIBREOFFICE.REGEX([.A47];&quot;[a-zA-Z]+$&quot;;;1);IF([.D47]&lt;&gt;&quot;&quot;;[.B4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8]&lt;&gt;&quot;&quot;;ORG.LIBREOFFICE.REGEX([.A48];&quot;[a-zA-Z]+$&quot;;;1);IF([.D48]&lt;&gt;&quot;&quot;;[.B4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9]&lt;&gt;&quot;&quot;;ORG.LIBREOFFICE.REGEX([.A49];&quot;[a-zA-Z]+$&quot;;;1);IF([.D49]&lt;&gt;&quot;&quot;;[.B4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0]&lt;&gt;&quot;&quot;;ORG.LIBREOFFICE.REGEX([.A50];&quot;[a-zA-Z]+$&quot;;;1);IF([.D50]&lt;&gt;&quot;&quot;;[.B4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1]&lt;&gt;&quot;&quot;;ORG.LIBREOFFICE.REGEX([.A51];&quot;[a-zA-Z]+$&quot;;;1);IF([.D51]&lt;&gt;&quot;&quot;;[.B5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2]&lt;&gt;&quot;&quot;;ORG.LIBREOFFICE.REGEX([.A52];&quot;[a-zA-Z]+$&quot;;;1);IF([.D52]&lt;&gt;&quot;&quot;;[.B5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3]&lt;&gt;&quot;&quot;;ORG.LIBREOFFICE.REGEX([.A53];&quot;[a-zA-Z]+$&quot;;;1);IF([.D53]&lt;&gt;&quot;&quot;;[.B5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4]&lt;&gt;&quot;&quot;;ORG.LIBREOFFICE.REGEX([.A54];&quot;[a-zA-Z]+$&quot;;;1);IF([.D54]&lt;&gt;&quot;&quot;;[.B5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5]&lt;&gt;&quot;&quot;;ORG.LIBREOFFICE.REGEX([.A55];&quot;[a-zA-Z]+$&quot;;;1);IF([.D55]&lt;&gt;&quot;&quot;;[.B5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6]&lt;&gt;&quot;&quot;;ORG.LIBREOFFICE.REGEX([.A56];&quot;[a-zA-Z]+$&quot;;;1);IF([.D56]&lt;&gt;&quot;&quot;;[.B5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7]&lt;&gt;&quot;&quot;;ORG.LIBREOFFICE.REGEX([.A57];&quot;[a-zA-Z]+$&quot;;;1);IF([.D57]&lt;&gt;&quot;&quot;;[.B5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8]&lt;&gt;&quot;&quot;;ORG.LIBREOFFICE.REGEX([.A58];&quot;[a-zA-Z]+$&quot;;;1);IF([.D58]&lt;&gt;&quot;&quot;;[.B5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9]&lt;&gt;&quot;&quot;;ORG.LIBREOFFICE.REGEX([.A59];&quot;[a-zA-Z]+$&quot;;;1);IF([.D59]&lt;&gt;&quot;&quot;;[.B5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0]&lt;&gt;&quot;&quot;;ORG.LIBREOFFICE.REGEX([.A60];&quot;[a-zA-Z]+$&quot;;;1);IF([.D60]&lt;&gt;&quot;&quot;;[.B5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1]&lt;&gt;&quot;&quot;;ORG.LIBREOFFICE.REGEX([.A61];&quot;[a-zA-Z]+$&quot;;;1);IF([.D61]&lt;&gt;&quot;&quot;;[.B6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2]&lt;&gt;&quot;&quot;;ORG.LIBREOFFICE.REGEX([.A62];&quot;[a-zA-Z]+$&quot;;;1);IF([.D62]&lt;&gt;&quot;&quot;;[.B6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3]&lt;&gt;&quot;&quot;;ORG.LIBREOFFICE.REGEX([.A63];&quot;[a-zA-Z]+$&quot;;;1);IF([.D63]&lt;&gt;&quot;&quot;;[.B6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4]&lt;&gt;&quot;&quot;;ORG.LIBREOFFICE.REGEX([.A64];&quot;[a-zA-Z]+$&quot;;;1);IF([.D64]&lt;&gt;&quot;&quot;;[.B6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5]&lt;&gt;&quot;&quot;;ORG.LIBREOFFICE.REGEX([.A65];&quot;[a-zA-Z]+$&quot;;;1);IF([.D65]&lt;&gt;&quot;&quot;;[.B6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6]&lt;&gt;&quot;&quot;;ORG.LIBREOFFICE.REGEX([.A66];&quot;[a-zA-Z]+$&quot;;;1);IF([.D66]&lt;&gt;&quot;&quot;;[.B6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7]&lt;&gt;&quot;&quot;;ORG.LIBREOFFICE.REGEX([.A67];&quot;[a-zA-Z]+$&quot;;;1);IF([.D67]&lt;&gt;&quot;&quot;;[.B6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8]&lt;&gt;&quot;&quot;;ORG.LIBREOFFICE.REGEX([.A68];&quot;[a-zA-Z]+$&quot;;;1);IF([.D68]&lt;&gt;&quot;&quot;;[.B6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9]&lt;&gt;&quot;&quot;;ORG.LIBREOFFICE.REGEX([.A69];&quot;[a-zA-Z]+$&quot;;;1);IF([.D69]&lt;&gt;&quot;&quot;;[.B6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0]&lt;&gt;&quot;&quot;;ORG.LIBREOFFICE.REGEX([.A70];&quot;[a-zA-Z]+$&quot;;;1);IF([.D70]&lt;&gt;&quot;&quot;;[.B6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1]&lt;&gt;&quot;&quot;;ORG.LIBREOFFICE.REGEX([.A71];&quot;[a-zA-Z]+$&quot;;;1);IF([.D71]&lt;&gt;&quot;&quot;;[.B7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2]&lt;&gt;&quot;&quot;;ORG.LIBREOFFICE.REGEX([.A72];&quot;[a-zA-Z]+$&quot;;;1);IF([.D72]&lt;&gt;&quot;&quot;;[.B7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3]&lt;&gt;&quot;&quot;;ORG.LIBREOFFICE.REGEX([.A73];&quot;[a-zA-Z]+$&quot;;;1);IF([.D73]&lt;&gt;&quot;&quot;;[.B7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4]&lt;&gt;&quot;&quot;;ORG.LIBREOFFICE.REGEX([.A74];&quot;[a-zA-Z]+$&quot;;;1);IF([.D74]&lt;&gt;&quot;&quot;;[.B7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5]&lt;&gt;&quot;&quot;;ORG.LIBREOFFICE.REGEX([.A75];&quot;[a-zA-Z]+$&quot;;;1);IF([.D75]&lt;&gt;&quot;&quot;;[.B7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6]&lt;&gt;&quot;&quot;;ORG.LIBREOFFICE.REGEX([.A76];&quot;[a-zA-Z]+$&quot;;;1);IF([.D76]&lt;&gt;&quot;&quot;;[.B7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7]&lt;&gt;&quot;&quot;;ORG.LIBREOFFICE.REGEX([.A77];&quot;[a-zA-Z]+$&quot;;;1);IF([.D77]&lt;&gt;&quot;&quot;;[.B7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8]&lt;&gt;&quot;&quot;;ORG.LIBREOFFICE.REGEX([.A78];&quot;[a-zA-Z]+$&quot;;;1);IF([.D78]&lt;&gt;&quot;&quot;;[.B7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9]&lt;&gt;&quot;&quot;;ORG.LIBREOFFICE.REGEX([.A79];&quot;[a-zA-Z]+$&quot;;;1);IF([.D79]&lt;&gt;&quot;&quot;;[.B7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0]&lt;&gt;&quot;&quot;;ORG.LIBREOFFICE.REGEX([.A80];&quot;[a-zA-Z]+$&quot;;;1);IF([.D80]&lt;&gt;&quot;&quot;;[.B7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1]&lt;&gt;&quot;&quot;;ORG.LIBREOFFICE.REGEX([.A81];&quot;[a-zA-Z]+$&quot;;;1);IF([.D81]&lt;&gt;&quot;&quot;;[.B8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2]&lt;&gt;&quot;&quot;;ORG.LIBREOFFICE.REGEX([.A82];&quot;[a-zA-Z]+$&quot;;;1);IF([.D82]&lt;&gt;&quot;&quot;;[.B8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3]&lt;&gt;&quot;&quot;;ORG.LIBREOFFICE.REGEX([.A83];&quot;[a-zA-Z]+$&quot;;;1);IF([.D83]&lt;&gt;&quot;&quot;;[.B8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4]&lt;&gt;&quot;&quot;;ORG.LIBREOFFICE.REGEX([.A84];&quot;[a-zA-Z]+$&quot;;;1);IF([.D84]&lt;&gt;&quot;&quot;;[.B8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5]&lt;&gt;&quot;&quot;;ORG.LIBREOFFICE.REGEX([.A85];&quot;[a-zA-Z]+$&quot;;;1);IF([.D85]&lt;&gt;&quot;&quot;;[.B8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6]&lt;&gt;&quot;&quot;;ORG.LIBREOFFICE.REGEX([.A86];&quot;[a-zA-Z]+$&quot;;;1);IF([.D86]&lt;&gt;&quot;&quot;;[.B8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7]&lt;&gt;&quot;&quot;;ORG.LIBREOFFICE.REGEX([.A87];&quot;[a-zA-Z]+$&quot;;;1);IF([.D87]&lt;&gt;&quot;&quot;;[.B8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8]&lt;&gt;&quot;&quot;;ORG.LIBREOFFICE.REGEX([.A88];&quot;[a-zA-Z]+$&quot;;;1);IF([.D88]&lt;&gt;&quot;&quot;;[.B8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9]&lt;&gt;&quot;&quot;;ORG.LIBREOFFICE.REGEX([.A89];&quot;[a-zA-Z]+$&quot;;;1);IF([.D89]&lt;&gt;&quot;&quot;;[.B8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0]&lt;&gt;&quot;&quot;;ORG.LIBREOFFICE.REGEX([.A90];&quot;[a-zA-Z]+$&quot;;;1);IF([.D90]&lt;&gt;&quot;&quot;;[.B8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1]&lt;&gt;&quot;&quot;;ORG.LIBREOFFICE.REGEX([.A91];&quot;[a-zA-Z]+$&quot;;;1);IF([.D91]&lt;&gt;&quot;&quot;;[.B9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2]&lt;&gt;&quot;&quot;;ORG.LIBREOFFICE.REGEX([.A92];&quot;[a-zA-Z]+$&quot;;;1);IF([.D92]&lt;&gt;&quot;&quot;;[.B9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3]&lt;&gt;&quot;&quot;;ORG.LIBREOFFICE.REGEX([.A93];&quot;[a-zA-Z]+$&quot;;;1);IF([.D93]&lt;&gt;&quot;&quot;;[.B9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4]&lt;&gt;&quot;&quot;;ORG.LIBREOFFICE.REGEX([.A94];&quot;[a-zA-Z]+$&quot;;;1);IF([.D94]&lt;&gt;&quot;&quot;;[.B9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5]&lt;&gt;&quot;&quot;;ORG.LIBREOFFICE.REGEX([.A95];&quot;[a-zA-Z]+$&quot;;;1);IF([.D95]&lt;&gt;&quot;&quot;;[.B9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6]&lt;&gt;&quot;&quot;;ORG.LIBREOFFICE.REGEX([.A96];&quot;[a-zA-Z]+$&quot;;;1);IF([.D96]&lt;&gt;&quot;&quot;;[.B9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7]&lt;&gt;&quot;&quot;;ORG.LIBREOFFICE.REGEX([.A97];&quot;[a-zA-Z]+$&quot;;;1);IF([.D97]&lt;&gt;&quot;&quot;;[.B9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8]&lt;&gt;&quot;&quot;;ORG.LIBREOFFICE.REGEX([.A98];&quot;[a-zA-Z]+$&quot;;;1);IF([.D98]&lt;&gt;&quot;&quot;;[.B9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9]&lt;&gt;&quot;&quot;;ORG.LIBREOFFICE.REGEX([.A99];&quot;[a-zA-Z]+$&quot;;;1);IF([.D99]&lt;&gt;&quot;&quot;;[.B9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00]&lt;&gt;&quot;&quot;;ORG.LIBREOFFICE.REGEX([.A100];&quot;[a-zA-Z]+$&quot;;;1);IF([.D100]&lt;&gt;&quot;&quot;;[.B9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01]&lt;&gt;&quot;&quot;;ORG.LIBREOFFICE.REGEX([.A101];&quot;[a-zA-Z]+$&quot;;;1);IF([.D101]&lt;&gt;&quot;&quot;;[.B10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02]&lt;&gt;&quot;&quot;;ORG.LIBREOFFICE.REGEX([.A102];&quot;[a-zA-Z]+$&quot;;;1);IF([.D102]&lt;&gt;&quot;&quot;;[.B10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03]&lt;&gt;&quot;&quot;;ORG.LIBREOFFICE.REGEX([.A103];&quot;[a-zA-Z]+$&quot;;;1);IF([.D103]&lt;&gt;&quot;&quot;;[.B10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04]&lt;&gt;&quot;&quot;;ORG.LIBREOFFICE.REGEX([.A104];&quot;[a-zA-Z]+$&quot;;;1);IF([.D104]&lt;&gt;&quot;&quot;;[.B10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05]&lt;&gt;&quot;&quot;;ORG.LIBREOFFICE.REGEX([.A105];&quot;[a-zA-Z]+$&quot;;;1);IF([.D105]&lt;&gt;&quot;&quot;;[.B10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06]&lt;&gt;&quot;&quot;;ORG.LIBREOFFICE.REGEX([.A106];&quot;[a-zA-Z]+$&quot;;;1);IF([.D106]&lt;&gt;&quot;&quot;;[.B10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07]&lt;&gt;&quot;&quot;;ORG.LIBREOFFICE.REGEX([.A107];&quot;[a-zA-Z]+$&quot;;;1);IF([.D107]&lt;&gt;&quot;&quot;;[.B10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08]&lt;&gt;&quot;&quot;;ORG.LIBREOFFICE.REGEX([.A108];&quot;[a-zA-Z]+$&quot;;;1);IF([.D108]&lt;&gt;&quot;&quot;;[.B10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09]&lt;&gt;&quot;&quot;;ORG.LIBREOFFICE.REGEX([.A109];&quot;[a-zA-Z]+$&quot;;;1);IF([.D109]&lt;&gt;&quot;&quot;;[.B10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10]&lt;&gt;&quot;&quot;;ORG.LIBREOFFICE.REGEX([.A110];&quot;[a-zA-Z]+$&quot;;;1);IF([.D110]&lt;&gt;&quot;&quot;;[.B10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11]&lt;&gt;&quot;&quot;;ORG.LIBREOFFICE.REGEX([.A111];&quot;[a-zA-Z]+$&quot;;;1);IF([.D111]&lt;&gt;&quot;&quot;;[.B11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12]&lt;&gt;&quot;&quot;;ORG.LIBREOFFICE.REGEX([.A112];&quot;[a-zA-Z]+$&quot;;;1);IF([.D112]&lt;&gt;&quot;&quot;;[.B11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13]&lt;&gt;&quot;&quot;;ORG.LIBREOFFICE.REGEX([.A113];&quot;[a-zA-Z]+$&quot;;;1);IF([.D113]&lt;&gt;&quot;&quot;;[.B11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14]&lt;&gt;&quot;&quot;;ORG.LIBREOFFICE.REGEX([.A114];&quot;[a-zA-Z]+$&quot;;;1);IF([.D114]&lt;&gt;&quot;&quot;;[.B11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15]&lt;&gt;&quot;&quot;;ORG.LIBREOFFICE.REGEX([.A115];&quot;[a-zA-Z]+$&quot;;;1);IF([.D115]&lt;&gt;&quot;&quot;;[.B11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16]&lt;&gt;&quot;&quot;;ORG.LIBREOFFICE.REGEX([.A116];&quot;[a-zA-Z]+$&quot;;;1);IF([.D116]&lt;&gt;&quot;&quot;;[.B11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17]&lt;&gt;&quot;&quot;;ORG.LIBREOFFICE.REGEX([.A117];&quot;[a-zA-Z]+$&quot;;;1);IF([.D117]&lt;&gt;&quot;&quot;;[.B11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18]&lt;&gt;&quot;&quot;;ORG.LIBREOFFICE.REGEX([.A118];&quot;[a-zA-Z]+$&quot;;;1);IF([.D118]&lt;&gt;&quot;&quot;;[.B11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19]&lt;&gt;&quot;&quot;;ORG.LIBREOFFICE.REGEX([.A119];&quot;[a-zA-Z]+$&quot;;;1);IF([.D119]&lt;&gt;&quot;&quot;;[.B11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20]&lt;&gt;&quot;&quot;;ORG.LIBREOFFICE.REGEX([.A120];&quot;[a-zA-Z]+$&quot;;;1);IF([.D120]&lt;&gt;&quot;&quot;;[.B11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21]&lt;&gt;&quot;&quot;;ORG.LIBREOFFICE.REGEX([.A121];&quot;[a-zA-Z]+$&quot;;;1);IF([.D121]&lt;&gt;&quot;&quot;;[.B12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22]&lt;&gt;&quot;&quot;;ORG.LIBREOFFICE.REGEX([.A122];&quot;[a-zA-Z]+$&quot;;;1);IF([.D122]&lt;&gt;&quot;&quot;;[.B12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23]&lt;&gt;&quot;&quot;;ORG.LIBREOFFICE.REGEX([.A123];&quot;[a-zA-Z]+$&quot;;;1);IF([.D123]&lt;&gt;&quot;&quot;;[.B12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24]&lt;&gt;&quot;&quot;;ORG.LIBREOFFICE.REGEX([.A124];&quot;[a-zA-Z]+$&quot;;;1);IF([.D124]&lt;&gt;&quot;&quot;;[.B12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25]&lt;&gt;&quot;&quot;;ORG.LIBREOFFICE.REGEX([.A125];&quot;[a-zA-Z]+$&quot;;;1);IF([.D125]&lt;&gt;&quot;&quot;;[.B12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26]&lt;&gt;&quot;&quot;;ORG.LIBREOFFICE.REGEX([.A126];&quot;[a-zA-Z]+$&quot;;;1);IF([.D126]&lt;&gt;&quot;&quot;;[.B12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27]&lt;&gt;&quot;&quot;;ORG.LIBREOFFICE.REGEX([.A127];&quot;[a-zA-Z]+$&quot;;;1);IF([.D127]&lt;&gt;&quot;&quot;;[.B12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28]&lt;&gt;&quot;&quot;;ORG.LIBREOFFICE.REGEX([.A128];&quot;[a-zA-Z]+$&quot;;;1);IF([.D128]&lt;&gt;&quot;&quot;;[.B12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29]&lt;&gt;&quot;&quot;;ORG.LIBREOFFICE.REGEX([.A129];&quot;[a-zA-Z]+$&quot;;;1);IF([.D129]&lt;&gt;&quot;&quot;;[.B12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30]&lt;&gt;&quot;&quot;;ORG.LIBREOFFICE.REGEX([.A130];&quot;[a-zA-Z]+$&quot;;;1);IF([.D130]&lt;&gt;&quot;&quot;;[.B12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31]&lt;&gt;&quot;&quot;;ORG.LIBREOFFICE.REGEX([.A131];&quot;[a-zA-Z]+$&quot;;;1);IF([.D131]&lt;&gt;&quot;&quot;;[.B13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32]&lt;&gt;&quot;&quot;;ORG.LIBREOFFICE.REGEX([.A132];&quot;[a-zA-Z]+$&quot;;;1);IF([.D132]&lt;&gt;&quot;&quot;;[.B13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33]&lt;&gt;&quot;&quot;;ORG.LIBREOFFICE.REGEX([.A133];&quot;[a-zA-Z]+$&quot;;;1);IF([.D133]&lt;&gt;&quot;&quot;;[.B13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34]&lt;&gt;&quot;&quot;;ORG.LIBREOFFICE.REGEX([.A134];&quot;[a-zA-Z]+$&quot;;;1);IF([.D134]&lt;&gt;&quot;&quot;;[.B13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35]&lt;&gt;&quot;&quot;;ORG.LIBREOFFICE.REGEX([.A135];&quot;[a-zA-Z]+$&quot;;;1);IF([.D135]&lt;&gt;&quot;&quot;;[.B13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36]&lt;&gt;&quot;&quot;;ORG.LIBREOFFICE.REGEX([.A136];&quot;[a-zA-Z]+$&quot;;;1);IF([.D136]&lt;&gt;&quot;&quot;;[.B13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37]&lt;&gt;&quot;&quot;;ORG.LIBREOFFICE.REGEX([.A137];&quot;[a-zA-Z]+$&quot;;;1);IF([.D137]&lt;&gt;&quot;&quot;;[.B13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38]&lt;&gt;&quot;&quot;;ORG.LIBREOFFICE.REGEX([.A138];&quot;[a-zA-Z]+$&quot;;;1);IF([.D138]&lt;&gt;&quot;&quot;;[.B13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39]&lt;&gt;&quot;&quot;;ORG.LIBREOFFICE.REGEX([.A139];&quot;[a-zA-Z]+$&quot;;;1);IF([.D139]&lt;&gt;&quot;&quot;;[.B13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40]&lt;&gt;&quot;&quot;;ORG.LIBREOFFICE.REGEX([.A140];&quot;[a-zA-Z]+$&quot;;;1);IF([.D140]&lt;&gt;&quot;&quot;;[.B13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41]&lt;&gt;&quot;&quot;;ORG.LIBREOFFICE.REGEX([.A141];&quot;[a-zA-Z]+$&quot;;;1);IF([.D141]&lt;&gt;&quot;&quot;;[.B14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42]&lt;&gt;&quot;&quot;;ORG.LIBREOFFICE.REGEX([.A142];&quot;[a-zA-Z]+$&quot;;;1);IF([.D142]&lt;&gt;&quot;&quot;;[.B14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43]&lt;&gt;&quot;&quot;;ORG.LIBREOFFICE.REGEX([.A143];&quot;[a-zA-Z]+$&quot;;;1);IF([.D143]&lt;&gt;&quot;&quot;;[.B14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44]&lt;&gt;&quot;&quot;;ORG.LIBREOFFICE.REGEX([.A144];&quot;[a-zA-Z]+$&quot;;;1);IF([.D144]&lt;&gt;&quot;&quot;;[.B14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45]&lt;&gt;&quot;&quot;;ORG.LIBREOFFICE.REGEX([.A145];&quot;[a-zA-Z]+$&quot;;;1);IF([.D145]&lt;&gt;&quot;&quot;;[.B14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46]&lt;&gt;&quot;&quot;;ORG.LIBREOFFICE.REGEX([.A146];&quot;[a-zA-Z]+$&quot;;;1);IF([.D146]&lt;&gt;&quot;&quot;;[.B14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47]&lt;&gt;&quot;&quot;;ORG.LIBREOFFICE.REGEX([.A147];&quot;[a-zA-Z]+$&quot;;;1);IF([.D147]&lt;&gt;&quot;&quot;;[.B14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48]&lt;&gt;&quot;&quot;;ORG.LIBREOFFICE.REGEX([.A148];&quot;[a-zA-Z]+$&quot;;;1);IF([.D148]&lt;&gt;&quot;&quot;;[.B14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49]&lt;&gt;&quot;&quot;;ORG.LIBREOFFICE.REGEX([.A149];&quot;[a-zA-Z]+$&quot;;;1);IF([.D149]&lt;&gt;&quot;&quot;;[.B14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50]&lt;&gt;&quot;&quot;;ORG.LIBREOFFICE.REGEX([.A150];&quot;[a-zA-Z]+$&quot;;;1);IF([.D150]&lt;&gt;&quot;&quot;;[.B14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51]&lt;&gt;&quot;&quot;;ORG.LIBREOFFICE.REGEX([.A151];&quot;[a-zA-Z]+$&quot;;;1);IF([.D151]&lt;&gt;&quot;&quot;;[.B15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52]&lt;&gt;&quot;&quot;;ORG.LIBREOFFICE.REGEX([.A152];&quot;[a-zA-Z]+$&quot;;;1);IF([.D152]&lt;&gt;&quot;&quot;;[.B15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53]&lt;&gt;&quot;&quot;;ORG.LIBREOFFICE.REGEX([.A153];&quot;[a-zA-Z]+$&quot;;;1);IF([.D153]&lt;&gt;&quot;&quot;;[.B15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54]&lt;&gt;&quot;&quot;;ORG.LIBREOFFICE.REGEX([.A154];&quot;[a-zA-Z]+$&quot;;;1);IF([.D154]&lt;&gt;&quot;&quot;;[.B15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55]&lt;&gt;&quot;&quot;;ORG.LIBREOFFICE.REGEX([.A155];&quot;[a-zA-Z]+$&quot;;;1);IF([.D155]&lt;&gt;&quot;&quot;;[.B15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56]&lt;&gt;&quot;&quot;;ORG.LIBREOFFICE.REGEX([.A156];&quot;[a-zA-Z]+$&quot;;;1);IF([.D156]&lt;&gt;&quot;&quot;;[.B15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57]&lt;&gt;&quot;&quot;;ORG.LIBREOFFICE.REGEX([.A157];&quot;[a-zA-Z]+$&quot;;;1);IF([.D157]&lt;&gt;&quot;&quot;;[.B15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58]&lt;&gt;&quot;&quot;;ORG.LIBREOFFICE.REGEX([.A158];&quot;[a-zA-Z]+$&quot;;;1);IF([.D158]&lt;&gt;&quot;&quot;;[.B15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59]&lt;&gt;&quot;&quot;;ORG.LIBREOFFICE.REGEX([.A159];&quot;[a-zA-Z]+$&quot;;;1);IF([.D159]&lt;&gt;&quot;&quot;;[.B15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60]&lt;&gt;&quot;&quot;;ORG.LIBREOFFICE.REGEX([.A160];&quot;[a-zA-Z]+$&quot;;;1);IF([.D160]&lt;&gt;&quot;&quot;;[.B15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61]&lt;&gt;&quot;&quot;;ORG.LIBREOFFICE.REGEX([.A161];&quot;[a-zA-Z]+$&quot;;;1);IF([.D161]&lt;&gt;&quot;&quot;;[.B16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62]&lt;&gt;&quot;&quot;;ORG.LIBREOFFICE.REGEX([.A162];&quot;[a-zA-Z]+$&quot;;;1);IF([.D162]&lt;&gt;&quot;&quot;;[.B16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63]&lt;&gt;&quot;&quot;;ORG.LIBREOFFICE.REGEX([.A163];&quot;[a-zA-Z]+$&quot;;;1);IF([.D163]&lt;&gt;&quot;&quot;;[.B16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64]&lt;&gt;&quot;&quot;;ORG.LIBREOFFICE.REGEX([.A164];&quot;[a-zA-Z]+$&quot;;;1);IF([.D164]&lt;&gt;&quot;&quot;;[.B16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65]&lt;&gt;&quot;&quot;;ORG.LIBREOFFICE.REGEX([.A165];&quot;[a-zA-Z]+$&quot;;;1);IF([.D165]&lt;&gt;&quot;&quot;;[.B16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66]&lt;&gt;&quot;&quot;;ORG.LIBREOFFICE.REGEX([.A166];&quot;[a-zA-Z]+$&quot;;;1);IF([.D166]&lt;&gt;&quot;&quot;;[.B16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67]&lt;&gt;&quot;&quot;;ORG.LIBREOFFICE.REGEX([.A167];&quot;[a-zA-Z]+$&quot;;;1);IF([.D167]&lt;&gt;&quot;&quot;;[.B16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68]&lt;&gt;&quot;&quot;;ORG.LIBREOFFICE.REGEX([.A168];&quot;[a-zA-Z]+$&quot;;;1);IF([.D168]&lt;&gt;&quot;&quot;;[.B16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69]&lt;&gt;&quot;&quot;;ORG.LIBREOFFICE.REGEX([.A169];&quot;[a-zA-Z]+$&quot;;;1);IF([.D169]&lt;&gt;&quot;&quot;;[.B16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70]&lt;&gt;&quot;&quot;;ORG.LIBREOFFICE.REGEX([.A170];&quot;[a-zA-Z]+$&quot;;;1);IF([.D170]&lt;&gt;&quot;&quot;;[.B16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71]&lt;&gt;&quot;&quot;;ORG.LIBREOFFICE.REGEX([.A171];&quot;[a-zA-Z]+$&quot;;;1);IF([.D171]&lt;&gt;&quot;&quot;;[.B17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72]&lt;&gt;&quot;&quot;;ORG.LIBREOFFICE.REGEX([.A172];&quot;[a-zA-Z]+$&quot;;;1);IF([.D172]&lt;&gt;&quot;&quot;;[.B17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73]&lt;&gt;&quot;&quot;;ORG.LIBREOFFICE.REGEX([.A173];&quot;[a-zA-Z]+$&quot;;;1);IF([.D173]&lt;&gt;&quot;&quot;;[.B17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74]&lt;&gt;&quot;&quot;;ORG.LIBREOFFICE.REGEX([.A174];&quot;[a-zA-Z]+$&quot;;;1);IF([.D174]&lt;&gt;&quot;&quot;;[.B17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75]&lt;&gt;&quot;&quot;;ORG.LIBREOFFICE.REGEX([.A175];&quot;[a-zA-Z]+$&quot;;;1);IF([.D175]&lt;&gt;&quot;&quot;;[.B17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76]&lt;&gt;&quot;&quot;;ORG.LIBREOFFICE.REGEX([.A176];&quot;[a-zA-Z]+$&quot;;;1);IF([.D176]&lt;&gt;&quot;&quot;;[.B17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77]&lt;&gt;&quot;&quot;;ORG.LIBREOFFICE.REGEX([.A177];&quot;[a-zA-Z]+$&quot;;;1);IF([.D177]&lt;&gt;&quot;&quot;;[.B17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78]&lt;&gt;&quot;&quot;;ORG.LIBREOFFICE.REGEX([.A178];&quot;[a-zA-Z]+$&quot;;;1);IF([.D178]&lt;&gt;&quot;&quot;;[.B17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79]&lt;&gt;&quot;&quot;;ORG.LIBREOFFICE.REGEX([.A179];&quot;[a-zA-Z]+$&quot;;;1);IF([.D179]&lt;&gt;&quot;&quot;;[.B17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80]&lt;&gt;&quot;&quot;;ORG.LIBREOFFICE.REGEX([.A180];&quot;[a-zA-Z]+$&quot;;;1);IF([.D180]&lt;&gt;&quot;&quot;;[.B17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81]&lt;&gt;&quot;&quot;;ORG.LIBREOFFICE.REGEX([.A181];&quot;[a-zA-Z]+$&quot;;;1);IF([.D181]&lt;&gt;&quot;&quot;;[.B18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82]&lt;&gt;&quot;&quot;;ORG.LIBREOFFICE.REGEX([.A182];&quot;[a-zA-Z]+$&quot;;;1);IF([.D182]&lt;&gt;&quot;&quot;;[.B18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83]&lt;&gt;&quot;&quot;;ORG.LIBREOFFICE.REGEX([.A183];&quot;[a-zA-Z]+$&quot;;;1);IF([.D183]&lt;&gt;&quot;&quot;;[.B18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84]&lt;&gt;&quot;&quot;;ORG.LIBREOFFICE.REGEX([.A184];&quot;[a-zA-Z]+$&quot;;;1);IF([.D184]&lt;&gt;&quot;&quot;;[.B18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85]&lt;&gt;&quot;&quot;;ORG.LIBREOFFICE.REGEX([.A185];&quot;[a-zA-Z]+$&quot;;;1);IF([.D185]&lt;&gt;&quot;&quot;;[.B18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86]&lt;&gt;&quot;&quot;;ORG.LIBREOFFICE.REGEX([.A186];&quot;[a-zA-Z]+$&quot;;;1);IF([.D186]&lt;&gt;&quot;&quot;;[.B18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87]&lt;&gt;&quot;&quot;;ORG.LIBREOFFICE.REGEX([.A187];&quot;[a-zA-Z]+$&quot;;;1);IF([.D187]&lt;&gt;&quot;&quot;;[.B18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88]&lt;&gt;&quot;&quot;;ORG.LIBREOFFICE.REGEX([.A188];&quot;[a-zA-Z]+$&quot;;;1);IF([.D188]&lt;&gt;&quot;&quot;;[.B18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89]&lt;&gt;&quot;&quot;;ORG.LIBREOFFICE.REGEX([.A189];&quot;[a-zA-Z]+$&quot;;;1);IF([.D189]&lt;&gt;&quot;&quot;;[.B18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90]&lt;&gt;&quot;&quot;;ORG.LIBREOFFICE.REGEX([.A190];&quot;[a-zA-Z]+$&quot;;;1);IF([.D190]&lt;&gt;&quot;&quot;;[.B18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91]&lt;&gt;&quot;&quot;;ORG.LIBREOFFICE.REGEX([.A191];&quot;[a-zA-Z]+$&quot;;;1);IF([.D191]&lt;&gt;&quot;&quot;;[.B19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92]&lt;&gt;&quot;&quot;;ORG.LIBREOFFICE.REGEX([.A192];&quot;[a-zA-Z]+$&quot;;;1);IF([.D192]&lt;&gt;&quot;&quot;;[.B19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93]&lt;&gt;&quot;&quot;;ORG.LIBREOFFICE.REGEX([.A193];&quot;[a-zA-Z]+$&quot;;;1);IF([.D193]&lt;&gt;&quot;&quot;;[.B19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94]&lt;&gt;&quot;&quot;;ORG.LIBREOFFICE.REGEX([.A194];&quot;[a-zA-Z]+$&quot;;;1);IF([.D194]&lt;&gt;&quot;&quot;;[.B19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95]&lt;&gt;&quot;&quot;;ORG.LIBREOFFICE.REGEX([.A195];&quot;[a-zA-Z]+$&quot;;;1);IF([.D195]&lt;&gt;&quot;&quot;;[.B19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96]&lt;&gt;&quot;&quot;;ORG.LIBREOFFICE.REGEX([.A196];&quot;[a-zA-Z]+$&quot;;;1);IF([.D196]&lt;&gt;&quot;&quot;;[.B19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97]&lt;&gt;&quot;&quot;;ORG.LIBREOFFICE.REGEX([.A197];&quot;[a-zA-Z]+$&quot;;;1);IF([.D197]&lt;&gt;&quot;&quot;;[.B19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98]&lt;&gt;&quot;&quot;;ORG.LIBREOFFICE.REGEX([.A198];&quot;[a-zA-Z]+$&quot;;;1);IF([.D198]&lt;&gt;&quot;&quot;;[.B19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99]&lt;&gt;&quot;&quot;;ORG.LIBREOFFICE.REGEX([.A199];&quot;[a-zA-Z]+$&quot;;;1);IF([.D199]&lt;&gt;&quot;&quot;;[.B19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00]&lt;&gt;&quot;&quot;;ORG.LIBREOFFICE.REGEX([.A200];&quot;[a-zA-Z]+$&quot;;;1);IF([.D200]&lt;&gt;&quot;&quot;;[.B19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01]&lt;&gt;&quot;&quot;;ORG.LIBREOFFICE.REGEX([.A201];&quot;[a-zA-Z]+$&quot;;;1);IF([.D201]&lt;&gt;&quot;&quot;;[.B20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02]&lt;&gt;&quot;&quot;;ORG.LIBREOFFICE.REGEX([.A202];&quot;[a-zA-Z]+$&quot;;;1);IF([.D202]&lt;&gt;&quot;&quot;;[.B20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03]&lt;&gt;&quot;&quot;;ORG.LIBREOFFICE.REGEX([.A203];&quot;[a-zA-Z]+$&quot;;;1);IF([.D203]&lt;&gt;&quot;&quot;;[.B20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04]&lt;&gt;&quot;&quot;;ORG.LIBREOFFICE.REGEX([.A204];&quot;[a-zA-Z]+$&quot;;;1);IF([.D204]&lt;&gt;&quot;&quot;;[.B20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05]&lt;&gt;&quot;&quot;;ORG.LIBREOFFICE.REGEX([.A205];&quot;[a-zA-Z]+$&quot;;;1);IF([.D205]&lt;&gt;&quot;&quot;;[.B20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06]&lt;&gt;&quot;&quot;;ORG.LIBREOFFICE.REGEX([.A206];&quot;[a-zA-Z]+$&quot;;;1);IF([.D206]&lt;&gt;&quot;&quot;;[.B20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07]&lt;&gt;&quot;&quot;;ORG.LIBREOFFICE.REGEX([.A207];&quot;[a-zA-Z]+$&quot;;;1);IF([.D207]&lt;&gt;&quot;&quot;;[.B20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08]&lt;&gt;&quot;&quot;;ORG.LIBREOFFICE.REGEX([.A208];&quot;[a-zA-Z]+$&quot;;;1);IF([.D208]&lt;&gt;&quot;&quot;;[.B20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09]&lt;&gt;&quot;&quot;;ORG.LIBREOFFICE.REGEX([.A209];&quot;[a-zA-Z]+$&quot;;;1);IF([.D209]&lt;&gt;&quot;&quot;;[.B20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10]&lt;&gt;&quot;&quot;;ORG.LIBREOFFICE.REGEX([.A210];&quot;[a-zA-Z]+$&quot;;;1);IF([.D210]&lt;&gt;&quot;&quot;;[.B20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11]&lt;&gt;&quot;&quot;;ORG.LIBREOFFICE.REGEX([.A211];&quot;[a-zA-Z]+$&quot;;;1);IF([.D211]&lt;&gt;&quot;&quot;;[.B21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12]&lt;&gt;&quot;&quot;;ORG.LIBREOFFICE.REGEX([.A212];&quot;[a-zA-Z]+$&quot;;;1);IF([.D212]&lt;&gt;&quot;&quot;;[.B21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13]&lt;&gt;&quot;&quot;;ORG.LIBREOFFICE.REGEX([.A213];&quot;[a-zA-Z]+$&quot;;;1);IF([.D213]&lt;&gt;&quot;&quot;;[.B21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14]&lt;&gt;&quot;&quot;;ORG.LIBREOFFICE.REGEX([.A214];&quot;[a-zA-Z]+$&quot;;;1);IF([.D214]&lt;&gt;&quot;&quot;;[.B21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15]&lt;&gt;&quot;&quot;;ORG.LIBREOFFICE.REGEX([.A215];&quot;[a-zA-Z]+$&quot;;;1);IF([.D215]&lt;&gt;&quot;&quot;;[.B21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16]&lt;&gt;&quot;&quot;;ORG.LIBREOFFICE.REGEX([.A216];&quot;[a-zA-Z]+$&quot;;;1);IF([.D216]&lt;&gt;&quot;&quot;;[.B21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17]&lt;&gt;&quot;&quot;;ORG.LIBREOFFICE.REGEX([.A217];&quot;[a-zA-Z]+$&quot;;;1);IF([.D217]&lt;&gt;&quot;&quot;;[.B21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18]&lt;&gt;&quot;&quot;;ORG.LIBREOFFICE.REGEX([.A218];&quot;[a-zA-Z]+$&quot;;;1);IF([.D218]&lt;&gt;&quot;&quot;;[.B21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19]&lt;&gt;&quot;&quot;;ORG.LIBREOFFICE.REGEX([.A219];&quot;[a-zA-Z]+$&quot;;;1);IF([.D219]&lt;&gt;&quot;&quot;;[.B21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20]&lt;&gt;&quot;&quot;;ORG.LIBREOFFICE.REGEX([.A220];&quot;[a-zA-Z]+$&quot;;;1);IF([.D220]&lt;&gt;&quot;&quot;;[.B21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21]&lt;&gt;&quot;&quot;;ORG.LIBREOFFICE.REGEX([.A221];&quot;[a-zA-Z]+$&quot;;;1);IF([.D221]&lt;&gt;&quot;&quot;;[.B22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22]&lt;&gt;&quot;&quot;;ORG.LIBREOFFICE.REGEX([.A222];&quot;[a-zA-Z]+$&quot;;;1);IF([.D222]&lt;&gt;&quot;&quot;;[.B22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23]&lt;&gt;&quot;&quot;;ORG.LIBREOFFICE.REGEX([.A223];&quot;[a-zA-Z]+$&quot;;;1);IF([.D223]&lt;&gt;&quot;&quot;;[.B22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24]&lt;&gt;&quot;&quot;;ORG.LIBREOFFICE.REGEX([.A224];&quot;[a-zA-Z]+$&quot;;;1);IF([.D224]&lt;&gt;&quot;&quot;;[.B22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25]&lt;&gt;&quot;&quot;;ORG.LIBREOFFICE.REGEX([.A225];&quot;[a-zA-Z]+$&quot;;;1);IF([.D225]&lt;&gt;&quot;&quot;;[.B22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26]&lt;&gt;&quot;&quot;;ORG.LIBREOFFICE.REGEX([.A226];&quot;[a-zA-Z]+$&quot;;;1);IF([.D226]&lt;&gt;&quot;&quot;;[.B22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27]&lt;&gt;&quot;&quot;;ORG.LIBREOFFICE.REGEX([.A227];&quot;[a-zA-Z]+$&quot;;;1);IF([.D227]&lt;&gt;&quot;&quot;;[.B22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28]&lt;&gt;&quot;&quot;;ORG.LIBREOFFICE.REGEX([.A228];&quot;[a-zA-Z]+$&quot;;;1);IF([.D228]&lt;&gt;&quot;&quot;;[.B22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29]&lt;&gt;&quot;&quot;;ORG.LIBREOFFICE.REGEX([.A229];&quot;[a-zA-Z]+$&quot;;;1);IF([.D229]&lt;&gt;&quot;&quot;;[.B22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30]&lt;&gt;&quot;&quot;;ORG.LIBREOFFICE.REGEX([.A230];&quot;[a-zA-Z]+$&quot;;;1);IF([.D230]&lt;&gt;&quot;&quot;;[.B22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31]&lt;&gt;&quot;&quot;;ORG.LIBREOFFICE.REGEX([.A231];&quot;[a-zA-Z]+$&quot;;;1);IF([.D231]&lt;&gt;&quot;&quot;;[.B23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32]&lt;&gt;&quot;&quot;;ORG.LIBREOFFICE.REGEX([.A232];&quot;[a-zA-Z]+$&quot;;;1);IF([.D232]&lt;&gt;&quot;&quot;;[.B23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33]&lt;&gt;&quot;&quot;;ORG.LIBREOFFICE.REGEX([.A233];&quot;[a-zA-Z]+$&quot;;;1);IF([.D233]&lt;&gt;&quot;&quot;;[.B23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34]&lt;&gt;&quot;&quot;;ORG.LIBREOFFICE.REGEX([.A234];&quot;[a-zA-Z]+$&quot;;;1);IF([.D234]&lt;&gt;&quot;&quot;;[.B23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35]&lt;&gt;&quot;&quot;;ORG.LIBREOFFICE.REGEX([.A235];&quot;[a-zA-Z]+$&quot;;;1);IF([.D235]&lt;&gt;&quot;&quot;;[.B23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36]&lt;&gt;&quot;&quot;;ORG.LIBREOFFICE.REGEX([.A236];&quot;[a-zA-Z]+$&quot;;;1);IF([.D236]&lt;&gt;&quot;&quot;;[.B23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37]&lt;&gt;&quot;&quot;;ORG.LIBREOFFICE.REGEX([.A237];&quot;[a-zA-Z]+$&quot;;;1);IF([.D237]&lt;&gt;&quot;&quot;;[.B23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38]&lt;&gt;&quot;&quot;;ORG.LIBREOFFICE.REGEX([.A238];&quot;[a-zA-Z]+$&quot;;;1);IF([.D238]&lt;&gt;&quot;&quot;;[.B23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39]&lt;&gt;&quot;&quot;;ORG.LIBREOFFICE.REGEX([.A239];&quot;[a-zA-Z]+$&quot;;;1);IF([.D239]&lt;&gt;&quot;&quot;;[.B23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40]&lt;&gt;&quot;&quot;;ORG.LIBREOFFICE.REGEX([.A240];&quot;[a-zA-Z]+$&quot;;;1);IF([.D240]&lt;&gt;&quot;&quot;;[.B23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41]&lt;&gt;&quot;&quot;;ORG.LIBREOFFICE.REGEX([.A241];&quot;[a-zA-Z]+$&quot;;;1);IF([.D241]&lt;&gt;&quot;&quot;;[.B24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42]&lt;&gt;&quot;&quot;;ORG.LIBREOFFICE.REGEX([.A242];&quot;[a-zA-Z]+$&quot;;;1);IF([.D242]&lt;&gt;&quot;&quot;;[.B24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43]&lt;&gt;&quot;&quot;;ORG.LIBREOFFICE.REGEX([.A243];&quot;[a-zA-Z]+$&quot;;;1);IF([.D243]&lt;&gt;&quot;&quot;;[.B24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44]&lt;&gt;&quot;&quot;;ORG.LIBREOFFICE.REGEX([.A244];&quot;[a-zA-Z]+$&quot;;;1);IF([.D244]&lt;&gt;&quot;&quot;;[.B24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45]&lt;&gt;&quot;&quot;;ORG.LIBREOFFICE.REGEX([.A245];&quot;[a-zA-Z]+$&quot;;;1);IF([.D245]&lt;&gt;&quot;&quot;;[.B24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46]&lt;&gt;&quot;&quot;;ORG.LIBREOFFICE.REGEX([.A246];&quot;[a-zA-Z]+$&quot;;;1);IF([.D246]&lt;&gt;&quot;&quot;;[.B24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47]&lt;&gt;&quot;&quot;;ORG.LIBREOFFICE.REGEX([.A247];&quot;[a-zA-Z]+$&quot;;;1);IF([.D247]&lt;&gt;&quot;&quot;;[.B24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48]&lt;&gt;&quot;&quot;;ORG.LIBREOFFICE.REGEX([.A248];&quot;[a-zA-Z]+$&quot;;;1);IF([.D248]&lt;&gt;&quot;&quot;;[.B24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49]&lt;&gt;&quot;&quot;;ORG.LIBREOFFICE.REGEX([.A249];&quot;[a-zA-Z]+$&quot;;;1);IF([.D249]&lt;&gt;&quot;&quot;;[.B24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50]&lt;&gt;&quot;&quot;;ORG.LIBREOFFICE.REGEX([.A250];&quot;[a-zA-Z]+$&quot;;;1);IF([.D250]&lt;&gt;&quot;&quot;;[.B24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51]&lt;&gt;&quot;&quot;;ORG.LIBREOFFICE.REGEX([.A251];&quot;[a-zA-Z]+$&quot;;;1);IF([.D251]&lt;&gt;&quot;&quot;;[.B25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52]&lt;&gt;&quot;&quot;;ORG.LIBREOFFICE.REGEX([.A252];&quot;[a-zA-Z]+$&quot;;;1);IF([.D252]&lt;&gt;&quot;&quot;;[.B25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53]&lt;&gt;&quot;&quot;;ORG.LIBREOFFICE.REGEX([.A253];&quot;[a-zA-Z]+$&quot;;;1);IF([.D253]&lt;&gt;&quot;&quot;;[.B25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54]&lt;&gt;&quot;&quot;;ORG.LIBREOFFICE.REGEX([.A254];&quot;[a-zA-Z]+$&quot;;;1);IF([.D254]&lt;&gt;&quot;&quot;;[.B25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55]&lt;&gt;&quot;&quot;;ORG.LIBREOFFICE.REGEX([.A255];&quot;[a-zA-Z]+$&quot;;;1);IF([.D255]&lt;&gt;&quot;&quot;;[.B25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56]&lt;&gt;&quot;&quot;;ORG.LIBREOFFICE.REGEX([.A256];&quot;[a-zA-Z]+$&quot;;;1);IF([.D256]&lt;&gt;&quot;&quot;;[.B25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57]&lt;&gt;&quot;&quot;;ORG.LIBREOFFICE.REGEX([.A257];&quot;[a-zA-Z]+$&quot;;;1);IF([.D257]&lt;&gt;&quot;&quot;;[.B25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58]&lt;&gt;&quot;&quot;;ORG.LIBREOFFICE.REGEX([.A258];&quot;[a-zA-Z]+$&quot;;;1);IF([.D258]&lt;&gt;&quot;&quot;;[.B25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59]&lt;&gt;&quot;&quot;;ORG.LIBREOFFICE.REGEX([.A259];&quot;[a-zA-Z]+$&quot;;;1);IF([.D259]&lt;&gt;&quot;&quot;;[.B25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60]&lt;&gt;&quot;&quot;;ORG.LIBREOFFICE.REGEX([.A260];&quot;[a-zA-Z]+$&quot;;;1);IF([.D260]&lt;&gt;&quot;&quot;;[.B25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61]&lt;&gt;&quot;&quot;;ORG.LIBREOFFICE.REGEX([.A261];&quot;[a-zA-Z]+$&quot;;;1);IF([.D261]&lt;&gt;&quot;&quot;;[.B26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62]&lt;&gt;&quot;&quot;;ORG.LIBREOFFICE.REGEX([.A262];&quot;[a-zA-Z]+$&quot;;;1);IF([.D262]&lt;&gt;&quot;&quot;;[.B26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63]&lt;&gt;&quot;&quot;;ORG.LIBREOFFICE.REGEX([.A263];&quot;[a-zA-Z]+$&quot;;;1);IF([.D263]&lt;&gt;&quot;&quot;;[.B26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64]&lt;&gt;&quot;&quot;;ORG.LIBREOFFICE.REGEX([.A264];&quot;[a-zA-Z]+$&quot;;;1);IF([.D264]&lt;&gt;&quot;&quot;;[.B26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65]&lt;&gt;&quot;&quot;;ORG.LIBREOFFICE.REGEX([.A265];&quot;[a-zA-Z]+$&quot;;;1);IF([.D265]&lt;&gt;&quot;&quot;;[.B26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66]&lt;&gt;&quot;&quot;;ORG.LIBREOFFICE.REGEX([.A266];&quot;[a-zA-Z]+$&quot;;;1);IF([.D266]&lt;&gt;&quot;&quot;;[.B26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67]&lt;&gt;&quot;&quot;;ORG.LIBREOFFICE.REGEX([.A267];&quot;[a-zA-Z]+$&quot;;;1);IF([.D267]&lt;&gt;&quot;&quot;;[.B26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68]&lt;&gt;&quot;&quot;;ORG.LIBREOFFICE.REGEX([.A268];&quot;[a-zA-Z]+$&quot;;;1);IF([.D268]&lt;&gt;&quot;&quot;;[.B26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69]&lt;&gt;&quot;&quot;;ORG.LIBREOFFICE.REGEX([.A269];&quot;[a-zA-Z]+$&quot;;;1);IF([.D269]&lt;&gt;&quot;&quot;;[.B26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70]&lt;&gt;&quot;&quot;;ORG.LIBREOFFICE.REGEX([.A270];&quot;[a-zA-Z]+$&quot;;;1);IF([.D270]&lt;&gt;&quot;&quot;;[.B26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71]&lt;&gt;&quot;&quot;;ORG.LIBREOFFICE.REGEX([.A271];&quot;[a-zA-Z]+$&quot;;;1);IF([.D271]&lt;&gt;&quot;&quot;;[.B27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72]&lt;&gt;&quot;&quot;;ORG.LIBREOFFICE.REGEX([.A272];&quot;[a-zA-Z]+$&quot;;;1);IF([.D272]&lt;&gt;&quot;&quot;;[.B27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73]&lt;&gt;&quot;&quot;;ORG.LIBREOFFICE.REGEX([.A273];&quot;[a-zA-Z]+$&quot;;;1);IF([.D273]&lt;&gt;&quot;&quot;;[.B27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74]&lt;&gt;&quot;&quot;;ORG.LIBREOFFICE.REGEX([.A274];&quot;[a-zA-Z]+$&quot;;;1);IF([.D274]&lt;&gt;&quot;&quot;;[.B27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75]&lt;&gt;&quot;&quot;;ORG.LIBREOFFICE.REGEX([.A275];&quot;[a-zA-Z]+$&quot;;;1);IF([.D275]&lt;&gt;&quot;&quot;;[.B27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76]&lt;&gt;&quot;&quot;;ORG.LIBREOFFICE.REGEX([.A276];&quot;[a-zA-Z]+$&quot;;;1);IF([.D276]&lt;&gt;&quot;&quot;;[.B27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77]&lt;&gt;&quot;&quot;;ORG.LIBREOFFICE.REGEX([.A277];&quot;[a-zA-Z]+$&quot;;;1);IF([.D277]&lt;&gt;&quot;&quot;;[.B27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78]&lt;&gt;&quot;&quot;;ORG.LIBREOFFICE.REGEX([.A278];&quot;[a-zA-Z]+$&quot;;;1);IF([.D278]&lt;&gt;&quot;&quot;;[.B27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79]&lt;&gt;&quot;&quot;;ORG.LIBREOFFICE.REGEX([.A279];&quot;[a-zA-Z]+$&quot;;;1);IF([.D279]&lt;&gt;&quot;&quot;;[.B27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80]&lt;&gt;&quot;&quot;;ORG.LIBREOFFICE.REGEX([.A280];&quot;[a-zA-Z]+$&quot;;;1);IF([.D280]&lt;&gt;&quot;&quot;;[.B27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81]&lt;&gt;&quot;&quot;;ORG.LIBREOFFICE.REGEX([.A281];&quot;[a-zA-Z]+$&quot;;;1);IF([.D281]&lt;&gt;&quot;&quot;;[.B28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82]&lt;&gt;&quot;&quot;;ORG.LIBREOFFICE.REGEX([.A282];&quot;[a-zA-Z]+$&quot;;;1);IF([.D282]&lt;&gt;&quot;&quot;;[.B28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83]&lt;&gt;&quot;&quot;;ORG.LIBREOFFICE.REGEX([.A283];&quot;[a-zA-Z]+$&quot;;;1);IF([.D283]&lt;&gt;&quot;&quot;;[.B28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84]&lt;&gt;&quot;&quot;;ORG.LIBREOFFICE.REGEX([.A284];&quot;[a-zA-Z]+$&quot;;;1);IF([.D284]&lt;&gt;&quot;&quot;;[.B28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85]&lt;&gt;&quot;&quot;;ORG.LIBREOFFICE.REGEX([.A285];&quot;[a-zA-Z]+$&quot;;;1);IF([.D285]&lt;&gt;&quot;&quot;;[.B28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86]&lt;&gt;&quot;&quot;;ORG.LIBREOFFICE.REGEX([.A286];&quot;[a-zA-Z]+$&quot;;;1);IF([.D286]&lt;&gt;&quot;&quot;;[.B28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87]&lt;&gt;&quot;&quot;;ORG.LIBREOFFICE.REGEX([.A287];&quot;[a-zA-Z]+$&quot;;;1);IF([.D287]&lt;&gt;&quot;&quot;;[.B28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88]&lt;&gt;&quot;&quot;;ORG.LIBREOFFICE.REGEX([.A288];&quot;[a-zA-Z]+$&quot;;;1);IF([.D288]&lt;&gt;&quot;&quot;;[.B28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89]&lt;&gt;&quot;&quot;;ORG.LIBREOFFICE.REGEX([.A289];&quot;[a-zA-Z]+$&quot;;;1);IF([.D289]&lt;&gt;&quot;&quot;;[.B28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90]&lt;&gt;&quot;&quot;;ORG.LIBREOFFICE.REGEX([.A290];&quot;[a-zA-Z]+$&quot;;;1);IF([.D290]&lt;&gt;&quot;&quot;;[.B28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91]&lt;&gt;&quot;&quot;;ORG.LIBREOFFICE.REGEX([.A291];&quot;[a-zA-Z]+$&quot;;;1);IF([.D291]&lt;&gt;&quot;&quot;;[.B29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92]&lt;&gt;&quot;&quot;;ORG.LIBREOFFICE.REGEX([.A292];&quot;[a-zA-Z]+$&quot;;;1);IF([.D292]&lt;&gt;&quot;&quot;;[.B29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93]&lt;&gt;&quot;&quot;;ORG.LIBREOFFICE.REGEX([.A293];&quot;[a-zA-Z]+$&quot;;;1);IF([.D293]&lt;&gt;&quot;&quot;;[.B29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94]&lt;&gt;&quot;&quot;;ORG.LIBREOFFICE.REGEX([.A294];&quot;[a-zA-Z]+$&quot;;;1);IF([.D294]&lt;&gt;&quot;&quot;;[.B29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95]&lt;&gt;&quot;&quot;;ORG.LIBREOFFICE.REGEX([.A295];&quot;[a-zA-Z]+$&quot;;;1);IF([.D295]&lt;&gt;&quot;&quot;;[.B29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96]&lt;&gt;&quot;&quot;;ORG.LIBREOFFICE.REGEX([.A296];&quot;[a-zA-Z]+$&quot;;;1);IF([.D296]&lt;&gt;&quot;&quot;;[.B29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97]&lt;&gt;&quot;&quot;;ORG.LIBREOFFICE.REGEX([.A297];&quot;[a-zA-Z]+$&quot;;;1);IF([.D297]&lt;&gt;&quot;&quot;;[.B29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98]&lt;&gt;&quot;&quot;;ORG.LIBREOFFICE.REGEX([.A298];&quot;[a-zA-Z]+$&quot;;;1);IF([.D298]&lt;&gt;&quot;&quot;;[.B29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299]&lt;&gt;&quot;&quot;;ORG.LIBREOFFICE.REGEX([.A299];&quot;[a-zA-Z]+$&quot;;;1);IF([.D299]&lt;&gt;&quot;&quot;;[.B29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00]&lt;&gt;&quot;&quot;;ORG.LIBREOFFICE.REGEX([.A300];&quot;[a-zA-Z]+$&quot;;;1);IF([.D300]&lt;&gt;&quot;&quot;;[.B29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01]&lt;&gt;&quot;&quot;;ORG.LIBREOFFICE.REGEX([.A301];&quot;[a-zA-Z]+$&quot;;;1);IF([.D301]&lt;&gt;&quot;&quot;;[.B30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02]&lt;&gt;&quot;&quot;;ORG.LIBREOFFICE.REGEX([.A302];&quot;[a-zA-Z]+$&quot;;;1);IF([.D302]&lt;&gt;&quot;&quot;;[.B30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03]&lt;&gt;&quot;&quot;;ORG.LIBREOFFICE.REGEX([.A303];&quot;[a-zA-Z]+$&quot;;;1);IF([.D303]&lt;&gt;&quot;&quot;;[.B30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04]&lt;&gt;&quot;&quot;;ORG.LIBREOFFICE.REGEX([.A304];&quot;[a-zA-Z]+$&quot;;;1);IF([.D304]&lt;&gt;&quot;&quot;;[.B30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05]&lt;&gt;&quot;&quot;;ORG.LIBREOFFICE.REGEX([.A305];&quot;[a-zA-Z]+$&quot;;;1);IF([.D305]&lt;&gt;&quot;&quot;;[.B30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06]&lt;&gt;&quot;&quot;;ORG.LIBREOFFICE.REGEX([.A306];&quot;[a-zA-Z]+$&quot;;;1);IF([.D306]&lt;&gt;&quot;&quot;;[.B30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07]&lt;&gt;&quot;&quot;;ORG.LIBREOFFICE.REGEX([.A307];&quot;[a-zA-Z]+$&quot;;;1);IF([.D307]&lt;&gt;&quot;&quot;;[.B30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08]&lt;&gt;&quot;&quot;;ORG.LIBREOFFICE.REGEX([.A308];&quot;[a-zA-Z]+$&quot;;;1);IF([.D308]&lt;&gt;&quot;&quot;;[.B30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09]&lt;&gt;&quot;&quot;;ORG.LIBREOFFICE.REGEX([.A309];&quot;[a-zA-Z]+$&quot;;;1);IF([.D309]&lt;&gt;&quot;&quot;;[.B30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10]&lt;&gt;&quot;&quot;;ORG.LIBREOFFICE.REGEX([.A310];&quot;[a-zA-Z]+$&quot;;;1);IF([.D310]&lt;&gt;&quot;&quot;;[.B30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11]&lt;&gt;&quot;&quot;;ORG.LIBREOFFICE.REGEX([.A311];&quot;[a-zA-Z]+$&quot;;;1);IF([.D311]&lt;&gt;&quot;&quot;;[.B31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12]&lt;&gt;&quot;&quot;;ORG.LIBREOFFICE.REGEX([.A312];&quot;[a-zA-Z]+$&quot;;;1);IF([.D312]&lt;&gt;&quot;&quot;;[.B31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13]&lt;&gt;&quot;&quot;;ORG.LIBREOFFICE.REGEX([.A313];&quot;[a-zA-Z]+$&quot;;;1);IF([.D313]&lt;&gt;&quot;&quot;;[.B31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14]&lt;&gt;&quot;&quot;;ORG.LIBREOFFICE.REGEX([.A314];&quot;[a-zA-Z]+$&quot;;;1);IF([.D314]&lt;&gt;&quot;&quot;;[.B31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15]&lt;&gt;&quot;&quot;;ORG.LIBREOFFICE.REGEX([.A315];&quot;[a-zA-Z]+$&quot;;;1);IF([.D315]&lt;&gt;&quot;&quot;;[.B31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16]&lt;&gt;&quot;&quot;;ORG.LIBREOFFICE.REGEX([.A316];&quot;[a-zA-Z]+$&quot;;;1);IF([.D316]&lt;&gt;&quot;&quot;;[.B31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17]&lt;&gt;&quot;&quot;;ORG.LIBREOFFICE.REGEX([.A317];&quot;[a-zA-Z]+$&quot;;;1);IF([.D317]&lt;&gt;&quot;&quot;;[.B31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18]&lt;&gt;&quot;&quot;;ORG.LIBREOFFICE.REGEX([.A318];&quot;[a-zA-Z]+$&quot;;;1);IF([.D318]&lt;&gt;&quot;&quot;;[.B31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19]&lt;&gt;&quot;&quot;;ORG.LIBREOFFICE.REGEX([.A319];&quot;[a-zA-Z]+$&quot;;;1);IF([.D319]&lt;&gt;&quot;&quot;;[.B31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20]&lt;&gt;&quot;&quot;;ORG.LIBREOFFICE.REGEX([.A320];&quot;[a-zA-Z]+$&quot;;;1);IF([.D320]&lt;&gt;&quot;&quot;;[.B31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21]&lt;&gt;&quot;&quot;;ORG.LIBREOFFICE.REGEX([.A321];&quot;[a-zA-Z]+$&quot;;;1);IF([.D321]&lt;&gt;&quot;&quot;;[.B32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22]&lt;&gt;&quot;&quot;;ORG.LIBREOFFICE.REGEX([.A322];&quot;[a-zA-Z]+$&quot;;;1);IF([.D322]&lt;&gt;&quot;&quot;;[.B32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23]&lt;&gt;&quot;&quot;;ORG.LIBREOFFICE.REGEX([.A323];&quot;[a-zA-Z]+$&quot;;;1);IF([.D323]&lt;&gt;&quot;&quot;;[.B32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24]&lt;&gt;&quot;&quot;;ORG.LIBREOFFICE.REGEX([.A324];&quot;[a-zA-Z]+$&quot;;;1);IF([.D324]&lt;&gt;&quot;&quot;;[.B32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25]&lt;&gt;&quot;&quot;;ORG.LIBREOFFICE.REGEX([.A325];&quot;[a-zA-Z]+$&quot;;;1);IF([.D325]&lt;&gt;&quot;&quot;;[.B32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26]&lt;&gt;&quot;&quot;;ORG.LIBREOFFICE.REGEX([.A326];&quot;[a-zA-Z]+$&quot;;;1);IF([.D326]&lt;&gt;&quot;&quot;;[.B32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27]&lt;&gt;&quot;&quot;;ORG.LIBREOFFICE.REGEX([.A327];&quot;[a-zA-Z]+$&quot;;;1);IF([.D327]&lt;&gt;&quot;&quot;;[.B32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28]&lt;&gt;&quot;&quot;;ORG.LIBREOFFICE.REGEX([.A328];&quot;[a-zA-Z]+$&quot;;;1);IF([.D328]&lt;&gt;&quot;&quot;;[.B32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29]&lt;&gt;&quot;&quot;;ORG.LIBREOFFICE.REGEX([.A329];&quot;[a-zA-Z]+$&quot;;;1);IF([.D329]&lt;&gt;&quot;&quot;;[.B32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30]&lt;&gt;&quot;&quot;;ORG.LIBREOFFICE.REGEX([.A330];&quot;[a-zA-Z]+$&quot;;;1);IF([.D330]&lt;&gt;&quot;&quot;;[.B32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31]&lt;&gt;&quot;&quot;;ORG.LIBREOFFICE.REGEX([.A331];&quot;[a-zA-Z]+$&quot;;;1);IF([.D331]&lt;&gt;&quot;&quot;;[.B33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32]&lt;&gt;&quot;&quot;;ORG.LIBREOFFICE.REGEX([.A332];&quot;[a-zA-Z]+$&quot;;;1);IF([.D332]&lt;&gt;&quot;&quot;;[.B33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33]&lt;&gt;&quot;&quot;;ORG.LIBREOFFICE.REGEX([.A333];&quot;[a-zA-Z]+$&quot;;;1);IF([.D333]&lt;&gt;&quot;&quot;;[.B33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34]&lt;&gt;&quot;&quot;;ORG.LIBREOFFICE.REGEX([.A334];&quot;[a-zA-Z]+$&quot;;;1);IF([.D334]&lt;&gt;&quot;&quot;;[.B33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35]&lt;&gt;&quot;&quot;;ORG.LIBREOFFICE.REGEX([.A335];&quot;[a-zA-Z]+$&quot;;;1);IF([.D335]&lt;&gt;&quot;&quot;;[.B33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36]&lt;&gt;&quot;&quot;;ORG.LIBREOFFICE.REGEX([.A336];&quot;[a-zA-Z]+$&quot;;;1);IF([.D336]&lt;&gt;&quot;&quot;;[.B33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37]&lt;&gt;&quot;&quot;;ORG.LIBREOFFICE.REGEX([.A337];&quot;[a-zA-Z]+$&quot;;;1);IF([.D337]&lt;&gt;&quot;&quot;;[.B33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38]&lt;&gt;&quot;&quot;;ORG.LIBREOFFICE.REGEX([.A338];&quot;[a-zA-Z]+$&quot;;;1);IF([.D338]&lt;&gt;&quot;&quot;;[.B33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39]&lt;&gt;&quot;&quot;;ORG.LIBREOFFICE.REGEX([.A339];&quot;[a-zA-Z]+$&quot;;;1);IF([.D339]&lt;&gt;&quot;&quot;;[.B33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40]&lt;&gt;&quot;&quot;;ORG.LIBREOFFICE.REGEX([.A340];&quot;[a-zA-Z]+$&quot;;;1);IF([.D340]&lt;&gt;&quot;&quot;;[.B33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41]&lt;&gt;&quot;&quot;;ORG.LIBREOFFICE.REGEX([.A341];&quot;[a-zA-Z]+$&quot;;;1);IF([.D341]&lt;&gt;&quot;&quot;;[.B34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42]&lt;&gt;&quot;&quot;;ORG.LIBREOFFICE.REGEX([.A342];&quot;[a-zA-Z]+$&quot;;;1);IF([.D342]&lt;&gt;&quot;&quot;;[.B34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43]&lt;&gt;&quot;&quot;;ORG.LIBREOFFICE.REGEX([.A343];&quot;[a-zA-Z]+$&quot;;;1);IF([.D343]&lt;&gt;&quot;&quot;;[.B34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44]&lt;&gt;&quot;&quot;;ORG.LIBREOFFICE.REGEX([.A344];&quot;[a-zA-Z]+$&quot;;;1);IF([.D344]&lt;&gt;&quot;&quot;;[.B34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45]&lt;&gt;&quot;&quot;;ORG.LIBREOFFICE.REGEX([.A345];&quot;[a-zA-Z]+$&quot;;;1);IF([.D345]&lt;&gt;&quot;&quot;;[.B34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46]&lt;&gt;&quot;&quot;;ORG.LIBREOFFICE.REGEX([.A346];&quot;[a-zA-Z]+$&quot;;;1);IF([.D346]&lt;&gt;&quot;&quot;;[.B34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47]&lt;&gt;&quot;&quot;;ORG.LIBREOFFICE.REGEX([.A347];&quot;[a-zA-Z]+$&quot;;;1);IF([.D347]&lt;&gt;&quot;&quot;;[.B34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48]&lt;&gt;&quot;&quot;;ORG.LIBREOFFICE.REGEX([.A348];&quot;[a-zA-Z]+$&quot;;;1);IF([.D348]&lt;&gt;&quot;&quot;;[.B34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49]&lt;&gt;&quot;&quot;;ORG.LIBREOFFICE.REGEX([.A349];&quot;[a-zA-Z]+$&quot;;;1);IF([.D349]&lt;&gt;&quot;&quot;;[.B34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50]&lt;&gt;&quot;&quot;;ORG.LIBREOFFICE.REGEX([.A350];&quot;[a-zA-Z]+$&quot;;;1);IF([.D350]&lt;&gt;&quot;&quot;;[.B34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51]&lt;&gt;&quot;&quot;;ORG.LIBREOFFICE.REGEX([.A351];&quot;[a-zA-Z]+$&quot;;;1);IF([.D351]&lt;&gt;&quot;&quot;;[.B35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52]&lt;&gt;&quot;&quot;;ORG.LIBREOFFICE.REGEX([.A352];&quot;[a-zA-Z]+$&quot;;;1);IF([.D352]&lt;&gt;&quot;&quot;;[.B35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53]&lt;&gt;&quot;&quot;;ORG.LIBREOFFICE.REGEX([.A353];&quot;[a-zA-Z]+$&quot;;;1);IF([.D353]&lt;&gt;&quot;&quot;;[.B35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54]&lt;&gt;&quot;&quot;;ORG.LIBREOFFICE.REGEX([.A354];&quot;[a-zA-Z]+$&quot;;;1);IF([.D354]&lt;&gt;&quot;&quot;;[.B35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55]&lt;&gt;&quot;&quot;;ORG.LIBREOFFICE.REGEX([.A355];&quot;[a-zA-Z]+$&quot;;;1);IF([.D355]&lt;&gt;&quot;&quot;;[.B35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56]&lt;&gt;&quot;&quot;;ORG.LIBREOFFICE.REGEX([.A356];&quot;[a-zA-Z]+$&quot;;;1);IF([.D356]&lt;&gt;&quot;&quot;;[.B35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57]&lt;&gt;&quot;&quot;;ORG.LIBREOFFICE.REGEX([.A357];&quot;[a-zA-Z]+$&quot;;;1);IF([.D357]&lt;&gt;&quot;&quot;;[.B35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58]&lt;&gt;&quot;&quot;;ORG.LIBREOFFICE.REGEX([.A358];&quot;[a-zA-Z]+$&quot;;;1);IF([.D358]&lt;&gt;&quot;&quot;;[.B35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59]&lt;&gt;&quot;&quot;;ORG.LIBREOFFICE.REGEX([.A359];&quot;[a-zA-Z]+$&quot;;;1);IF([.D359]&lt;&gt;&quot;&quot;;[.B35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60]&lt;&gt;&quot;&quot;;ORG.LIBREOFFICE.REGEX([.A360];&quot;[a-zA-Z]+$&quot;;;1);IF([.D360]&lt;&gt;&quot;&quot;;[.B35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61]&lt;&gt;&quot;&quot;;ORG.LIBREOFFICE.REGEX([.A361];&quot;[a-zA-Z]+$&quot;;;1);IF([.D361]&lt;&gt;&quot;&quot;;[.B36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62]&lt;&gt;&quot;&quot;;ORG.LIBREOFFICE.REGEX([.A362];&quot;[a-zA-Z]+$&quot;;;1);IF([.D362]&lt;&gt;&quot;&quot;;[.B36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63]&lt;&gt;&quot;&quot;;ORG.LIBREOFFICE.REGEX([.A363];&quot;[a-zA-Z]+$&quot;;;1);IF([.D363]&lt;&gt;&quot;&quot;;[.B36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64]&lt;&gt;&quot;&quot;;ORG.LIBREOFFICE.REGEX([.A364];&quot;[a-zA-Z]+$&quot;;;1);IF([.D364]&lt;&gt;&quot;&quot;;[.B36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65]&lt;&gt;&quot;&quot;;ORG.LIBREOFFICE.REGEX([.A365];&quot;[a-zA-Z]+$&quot;;;1);IF([.D365]&lt;&gt;&quot;&quot;;[.B36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66]&lt;&gt;&quot;&quot;;ORG.LIBREOFFICE.REGEX([.A366];&quot;[a-zA-Z]+$&quot;;;1);IF([.D366]&lt;&gt;&quot;&quot;;[.B36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67]&lt;&gt;&quot;&quot;;ORG.LIBREOFFICE.REGEX([.A367];&quot;[a-zA-Z]+$&quot;;;1);IF([.D367]&lt;&gt;&quot;&quot;;[.B36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68]&lt;&gt;&quot;&quot;;ORG.LIBREOFFICE.REGEX([.A368];&quot;[a-zA-Z]+$&quot;;;1);IF([.D368]&lt;&gt;&quot;&quot;;[.B36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69]&lt;&gt;&quot;&quot;;ORG.LIBREOFFICE.REGEX([.A369];&quot;[a-zA-Z]+$&quot;;;1);IF([.D369]&lt;&gt;&quot;&quot;;[.B36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70]&lt;&gt;&quot;&quot;;ORG.LIBREOFFICE.REGEX([.A370];&quot;[a-zA-Z]+$&quot;;;1);IF([.D370]&lt;&gt;&quot;&quot;;[.B36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71]&lt;&gt;&quot;&quot;;ORG.LIBREOFFICE.REGEX([.A371];&quot;[a-zA-Z]+$&quot;;;1);IF([.D371]&lt;&gt;&quot;&quot;;[.B37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72]&lt;&gt;&quot;&quot;;ORG.LIBREOFFICE.REGEX([.A372];&quot;[a-zA-Z]+$&quot;;;1);IF([.D372]&lt;&gt;&quot;&quot;;[.B37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73]&lt;&gt;&quot;&quot;;ORG.LIBREOFFICE.REGEX([.A373];&quot;[a-zA-Z]+$&quot;;;1);IF([.D373]&lt;&gt;&quot;&quot;;[.B37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74]&lt;&gt;&quot;&quot;;ORG.LIBREOFFICE.REGEX([.A374];&quot;[a-zA-Z]+$&quot;;;1);IF([.D374]&lt;&gt;&quot;&quot;;[.B37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75]&lt;&gt;&quot;&quot;;ORG.LIBREOFFICE.REGEX([.A375];&quot;[a-zA-Z]+$&quot;;;1);IF([.D375]&lt;&gt;&quot;&quot;;[.B37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76]&lt;&gt;&quot;&quot;;ORG.LIBREOFFICE.REGEX([.A376];&quot;[a-zA-Z]+$&quot;;;1);IF([.D376]&lt;&gt;&quot;&quot;;[.B37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77]&lt;&gt;&quot;&quot;;ORG.LIBREOFFICE.REGEX([.A377];&quot;[a-zA-Z]+$&quot;;;1);IF([.D377]&lt;&gt;&quot;&quot;;[.B37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78]&lt;&gt;&quot;&quot;;ORG.LIBREOFFICE.REGEX([.A378];&quot;[a-zA-Z]+$&quot;;;1);IF([.D378]&lt;&gt;&quot;&quot;;[.B37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79]&lt;&gt;&quot;&quot;;ORG.LIBREOFFICE.REGEX([.A379];&quot;[a-zA-Z]+$&quot;;;1);IF([.D379]&lt;&gt;&quot;&quot;;[.B37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80]&lt;&gt;&quot;&quot;;ORG.LIBREOFFICE.REGEX([.A380];&quot;[a-zA-Z]+$&quot;;;1);IF([.D380]&lt;&gt;&quot;&quot;;[.B37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81]&lt;&gt;&quot;&quot;;ORG.LIBREOFFICE.REGEX([.A381];&quot;[a-zA-Z]+$&quot;;;1);IF([.D381]&lt;&gt;&quot;&quot;;[.B38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82]&lt;&gt;&quot;&quot;;ORG.LIBREOFFICE.REGEX([.A382];&quot;[a-zA-Z]+$&quot;;;1);IF([.D382]&lt;&gt;&quot;&quot;;[.B38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83]&lt;&gt;&quot;&quot;;ORG.LIBREOFFICE.REGEX([.A383];&quot;[a-zA-Z]+$&quot;;;1);IF([.D383]&lt;&gt;&quot;&quot;;[.B38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84]&lt;&gt;&quot;&quot;;ORG.LIBREOFFICE.REGEX([.A384];&quot;[a-zA-Z]+$&quot;;;1);IF([.D384]&lt;&gt;&quot;&quot;;[.B38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85]&lt;&gt;&quot;&quot;;ORG.LIBREOFFICE.REGEX([.A385];&quot;[a-zA-Z]+$&quot;;;1);IF([.D385]&lt;&gt;&quot;&quot;;[.B38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86]&lt;&gt;&quot;&quot;;ORG.LIBREOFFICE.REGEX([.A386];&quot;[a-zA-Z]+$&quot;;;1);IF([.D386]&lt;&gt;&quot;&quot;;[.B38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87]&lt;&gt;&quot;&quot;;ORG.LIBREOFFICE.REGEX([.A387];&quot;[a-zA-Z]+$&quot;;;1);IF([.D387]&lt;&gt;&quot;&quot;;[.B38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88]&lt;&gt;&quot;&quot;;ORG.LIBREOFFICE.REGEX([.A388];&quot;[a-zA-Z]+$&quot;;;1);IF([.D388]&lt;&gt;&quot;&quot;;[.B38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89]&lt;&gt;&quot;&quot;;ORG.LIBREOFFICE.REGEX([.A389];&quot;[a-zA-Z]+$&quot;;;1);IF([.D389]&lt;&gt;&quot;&quot;;[.B38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90]&lt;&gt;&quot;&quot;;ORG.LIBREOFFICE.REGEX([.A390];&quot;[a-zA-Z]+$&quot;;;1);IF([.D390]&lt;&gt;&quot;&quot;;[.B38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91]&lt;&gt;&quot;&quot;;ORG.LIBREOFFICE.REGEX([.A391];&quot;[a-zA-Z]+$&quot;;;1);IF([.D391]&lt;&gt;&quot;&quot;;[.B39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92]&lt;&gt;&quot;&quot;;ORG.LIBREOFFICE.REGEX([.A392];&quot;[a-zA-Z]+$&quot;;;1);IF([.D392]&lt;&gt;&quot;&quot;;[.B39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93]&lt;&gt;&quot;&quot;;ORG.LIBREOFFICE.REGEX([.A393];&quot;[a-zA-Z]+$&quot;;;1);IF([.D393]&lt;&gt;&quot;&quot;;[.B39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94]&lt;&gt;&quot;&quot;;ORG.LIBREOFFICE.REGEX([.A394];&quot;[a-zA-Z]+$&quot;;;1);IF([.D394]&lt;&gt;&quot;&quot;;[.B39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95]&lt;&gt;&quot;&quot;;ORG.LIBREOFFICE.REGEX([.A395];&quot;[a-zA-Z]+$&quot;;;1);IF([.D395]&lt;&gt;&quot;&quot;;[.B39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96]&lt;&gt;&quot;&quot;;ORG.LIBREOFFICE.REGEX([.A396];&quot;[a-zA-Z]+$&quot;;;1);IF([.D396]&lt;&gt;&quot;&quot;;[.B39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97]&lt;&gt;&quot;&quot;;ORG.LIBREOFFICE.REGEX([.A397];&quot;[a-zA-Z]+$&quot;;;1);IF([.D397]&lt;&gt;&quot;&quot;;[.B39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98]&lt;&gt;&quot;&quot;;ORG.LIBREOFFICE.REGEX([.A398];&quot;[a-zA-Z]+$&quot;;;1);IF([.D398]&lt;&gt;&quot;&quot;;[.B39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399]&lt;&gt;&quot;&quot;;ORG.LIBREOFFICE.REGEX([.A399];&quot;[a-zA-Z]+$&quot;;;1);IF([.D399]&lt;&gt;&quot;&quot;;[.B39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00]&lt;&gt;&quot;&quot;;ORG.LIBREOFFICE.REGEX([.A400];&quot;[a-zA-Z]+$&quot;;;1);IF([.D400]&lt;&gt;&quot;&quot;;[.B39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01]&lt;&gt;&quot;&quot;;ORG.LIBREOFFICE.REGEX([.A401];&quot;[a-zA-Z]+$&quot;;;1);IF([.D401]&lt;&gt;&quot;&quot;;[.B40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02]&lt;&gt;&quot;&quot;;ORG.LIBREOFFICE.REGEX([.A402];&quot;[a-zA-Z]+$&quot;;;1);IF([.D402]&lt;&gt;&quot;&quot;;[.B40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03]&lt;&gt;&quot;&quot;;ORG.LIBREOFFICE.REGEX([.A403];&quot;[a-zA-Z]+$&quot;;;1);IF([.D403]&lt;&gt;&quot;&quot;;[.B40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04]&lt;&gt;&quot;&quot;;ORG.LIBREOFFICE.REGEX([.A404];&quot;[a-zA-Z]+$&quot;;;1);IF([.D404]&lt;&gt;&quot;&quot;;[.B40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05]&lt;&gt;&quot;&quot;;ORG.LIBREOFFICE.REGEX([.A405];&quot;[a-zA-Z]+$&quot;;;1);IF([.D405]&lt;&gt;&quot;&quot;;[.B40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06]&lt;&gt;&quot;&quot;;ORG.LIBREOFFICE.REGEX([.A406];&quot;[a-zA-Z]+$&quot;;;1);IF([.D406]&lt;&gt;&quot;&quot;;[.B40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07]&lt;&gt;&quot;&quot;;ORG.LIBREOFFICE.REGEX([.A407];&quot;[a-zA-Z]+$&quot;;;1);IF([.D407]&lt;&gt;&quot;&quot;;[.B40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08]&lt;&gt;&quot;&quot;;ORG.LIBREOFFICE.REGEX([.A408];&quot;[a-zA-Z]+$&quot;;;1);IF([.D408]&lt;&gt;&quot;&quot;;[.B40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09]&lt;&gt;&quot;&quot;;ORG.LIBREOFFICE.REGEX([.A409];&quot;[a-zA-Z]+$&quot;;;1);IF([.D409]&lt;&gt;&quot;&quot;;[.B40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10]&lt;&gt;&quot;&quot;;ORG.LIBREOFFICE.REGEX([.A410];&quot;[a-zA-Z]+$&quot;;;1);IF([.D410]&lt;&gt;&quot;&quot;;[.B40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11]&lt;&gt;&quot;&quot;;ORG.LIBREOFFICE.REGEX([.A411];&quot;[a-zA-Z]+$&quot;;;1);IF([.D411]&lt;&gt;&quot;&quot;;[.B41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12]&lt;&gt;&quot;&quot;;ORG.LIBREOFFICE.REGEX([.A412];&quot;[a-zA-Z]+$&quot;;;1);IF([.D412]&lt;&gt;&quot;&quot;;[.B41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13]&lt;&gt;&quot;&quot;;ORG.LIBREOFFICE.REGEX([.A413];&quot;[a-zA-Z]+$&quot;;;1);IF([.D413]&lt;&gt;&quot;&quot;;[.B41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14]&lt;&gt;&quot;&quot;;ORG.LIBREOFFICE.REGEX([.A414];&quot;[a-zA-Z]+$&quot;;;1);IF([.D414]&lt;&gt;&quot;&quot;;[.B41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15]&lt;&gt;&quot;&quot;;ORG.LIBREOFFICE.REGEX([.A415];&quot;[a-zA-Z]+$&quot;;;1);IF([.D415]&lt;&gt;&quot;&quot;;[.B41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16]&lt;&gt;&quot;&quot;;ORG.LIBREOFFICE.REGEX([.A416];&quot;[a-zA-Z]+$&quot;;;1);IF([.D416]&lt;&gt;&quot;&quot;;[.B41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17]&lt;&gt;&quot;&quot;;ORG.LIBREOFFICE.REGEX([.A417];&quot;[a-zA-Z]+$&quot;;;1);IF([.D417]&lt;&gt;&quot;&quot;;[.B41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18]&lt;&gt;&quot;&quot;;ORG.LIBREOFFICE.REGEX([.A418];&quot;[a-zA-Z]+$&quot;;;1);IF([.D418]&lt;&gt;&quot;&quot;;[.B41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19]&lt;&gt;&quot;&quot;;ORG.LIBREOFFICE.REGEX([.A419];&quot;[a-zA-Z]+$&quot;;;1);IF([.D419]&lt;&gt;&quot;&quot;;[.B41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20]&lt;&gt;&quot;&quot;;ORG.LIBREOFFICE.REGEX([.A420];&quot;[a-zA-Z]+$&quot;;;1);IF([.D420]&lt;&gt;&quot;&quot;;[.B41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21]&lt;&gt;&quot;&quot;;ORG.LIBREOFFICE.REGEX([.A421];&quot;[a-zA-Z]+$&quot;;;1);IF([.D421]&lt;&gt;&quot;&quot;;[.B42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22]&lt;&gt;&quot;&quot;;ORG.LIBREOFFICE.REGEX([.A422];&quot;[a-zA-Z]+$&quot;;;1);IF([.D422]&lt;&gt;&quot;&quot;;[.B42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23]&lt;&gt;&quot;&quot;;ORG.LIBREOFFICE.REGEX([.A423];&quot;[a-zA-Z]+$&quot;;;1);IF([.D423]&lt;&gt;&quot;&quot;;[.B42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24]&lt;&gt;&quot;&quot;;ORG.LIBREOFFICE.REGEX([.A424];&quot;[a-zA-Z]+$&quot;;;1);IF([.D424]&lt;&gt;&quot;&quot;;[.B42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25]&lt;&gt;&quot;&quot;;ORG.LIBREOFFICE.REGEX([.A425];&quot;[a-zA-Z]+$&quot;;;1);IF([.D425]&lt;&gt;&quot;&quot;;[.B42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26]&lt;&gt;&quot;&quot;;ORG.LIBREOFFICE.REGEX([.A426];&quot;[a-zA-Z]+$&quot;;;1);IF([.D426]&lt;&gt;&quot;&quot;;[.B42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27]&lt;&gt;&quot;&quot;;ORG.LIBREOFFICE.REGEX([.A427];&quot;[a-zA-Z]+$&quot;;;1);IF([.D427]&lt;&gt;&quot;&quot;;[.B42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28]&lt;&gt;&quot;&quot;;ORG.LIBREOFFICE.REGEX([.A428];&quot;[a-zA-Z]+$&quot;;;1);IF([.D428]&lt;&gt;&quot;&quot;;[.B42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29]&lt;&gt;&quot;&quot;;ORG.LIBREOFFICE.REGEX([.A429];&quot;[a-zA-Z]+$&quot;;;1);IF([.D429]&lt;&gt;&quot;&quot;;[.B42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30]&lt;&gt;&quot;&quot;;ORG.LIBREOFFICE.REGEX([.A430];&quot;[a-zA-Z]+$&quot;;;1);IF([.D430]&lt;&gt;&quot;&quot;;[.B42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31]&lt;&gt;&quot;&quot;;ORG.LIBREOFFICE.REGEX([.A431];&quot;[a-zA-Z]+$&quot;;;1);IF([.D431]&lt;&gt;&quot;&quot;;[.B43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32]&lt;&gt;&quot;&quot;;ORG.LIBREOFFICE.REGEX([.A432];&quot;[a-zA-Z]+$&quot;;;1);IF([.D432]&lt;&gt;&quot;&quot;;[.B43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33]&lt;&gt;&quot;&quot;;ORG.LIBREOFFICE.REGEX([.A433];&quot;[a-zA-Z]+$&quot;;;1);IF([.D433]&lt;&gt;&quot;&quot;;[.B43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34]&lt;&gt;&quot;&quot;;ORG.LIBREOFFICE.REGEX([.A434];&quot;[a-zA-Z]+$&quot;;;1);IF([.D434]&lt;&gt;&quot;&quot;;[.B43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35]&lt;&gt;&quot;&quot;;ORG.LIBREOFFICE.REGEX([.A435];&quot;[a-zA-Z]+$&quot;;;1);IF([.D435]&lt;&gt;&quot;&quot;;[.B43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36]&lt;&gt;&quot;&quot;;ORG.LIBREOFFICE.REGEX([.A436];&quot;[a-zA-Z]+$&quot;;;1);IF([.D436]&lt;&gt;&quot;&quot;;[.B43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37]&lt;&gt;&quot;&quot;;ORG.LIBREOFFICE.REGEX([.A437];&quot;[a-zA-Z]+$&quot;;;1);IF([.D437]&lt;&gt;&quot;&quot;;[.B43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38]&lt;&gt;&quot;&quot;;ORG.LIBREOFFICE.REGEX([.A438];&quot;[a-zA-Z]+$&quot;;;1);IF([.D438]&lt;&gt;&quot;&quot;;[.B43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39]&lt;&gt;&quot;&quot;;ORG.LIBREOFFICE.REGEX([.A439];&quot;[a-zA-Z]+$&quot;;;1);IF([.D439]&lt;&gt;&quot;&quot;;[.B43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40]&lt;&gt;&quot;&quot;;ORG.LIBREOFFICE.REGEX([.A440];&quot;[a-zA-Z]+$&quot;;;1);IF([.D440]&lt;&gt;&quot;&quot;;[.B43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41]&lt;&gt;&quot;&quot;;ORG.LIBREOFFICE.REGEX([.A441];&quot;[a-zA-Z]+$&quot;;;1);IF([.D441]&lt;&gt;&quot;&quot;;[.B44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42]&lt;&gt;&quot;&quot;;ORG.LIBREOFFICE.REGEX([.A442];&quot;[a-zA-Z]+$&quot;;;1);IF([.D442]&lt;&gt;&quot;&quot;;[.B44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43]&lt;&gt;&quot;&quot;;ORG.LIBREOFFICE.REGEX([.A443];&quot;[a-zA-Z]+$&quot;;;1);IF([.D443]&lt;&gt;&quot;&quot;;[.B44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44]&lt;&gt;&quot;&quot;;ORG.LIBREOFFICE.REGEX([.A444];&quot;[a-zA-Z]+$&quot;;;1);IF([.D444]&lt;&gt;&quot;&quot;;[.B44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45]&lt;&gt;&quot;&quot;;ORG.LIBREOFFICE.REGEX([.A445];&quot;[a-zA-Z]+$&quot;;;1);IF([.D445]&lt;&gt;&quot;&quot;;[.B44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46]&lt;&gt;&quot;&quot;;ORG.LIBREOFFICE.REGEX([.A446];&quot;[a-zA-Z]+$&quot;;;1);IF([.D446]&lt;&gt;&quot;&quot;;[.B44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47]&lt;&gt;&quot;&quot;;ORG.LIBREOFFICE.REGEX([.A447];&quot;[a-zA-Z]+$&quot;;;1);IF([.D447]&lt;&gt;&quot;&quot;;[.B44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48]&lt;&gt;&quot;&quot;;ORG.LIBREOFFICE.REGEX([.A448];&quot;[a-zA-Z]+$&quot;;;1);IF([.D448]&lt;&gt;&quot;&quot;;[.B44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49]&lt;&gt;&quot;&quot;;ORG.LIBREOFFICE.REGEX([.A449];&quot;[a-zA-Z]+$&quot;;;1);IF([.D449]&lt;&gt;&quot;&quot;;[.B44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50]&lt;&gt;&quot;&quot;;ORG.LIBREOFFICE.REGEX([.A450];&quot;[a-zA-Z]+$&quot;;;1);IF([.D450]&lt;&gt;&quot;&quot;;[.B44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51]&lt;&gt;&quot;&quot;;ORG.LIBREOFFICE.REGEX([.A451];&quot;[a-zA-Z]+$&quot;;;1);IF([.D451]&lt;&gt;&quot;&quot;;[.B45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52]&lt;&gt;&quot;&quot;;ORG.LIBREOFFICE.REGEX([.A452];&quot;[a-zA-Z]+$&quot;;;1);IF([.D452]&lt;&gt;&quot;&quot;;[.B45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53]&lt;&gt;&quot;&quot;;ORG.LIBREOFFICE.REGEX([.A453];&quot;[a-zA-Z]+$&quot;;;1);IF([.D453]&lt;&gt;&quot;&quot;;[.B45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54]&lt;&gt;&quot;&quot;;ORG.LIBREOFFICE.REGEX([.A454];&quot;[a-zA-Z]+$&quot;;;1);IF([.D454]&lt;&gt;&quot;&quot;;[.B45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55]&lt;&gt;&quot;&quot;;ORG.LIBREOFFICE.REGEX([.A455];&quot;[a-zA-Z]+$&quot;;;1);IF([.D455]&lt;&gt;&quot;&quot;;[.B45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56]&lt;&gt;&quot;&quot;;ORG.LIBREOFFICE.REGEX([.A456];&quot;[a-zA-Z]+$&quot;;;1);IF([.D456]&lt;&gt;&quot;&quot;;[.B45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57]&lt;&gt;&quot;&quot;;ORG.LIBREOFFICE.REGEX([.A457];&quot;[a-zA-Z]+$&quot;;;1);IF([.D457]&lt;&gt;&quot;&quot;;[.B45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58]&lt;&gt;&quot;&quot;;ORG.LIBREOFFICE.REGEX([.A458];&quot;[a-zA-Z]+$&quot;;;1);IF([.D458]&lt;&gt;&quot;&quot;;[.B45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59]&lt;&gt;&quot;&quot;;ORG.LIBREOFFICE.REGEX([.A459];&quot;[a-zA-Z]+$&quot;;;1);IF([.D459]&lt;&gt;&quot;&quot;;[.B45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60]&lt;&gt;&quot;&quot;;ORG.LIBREOFFICE.REGEX([.A460];&quot;[a-zA-Z]+$&quot;;;1);IF([.D460]&lt;&gt;&quot;&quot;;[.B45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61]&lt;&gt;&quot;&quot;;ORG.LIBREOFFICE.REGEX([.A461];&quot;[a-zA-Z]+$&quot;;;1);IF([.D461]&lt;&gt;&quot;&quot;;[.B46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62]&lt;&gt;&quot;&quot;;ORG.LIBREOFFICE.REGEX([.A462];&quot;[a-zA-Z]+$&quot;;;1);IF([.D462]&lt;&gt;&quot;&quot;;[.B46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63]&lt;&gt;&quot;&quot;;ORG.LIBREOFFICE.REGEX([.A463];&quot;[a-zA-Z]+$&quot;;;1);IF([.D463]&lt;&gt;&quot;&quot;;[.B46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64]&lt;&gt;&quot;&quot;;ORG.LIBREOFFICE.REGEX([.A464];&quot;[a-zA-Z]+$&quot;;;1);IF([.D464]&lt;&gt;&quot;&quot;;[.B46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65]&lt;&gt;&quot;&quot;;ORG.LIBREOFFICE.REGEX([.A465];&quot;[a-zA-Z]+$&quot;;;1);IF([.D465]&lt;&gt;&quot;&quot;;[.B46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66]&lt;&gt;&quot;&quot;;ORG.LIBREOFFICE.REGEX([.A466];&quot;[a-zA-Z]+$&quot;;;1);IF([.D466]&lt;&gt;&quot;&quot;;[.B46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67]&lt;&gt;&quot;&quot;;ORG.LIBREOFFICE.REGEX([.A467];&quot;[a-zA-Z]+$&quot;;;1);IF([.D467]&lt;&gt;&quot;&quot;;[.B46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68]&lt;&gt;&quot;&quot;;ORG.LIBREOFFICE.REGEX([.A468];&quot;[a-zA-Z]+$&quot;;;1);IF([.D468]&lt;&gt;&quot;&quot;;[.B46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69]&lt;&gt;&quot;&quot;;ORG.LIBREOFFICE.REGEX([.A469];&quot;[a-zA-Z]+$&quot;;;1);IF([.D469]&lt;&gt;&quot;&quot;;[.B46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70]&lt;&gt;&quot;&quot;;ORG.LIBREOFFICE.REGEX([.A470];&quot;[a-zA-Z]+$&quot;;;1);IF([.D470]&lt;&gt;&quot;&quot;;[.B46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71]&lt;&gt;&quot;&quot;;ORG.LIBREOFFICE.REGEX([.A471];&quot;[a-zA-Z]+$&quot;;;1);IF([.D471]&lt;&gt;&quot;&quot;;[.B47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72]&lt;&gt;&quot;&quot;;ORG.LIBREOFFICE.REGEX([.A472];&quot;[a-zA-Z]+$&quot;;;1);IF([.D472]&lt;&gt;&quot;&quot;;[.B47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73]&lt;&gt;&quot;&quot;;ORG.LIBREOFFICE.REGEX([.A473];&quot;[a-zA-Z]+$&quot;;;1);IF([.D473]&lt;&gt;&quot;&quot;;[.B47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74]&lt;&gt;&quot;&quot;;ORG.LIBREOFFICE.REGEX([.A474];&quot;[a-zA-Z]+$&quot;;;1);IF([.D474]&lt;&gt;&quot;&quot;;[.B47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75]&lt;&gt;&quot;&quot;;ORG.LIBREOFFICE.REGEX([.A475];&quot;[a-zA-Z]+$&quot;;;1);IF([.D475]&lt;&gt;&quot;&quot;;[.B47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76]&lt;&gt;&quot;&quot;;ORG.LIBREOFFICE.REGEX([.A476];&quot;[a-zA-Z]+$&quot;;;1);IF([.D476]&lt;&gt;&quot;&quot;;[.B47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77]&lt;&gt;&quot;&quot;;ORG.LIBREOFFICE.REGEX([.A477];&quot;[a-zA-Z]+$&quot;;;1);IF([.D477]&lt;&gt;&quot;&quot;;[.B47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78]&lt;&gt;&quot;&quot;;ORG.LIBREOFFICE.REGEX([.A478];&quot;[a-zA-Z]+$&quot;;;1);IF([.D478]&lt;&gt;&quot;&quot;;[.B47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79]&lt;&gt;&quot;&quot;;ORG.LIBREOFFICE.REGEX([.A479];&quot;[a-zA-Z]+$&quot;;;1);IF([.D479]&lt;&gt;&quot;&quot;;[.B47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80]&lt;&gt;&quot;&quot;;ORG.LIBREOFFICE.REGEX([.A480];&quot;[a-zA-Z]+$&quot;;;1);IF([.D480]&lt;&gt;&quot;&quot;;[.B47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81]&lt;&gt;&quot;&quot;;ORG.LIBREOFFICE.REGEX([.A481];&quot;[a-zA-Z]+$&quot;;;1);IF([.D481]&lt;&gt;&quot;&quot;;[.B48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82]&lt;&gt;&quot;&quot;;ORG.LIBREOFFICE.REGEX([.A482];&quot;[a-zA-Z]+$&quot;;;1);IF([.D482]&lt;&gt;&quot;&quot;;[.B48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83]&lt;&gt;&quot;&quot;;ORG.LIBREOFFICE.REGEX([.A483];&quot;[a-zA-Z]+$&quot;;;1);IF([.D483]&lt;&gt;&quot;&quot;;[.B48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84]&lt;&gt;&quot;&quot;;ORG.LIBREOFFICE.REGEX([.A484];&quot;[a-zA-Z]+$&quot;;;1);IF([.D484]&lt;&gt;&quot;&quot;;[.B48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85]&lt;&gt;&quot;&quot;;ORG.LIBREOFFICE.REGEX([.A485];&quot;[a-zA-Z]+$&quot;;;1);IF([.D485]&lt;&gt;&quot;&quot;;[.B48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86]&lt;&gt;&quot;&quot;;ORG.LIBREOFFICE.REGEX([.A486];&quot;[a-zA-Z]+$&quot;;;1);IF([.D486]&lt;&gt;&quot;&quot;;[.B48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87]&lt;&gt;&quot;&quot;;ORG.LIBREOFFICE.REGEX([.A487];&quot;[a-zA-Z]+$&quot;;;1);IF([.D487]&lt;&gt;&quot;&quot;;[.B48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88]&lt;&gt;&quot;&quot;;ORG.LIBREOFFICE.REGEX([.A488];&quot;[a-zA-Z]+$&quot;;;1);IF([.D488]&lt;&gt;&quot;&quot;;[.B48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89]&lt;&gt;&quot;&quot;;ORG.LIBREOFFICE.REGEX([.A489];&quot;[a-zA-Z]+$&quot;;;1);IF([.D489]&lt;&gt;&quot;&quot;;[.B48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90]&lt;&gt;&quot;&quot;;ORG.LIBREOFFICE.REGEX([.A490];&quot;[a-zA-Z]+$&quot;;;1);IF([.D490]&lt;&gt;&quot;&quot;;[.B48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91]&lt;&gt;&quot;&quot;;ORG.LIBREOFFICE.REGEX([.A491];&quot;[a-zA-Z]+$&quot;;;1);IF([.D491]&lt;&gt;&quot;&quot;;[.B49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92]&lt;&gt;&quot;&quot;;ORG.LIBREOFFICE.REGEX([.A492];&quot;[a-zA-Z]+$&quot;;;1);IF([.D492]&lt;&gt;&quot;&quot;;[.B49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93]&lt;&gt;&quot;&quot;;ORG.LIBREOFFICE.REGEX([.A493];&quot;[a-zA-Z]+$&quot;;;1);IF([.D493]&lt;&gt;&quot;&quot;;[.B49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94]&lt;&gt;&quot;&quot;;ORG.LIBREOFFICE.REGEX([.A494];&quot;[a-zA-Z]+$&quot;;;1);IF([.D494]&lt;&gt;&quot;&quot;;[.B49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95]&lt;&gt;&quot;&quot;;ORG.LIBREOFFICE.REGEX([.A495];&quot;[a-zA-Z]+$&quot;;;1);IF([.D495]&lt;&gt;&quot;&quot;;[.B49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96]&lt;&gt;&quot;&quot;;ORG.LIBREOFFICE.REGEX([.A496];&quot;[a-zA-Z]+$&quot;;;1);IF([.D496]&lt;&gt;&quot;&quot;;[.B49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97]&lt;&gt;&quot;&quot;;ORG.LIBREOFFICE.REGEX([.A497];&quot;[a-zA-Z]+$&quot;;;1);IF([.D497]&lt;&gt;&quot;&quot;;[.B49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98]&lt;&gt;&quot;&quot;;ORG.LIBREOFFICE.REGEX([.A498];&quot;[a-zA-Z]+$&quot;;;1);IF([.D498]&lt;&gt;&quot;&quot;;[.B49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499]&lt;&gt;&quot;&quot;;ORG.LIBREOFFICE.REGEX([.A499];&quot;[a-zA-Z]+$&quot;;;1);IF([.D499]&lt;&gt;&quot;&quot;;[.B49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00]&lt;&gt;&quot;&quot;;ORG.LIBREOFFICE.REGEX([.A500];&quot;[a-zA-Z]+$&quot;;;1);IF([.D500]&lt;&gt;&quot;&quot;;[.B49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01]&lt;&gt;&quot;&quot;;ORG.LIBREOFFICE.REGEX([.A501];&quot;[a-zA-Z]+$&quot;;;1);IF([.D501]&lt;&gt;&quot;&quot;;[.B50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02]&lt;&gt;&quot;&quot;;ORG.LIBREOFFICE.REGEX([.A502];&quot;[a-zA-Z]+$&quot;;;1);IF([.D502]&lt;&gt;&quot;&quot;;[.B50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03]&lt;&gt;&quot;&quot;;ORG.LIBREOFFICE.REGEX([.A503];&quot;[a-zA-Z]+$&quot;;;1);IF([.D503]&lt;&gt;&quot;&quot;;[.B50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04]&lt;&gt;&quot;&quot;;ORG.LIBREOFFICE.REGEX([.A504];&quot;[a-zA-Z]+$&quot;;;1);IF([.D504]&lt;&gt;&quot;&quot;;[.B50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05]&lt;&gt;&quot;&quot;;ORG.LIBREOFFICE.REGEX([.A505];&quot;[a-zA-Z]+$&quot;;;1);IF([.D505]&lt;&gt;&quot;&quot;;[.B50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06]&lt;&gt;&quot;&quot;;ORG.LIBREOFFICE.REGEX([.A506];&quot;[a-zA-Z]+$&quot;;;1);IF([.D506]&lt;&gt;&quot;&quot;;[.B50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07]&lt;&gt;&quot;&quot;;ORG.LIBREOFFICE.REGEX([.A507];&quot;[a-zA-Z]+$&quot;;;1);IF([.D507]&lt;&gt;&quot;&quot;;[.B50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08]&lt;&gt;&quot;&quot;;ORG.LIBREOFFICE.REGEX([.A508];&quot;[a-zA-Z]+$&quot;;;1);IF([.D508]&lt;&gt;&quot;&quot;;[.B50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09]&lt;&gt;&quot;&quot;;ORG.LIBREOFFICE.REGEX([.A509];&quot;[a-zA-Z]+$&quot;;;1);IF([.D509]&lt;&gt;&quot;&quot;;[.B50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10]&lt;&gt;&quot;&quot;;ORG.LIBREOFFICE.REGEX([.A510];&quot;[a-zA-Z]+$&quot;;;1);IF([.D510]&lt;&gt;&quot;&quot;;[.B50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11]&lt;&gt;&quot;&quot;;ORG.LIBREOFFICE.REGEX([.A511];&quot;[a-zA-Z]+$&quot;;;1);IF([.D511]&lt;&gt;&quot;&quot;;[.B51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12]&lt;&gt;&quot;&quot;;ORG.LIBREOFFICE.REGEX([.A512];&quot;[a-zA-Z]+$&quot;;;1);IF([.D512]&lt;&gt;&quot;&quot;;[.B51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13]&lt;&gt;&quot;&quot;;ORG.LIBREOFFICE.REGEX([.A513];&quot;[a-zA-Z]+$&quot;;;1);IF([.D513]&lt;&gt;&quot;&quot;;[.B51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14]&lt;&gt;&quot;&quot;;ORG.LIBREOFFICE.REGEX([.A514];&quot;[a-zA-Z]+$&quot;;;1);IF([.D514]&lt;&gt;&quot;&quot;;[.B51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15]&lt;&gt;&quot;&quot;;ORG.LIBREOFFICE.REGEX([.A515];&quot;[a-zA-Z]+$&quot;;;1);IF([.D515]&lt;&gt;&quot;&quot;;[.B51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16]&lt;&gt;&quot;&quot;;ORG.LIBREOFFICE.REGEX([.A516];&quot;[a-zA-Z]+$&quot;;;1);IF([.D516]&lt;&gt;&quot;&quot;;[.B51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17]&lt;&gt;&quot;&quot;;ORG.LIBREOFFICE.REGEX([.A517];&quot;[a-zA-Z]+$&quot;;;1);IF([.D517]&lt;&gt;&quot;&quot;;[.B51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18]&lt;&gt;&quot;&quot;;ORG.LIBREOFFICE.REGEX([.A518];&quot;[a-zA-Z]+$&quot;;;1);IF([.D518]&lt;&gt;&quot;&quot;;[.B51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19]&lt;&gt;&quot;&quot;;ORG.LIBREOFFICE.REGEX([.A519];&quot;[a-zA-Z]+$&quot;;;1);IF([.D519]&lt;&gt;&quot;&quot;;[.B51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20]&lt;&gt;&quot;&quot;;ORG.LIBREOFFICE.REGEX([.A520];&quot;[a-zA-Z]+$&quot;;;1);IF([.D520]&lt;&gt;&quot;&quot;;[.B51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21]&lt;&gt;&quot;&quot;;ORG.LIBREOFFICE.REGEX([.A521];&quot;[a-zA-Z]+$&quot;;;1);IF([.D521]&lt;&gt;&quot;&quot;;[.B52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22]&lt;&gt;&quot;&quot;;ORG.LIBREOFFICE.REGEX([.A522];&quot;[a-zA-Z]+$&quot;;;1);IF([.D522]&lt;&gt;&quot;&quot;;[.B52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23]&lt;&gt;&quot;&quot;;ORG.LIBREOFFICE.REGEX([.A523];&quot;[a-zA-Z]+$&quot;;;1);IF([.D523]&lt;&gt;&quot;&quot;;[.B52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24]&lt;&gt;&quot;&quot;;ORG.LIBREOFFICE.REGEX([.A524];&quot;[a-zA-Z]+$&quot;;;1);IF([.D524]&lt;&gt;&quot;&quot;;[.B52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25]&lt;&gt;&quot;&quot;;ORG.LIBREOFFICE.REGEX([.A525];&quot;[a-zA-Z]+$&quot;;;1);IF([.D525]&lt;&gt;&quot;&quot;;[.B52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26]&lt;&gt;&quot;&quot;;ORG.LIBREOFFICE.REGEX([.A526];&quot;[a-zA-Z]+$&quot;;;1);IF([.D526]&lt;&gt;&quot;&quot;;[.B52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27]&lt;&gt;&quot;&quot;;ORG.LIBREOFFICE.REGEX([.A527];&quot;[a-zA-Z]+$&quot;;;1);IF([.D527]&lt;&gt;&quot;&quot;;[.B52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28]&lt;&gt;&quot;&quot;;ORG.LIBREOFFICE.REGEX([.A528];&quot;[a-zA-Z]+$&quot;;;1);IF([.D528]&lt;&gt;&quot;&quot;;[.B52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29]&lt;&gt;&quot;&quot;;ORG.LIBREOFFICE.REGEX([.A529];&quot;[a-zA-Z]+$&quot;;;1);IF([.D529]&lt;&gt;&quot;&quot;;[.B52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30]&lt;&gt;&quot;&quot;;ORG.LIBREOFFICE.REGEX([.A530];&quot;[a-zA-Z]+$&quot;;;1);IF([.D530]&lt;&gt;&quot;&quot;;[.B52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31]&lt;&gt;&quot;&quot;;ORG.LIBREOFFICE.REGEX([.A531];&quot;[a-zA-Z]+$&quot;;;1);IF([.D531]&lt;&gt;&quot;&quot;;[.B53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32]&lt;&gt;&quot;&quot;;ORG.LIBREOFFICE.REGEX([.A532];&quot;[a-zA-Z]+$&quot;;;1);IF([.D532]&lt;&gt;&quot;&quot;;[.B53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33]&lt;&gt;&quot;&quot;;ORG.LIBREOFFICE.REGEX([.A533];&quot;[a-zA-Z]+$&quot;;;1);IF([.D533]&lt;&gt;&quot;&quot;;[.B53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34]&lt;&gt;&quot;&quot;;ORG.LIBREOFFICE.REGEX([.A534];&quot;[a-zA-Z]+$&quot;;;1);IF([.D534]&lt;&gt;&quot;&quot;;[.B53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35]&lt;&gt;&quot;&quot;;ORG.LIBREOFFICE.REGEX([.A535];&quot;[a-zA-Z]+$&quot;;;1);IF([.D535]&lt;&gt;&quot;&quot;;[.B53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36]&lt;&gt;&quot;&quot;;ORG.LIBREOFFICE.REGEX([.A536];&quot;[a-zA-Z]+$&quot;;;1);IF([.D536]&lt;&gt;&quot;&quot;;[.B53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37]&lt;&gt;&quot;&quot;;ORG.LIBREOFFICE.REGEX([.A537];&quot;[a-zA-Z]+$&quot;;;1);IF([.D537]&lt;&gt;&quot;&quot;;[.B53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38]&lt;&gt;&quot;&quot;;ORG.LIBREOFFICE.REGEX([.A538];&quot;[a-zA-Z]+$&quot;;;1);IF([.D538]&lt;&gt;&quot;&quot;;[.B53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39]&lt;&gt;&quot;&quot;;ORG.LIBREOFFICE.REGEX([.A539];&quot;[a-zA-Z]+$&quot;;;1);IF([.D539]&lt;&gt;&quot;&quot;;[.B53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40]&lt;&gt;&quot;&quot;;ORG.LIBREOFFICE.REGEX([.A540];&quot;[a-zA-Z]+$&quot;;;1);IF([.D540]&lt;&gt;&quot;&quot;;[.B53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41]&lt;&gt;&quot;&quot;;ORG.LIBREOFFICE.REGEX([.A541];&quot;[a-zA-Z]+$&quot;;;1);IF([.D541]&lt;&gt;&quot;&quot;;[.B54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42]&lt;&gt;&quot;&quot;;ORG.LIBREOFFICE.REGEX([.A542];&quot;[a-zA-Z]+$&quot;;;1);IF([.D542]&lt;&gt;&quot;&quot;;[.B54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43]&lt;&gt;&quot;&quot;;ORG.LIBREOFFICE.REGEX([.A543];&quot;[a-zA-Z]+$&quot;;;1);IF([.D543]&lt;&gt;&quot;&quot;;[.B54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44]&lt;&gt;&quot;&quot;;ORG.LIBREOFFICE.REGEX([.A544];&quot;[a-zA-Z]+$&quot;;;1);IF([.D544]&lt;&gt;&quot;&quot;;[.B54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45]&lt;&gt;&quot;&quot;;ORG.LIBREOFFICE.REGEX([.A545];&quot;[a-zA-Z]+$&quot;;;1);IF([.D545]&lt;&gt;&quot;&quot;;[.B54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46]&lt;&gt;&quot;&quot;;ORG.LIBREOFFICE.REGEX([.A546];&quot;[a-zA-Z]+$&quot;;;1);IF([.D546]&lt;&gt;&quot;&quot;;[.B54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47]&lt;&gt;&quot;&quot;;ORG.LIBREOFFICE.REGEX([.A547];&quot;[a-zA-Z]+$&quot;;;1);IF([.D547]&lt;&gt;&quot;&quot;;[.B54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48]&lt;&gt;&quot;&quot;;ORG.LIBREOFFICE.REGEX([.A548];&quot;[a-zA-Z]+$&quot;;;1);IF([.D548]&lt;&gt;&quot;&quot;;[.B54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49]&lt;&gt;&quot;&quot;;ORG.LIBREOFFICE.REGEX([.A549];&quot;[a-zA-Z]+$&quot;;;1);IF([.D549]&lt;&gt;&quot;&quot;;[.B54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50]&lt;&gt;&quot;&quot;;ORG.LIBREOFFICE.REGEX([.A550];&quot;[a-zA-Z]+$&quot;;;1);IF([.D550]&lt;&gt;&quot;&quot;;[.B54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51]&lt;&gt;&quot;&quot;;ORG.LIBREOFFICE.REGEX([.A551];&quot;[a-zA-Z]+$&quot;;;1);IF([.D551]&lt;&gt;&quot;&quot;;[.B55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52]&lt;&gt;&quot;&quot;;ORG.LIBREOFFICE.REGEX([.A552];&quot;[a-zA-Z]+$&quot;;;1);IF([.D552]&lt;&gt;&quot;&quot;;[.B55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53]&lt;&gt;&quot;&quot;;ORG.LIBREOFFICE.REGEX([.A553];&quot;[a-zA-Z]+$&quot;;;1);IF([.D553]&lt;&gt;&quot;&quot;;[.B55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54]&lt;&gt;&quot;&quot;;ORG.LIBREOFFICE.REGEX([.A554];&quot;[a-zA-Z]+$&quot;;;1);IF([.D554]&lt;&gt;&quot;&quot;;[.B55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55]&lt;&gt;&quot;&quot;;ORG.LIBREOFFICE.REGEX([.A555];&quot;[a-zA-Z]+$&quot;;;1);IF([.D555]&lt;&gt;&quot;&quot;;[.B55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56]&lt;&gt;&quot;&quot;;ORG.LIBREOFFICE.REGEX([.A556];&quot;[a-zA-Z]+$&quot;;;1);IF([.D556]&lt;&gt;&quot;&quot;;[.B55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57]&lt;&gt;&quot;&quot;;ORG.LIBREOFFICE.REGEX([.A557];&quot;[a-zA-Z]+$&quot;;;1);IF([.D557]&lt;&gt;&quot;&quot;;[.B55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58]&lt;&gt;&quot;&quot;;ORG.LIBREOFFICE.REGEX([.A558];&quot;[a-zA-Z]+$&quot;;;1);IF([.D558]&lt;&gt;&quot;&quot;;[.B55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59]&lt;&gt;&quot;&quot;;ORG.LIBREOFFICE.REGEX([.A559];&quot;[a-zA-Z]+$&quot;;;1);IF([.D559]&lt;&gt;&quot;&quot;;[.B55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60]&lt;&gt;&quot;&quot;;ORG.LIBREOFFICE.REGEX([.A560];&quot;[a-zA-Z]+$&quot;;;1);IF([.D560]&lt;&gt;&quot;&quot;;[.B55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61]&lt;&gt;&quot;&quot;;ORG.LIBREOFFICE.REGEX([.A561];&quot;[a-zA-Z]+$&quot;;;1);IF([.D561]&lt;&gt;&quot;&quot;;[.B56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62]&lt;&gt;&quot;&quot;;ORG.LIBREOFFICE.REGEX([.A562];&quot;[a-zA-Z]+$&quot;;;1);IF([.D562]&lt;&gt;&quot;&quot;;[.B56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63]&lt;&gt;&quot;&quot;;ORG.LIBREOFFICE.REGEX([.A563];&quot;[a-zA-Z]+$&quot;;;1);IF([.D563]&lt;&gt;&quot;&quot;;[.B56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64]&lt;&gt;&quot;&quot;;ORG.LIBREOFFICE.REGEX([.A564];&quot;[a-zA-Z]+$&quot;;;1);IF([.D564]&lt;&gt;&quot;&quot;;[.B56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65]&lt;&gt;&quot;&quot;;ORG.LIBREOFFICE.REGEX([.A565];&quot;[a-zA-Z]+$&quot;;;1);IF([.D565]&lt;&gt;&quot;&quot;;[.B56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66]&lt;&gt;&quot;&quot;;ORG.LIBREOFFICE.REGEX([.A566];&quot;[a-zA-Z]+$&quot;;;1);IF([.D566]&lt;&gt;&quot;&quot;;[.B56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67]&lt;&gt;&quot;&quot;;ORG.LIBREOFFICE.REGEX([.A567];&quot;[a-zA-Z]+$&quot;;;1);IF([.D567]&lt;&gt;&quot;&quot;;[.B56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68]&lt;&gt;&quot;&quot;;ORG.LIBREOFFICE.REGEX([.A568];&quot;[a-zA-Z]+$&quot;;;1);IF([.D568]&lt;&gt;&quot;&quot;;[.B56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69]&lt;&gt;&quot;&quot;;ORG.LIBREOFFICE.REGEX([.A569];&quot;[a-zA-Z]+$&quot;;;1);IF([.D569]&lt;&gt;&quot;&quot;;[.B56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70]&lt;&gt;&quot;&quot;;ORG.LIBREOFFICE.REGEX([.A570];&quot;[a-zA-Z]+$&quot;;;1);IF([.D570]&lt;&gt;&quot;&quot;;[.B56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71]&lt;&gt;&quot;&quot;;ORG.LIBREOFFICE.REGEX([.A571];&quot;[a-zA-Z]+$&quot;;;1);IF([.D571]&lt;&gt;&quot;&quot;;[.B57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72]&lt;&gt;&quot;&quot;;ORG.LIBREOFFICE.REGEX([.A572];&quot;[a-zA-Z]+$&quot;;;1);IF([.D572]&lt;&gt;&quot;&quot;;[.B57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73]&lt;&gt;&quot;&quot;;ORG.LIBREOFFICE.REGEX([.A573];&quot;[a-zA-Z]+$&quot;;;1);IF([.D573]&lt;&gt;&quot;&quot;;[.B57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74]&lt;&gt;&quot;&quot;;ORG.LIBREOFFICE.REGEX([.A574];&quot;[a-zA-Z]+$&quot;;;1);IF([.D574]&lt;&gt;&quot;&quot;;[.B57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75]&lt;&gt;&quot;&quot;;ORG.LIBREOFFICE.REGEX([.A575];&quot;[a-zA-Z]+$&quot;;;1);IF([.D575]&lt;&gt;&quot;&quot;;[.B57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76]&lt;&gt;&quot;&quot;;ORG.LIBREOFFICE.REGEX([.A576];&quot;[a-zA-Z]+$&quot;;;1);IF([.D576]&lt;&gt;&quot;&quot;;[.B57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77]&lt;&gt;&quot;&quot;;ORG.LIBREOFFICE.REGEX([.A577];&quot;[a-zA-Z]+$&quot;;;1);IF([.D577]&lt;&gt;&quot;&quot;;[.B57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78]&lt;&gt;&quot;&quot;;ORG.LIBREOFFICE.REGEX([.A578];&quot;[a-zA-Z]+$&quot;;;1);IF([.D578]&lt;&gt;&quot;&quot;;[.B57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79]&lt;&gt;&quot;&quot;;ORG.LIBREOFFICE.REGEX([.A579];&quot;[a-zA-Z]+$&quot;;;1);IF([.D579]&lt;&gt;&quot;&quot;;[.B57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80]&lt;&gt;&quot;&quot;;ORG.LIBREOFFICE.REGEX([.A580];&quot;[a-zA-Z]+$&quot;;;1);IF([.D580]&lt;&gt;&quot;&quot;;[.B57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81]&lt;&gt;&quot;&quot;;ORG.LIBREOFFICE.REGEX([.A581];&quot;[a-zA-Z]+$&quot;;;1);IF([.D581]&lt;&gt;&quot;&quot;;[.B58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82]&lt;&gt;&quot;&quot;;ORG.LIBREOFFICE.REGEX([.A582];&quot;[a-zA-Z]+$&quot;;;1);IF([.D582]&lt;&gt;&quot;&quot;;[.B58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83]&lt;&gt;&quot;&quot;;ORG.LIBREOFFICE.REGEX([.A583];&quot;[a-zA-Z]+$&quot;;;1);IF([.D583]&lt;&gt;&quot;&quot;;[.B58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84]&lt;&gt;&quot;&quot;;ORG.LIBREOFFICE.REGEX([.A584];&quot;[a-zA-Z]+$&quot;;;1);IF([.D584]&lt;&gt;&quot;&quot;;[.B58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85]&lt;&gt;&quot;&quot;;ORG.LIBREOFFICE.REGEX([.A585];&quot;[a-zA-Z]+$&quot;;;1);IF([.D585]&lt;&gt;&quot;&quot;;[.B58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86]&lt;&gt;&quot;&quot;;ORG.LIBREOFFICE.REGEX([.A586];&quot;[a-zA-Z]+$&quot;;;1);IF([.D586]&lt;&gt;&quot;&quot;;[.B58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87]&lt;&gt;&quot;&quot;;ORG.LIBREOFFICE.REGEX([.A587];&quot;[a-zA-Z]+$&quot;;;1);IF([.D587]&lt;&gt;&quot;&quot;;[.B58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88]&lt;&gt;&quot;&quot;;ORG.LIBREOFFICE.REGEX([.A588];&quot;[a-zA-Z]+$&quot;;;1);IF([.D588]&lt;&gt;&quot;&quot;;[.B58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89]&lt;&gt;&quot;&quot;;ORG.LIBREOFFICE.REGEX([.A589];&quot;[a-zA-Z]+$&quot;;;1);IF([.D589]&lt;&gt;&quot;&quot;;[.B58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90]&lt;&gt;&quot;&quot;;ORG.LIBREOFFICE.REGEX([.A590];&quot;[a-zA-Z]+$&quot;;;1);IF([.D590]&lt;&gt;&quot;&quot;;[.B58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91]&lt;&gt;&quot;&quot;;ORG.LIBREOFFICE.REGEX([.A591];&quot;[a-zA-Z]+$&quot;;;1);IF([.D591]&lt;&gt;&quot;&quot;;[.B59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92]&lt;&gt;&quot;&quot;;ORG.LIBREOFFICE.REGEX([.A592];&quot;[a-zA-Z]+$&quot;;;1);IF([.D592]&lt;&gt;&quot;&quot;;[.B59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93]&lt;&gt;&quot;&quot;;ORG.LIBREOFFICE.REGEX([.A593];&quot;[a-zA-Z]+$&quot;;;1);IF([.D593]&lt;&gt;&quot;&quot;;[.B59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94]&lt;&gt;&quot;&quot;;ORG.LIBREOFFICE.REGEX([.A594];&quot;[a-zA-Z]+$&quot;;;1);IF([.D594]&lt;&gt;&quot;&quot;;[.B59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95]&lt;&gt;&quot;&quot;;ORG.LIBREOFFICE.REGEX([.A595];&quot;[a-zA-Z]+$&quot;;;1);IF([.D595]&lt;&gt;&quot;&quot;;[.B59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96]&lt;&gt;&quot;&quot;;ORG.LIBREOFFICE.REGEX([.A596];&quot;[a-zA-Z]+$&quot;;;1);IF([.D596]&lt;&gt;&quot;&quot;;[.B59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97]&lt;&gt;&quot;&quot;;ORG.LIBREOFFICE.REGEX([.A597];&quot;[a-zA-Z]+$&quot;;;1);IF([.D597]&lt;&gt;&quot;&quot;;[.B59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98]&lt;&gt;&quot;&quot;;ORG.LIBREOFFICE.REGEX([.A598];&quot;[a-zA-Z]+$&quot;;;1);IF([.D598]&lt;&gt;&quot;&quot;;[.B59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599]&lt;&gt;&quot;&quot;;ORG.LIBREOFFICE.REGEX([.A599];&quot;[a-zA-Z]+$&quot;;;1);IF([.D599]&lt;&gt;&quot;&quot;;[.B59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00]&lt;&gt;&quot;&quot;;ORG.LIBREOFFICE.REGEX([.A600];&quot;[a-zA-Z]+$&quot;;;1);IF([.D600]&lt;&gt;&quot;&quot;;[.B59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01]&lt;&gt;&quot;&quot;;ORG.LIBREOFFICE.REGEX([.A601];&quot;[a-zA-Z]+$&quot;;;1);IF([.D601]&lt;&gt;&quot;&quot;;[.B60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02]&lt;&gt;&quot;&quot;;ORG.LIBREOFFICE.REGEX([.A602];&quot;[a-zA-Z]+$&quot;;;1);IF([.D602]&lt;&gt;&quot;&quot;;[.B60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03]&lt;&gt;&quot;&quot;;ORG.LIBREOFFICE.REGEX([.A603];&quot;[a-zA-Z]+$&quot;;;1);IF([.D603]&lt;&gt;&quot;&quot;;[.B60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04]&lt;&gt;&quot;&quot;;ORG.LIBREOFFICE.REGEX([.A604];&quot;[a-zA-Z]+$&quot;;;1);IF([.D604]&lt;&gt;&quot;&quot;;[.B60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05]&lt;&gt;&quot;&quot;;ORG.LIBREOFFICE.REGEX([.A605];&quot;[a-zA-Z]+$&quot;;;1);IF([.D605]&lt;&gt;&quot;&quot;;[.B60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06]&lt;&gt;&quot;&quot;;ORG.LIBREOFFICE.REGEX([.A606];&quot;[a-zA-Z]+$&quot;;;1);IF([.D606]&lt;&gt;&quot;&quot;;[.B60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07]&lt;&gt;&quot;&quot;;ORG.LIBREOFFICE.REGEX([.A607];&quot;[a-zA-Z]+$&quot;;;1);IF([.D607]&lt;&gt;&quot;&quot;;[.B60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08]&lt;&gt;&quot;&quot;;ORG.LIBREOFFICE.REGEX([.A608];&quot;[a-zA-Z]+$&quot;;;1);IF([.D608]&lt;&gt;&quot;&quot;;[.B60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09]&lt;&gt;&quot;&quot;;ORG.LIBREOFFICE.REGEX([.A609];&quot;[a-zA-Z]+$&quot;;;1);IF([.D609]&lt;&gt;&quot;&quot;;[.B60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10]&lt;&gt;&quot;&quot;;ORG.LIBREOFFICE.REGEX([.A610];&quot;[a-zA-Z]+$&quot;;;1);IF([.D610]&lt;&gt;&quot;&quot;;[.B60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11]&lt;&gt;&quot;&quot;;ORG.LIBREOFFICE.REGEX([.A611];&quot;[a-zA-Z]+$&quot;;;1);IF([.D611]&lt;&gt;&quot;&quot;;[.B61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12]&lt;&gt;&quot;&quot;;ORG.LIBREOFFICE.REGEX([.A612];&quot;[a-zA-Z]+$&quot;;;1);IF([.D612]&lt;&gt;&quot;&quot;;[.B61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13]&lt;&gt;&quot;&quot;;ORG.LIBREOFFICE.REGEX([.A613];&quot;[a-zA-Z]+$&quot;;;1);IF([.D613]&lt;&gt;&quot;&quot;;[.B61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14]&lt;&gt;&quot;&quot;;ORG.LIBREOFFICE.REGEX([.A614];&quot;[a-zA-Z]+$&quot;;;1);IF([.D614]&lt;&gt;&quot;&quot;;[.B61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15]&lt;&gt;&quot;&quot;;ORG.LIBREOFFICE.REGEX([.A615];&quot;[a-zA-Z]+$&quot;;;1);IF([.D615]&lt;&gt;&quot;&quot;;[.B61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16]&lt;&gt;&quot;&quot;;ORG.LIBREOFFICE.REGEX([.A616];&quot;[a-zA-Z]+$&quot;;;1);IF([.D616]&lt;&gt;&quot;&quot;;[.B61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17]&lt;&gt;&quot;&quot;;ORG.LIBREOFFICE.REGEX([.A617];&quot;[a-zA-Z]+$&quot;;;1);IF([.D617]&lt;&gt;&quot;&quot;;[.B61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18]&lt;&gt;&quot;&quot;;ORG.LIBREOFFICE.REGEX([.A618];&quot;[a-zA-Z]+$&quot;;;1);IF([.D618]&lt;&gt;&quot;&quot;;[.B61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19]&lt;&gt;&quot;&quot;;ORG.LIBREOFFICE.REGEX([.A619];&quot;[a-zA-Z]+$&quot;;;1);IF([.D619]&lt;&gt;&quot;&quot;;[.B61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20]&lt;&gt;&quot;&quot;;ORG.LIBREOFFICE.REGEX([.A620];&quot;[a-zA-Z]+$&quot;;;1);IF([.D620]&lt;&gt;&quot;&quot;;[.B61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21]&lt;&gt;&quot;&quot;;ORG.LIBREOFFICE.REGEX([.A621];&quot;[a-zA-Z]+$&quot;;;1);IF([.D621]&lt;&gt;&quot;&quot;;[.B62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22]&lt;&gt;&quot;&quot;;ORG.LIBREOFFICE.REGEX([.A622];&quot;[a-zA-Z]+$&quot;;;1);IF([.D622]&lt;&gt;&quot;&quot;;[.B62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23]&lt;&gt;&quot;&quot;;ORG.LIBREOFFICE.REGEX([.A623];&quot;[a-zA-Z]+$&quot;;;1);IF([.D623]&lt;&gt;&quot;&quot;;[.B62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24]&lt;&gt;&quot;&quot;;ORG.LIBREOFFICE.REGEX([.A624];&quot;[a-zA-Z]+$&quot;;;1);IF([.D624]&lt;&gt;&quot;&quot;;[.B62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25]&lt;&gt;&quot;&quot;;ORG.LIBREOFFICE.REGEX([.A625];&quot;[a-zA-Z]+$&quot;;;1);IF([.D625]&lt;&gt;&quot;&quot;;[.B62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26]&lt;&gt;&quot;&quot;;ORG.LIBREOFFICE.REGEX([.A626];&quot;[a-zA-Z]+$&quot;;;1);IF([.D626]&lt;&gt;&quot;&quot;;[.B62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27]&lt;&gt;&quot;&quot;;ORG.LIBREOFFICE.REGEX([.A627];&quot;[a-zA-Z]+$&quot;;;1);IF([.D627]&lt;&gt;&quot;&quot;;[.B62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28]&lt;&gt;&quot;&quot;;ORG.LIBREOFFICE.REGEX([.A628];&quot;[a-zA-Z]+$&quot;;;1);IF([.D628]&lt;&gt;&quot;&quot;;[.B62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29]&lt;&gt;&quot;&quot;;ORG.LIBREOFFICE.REGEX([.A629];&quot;[a-zA-Z]+$&quot;;;1);IF([.D629]&lt;&gt;&quot;&quot;;[.B62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30]&lt;&gt;&quot;&quot;;ORG.LIBREOFFICE.REGEX([.A630];&quot;[a-zA-Z]+$&quot;;;1);IF([.D630]&lt;&gt;&quot;&quot;;[.B62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31]&lt;&gt;&quot;&quot;;ORG.LIBREOFFICE.REGEX([.A631];&quot;[a-zA-Z]+$&quot;;;1);IF([.D631]&lt;&gt;&quot;&quot;;[.B63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32]&lt;&gt;&quot;&quot;;ORG.LIBREOFFICE.REGEX([.A632];&quot;[a-zA-Z]+$&quot;;;1);IF([.D632]&lt;&gt;&quot;&quot;;[.B63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33]&lt;&gt;&quot;&quot;;ORG.LIBREOFFICE.REGEX([.A633];&quot;[a-zA-Z]+$&quot;;;1);IF([.D633]&lt;&gt;&quot;&quot;;[.B63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34]&lt;&gt;&quot;&quot;;ORG.LIBREOFFICE.REGEX([.A634];&quot;[a-zA-Z]+$&quot;;;1);IF([.D634]&lt;&gt;&quot;&quot;;[.B63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35]&lt;&gt;&quot;&quot;;ORG.LIBREOFFICE.REGEX([.A635];&quot;[a-zA-Z]+$&quot;;;1);IF([.D635]&lt;&gt;&quot;&quot;;[.B63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36]&lt;&gt;&quot;&quot;;ORG.LIBREOFFICE.REGEX([.A636];&quot;[a-zA-Z]+$&quot;;;1);IF([.D636]&lt;&gt;&quot;&quot;;[.B63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37]&lt;&gt;&quot;&quot;;ORG.LIBREOFFICE.REGEX([.A637];&quot;[a-zA-Z]+$&quot;;;1);IF([.D637]&lt;&gt;&quot;&quot;;[.B63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38]&lt;&gt;&quot;&quot;;ORG.LIBREOFFICE.REGEX([.A638];&quot;[a-zA-Z]+$&quot;;;1);IF([.D638]&lt;&gt;&quot;&quot;;[.B63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39]&lt;&gt;&quot;&quot;;ORG.LIBREOFFICE.REGEX([.A639];&quot;[a-zA-Z]+$&quot;;;1);IF([.D639]&lt;&gt;&quot;&quot;;[.B63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40]&lt;&gt;&quot;&quot;;ORG.LIBREOFFICE.REGEX([.A640];&quot;[a-zA-Z]+$&quot;;;1);IF([.D640]&lt;&gt;&quot;&quot;;[.B63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41]&lt;&gt;&quot;&quot;;ORG.LIBREOFFICE.REGEX([.A641];&quot;[a-zA-Z]+$&quot;;;1);IF([.D641]&lt;&gt;&quot;&quot;;[.B64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42]&lt;&gt;&quot;&quot;;ORG.LIBREOFFICE.REGEX([.A642];&quot;[a-zA-Z]+$&quot;;;1);IF([.D642]&lt;&gt;&quot;&quot;;[.B64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43]&lt;&gt;&quot;&quot;;ORG.LIBREOFFICE.REGEX([.A643];&quot;[a-zA-Z]+$&quot;;;1);IF([.D643]&lt;&gt;&quot;&quot;;[.B64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44]&lt;&gt;&quot;&quot;;ORG.LIBREOFFICE.REGEX([.A644];&quot;[a-zA-Z]+$&quot;;;1);IF([.D644]&lt;&gt;&quot;&quot;;[.B64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45]&lt;&gt;&quot;&quot;;ORG.LIBREOFFICE.REGEX([.A645];&quot;[a-zA-Z]+$&quot;;;1);IF([.D645]&lt;&gt;&quot;&quot;;[.B64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46]&lt;&gt;&quot;&quot;;ORG.LIBREOFFICE.REGEX([.A646];&quot;[a-zA-Z]+$&quot;;;1);IF([.D646]&lt;&gt;&quot;&quot;;[.B64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47]&lt;&gt;&quot;&quot;;ORG.LIBREOFFICE.REGEX([.A647];&quot;[a-zA-Z]+$&quot;;;1);IF([.D647]&lt;&gt;&quot;&quot;;[.B64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48]&lt;&gt;&quot;&quot;;ORG.LIBREOFFICE.REGEX([.A648];&quot;[a-zA-Z]+$&quot;;;1);IF([.D648]&lt;&gt;&quot;&quot;;[.B64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49]&lt;&gt;&quot;&quot;;ORG.LIBREOFFICE.REGEX([.A649];&quot;[a-zA-Z]+$&quot;;;1);IF([.D649]&lt;&gt;&quot;&quot;;[.B64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50]&lt;&gt;&quot;&quot;;ORG.LIBREOFFICE.REGEX([.A650];&quot;[a-zA-Z]+$&quot;;;1);IF([.D650]&lt;&gt;&quot;&quot;;[.B64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51]&lt;&gt;&quot;&quot;;ORG.LIBREOFFICE.REGEX([.A651];&quot;[a-zA-Z]+$&quot;;;1);IF([.D651]&lt;&gt;&quot;&quot;;[.B65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52]&lt;&gt;&quot;&quot;;ORG.LIBREOFFICE.REGEX([.A652];&quot;[a-zA-Z]+$&quot;;;1);IF([.D652]&lt;&gt;&quot;&quot;;[.B65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53]&lt;&gt;&quot;&quot;;ORG.LIBREOFFICE.REGEX([.A653];&quot;[a-zA-Z]+$&quot;;;1);IF([.D653]&lt;&gt;&quot;&quot;;[.B65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54]&lt;&gt;&quot;&quot;;ORG.LIBREOFFICE.REGEX([.A654];&quot;[a-zA-Z]+$&quot;;;1);IF([.D654]&lt;&gt;&quot;&quot;;[.B65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55]&lt;&gt;&quot;&quot;;ORG.LIBREOFFICE.REGEX([.A655];&quot;[a-zA-Z]+$&quot;;;1);IF([.D655]&lt;&gt;&quot;&quot;;[.B65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56]&lt;&gt;&quot;&quot;;ORG.LIBREOFFICE.REGEX([.A656];&quot;[a-zA-Z]+$&quot;;;1);IF([.D656]&lt;&gt;&quot;&quot;;[.B65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57]&lt;&gt;&quot;&quot;;ORG.LIBREOFFICE.REGEX([.A657];&quot;[a-zA-Z]+$&quot;;;1);IF([.D657]&lt;&gt;&quot;&quot;;[.B65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58]&lt;&gt;&quot;&quot;;ORG.LIBREOFFICE.REGEX([.A658];&quot;[a-zA-Z]+$&quot;;;1);IF([.D658]&lt;&gt;&quot;&quot;;[.B65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59]&lt;&gt;&quot;&quot;;ORG.LIBREOFFICE.REGEX([.A659];&quot;[a-zA-Z]+$&quot;;;1);IF([.D659]&lt;&gt;&quot;&quot;;[.B65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60]&lt;&gt;&quot;&quot;;ORG.LIBREOFFICE.REGEX([.A660];&quot;[a-zA-Z]+$&quot;;;1);IF([.D660]&lt;&gt;&quot;&quot;;[.B65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61]&lt;&gt;&quot;&quot;;ORG.LIBREOFFICE.REGEX([.A661];&quot;[a-zA-Z]+$&quot;;;1);IF([.D661]&lt;&gt;&quot;&quot;;[.B66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62]&lt;&gt;&quot;&quot;;ORG.LIBREOFFICE.REGEX([.A662];&quot;[a-zA-Z]+$&quot;;;1);IF([.D662]&lt;&gt;&quot;&quot;;[.B66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63]&lt;&gt;&quot;&quot;;ORG.LIBREOFFICE.REGEX([.A663];&quot;[a-zA-Z]+$&quot;;;1);IF([.D663]&lt;&gt;&quot;&quot;;[.B66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64]&lt;&gt;&quot;&quot;;ORG.LIBREOFFICE.REGEX([.A664];&quot;[a-zA-Z]+$&quot;;;1);IF([.D664]&lt;&gt;&quot;&quot;;[.B66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65]&lt;&gt;&quot;&quot;;ORG.LIBREOFFICE.REGEX([.A665];&quot;[a-zA-Z]+$&quot;;;1);IF([.D665]&lt;&gt;&quot;&quot;;[.B66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66]&lt;&gt;&quot;&quot;;ORG.LIBREOFFICE.REGEX([.A666];&quot;[a-zA-Z]+$&quot;;;1);IF([.D666]&lt;&gt;&quot;&quot;;[.B66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67]&lt;&gt;&quot;&quot;;ORG.LIBREOFFICE.REGEX([.A667];&quot;[a-zA-Z]+$&quot;;;1);IF([.D667]&lt;&gt;&quot;&quot;;[.B66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68]&lt;&gt;&quot;&quot;;ORG.LIBREOFFICE.REGEX([.A668];&quot;[a-zA-Z]+$&quot;;;1);IF([.D668]&lt;&gt;&quot;&quot;;[.B66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69]&lt;&gt;&quot;&quot;;ORG.LIBREOFFICE.REGEX([.A669];&quot;[a-zA-Z]+$&quot;;;1);IF([.D669]&lt;&gt;&quot;&quot;;[.B66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70]&lt;&gt;&quot;&quot;;ORG.LIBREOFFICE.REGEX([.A670];&quot;[a-zA-Z]+$&quot;;;1);IF([.D670]&lt;&gt;&quot;&quot;;[.B66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71]&lt;&gt;&quot;&quot;;ORG.LIBREOFFICE.REGEX([.A671];&quot;[a-zA-Z]+$&quot;;;1);IF([.D671]&lt;&gt;&quot;&quot;;[.B67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72]&lt;&gt;&quot;&quot;;ORG.LIBREOFFICE.REGEX([.A672];&quot;[a-zA-Z]+$&quot;;;1);IF([.D672]&lt;&gt;&quot;&quot;;[.B67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73]&lt;&gt;&quot;&quot;;ORG.LIBREOFFICE.REGEX([.A673];&quot;[a-zA-Z]+$&quot;;;1);IF([.D673]&lt;&gt;&quot;&quot;;[.B67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74]&lt;&gt;&quot;&quot;;ORG.LIBREOFFICE.REGEX([.A674];&quot;[a-zA-Z]+$&quot;;;1);IF([.D674]&lt;&gt;&quot;&quot;;[.B67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75]&lt;&gt;&quot;&quot;;ORG.LIBREOFFICE.REGEX([.A675];&quot;[a-zA-Z]+$&quot;;;1);IF([.D675]&lt;&gt;&quot;&quot;;[.B67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76]&lt;&gt;&quot;&quot;;ORG.LIBREOFFICE.REGEX([.A676];&quot;[a-zA-Z]+$&quot;;;1);IF([.D676]&lt;&gt;&quot;&quot;;[.B67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77]&lt;&gt;&quot;&quot;;ORG.LIBREOFFICE.REGEX([.A677];&quot;[a-zA-Z]+$&quot;;;1);IF([.D677]&lt;&gt;&quot;&quot;;[.B67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78]&lt;&gt;&quot;&quot;;ORG.LIBREOFFICE.REGEX([.A678];&quot;[a-zA-Z]+$&quot;;;1);IF([.D678]&lt;&gt;&quot;&quot;;[.B67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79]&lt;&gt;&quot;&quot;;ORG.LIBREOFFICE.REGEX([.A679];&quot;[a-zA-Z]+$&quot;;;1);IF([.D679]&lt;&gt;&quot;&quot;;[.B67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80]&lt;&gt;&quot;&quot;;ORG.LIBREOFFICE.REGEX([.A680];&quot;[a-zA-Z]+$&quot;;;1);IF([.D680]&lt;&gt;&quot;&quot;;[.B67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81]&lt;&gt;&quot;&quot;;ORG.LIBREOFFICE.REGEX([.A681];&quot;[a-zA-Z]+$&quot;;;1);IF([.D681]&lt;&gt;&quot;&quot;;[.B68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82]&lt;&gt;&quot;&quot;;ORG.LIBREOFFICE.REGEX([.A682];&quot;[a-zA-Z]+$&quot;;;1);IF([.D682]&lt;&gt;&quot;&quot;;[.B68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83]&lt;&gt;&quot;&quot;;ORG.LIBREOFFICE.REGEX([.A683];&quot;[a-zA-Z]+$&quot;;;1);IF([.D683]&lt;&gt;&quot;&quot;;[.B68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84]&lt;&gt;&quot;&quot;;ORG.LIBREOFFICE.REGEX([.A684];&quot;[a-zA-Z]+$&quot;;;1);IF([.D684]&lt;&gt;&quot;&quot;;[.B68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85]&lt;&gt;&quot;&quot;;ORG.LIBREOFFICE.REGEX([.A685];&quot;[a-zA-Z]+$&quot;;;1);IF([.D685]&lt;&gt;&quot;&quot;;[.B68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86]&lt;&gt;&quot;&quot;;ORG.LIBREOFFICE.REGEX([.A686];&quot;[a-zA-Z]+$&quot;;;1);IF([.D686]&lt;&gt;&quot;&quot;;[.B68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87]&lt;&gt;&quot;&quot;;ORG.LIBREOFFICE.REGEX([.A687];&quot;[a-zA-Z]+$&quot;;;1);IF([.D687]&lt;&gt;&quot;&quot;;[.B68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88]&lt;&gt;&quot;&quot;;ORG.LIBREOFFICE.REGEX([.A688];&quot;[a-zA-Z]+$&quot;;;1);IF([.D688]&lt;&gt;&quot;&quot;;[.B68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89]&lt;&gt;&quot;&quot;;ORG.LIBREOFFICE.REGEX([.A689];&quot;[a-zA-Z]+$&quot;;;1);IF([.D689]&lt;&gt;&quot;&quot;;[.B68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90]&lt;&gt;&quot;&quot;;ORG.LIBREOFFICE.REGEX([.A690];&quot;[a-zA-Z]+$&quot;;;1);IF([.D690]&lt;&gt;&quot;&quot;;[.B68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91]&lt;&gt;&quot;&quot;;ORG.LIBREOFFICE.REGEX([.A691];&quot;[a-zA-Z]+$&quot;;;1);IF([.D691]&lt;&gt;&quot;&quot;;[.B69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92]&lt;&gt;&quot;&quot;;ORG.LIBREOFFICE.REGEX([.A692];&quot;[a-zA-Z]+$&quot;;;1);IF([.D692]&lt;&gt;&quot;&quot;;[.B69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93]&lt;&gt;&quot;&quot;;ORG.LIBREOFFICE.REGEX([.A693];&quot;[a-zA-Z]+$&quot;;;1);IF([.D693]&lt;&gt;&quot;&quot;;[.B69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94]&lt;&gt;&quot;&quot;;ORG.LIBREOFFICE.REGEX([.A694];&quot;[a-zA-Z]+$&quot;;;1);IF([.D694]&lt;&gt;&quot;&quot;;[.B69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95]&lt;&gt;&quot;&quot;;ORG.LIBREOFFICE.REGEX([.A695];&quot;[a-zA-Z]+$&quot;;;1);IF([.D695]&lt;&gt;&quot;&quot;;[.B69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96]&lt;&gt;&quot;&quot;;ORG.LIBREOFFICE.REGEX([.A696];&quot;[a-zA-Z]+$&quot;;;1);IF([.D696]&lt;&gt;&quot;&quot;;[.B69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97]&lt;&gt;&quot;&quot;;ORG.LIBREOFFICE.REGEX([.A697];&quot;[a-zA-Z]+$&quot;;;1);IF([.D697]&lt;&gt;&quot;&quot;;[.B69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98]&lt;&gt;&quot;&quot;;ORG.LIBREOFFICE.REGEX([.A698];&quot;[a-zA-Z]+$&quot;;;1);IF([.D698]&lt;&gt;&quot;&quot;;[.B69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699]&lt;&gt;&quot;&quot;;ORG.LIBREOFFICE.REGEX([.A699];&quot;[a-zA-Z]+$&quot;;;1);IF([.D699]&lt;&gt;&quot;&quot;;[.B69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00]&lt;&gt;&quot;&quot;;ORG.LIBREOFFICE.REGEX([.A700];&quot;[a-zA-Z]+$&quot;;;1);IF([.D700]&lt;&gt;&quot;&quot;;[.B69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01]&lt;&gt;&quot;&quot;;ORG.LIBREOFFICE.REGEX([.A701];&quot;[a-zA-Z]+$&quot;;;1);IF([.D701]&lt;&gt;&quot;&quot;;[.B70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02]&lt;&gt;&quot;&quot;;ORG.LIBREOFFICE.REGEX([.A702];&quot;[a-zA-Z]+$&quot;;;1);IF([.D702]&lt;&gt;&quot;&quot;;[.B70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03]&lt;&gt;&quot;&quot;;ORG.LIBREOFFICE.REGEX([.A703];&quot;[a-zA-Z]+$&quot;;;1);IF([.D703]&lt;&gt;&quot;&quot;;[.B70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04]&lt;&gt;&quot;&quot;;ORG.LIBREOFFICE.REGEX([.A704];&quot;[a-zA-Z]+$&quot;;;1);IF([.D704]&lt;&gt;&quot;&quot;;[.B70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05]&lt;&gt;&quot;&quot;;ORG.LIBREOFFICE.REGEX([.A705];&quot;[a-zA-Z]+$&quot;;;1);IF([.D705]&lt;&gt;&quot;&quot;;[.B70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06]&lt;&gt;&quot;&quot;;ORG.LIBREOFFICE.REGEX([.A706];&quot;[a-zA-Z]+$&quot;;;1);IF([.D706]&lt;&gt;&quot;&quot;;[.B70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07]&lt;&gt;&quot;&quot;;ORG.LIBREOFFICE.REGEX([.A707];&quot;[a-zA-Z]+$&quot;;;1);IF([.D707]&lt;&gt;&quot;&quot;;[.B70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08]&lt;&gt;&quot;&quot;;ORG.LIBREOFFICE.REGEX([.A708];&quot;[a-zA-Z]+$&quot;;;1);IF([.D708]&lt;&gt;&quot;&quot;;[.B70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09]&lt;&gt;&quot;&quot;;ORG.LIBREOFFICE.REGEX([.A709];&quot;[a-zA-Z]+$&quot;;;1);IF([.D709]&lt;&gt;&quot;&quot;;[.B70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10]&lt;&gt;&quot;&quot;;ORG.LIBREOFFICE.REGEX([.A710];&quot;[a-zA-Z]+$&quot;;;1);IF([.D710]&lt;&gt;&quot;&quot;;[.B70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11]&lt;&gt;&quot;&quot;;ORG.LIBREOFFICE.REGEX([.A711];&quot;[a-zA-Z]+$&quot;;;1);IF([.D711]&lt;&gt;&quot;&quot;;[.B71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12]&lt;&gt;&quot;&quot;;ORG.LIBREOFFICE.REGEX([.A712];&quot;[a-zA-Z]+$&quot;;;1);IF([.D712]&lt;&gt;&quot;&quot;;[.B71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13]&lt;&gt;&quot;&quot;;ORG.LIBREOFFICE.REGEX([.A713];&quot;[a-zA-Z]+$&quot;;;1);IF([.D713]&lt;&gt;&quot;&quot;;[.B71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14]&lt;&gt;&quot;&quot;;ORG.LIBREOFFICE.REGEX([.A714];&quot;[a-zA-Z]+$&quot;;;1);IF([.D714]&lt;&gt;&quot;&quot;;[.B71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15]&lt;&gt;&quot;&quot;;ORG.LIBREOFFICE.REGEX([.A715];&quot;[a-zA-Z]+$&quot;;;1);IF([.D715]&lt;&gt;&quot;&quot;;[.B71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16]&lt;&gt;&quot;&quot;;ORG.LIBREOFFICE.REGEX([.A716];&quot;[a-zA-Z]+$&quot;;;1);IF([.D716]&lt;&gt;&quot;&quot;;[.B71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17]&lt;&gt;&quot;&quot;;ORG.LIBREOFFICE.REGEX([.A717];&quot;[a-zA-Z]+$&quot;;;1);IF([.D717]&lt;&gt;&quot;&quot;;[.B71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18]&lt;&gt;&quot;&quot;;ORG.LIBREOFFICE.REGEX([.A718];&quot;[a-zA-Z]+$&quot;;;1);IF([.D718]&lt;&gt;&quot;&quot;;[.B71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19]&lt;&gt;&quot;&quot;;ORG.LIBREOFFICE.REGEX([.A719];&quot;[a-zA-Z]+$&quot;;;1);IF([.D719]&lt;&gt;&quot;&quot;;[.B71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20]&lt;&gt;&quot;&quot;;ORG.LIBREOFFICE.REGEX([.A720];&quot;[a-zA-Z]+$&quot;;;1);IF([.D720]&lt;&gt;&quot;&quot;;[.B71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21]&lt;&gt;&quot;&quot;;ORG.LIBREOFFICE.REGEX([.A721];&quot;[a-zA-Z]+$&quot;;;1);IF([.D721]&lt;&gt;&quot;&quot;;[.B72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22]&lt;&gt;&quot;&quot;;ORG.LIBREOFFICE.REGEX([.A722];&quot;[a-zA-Z]+$&quot;;;1);IF([.D722]&lt;&gt;&quot;&quot;;[.B72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23]&lt;&gt;&quot;&quot;;ORG.LIBREOFFICE.REGEX([.A723];&quot;[a-zA-Z]+$&quot;;;1);IF([.D723]&lt;&gt;&quot;&quot;;[.B72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24]&lt;&gt;&quot;&quot;;ORG.LIBREOFFICE.REGEX([.A724];&quot;[a-zA-Z]+$&quot;;;1);IF([.D724]&lt;&gt;&quot;&quot;;[.B72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25]&lt;&gt;&quot;&quot;;ORG.LIBREOFFICE.REGEX([.A725];&quot;[a-zA-Z]+$&quot;;;1);IF([.D725]&lt;&gt;&quot;&quot;;[.B72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26]&lt;&gt;&quot;&quot;;ORG.LIBREOFFICE.REGEX([.A726];&quot;[a-zA-Z]+$&quot;;;1);IF([.D726]&lt;&gt;&quot;&quot;;[.B72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27]&lt;&gt;&quot;&quot;;ORG.LIBREOFFICE.REGEX([.A727];&quot;[a-zA-Z]+$&quot;;;1);IF([.D727]&lt;&gt;&quot;&quot;;[.B72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28]&lt;&gt;&quot;&quot;;ORG.LIBREOFFICE.REGEX([.A728];&quot;[a-zA-Z]+$&quot;;;1);IF([.D728]&lt;&gt;&quot;&quot;;[.B72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29]&lt;&gt;&quot;&quot;;ORG.LIBREOFFICE.REGEX([.A729];&quot;[a-zA-Z]+$&quot;;;1);IF([.D729]&lt;&gt;&quot;&quot;;[.B72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30]&lt;&gt;&quot;&quot;;ORG.LIBREOFFICE.REGEX([.A730];&quot;[a-zA-Z]+$&quot;;;1);IF([.D730]&lt;&gt;&quot;&quot;;[.B72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31]&lt;&gt;&quot;&quot;;ORG.LIBREOFFICE.REGEX([.A731];&quot;[a-zA-Z]+$&quot;;;1);IF([.D731]&lt;&gt;&quot;&quot;;[.B73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32]&lt;&gt;&quot;&quot;;ORG.LIBREOFFICE.REGEX([.A732];&quot;[a-zA-Z]+$&quot;;;1);IF([.D732]&lt;&gt;&quot;&quot;;[.B73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33]&lt;&gt;&quot;&quot;;ORG.LIBREOFFICE.REGEX([.A733];&quot;[a-zA-Z]+$&quot;;;1);IF([.D733]&lt;&gt;&quot;&quot;;[.B73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34]&lt;&gt;&quot;&quot;;ORG.LIBREOFFICE.REGEX([.A734];&quot;[a-zA-Z]+$&quot;;;1);IF([.D734]&lt;&gt;&quot;&quot;;[.B73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35]&lt;&gt;&quot;&quot;;ORG.LIBREOFFICE.REGEX([.A735];&quot;[a-zA-Z]+$&quot;;;1);IF([.D735]&lt;&gt;&quot;&quot;;[.B73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36]&lt;&gt;&quot;&quot;;ORG.LIBREOFFICE.REGEX([.A736];&quot;[a-zA-Z]+$&quot;;;1);IF([.D736]&lt;&gt;&quot;&quot;;[.B73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37]&lt;&gt;&quot;&quot;;ORG.LIBREOFFICE.REGEX([.A737];&quot;[a-zA-Z]+$&quot;;;1);IF([.D737]&lt;&gt;&quot;&quot;;[.B73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38]&lt;&gt;&quot;&quot;;ORG.LIBREOFFICE.REGEX([.A738];&quot;[a-zA-Z]+$&quot;;;1);IF([.D738]&lt;&gt;&quot;&quot;;[.B73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39]&lt;&gt;&quot;&quot;;ORG.LIBREOFFICE.REGEX([.A739];&quot;[a-zA-Z]+$&quot;;;1);IF([.D739]&lt;&gt;&quot;&quot;;[.B73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40]&lt;&gt;&quot;&quot;;ORG.LIBREOFFICE.REGEX([.A740];&quot;[a-zA-Z]+$&quot;;;1);IF([.D740]&lt;&gt;&quot;&quot;;[.B73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41]&lt;&gt;&quot;&quot;;ORG.LIBREOFFICE.REGEX([.A741];&quot;[a-zA-Z]+$&quot;;;1);IF([.D741]&lt;&gt;&quot;&quot;;[.B74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42]&lt;&gt;&quot;&quot;;ORG.LIBREOFFICE.REGEX([.A742];&quot;[a-zA-Z]+$&quot;;;1);IF([.D742]&lt;&gt;&quot;&quot;;[.B74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43]&lt;&gt;&quot;&quot;;ORG.LIBREOFFICE.REGEX([.A743];&quot;[a-zA-Z]+$&quot;;;1);IF([.D743]&lt;&gt;&quot;&quot;;[.B74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44]&lt;&gt;&quot;&quot;;ORG.LIBREOFFICE.REGEX([.A744];&quot;[a-zA-Z]+$&quot;;;1);IF([.D744]&lt;&gt;&quot;&quot;;[.B74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45]&lt;&gt;&quot;&quot;;ORG.LIBREOFFICE.REGEX([.A745];&quot;[a-zA-Z]+$&quot;;;1);IF([.D745]&lt;&gt;&quot;&quot;;[.B74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46]&lt;&gt;&quot;&quot;;ORG.LIBREOFFICE.REGEX([.A746];&quot;[a-zA-Z]+$&quot;;;1);IF([.D746]&lt;&gt;&quot;&quot;;[.B74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47]&lt;&gt;&quot;&quot;;ORG.LIBREOFFICE.REGEX([.A747];&quot;[a-zA-Z]+$&quot;;;1);IF([.D747]&lt;&gt;&quot;&quot;;[.B74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48]&lt;&gt;&quot;&quot;;ORG.LIBREOFFICE.REGEX([.A748];&quot;[a-zA-Z]+$&quot;;;1);IF([.D748]&lt;&gt;&quot;&quot;;[.B74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49]&lt;&gt;&quot;&quot;;ORG.LIBREOFFICE.REGEX([.A749];&quot;[a-zA-Z]+$&quot;;;1);IF([.D749]&lt;&gt;&quot;&quot;;[.B74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50]&lt;&gt;&quot;&quot;;ORG.LIBREOFFICE.REGEX([.A750];&quot;[a-zA-Z]+$&quot;;;1);IF([.D750]&lt;&gt;&quot;&quot;;[.B74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51]&lt;&gt;&quot;&quot;;ORG.LIBREOFFICE.REGEX([.A751];&quot;[a-zA-Z]+$&quot;;;1);IF([.D751]&lt;&gt;&quot;&quot;;[.B75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52]&lt;&gt;&quot;&quot;;ORG.LIBREOFFICE.REGEX([.A752];&quot;[a-zA-Z]+$&quot;;;1);IF([.D752]&lt;&gt;&quot;&quot;;[.B75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53]&lt;&gt;&quot;&quot;;ORG.LIBREOFFICE.REGEX([.A753];&quot;[a-zA-Z]+$&quot;;;1);IF([.D753]&lt;&gt;&quot;&quot;;[.B75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54]&lt;&gt;&quot;&quot;;ORG.LIBREOFFICE.REGEX([.A754];&quot;[a-zA-Z]+$&quot;;;1);IF([.D754]&lt;&gt;&quot;&quot;;[.B75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55]&lt;&gt;&quot;&quot;;ORG.LIBREOFFICE.REGEX([.A755];&quot;[a-zA-Z]+$&quot;;;1);IF([.D755]&lt;&gt;&quot;&quot;;[.B75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56]&lt;&gt;&quot;&quot;;ORG.LIBREOFFICE.REGEX([.A756];&quot;[a-zA-Z]+$&quot;;;1);IF([.D756]&lt;&gt;&quot;&quot;;[.B75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57]&lt;&gt;&quot;&quot;;ORG.LIBREOFFICE.REGEX([.A757];&quot;[a-zA-Z]+$&quot;;;1);IF([.D757]&lt;&gt;&quot;&quot;;[.B75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58]&lt;&gt;&quot;&quot;;ORG.LIBREOFFICE.REGEX([.A758];&quot;[a-zA-Z]+$&quot;;;1);IF([.D758]&lt;&gt;&quot;&quot;;[.B75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59]&lt;&gt;&quot;&quot;;ORG.LIBREOFFICE.REGEX([.A759];&quot;[a-zA-Z]+$&quot;;;1);IF([.D759]&lt;&gt;&quot;&quot;;[.B75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60]&lt;&gt;&quot;&quot;;ORG.LIBREOFFICE.REGEX([.A760];&quot;[a-zA-Z]+$&quot;;;1);IF([.D760]&lt;&gt;&quot;&quot;;[.B75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61]&lt;&gt;&quot;&quot;;ORG.LIBREOFFICE.REGEX([.A761];&quot;[a-zA-Z]+$&quot;;;1);IF([.D761]&lt;&gt;&quot;&quot;;[.B76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62]&lt;&gt;&quot;&quot;;ORG.LIBREOFFICE.REGEX([.A762];&quot;[a-zA-Z]+$&quot;;;1);IF([.D762]&lt;&gt;&quot;&quot;;[.B76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63]&lt;&gt;&quot;&quot;;ORG.LIBREOFFICE.REGEX([.A763];&quot;[a-zA-Z]+$&quot;;;1);IF([.D763]&lt;&gt;&quot;&quot;;[.B76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64]&lt;&gt;&quot;&quot;;ORG.LIBREOFFICE.REGEX([.A764];&quot;[a-zA-Z]+$&quot;;;1);IF([.D764]&lt;&gt;&quot;&quot;;[.B76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65]&lt;&gt;&quot;&quot;;ORG.LIBREOFFICE.REGEX([.A765];&quot;[a-zA-Z]+$&quot;;;1);IF([.D765]&lt;&gt;&quot;&quot;;[.B76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66]&lt;&gt;&quot;&quot;;ORG.LIBREOFFICE.REGEX([.A766];&quot;[a-zA-Z]+$&quot;;;1);IF([.D766]&lt;&gt;&quot;&quot;;[.B76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67]&lt;&gt;&quot;&quot;;ORG.LIBREOFFICE.REGEX([.A767];&quot;[a-zA-Z]+$&quot;;;1);IF([.D767]&lt;&gt;&quot;&quot;;[.B76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68]&lt;&gt;&quot;&quot;;ORG.LIBREOFFICE.REGEX([.A768];&quot;[a-zA-Z]+$&quot;;;1);IF([.D768]&lt;&gt;&quot;&quot;;[.B76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69]&lt;&gt;&quot;&quot;;ORG.LIBREOFFICE.REGEX([.A769];&quot;[a-zA-Z]+$&quot;;;1);IF([.D769]&lt;&gt;&quot;&quot;;[.B76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70]&lt;&gt;&quot;&quot;;ORG.LIBREOFFICE.REGEX([.A770];&quot;[a-zA-Z]+$&quot;;;1);IF([.D770]&lt;&gt;&quot;&quot;;[.B76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71]&lt;&gt;&quot;&quot;;ORG.LIBREOFFICE.REGEX([.A771];&quot;[a-zA-Z]+$&quot;;;1);IF([.D771]&lt;&gt;&quot;&quot;;[.B77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72]&lt;&gt;&quot;&quot;;ORG.LIBREOFFICE.REGEX([.A772];&quot;[a-zA-Z]+$&quot;;;1);IF([.D772]&lt;&gt;&quot;&quot;;[.B77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73]&lt;&gt;&quot;&quot;;ORG.LIBREOFFICE.REGEX([.A773];&quot;[a-zA-Z]+$&quot;;;1);IF([.D773]&lt;&gt;&quot;&quot;;[.B77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74]&lt;&gt;&quot;&quot;;ORG.LIBREOFFICE.REGEX([.A774];&quot;[a-zA-Z]+$&quot;;;1);IF([.D774]&lt;&gt;&quot;&quot;;[.B77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75]&lt;&gt;&quot;&quot;;ORG.LIBREOFFICE.REGEX([.A775];&quot;[a-zA-Z]+$&quot;;;1);IF([.D775]&lt;&gt;&quot;&quot;;[.B77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76]&lt;&gt;&quot;&quot;;ORG.LIBREOFFICE.REGEX([.A776];&quot;[a-zA-Z]+$&quot;;;1);IF([.D776]&lt;&gt;&quot;&quot;;[.B77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77]&lt;&gt;&quot;&quot;;ORG.LIBREOFFICE.REGEX([.A777];&quot;[a-zA-Z]+$&quot;;;1);IF([.D777]&lt;&gt;&quot;&quot;;[.B77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78]&lt;&gt;&quot;&quot;;ORG.LIBREOFFICE.REGEX([.A778];&quot;[a-zA-Z]+$&quot;;;1);IF([.D778]&lt;&gt;&quot;&quot;;[.B77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79]&lt;&gt;&quot;&quot;;ORG.LIBREOFFICE.REGEX([.A779];&quot;[a-zA-Z]+$&quot;;;1);IF([.D779]&lt;&gt;&quot;&quot;;[.B77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80]&lt;&gt;&quot;&quot;;ORG.LIBREOFFICE.REGEX([.A780];&quot;[a-zA-Z]+$&quot;;;1);IF([.D780]&lt;&gt;&quot;&quot;;[.B77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81]&lt;&gt;&quot;&quot;;ORG.LIBREOFFICE.REGEX([.A781];&quot;[a-zA-Z]+$&quot;;;1);IF([.D781]&lt;&gt;&quot;&quot;;[.B78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82]&lt;&gt;&quot;&quot;;ORG.LIBREOFFICE.REGEX([.A782];&quot;[a-zA-Z]+$&quot;;;1);IF([.D782]&lt;&gt;&quot;&quot;;[.B78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83]&lt;&gt;&quot;&quot;;ORG.LIBREOFFICE.REGEX([.A783];&quot;[a-zA-Z]+$&quot;;;1);IF([.D783]&lt;&gt;&quot;&quot;;[.B78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84]&lt;&gt;&quot;&quot;;ORG.LIBREOFFICE.REGEX([.A784];&quot;[a-zA-Z]+$&quot;;;1);IF([.D784]&lt;&gt;&quot;&quot;;[.B78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85]&lt;&gt;&quot;&quot;;ORG.LIBREOFFICE.REGEX([.A785];&quot;[a-zA-Z]+$&quot;;;1);IF([.D785]&lt;&gt;&quot;&quot;;[.B78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86]&lt;&gt;&quot;&quot;;ORG.LIBREOFFICE.REGEX([.A786];&quot;[a-zA-Z]+$&quot;;;1);IF([.D786]&lt;&gt;&quot;&quot;;[.B78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87]&lt;&gt;&quot;&quot;;ORG.LIBREOFFICE.REGEX([.A787];&quot;[a-zA-Z]+$&quot;;;1);IF([.D787]&lt;&gt;&quot;&quot;;[.B78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88]&lt;&gt;&quot;&quot;;ORG.LIBREOFFICE.REGEX([.A788];&quot;[a-zA-Z]+$&quot;;;1);IF([.D788]&lt;&gt;&quot;&quot;;[.B78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89]&lt;&gt;&quot;&quot;;ORG.LIBREOFFICE.REGEX([.A789];&quot;[a-zA-Z]+$&quot;;;1);IF([.D789]&lt;&gt;&quot;&quot;;[.B78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90]&lt;&gt;&quot;&quot;;ORG.LIBREOFFICE.REGEX([.A790];&quot;[a-zA-Z]+$&quot;;;1);IF([.D790]&lt;&gt;&quot;&quot;;[.B78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91]&lt;&gt;&quot;&quot;;ORG.LIBREOFFICE.REGEX([.A791];&quot;[a-zA-Z]+$&quot;;;1);IF([.D791]&lt;&gt;&quot;&quot;;[.B79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92]&lt;&gt;&quot;&quot;;ORG.LIBREOFFICE.REGEX([.A792];&quot;[a-zA-Z]+$&quot;;;1);IF([.D792]&lt;&gt;&quot;&quot;;[.B79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93]&lt;&gt;&quot;&quot;;ORG.LIBREOFFICE.REGEX([.A793];&quot;[a-zA-Z]+$&quot;;;1);IF([.D793]&lt;&gt;&quot;&quot;;[.B79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94]&lt;&gt;&quot;&quot;;ORG.LIBREOFFICE.REGEX([.A794];&quot;[a-zA-Z]+$&quot;;;1);IF([.D794]&lt;&gt;&quot;&quot;;[.B79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95]&lt;&gt;&quot;&quot;;ORG.LIBREOFFICE.REGEX([.A795];&quot;[a-zA-Z]+$&quot;;;1);IF([.D795]&lt;&gt;&quot;&quot;;[.B79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96]&lt;&gt;&quot;&quot;;ORG.LIBREOFFICE.REGEX([.A796];&quot;[a-zA-Z]+$&quot;;;1);IF([.D796]&lt;&gt;&quot;&quot;;[.B79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97]&lt;&gt;&quot;&quot;;ORG.LIBREOFFICE.REGEX([.A797];&quot;[a-zA-Z]+$&quot;;;1);IF([.D797]&lt;&gt;&quot;&quot;;[.B79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98]&lt;&gt;&quot;&quot;;ORG.LIBREOFFICE.REGEX([.A798];&quot;[a-zA-Z]+$&quot;;;1);IF([.D798]&lt;&gt;&quot;&quot;;[.B79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799]&lt;&gt;&quot;&quot;;ORG.LIBREOFFICE.REGEX([.A799];&quot;[a-zA-Z]+$&quot;;;1);IF([.D799]&lt;&gt;&quot;&quot;;[.B79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00]&lt;&gt;&quot;&quot;;ORG.LIBREOFFICE.REGEX([.A800];&quot;[a-zA-Z]+$&quot;;;1);IF([.D800]&lt;&gt;&quot;&quot;;[.B79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01]&lt;&gt;&quot;&quot;;ORG.LIBREOFFICE.REGEX([.A801];&quot;[a-zA-Z]+$&quot;;;1);IF([.D801]&lt;&gt;&quot;&quot;;[.B80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02]&lt;&gt;&quot;&quot;;ORG.LIBREOFFICE.REGEX([.A802];&quot;[a-zA-Z]+$&quot;;;1);IF([.D802]&lt;&gt;&quot;&quot;;[.B80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03]&lt;&gt;&quot;&quot;;ORG.LIBREOFFICE.REGEX([.A803];&quot;[a-zA-Z]+$&quot;;;1);IF([.D803]&lt;&gt;&quot;&quot;;[.B80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04]&lt;&gt;&quot;&quot;;ORG.LIBREOFFICE.REGEX([.A804];&quot;[a-zA-Z]+$&quot;;;1);IF([.D804]&lt;&gt;&quot;&quot;;[.B80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05]&lt;&gt;&quot;&quot;;ORG.LIBREOFFICE.REGEX([.A805];&quot;[a-zA-Z]+$&quot;;;1);IF([.D805]&lt;&gt;&quot;&quot;;[.B80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06]&lt;&gt;&quot;&quot;;ORG.LIBREOFFICE.REGEX([.A806];&quot;[a-zA-Z]+$&quot;;;1);IF([.D806]&lt;&gt;&quot;&quot;;[.B80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07]&lt;&gt;&quot;&quot;;ORG.LIBREOFFICE.REGEX([.A807];&quot;[a-zA-Z]+$&quot;;;1);IF([.D807]&lt;&gt;&quot;&quot;;[.B80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08]&lt;&gt;&quot;&quot;;ORG.LIBREOFFICE.REGEX([.A808];&quot;[a-zA-Z]+$&quot;;;1);IF([.D808]&lt;&gt;&quot;&quot;;[.B80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09]&lt;&gt;&quot;&quot;;ORG.LIBREOFFICE.REGEX([.A809];&quot;[a-zA-Z]+$&quot;;;1);IF([.D809]&lt;&gt;&quot;&quot;;[.B80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10]&lt;&gt;&quot;&quot;;ORG.LIBREOFFICE.REGEX([.A810];&quot;[a-zA-Z]+$&quot;;;1);IF([.D810]&lt;&gt;&quot;&quot;;[.B80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11]&lt;&gt;&quot;&quot;;ORG.LIBREOFFICE.REGEX([.A811];&quot;[a-zA-Z]+$&quot;;;1);IF([.D811]&lt;&gt;&quot;&quot;;[.B81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12]&lt;&gt;&quot;&quot;;ORG.LIBREOFFICE.REGEX([.A812];&quot;[a-zA-Z]+$&quot;;;1);IF([.D812]&lt;&gt;&quot;&quot;;[.B81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13]&lt;&gt;&quot;&quot;;ORG.LIBREOFFICE.REGEX([.A813];&quot;[a-zA-Z]+$&quot;;;1);IF([.D813]&lt;&gt;&quot;&quot;;[.B81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14]&lt;&gt;&quot;&quot;;ORG.LIBREOFFICE.REGEX([.A814];&quot;[a-zA-Z]+$&quot;;;1);IF([.D814]&lt;&gt;&quot;&quot;;[.B81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15]&lt;&gt;&quot;&quot;;ORG.LIBREOFFICE.REGEX([.A815];&quot;[a-zA-Z]+$&quot;;;1);IF([.D815]&lt;&gt;&quot;&quot;;[.B81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16]&lt;&gt;&quot;&quot;;ORG.LIBREOFFICE.REGEX([.A816];&quot;[a-zA-Z]+$&quot;;;1);IF([.D816]&lt;&gt;&quot;&quot;;[.B81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17]&lt;&gt;&quot;&quot;;ORG.LIBREOFFICE.REGEX([.A817];&quot;[a-zA-Z]+$&quot;;;1);IF([.D817]&lt;&gt;&quot;&quot;;[.B81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18]&lt;&gt;&quot;&quot;;ORG.LIBREOFFICE.REGEX([.A818];&quot;[a-zA-Z]+$&quot;;;1);IF([.D818]&lt;&gt;&quot;&quot;;[.B81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19]&lt;&gt;&quot;&quot;;ORG.LIBREOFFICE.REGEX([.A819];&quot;[a-zA-Z]+$&quot;;;1);IF([.D819]&lt;&gt;&quot;&quot;;[.B81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20]&lt;&gt;&quot;&quot;;ORG.LIBREOFFICE.REGEX([.A820];&quot;[a-zA-Z]+$&quot;;;1);IF([.D820]&lt;&gt;&quot;&quot;;[.B81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21]&lt;&gt;&quot;&quot;;ORG.LIBREOFFICE.REGEX([.A821];&quot;[a-zA-Z]+$&quot;;;1);IF([.D821]&lt;&gt;&quot;&quot;;[.B82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22]&lt;&gt;&quot;&quot;;ORG.LIBREOFFICE.REGEX([.A822];&quot;[a-zA-Z]+$&quot;;;1);IF([.D822]&lt;&gt;&quot;&quot;;[.B82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23]&lt;&gt;&quot;&quot;;ORG.LIBREOFFICE.REGEX([.A823];&quot;[a-zA-Z]+$&quot;;;1);IF([.D823]&lt;&gt;&quot;&quot;;[.B82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24]&lt;&gt;&quot;&quot;;ORG.LIBREOFFICE.REGEX([.A824];&quot;[a-zA-Z]+$&quot;;;1);IF([.D824]&lt;&gt;&quot;&quot;;[.B82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25]&lt;&gt;&quot;&quot;;ORG.LIBREOFFICE.REGEX([.A825];&quot;[a-zA-Z]+$&quot;;;1);IF([.D825]&lt;&gt;&quot;&quot;;[.B82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26]&lt;&gt;&quot;&quot;;ORG.LIBREOFFICE.REGEX([.A826];&quot;[a-zA-Z]+$&quot;;;1);IF([.D826]&lt;&gt;&quot;&quot;;[.B82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27]&lt;&gt;&quot;&quot;;ORG.LIBREOFFICE.REGEX([.A827];&quot;[a-zA-Z]+$&quot;;;1);IF([.D827]&lt;&gt;&quot;&quot;;[.B82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28]&lt;&gt;&quot;&quot;;ORG.LIBREOFFICE.REGEX([.A828];&quot;[a-zA-Z]+$&quot;;;1);IF([.D828]&lt;&gt;&quot;&quot;;[.B82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29]&lt;&gt;&quot;&quot;;ORG.LIBREOFFICE.REGEX([.A829];&quot;[a-zA-Z]+$&quot;;;1);IF([.D829]&lt;&gt;&quot;&quot;;[.B82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30]&lt;&gt;&quot;&quot;;ORG.LIBREOFFICE.REGEX([.A830];&quot;[a-zA-Z]+$&quot;;;1);IF([.D830]&lt;&gt;&quot;&quot;;[.B82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31]&lt;&gt;&quot;&quot;;ORG.LIBREOFFICE.REGEX([.A831];&quot;[a-zA-Z]+$&quot;;;1);IF([.D831]&lt;&gt;&quot;&quot;;[.B83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32]&lt;&gt;&quot;&quot;;ORG.LIBREOFFICE.REGEX([.A832];&quot;[a-zA-Z]+$&quot;;;1);IF([.D832]&lt;&gt;&quot;&quot;;[.B83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33]&lt;&gt;&quot;&quot;;ORG.LIBREOFFICE.REGEX([.A833];&quot;[a-zA-Z]+$&quot;;;1);IF([.D833]&lt;&gt;&quot;&quot;;[.B83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34]&lt;&gt;&quot;&quot;;ORG.LIBREOFFICE.REGEX([.A834];&quot;[a-zA-Z]+$&quot;;;1);IF([.D834]&lt;&gt;&quot;&quot;;[.B83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35]&lt;&gt;&quot;&quot;;ORG.LIBREOFFICE.REGEX([.A835];&quot;[a-zA-Z]+$&quot;;;1);IF([.D835]&lt;&gt;&quot;&quot;;[.B83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36]&lt;&gt;&quot;&quot;;ORG.LIBREOFFICE.REGEX([.A836];&quot;[a-zA-Z]+$&quot;;;1);IF([.D836]&lt;&gt;&quot;&quot;;[.B83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37]&lt;&gt;&quot;&quot;;ORG.LIBREOFFICE.REGEX([.A837];&quot;[a-zA-Z]+$&quot;;;1);IF([.D837]&lt;&gt;&quot;&quot;;[.B83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38]&lt;&gt;&quot;&quot;;ORG.LIBREOFFICE.REGEX([.A838];&quot;[a-zA-Z]+$&quot;;;1);IF([.D838]&lt;&gt;&quot;&quot;;[.B83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39]&lt;&gt;&quot;&quot;;ORG.LIBREOFFICE.REGEX([.A839];&quot;[a-zA-Z]+$&quot;;;1);IF([.D839]&lt;&gt;&quot;&quot;;[.B83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40]&lt;&gt;&quot;&quot;;ORG.LIBREOFFICE.REGEX([.A840];&quot;[a-zA-Z]+$&quot;;;1);IF([.D840]&lt;&gt;&quot;&quot;;[.B83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41]&lt;&gt;&quot;&quot;;ORG.LIBREOFFICE.REGEX([.A841];&quot;[a-zA-Z]+$&quot;;;1);IF([.D841]&lt;&gt;&quot;&quot;;[.B84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42]&lt;&gt;&quot;&quot;;ORG.LIBREOFFICE.REGEX([.A842];&quot;[a-zA-Z]+$&quot;;;1);IF([.D842]&lt;&gt;&quot;&quot;;[.B84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43]&lt;&gt;&quot;&quot;;ORG.LIBREOFFICE.REGEX([.A843];&quot;[a-zA-Z]+$&quot;;;1);IF([.D843]&lt;&gt;&quot;&quot;;[.B84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44]&lt;&gt;&quot;&quot;;ORG.LIBREOFFICE.REGEX([.A844];&quot;[a-zA-Z]+$&quot;;;1);IF([.D844]&lt;&gt;&quot;&quot;;[.B84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45]&lt;&gt;&quot;&quot;;ORG.LIBREOFFICE.REGEX([.A845];&quot;[a-zA-Z]+$&quot;;;1);IF([.D845]&lt;&gt;&quot;&quot;;[.B84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46]&lt;&gt;&quot;&quot;;ORG.LIBREOFFICE.REGEX([.A846];&quot;[a-zA-Z]+$&quot;;;1);IF([.D846]&lt;&gt;&quot;&quot;;[.B84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47]&lt;&gt;&quot;&quot;;ORG.LIBREOFFICE.REGEX([.A847];&quot;[a-zA-Z]+$&quot;;;1);IF([.D847]&lt;&gt;&quot;&quot;;[.B84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48]&lt;&gt;&quot;&quot;;ORG.LIBREOFFICE.REGEX([.A848];&quot;[a-zA-Z]+$&quot;;;1);IF([.D848]&lt;&gt;&quot;&quot;;[.B84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49]&lt;&gt;&quot;&quot;;ORG.LIBREOFFICE.REGEX([.A849];&quot;[a-zA-Z]+$&quot;;;1);IF([.D849]&lt;&gt;&quot;&quot;;[.B84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50]&lt;&gt;&quot;&quot;;ORG.LIBREOFFICE.REGEX([.A850];&quot;[a-zA-Z]+$&quot;;;1);IF([.D850]&lt;&gt;&quot;&quot;;[.B84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51]&lt;&gt;&quot;&quot;;ORG.LIBREOFFICE.REGEX([.A851];&quot;[a-zA-Z]+$&quot;;;1);IF([.D851]&lt;&gt;&quot;&quot;;[.B85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52]&lt;&gt;&quot;&quot;;ORG.LIBREOFFICE.REGEX([.A852];&quot;[a-zA-Z]+$&quot;;;1);IF([.D852]&lt;&gt;&quot;&quot;;[.B85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53]&lt;&gt;&quot;&quot;;ORG.LIBREOFFICE.REGEX([.A853];&quot;[a-zA-Z]+$&quot;;;1);IF([.D853]&lt;&gt;&quot;&quot;;[.B85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54]&lt;&gt;&quot;&quot;;ORG.LIBREOFFICE.REGEX([.A854];&quot;[a-zA-Z]+$&quot;;;1);IF([.D854]&lt;&gt;&quot;&quot;;[.B85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55]&lt;&gt;&quot;&quot;;ORG.LIBREOFFICE.REGEX([.A855];&quot;[a-zA-Z]+$&quot;;;1);IF([.D855]&lt;&gt;&quot;&quot;;[.B85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56]&lt;&gt;&quot;&quot;;ORG.LIBREOFFICE.REGEX([.A856];&quot;[a-zA-Z]+$&quot;;;1);IF([.D856]&lt;&gt;&quot;&quot;;[.B85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57]&lt;&gt;&quot;&quot;;ORG.LIBREOFFICE.REGEX([.A857];&quot;[a-zA-Z]+$&quot;;;1);IF([.D857]&lt;&gt;&quot;&quot;;[.B85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58]&lt;&gt;&quot;&quot;;ORG.LIBREOFFICE.REGEX([.A858];&quot;[a-zA-Z]+$&quot;;;1);IF([.D858]&lt;&gt;&quot;&quot;;[.B85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59]&lt;&gt;&quot;&quot;;ORG.LIBREOFFICE.REGEX([.A859];&quot;[a-zA-Z]+$&quot;;;1);IF([.D859]&lt;&gt;&quot;&quot;;[.B85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60]&lt;&gt;&quot;&quot;;ORG.LIBREOFFICE.REGEX([.A860];&quot;[a-zA-Z]+$&quot;;;1);IF([.D860]&lt;&gt;&quot;&quot;;[.B85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61]&lt;&gt;&quot;&quot;;ORG.LIBREOFFICE.REGEX([.A861];&quot;[a-zA-Z]+$&quot;;;1);IF([.D861]&lt;&gt;&quot;&quot;;[.B86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62]&lt;&gt;&quot;&quot;;ORG.LIBREOFFICE.REGEX([.A862];&quot;[a-zA-Z]+$&quot;;;1);IF([.D862]&lt;&gt;&quot;&quot;;[.B86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63]&lt;&gt;&quot;&quot;;ORG.LIBREOFFICE.REGEX([.A863];&quot;[a-zA-Z]+$&quot;;;1);IF([.D863]&lt;&gt;&quot;&quot;;[.B86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64]&lt;&gt;&quot;&quot;;ORG.LIBREOFFICE.REGEX([.A864];&quot;[a-zA-Z]+$&quot;;;1);IF([.D864]&lt;&gt;&quot;&quot;;[.B86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65]&lt;&gt;&quot;&quot;;ORG.LIBREOFFICE.REGEX([.A865];&quot;[a-zA-Z]+$&quot;;;1);IF([.D865]&lt;&gt;&quot;&quot;;[.B86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66]&lt;&gt;&quot;&quot;;ORG.LIBREOFFICE.REGEX([.A866];&quot;[a-zA-Z]+$&quot;;;1);IF([.D866]&lt;&gt;&quot;&quot;;[.B86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67]&lt;&gt;&quot;&quot;;ORG.LIBREOFFICE.REGEX([.A867];&quot;[a-zA-Z]+$&quot;;;1);IF([.D867]&lt;&gt;&quot;&quot;;[.B86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68]&lt;&gt;&quot;&quot;;ORG.LIBREOFFICE.REGEX([.A868];&quot;[a-zA-Z]+$&quot;;;1);IF([.D868]&lt;&gt;&quot;&quot;;[.B86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69]&lt;&gt;&quot;&quot;;ORG.LIBREOFFICE.REGEX([.A869];&quot;[a-zA-Z]+$&quot;;;1);IF([.D869]&lt;&gt;&quot;&quot;;[.B86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70]&lt;&gt;&quot;&quot;;ORG.LIBREOFFICE.REGEX([.A870];&quot;[a-zA-Z]+$&quot;;;1);IF([.D870]&lt;&gt;&quot;&quot;;[.B86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71]&lt;&gt;&quot;&quot;;ORG.LIBREOFFICE.REGEX([.A871];&quot;[a-zA-Z]+$&quot;;;1);IF([.D871]&lt;&gt;&quot;&quot;;[.B87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72]&lt;&gt;&quot;&quot;;ORG.LIBREOFFICE.REGEX([.A872];&quot;[a-zA-Z]+$&quot;;;1);IF([.D872]&lt;&gt;&quot;&quot;;[.B87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73]&lt;&gt;&quot;&quot;;ORG.LIBREOFFICE.REGEX([.A873];&quot;[a-zA-Z]+$&quot;;;1);IF([.D873]&lt;&gt;&quot;&quot;;[.B87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74]&lt;&gt;&quot;&quot;;ORG.LIBREOFFICE.REGEX([.A874];&quot;[a-zA-Z]+$&quot;;;1);IF([.D874]&lt;&gt;&quot;&quot;;[.B87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75]&lt;&gt;&quot;&quot;;ORG.LIBREOFFICE.REGEX([.A875];&quot;[a-zA-Z]+$&quot;;;1);IF([.D875]&lt;&gt;&quot;&quot;;[.B87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76]&lt;&gt;&quot;&quot;;ORG.LIBREOFFICE.REGEX([.A876];&quot;[a-zA-Z]+$&quot;;;1);IF([.D876]&lt;&gt;&quot;&quot;;[.B87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77]&lt;&gt;&quot;&quot;;ORG.LIBREOFFICE.REGEX([.A877];&quot;[a-zA-Z]+$&quot;;;1);IF([.D877]&lt;&gt;&quot;&quot;;[.B87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78]&lt;&gt;&quot;&quot;;ORG.LIBREOFFICE.REGEX([.A878];&quot;[a-zA-Z]+$&quot;;;1);IF([.D878]&lt;&gt;&quot;&quot;;[.B87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79]&lt;&gt;&quot;&quot;;ORG.LIBREOFFICE.REGEX([.A879];&quot;[a-zA-Z]+$&quot;;;1);IF([.D879]&lt;&gt;&quot;&quot;;[.B87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80]&lt;&gt;&quot;&quot;;ORG.LIBREOFFICE.REGEX([.A880];&quot;[a-zA-Z]+$&quot;;;1);IF([.D880]&lt;&gt;&quot;&quot;;[.B87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81]&lt;&gt;&quot;&quot;;ORG.LIBREOFFICE.REGEX([.A881];&quot;[a-zA-Z]+$&quot;;;1);IF([.D881]&lt;&gt;&quot;&quot;;[.B88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82]&lt;&gt;&quot;&quot;;ORG.LIBREOFFICE.REGEX([.A882];&quot;[a-zA-Z]+$&quot;;;1);IF([.D882]&lt;&gt;&quot;&quot;;[.B88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83]&lt;&gt;&quot;&quot;;ORG.LIBREOFFICE.REGEX([.A883];&quot;[a-zA-Z]+$&quot;;;1);IF([.D883]&lt;&gt;&quot;&quot;;[.B88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84]&lt;&gt;&quot;&quot;;ORG.LIBREOFFICE.REGEX([.A884];&quot;[a-zA-Z]+$&quot;;;1);IF([.D884]&lt;&gt;&quot;&quot;;[.B88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85]&lt;&gt;&quot;&quot;;ORG.LIBREOFFICE.REGEX([.A885];&quot;[a-zA-Z]+$&quot;;;1);IF([.D885]&lt;&gt;&quot;&quot;;[.B88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86]&lt;&gt;&quot;&quot;;ORG.LIBREOFFICE.REGEX([.A886];&quot;[a-zA-Z]+$&quot;;;1);IF([.D886]&lt;&gt;&quot;&quot;;[.B88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87]&lt;&gt;&quot;&quot;;ORG.LIBREOFFICE.REGEX([.A887];&quot;[a-zA-Z]+$&quot;;;1);IF([.D887]&lt;&gt;&quot;&quot;;[.B88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88]&lt;&gt;&quot;&quot;;ORG.LIBREOFFICE.REGEX([.A888];&quot;[a-zA-Z]+$&quot;;;1);IF([.D888]&lt;&gt;&quot;&quot;;[.B88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89]&lt;&gt;&quot;&quot;;ORG.LIBREOFFICE.REGEX([.A889];&quot;[a-zA-Z]+$&quot;;;1);IF([.D889]&lt;&gt;&quot;&quot;;[.B88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90]&lt;&gt;&quot;&quot;;ORG.LIBREOFFICE.REGEX([.A890];&quot;[a-zA-Z]+$&quot;;;1);IF([.D890]&lt;&gt;&quot;&quot;;[.B88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91]&lt;&gt;&quot;&quot;;ORG.LIBREOFFICE.REGEX([.A891];&quot;[a-zA-Z]+$&quot;;;1);IF([.D891]&lt;&gt;&quot;&quot;;[.B89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92]&lt;&gt;&quot;&quot;;ORG.LIBREOFFICE.REGEX([.A892];&quot;[a-zA-Z]+$&quot;;;1);IF([.D892]&lt;&gt;&quot;&quot;;[.B89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93]&lt;&gt;&quot;&quot;;ORG.LIBREOFFICE.REGEX([.A893];&quot;[a-zA-Z]+$&quot;;;1);IF([.D893]&lt;&gt;&quot;&quot;;[.B89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94]&lt;&gt;&quot;&quot;;ORG.LIBREOFFICE.REGEX([.A894];&quot;[a-zA-Z]+$&quot;;;1);IF([.D894]&lt;&gt;&quot;&quot;;[.B89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95]&lt;&gt;&quot;&quot;;ORG.LIBREOFFICE.REGEX([.A895];&quot;[a-zA-Z]+$&quot;;;1);IF([.D895]&lt;&gt;&quot;&quot;;[.B89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96]&lt;&gt;&quot;&quot;;ORG.LIBREOFFICE.REGEX([.A896];&quot;[a-zA-Z]+$&quot;;;1);IF([.D896]&lt;&gt;&quot;&quot;;[.B89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97]&lt;&gt;&quot;&quot;;ORG.LIBREOFFICE.REGEX([.A897];&quot;[a-zA-Z]+$&quot;;;1);IF([.D897]&lt;&gt;&quot;&quot;;[.B89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98]&lt;&gt;&quot;&quot;;ORG.LIBREOFFICE.REGEX([.A898];&quot;[a-zA-Z]+$&quot;;;1);IF([.D898]&lt;&gt;&quot;&quot;;[.B89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899]&lt;&gt;&quot;&quot;;ORG.LIBREOFFICE.REGEX([.A899];&quot;[a-zA-Z]+$&quot;;;1);IF([.D899]&lt;&gt;&quot;&quot;;[.B89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00]&lt;&gt;&quot;&quot;;ORG.LIBREOFFICE.REGEX([.A900];&quot;[a-zA-Z]+$&quot;;;1);IF([.D900]&lt;&gt;&quot;&quot;;[.B89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01]&lt;&gt;&quot;&quot;;ORG.LIBREOFFICE.REGEX([.A901];&quot;[a-zA-Z]+$&quot;;;1);IF([.D901]&lt;&gt;&quot;&quot;;[.B90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02]&lt;&gt;&quot;&quot;;ORG.LIBREOFFICE.REGEX([.A902];&quot;[a-zA-Z]+$&quot;;;1);IF([.D902]&lt;&gt;&quot;&quot;;[.B90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03]&lt;&gt;&quot;&quot;;ORG.LIBREOFFICE.REGEX([.A903];&quot;[a-zA-Z]+$&quot;;;1);IF([.D903]&lt;&gt;&quot;&quot;;[.B90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04]&lt;&gt;&quot;&quot;;ORG.LIBREOFFICE.REGEX([.A904];&quot;[a-zA-Z]+$&quot;;;1);IF([.D904]&lt;&gt;&quot;&quot;;[.B90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05]&lt;&gt;&quot;&quot;;ORG.LIBREOFFICE.REGEX([.A905];&quot;[a-zA-Z]+$&quot;;;1);IF([.D905]&lt;&gt;&quot;&quot;;[.B90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06]&lt;&gt;&quot;&quot;;ORG.LIBREOFFICE.REGEX([.A906];&quot;[a-zA-Z]+$&quot;;;1);IF([.D906]&lt;&gt;&quot;&quot;;[.B90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07]&lt;&gt;&quot;&quot;;ORG.LIBREOFFICE.REGEX([.A907];&quot;[a-zA-Z]+$&quot;;;1);IF([.D907]&lt;&gt;&quot;&quot;;[.B90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08]&lt;&gt;&quot;&quot;;ORG.LIBREOFFICE.REGEX([.A908];&quot;[a-zA-Z]+$&quot;;;1);IF([.D908]&lt;&gt;&quot;&quot;;[.B90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09]&lt;&gt;&quot;&quot;;ORG.LIBREOFFICE.REGEX([.A909];&quot;[a-zA-Z]+$&quot;;;1);IF([.D909]&lt;&gt;&quot;&quot;;[.B90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10]&lt;&gt;&quot;&quot;;ORG.LIBREOFFICE.REGEX([.A910];&quot;[a-zA-Z]+$&quot;;;1);IF([.D910]&lt;&gt;&quot;&quot;;[.B90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11]&lt;&gt;&quot;&quot;;ORG.LIBREOFFICE.REGEX([.A911];&quot;[a-zA-Z]+$&quot;;;1);IF([.D911]&lt;&gt;&quot;&quot;;[.B91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12]&lt;&gt;&quot;&quot;;ORG.LIBREOFFICE.REGEX([.A912];&quot;[a-zA-Z]+$&quot;;;1);IF([.D912]&lt;&gt;&quot;&quot;;[.B91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13]&lt;&gt;&quot;&quot;;ORG.LIBREOFFICE.REGEX([.A913];&quot;[a-zA-Z]+$&quot;;;1);IF([.D913]&lt;&gt;&quot;&quot;;[.B91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14]&lt;&gt;&quot;&quot;;ORG.LIBREOFFICE.REGEX([.A914];&quot;[a-zA-Z]+$&quot;;;1);IF([.D914]&lt;&gt;&quot;&quot;;[.B91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15]&lt;&gt;&quot;&quot;;ORG.LIBREOFFICE.REGEX([.A915];&quot;[a-zA-Z]+$&quot;;;1);IF([.D915]&lt;&gt;&quot;&quot;;[.B91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16]&lt;&gt;&quot;&quot;;ORG.LIBREOFFICE.REGEX([.A916];&quot;[a-zA-Z]+$&quot;;;1);IF([.D916]&lt;&gt;&quot;&quot;;[.B91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17]&lt;&gt;&quot;&quot;;ORG.LIBREOFFICE.REGEX([.A917];&quot;[a-zA-Z]+$&quot;;;1);IF([.D917]&lt;&gt;&quot;&quot;;[.B91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18]&lt;&gt;&quot;&quot;;ORG.LIBREOFFICE.REGEX([.A918];&quot;[a-zA-Z]+$&quot;;;1);IF([.D918]&lt;&gt;&quot;&quot;;[.B91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19]&lt;&gt;&quot;&quot;;ORG.LIBREOFFICE.REGEX([.A919];&quot;[a-zA-Z]+$&quot;;;1);IF([.D919]&lt;&gt;&quot;&quot;;[.B91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20]&lt;&gt;&quot;&quot;;ORG.LIBREOFFICE.REGEX([.A920];&quot;[a-zA-Z]+$&quot;;;1);IF([.D920]&lt;&gt;&quot;&quot;;[.B91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21]&lt;&gt;&quot;&quot;;ORG.LIBREOFFICE.REGEX([.A921];&quot;[a-zA-Z]+$&quot;;;1);IF([.D921]&lt;&gt;&quot;&quot;;[.B92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22]&lt;&gt;&quot;&quot;;ORG.LIBREOFFICE.REGEX([.A922];&quot;[a-zA-Z]+$&quot;;;1);IF([.D922]&lt;&gt;&quot;&quot;;[.B92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23]&lt;&gt;&quot;&quot;;ORG.LIBREOFFICE.REGEX([.A923];&quot;[a-zA-Z]+$&quot;;;1);IF([.D923]&lt;&gt;&quot;&quot;;[.B92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24]&lt;&gt;&quot;&quot;;ORG.LIBREOFFICE.REGEX([.A924];&quot;[a-zA-Z]+$&quot;;;1);IF([.D924]&lt;&gt;&quot;&quot;;[.B92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25]&lt;&gt;&quot;&quot;;ORG.LIBREOFFICE.REGEX([.A925];&quot;[a-zA-Z]+$&quot;;;1);IF([.D925]&lt;&gt;&quot;&quot;;[.B92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26]&lt;&gt;&quot;&quot;;ORG.LIBREOFFICE.REGEX([.A926];&quot;[a-zA-Z]+$&quot;;;1);IF([.D926]&lt;&gt;&quot;&quot;;[.B92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27]&lt;&gt;&quot;&quot;;ORG.LIBREOFFICE.REGEX([.A927];&quot;[a-zA-Z]+$&quot;;;1);IF([.D927]&lt;&gt;&quot;&quot;;[.B92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28]&lt;&gt;&quot;&quot;;ORG.LIBREOFFICE.REGEX([.A928];&quot;[a-zA-Z]+$&quot;;;1);IF([.D928]&lt;&gt;&quot;&quot;;[.B92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29]&lt;&gt;&quot;&quot;;ORG.LIBREOFFICE.REGEX([.A929];&quot;[a-zA-Z]+$&quot;;;1);IF([.D929]&lt;&gt;&quot;&quot;;[.B92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30]&lt;&gt;&quot;&quot;;ORG.LIBREOFFICE.REGEX([.A930];&quot;[a-zA-Z]+$&quot;;;1);IF([.D930]&lt;&gt;&quot;&quot;;[.B92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31]&lt;&gt;&quot;&quot;;ORG.LIBREOFFICE.REGEX([.A931];&quot;[a-zA-Z]+$&quot;;;1);IF([.D931]&lt;&gt;&quot;&quot;;[.B93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32]&lt;&gt;&quot;&quot;;ORG.LIBREOFFICE.REGEX([.A932];&quot;[a-zA-Z]+$&quot;;;1);IF([.D932]&lt;&gt;&quot;&quot;;[.B93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33]&lt;&gt;&quot;&quot;;ORG.LIBREOFFICE.REGEX([.A933];&quot;[a-zA-Z]+$&quot;;;1);IF([.D933]&lt;&gt;&quot;&quot;;[.B93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34]&lt;&gt;&quot;&quot;;ORG.LIBREOFFICE.REGEX([.A934];&quot;[a-zA-Z]+$&quot;;;1);IF([.D934]&lt;&gt;&quot;&quot;;[.B93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35]&lt;&gt;&quot;&quot;;ORG.LIBREOFFICE.REGEX([.A935];&quot;[a-zA-Z]+$&quot;;;1);IF([.D935]&lt;&gt;&quot;&quot;;[.B93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36]&lt;&gt;&quot;&quot;;ORG.LIBREOFFICE.REGEX([.A936];&quot;[a-zA-Z]+$&quot;;;1);IF([.D936]&lt;&gt;&quot;&quot;;[.B93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37]&lt;&gt;&quot;&quot;;ORG.LIBREOFFICE.REGEX([.A937];&quot;[a-zA-Z]+$&quot;;;1);IF([.D937]&lt;&gt;&quot;&quot;;[.B93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38]&lt;&gt;&quot;&quot;;ORG.LIBREOFFICE.REGEX([.A938];&quot;[a-zA-Z]+$&quot;;;1);IF([.D938]&lt;&gt;&quot;&quot;;[.B93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39]&lt;&gt;&quot;&quot;;ORG.LIBREOFFICE.REGEX([.A939];&quot;[a-zA-Z]+$&quot;;;1);IF([.D939]&lt;&gt;&quot;&quot;;[.B93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40]&lt;&gt;&quot;&quot;;ORG.LIBREOFFICE.REGEX([.A940];&quot;[a-zA-Z]+$&quot;;;1);IF([.D940]&lt;&gt;&quot;&quot;;[.B93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41]&lt;&gt;&quot;&quot;;ORG.LIBREOFFICE.REGEX([.A941];&quot;[a-zA-Z]+$&quot;;;1);IF([.D941]&lt;&gt;&quot;&quot;;[.B94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42]&lt;&gt;&quot;&quot;;ORG.LIBREOFFICE.REGEX([.A942];&quot;[a-zA-Z]+$&quot;;;1);IF([.D942]&lt;&gt;&quot;&quot;;[.B94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43]&lt;&gt;&quot;&quot;;ORG.LIBREOFFICE.REGEX([.A943];&quot;[a-zA-Z]+$&quot;;;1);IF([.D943]&lt;&gt;&quot;&quot;;[.B94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44]&lt;&gt;&quot;&quot;;ORG.LIBREOFFICE.REGEX([.A944];&quot;[a-zA-Z]+$&quot;;;1);IF([.D944]&lt;&gt;&quot;&quot;;[.B94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45]&lt;&gt;&quot;&quot;;ORG.LIBREOFFICE.REGEX([.A945];&quot;[a-zA-Z]+$&quot;;;1);IF([.D945]&lt;&gt;&quot;&quot;;[.B94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46]&lt;&gt;&quot;&quot;;ORG.LIBREOFFICE.REGEX([.A946];&quot;[a-zA-Z]+$&quot;;;1);IF([.D946]&lt;&gt;&quot;&quot;;[.B94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47]&lt;&gt;&quot;&quot;;ORG.LIBREOFFICE.REGEX([.A947];&quot;[a-zA-Z]+$&quot;;;1);IF([.D947]&lt;&gt;&quot;&quot;;[.B94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48]&lt;&gt;&quot;&quot;;ORG.LIBREOFFICE.REGEX([.A948];&quot;[a-zA-Z]+$&quot;;;1);IF([.D948]&lt;&gt;&quot;&quot;;[.B94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49]&lt;&gt;&quot;&quot;;ORG.LIBREOFFICE.REGEX([.A949];&quot;[a-zA-Z]+$&quot;;;1);IF([.D949]&lt;&gt;&quot;&quot;;[.B94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50]&lt;&gt;&quot;&quot;;ORG.LIBREOFFICE.REGEX([.A950];&quot;[a-zA-Z]+$&quot;;;1);IF([.D950]&lt;&gt;&quot;&quot;;[.B94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51]&lt;&gt;&quot;&quot;;ORG.LIBREOFFICE.REGEX([.A951];&quot;[a-zA-Z]+$&quot;;;1);IF([.D951]&lt;&gt;&quot;&quot;;[.B95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52]&lt;&gt;&quot;&quot;;ORG.LIBREOFFICE.REGEX([.A952];&quot;[a-zA-Z]+$&quot;;;1);IF([.D952]&lt;&gt;&quot;&quot;;[.B95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53]&lt;&gt;&quot;&quot;;ORG.LIBREOFFICE.REGEX([.A953];&quot;[a-zA-Z]+$&quot;;;1);IF([.D953]&lt;&gt;&quot;&quot;;[.B95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54]&lt;&gt;&quot;&quot;;ORG.LIBREOFFICE.REGEX([.A954];&quot;[a-zA-Z]+$&quot;;;1);IF([.D954]&lt;&gt;&quot;&quot;;[.B95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55]&lt;&gt;&quot;&quot;;ORG.LIBREOFFICE.REGEX([.A955];&quot;[a-zA-Z]+$&quot;;;1);IF([.D955]&lt;&gt;&quot;&quot;;[.B95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56]&lt;&gt;&quot;&quot;;ORG.LIBREOFFICE.REGEX([.A956];&quot;[a-zA-Z]+$&quot;;;1);IF([.D956]&lt;&gt;&quot;&quot;;[.B95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57]&lt;&gt;&quot;&quot;;ORG.LIBREOFFICE.REGEX([.A957];&quot;[a-zA-Z]+$&quot;;;1);IF([.D957]&lt;&gt;&quot;&quot;;[.B95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58]&lt;&gt;&quot;&quot;;ORG.LIBREOFFICE.REGEX([.A958];&quot;[a-zA-Z]+$&quot;;;1);IF([.D958]&lt;&gt;&quot;&quot;;[.B95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59]&lt;&gt;&quot;&quot;;ORG.LIBREOFFICE.REGEX([.A959];&quot;[a-zA-Z]+$&quot;;;1);IF([.D959]&lt;&gt;&quot;&quot;;[.B95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60]&lt;&gt;&quot;&quot;;ORG.LIBREOFFICE.REGEX([.A960];&quot;[a-zA-Z]+$&quot;;;1);IF([.D960]&lt;&gt;&quot;&quot;;[.B95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61]&lt;&gt;&quot;&quot;;ORG.LIBREOFFICE.REGEX([.A961];&quot;[a-zA-Z]+$&quot;;;1);IF([.D961]&lt;&gt;&quot;&quot;;[.B96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62]&lt;&gt;&quot;&quot;;ORG.LIBREOFFICE.REGEX([.A962];&quot;[a-zA-Z]+$&quot;;;1);IF([.D962]&lt;&gt;&quot;&quot;;[.B96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63]&lt;&gt;&quot;&quot;;ORG.LIBREOFFICE.REGEX([.A963];&quot;[a-zA-Z]+$&quot;;;1);IF([.D963]&lt;&gt;&quot;&quot;;[.B96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64]&lt;&gt;&quot;&quot;;ORG.LIBREOFFICE.REGEX([.A964];&quot;[a-zA-Z]+$&quot;;;1);IF([.D964]&lt;&gt;&quot;&quot;;[.B96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65]&lt;&gt;&quot;&quot;;ORG.LIBREOFFICE.REGEX([.A965];&quot;[a-zA-Z]+$&quot;;;1);IF([.D965]&lt;&gt;&quot;&quot;;[.B96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66]&lt;&gt;&quot;&quot;;ORG.LIBREOFFICE.REGEX([.A966];&quot;[a-zA-Z]+$&quot;;;1);IF([.D966]&lt;&gt;&quot;&quot;;[.B96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67]&lt;&gt;&quot;&quot;;ORG.LIBREOFFICE.REGEX([.A967];&quot;[a-zA-Z]+$&quot;;;1);IF([.D967]&lt;&gt;&quot;&quot;;[.B96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68]&lt;&gt;&quot;&quot;;ORG.LIBREOFFICE.REGEX([.A968];&quot;[a-zA-Z]+$&quot;;;1);IF([.D968]&lt;&gt;&quot;&quot;;[.B96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69]&lt;&gt;&quot;&quot;;ORG.LIBREOFFICE.REGEX([.A969];&quot;[a-zA-Z]+$&quot;;;1);IF([.D969]&lt;&gt;&quot;&quot;;[.B96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70]&lt;&gt;&quot;&quot;;ORG.LIBREOFFICE.REGEX([.A970];&quot;[a-zA-Z]+$&quot;;;1);IF([.D970]&lt;&gt;&quot;&quot;;[.B96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71]&lt;&gt;&quot;&quot;;ORG.LIBREOFFICE.REGEX([.A971];&quot;[a-zA-Z]+$&quot;;;1);IF([.D971]&lt;&gt;&quot;&quot;;[.B97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72]&lt;&gt;&quot;&quot;;ORG.LIBREOFFICE.REGEX([.A972];&quot;[a-zA-Z]+$&quot;;;1);IF([.D972]&lt;&gt;&quot;&quot;;[.B97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73]&lt;&gt;&quot;&quot;;ORG.LIBREOFFICE.REGEX([.A973];&quot;[a-zA-Z]+$&quot;;;1);IF([.D973]&lt;&gt;&quot;&quot;;[.B97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74]&lt;&gt;&quot;&quot;;ORG.LIBREOFFICE.REGEX([.A974];&quot;[a-zA-Z]+$&quot;;;1);IF([.D974]&lt;&gt;&quot;&quot;;[.B97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75]&lt;&gt;&quot;&quot;;ORG.LIBREOFFICE.REGEX([.A975];&quot;[a-zA-Z]+$&quot;;;1);IF([.D975]&lt;&gt;&quot;&quot;;[.B97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76]&lt;&gt;&quot;&quot;;ORG.LIBREOFFICE.REGEX([.A976];&quot;[a-zA-Z]+$&quot;;;1);IF([.D976]&lt;&gt;&quot;&quot;;[.B97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77]&lt;&gt;&quot;&quot;;ORG.LIBREOFFICE.REGEX([.A977];&quot;[a-zA-Z]+$&quot;;;1);IF([.D977]&lt;&gt;&quot;&quot;;[.B97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78]&lt;&gt;&quot;&quot;;ORG.LIBREOFFICE.REGEX([.A978];&quot;[a-zA-Z]+$&quot;;;1);IF([.D978]&lt;&gt;&quot;&quot;;[.B97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79]&lt;&gt;&quot;&quot;;ORG.LIBREOFFICE.REGEX([.A979];&quot;[a-zA-Z]+$&quot;;;1);IF([.D979]&lt;&gt;&quot;&quot;;[.B97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80]&lt;&gt;&quot;&quot;;ORG.LIBREOFFICE.REGEX([.A980];&quot;[a-zA-Z]+$&quot;;;1);IF([.D980]&lt;&gt;&quot;&quot;;[.B97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81]&lt;&gt;&quot;&quot;;ORG.LIBREOFFICE.REGEX([.A981];&quot;[a-zA-Z]+$&quot;;;1);IF([.D981]&lt;&gt;&quot;&quot;;[.B98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82]&lt;&gt;&quot;&quot;;ORG.LIBREOFFICE.REGEX([.A982];&quot;[a-zA-Z]+$&quot;;;1);IF([.D982]&lt;&gt;&quot;&quot;;[.B98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83]&lt;&gt;&quot;&quot;;ORG.LIBREOFFICE.REGEX([.A983];&quot;[a-zA-Z]+$&quot;;;1);IF([.D983]&lt;&gt;&quot;&quot;;[.B98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84]&lt;&gt;&quot;&quot;;ORG.LIBREOFFICE.REGEX([.A984];&quot;[a-zA-Z]+$&quot;;;1);IF([.D984]&lt;&gt;&quot;&quot;;[.B98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85]&lt;&gt;&quot;&quot;;ORG.LIBREOFFICE.REGEX([.A985];&quot;[a-zA-Z]+$&quot;;;1);IF([.D985]&lt;&gt;&quot;&quot;;[.B98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86]&lt;&gt;&quot;&quot;;ORG.LIBREOFFICE.REGEX([.A986];&quot;[a-zA-Z]+$&quot;;;1);IF([.D986]&lt;&gt;&quot;&quot;;[.B98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87]&lt;&gt;&quot;&quot;;ORG.LIBREOFFICE.REGEX([.A987];&quot;[a-zA-Z]+$&quot;;;1);IF([.D987]&lt;&gt;&quot;&quot;;[.B98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88]&lt;&gt;&quot;&quot;;ORG.LIBREOFFICE.REGEX([.A988];&quot;[a-zA-Z]+$&quot;;;1);IF([.D988]&lt;&gt;&quot;&quot;;[.B98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89]&lt;&gt;&quot;&quot;;ORG.LIBREOFFICE.REGEX([.A989];&quot;[a-zA-Z]+$&quot;;;1);IF([.D989]&lt;&gt;&quot;&quot;;[.B98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90]&lt;&gt;&quot;&quot;;ORG.LIBREOFFICE.REGEX([.A990];&quot;[a-zA-Z]+$&quot;;;1);IF([.D990]&lt;&gt;&quot;&quot;;[.B98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91]&lt;&gt;&quot;&quot;;ORG.LIBREOFFICE.REGEX([.A991];&quot;[a-zA-Z]+$&quot;;;1);IF([.D991]&lt;&gt;&quot;&quot;;[.B990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92]&lt;&gt;&quot;&quot;;ORG.LIBREOFFICE.REGEX([.A992];&quot;[a-zA-Z]+$&quot;;;1);IF([.D992]&lt;&gt;&quot;&quot;;[.B991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93]&lt;&gt;&quot;&quot;;ORG.LIBREOFFICE.REGEX([.A993];&quot;[a-zA-Z]+$&quot;;;1);IF([.D993]&lt;&gt;&quot;&quot;;[.B992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94]&lt;&gt;&quot;&quot;;ORG.LIBREOFFICE.REGEX([.A994];&quot;[a-zA-Z]+$&quot;;;1);IF([.D994]&lt;&gt;&quot;&quot;;[.B993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95]&lt;&gt;&quot;&quot;;ORG.LIBREOFFICE.REGEX([.A995];&quot;[a-zA-Z]+$&quot;;;1);IF([.D995]&lt;&gt;&quot;&quot;;[.B994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96]&lt;&gt;&quot;&quot;;ORG.LIBREOFFICE.REGEX([.A996];&quot;[a-zA-Z]+$&quot;;;1);IF([.D996]&lt;&gt;&quot;&quot;;[.B995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97]&lt;&gt;&quot;&quot;;ORG.LIBREOFFICE.REGEX([.A997];&quot;[a-zA-Z]+$&quot;;;1);IF([.D997]&lt;&gt;&quot;&quot;;[.B996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98]&lt;&gt;&quot;&quot;;ORG.LIBREOFFICE.REGEX([.A998];&quot;[a-zA-Z]+$&quot;;;1);IF([.D998]&lt;&gt;&quot;&quot;;[.B997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999]&lt;&gt;&quot;&quot;;ORG.LIBREOFFICE.REGEX([.A999];&quot;[a-zA-Z]+$&quot;;;1);IF([.D999]&lt;&gt;&quot;&quot;;[.B998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000]&lt;&gt;&quot;&quot;;ORG.LIBREOFFICE.REGEX([.A1000];&quot;[a-zA-Z]+$&quot;;;1);IF([.D1000]&lt;&gt;&quot;&quot;;[.B999];&quot;&quot;))">
            <text:p/>
          </table:table-cell>
          <table:table-cell table:number-columns-repeated="5"/>
        </table:table-row>
        <table:table-row table:style-name="ro3">
          <table:table-cell/>
          <table:table-cell table:formula="of:=IF([.A1001]&lt;&gt;&quot;&quot;;ORG.LIBREOFFICE.REGEX([.A1001];&quot;[a-zA-Z]+$&quot;;;1);IF([.D1001]&lt;&gt;&quot;&quot;;[.B1000];&quot;&quot;))">
            <text:p/>
          </table:table-cell>
          <table:table-cell table:number-columns-repeated="5"/>
        </table:table-row>
        <table:table-row table:style-name="ro3" table:number-rows-repeated="1047574">
          <table:table-cell table:number-columns-repeated="7"/>
        </table:table-row>
        <table:table-row table:style-name="ro3">
          <table:table-cell table:number-columns-repeated="7"/>
        </table:table-row>
        <calcext:conditional-formats>
          <calcext:conditional-format calcext:target-range-address="jwSheet1.A1:jwSheet1.A1048576">
            <calcext:condition calcext:apply-style-name="cfSubtitle###" calcext:value="contains-text(&quot;###&quot;)" calcext:base-cell-address="jwSheet1.A1"/>
            <calcext:condition calcext:apply-style-name="cfSubtiotle+++" calcext:value="contains-text(&quot;+++&quot;)" calcext:base-cell-address="jw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o">
      <number:number number:min-integer-digits="1"/>
    </number:number-style>
    <style:style style:name="Default" style:family="table-cell" style:data-style-name="N1000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fSubtitle_23__23__23_" style:display-name="cfSubtitle###" style:family="table-cell" style:parent-style-name="Default">
      <style:table-cell-properties fo:background-color="#ec9ba4"/>
    </style:style>
    <style:style style:name="cfSubtiotle_2b__2b__2b_" style:display-name="cfSubtiotle+++" style:family="table-cell" style:parent-style-name="Default">
      <style:table-cell-properties fo:background-color="#afd09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10:23:26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10:23:34.903000000</meta:creation-date>
    <dc:title>MonoCalc</dc:title>
    <meta:editing-duration>PT6M7S</meta:editing-duration>
    <meta:editing-cycles>2</meta:editing-cycles>
    <meta:generator>LibreOffice/7.1.2.2$Windows_X86_64 LibreOffice_project/8a45595d069ef5570103caea1b71cc9d82b2aae4</meta:generator>
    <meta:initial-creator>jag Lupp</meta:initial-creator>
    <dc:date>2021-05-17T11:11:46.045000000</dc:date>
    <dc:creator>jag Lupp</dc:creator>
    <meta:document-statistic meta:table-count="1" meta:cell-count="1041" meta:object-count="0"/>
    <meta:template xlink:type="simple" xlink:actuate="onRequest" xlink:title="MonoCalc" xlink:href="../../../../../AppData/Roaming/LibreOffice/4/user/template/MonoCalc.ots" meta:date="2021-05-17T10:23:30.106000000"/>
  </office:meta>
</office:document-meta>
</file>