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68mm"/>
    </style:style>
    <style:style style:name="co2" style:family="table-column">
      <style:table-column-properties fo:break-before="auto" style:column-width="22.58mm"/>
    </style:style>
    <style:style style:name="co3" style:family="table-column">
      <style:table-column-properties fo:break-before="auto" style:column-width="32.44mm"/>
    </style:style>
    <style:style style:name="co4" style:family="table-column">
      <style:table-column-properties fo:break-before="auto" style:column-width="7.2mm"/>
    </style:style>
    <style:style style:name="co5" style:family="table-column">
      <style:table-column-properties fo:break-before="auto" style:column-width="6.72mm"/>
    </style:style>
    <style:style style:name="co6" style:family="table-column">
      <style:table-column-properties fo:break-before="auto" style:column-width="39.65mm"/>
    </style:style>
    <style:style style:name="co7" style:family="table-column">
      <style:table-column-properties fo:break-before="auto" style:column-width="7mm"/>
    </style:style>
    <style:style style:name="co8" style:family="table-column">
      <style:table-column-properties fo:break-before="auto" style:column-width="40.1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table-cell-properties fo:background-color="#dddddd"/>
    </style:style>
    <style:style style:name="ce4" style:family="table-cell" style:parent-style-name="Default" style:data-style-name="N100"/>
    <style:style style:name="ce5" style:family="table-cell" style:parent-style-name="Default">
      <style:text-properties style:font-name="Courier New" fo:font-weight="bold" style:font-weight-asian="bold" style:font-weight-complex="bold"/>
    </style:style>
  </office:automatic-styles>
  <office:body>
    <office:spreadsheet>
      <table:calculation-settings table:case-sensitive="false" table:automatic-find-labels="false">
        <table:iteration table:maximum-difference="0.0001"/>
      </table:calculation-settings>
      <table:table table:name="Thread" table:style-name="ta1">
        <table:table-column table:style-name="co1" table:default-cell-style-name="Default"/>
        <table:table-row table:style-name="ro1">
          <table:table-cell office:value-type="string" calcext:value-type="string">
            <text:p><text:a xlink:href="https://ask.libreoffice.org/en/question/65534/how-to-make-speech-synthesis-read-numbers-like-132525-as-one-three-two-five-point-two-five/" xlink:type="simple">https://ask.libreoffice.org/en/question/65534/how-to-make-speech-synthesis-read-numbers-like-132525-as-one-three-two-five-point-two-five/</text:a> </text:p>
          </table:table-cell>
        </table:table-row>
        <table:table-row table:style-name="ro1">
          <table:table-cell/>
        </table:table-row>
        <table:table-row table:style-name="ro1">
          <table:table-cell office:value-type="string" calcext:value-type="string">
            <text:p>How to make speech synthesis read numbers like “1325.25” as “one three two five point two five”?</text:p>
          </table:table-cell>
        </table:table-row>
        <table:table-row table:style-name="ro1">
          <table:table-cell/>
        </table:table-row>
        <table:table-row table:style-name="ro1">
          <table:table-cell table:style-name="ce1" office:value-type="string" calcext:value-type="string">
            <text:p><text:a xlink:href="https://ask.libreoffice.org/en/users/4491/kunjomachen/" xlink:type="simple">Kunjomachen</text:a> </text:p>
          </table:table-cell>
        </table:table-row>
        <table:table-row table:style-name="ro1">
          <table:table-cell/>
        </table:table-row>
        <table:table-row table:style-name="ro1">
          <table:table-cell office:value-type="string" calcext:value-type="string">
            <text:p>My OS is Ubuntu 15.10. In Libreoffice calc, I am using an extension "Read Text" to read numbers using Festival speech synthesis.</text:p>
          </table:table-cell>
        </table:table-row>
        <table:table-row table:style-name="ro1">
          <table:table-cell/>
        </table:table-row>
        <table:table-row table:style-name="ro1">
          <table:table-cell office:value-type="string" calcext:value-type="string">
            <text:p>How to set up it to read numbers like "1325.25" as "one three two five point two five" instead of one thousand three hundred twenty-five point two five?. Is there any setting for that?</text:p>
          </table:table-cell>
        </table:table-row>
        <table:table-row table:style-name="ro1">
          <table:table-cell/>
        </table:table-row>
        <table:table-row table:style-name="ro1">
          <table:table-cell office:value-type="string" calcext:value-type="string">
            <text:p>( I tried converting the number to text, but then the point is read as 'dot'.)</text:p>
          </table:table-cell>
        </table:table-row>
        <table:table-row table:style-name="ro1">
          <table:table-cell/>
        </table:table-row>
        <table:table-row table:style-name="ro1">
          <table:table-cell table:style-name="ce1" office:value-type="string" calcext:value-type="string">
            <text:p><text:a xlink:href="https://ask.libreoffice.org/en/users/11185/lupp/" xlink:type="simple">Lupp</text:a> </text:p>
          </table:table-cell>
        </table:table-row>
        <table:table-row table:style-name="ro1">
          <table:table-cell office:value-type="string" calcext:value-type="string">
            <text:p>I do not think this can be configured on the level of LibO.</text:p>
          </table:table-cell>
        </table:table-row>
        <table:table-row table:style-name="ro1">
          <table:table-cell office:value-type="string" calcext:value-type="string">
            <text:p>The extension 'Read Text' should also only pass strings to the external application used to generate the words to speak and passing them again to the sound generator using the system's voices...</text:p>
          </table:table-cell>
        </table:table-row>
        <table:table-row table:style-name="ro1">
          <table:table-cell office:value-type="string" calcext:value-type="string">
            <text:p>Did you already try to convert your numbers to read into strings consisting of isolated characters and spaces between like in "1 2 3 . 4 5"? If this works for you with a hand-typed example I can supply you with a custom function in BASIC doing the conversion.</text:p>
          </table:table-cell>
        </table:table-row>
        <table:table-row table:style-name="ro1">
          <table:table-cell office:value-type="string" calcext:value-type="string">
            <text:p>edit flag offensive delete link more</text:p>
          </table:table-cell>
        </table:table-row>
        <table:table-row table:style-name="ro1">
          <table:table-cell office:value-type="string" calcext:value-type="string">
            <text:p>Comments</text:p>
          </table:table-cell>
        </table:table-row>
        <table:table-row table:style-name="ro1">
          <table:table-cell/>
        </table:table-row>
        <table:table-row table:style-name="ro1">
          <table:table-cell office:value-type="string" calcext:value-type="string">
            <text:p>@Lupp Yes, please. That would be a great help. When I tried, the sound of each digit overlapped each other and so I add "wait" which made each of them sound as different numbers.</text:p>
          </table:table-cell>
        </table:table-row>
        <table:table-row table:style-name="ro1">
          <table:table-cell table:style-name="ce1" office:value-type="string" calcext:value-type="string">
            <text:p><text:a xlink:href="https://ask.libreoffice.org/en/users/4491/kunjomachen/" xlink:type="simple">Kunjomachen</text:a> </text:p>
          </table:table-cell>
        </table:table-row>
      </table:table>
      <table:table table:name="DemoWithGeneralPurposeFunctions" table:style-name="ta1">
        <table:table-column table:style-name="co2" table:number-columns-repeated="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3" table:default-cell-style-name="ce5"/>
        <table:table-column table:style-name="co2" table:default-cell-style-name="ce5"/>
        <table:table-row table:style-name="ro1">
          <table:table-cell office:value-type="string" calcext:value-type="string">
            <text:p>You may trigger the calculation of a new set of</text:p>
          </table:table-cell>
          <table:table-cell table:number-columns-repeated="2"/>
          <table:table-cell table:style-name="ce2"/>
          <table:table-cell office:value-type="string" calcext:value-type="string">
            <text:p>The conversion of a number into a string going to 'Text to Speech' (I am on a Win 8.1 system) is done in 3 steps here:</text:p>
          </table:table-cell>
          <table:table-cell table:number-columns-repeated="2"/>
          <table:table-cell table:style-name="Default" table:number-columns-repeated="4"/>
        </table:table-row>
        <table:table-row table:style-name="ro1">
          <table:table-cell office:value-type="string" calcext:value-type="string">
            <text:p>random numbers by Ctrl+Shift+F9.</text:p>
          </table:table-cell>
          <table:table-cell table:number-columns-repeated="2"/>
          <table:table-cell table:style-name="ce2"/>
          <table:table-cell table:style-name="ce4" office:value-type="string" calcext:value-type="string">
            <text:p>1.</text:p>
          </table:table-cell>
          <table:table-cell office:value-type="string" calcext:value-type="string">
            <text:p>The number itself is converted to text using the TEXT function (mostly using the 'General' number format). This can be varied in many ways.</text:p>
          </table:table-cell>
          <table:table-cell/>
          <table:table-cell table:style-name="Default" table:number-columns-repeated="4"/>
        </table:table-row>
        <table:table-row table:style-name="ro1">
          <table:table-cell table:number-columns-repeated="3"/>
          <table:table-cell table:style-name="ce2"/>
          <table:table-cell table:style-name="ce4" office:value-type="string" calcext:value-type="string">
            <text:p>2.</text:p>
          </table:table-cell>
          <table:table-cell office:value-type="string" calcext:value-type="string">
            <text:p>The resulting string gets inserted spaces between any two consecutive chartacters. </text:p>
          </table:table-cell>
          <table:table-cell/>
          <table:table-cell table:style-name="Default" table:number-columns-repeated="4"/>
        </table:table-row>
        <table:table-row table:style-name="ro1">
          <table:table-cell table:number-columns-repeated="3"/>
          <table:table-cell table:style-name="ce2"/>
          <table:table-cell table:style-name="ce4"/>
          <table:table-cell office:value-type="string" calcext:value-type="string">
            <text:p>The formula doing this has first to split the string internally into its single characters by MID(B8,ROW(OFFSET($A$6,0,0,LEN(B8),1)),1) which must be done in array mode.</text:p>
          </table:table-cell>
          <table:table-cell/>
          <table:table-cell table:style-name="Default" table:number-columns-repeated="4"/>
        </table:table-row>
        <table:table-row table:style-name="ro1">
          <table:table-cell table:number-columns-repeated="3"/>
          <table:table-cell table:style-name="ce2"/>
          <table:table-cell table:style-name="ce4"/>
          <table:table-cell office:value-type="string" calcext:value-type="string">
            <text:p>Since Calc does not offer a function for concatenation of an arbitrary number of strings, there is used a custom function (see code below) for the purpose.</text:p>
          </table:table-cell>
          <table:table-cell/>
          <table:table-cell table:style-name="Default" table:number-columns-repeated="4"/>
        </table:table-row>
        <table:table-row table:style-name="ro1">
          <table:table-cell table:number-columns-repeated="4"/>
          <table:table-cell table:style-name="ce4" office:value-type="string" calcext:value-type="string">
            <text:p>3.</text:p>
          </table:table-cell>
          <table:table-cell office:value-type="string" calcext:value-type="string">
            <text:p>Two nested calls to SUBSTITUTE finally replace the point with the word “point” and the “-” sign with the word “minus”.</text:p>
          </table:table-cell>
          <table:table-cell/>
          <table:table-cell table:style-name="Default" table:number-columns-repeated="4"/>
        </table:table-row>
        <table:table-row table:style-name="ro1">
          <table:table-cell table:number-columns-repeated="3"/>
          <table:table-cell table:style-name="ce2"/>
          <table:table-cell table:style-name="ce4" office:value-type="string" calcext:value-type="string">
            <text:p>4. </text:p>
          </table:table-cell>
          <table:table-cell office:value-type="string" calcext:value-type="string">
            <text:p>As I not have installed an extension for the purpose I have to copy the results to a plain text editor to get it read by “Text to Speech”. </text:p>
          </table:table-cell>
          <table:table-cell/>
          <table:table-cell table:style-name="Default" table:number-columns-repeated="4"/>
        </table:table-row>
        <table:table-row table:style-name="ro1">
          <table:table-cell table:number-columns-repeated="3"/>
          <table:table-cell table:style-name="ce2"/>
          <table:table-cell table:style-name="ce4"/>
          <table:table-cell office:value-type="string" calcext:value-type="string">
            <text:p>This is tedious, of course, but the result is perfect here.</text:p>
          </table:table-cell>
          <table:table-cell/>
          <table:table-cell table:style-name="Default" table:number-columns-repeated="4"/>
        </table:table-row>
        <table:table-row table:style-name="ro1">
          <table:table-cell table:number-columns-repeated="2"/>
          <table:table-cell office:value-type="string" calcext:value-type="string">
            <text:p>Delimiter:</text:p>
          </table:table-cell>
          <table:table-cell table:style-name="ce3" office:value-type="string" calcext:value-type="string">
            <text:p><text:s/></text:p>
          </table:table-cell>
          <table:table-cell office:value-type="string" calcext:value-type="string">
            <text:p><text:s/>&lt;&lt; 1 space</text:p>
          </table:table-cell>
          <table:table-cell table:number-columns-repeated="2"/>
          <table:table-cell table:style-name="Default" office:value-type="string" calcext:value-type="string">
            <text:p>If #REF! errors occur in the second step, please check if the OFFSET part of the formula is corrupted</text:p>
          </table:table-cell>
          <table:table-cell table:style-name="Default" table:number-columns-repeated="3"/>
        </table:table-row>
        <table:table-row table:style-name="ro1">
          <table:table-cell table:formula="of:=PI()*1000" office:value-type="float" office:value="3141.59265358979" calcext:value-type="float">
            <text:p>3141.59265</text:p>
          </table:table-cell>
          <table:table-cell table:formula="of:=TEXT([.A10];&quot;General&quot;)" office:value-type="string" office:string-value="3141.59265" calcext:value-type="string">
            <text:p>3141.59265</text:p>
          </table:table-cell>
          <table:table-cell/>
          <table:table-cell table:number-matrix-columns-spanned="1" table:number-matrix-rows-spanned="1" table:formula="of:=UCCONCCOLARRAY(MID([.B10];ROW(OFFSET([.$A$1];0;0;LEN([.B10]);1));1);[.$D$9])" office:value-type="string" office:string-value="3 1 4 1 . 5 9 2 6 5" calcext:value-type="string">
            <text:p>3 1 4 1 . 5 9 2 6 5</text:p>
          </table:table-cell>
          <table:table-cell table:formula="of:=SUBSTITUTE(SUBSTITUTE([.D10];&quot;-&quot;;&quot;minus&quot;);&quot;.&quot;;&quot;point&quot;)" office:value-type="string" office:string-value="3 1 4 1 point 5 9 2 6 5" calcext:value-type="string">
            <text:p>3 1 4 1 point 5 9 2 6 5</text:p>
          </table:table-cell>
          <table:table-cell table:number-columns-repeated="2"/>
          <table:table-cell table:style-name="Default" office:value-type="string" calcext:value-type="string">
            <text:p>and is not starting with $A$1.</text:p>
          </table:table-cell>
          <table:table-cell table:style-name="Default" table:number-columns-repeated="3"/>
        </table:table-row>
        <table:table-row table:style-name="ro1">
          <table:table-cell table:formula="of:=RANDBETWEEN(-110000;100000)/100" office:value-type="float" office:value="-766.52" calcext:value-type="float">
            <text:p>-766.52</text:p>
          </table:table-cell>
          <table:table-cell table:formula="of:=TEXT([.A11];&quot;General&quot;)" office:value-type="string" office:string-value="-766.52" calcext:value-type="string">
            <text:p>-766.52</text:p>
          </table:table-cell>
          <table:table-cell/>
          <table:table-cell table:number-matrix-columns-spanned="1" table:number-matrix-rows-spanned="1" table:formula="of:=UCCONCCOLARRAY(MID([.B11];ROW(OFFSET([.$A$1];0;0;LEN([.B11]);1));1);[.$D$9])" office:value-type="string" office:string-value="- 7 6 6 . 5 2" calcext:value-type="string">
            <text:p>- 7 6 6 . 5 2</text:p>
          </table:table-cell>
          <table:table-cell table:formula="of:=SUBSTITUTE(SUBSTITUTE([.D11];&quot;-&quot;;&quot;minus&quot;);&quot;.&quot;;&quot;point&quot;)" office:value-type="string" office:string-value="minus 7 6 6 point 5 2" calcext:value-type="string">
            <text:p>minus 7 6 6 point 5 2</text:p>
          </table:table-cell>
          <table:table-cell table:number-columns-repeated="2"/>
          <table:table-cell table:style-name="Default" office:value-type="string" calcext:value-type="string">
            <text:p>To avoid such problems you can use the more complicated variant:</text:p>
          </table:table-cell>
          <table:table-cell table:style-name="Default" table:number-columns-repeated="3"/>
        </table:table-row>
        <table:table-row table:style-name="ro1">
          <table:table-cell table:formula="of:=RANDBETWEEN(-110000;100000)/100" office:value-type="float" office:value="780.84" calcext:value-type="float">
            <text:p>780.84</text:p>
          </table:table-cell>
          <table:table-cell table:formula="of:=TEXT([.A12];&quot;General&quot;)" office:value-type="string" office:string-value="780.84" calcext:value-type="string">
            <text:p>780.84</text:p>
          </table:table-cell>
          <table:table-cell/>
          <table:table-cell table:number-matrix-columns-spanned="1" table:number-matrix-rows-spanned="1" table:formula="of:=UCCONCCOLARRAY(MID([.B12];ROW(OFFSET([.$A$1];0;0;LEN([.B12]);1));1);[.$D$9])" office:value-type="string" office:string-value="7 8 0 . 8 4" calcext:value-type="string">
            <text:p>7 8 0 . 8 4</text:p>
          </table:table-cell>
          <table:table-cell table:formula="of:=SUBSTITUTE(SUBSTITUTE([.D12];&quot;-&quot;;&quot;minus&quot;);&quot;.&quot;;&quot;point&quot;)" office:value-type="string" office:string-value="7 8 0 point 8 4" calcext:value-type="string">
            <text:p>7 8 0 point 8 4</text:p>
          </table:table-cell>
          <table:table-cell table:number-columns-repeated="2"/>
          <table:table-cell table:style-name="ce4" office:value-type="string" calcext:value-type="string">
            <text:p>{=UCCONCATENATECOLARRAYDELIMITED(MID(B10,ROW(OFFSET(INDIRECT("$A$1"),0,0,LEN(B10),1)),1),$D$9)}</text:p>
          </table:table-cell>
          <table:table-cell table:style-name="Default" table:number-columns-repeated="3"/>
        </table:table-row>
        <table:table-row table:style-name="ro1">
          <table:table-cell table:formula="of:=RANDBETWEEN(-110000;100000)/100" office:value-type="float" office:value="467.3" calcext:value-type="float">
            <text:p>467.3</text:p>
          </table:table-cell>
          <table:table-cell table:formula="of:=TEXT([.A13];&quot;General&quot;)" office:value-type="string" office:string-value="467.3" calcext:value-type="string">
            <text:p>467.3</text:p>
          </table:table-cell>
          <table:table-cell/>
          <table:table-cell table:number-matrix-columns-spanned="1" table:number-matrix-rows-spanned="1" table:formula="of:=UCCONCCOLARRAY(MID([.B13];ROW(OFFSET([.$A$1];0;0;LEN([.B13]);1));1);[.$D$9])" office:value-type="string" office:string-value="4 6 7 . 3" calcext:value-type="string">
            <text:p>4 6 7 . 3</text:p>
          </table:table-cell>
          <table:table-cell table:formula="of:=SUBSTITUTE(SUBSTITUTE([.D13];&quot;-&quot;;&quot;minus&quot;);&quot;.&quot;;&quot;point&quot;)" office:value-type="string" office:string-value="4 6 7 point 3" calcext:value-type="string">
            <text:p>4 6 7 point 3</text:p>
          </table:table-cell>
          <table:table-cell table:number-columns-repeated="2"/>
          <table:table-cell table:style-name="Default" table:number-columns-repeated="4"/>
        </table:table-row>
        <table:table-row table:style-name="ro1">
          <table:table-cell table:formula="of:=RANDBETWEEN(-110000;100000)/100" office:value-type="float" office:value="584.01" calcext:value-type="float">
            <text:p>584.01</text:p>
          </table:table-cell>
          <table:table-cell table:formula="of:=TEXT([.A14];&quot;General&quot;)" office:value-type="string" office:string-value="584.01" calcext:value-type="string">
            <text:p>584.01</text:p>
          </table:table-cell>
          <table:table-cell/>
          <table:table-cell table:number-matrix-columns-spanned="1" table:number-matrix-rows-spanned="1" table:formula="of:=UCCONCCOLARRAY(MID([.B14];ROW(OFFSET([.$A$1];0;0;LEN([.B14]);1));1);[.$D$9])" office:value-type="string" office:string-value="5 8 4 . 0 1" calcext:value-type="string">
            <text:p>5 8 4 . 0 1</text:p>
          </table:table-cell>
          <table:table-cell table:formula="of:=SUBSTITUTE(SUBSTITUTE([.D14];&quot;-&quot;;&quot;minus&quot;);&quot;.&quot;;&quot;point&quot;)" office:value-type="string" office:string-value="5 8 4 point 0 1" calcext:value-type="string">
            <text:p>5 8 4 point 0 1</text:p>
          </table:table-cell>
          <table:table-cell table:number-columns-repeated="2"/>
          <table:table-cell table:style-name="Default" office:value-type="string" calcext:value-type="string">
            <text:p>The following user code in BASIC is delivered with the document:</text:p>
          </table:table-cell>
          <table:table-cell table:style-name="Default" table:number-columns-repeated="3"/>
        </table:table-row>
        <table:table-row table:style-name="ro1">
          <table:table-cell table:formula="of:=RANDBETWEEN(-110000;100000)/100" office:value-type="float" office:value="-126.56" calcext:value-type="float">
            <text:p>-126.56</text:p>
          </table:table-cell>
          <table:table-cell table:formula="of:=TEXT([.A15];&quot;General&quot;)" office:value-type="string" office:string-value="-126.56" calcext:value-type="string">
            <text:p>-126.56</text:p>
          </table:table-cell>
          <table:table-cell/>
          <table:table-cell table:number-matrix-columns-spanned="1" table:number-matrix-rows-spanned="1" table:formula="of:=UCCONCCOLARRAY(MID([.B15];ROW(OFFSET([.$A$1];0;0;LEN([.B15]);1));1);[.$D$9])" office:value-type="string" office:string-value="- 1 2 6 . 5 6" calcext:value-type="string">
            <text:p>- 1 2 6 . 5 6</text:p>
          </table:table-cell>
          <table:table-cell table:formula="of:=SUBSTITUTE(SUBSTITUTE([.D15];&quot;-&quot;;&quot;minus&quot;);&quot;.&quot;;&quot;point&quot;)" office:value-type="string" office:string-value="minus 1 2 6 point 5 6" calcext:value-type="string">
            <text:p>minus 1 2 6 point 5 6</text:p>
          </table:table-cell>
          <table:table-cell table:number-columns-repeated="2"/>
          <table:table-cell office:value-type="string" calcext:value-type="string">
            <text:p>REM <text:s/>***** <text:s/>BASIC <text:s/>*****</text:p>
          </table:table-cell>
          <table:table-cell table:number-columns-repeated="3"/>
        </table:table-row>
        <table:table-row table:style-name="ro1">
          <table:table-cell table:formula="of:=RANDBETWEEN(-110000;100000)/100" office:value-type="float" office:value="-268.95" calcext:value-type="float">
            <text:p>-268.95</text:p>
          </table:table-cell>
          <table:table-cell table:formula="of:=TEXT([.A16];&quot;General&quot;)" office:value-type="string" office:string-value="-268.95" calcext:value-type="string">
            <text:p>-268.95</text:p>
          </table:table-cell>
          <table:table-cell/>
          <table:table-cell table:number-matrix-columns-spanned="1" table:number-matrix-rows-spanned="1" table:formula="of:=UCCONCCOLARRAY(MID([.B16];ROW(OFFSET([.$A$1];0;0;LEN([.B16]);1));1);[.$D$9])" office:value-type="string" office:string-value="- 2 6 8 . 9 5" calcext:value-type="string">
            <text:p>- 2 6 8 . 9 5</text:p>
          </table:table-cell>
          <table:table-cell table:formula="of:=SUBSTITUTE(SUBSTITUTE([.D16];&quot;-&quot;;&quot;minus&quot;);&quot;.&quot;;&quot;point&quot;)" office:value-type="string" office:string-value="minus 2 6 8 point 9 5" calcext:value-type="string">
            <text:p>minus 2 6 8 point 9 5</text:p>
          </table:table-cell>
          <table:table-cell table:number-columns-repeated="6"/>
        </table:table-row>
        <table:table-row table:style-name="ro1">
          <table:table-cell table:formula="of:=RANDBETWEEN(-110000;100000)/100" office:value-type="float" office:value="453.02" calcext:value-type="float">
            <text:p>453.02</text:p>
          </table:table-cell>
          <table:table-cell table:formula="of:=TEXT([.A17];&quot;General&quot;)" office:value-type="string" office:string-value="453.02" calcext:value-type="string">
            <text:p>453.02</text:p>
          </table:table-cell>
          <table:table-cell/>
          <table:table-cell table:number-matrix-columns-spanned="1" table:number-matrix-rows-spanned="1" table:formula="of:=UCCONCCOLARRAY(MID([.B17];ROW(OFFSET([.$A$1];0;0;LEN([.B17]);1));1);[.$D$9])" office:value-type="string" office:string-value="4 5 3 . 0 2" calcext:value-type="string">
            <text:p>4 5 3 . 0 2</text:p>
          </table:table-cell>
          <table:table-cell table:formula="of:=SUBSTITUTE(SUBSTITUTE([.D17];&quot;-&quot;;&quot;minus&quot;);&quot;.&quot;;&quot;point&quot;)" office:value-type="string" office:string-value="4 5 3 point 0 2" calcext:value-type="string">
            <text:p>4 5 3 point 0 2</text:p>
          </table:table-cell>
          <table:table-cell table:number-columns-repeated="2"/>
          <table:table-cell office:value-type="string" calcext:value-type="string">
            <text:p>option explicit</text:p>
          </table:table-cell>
          <table:table-cell table:number-columns-repeated="3"/>
        </table:table-row>
        <table:table-row table:style-name="ro1">
          <table:table-cell table:formula="of:=RANDBETWEEN(-110000;100000)/100" office:value-type="float" office:value="543.75" calcext:value-type="float">
            <text:p>543.75</text:p>
          </table:table-cell>
          <table:table-cell table:formula="of:=TEXT([.A18];&quot;General&quot;)" office:value-type="string" office:string-value="543.75" calcext:value-type="string">
            <text:p>543.75</text:p>
          </table:table-cell>
          <table:table-cell/>
          <table:table-cell table:number-matrix-columns-spanned="1" table:number-matrix-rows-spanned="1" table:formula="of:=UCCONCCOLARRAY(MID([.B18];ROW(OFFSET([.$A$1];0;0;LEN([.B18]);1));1);[.$D$9])" office:value-type="string" office:string-value="5 4 3 . 7 5" calcext:value-type="string">
            <text:p>5 4 3 . 7 5</text:p>
          </table:table-cell>
          <table:table-cell table:formula="of:=SUBSTITUTE(SUBSTITUTE([.D18];&quot;-&quot;;&quot;minus&quot;);&quot;.&quot;;&quot;point&quot;)" office:value-type="string" office:string-value="5 4 3 point 7 5" calcext:value-type="string">
            <text:p>5 4 3 point 7 5</text:p>
          </table:table-cell>
          <table:table-cell table:number-columns-repeated="6"/>
        </table:table-row>
        <table:table-row table:style-name="ro1">
          <table:table-cell table:formula="of:=RANDBETWEEN(-110000;100000)/100" office:value-type="float" office:value="987.11" calcext:value-type="float">
            <text:p>987.11</text:p>
          </table:table-cell>
          <table:table-cell table:formula="of:=TEXT([.A19];&quot;General&quot;)" office:value-type="string" office:string-value="987.11" calcext:value-type="string">
            <text:p>987.11</text:p>
          </table:table-cell>
          <table:table-cell/>
          <table:table-cell table:number-matrix-columns-spanned="1" table:number-matrix-rows-spanned="1" table:formula="of:=UCCONCCOLARRAY(MID([.B19];ROW(OFFSET([.$A$1];0;0;LEN([.B19]);1));1);[.$D$9])" office:value-type="string" office:string-value="9 8 7 . 1 1" calcext:value-type="string">
            <text:p>9 8 7 . 1 1</text:p>
          </table:table-cell>
          <table:table-cell table:formula="of:=SUBSTITUTE(SUBSTITUTE([.D19];&quot;-&quot;;&quot;minus&quot;);&quot;.&quot;;&quot;point&quot;)" office:value-type="string" office:string-value="9 8 7 point 1 1" calcext:value-type="string">
            <text:p>9 8 7 point 1 1</text:p>
          </table:table-cell>
          <table:table-cell table:number-columns-repeated="2"/>
          <table:table-cell office:value-type="string" calcext:value-type="string">
            <text:p>function ucConcColArray(pArray,pDelim) As String</text:p>
          </table:table-cell>
          <table:table-cell table:number-columns-repeated="3"/>
        </table:table-row>
        <table:table-row table:style-name="ro1">
          <table:table-cell table:formula="of:=RANDBETWEEN(-110000;100000)/100" office:value-type="float" office:value="-54.59" calcext:value-type="float">
            <text:p>-54.59</text:p>
          </table:table-cell>
          <table:table-cell table:formula="of:=TEXT([.A20];&quot;General&quot;)" office:value-type="string" office:string-value="-54.59" calcext:value-type="string">
            <text:p>-54.59</text:p>
          </table:table-cell>
          <table:table-cell/>
          <table:table-cell table:number-matrix-columns-spanned="1" table:number-matrix-rows-spanned="1" table:formula="of:=UCCONCCOLARRAY(MID([.B20];ROW(OFFSET([.$A$1];0;0;LEN([.B20]);1));1);[.$D$9])" office:value-type="string" office:string-value="- 5 4 . 5 9" calcext:value-type="string">
            <text:p>- 5 4 . 5 9</text:p>
          </table:table-cell>
          <table:table-cell table:formula="of:=SUBSTITUTE(SUBSTITUTE([.D20];&quot;-&quot;;&quot;minus&quot;);&quot;.&quot;;&quot;point&quot;)" office:value-type="string" office:string-value="minus 5 4 point 5 9" calcext:value-type="string">
            <text:p>minus 5 4 point 5 9</text:p>
          </table:table-cell>
          <table:table-cell table:number-columns-repeated="3"/>
          <table:table-cell office:value-type="string" calcext:value-type="string">
            <text:p>dim i as Long, resText as String, locText as String</text:p>
          </table:table-cell>
          <table:table-cell table:number-columns-repeated="2"/>
        </table:table-row>
        <table:table-row table:style-name="ro1">
          <table:table-cell table:formula="of:=RANDBETWEEN(-110000;100000)/100" office:value-type="float" office:value="747.51" calcext:value-type="float">
            <text:p>747.51</text:p>
          </table:table-cell>
          <table:table-cell table:formula="of:=TEXT([.A21];&quot;General&quot;)" office:value-type="string" office:string-value="747.51" calcext:value-type="string">
            <text:p>747.51</text:p>
          </table:table-cell>
          <table:table-cell/>
          <table:table-cell table:number-matrix-columns-spanned="1" table:number-matrix-rows-spanned="1" table:formula="of:=UCCONCCOLARRAY(MID([.B21];ROW(OFFSET([.$A$1];0;0;LEN([.B21]);1));1);[.$D$9])" office:value-type="string" office:string-value="7 4 7 . 5 1" calcext:value-type="string">
            <text:p>7 4 7 . 5 1</text:p>
          </table:table-cell>
          <table:table-cell table:formula="of:=SUBSTITUTE(SUBSTITUTE([.D21];&quot;-&quot;;&quot;minus&quot;);&quot;.&quot;;&quot;point&quot;)" office:value-type="string" office:string-value="7 4 7 point 5 1" calcext:value-type="string">
            <text:p>7 4 7 point 5 1</text:p>
          </table:table-cell>
          <table:table-cell table:number-columns-repeated="6"/>
        </table:table-row>
        <table:table-row table:style-name="ro1">
          <table:table-cell table:formula="of:=RANDBETWEEN(-110000;100000)/100" office:value-type="float" office:value="-576.64" calcext:value-type="float">
            <text:p>-576.64</text:p>
          </table:table-cell>
          <table:table-cell table:formula="of:=TEXT([.A22];&quot;General&quot;)" office:value-type="string" office:string-value="-576.64" calcext:value-type="string">
            <text:p>-576.64</text:p>
          </table:table-cell>
          <table:table-cell/>
          <table:table-cell table:number-matrix-columns-spanned="1" table:number-matrix-rows-spanned="1" table:formula="of:=UCCONCCOLARRAY(MID([.B22];ROW(OFFSET([.$A$1];0;0;LEN([.B22]);1));1);[.$D$9])" office:value-type="string" office:string-value="- 5 7 6 . 6 4" calcext:value-type="string">
            <text:p>- 5 7 6 . 6 4</text:p>
          </table:table-cell>
          <table:table-cell table:formula="of:=SUBSTITUTE(SUBSTITUTE([.D22];&quot;-&quot;;&quot;minus&quot;);&quot;.&quot;;&quot;point&quot;)" office:value-type="string" office:string-value="minus 5 7 6 point 6 4" calcext:value-type="string">
            <text:p>minus 5 7 6 point 6 4</text:p>
          </table:table-cell>
          <table:table-cell table:number-columns-repeated="2"/>
          <table:table-cell office:value-type="string" calcext:value-type="string">
            <text:p>REM Catch the exceptional case of a scalar passed to the first parameter.</text:p>
          </table:table-cell>
          <table:table-cell table:number-columns-repeated="3"/>
        </table:table-row>
        <table:table-row table:style-name="ro1">
          <table:table-cell table:formula="of:=RANDBETWEEN(-110000;100000)/100" office:value-type="float" office:value="45.51" calcext:value-type="float">
            <text:p>45.51</text:p>
          </table:table-cell>
          <table:table-cell table:formula="of:=TEXT([.A23];&quot;General&quot;)" office:value-type="string" office:string-value="45.51" calcext:value-type="string">
            <text:p>45.51</text:p>
          </table:table-cell>
          <table:table-cell/>
          <table:table-cell table:number-matrix-columns-spanned="1" table:number-matrix-rows-spanned="1" table:formula="of:=UCCONCCOLARRAY(MID([.B23];ROW(OFFSET([.$A$1];0;0;LEN([.B23]);1));1);[.$D$9])" office:value-type="string" office:string-value="4 5 . 5 1" calcext:value-type="string">
            <text:p>4 5 . 5 1</text:p>
          </table:table-cell>
          <table:table-cell table:formula="of:=SUBSTITUTE(SUBSTITUTE([.D23];&quot;-&quot;;&quot;minus&quot;);&quot;.&quot;;&quot;point&quot;)" office:value-type="string" office:string-value="4 5 point 5 1" calcext:value-type="string">
            <text:p>4 5 point 5 1</text:p>
          </table:table-cell>
          <table:table-cell table:number-columns-repeated="2"/>
          <table:table-cell office:value-type="string" calcext:value-type="string">
            <text:p>if NOT IsArray(pArray) then</text:p>
          </table:table-cell>
          <table:table-cell table:number-columns-repeated="3"/>
        </table:table-row>
        <table:table-row table:style-name="ro1">
          <table:table-cell table:formula="of:=RANDBETWEEN(-110000;100000)/100" office:value-type="float" office:value="86.05" calcext:value-type="float">
            <text:p>86.05</text:p>
          </table:table-cell>
          <table:table-cell table:formula="of:=TEXT([.A24];&quot;General&quot;)" office:value-type="string" office:string-value="86.05" calcext:value-type="string">
            <text:p>86.05</text:p>
          </table:table-cell>
          <table:table-cell/>
          <table:table-cell table:number-matrix-columns-spanned="1" table:number-matrix-rows-spanned="1" table:formula="of:=UCCONCCOLARRAY(MID([.B24];ROW(OFFSET([.$A$1];0;0;LEN([.B24]);1));1);[.$D$9])" office:value-type="string" office:string-value="8 6 . 0 5" calcext:value-type="string">
            <text:p>8 6 . 0 5</text:p>
          </table:table-cell>
          <table:table-cell table:formula="of:=SUBSTITUTE(SUBSTITUTE([.D24];&quot;-&quot;;&quot;minus&quot;);&quot;.&quot;;&quot;point&quot;)" office:value-type="string" office:string-value="8 6 point 0 5" calcext:value-type="string">
            <text:p>8 6 point 0 5</text:p>
          </table:table-cell>
          <table:table-cell table:number-columns-repeated="3"/>
          <table:table-cell office:value-type="string" calcext:value-type="string">
            <text:p>dim helpArray(1 To 1, 1 To 1)</text:p>
          </table:table-cell>
          <table:table-cell table:number-columns-repeated="2"/>
        </table:table-row>
        <table:table-row table:style-name="ro1">
          <table:table-cell table:formula="of:=RANDBETWEEN(-110000;100000)/100" office:value-type="float" office:value="-341.6" calcext:value-type="float">
            <text:p>-341.6</text:p>
          </table:table-cell>
          <table:table-cell table:formula="of:=TEXT([.A25];&quot;General&quot;)" office:value-type="string" office:string-value="-341.6" calcext:value-type="string">
            <text:p>-341.6</text:p>
          </table:table-cell>
          <table:table-cell/>
          <table:table-cell table:number-matrix-columns-spanned="1" table:number-matrix-rows-spanned="1" table:formula="of:=UCCONCCOLARRAY(MID([.B25];ROW(OFFSET([.$A$1];0;0;LEN([.B25]);1));1);[.$D$9])" office:value-type="string" office:string-value="- 3 4 1 . 6" calcext:value-type="string">
            <text:p>- 3 4 1 . 6</text:p>
          </table:table-cell>
          <table:table-cell table:formula="of:=SUBSTITUTE(SUBSTITUTE([.D25];&quot;-&quot;;&quot;minus&quot;);&quot;.&quot;;&quot;point&quot;)" office:value-type="string" office:string-value="minus 3 4 1 point 6" calcext:value-type="string">
            <text:p>minus 3 4 1 point 6</text:p>
          </table:table-cell>
          <table:table-cell table:number-columns-repeated="3"/>
          <table:table-cell office:value-type="string" calcext:value-type="string">
            <text:p>helpArray(1,1) = pArray</text:p>
          </table:table-cell>
          <table:table-cell table:number-columns-repeated="2"/>
        </table:table-row>
        <table:table-row table:style-name="ro1">
          <table:table-cell table:formula="of:=RANDBETWEEN(-110000;100000)/100" office:value-type="float" office:value="-482.3" calcext:value-type="float">
            <text:p>-482.3</text:p>
          </table:table-cell>
          <table:table-cell table:formula="of:=TEXT([.A26];&quot;General&quot;)" office:value-type="string" office:string-value="-482.3" calcext:value-type="string">
            <text:p>-482.3</text:p>
          </table:table-cell>
          <table:table-cell/>
          <table:table-cell table:number-matrix-columns-spanned="1" table:number-matrix-rows-spanned="1" table:formula="of:=UCCONCCOLARRAY(MID([.B26];ROW(OFFSET([.$A$1];0;0;LEN([.B26]);1));1);[.$D$9])" office:value-type="string" office:string-value="- 4 8 2 . 3" calcext:value-type="string">
            <text:p>- 4 8 2 . 3</text:p>
          </table:table-cell>
          <table:table-cell table:formula="of:=SUBSTITUTE(SUBSTITUTE([.D26];&quot;-&quot;;&quot;minus&quot;);&quot;.&quot;;&quot;point&quot;)" office:value-type="string" office:string-value="minus 4 8 2 point 3" calcext:value-type="string">
            <text:p>minus 4 8 2 point 3</text:p>
          </table:table-cell>
          <table:table-cell table:number-columns-repeated="3"/>
          <table:table-cell office:value-type="string" calcext:value-type="string">
            <text:p>pArray = helpArray</text:p>
          </table:table-cell>
          <table:table-cell table:number-columns-repeated="2"/>
        </table:table-row>
        <table:table-row table:style-name="ro1">
          <table:table-cell table:formula="of:=RANDBETWEEN(-110000;100000)/100" office:value-type="float" office:value="945.99" calcext:value-type="float">
            <text:p>945.99</text:p>
          </table:table-cell>
          <table:table-cell table:formula="of:=TEXT([.A27];&quot;General&quot;)" office:value-type="string" office:string-value="945.99" calcext:value-type="string">
            <text:p>945.99</text:p>
          </table:table-cell>
          <table:table-cell/>
          <table:table-cell table:number-matrix-columns-spanned="1" table:number-matrix-rows-spanned="1" table:formula="of:=UCCONCCOLARRAY(MID([.B27];ROW(OFFSET([.$A$1];0;0;LEN([.B27]);1));1);[.$D$9])" office:value-type="string" office:string-value="9 4 5 . 9 9" calcext:value-type="string">
            <text:p>9 4 5 . 9 9</text:p>
          </table:table-cell>
          <table:table-cell table:formula="of:=SUBSTITUTE(SUBSTITUTE([.D27];&quot;-&quot;;&quot;minus&quot;);&quot;.&quot;;&quot;point&quot;)" office:value-type="string" office:string-value="9 4 5 point 9 9" calcext:value-type="string">
            <text:p>9 4 5 point 9 9</text:p>
          </table:table-cell>
          <table:table-cell table:number-columns-repeated="2"/>
          <table:table-cell office:value-type="string" calcext:value-type="string">
            <text:p>endif</text:p>
          </table:table-cell>
          <table:table-cell table:number-columns-repeated="3"/>
        </table:table-row>
        <table:table-row table:style-name="ro1">
          <table:table-cell table:formula="of:=RANDBETWEEN(-110000;100000)/100" office:value-type="float" office:value="928.88" calcext:value-type="float">
            <text:p>928.88</text:p>
          </table:table-cell>
          <table:table-cell table:formula="of:=TEXT([.A28];&quot;General&quot;)" office:value-type="string" office:string-value="928.88" calcext:value-type="string">
            <text:p>928.88</text:p>
          </table:table-cell>
          <table:table-cell/>
          <table:table-cell table:number-matrix-columns-spanned="1" table:number-matrix-rows-spanned="1" table:formula="of:=UCCONCCOLARRAY(MID([.B28];ROW(OFFSET([.$A$1];0;0;LEN([.B28]);1));1);[.$D$9])" office:value-type="string" office:string-value="9 2 8 . 8 8" calcext:value-type="string">
            <text:p>9 2 8 . 8 8</text:p>
          </table:table-cell>
          <table:table-cell table:formula="of:=SUBSTITUTE(SUBSTITUTE([.D28];&quot;-&quot;;&quot;minus&quot;);&quot;.&quot;;&quot;point&quot;)" office:value-type="string" office:string-value="9 2 8 point 8 8" calcext:value-type="string">
            <text:p>9 2 8 point 8 8</text:p>
          </table:table-cell>
          <table:table-cell table:number-columns-repeated="6"/>
        </table:table-row>
        <table:table-row table:style-name="ro1">
          <table:table-cell table:formula="of:=RANDBETWEEN(-110000;100000)/100" office:value-type="float" office:value="966.44" calcext:value-type="float">
            <text:p>966.44</text:p>
          </table:table-cell>
          <table:table-cell table:formula="of:=TEXT([.A29];&quot;General&quot;)" office:value-type="string" office:string-value="966.44" calcext:value-type="string">
            <text:p>966.44</text:p>
          </table:table-cell>
          <table:table-cell/>
          <table:table-cell table:number-matrix-columns-spanned="1" table:number-matrix-rows-spanned="1" table:formula="of:=UCCONCCOLARRAY(MID([.B29];ROW(OFFSET([.$A$1];0;0;LEN([.B29]);1));1);[.$D$9])" office:value-type="string" office:string-value="9 6 6 . 4 4" calcext:value-type="string">
            <text:p>9 6 6 . 4 4</text:p>
          </table:table-cell>
          <table:table-cell table:formula="of:=SUBSTITUTE(SUBSTITUTE([.D29];&quot;-&quot;;&quot;minus&quot;);&quot;.&quot;;&quot;point&quot;)" office:value-type="string" office:string-value="9 6 6 point 4 4" calcext:value-type="string">
            <text:p>9 6 6 point 4 4</text:p>
          </table:table-cell>
          <table:table-cell table:number-columns-repeated="2"/>
          <table:table-cell office:value-type="string" calcext:value-type="string">
            <text:p>resText = ""</text:p>
          </table:table-cell>
          <table:table-cell table:number-columns-repeated="3"/>
        </table:table-row>
        <table:table-row table:style-name="ro1">
          <table:table-cell table:formula="of:=RANDBETWEEN(-110000;100000)/100" office:value-type="float" office:value="222.84" calcext:value-type="float">
            <text:p>222.84</text:p>
          </table:table-cell>
          <table:table-cell table:formula="of:=TEXT([.A30];&quot;General&quot;)" office:value-type="string" office:string-value="222.84" calcext:value-type="string">
            <text:p>222.84</text:p>
          </table:table-cell>
          <table:table-cell/>
          <table:table-cell table:number-matrix-columns-spanned="1" table:number-matrix-rows-spanned="1" table:formula="of:=UCCONCCOLARRAY(MID([.B30];ROW(OFFSET([.$A$1];0;0;LEN([.B30]);1));1);[.$D$9])" office:value-type="string" office:string-value="2 2 2 . 8 4" calcext:value-type="string">
            <text:p>2 2 2 . 8 4</text:p>
          </table:table-cell>
          <table:table-cell table:formula="of:=SUBSTITUTE(SUBSTITUTE([.D30];&quot;-&quot;;&quot;minus&quot;);&quot;.&quot;;&quot;point&quot;)" office:value-type="string" office:string-value="2 2 2 point 8 4" calcext:value-type="string">
            <text:p>2 2 2 point 8 4</text:p>
          </table:table-cell>
          <table:table-cell table:number-columns-repeated="2"/>
          <table:table-cell office:value-type="string" calcext:value-type="string">
            <text:p>for i = Lbound(pArray(),1) to Ubound(pArray(),1)</text:p>
          </table:table-cell>
          <table:table-cell table:number-columns-repeated="3"/>
        </table:table-row>
        <table:table-row table:style-name="ro1">
          <table:table-cell table:formula="of:=RANDBETWEEN(-110000;100000)/100" office:value-type="float" office:value="26.98" calcext:value-type="float">
            <text:p>26.98</text:p>
          </table:table-cell>
          <table:table-cell table:formula="of:=TEXT([.A31];&quot;General&quot;)" office:value-type="string" office:string-value="26.98" calcext:value-type="string">
            <text:p>26.98</text:p>
          </table:table-cell>
          <table:table-cell/>
          <table:table-cell table:number-matrix-columns-spanned="1" table:number-matrix-rows-spanned="1" table:formula="of:=UCCONCCOLARRAY(MID([.B31];ROW(OFFSET([.$A$1];0;0;LEN([.B31]);1));1);[.$D$9])" office:value-type="string" office:string-value="2 6 . 9 8" calcext:value-type="string">
            <text:p>2 6 . 9 8</text:p>
          </table:table-cell>
          <table:table-cell table:formula="of:=SUBSTITUTE(SUBSTITUTE([.D31];&quot;-&quot;;&quot;minus&quot;);&quot;.&quot;;&quot;point&quot;)" office:value-type="string" office:string-value="2 6 point 9 8" calcext:value-type="string">
            <text:p>2 6 point 9 8</text:p>
          </table:table-cell>
          <table:table-cell table:number-columns-repeated="3"/>
          <table:table-cell office:value-type="string" calcext:value-type="string">
            <text:p>locText = pArray(i,1) </text:p>
          </table:table-cell>
          <table:table-cell table:number-columns-repeated="2"/>
        </table:table-row>
        <table:table-row table:style-name="ro1">
          <table:table-cell table:formula="of:=RANDBETWEEN(-110000;100000)/100" office:value-type="float" office:value="-387.58" calcext:value-type="float">
            <text:p>-387.58</text:p>
          </table:table-cell>
          <table:table-cell table:formula="of:=TEXT([.A32];&quot;General&quot;)" office:value-type="string" office:string-value="-387.58" calcext:value-type="string">
            <text:p>-387.58</text:p>
          </table:table-cell>
          <table:table-cell/>
          <table:table-cell table:number-matrix-columns-spanned="1" table:number-matrix-rows-spanned="1" table:formula="of:=UCCONCCOLARRAY(MID([.B32];ROW(OFFSET([.$A$1];0;0;LEN([.B32]);1));1);[.$D$9])" office:value-type="string" office:string-value="- 3 8 7 . 5 8" calcext:value-type="string">
            <text:p>- 3 8 7 . 5 8</text:p>
          </table:table-cell>
          <table:table-cell table:formula="of:=SUBSTITUTE(SUBSTITUTE([.D32];&quot;-&quot;;&quot;minus&quot;);&quot;.&quot;;&quot;point&quot;)" office:value-type="string" office:string-value="minus 3 8 7 point 5 8" calcext:value-type="string">
            <text:p>minus 3 8 7 point 5 8</text:p>
          </table:table-cell>
          <table:table-cell table:number-columns-repeated="3"/>
          <table:table-cell office:value-type="string" calcext:value-type="string">
            <text:p>if (resText &lt;&gt; "") AND (locText &lt;&gt; "") then </text:p>
          </table:table-cell>
          <table:table-cell table:number-columns-repeated="2"/>
        </table:table-row>
        <table:table-row table:style-name="ro1">
          <table:table-cell table:formula="of:=RANDBETWEEN(-110000;100000)/100" office:value-type="float" office:value="-604.12" calcext:value-type="float">
            <text:p>-604.12</text:p>
          </table:table-cell>
          <table:table-cell table:formula="of:=TEXT([.A33];&quot;General&quot;)" office:value-type="string" office:string-value="-604.12" calcext:value-type="string">
            <text:p>-604.12</text:p>
          </table:table-cell>
          <table:table-cell/>
          <table:table-cell table:number-matrix-columns-spanned="1" table:number-matrix-rows-spanned="1" table:formula="of:=UCCONCCOLARRAY(MID([.B33];ROW(OFFSET([.$A$1];0;0;LEN([.B33]);1));1);[.$D$9])" office:value-type="string" office:string-value="- 6 0 4 . 1 2" calcext:value-type="string">
            <text:p>- 6 0 4 . 1 2</text:p>
          </table:table-cell>
          <table:table-cell table:formula="of:=SUBSTITUTE(SUBSTITUTE([.D33];&quot;-&quot;;&quot;minus&quot;);&quot;.&quot;;&quot;point&quot;)" office:value-type="string" office:string-value="minus 6 0 4 point 1 2" calcext:value-type="string">
            <text:p>minus 6 0 4 point 1 2</text:p>
          </table:table-cell>
          <table:table-cell table:number-columns-repeated="4"/>
          <table:table-cell office:value-type="string" calcext:value-type="string">
            <text:p>resText = resText &amp; pDelim</text:p>
          </table:table-cell>
          <table:table-cell/>
        </table:table-row>
        <table:table-row table:style-name="ro1">
          <table:table-cell table:formula="of:=RANDBETWEEN(-110000;100000)/100" office:value-type="float" office:value="12.6" calcext:value-type="float">
            <text:p>12.6</text:p>
          </table:table-cell>
          <table:table-cell table:formula="of:=TEXT([.A34];&quot;General&quot;)" office:value-type="string" office:string-value="12.6" calcext:value-type="string">
            <text:p>12.6</text:p>
          </table:table-cell>
          <table:table-cell/>
          <table:table-cell table:number-matrix-columns-spanned="1" table:number-matrix-rows-spanned="1" table:formula="of:=UCCONCCOLARRAY(MID([.B34];ROW(OFFSET([.$A$1];0;0;LEN([.B34]);1));1);[.$D$9])" office:value-type="string" office:string-value="1 2 . 6" calcext:value-type="string">
            <text:p>1 2 . 6</text:p>
          </table:table-cell>
          <table:table-cell table:formula="of:=SUBSTITUTE(SUBSTITUTE([.D34];&quot;-&quot;;&quot;minus&quot;);&quot;.&quot;;&quot;point&quot;)" office:value-type="string" office:string-value="1 2 point 6" calcext:value-type="string">
            <text:p>1 2 point 6</text:p>
          </table:table-cell>
          <table:table-cell table:number-columns-repeated="3"/>
          <table:table-cell office:value-type="string" calcext:value-type="string">
            <text:p>endif</text:p>
          </table:table-cell>
          <table:table-cell table:number-columns-repeated="2"/>
        </table:table-row>
        <table:table-row table:style-name="ro1">
          <table:table-cell table:formula="of:=RANDBETWEEN(-110000;100000)/100" office:value-type="float" office:value="-615.22" calcext:value-type="float">
            <text:p>-615.22</text:p>
          </table:table-cell>
          <table:table-cell table:formula="of:=TEXT([.A35];&quot;General&quot;)" office:value-type="string" office:string-value="-615.22" calcext:value-type="string">
            <text:p>-615.22</text:p>
          </table:table-cell>
          <table:table-cell/>
          <table:table-cell table:number-matrix-columns-spanned="1" table:number-matrix-rows-spanned="1" table:formula="of:=UCCONCCOLARRAY(MID([.B35];ROW(OFFSET([.$A$1];0;0;LEN([.B35]);1));1);[.$D$9])" office:value-type="string" office:string-value="- 6 1 5 . 2 2" calcext:value-type="string">
            <text:p>- 6 1 5 . 2 2</text:p>
          </table:table-cell>
          <table:table-cell table:formula="of:=SUBSTITUTE(SUBSTITUTE([.D35];&quot;-&quot;;&quot;minus&quot;);&quot;.&quot;;&quot;point&quot;)" office:value-type="string" office:string-value="minus 6 1 5 point 2 2" calcext:value-type="string">
            <text:p>minus 6 1 5 point 2 2</text:p>
          </table:table-cell>
          <table:table-cell table:number-columns-repeated="3"/>
          <table:table-cell office:value-type="string" calcext:value-type="string">
            <text:p>resText = resText &amp; locText</text:p>
          </table:table-cell>
          <table:table-cell table:number-columns-repeated="2"/>
        </table:table-row>
        <table:table-row table:style-name="ro1">
          <table:table-cell table:formula="of:=RANDBETWEEN(-110000;100000)/100" office:value-type="float" office:value="-240.48" calcext:value-type="float">
            <text:p>-240.48</text:p>
          </table:table-cell>
          <table:table-cell table:formula="of:=TEXT([.A36];&quot;General&quot;)" office:value-type="string" office:string-value="-240.48" calcext:value-type="string">
            <text:p>-240.48</text:p>
          </table:table-cell>
          <table:table-cell/>
          <table:table-cell table:number-matrix-columns-spanned="1" table:number-matrix-rows-spanned="1" table:formula="of:=UCCONCCOLARRAY(MID([.B36];ROW(OFFSET([.$A$1];0;0;LEN([.B36]);1));1);[.$D$9])" office:value-type="string" office:string-value="- 2 4 0 . 4 8" calcext:value-type="string">
            <text:p>- 2 4 0 . 4 8</text:p>
          </table:table-cell>
          <table:table-cell table:formula="of:=SUBSTITUTE(SUBSTITUTE([.D36];&quot;-&quot;;&quot;minus&quot;);&quot;.&quot;;&quot;point&quot;)" office:value-type="string" office:string-value="minus 2 4 0 point 4 8" calcext:value-type="string">
            <text:p>minus 2 4 0 point 4 8</text:p>
          </table:table-cell>
          <table:table-cell table:number-columns-repeated="2"/>
          <table:table-cell office:value-type="string" calcext:value-type="string">
            <text:p>next i</text:p>
          </table:table-cell>
          <table:table-cell table:number-columns-repeated="3"/>
        </table:table-row>
        <table:table-row table:style-name="ro1">
          <table:table-cell table:formula="of:=RANDBETWEEN(-110000;100000)/100" office:value-type="float" office:value="-891.85" calcext:value-type="float">
            <text:p>-891.85</text:p>
          </table:table-cell>
          <table:table-cell table:formula="of:=TEXT([.A37];&quot;General&quot;)" office:value-type="string" office:string-value="-891.85" calcext:value-type="string">
            <text:p>-891.85</text:p>
          </table:table-cell>
          <table:table-cell/>
          <table:table-cell table:number-matrix-columns-spanned="1" table:number-matrix-rows-spanned="1" table:formula="of:=UCCONCCOLARRAY(MID([.B37];ROW(OFFSET([.$A$1];0;0;LEN([.B37]);1));1);[.$D$9])" office:value-type="string" office:string-value="- 8 9 1 . 8 5" calcext:value-type="string">
            <text:p>- 8 9 1 . 8 5</text:p>
          </table:table-cell>
          <table:table-cell table:formula="of:=SUBSTITUTE(SUBSTITUTE([.D37];&quot;-&quot;;&quot;minus&quot;);&quot;.&quot;;&quot;point&quot;)" office:value-type="string" office:string-value="minus 8 9 1 point 8 5" calcext:value-type="string">
            <text:p>minus 8 9 1 point 8 5</text:p>
          </table:table-cell>
          <table:table-cell table:number-columns-repeated="2"/>
          <table:table-cell office:value-type="string" calcext:value-type="string">
            <text:p>ucConcColArray = resText</text:p>
          </table:table-cell>
          <table:table-cell table:number-columns-repeated="3"/>
        </table:table-row>
        <table:table-row table:style-name="ro1">
          <table:table-cell table:formula="of:=RANDBETWEEN(-110000;100000)/100" office:value-type="float" office:value="-818.05" calcext:value-type="float">
            <text:p>-818.05</text:p>
          </table:table-cell>
          <table:table-cell table:formula="of:=TEXT([.A38];&quot;General&quot;)" office:value-type="string" office:string-value="-818.05" calcext:value-type="string">
            <text:p>-818.05</text:p>
          </table:table-cell>
          <table:table-cell/>
          <table:table-cell table:number-matrix-columns-spanned="1" table:number-matrix-rows-spanned="1" table:formula="of:=UCCONCCOLARRAY(MID([.B38];ROW(OFFSET([.$A$1];0;0;LEN([.B38]);1));1);[.$D$9])" office:value-type="string" office:string-value="- 8 1 8 . 0 5" calcext:value-type="string">
            <text:p>- 8 1 8 . 0 5</text:p>
          </table:table-cell>
          <table:table-cell table:formula="of:=SUBSTITUTE(SUBSTITUTE([.D38];&quot;-&quot;;&quot;minus&quot;);&quot;.&quot;;&quot;point&quot;)" office:value-type="string" office:string-value="minus 8 1 8 point 0 5" calcext:value-type="string">
            <text:p>minus 8 1 8 point 0 5</text:p>
          </table:table-cell>
          <table:table-cell table:number-columns-repeated="2"/>
          <table:table-cell office:value-type="string" calcext:value-type="string">
            <text:p>end function rem ucConcColArray</text:p>
          </table:table-cell>
          <table:table-cell table:number-columns-repeated="3"/>
        </table:table-row>
        <table:table-row table:style-name="ro1">
          <table:table-cell table:formula="of:=RANDBETWEEN(-110000;100000)/100" office:value-type="float" office:value="528.39" calcext:value-type="float">
            <text:p>528.39</text:p>
          </table:table-cell>
          <table:table-cell table:formula="of:=TEXT([.A39];&quot;General&quot;)" office:value-type="string" office:string-value="528.39" calcext:value-type="string">
            <text:p>528.39</text:p>
          </table:table-cell>
          <table:table-cell/>
          <table:table-cell table:number-matrix-columns-spanned="1" table:number-matrix-rows-spanned="1" table:formula="of:=UCCONCCOLARRAY(MID([.B39];ROW(OFFSET([.$A$1];0;0;LEN([.B39]);1));1);[.$D$9])" office:value-type="string" office:string-value="5 2 8 . 3 9" calcext:value-type="string">
            <text:p>5 2 8 . 3 9</text:p>
          </table:table-cell>
          <table:table-cell table:formula="of:=SUBSTITUTE(SUBSTITUTE([.D39];&quot;-&quot;;&quot;minus&quot;);&quot;.&quot;;&quot;point&quot;)" office:value-type="string" office:string-value="5 2 8 point 3 9" calcext:value-type="string">
            <text:p>5 2 8 point 3 9</text:p>
          </table:table-cell>
          <table:table-cell table:number-columns-repeated="2"/>
          <table:table-cell table:style-name="Default" table:number-columns-repeated="4"/>
        </table:table-row>
      </table:table>
      <table:table table:name="DemoWithHighlySpecialisedFunctions" table:style-name="ta1">
        <table:table-column table:style-name="co2" table:default-cell-style-name="ce3"/>
        <table:table-column table:style-name="co2" table:number-columns-repeated="2" table:default-cell-style-name="Default"/>
        <table:table-column table:style-name="co8"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3" table:default-cell-style-name="Default"/>
        <table:table-row table:style-name="ro1">
          <table:table-cell table:style-name="Default" office:value-type="string" calcext:value-type="string">
            <text:p>You may trigger the calculation of a new set of</text:p>
          </table:table-cell>
          <table:table-cell table:number-columns-repeated="2"/>
          <table:table-cell table:style-name="ce2"/>
          <table:table-cell office:value-type="string" calcext:value-type="string">
            <text:p>The conversion of a number into a string going to 'Text to Speech' (I am on a Win 8.1 system) can also be done in 1 or two steps</text:p>
          </table:table-cell>
          <table:table-cell table:number-columns-repeated="5"/>
        </table:table-row>
        <table:table-row table:style-name="ro1">
          <table:table-cell table:style-name="Default" office:value-type="string" calcext:value-type="string">
            <text:p>random numbers by Ctrl+Shift+F9.</text:p>
          </table:table-cell>
          <table:table-cell table:number-columns-repeated="2"/>
          <table:table-cell table:style-name="ce2"/>
          <table:table-cell table:style-name="ce4" office:value-type="string" calcext:value-type="string">
            <text:p>if we prepare a highly specialised function for the purpose.</text:p>
          </table:table-cell>
          <table:table-cell table:number-columns-repeated="5"/>
        </table:table-row>
        <table:table-row table:style-name="ro1">
          <table:table-cell table:style-name="Default"/>
          <table:table-cell table:number-columns-repeated="2"/>
          <table:table-cell table:style-name="ce2"/>
          <table:table-cell table:style-name="ce4" office:value-type="string" calcext:value-type="string">
            <text:p>In my opinion the first step of applying a number format should be done on the surface of the sheet (using the TEXT function) anyway.</text:p>
          </table:table-cell>
          <table:table-cell table:number-columns-repeated="5"/>
        </table:table-row>
        <table:table-row table:style-name="ro1">
          <table:table-cell table:style-name="Default"/>
          <table:table-cell table:number-columns-repeated="2"/>
          <table:table-cell table:style-name="ce2"/>
          <table:table-cell table:style-name="ce4"/>
          <table:table-cell table:number-columns-repeated="5"/>
        </table:table-row>
        <table:table-row table:style-name="ro1">
          <table:table-cell table:style-name="Default"/>
          <table:table-cell table:number-columns-repeated="2"/>
          <table:table-cell table:style-name="ce2"/>
          <table:table-cell table:style-name="ce4" office:value-type="string" calcext:value-type="string">
            <text:p>This is not yet accomplished.</text:p>
          </table:table-cell>
          <table:table-cell table:number-columns-repeated="5"/>
        </table:table-row>
        <table:table-row table:style-name="ro1">
          <table:table-cell table:style-name="Default"/>
          <table:table-cell table:number-columns-repeated="3"/>
          <table:table-cell table:style-name="ce4"/>
          <table:table-cell table:number-columns-repeated="5"/>
        </table:table-row>
        <table:table-row table:style-name="ro1" table:number-rows-repeated="2">
          <table:table-cell table:style-name="Default"/>
          <table:table-cell table:number-columns-repeated="2"/>
          <table:table-cell table:style-name="ce2"/>
          <table:table-cell table:style-name="ce4"/>
          <table:table-cell table:number-columns-repeated="5"/>
        </table:table-row>
        <table:table-row table:style-name="ro1">
          <table:table-cell table:style-name="Default"/>
          <table:table-cell/>
          <table:table-cell office:value-type="string" calcext:value-type="string">
            <text:p>Delimiter:</text:p>
          </table:table-cell>
          <table:table-cell table:style-name="ce3" office:value-type="string" calcext:value-type="string">
            <text:p><text:s/></text:p>
          </table:table-cell>
          <table:table-cell office:value-type="string" calcext:value-type="string">
            <text:p><text:s/>&lt;&lt; 1 space</text:p>
          </table:table-cell>
          <table:table-cell table:number-columns-repeated="5"/>
        </table:table-row>
        <table:table-row table:style-name="ro1">
          <table:table-cell table:style-name="Default" table:formula="of:=PI()*1000" office:value-type="float" office:value="3141.59265358979" calcext:value-type="float">
            <text:p>3141.59265</text:p>
          </table:table-cell>
          <table:table-cell table:formula="of:=TEXT([.A10];&quot;General&quot;)" office:value-type="string" office:string-value="3141.59265" calcext:value-type="string">
            <text:p>3141.59265</text:p>
          </table:table-cell>
          <table:table-cell/>
          <table:table-cell table:formula="of:=UCPREP_T2S([.B10];&quot; &quot;;&quot;-&quot;;&quot;minus&quot;;&quot;.&quot;;&quot;point&quot;;&quot;,&quot;;&quot;comma&quot;)" office:value-type="string" office:string-value="Implementation missing!" calcext:value-type="string">
            <text:p>Implementation missing!</text:p>
          </table:table-cell>
          <table:table-cell/>
          <table:table-cell table:formula="of:=FORMULA([.D10])" office:value-type="string" office:string-value="=UCPREP_T2S(B10,&quot; &quot;,&quot;-&quot;,&quot;minus&quot;,&quot;.&quot;,&quot;point&quot;,&quot;,&quot;,&quot;comma&quot;)" calcext:value-type="string">
            <text:p>=UCPREP_T2S(B10," ","-","minus",".","point",",","comma")</text:p>
          </table:table-cell>
          <table:table-cell table:number-columns-repeated="4"/>
        </table:table-row>
        <table:table-row table:style-name="ro1">
          <table:table-cell table:style-name="Default" table:formula="of:=RANDBETWEEN(-110000;100000)/100" office:value-type="float" office:value="474.6" calcext:value-type="float">
            <text:p>474.6</text:p>
          </table:table-cell>
          <table:table-cell table:formula="of:=TEXT([.A11];&quot;0.00E+00&quot;)" office:value-type="string" office:string-value="4.75E+02" calcext:value-type="string">
            <text:p>4.75E+02</text:p>
          </table:table-cell>
          <table:table-cell/>
          <table:table-cell table:formula="of:=UCPREP_T2S([.B11];&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style-name="Default" office:value-type="float" office:value="7514783" calcext:value-type="float">
            <text:p>7514783</text:p>
          </table:table-cell>
          <table:table-cell table:formula="of:=TEXT([.A12];&quot;General&quot;)" office:value-type="string" office:string-value="7514783" calcext:value-type="string">
            <text:p>7514783</text:p>
          </table:table-cell>
          <table:table-cell/>
          <table:table-cell table:formula="of:=UCPREP_T2S([.B12];&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271.05" calcext:value-type="float">
            <text:p>271.05</text:p>
          </table:table-cell>
          <table:table-cell table:formula="of:=TEXT([.A13];&quot;General&quot;)" office:value-type="string" office:string-value="271.05" calcext:value-type="string">
            <text:p>271.05</text:p>
          </table:table-cell>
          <table:table-cell/>
          <table:table-cell table:formula="of:=UCPREP_T2S([.B13];&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856.91" calcext:value-type="float">
            <text:p>856.91</text:p>
          </table:table-cell>
          <table:table-cell table:formula="of:=TEXT([.A14];&quot;General&quot;)" office:value-type="string" office:string-value="856.91" calcext:value-type="string">
            <text:p>856.91</text:p>
          </table:table-cell>
          <table:table-cell/>
          <table:table-cell table:formula="of:=UCPREP_T2S([.B14];&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256.02" calcext:value-type="float">
            <text:p>256.02</text:p>
          </table:table-cell>
          <table:table-cell table:formula="of:=TEXT([.A15];&quot;General&quot;)" office:value-type="string" office:string-value="256.02" calcext:value-type="string">
            <text:p>256.02</text:p>
          </table:table-cell>
          <table:table-cell/>
          <table:table-cell table:formula="of:=UCPREP_T2S([.B15];&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904.8" calcext:value-type="float">
            <text:p>-904.8</text:p>
          </table:table-cell>
          <table:table-cell table:formula="of:=TEXT([.A16];&quot;General&quot;)" office:value-type="string" office:string-value="-904.8" calcext:value-type="string">
            <text:p>-904.8</text:p>
          </table:table-cell>
          <table:table-cell/>
          <table:table-cell table:formula="of:=UCPREP_T2S([.B16];&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883.08" calcext:value-type="float">
            <text:p>883.08</text:p>
          </table:table-cell>
          <table:table-cell table:formula="of:=TEXT([.A17];&quot;General&quot;)" office:value-type="string" office:string-value="883.08" calcext:value-type="string">
            <text:p>883.08</text:p>
          </table:table-cell>
          <table:table-cell/>
          <table:table-cell table:formula="of:=UCPREP_T2S([.B17];&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334.68" calcext:value-type="float">
            <text:p>-334.68</text:p>
          </table:table-cell>
          <table:table-cell table:formula="of:=TEXT([.A18];&quot;General&quot;)" office:value-type="string" office:string-value="-334.68" calcext:value-type="string">
            <text:p>-334.68</text:p>
          </table:table-cell>
          <table:table-cell/>
          <table:table-cell table:formula="of:=UCPREP_T2S([.B18];&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1076.11" calcext:value-type="float">
            <text:p>-1076.11</text:p>
          </table:table-cell>
          <table:table-cell table:formula="of:=TEXT([.A19];&quot;General&quot;)" office:value-type="string" office:string-value="-1076.11" calcext:value-type="string">
            <text:p>-1076.11</text:p>
          </table:table-cell>
          <table:table-cell/>
          <table:table-cell table:formula="of:=UCPREP_T2S([.B19];&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725.48" calcext:value-type="float">
            <text:p>-725.48</text:p>
          </table:table-cell>
          <table:table-cell table:formula="of:=TEXT([.A20];&quot;General&quot;)" office:value-type="string" office:string-value="-725.48" calcext:value-type="string">
            <text:p>-725.48</text:p>
          </table:table-cell>
          <table:table-cell/>
          <table:table-cell table:formula="of:=UCPREP_T2S([.B20];&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276.08" calcext:value-type="float">
            <text:p>-276.08</text:p>
          </table:table-cell>
          <table:table-cell table:formula="of:=TEXT([.A21];&quot;General&quot;)" office:value-type="string" office:string-value="-276.08" calcext:value-type="string">
            <text:p>-276.08</text:p>
          </table:table-cell>
          <table:table-cell/>
          <table:table-cell table:formula="of:=UCPREP_T2S([.B21];&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390.01" calcext:value-type="float">
            <text:p>-390.01</text:p>
          </table:table-cell>
          <table:table-cell table:formula="of:=TEXT([.A22];&quot;General&quot;)" office:value-type="string" office:string-value="-390.01" calcext:value-type="string">
            <text:p>-390.01</text:p>
          </table:table-cell>
          <table:table-cell/>
          <table:table-cell table:formula="of:=UCPREP_T2S([.B22];&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837.65" calcext:value-type="float">
            <text:p>-837.65</text:p>
          </table:table-cell>
          <table:table-cell table:formula="of:=TEXT([.A23];&quot;General&quot;)" office:value-type="string" office:string-value="-837.65" calcext:value-type="string">
            <text:p>-837.65</text:p>
          </table:table-cell>
          <table:table-cell/>
          <table:table-cell table:formula="of:=UCPREP_T2S([.B23];&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296.78" calcext:value-type="float">
            <text:p>-296.78</text:p>
          </table:table-cell>
          <table:table-cell table:formula="of:=TEXT([.A24];&quot;General&quot;)" office:value-type="string" office:string-value="-296.78" calcext:value-type="string">
            <text:p>-296.78</text:p>
          </table:table-cell>
          <table:table-cell/>
          <table:table-cell table:formula="of:=UCPREP_T2S([.B24];&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815" calcext:value-type="float">
            <text:p>815</text:p>
          </table:table-cell>
          <table:table-cell table:formula="of:=TEXT([.A25];&quot;General&quot;)" office:value-type="string" office:string-value="815" calcext:value-type="string">
            <text:p>815</text:p>
          </table:table-cell>
          <table:table-cell/>
          <table:table-cell table:formula="of:=UCPREP_T2S([.B25];&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693.65" calcext:value-type="float">
            <text:p>-693.65</text:p>
          </table:table-cell>
          <table:table-cell table:formula="of:=TEXT([.A26];&quot;General&quot;)" office:value-type="string" office:string-value="-693.65" calcext:value-type="string">
            <text:p>-693.65</text:p>
          </table:table-cell>
          <table:table-cell/>
          <table:table-cell table:formula="of:=UCPREP_T2S([.B26];&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755.78" calcext:value-type="float">
            <text:p>755.78</text:p>
          </table:table-cell>
          <table:table-cell table:formula="of:=TEXT([.A27];&quot;General&quot;)" office:value-type="string" office:string-value="755.78" calcext:value-type="string">
            <text:p>755.78</text:p>
          </table:table-cell>
          <table:table-cell/>
          <table:table-cell table:formula="of:=UCPREP_T2S([.B27];&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698.46" calcext:value-type="float">
            <text:p>-698.46</text:p>
          </table:table-cell>
          <table:table-cell table:formula="of:=TEXT([.A28];&quot;General&quot;)" office:value-type="string" office:string-value="-698.46" calcext:value-type="string">
            <text:p>-698.46</text:p>
          </table:table-cell>
          <table:table-cell/>
          <table:table-cell table:formula="of:=UCPREP_T2S([.B28];&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634.06" calcext:value-type="float">
            <text:p>-634.06</text:p>
          </table:table-cell>
          <table:table-cell table:formula="of:=TEXT([.A29];&quot;General&quot;)" office:value-type="string" office:string-value="-634.06" calcext:value-type="string">
            <text:p>-634.06</text:p>
          </table:table-cell>
          <table:table-cell/>
          <table:table-cell table:formula="of:=UCPREP_T2S([.B29];&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917.99" calcext:value-type="float">
            <text:p>917.99</text:p>
          </table:table-cell>
          <table:table-cell table:formula="of:=TEXT([.A30];&quot;General&quot;)" office:value-type="string" office:string-value="917.99" calcext:value-type="string">
            <text:p>917.99</text:p>
          </table:table-cell>
          <table:table-cell/>
          <table:table-cell table:formula="of:=UCPREP_T2S([.B30];&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769.1" calcext:value-type="float">
            <text:p>769.1</text:p>
          </table:table-cell>
          <table:table-cell table:formula="of:=TEXT([.A31];&quot;General&quot;)" office:value-type="string" office:string-value="769.1" calcext:value-type="string">
            <text:p>769.1</text:p>
          </table:table-cell>
          <table:table-cell/>
          <table:table-cell table:formula="of:=UCPREP_T2S([.B31];&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837.4" calcext:value-type="float">
            <text:p>837.4</text:p>
          </table:table-cell>
          <table:table-cell table:formula="of:=TEXT([.A32];&quot;General&quot;)" office:value-type="string" office:string-value="837.4" calcext:value-type="string">
            <text:p>837.4</text:p>
          </table:table-cell>
          <table:table-cell/>
          <table:table-cell table:formula="of:=UCPREP_T2S([.B32];&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10.41" calcext:value-type="float">
            <text:p>10.41</text:p>
          </table:table-cell>
          <table:table-cell table:formula="of:=TEXT([.A33];&quot;General&quot;)" office:value-type="string" office:string-value="10.41" calcext:value-type="string">
            <text:p>10.41</text:p>
          </table:table-cell>
          <table:table-cell/>
          <table:table-cell table:formula="of:=UCPREP_T2S([.B33];&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562.79" calcext:value-type="float">
            <text:p>562.79</text:p>
          </table:table-cell>
          <table:table-cell table:formula="of:=TEXT([.A34];&quot;General&quot;)" office:value-type="string" office:string-value="562.79" calcext:value-type="string">
            <text:p>562.79</text:p>
          </table:table-cell>
          <table:table-cell/>
          <table:table-cell table:formula="of:=UCPREP_T2S([.B34];&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447.41" calcext:value-type="float">
            <text:p>-447.41</text:p>
          </table:table-cell>
          <table:table-cell table:formula="of:=TEXT([.A35];&quot;General&quot;)" office:value-type="string" office:string-value="-447.41" calcext:value-type="string">
            <text:p>-447.41</text:p>
          </table:table-cell>
          <table:table-cell/>
          <table:table-cell table:formula="of:=UCPREP_T2S([.B35];&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702.99" calcext:value-type="float">
            <text:p>-702.99</text:p>
          </table:table-cell>
          <table:table-cell table:formula="of:=TEXT([.A36];&quot;General&quot;)" office:value-type="string" office:string-value="-702.99" calcext:value-type="string">
            <text:p>-702.99</text:p>
          </table:table-cell>
          <table:table-cell/>
          <table:table-cell table:formula="of:=UCPREP_T2S([.B36];&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209.41" calcext:value-type="float">
            <text:p>-209.41</text:p>
          </table:table-cell>
          <table:table-cell table:formula="of:=TEXT([.A37];&quot;General&quot;)" office:value-type="string" office:string-value="-209.41" calcext:value-type="string">
            <text:p>-209.41</text:p>
          </table:table-cell>
          <table:table-cell/>
          <table:table-cell table:formula="of:=UCPREP_T2S([.B37];&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502.27" calcext:value-type="float">
            <text:p>502.27</text:p>
          </table:table-cell>
          <table:table-cell table:formula="of:=TEXT([.A38];&quot;General&quot;)" office:value-type="string" office:string-value="502.27" calcext:value-type="string">
            <text:p>502.27</text:p>
          </table:table-cell>
          <table:table-cell/>
          <table:table-cell table:formula="of:=UCPREP_T2S([.B38];&quot; &quot;;&quot;-&quot;;&quot;minus&quot;;&quot;.&quot;;&quot;point&quot;;&quot;,&quot;;&quot;comma&quot;)" office:value-type="string" office:string-value="Implementation missing!" calcext:value-type="string">
            <text:p>Implementation missing!</text:p>
          </table:table-cell>
          <table:table-cell table:number-columns-repeated="6"/>
        </table:table-row>
        <table:table-row table:style-name="ro1">
          <table:table-cell table:formula="of:=RANDBETWEEN(-110000;100000)/100" office:value-type="float" office:value="-125.69" calcext:value-type="float">
            <text:p>-125.69</text:p>
          </table:table-cell>
          <table:table-cell table:formula="of:=TEXT([.A39];&quot;General&quot;)" office:value-type="string" office:string-value="-125.69" calcext:value-type="string">
            <text:p>-125.69</text:p>
          </table:table-cell>
          <table:table-cell/>
          <table:table-cell table:formula="of:=UCPREP_T2S([.B39];&quot; &quot;;&quot;-&quot;;&quot;minus&quot;;&quot;.&quot;;&quot;point&quot;;&quot;,&quot;;&quot;comma&quot;)" office:value-type="string" office:string-value="Implementation missing!" calcext:value-type="string">
            <text:p>Implementation missing!</text:p>
          </table:table-cell>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21:32:14.748000000</meta:creation-date>
    <meta:editing-duration>P0D</meta:editing-duration>
    <meta:editing-cycles>1</meta:editing-cycles>
    <meta:generator>LibreOffice/5.1.0.3$Windows_X86_64 LibreOffice_project/5e3e00a007d9b3b6efb6797a8b8e57b51ab1f737</meta:generator>
    <meta:document-statistic meta:table-count="3" meta:cell-count="276"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function ucConcColArray(pArray(),pDelim) As String
	dim i as Long, resText as String, locText as String
	
REM Catch the exceptional case of a scalar passed to the first parameter.
if NOT IsArray(pArray) then
	dim helpArray(1 To 1, 1 To 1)
	helpArray(1,1) = pArray
	pArray = helpArray
endif

resText = ""
for i = Lbound(pArray(),1) to Ubound(pArray(),1)
	locText = pArray(i,1) 
	if (resText &lt;&gt; "") AND (locText &lt;&gt; "") then 
		resText = resText &amp; pDelim
	endif	
	resText = resText &amp; locText
next i
ucConcColArray = resText
end function rem ucConcColArray

function ucPrep_T2S(pNumText, pDelim as String, pAb1 as string, pRep1 as String,_
                    pAb2 as string, pRep2 as String, pAb3 as string, pRep3 as String) as String
REM Not yet implemented!
ucPrep_T2S = "Implementation missing!"
end function REM ucPrep_T2S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