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Input" table:style-name="ta1">
        <table:table-column table:style-name="co1" table:number-columns-repeated="2" table:default-cell-style-name="Default"/>
        <table:table-row table:style-name="ro1">
          <table:table-cell table:formula="of:=100*RAND()" office:value-type="float" office:value="63.4085056996635" calcext:value-type="float">
            <text:p>63.4085056996635</text:p>
          </table:table-cell>
          <table:table-cell table:formula="of:=100*RAND()" office:value-type="float" office:value="10.3312338152495" calcext:value-type="float">
            <text:p>10.3312338152495</text:p>
          </table:table-cell>
        </table:table-row>
        <table:table-row table:style-name="ro1">
          <table:table-cell table:formula="of:=100*RAND()" office:value-type="float" office:value="31.2076050981567" calcext:value-type="float">
            <text:p>31.2076050981567</text:p>
          </table:table-cell>
          <table:table-cell table:formula="of:=100*RAND()" office:value-type="float" office:value="8.72187258298417" calcext:value-type="float">
            <text:p>8.72187258298417</text:p>
          </table:table-cell>
        </table:table-row>
        <table:table-row table:style-name="ro1">
          <table:table-cell table:formula="of:=100*RAND()" office:value-type="float" office:value="66.5888555345653" calcext:value-type="float">
            <text:p>66.5888555345653</text:p>
          </table:table-cell>
          <table:table-cell table:formula="of:=100*RAND()" office:value-type="float" office:value="93.5008598099163" calcext:value-type="float">
            <text:p>93.5008598099163</text:p>
          </table:table-cell>
        </table:table-row>
        <table:table-row table:style-name="ro1">
          <table:table-cell table:formula="of:=100*RAND()" office:value-type="float" office:value="21.8665093898093" calcext:value-type="float">
            <text:p>21.8665093898093</text:p>
          </table:table-cell>
          <table:table-cell table:formula="of:=100*RAND()" office:value-type="float" office:value="23.9602380997994" calcext:value-type="float">
            <text:p>23.9602380997994</text:p>
          </table:table-cell>
        </table:table-row>
        <table:table-row table:style-name="ro1">
          <table:table-cell table:formula="of:=100*RAND()" office:value-type="float" office:value="96.3838372253046" calcext:value-type="float">
            <text:p>96.3838372253046</text:p>
          </table:table-cell>
          <table:table-cell table:formula="of:=100*RAND()" office:value-type="float" office:value="56.6115950654829" calcext:value-type="float">
            <text:p>56.6115950654829</text:p>
          </table:table-cell>
        </table:table-row>
        <table:table-row table:style-name="ro1">
          <table:table-cell table:formula="of:=100*RAND()" office:value-type="float" office:value="37.649199794632" calcext:value-type="float">
            <text:p>37.649199794632</text:p>
          </table:table-cell>
          <table:table-cell table:formula="of:=100*RAND()" office:value-type="float" office:value="35.6306607803268" calcext:value-type="float">
            <text:p>35.6306607803268</text:p>
          </table:table-cell>
        </table:table-row>
        <table:table-row table:style-name="ro1">
          <table:table-cell office:value-type="float" office:value="26.0096729866445" calcext:value-type="float">
            <text:p>26.0096729866445</text:p>
          </table:table-cell>
          <table:table-cell office:value-type="float" office:value="24.8002085839639" calcext:value-type="float">
            <text:p>24.8002085839639</text:p>
          </table:table-cell>
        </table:table-row>
        <table:table-row table:style-name="ro1">
          <table:table-cell office:value-type="float" office:value="17.960798258055" calcext:value-type="float">
            <text:p>17.960798258055</text:p>
          </table:table-cell>
          <table:table-cell office:value-type="float" office:value="67.0301935562719" calcext:value-type="float">
            <text:p>67.0301935562719</text:p>
          </table:table-cell>
        </table:table-row>
        <table:table-row table:style-name="ro1">
          <table:table-cell office:value-type="float" office:value="43.3815159518079" calcext:value-type="float">
            <text:p>43.3815159518079</text:p>
          </table:table-cell>
          <table:table-cell office:value-type="float" office:value="96.3988176254925" calcext:value-type="float">
            <text:p>96.3988176254925</text:p>
          </table:table-cell>
        </table:table-row>
        <table:table-row table:style-name="ro1">
          <table:table-cell office:value-type="float" office:value="21.6725932072419" calcext:value-type="float">
            <text:p>21.6725932072419</text:p>
          </table:table-cell>
          <table:table-cell office:value-type="float" office:value="44.5261459698275" calcext:value-type="float">
            <text:p>44.5261459698275</text:p>
          </table:table-cell>
        </table:table-row>
        <table:table-row table:style-name="ro1">
          <table:table-cell office:value-type="float" office:value="67.9610925259254" calcext:value-type="float">
            <text:p>67.9610925259254</text:p>
          </table:table-cell>
          <table:table-cell office:value-type="float" office:value="99.9366165412373" calcext:value-type="float">
            <text:p>99.9366165412373</text:p>
          </table:table-cell>
        </table:table-row>
        <table:table-row table:style-name="ro1">
          <table:table-cell office:value-type="float" office:value="21.9038979177529" calcext:value-type="float">
            <text:p>21.9038979177529</text:p>
          </table:table-cell>
          <table:table-cell office:value-type="float" office:value="21.3391111370784" calcext:value-type="float">
            <text:p>21.3391111370784</text:p>
          </table:table-cell>
        </table:table-row>
        <table:table-row table:style-name="ro1">
          <table:table-cell office:value-type="float" office:value="17.2548112933645" calcext:value-type="float">
            <text:p>17.2548112933645</text:p>
          </table:table-cell>
          <table:table-cell office:value-type="float" office:value="36.6184713529127" calcext:value-type="float">
            <text:p>36.6184713529127</text:p>
          </table:table-cell>
        </table:table-row>
        <table:table-row table:style-name="ro1">
          <table:table-cell office:value-type="float" office:value="45.9651979946361" calcext:value-type="float">
            <text:p>45.9651979946361</text:p>
          </table:table-cell>
          <table:table-cell office:value-type="float" office:value="60.4100502621138" calcext:value-type="float">
            <text:p>60.4100502621138</text:p>
          </table:table-cell>
        </table:table-row>
        <table:table-row table:style-name="ro1">
          <table:table-cell office:value-type="float" office:value="65.6009667496066" calcext:value-type="float">
            <text:p>65.6009667496066</text:p>
          </table:table-cell>
          <table:table-cell office:value-type="float" office:value="28.5442184463989" calcext:value-type="float">
            <text:p>28.5442184463989</text:p>
          </table:table-cell>
        </table:table-row>
        <table:table-row table:style-name="ro1">
          <table:table-cell office:value-type="float" office:value="66.9116950531134" calcext:value-type="float">
            <text:p>66.9116950531134</text:p>
          </table:table-cell>
          <table:table-cell office:value-type="float" office:value="88.2671079479731" calcext:value-type="float">
            <text:p>88.2671079479731</text:p>
          </table:table-cell>
        </table:table-row>
        <table:table-row table:style-name="ro1">
          <table:table-cell office:value-type="float" office:value="89.3769309446743" calcext:value-type="float">
            <text:p>89.3769309446743</text:p>
          </table:table-cell>
          <table:table-cell office:value-type="float" office:value="18.7278451828106" calcext:value-type="float">
            <text:p>18.7278451828106</text:p>
          </table:table-cell>
        </table:table-row>
        <table:table-row table:style-name="ro1">
          <table:table-cell office:value-type="float" office:value="74.4746205507655" calcext:value-type="float">
            <text:p>74.4746205507655</text:p>
          </table:table-cell>
          <table:table-cell office:value-type="float" office:value="8.82376343954822" calcext:value-type="float">
            <text:p>8.82376343954822</text:p>
          </table:table-cell>
        </table:table-row>
        <table:table-row table:style-name="ro1">
          <table:table-cell office:value-type="float" office:value="61.2874109494566" calcext:value-type="float">
            <text:p>61.2874109494566</text:p>
          </table:table-cell>
          <table:table-cell office:value-type="float" office:value="21.7955341060754" calcext:value-type="float">
            <text:p>21.7955341060754</text:p>
          </table:table-cell>
        </table:table-row>
        <table:table-row table:style-name="ro1">
          <table:table-cell office:value-type="float" office:value="81.7554765173179" calcext:value-type="float">
            <text:p>81.7554765173179</text:p>
          </table:table-cell>
          <table:table-cell office:value-type="float" office:value="70.4302885755446" calcext:value-type="float">
            <text:p>70.4302885755446</text:p>
          </table:table-cell>
        </table:table-row>
        <table:table-row table:style-name="ro1">
          <table:table-cell office:value-type="float" office:value="22.0490334092848" calcext:value-type="float">
            <text:p>22.0490334092848</text:p>
          </table:table-cell>
          <table:table-cell office:value-type="float" office:value="43.1266053565493" calcext:value-type="float">
            <text:p>43.1266053565493</text:p>
          </table:table-cell>
        </table:table-row>
        <table:table-row table:style-name="ro1">
          <table:table-cell office:value-type="float" office:value="61.3173446631616" calcext:value-type="float">
            <text:p>61.3173446631616</text:p>
          </table:table-cell>
          <table:table-cell office:value-type="float" office:value="7.27674678850365" calcext:value-type="float">
            <text:p>7.27674678850365</text:p>
          </table:table-cell>
        </table:table-row>
        <table:table-row table:style-name="ro1">
          <table:table-cell office:value-type="float" office:value="55.5038297362969" calcext:value-type="float">
            <text:p>55.5038297362969</text:p>
          </table:table-cell>
          <table:table-cell office:value-type="float" office:value="58.1050021850084" calcext:value-type="float">
            <text:p>58.1050021850084</text:p>
          </table:table-cell>
        </table:table-row>
        <table:table-row table:style-name="ro1">
          <table:table-cell office:value-type="float" office:value="17.5463816808361" calcext:value-type="float">
            <text:p>17.5463816808361</text:p>
          </table:table-cell>
          <table:table-cell office:value-type="float" office:value="96.2553821167674" calcext:value-type="float">
            <text:p>96.2553821167674</text:p>
          </table:table-cell>
        </table:table-row>
        <table:table-row table:style-name="ro1">
          <table:table-cell office:value-type="float" office:value="18.1664891401059" calcext:value-type="float">
            <text:p>18.1664891401059</text:p>
          </table:table-cell>
          <table:table-cell office:value-type="float" office:value="68.9177040862129" calcext:value-type="float">
            <text:p>68.9177040862129</text:p>
          </table:table-cell>
        </table:table-row>
        <table:table-row table:style-name="ro1">
          <table:table-cell office:value-type="float" office:value="34.4011500486377" calcext:value-type="float">
            <text:p>34.4011500486377</text:p>
          </table:table-cell>
          <table:table-cell office:value-type="float" office:value="72.1986079924207" calcext:value-type="float">
            <text:p>72.1986079924207</text:p>
          </table:table-cell>
        </table:table-row>
        <table:table-row table:style-name="ro1">
          <table:table-cell office:value-type="float" office:value="12.2241830486614" calcext:value-type="float">
            <text:p>12.2241830486614</text:p>
          </table:table-cell>
          <table:table-cell office:value-type="float" office:value="7.12825840542815" calcext:value-type="float">
            <text:p>7.12825840542815</text:p>
          </table:table-cell>
        </table:table-row>
        <table:table-row table:style-name="ro1">
          <table:table-cell office:value-type="float" office:value="1.63816000941005" calcext:value-type="float">
            <text:p>1.63816000941005</text:p>
          </table:table-cell>
          <table:table-cell office:value-type="float" office:value="69.0848380144347" calcext:value-type="float">
            <text:p>69.0848380144347</text:p>
          </table:table-cell>
        </table:table-row>
        <table:table-row table:style-name="ro1">
          <table:table-cell office:value-type="float" office:value="31.4958169335126" calcext:value-type="float">
            <text:p>31.4958169335126</text:p>
          </table:table-cell>
          <table:table-cell office:value-type="float" office:value="70.2808457231834" calcext:value-type="float">
            <text:p>70.2808457231834</text:p>
          </table:table-cell>
        </table:table-row>
        <table:table-row table:style-name="ro1">
          <table:table-cell office:value-type="float" office:value="85.6767986942193" calcext:value-type="float">
            <text:p>85.6767986942193</text:p>
          </table:table-cell>
          <table:table-cell office:value-type="float" office:value="30.9424934243169" calcext:value-type="float">
            <text:p>30.9424934243169</text:p>
          </table:table-cell>
        </table:table-row>
      </table:table>
      <table:table table:name="Output" table:style-name="ta1">
        <table:shapes>
          <draw:frame draw:z-index="0" draw:style-name="gr1" draw:text-style-name="P1" svg:width="6.2988in" svg:height="3.5429in" svg:x="0.9067in" svg:y="4.6197in">
            <draw:object draw:notify-on-update-of-ranges="Output.A1:Output.A24 Output.G1:Output.G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0.9067in" svg:y="8.5618in">
            <draw:object draw:notify-on-update-of-ranges="Output.B1:Output.B24 Output.L1:Output.L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0.874in" svg:y="12.4622in">
            <draw:object draw:notify-on-update-of-ranges="Output.B1:Output.B24 Output.M1:Output.M2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13" table:default-cell-style-name="Default"/>
        <table:table-row table:style-name="ro1">
          <table:table-cell office:value-type="float" office:value="12.2241830486614" calcext:value-type="float">
            <text:p>12.2241830486614</text:p>
          </table:table-cell>
          <table:table-cell office:value-type="float" office:value="7.12825840542815" calcext:value-type="float">
            <text:p>7.1282584054281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2</text:p>
          </table:table-cell>
          <table:table-cell office:value-type="float" office:value="0.0833333333333333" calcext:value-type="float">
            <text:p>0.0833333333333333</text:p>
          </table:table-cell>
          <table:table-cell office:value-type="float" office:value="91.6666666666667" calcext:value-type="float">
            <text:p>91.6666666666667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1</text:p>
          </table:table-cell>
          <table:table-cell office:value-type="float" office:value="0.0416666666666667" calcext:value-type="float">
            <text:p>0.0416666666666667</text:p>
          </table:table-cell>
          <table:table-cell office:value-type="float" office:value="95.8333333333333" calcext:value-type="float">
            <text:p>95.8333333333333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61.3173446631616" calcext:value-type="float">
            <text:p>61.3173446631616</text:p>
          </table:table-cell>
          <table:table-cell office:value-type="float" office:value="7.27674678850365" calcext:value-type="float">
            <text:p>7.2767467885036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A17</text:p>
          </table:table-cell>
          <table:table-cell office:value-type="float" office:value="0.708333333333333" calcext:value-type="float">
            <text:p>0.708333333333333</text:p>
          </table:table-cell>
          <table:table-cell office:value-type="float" office:value="29.1666666666667" calcext:value-type="float">
            <text:p>29.1666666666667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2</text:p>
          </table:table-cell>
          <table:table-cell office:value-type="float" office:value="0.0833333333333333" calcext:value-type="float">
            <text:p>0.0833333333333333</text:p>
          </table:table-cell>
          <table:table-cell office:value-type="float" office:value="91.6666666666667" calcext:value-type="float">
            <text:p>91.6666666666667</text:p>
          </table:table-cell>
          <table:table-cell table:formula="of:=[.M1]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74.4746205507655" calcext:value-type="float">
            <text:p>74.4746205507655</text:p>
          </table:table-cell>
          <table:table-cell office:value-type="float" office:value="8.82376343954822" calcext:value-type="float">
            <text:p>8.82376343954822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A21</text:p>
          </table:table-cell>
          <table:table-cell office:value-type="float" office:value="0.875" calcext:value-type="float">
            <text:p>0.875</text:p>
          </table:table-cell>
          <table:table-cell office:value-type="float" office:value="12.5" calcext:value-type="float">
            <text:p>12.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3</text:p>
          </table:table-cell>
          <table:table-cell office:value-type="float" office:value="0.125" calcext:value-type="float">
            <text:p>0.125</text:p>
          </table:table-cell>
          <table:table-cell office:value-type="float" office:value="87.5" calcext:value-type="float">
            <text:p>87.5</text:p>
          </table:table-cell>
          <table:table-cell table:formula="of:=[.M2]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89.3769309446743" calcext:value-type="float">
            <text:p>89.3769309446743</text:p>
          </table:table-cell>
          <table:table-cell office:value-type="float" office:value="18.7278451828106" calcext:value-type="float">
            <text:p>18.727845182810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4</text:p>
          </table:table-cell>
          <table:table-cell office:value-type="float" office:value="0.166666666666667" calcext:value-type="float">
            <text:p>0.166666666666667</text:p>
          </table:table-cell>
          <table:table-cell office:value-type="float" office:value="83.3333333333333" calcext:value-type="float">
            <text:p>83.3333333333333</text:p>
          </table:table-cell>
          <table:table-cell table:formula="of:=[.M3]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1.9038979177529" calcext:value-type="float">
            <text:p>21.9038979177529</text:p>
          </table:table-cell>
          <table:table-cell office:value-type="float" office:value="21.3391111370784" calcext:value-type="float">
            <text:p>21.3391111370784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8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66.6666666666667" calcext:value-type="float">
            <text:p>66.666666666666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5</text:p>
          </table:table-cell>
          <table:table-cell office:value-type="float" office:value="0.208333333333333" calcext:value-type="float">
            <text:p>0.208333333333333</text:p>
          </table:table-cell>
          <table:table-cell office:value-type="float" office:value="79.1666666666667" calcext:value-type="float">
            <text:p>79.1666666666667</text:p>
          </table:table-cell>
          <table:table-cell table:formula="of:=[.M4]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61.2874109494566" calcext:value-type="float">
            <text:p>61.2874109494566</text:p>
          </table:table-cell>
          <table:table-cell office:value-type="float" office:value="21.7955341060754" calcext:value-type="float">
            <text:p>21.795534106075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A16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33.3333333333333" calcext:value-type="float">
            <text:p>33.3333333333333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6</text:p>
          </table:table-cell>
          <table:table-cell office:value-type="float" office:value="0.25" calcext:value-type="float">
            <text:p>0.25</text:p>
          </table:table-cell>
          <table:table-cell office:value-type="float" office:value="75" calcext:value-type="float">
            <text:p>75</text:p>
          </table:table-cell>
          <table:table-cell office:value-type="float" office:value="32678" calcext:value-type="float">
            <text:p>32678</text:p>
          </table:table-cell>
        </table:table-row>
        <table:table-row table:style-name="ro1">
          <table:table-cell office:value-type="float" office:value="26.0096729866445" calcext:value-type="float">
            <text:p>26.0096729866445</text:p>
          </table:table-cell>
          <table:table-cell office:value-type="float" office:value="24.8002085839639" calcext:value-type="float">
            <text:p>24.800208583963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10</text:p>
          </table:table-cell>
          <table:table-cell office:value-type="float" office:value="0.416666666666667" calcext:value-type="float">
            <text:p>0.416666666666667</text:p>
          </table:table-cell>
          <table:table-cell office:value-type="float" office:value="58.3333333333333" calcext:value-type="float">
            <text:p>58.3333333333333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7</text:p>
          </table:table-cell>
          <table:table-cell office:value-type="float" office:value="0.291666666666667" calcext:value-type="float">
            <text:p>0.291666666666667</text:p>
          </table:table-cell>
          <table:table-cell office:value-type="float" office:value="70.8333333333333" calcext:value-type="float">
            <text:p>70.8333333333333</text:p>
          </table:table-cell>
          <table:table-cell table:formula="of:=[.M6]" office:value-type="float" office:value="32678" calcext:value-type="float">
            <text:p>32678</text:p>
          </table:table-cell>
        </table:table-row>
        <table:table-row table:style-name="ro1">
          <table:table-cell office:value-type="float" office:value="65.6009667496066" calcext:value-type="float">
            <text:p>65.6009667496066</text:p>
          </table:table-cell>
          <table:table-cell office:value-type="float" office:value="28.5442184463989" calcext:value-type="float">
            <text:p>28.5442184463989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A18</text:p>
          </table:table-cell>
          <table:table-cell office:value-type="float" office:value="0.75" calcext:value-type="float">
            <text:p>0.75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8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66.6666666666667" calcext:value-type="float">
            <text:p>66.6666666666667</text:p>
          </table:table-cell>
          <table:table-cell table:formula="of:=[.M7]" office:value-type="float" office:value="32678" calcext:value-type="float">
            <text:p>32678</text:p>
          </table:table-cell>
        </table:table-row>
        <table:table-row table:style-name="ro1">
          <table:table-cell office:value-type="float" office:value="85.6767986942193" calcext:value-type="float">
            <text:p>85.6767986942193</text:p>
          </table:table-cell>
          <table:table-cell office:value-type="float" office:value="30.9424934243169" calcext:value-type="float">
            <text:p>30.9424934243169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A23</text:p>
          </table:table-cell>
          <table:table-cell office:value-type="float" office:value="0.958333333333333" calcext:value-type="float">
            <text:p>0.958333333333333</text:p>
          </table:table-cell>
          <table:table-cell office:value-type="float" office:value="4.16666666666666" calcext:value-type="float">
            <text:p>4.1666666666666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B9</text:p>
          </table:table-cell>
          <table:table-cell office:value-type="float" office:value="0.375" calcext:value-type="float">
            <text:p>0.375</text:p>
          </table:table-cell>
          <table:table-cell office:value-type="float" office:value="62.5" calcext:value-type="float">
            <text:p>62.5</text:p>
          </table:table-cell>
          <table:table-cell table:formula="of:=[.M8]" office:value-type="float" office:value="32678" calcext:value-type="float">
            <text:p>32678</text:p>
          </table:table-cell>
        </table:table-row>
        <table:table-row table:style-name="ro1">
          <table:table-cell office:value-type="float" office:value="17.2548112933645" calcext:value-type="float">
            <text:p>17.2548112933645</text:p>
          </table:table-cell>
          <table:table-cell office:value-type="float" office:value="36.6184713529127" calcext:value-type="float">
            <text:p>36.6184713529127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3</text:p>
          </table:table-cell>
          <table:table-cell office:value-type="float" office:value="0.125" calcext:value-type="float">
            <text:p>0.125</text:p>
          </table:table-cell>
          <table:table-cell office:value-type="float" office:value="87.5" calcext:value-type="float">
            <text:p>87.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10</text:p>
          </table:table-cell>
          <table:table-cell office:value-type="float" office:value="0.416666666666667" calcext:value-type="float">
            <text:p>0.416666666666667</text:p>
          </table:table-cell>
          <table:table-cell office:value-type="float" office:value="58.3333333333333" calcext:value-type="float">
            <text:p>58.3333333333333</text:p>
          </table:table-cell>
          <table:table-cell table:formula="of:=[.M9]" office:value-type="float" office:value="32678" calcext:value-type="float">
            <text:p>32678</text:p>
          </table:table-cell>
        </table:table-row>
        <table:table-row table:style-name="ro1">
          <table:table-cell office:value-type="float" office:value="22.0490334092848" calcext:value-type="float">
            <text:p>22.0490334092848</text:p>
          </table:table-cell>
          <table:table-cell office:value-type="float" office:value="43.1266053565493" calcext:value-type="float">
            <text:p>43.1266053565493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A9</text:p>
          </table:table-cell>
          <table:table-cell office:value-type="float" office:value="0.375" calcext:value-type="float">
            <text:p>0.375</text:p>
          </table:table-cell>
          <table:table-cell office:value-type="float" office:value="62.5" calcext:value-type="float">
            <text:p>62.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B11</text:p>
          </table:table-cell>
          <table:table-cell office:value-type="float" office:value="0.458333333333333" calcext:value-type="float">
            <text:p>0.458333333333333</text:p>
          </table:table-cell>
          <table:table-cell office:value-type="float" office:value="54.1666666666667" calcext:value-type="float">
            <text:p>54.1666666666667</text:p>
          </table:table-cell>
          <table:table-cell table:formula="of:=[.M10]" office:value-type="float" office:value="32678" calcext:value-type="float">
            <text:p>32678</text:p>
          </table:table-cell>
        </table:table-row>
        <table:table-row table:style-name="ro1">
          <table:table-cell office:value-type="float" office:value="21.6725932072419" calcext:value-type="float">
            <text:p>21.6725932072419</text:p>
          </table:table-cell>
          <table:table-cell office:value-type="float" office:value="44.5261459698275" calcext:value-type="float">
            <text:p>44.5261459698275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A7</text:p>
          </table:table-cell>
          <table:table-cell office:value-type="float" office:value="0.291666666666667" calcext:value-type="float">
            <text:p>0.291666666666667</text:p>
          </table:table-cell>
          <table:table-cell office:value-type="float" office:value="70.8333333333333" calcext:value-type="float">
            <text:p>70.833333333333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12</text:p>
          </table:table-cell>
          <table:table-cell office:value-type="float" office:value="0.5" calcext:value-type="float">
            <text:p>0.5</text:p>
          </table:table-cell>
          <table:table-cell office:value-type="float" office:value="50" calcext:value-type="float">
            <text:p>50</text:p>
          </table:table-cell>
          <table:table-cell table:formula="of:=[.M11]" office:value-type="float" office:value="32678" calcext:value-type="float">
            <text:p>32678</text:p>
          </table:table-cell>
        </table:table-row>
        <table:table-row table:style-name="ro1">
          <table:table-cell office:value-type="float" office:value="55.5038297362969" calcext:value-type="float">
            <text:p>55.5038297362969</text:p>
          </table:table-cell>
          <table:table-cell office:value-type="float" office:value="58.1050021850084" calcext:value-type="float">
            <text:p>58.105002185008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A15</text:p>
          </table:table-cell>
          <table:table-cell office:value-type="float" office:value="0.625" calcext:value-type="float">
            <text:p>0.625</text:p>
          </table:table-cell>
          <table:table-cell office:value-type="float" office:value="37.5" calcext:value-type="float">
            <text:p>37.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B13</text:p>
          </table:table-cell>
          <table:table-cell office:value-type="float" office:value="0.541666666666667" calcext:value-type="float">
            <text:p>0.541666666666667</text:p>
          </table:table-cell>
          <table:table-cell office:value-type="float" office:value="45.8333333333333" calcext:value-type="float">
            <text:p>45.8333333333333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45.9651979946361" calcext:value-type="float">
            <text:p>45.9651979946361</text:p>
          </table:table-cell>
          <table:table-cell office:value-type="float" office:value="60.4100502621138" calcext:value-type="float">
            <text:p>60.410050262113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A14</text:p>
          </table:table-cell>
          <table:table-cell office:value-type="float" office:value="0.583333333333333" calcext:value-type="float">
            <text:p>0.583333333333333</text:p>
          </table:table-cell>
          <table:table-cell office:value-type="float" office:value="41.6666666666667" calcext:value-type="float">
            <text:p>41.666666666666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B14</text:p>
          </table:table-cell>
          <table:table-cell office:value-type="float" office:value="0.583333333333333" calcext:value-type="float">
            <text:p>0.583333333333333</text:p>
          </table:table-cell>
          <table:table-cell office:value-type="float" office:value="41.6666666666667" calcext:value-type="float">
            <text:p>41.6666666666667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17.960798258055" calcext:value-type="float">
            <text:p>17.960798258055</text:p>
          </table:table-cell>
          <table:table-cell office:value-type="float" office:value="67.0301935562719" calcext:value-type="float">
            <text:p>67.0301935562719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5</text:p>
          </table:table-cell>
          <table:table-cell office:value-type="float" office:value="0.208333333333333" calcext:value-type="float">
            <text:p>0.208333333333333</text:p>
          </table:table-cell>
          <table:table-cell office:value-type="float" office:value="79.1666666666667" calcext:value-type="float">
            <text:p>79.166666666666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B15</text:p>
          </table:table-cell>
          <table:table-cell office:value-type="float" office:value="0.625" calcext:value-type="float">
            <text:p>0.625</text:p>
          </table:table-cell>
          <table:table-cell office:value-type="float" office:value="37.5" calcext:value-type="float">
            <text:p>37.5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18.1664891401059" calcext:value-type="float">
            <text:p>18.1664891401059</text:p>
          </table:table-cell>
          <table:table-cell office:value-type="float" office:value="68.9177040862129" calcext:value-type="float">
            <text:p>68.9177040862129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A6</text:p>
          </table:table-cell>
          <table:table-cell office:value-type="float" office:value="0.25" calcext:value-type="float">
            <text:p>0.25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B16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32678" calcext:value-type="float">
            <text:p>32678</text:p>
          </table:table-cell>
        </table:table-row>
        <table:table-row table:style-name="ro1">
          <table:table-cell office:value-type="float" office:value="1.63816000941005" calcext:value-type="float">
            <text:p>1.63816000941005</text:p>
          </table:table-cell>
          <table:table-cell office:value-type="float" office:value="69.0848380144347" calcext:value-type="float">
            <text:p>69.0848380144347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0.0416666666666667" calcext:value-type="float">
            <text:p>0.0416666666666667</text:p>
          </table:table-cell>
          <table:table-cell office:value-type="float" office:value="95.8333333333333" calcext:value-type="float">
            <text:p>95.8333333333333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B17</text:p>
          </table:table-cell>
          <table:table-cell office:value-type="float" office:value="0.708333333333333" calcext:value-type="float">
            <text:p>0.708333333333333</text:p>
          </table:table-cell>
          <table:table-cell office:value-type="float" office:value="29.1666666666667" calcext:value-type="float">
            <text:p>29.1666666666667</text:p>
          </table:table-cell>
          <table:table-cell office:value-type="float" office:value="32678" calcext:value-type="float">
            <text:p>32678</text:p>
          </table:table-cell>
        </table:table-row>
        <table:table-row table:style-name="ro1">
          <table:table-cell office:value-type="float" office:value="31.4958169335126" calcext:value-type="float">
            <text:p>31.4958169335126</text:p>
          </table:table-cell>
          <table:table-cell office:value-type="float" office:value="70.2808457231834" calcext:value-type="float">
            <text:p>70.280845723183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A11</text:p>
          </table:table-cell>
          <table:table-cell office:value-type="float" office:value="0.458333333333333" calcext:value-type="float">
            <text:p>0.458333333333333</text:p>
          </table:table-cell>
          <table:table-cell office:value-type="float" office:value="54.1666666666667" calcext:value-type="float">
            <text:p>54.1666666666667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B18</text:p>
          </table:table-cell>
          <table:table-cell office:value-type="float" office:value="0.75" calcext:value-type="float">
            <text:p>0.75</text:p>
          </table:table-cell>
          <table:table-cell office:value-type="float" office:value="25" calcext:value-type="float">
            <text:p>25</text:p>
          </table:table-cell>
          <table:table-cell office:value-type="float" office:value="32678" calcext:value-type="float">
            <text:p>32678</text:p>
          </table:table-cell>
        </table:table-row>
        <table:table-row table:style-name="ro1">
          <table:table-cell office:value-type="float" office:value="81.7554765173179" calcext:value-type="float">
            <text:p>81.7554765173179</text:p>
          </table:table-cell>
          <table:table-cell office:value-type="float" office:value="70.4302885755446" calcext:value-type="float">
            <text:p>70.430288575544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A22</text:p>
          </table:table-cell>
          <table:table-cell office:value-type="float" office:value="0.916666666666667" calcext:value-type="float">
            <text:p>0.916666666666667</text:p>
          </table:table-cell>
          <table:table-cell office:value-type="float" office:value="8.33333333333334" calcext:value-type="float">
            <text:p>8.33333333333334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B19</text:p>
          </table:table-cell>
          <table:table-cell office:value-type="float" office:value="0.791666666666667" calcext:value-type="float">
            <text:p>0.791666666666667</text:p>
          </table:table-cell>
          <table:table-cell office:value-type="float" office:value="20.8333333333333" calcext:value-type="float">
            <text:p>20.8333333333333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34.4011500486377" calcext:value-type="float">
            <text:p>34.4011500486377</text:p>
          </table:table-cell>
          <table:table-cell office:value-type="float" office:value="72.1986079924207" calcext:value-type="float">
            <text:p>72.1986079924207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A12</text:p>
          </table:table-cell>
          <table:table-cell office:value-type="float" office:value="0.5" calcext:value-type="float">
            <text:p>0.5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20</text:p>
          </table:table-cell>
          <table:table-cell office:value-type="float" office:value="0.833333333333333" calcext:value-type="float">
            <text:p>0.833333333333333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66.9116950531134" calcext:value-type="float">
            <text:p>66.9116950531134</text:p>
          </table:table-cell>
          <table:table-cell office:value-type="float" office:value="88.2671079479731" calcext:value-type="float">
            <text:p>88.267107947973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A19</text:p>
          </table:table-cell>
          <table:table-cell office:value-type="float" office:value="0.791666666666667" calcext:value-type="float">
            <text:p>0.791666666666667</text:p>
          </table:table-cell>
          <table:table-cell office:value-type="float" office:value="20.8333333333333" calcext:value-type="float">
            <text:p>20.8333333333333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B21</text:p>
          </table:table-cell>
          <table:table-cell office:value-type="float" office:value="0.875" calcext:value-type="float">
            <text:p>0.875</text:p>
          </table:table-cell>
          <table:table-cell office:value-type="float" office:value="12.5" calcext:value-type="float">
            <text:p>12.5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17.5463816808361" calcext:value-type="float">
            <text:p>17.5463816808361</text:p>
          </table:table-cell>
          <table:table-cell office:value-type="float" office:value="96.2553821167674" calcext:value-type="float">
            <text:p>96.255382116767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4</text:p>
          </table:table-cell>
          <table:table-cell office:value-type="float" office:value="0.166666666666667" calcext:value-type="float">
            <text:p>0.166666666666667</text:p>
          </table:table-cell>
          <table:table-cell office:value-type="float" office:value="83.3333333333333" calcext:value-type="float">
            <text:p>83.333333333333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B22</text:p>
          </table:table-cell>
          <table:table-cell office:value-type="float" office:value="0.916666666666667" calcext:value-type="float">
            <text:p>0.916666666666667</text:p>
          </table:table-cell>
          <table:table-cell office:value-type="float" office:value="8.33333333333334" calcext:value-type="float">
            <text:p>8.33333333333334</text:p>
          </table:table-cell>
          <table:table-cell office:value-type="float" office:value="32678" calcext:value-type="float">
            <text:p>32678</text:p>
          </table:table-cell>
        </table:table-row>
        <table:table-row table:style-name="ro1">
          <table:table-cell office:value-type="float" office:value="43.3815159518079" calcext:value-type="float">
            <text:p>43.3815159518079</text:p>
          </table:table-cell>
          <table:table-cell office:value-type="float" office:value="96.3988176254925" calcext:value-type="float">
            <text:p>96.398817625492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A13</text:p>
          </table:table-cell>
          <table:table-cell office:value-type="float" office:value="0.541666666666667" calcext:value-type="float">
            <text:p>0.541666666666667</text:p>
          </table:table-cell>
          <table:table-cell office:value-type="float" office:value="45.8333333333333" calcext:value-type="float">
            <text:p>45.833333333333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B23</text:p>
          </table:table-cell>
          <table:table-cell office:value-type="float" office:value="0.958333333333333" calcext:value-type="float">
            <text:p>0.958333333333333</text:p>
          </table:table-cell>
          <table:table-cell office:value-type="float" office:value="4.16666666666666" calcext:value-type="float">
            <text:p>4.16666666666666</text:p>
          </table:table-cell>
          <table:table-cell office:value-type="float" office:value="32678" calcext:value-type="float">
            <text:p>32678</text:p>
          </table:table-cell>
        </table:table-row>
        <table:table-row table:style-name="ro1">
          <table:table-cell office:value-type="float" office:value="67.9610925259254" calcext:value-type="float">
            <text:p>67.9610925259254</text:p>
          </table:table-cell>
          <table:table-cell office:value-type="float" office:value="99.9366165412373" calcext:value-type="float">
            <text:p>99.936616541237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A20</text:p>
          </table:table-cell>
          <table:table-cell office:value-type="float" office:value="0.833333333333333" calcext:value-type="float">
            <text:p>0.833333333333333</text:p>
          </table:table-cell>
          <table:table-cell office:value-type="float" office:value="16.6666666666667" calcext:value-type="float">
            <text:p>16.6666666666667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B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678" calcext:value-type="float">
            <text:p>32678</text:p>
          </table:table-cell>
        </table:table-row>
      </table:table>
      <table:named-expressions/>
      <table:database-ranges>
        <table:database-range table:name="__Anonymous_Sheet_DB__1" table:target-range-address="Output.A1:Output.G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6T11:08:35.011000000</dc:date>
    <meta:editing-duration>PT7M3S</meta:editing-duration>
    <meta:editing-cycles>1</meta:editing-cycles>
    <meta:document-statistic meta:table-count="2" meta:cell-count="326" meta:object-count="3"/>
    <meta:generator>LibreOffice/7.2.5.2$Windows_X86_64 LibreOffice_project/499f9727c189e6ef3471021d6132d4c694f357e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title svg:x="6.051cm" svg:y="0.316cm" chart:style-name="ch2">
          <text:p>A sorted percentile</text:p>
        </chart:title>
        <chart:legend chart:legend-position="end" svg:x="13.737cm" svg:y="4.201cm" style:legend-expansion="high" chart:style-name="ch3"/>
        <chart:plot-area chart:style-name="ch4" table:cell-range-address="Output.G1:Output.G24 Output.A1:Output.A24" svg:x="0.32cm" svg:y="1.275cm" svg:width="13.097cm" svg:height="7.545cm">
          <chart:coordinate-region svg:x="0.941cm" svg:y="1.474cm" svg:width="12.01cm" svg:height="6.69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Output.A1:Output.A24" chart:class="chart:scatter">
            <chart:domain table:cell-range-address="Output.G1:Output.G24"/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1.6666666666667">
                <text:p>91.6666666666667</text:p>
                <draw:g>
                  <svg:desc>Output.G1:Output.G24</svg:desc>
                </draw:g>
              </table:table-cell>
              <table:table-cell office:value-type="float" office:value="12.2241830486614">
                <text:p>12.2241830486614</text:p>
                <draw:g>
                  <svg:desc>Output.A1:Output.A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.1666666666667">
                <text:p>29.1666666666667</text:p>
              </table:table-cell>
              <table:table-cell office:value-type="float" office:value="61.3173446631616">
                <text:p>61.31734466316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5">
                <text:p>12.5</text:p>
              </table:table-cell>
              <table:table-cell office:value-type="float" office:value="74.4746205507655">
                <text:p>74.47462055076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89.3769309446743">
                <text:p>89.37693094467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21.9038979177529">
                <text:p>21.90389791775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1.2874109494566">
                <text:p>61.28741094945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26.0096729866445">
                <text:p>26.00967298664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65.6009667496066">
                <text:p>65.60096674960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16666666666666">
                <text:p>4.16666666666666</text:p>
              </table:table-cell>
              <table:table-cell office:value-type="float" office:value="85.6767986942193">
                <text:p>85.67679869421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7.5">
                <text:p>87.5</text:p>
              </table:table-cell>
              <table:table-cell office:value-type="float" office:value="17.2548112933645">
                <text:p>17.25481129336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2.5">
                <text:p>62.5</text:p>
              </table:table-cell>
              <table:table-cell office:value-type="float" office:value="22.0490334092848">
                <text:p>22.04903340928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0.8333333333333">
                <text:p>70.8333333333333</text:p>
              </table:table-cell>
              <table:table-cell office:value-type="float" office:value="21.6725932072419">
                <text:p>21.67259320724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7.5">
                <text:p>37.5</text:p>
              </table:table-cell>
              <table:table-cell office:value-type="float" office:value="55.5038297362969">
                <text:p>55.50382973629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45.9651979946361">
                <text:p>45.96519799463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9.1666666666667">
                <text:p>79.1666666666667</text:p>
              </table:table-cell>
              <table:table-cell office:value-type="float" office:value="17.960798258055">
                <text:p>17.9607982580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18.1664891401059">
                <text:p>18.16648914010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5.8333333333333">
                <text:p>95.8333333333333</text:p>
              </table:table-cell>
              <table:table-cell office:value-type="float" office:value="1.63816000941005">
                <text:p>1.638160009410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4.1666666666667">
                <text:p>54.1666666666667</text:p>
              </table:table-cell>
              <table:table-cell office:value-type="float" office:value="31.4958169335126">
                <text:p>31.49581693351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33333333333334">
                <text:p>8.33333333333334</text:p>
              </table:table-cell>
              <table:table-cell office:value-type="float" office:value="81.7554765173179">
                <text:p>81.75547651731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34.4011500486377">
                <text:p>34.40115004863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.8333333333333">
                <text:p>20.8333333333333</text:p>
              </table:table-cell>
              <table:table-cell office:value-type="float" office:value="66.9116950531134">
                <text:p>66.91169505311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17.5463816808361">
                <text:p>17.54638168083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5.8333333333333">
                <text:p>45.8333333333333</text:p>
              </table:table-cell>
              <table:table-cell office:value-type="float" office:value="43.3815159518079">
                <text:p>43.38151595180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67.9610925259254">
                <text:p>67.96109252592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title svg:x="6.051cm" svg:y="0.316cm" chart:style-name="ch2">
          <text:p>B sorted percentile</text:p>
        </chart:title>
        <chart:legend chart:legend-position="end" svg:x="13.737cm" svg:y="4.201cm" style:legend-expansion="high" chart:style-name="ch3"/>
        <chart:plot-area chart:style-name="ch4" table:cell-range-address="Output.L1:Output.L24 Output.B1:Output.B24" svg:x="0.32cm" svg:y="1.275cm" svg:width="13.097cm" svg:height="7.545cm">
          <chart:coordinate-region svg:x="0.941cm" svg:y="1.474cm" svg:width="12.01cm" svg:height="6.69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Output.B1:Output.B24" chart:class="chart:scatter">
            <chart:domain table:cell-range-address="Output.L1:Output.L24"/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5.8333333333333">
                <text:p>95.8333333333333</text:p>
                <draw:g>
                  <svg:desc>Output.L1:Output.L24</svg:desc>
                </draw:g>
              </table:table-cell>
              <table:table-cell office:value-type="float" office:value="7.12825840542815">
                <text:p>7.12825840542815</text:p>
                <draw:g>
                  <svg:desc>Output.B1:Output.B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1.6666666666667">
                <text:p>91.6666666666667</text:p>
              </table:table-cell>
              <table:table-cell office:value-type="float" office:value="7.27674678850365">
                <text:p>7.276746788503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7.5">
                <text:p>87.5</text:p>
              </table:table-cell>
              <table:table-cell office:value-type="float" office:value="8.82376343954822">
                <text:p>8.823763439548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18.7278451828106">
                <text:p>18.72784518281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.1666666666667">
                <text:p>79.1666666666667</text:p>
              </table:table-cell>
              <table:table-cell office:value-type="float" office:value="21.3391111370784">
                <text:p>21.33911113707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">
                <text:p>75</text:p>
              </table:table-cell>
              <table:table-cell office:value-type="float" office:value="21.7955341060754">
                <text:p>21.79553410607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.8333333333333">
                <text:p>70.8333333333333</text:p>
              </table:table-cell>
              <table:table-cell office:value-type="float" office:value="24.8002085839639">
                <text:p>24.80020858396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28.5442184463989">
                <text:p>28.54421844639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2.5">
                <text:p>62.5</text:p>
              </table:table-cell>
              <table:table-cell office:value-type="float" office:value="30.9424934243169">
                <text:p>30.94249342431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36.6184713529127">
                <text:p>36.61847135291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4.1666666666667">
                <text:p>54.1666666666667</text:p>
              </table:table-cell>
              <table:table-cell office:value-type="float" office:value="43.1266053565493">
                <text:p>43.12660535654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">
                <text:p>50</text:p>
              </table:table-cell>
              <table:table-cell office:value-type="float" office:value="44.5261459698275">
                <text:p>44.52614596982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.8333333333333">
                <text:p>45.8333333333333</text:p>
              </table:table-cell>
              <table:table-cell office:value-type="float" office:value="58.1050021850084">
                <text:p>58.10500218500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60.4100502621138">
                <text:p>60.41005026211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.5">
                <text:p>37.5</text:p>
              </table:table-cell>
              <table:table-cell office:value-type="float" office:value="67.0301935562719">
                <text:p>67.03019355627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8.9177040862129">
                <text:p>68.91770408621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.1666666666667">
                <text:p>29.1666666666667</text:p>
              </table:table-cell>
              <table:table-cell office:value-type="float" office:value="69.0848380144347">
                <text:p>69.08483801443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70.2808457231834">
                <text:p>70.28084572318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.8333333333333">
                <text:p>20.8333333333333</text:p>
              </table:table-cell>
              <table:table-cell office:value-type="float" office:value="70.4302885755446">
                <text:p>70.43028857554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72.1986079924207">
                <text:p>72.198607992420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.5">
                <text:p>12.5</text:p>
              </table:table-cell>
              <table:table-cell office:value-type="float" office:value="88.2671079479731">
                <text:p>88.26710794797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33333333333334">
                <text:p>8.33333333333334</text:p>
              </table:table-cell>
              <table:table-cell office:value-type="float" office:value="96.2553821167674">
                <text:p>96.25538211676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16666666666666">
                <text:p>4.16666666666666</text:p>
              </table:table-cell>
              <table:table-cell office:value-type="float" office:value="96.3988176254925">
                <text:p>96.39881762549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99.9366165412373">
                <text:p>99.93661654123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97cm" svg:y="0.316cm" chart:style-name="ch2">
          <text:p>B sorted Column </text:p>
        </chart:title>
        <chart:legend chart:legend-position="end" svg:x="13.737cm" svg:y="4.201cm" style:legend-expansion="high" chart:style-name="ch3"/>
        <chart:plot-area chart:style-name="ch4" table:cell-range-address="Output.B1:Output.B24 Output.M1:Output.M23" svg:x="0.32cm" svg:y="1.275cm" svg:width="13.097cm" svg:height="7.545cm">
          <chart:coordinate-region svg:x="1.127cm" svg:y="1.474cm" svg:width="12.29cm" svg:height="6.69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Output.B1:Output.B24" chart:class="chart:bar">
            <chart:data-point chart:repeated="24"/>
            <loext:propertry-mapping loext:property="FillColor" loext:cell-range-address="Output.M1:Output.M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12825840542815">
                <text:p>7.12825840542815</text:p>
                <draw:g>
                  <svg:desc>Output.B1:Output.B24</svg:desc>
                </draw:g>
              </table:table-cell>
              <table:table-cell office:value-type="float" office:value="255">
                <text:p>255</text:p>
                <draw:g>
                  <svg:desc>Output.M1:Output.M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27674678850365">
                <text:p>7.2767467885036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82376343954822">
                <text:p>8.8237634395482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.7278451828106">
                <text:p>18.727845182810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.3391111370784">
                <text:p>21.339111137078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.7955341060754">
                <text:p>21.7955341060754</text:p>
              </table:table-cell>
              <table:table-cell office:value-type="float" office:value="32678">
                <text:p>326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.8002085839639">
                <text:p>24.8002085839639</text:p>
              </table:table-cell>
              <table:table-cell office:value-type="float" office:value="32678">
                <text:p>326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.5442184463989">
                <text:p>28.5442184463989</text:p>
              </table:table-cell>
              <table:table-cell office:value-type="float" office:value="32678">
                <text:p>326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.9424934243169">
                <text:p>30.9424934243169</text:p>
              </table:table-cell>
              <table:table-cell office:value-type="float" office:value="32678">
                <text:p>326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.6184713529127">
                <text:p>36.6184713529127</text:p>
              </table:table-cell>
              <table:table-cell office:value-type="float" office:value="32678">
                <text:p>326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.1266053565493">
                <text:p>43.1266053565493</text:p>
              </table:table-cell>
              <table:table-cell office:value-type="float" office:value="32678">
                <text:p>326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.5261459698275">
                <text:p>44.5261459698275</text:p>
              </table:table-cell>
              <table:table-cell office:value-type="float" office:value="32678">
                <text:p>326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8.1050021850084">
                <text:p>58.105002185008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0.4100502621138">
                <text:p>60.410050262113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7.0301935562719">
                <text:p>67.030193556271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8.9177040862129">
                <text:p>68.9177040862129</text:p>
              </table:table-cell>
              <table:table-cell office:value-type="float" office:value="32678">
                <text:p>326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9.0848380144347">
                <text:p>69.0848380144347</text:p>
              </table:table-cell>
              <table:table-cell office:value-type="float" office:value="32678">
                <text:p>326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.2808457231834">
                <text:p>70.2808457231834</text:p>
              </table:table-cell>
              <table:table-cell office:value-type="float" office:value="32678">
                <text:p>326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0.4302885755446">
                <text:p>70.430288575544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2.1986079924207">
                <text:p>72.198607992420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8.2671079479731">
                <text:p>88.267107947973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6.2553821167674">
                <text:p>96.2553821167674</text:p>
              </table:table-cell>
              <table:table-cell office:value-type="float" office:value="32678">
                <text:p>326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6.3988176254925">
                <text:p>96.3988176254925</text:p>
              </table:table-cell>
              <table:table-cell office:value-type="float" office:value="32678">
                <text:p>326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9.9366165412373">
                <text:p>99.936616541237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