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protection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i/lRz5A+zGIoEtR7EVfRo6+p+9w=" table:protection-key-digest-algorithm="http://www.w3.org/2000/09/xmldsig#sha1">
        <loext:table-protection loext:select-protected-cells="true" loext:select-unprotected-cells="true"/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5"/>
          <table:table-cell table:style-name="ce1" office:value-type="float" office:value="1" calcext:value-type="float">
            <text:p>1</text:p>
          </table:table-cell>
          <table:table-cell table:style-name="ce2" table:formula="of:=IF([.F7]=3;T(ORG.OPENOFFICE.STYLE(&quot;protection&quot;));T(ORG.OPENOFFICE.STYLE(&quot;Par défaut&quot;)))">
            <text:p/>
          </table:table-cell>
          <table:table-cell office:value-type="string" calcext:value-type="string">
            <text:p>'=SI(F7=3;T(STYLE("protection"));T(STYLE("Par défaut")))</text:p>
          </table:table-cell>
        </table:table-row>
        <table:table-row table:style-name="ro1"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2" table:formula="of:=IF([.F8]=3;T(ORG.OPENOFFICE.STYLE(&quot;protection&quot;));T(ORG.OPENOFFICE.STYLE(&quot;Par défaut&quot;)))">
            <text:p/>
          </table:table-cell>
          <table:table-cell office:value-type="string" calcext:value-type="string">
            <text:p>'=SI(F8=3;T(STYLE("protection"));T(STYLE("Par défaut")))</text:p>
          </table:table-cell>
        </table:table-row>
        <table:table-row table:style-name="ro1"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3" table:formula="of:=IF([.F9]=3;T(ORG.OPENOFFICE.STYLE(&quot;protection&quot;));T(ORG.OPENOFFICE.STYLE(&quot;Par défaut&quot;)))">
            <text:p/>
          </table:table-cell>
          <table:table-cell office:value-type="string" calcext:value-type="string">
            <text:p>'=SI(F9=3;T(STYLE("protection"));T(STYLE("Par défaut"))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Si le chiffre 3 est saisie dans l’une des cellules en jaune,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impossible de saisir dans la cellule dans la colonne G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Par exemple, F9 =3 alors G9 est protégé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cell-protect="none" style:print-content="true" fo:background-color="transparen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otection" style:family="table-cell" style:parent-style-name="Default">
      <style:table-cell-properties fo:background-color="#ff0000" style:cell-protect="protected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20:06:03.396000000</meta:creation-date>
    <dc:date>2019-09-30T20:23:59.341000000</dc:date>
    <meta:editing-duration>PT7M45S</meta:editing-duration>
    <meta:editing-cycles>1</meta:editing-cycles>
    <meta:document-statistic meta:table-count="1" meta:cell-count="12" meta:object-count="0"/>
    <meta:generator>LibreOffice/6.2.5.2$Windows_X86_64 LibreOffice_project/1ec314fa52f458adc18c4f025c545a4e8b22c159</meta:generator>
  </office:meta>
</office:document-meta>
</file>