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913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language="zxx" fo:country="none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eeee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$'Multiple Dropdown Demo'.$A$2:.$A$11])" table:allow-empty-cell="true" table:display-list="unsorted" table:base-cell-address="'Multiple Dropdown Demo'.E4"/>
      </table:content-validations>
      <table:table table:name="Multiple Dropdown Demo" table:style-name="ta1">
        <officeooo:event-listeners>
          <script:event-listener script:language="ooo:script" script:event-name="dom:select" xlink:href="vnd.sun.star.script:Standard.Module1.on_ChangeSelection?language=Basic&amp;location=document" xlink:type="simple"/>
          <script:event-listener script:language="ooo:script" script:event-name="office:content-changed" xlink:href="vnd.sun.star.script:Standard.Module1.on_Change?language=Basic&amp;location=document" xlink:type="simple"/>
        </officeooo:event-listeners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>
            <text:p>For Choic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usti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lijah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2"/>
          <table:table-cell table:style-name="ce5" office:value-type="string" calcext:value-type="string">
            <text:p>Choose</text:p>
          </table:table-cell>
          <table:table-cell table:style-name="ce7" table:content-validation-name="val1" office:value-type="string" calcext:value-type="string">
            <text:p>Austin,Caleb,Ev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eb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Kevi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usti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bert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homa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onno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Evan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₽</number:text>
    </number:number-style>
    <number:number-style style:name="N12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₽</number:text>
    </number:number-style>
    <number:number-style style:name="N12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40P2" style:volatile="true">
      <number:text> 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8:01:04.1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1-06-07T18:11:53.444000000</meta:creation-date>
    <meta:editing-duration>PT10M14S</meta:editing-duration>
    <meta:editing-cycles>2</meta:editing-cycles>
    <meta:generator>LibreOffice/7.1.3.2$Windows_X86_64 LibreOffice_project/47f78053abe362b9384784d31a6e56f8511eb1c1</meta:generator>
    <dc:description>Answer https://ask.libreoffice.org/en/question/312526/create-a-multiple-selection-dropdown-list-for-librecalc/</dc:description>
    <dc:subject>Calc: macro</dc:subject>
    <dc:title>Multiple Selection Dropdown List</dc:title>
    <dc:date>2021-06-07T18:11:55.085000000</dc:date>
    <dc:creator>Vladyslav Orlov aka JohnSUN</dc:creator>
    <meta:document-statistic meta:table-count="1" meta:cell-count="13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(©) Vladyslav Orlov aka JohnSUN, Ukraine, Kyiv, 2018-2021
Rem
Rem mailto:johnsun@gala.net

Option Explicit

Global oldValue As Variant	' Store previous value of dropdown cell
Const DROPDOWN_ADDRESS = "$'Multiple Dropdown Demo'.$E$4"	' Address of dropdown cell

Private Sub on_ChangeSelection(oEvent As Variant)
Rem Each time when user do something on this sheet - store string from dropdown cell to variable
    If oEvent.supportsService("com.sun.star.sheet.SheetCell") Then	 _
		oldValue = oEvent.getSpreadsheet().getCellRangeByName(DROPDOWN_ADDRESS).getString()
End Sub 

Private Sub on_Change(oEvent As Variant)	' Call when any content of sheet changed
Dim newVal As String, oldVal As String
    On Error Resume Next
    If oEvent.supportsService("com.sun.star.sheet.SheetCell") Then	' If changed single cell
    	If (oEvent.AbsoluteName = DROPDOWN_ADDRESS) Then	' Is it our dropdown cell?
	        newVal = oEvent.getString()	' Save selected value
Rem If stored value isn't "empty string" then append new selected value to previous string with comma-delimiter
			oldVal = Trim(oldValue)
        	oEvent.setString(addOrRemove(newVal, oldVal))
	        on_ChangeSelection(oEvent)	' Store new value to global variable
	    End If
    End If
End Sub

Private Function addOrRemove(sNew As String, sOld As String) As String
Rem Combine old value and new
Dim i As Long, j As Long, aTemp As Variant, sTemp As String
	addOrRemove = ""
	If sNew = "" Then Exit Function 
	If sOld = sNew Then Exit Function 
	addOrRemove = sNew
	If sOld = "" Then Exit Function 
	aTemp = Split(sOld,",")
	For i = LBound(aTemp) To UBound(aTemp)
		If aTemp(i) = sNew Then
			sTemp = ""
			For j = LBound(aTemp) To UBound(aTemp)
				If Trim(aTemp(j)) &lt;&gt; "" Then 
					If aTemp(j) &lt;&gt; sNew Then 
						If Len(sTemp) &gt; 0 Then sTemp = sTemp &amp; ","
						sTemp = sTemp &amp; aTemp(j)
					EndIf 
				EndIf 
			Next j
			addOrRemove = sTemp
			Exit Function
		EndIf 
	Next i
	addOrRemove = sOld &amp; "," &amp; sNew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