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6" style:apply-style-name="Less10" style:base-cell-address="'Conditional Formating'.C11"/>
      <style:map style:condition="cell-content()&gt;=3" style:apply-style-name="Less6" style:base-cell-address="'Conditional Formating'.C11"/>
      <style:map style:condition="cell-content()&gt;=1" style:apply-style-name="Less3" style:base-cell-address="'Conditional Formating'.C11"/>
    </style:style>
    <style:style style:name="ce2" style:family="table-cell" style:parent-style-name="Default">
      <style:map style:condition="cell-content()&gt;=6" style:apply-style-name="Less10" style:base-cell-address="'Conditional Formating'.C11"/>
      <style:map style:condition="cell-content()&gt;=3" style:apply-style-name="Less6" style:base-cell-address="'Conditional Formating'.C11"/>
      <style:map style:condition="cell-content()&gt;=1" style:apply-style-name="Less3" style:base-cell-address="'Conditional Formating'.C11"/>
    </style:style>
  </office:automatic-styles>
  <office:body>
    <office:spreadsheet>
      <table:table table:name="Conditional Formating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calcext:conditional-formats>
          <calcext:conditional-format calcext:target-range-address="'Conditional Formating'.A1:'Conditional Formating'.A10">
            <calcext:condition calcext:apply-style-name="Less10" calcext:value="&gt;=6" calcext:base-cell-address="'Conditional Formating'.C11"/>
            <calcext:condition calcext:apply-style-name="Less6" calcext:value="&gt;=3" calcext:base-cell-address="'Conditional Formating'.C11"/>
            <calcext:condition calcext:apply-style-name="Less3" calcext:value="&gt;=1" calcext:base-cell-address="'Conditional Formating'.C11"/>
          </calcext:conditional-format>
        </calcext:conditional-formats>
      </table:table>
      <table:table table:name="Conditional Formating - Copy" table:style-name="ta1">
        <table:table-column table:style-name="co1" table:default-cell-style-name="ce2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calcext:conditional-formats>
          <calcext:conditional-format calcext:target-range-address="'Conditional Formating'.A1:'Conditional Formating'.A10">
            <calcext:condition calcext:apply-style-name="Less10" calcext:value="&gt;=6" calcext:base-cell-address="'Conditional Formating'.C11"/>
            <calcext:condition calcext:apply-style-name="Less6" calcext:value="&gt;=3" calcext:base-cell-address="'Conditional Formating'.C11"/>
            <calcext:condition calcext:apply-style-name="Less3" calcext:value="&gt;=1" calcext:base-cell-address="'Conditional Formating'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ess3" style:family="table-cell" style:parent-style-name="Default">
      <style:table-cell-properties fo:background-color="#ffcc99"/>
    </style:style>
    <style:style style:name="Less6" style:family="table-cell" style:parent-style-name="Default">
      <style:table-cell-properties fo:background-color="#ff9966"/>
    </style:style>
    <style:style style:name="Less10" style:family="table-cell" style:parent-style-name="Default">
      <style:table-cell-properties fo:background-color="#ff66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04:29:05.10</meta:creation-date>
    <dc:date>2012-12-17T04:36:38.52</dc:date>
    <meta:editing-duration>P0D</meta:editing-duration>
    <meta:editing-cycles>1</meta:editing-cycles>
    <meta:document-statistic meta:table-count="2" meta:cell-count="20" meta:object-count="0"/>
    <meta:generator>LibreOffice/3.6$Windows_x86 LibreOffice_project/58f22d5-270d05a-e2abed1-ea17a85-9b5702</meta:generator>
  </office:meta>
</office:document-meta>
</file>