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6fab"/>
    </style:style>
    <style:style style:name="T1" style:family="text">
      <style:text-properties officeooo:rsid="00066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document with text attribution „German <text:span text:style-name="T1">(Germany“</text:span>. <text:span text:style-name="T1">When you hit Shift+F7, t</text:span>his paragraph will be spell checked all wrong. <text:span text:style-name="T1">Notice the typographic „German quotes“ applied by auto-correction.</text:span></text:p>
      <text:p text:style-name="UK_20_English_20_Body">This paragr<text:span text:style-name="T1">aph has the custom paragraph style “UK English Body” with language attribution “English (UK)”. It is spell checked with no errors because the written words correspond to the language attribution.</text:span></text:p>
      <text:p text:style-name="Text_20_body">Dieser Absatz ist <text:span text:style-name="T1">in deutscher Sprache geschrieben mit der zugewiesenen Sprache „Deutsch (Deutschland)“. Die Rechtschreibprüfung findet keine Fehler. „Anführungszeichen“ sind deutsch.</text:span></text:p>
      <text:p text:style-name="UK_20_English_20_Body">Dieser Absatz ist <text:span text:style-name="T1">in deutscher Sprache geschrieben mit der Sprache “Englisch (GB)”, zugewiesen durch die Absatzvorlage “UK English Body”. Die Rechtschreibprüfung findet ausschließlich Fehler. “Anführungszeichen” sind englisch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UK_20_English_20_Body" style:display-name="UK English Body" style:family="paragraph" style:parent-style-name="Text_20_body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2-02T14:19:16.401015775</meta:creation-date>
    <dc:date>2024-02-02T14:31:14.568440960</dc:date>
    <dc:creator>Andreas Säger</dc:creator>
    <meta:editing-duration>PT11M58S</meta:editing-duration>
    <meta:editing-cycles>1</meta:editing-cycles>
    <meta:document-statistic meta:table-count="0" meta:image-count="0" meta:object-count="0" meta:page-count="1" meta:paragraph-count="4" meta:word-count="108" meta:character-count="812" meta:non-whitespace-character-count="708"/>
    <meta:generator>LibreOffice/24.2.0.3$Linux_X86_64 LibreOffice_project/da48488a73ddd66ea24cf16bbc4f7b9c08e9bea1</meta:generator>
  </office:meta>
</office:document-meta>
</file>