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909in"/>
    </style:style>
    <style:style style:name="co4" style:family="table-column">
      <style:table-column-properties fo:break-before="auto" style:column-width="1.078in"/>
    </style:style>
    <style:style style:name="co5" style:family="table-column">
      <style:table-column-properties fo:break-before="auto" style:column-width="1.3701in"/>
    </style:style>
    <style:style style:name="co6" style:family="table-column">
      <style:table-column-properties fo:break-before="auto" style:column-width="0.2217in"/>
    </style:style>
    <style:style style:name="co7" style:family="table-column">
      <style:table-column-properties fo:break-before="auto" style:column-width="0.9882in"/>
    </style:style>
    <style:style style:name="co8" style:family="table-column">
      <style:table-column-properties fo:break-before="auto" style:column-width="0.3543in"/>
    </style:style>
    <style:style style:name="co9" style:family="table-column">
      <style:table-column-properties fo:break-before="auto" style:column-width="0.111in"/>
    </style:style>
    <style:style style:name="co10" style:family="table-column">
      <style:table-column-properties fo:break-before="auto" style:column-width="0.222in"/>
    </style:style>
    <style:style style:name="co11" style:family="table-column">
      <style:table-column-properties fo:break-before="auto" style:column-width="0.189in"/>
    </style:style>
    <style:style style:name="co12" style:family="table-column">
      <style:table-column-properties fo:break-before="auto" style:column-width="0.3898in"/>
    </style:style>
    <style:style style:name="co13" style:family="table-column">
      <style:table-column-properties fo:break-before="auto" style:column-width="0.178in"/>
    </style:style>
    <style:style style:name="co14" style:family="table-column">
      <style:table-column-properties fo:break-before="auto" style:column-width="0.3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638in" fo:break-before="auto" style:use-optimal-row-height="true"/>
    </style:style>
    <style:style style:name="ro4" style:family="table-row">
      <style:table-row-properties style:row-height="0.2425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328in" fo:break-before="auto" style:use-optimal-row-height="false"/>
    </style:style>
    <style:style style:name="ro7" style:family="table-row">
      <style:table-row-properties style:row-height="0.4063in" fo:break-before="auto" style:use-optimal-row-height="false"/>
    </style:style>
    <style:style style:name="ro8" style:family="table-row">
      <style:table-row-properties style:row-height="0.1091in" fo:break-before="auto" style:use-optimal-row-height="false"/>
    </style:style>
    <style:style style:name="ro9" style:family="table-row">
      <style:table-row-properties style:row-height="0.2783in" fo:break-before="auto" style:use-optimal-row-height="false"/>
    </style:style>
    <style:style style:name="ro10" style:family="table-row">
      <style:table-row-properties style:row-height="0.23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transparent"/>
    </style:style>
    <style:style style:name="ce27" style:family="table-cell" style:parent-style-name="BackField">
      <style:table-cell-properties style:text-align-source="fix" style:repeat-content="false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BackFieldLight" style:data-style-name="N132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BackField" style:data-style-name="N0">
      <style:table-cell-properties style:text-align-source="fix" style:repeat-content="false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BackField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69" style:family="table-cell" style:parent-style-name="BackField">
      <style:table-cell-properties style:text-align-source="fix" style:repeat-content="false" fo:wrap-option="wrap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BackField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71" style:family="table-cell" style:parent-style-name="BackField">
      <style:table-cell-properties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BackField">
      <style:text-properties fo:font-size="11pt" style:font-size-asian="11pt" style:font-size-complex="11pt"/>
    </style:style>
    <style:style style:name="ce73" style:family="table-cell" style:parent-style-name="BackFieldHiLite">
      <style:table-cell-properties style:cell-protect="none" style:print-content="true"/>
      <style:text-properties fo:font-size="11pt" style:font-size-asian="11pt" style:font-size-complex="11pt"/>
    </style:style>
    <style:style style:name="ce74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BackField">
      <style:table-cell-properties style:vertical-align="top"/>
      <style:text-properties fo:font-size="11pt" style:font-size-asian="11pt" style:font-size-complex="11pt"/>
    </style:style>
    <style:style style:name="ce76" style:family="table-cell" style:parent-style-name="BackField">
      <style:table-cell-properties style:cell-protect="none" style:print-content="true"/>
      <style:text-properties fo:font-size="11pt" style:font-size-asian="11pt" style:font-size-complex="11pt"/>
    </style:style>
    <style:style style:name="ce77" style:family="table-cell" style:parent-style-name="BackField" style:data-style-name="N0">
      <style:text-properties fo:font-size="11pt" style:font-size-asian="11pt" style:font-size-complex="11pt"/>
    </style:style>
    <style:style style:name="ce78" style:family="table-cell" style:parent-style-name="BackField" style:data-style-name="N99">
      <style:table-cell-properties style:text-align-source="fix" style:repeat-content="false" style:vertical-align="middl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BackField">
      <style:table-cell-properties style:text-align-source="fix" style:repeat-content="false" style:vertical-align="middle"/>
      <style:paragraph-properties fo:text-align="center" fo:margin-left="0in"/>
      <style:text-properties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BackField" style:data-style-name="N99">
      <style:text-properties fo:font-size="11pt" style:font-size-asian="11pt" style:font-size-complex="11pt"/>
    </style:style>
    <style:style style:name="ce81" style:family="table-cell" style:parent-style-name="BackField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82" style:family="table-cell" style:parent-style-name="BackField" style:data-style-name="N99">
      <style:table-cell-properties style:text-align-source="fix" style:repeat-content="false" style:vertical-align="middle"/>
      <style:paragraph-properties fo:text-align="start" fo:margin-left="0in"/>
      <style:text-properties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BackField" style:data-style-name="N0">
      <style:table-cell-properties style:text-align-source="fix" style:repeat-content="false" style:vertical-align="middle"/>
      <style:paragraph-properties fo:text-align="start" fo:margin-left="0in"/>
      <style:text-properties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BackField" style:data-style-name="N99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11pt" style:font-size-asian="11pt" style:font-size-complex="11pt"/>
    </style:style>
    <style:style style:name="ce86" style:family="table-cell" style:parent-style-name="BackField" style:data-style-name="N0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1pt" fo:language="none" fo:country="none" fo:font-weight="bold" style:font-name-asian="Segoe UI" style:font-size-asian="11pt" style:language-asian="none" style:country-asian="none" style:font-weight-asian="bold" style:font-name-complex="Tahoma" style:font-size-complex="11pt" style:language-complex="none" style:country-complex="none" style:font-weight-complex="bold"/>
    </style:style>
    <style:style style:name="ce8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8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color="#eeeeee" fo:font-size="14pt" style:font-size-asian="14pt" style:font-size-complex="14pt"/>
    </style:style>
    <style:style style:name="ce89" style:family="table-cell" style:parent-style-name="Default" style:data-style-name="N130">
      <style:table-cell-properties fo:background-color="#cccccc" style:text-align-source="value-type" style:repeat-content="false" style:vertical-align="middle"/>
      <style:paragraph-properties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cccccc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C5]=&quot;W&quot;)" style:apply-style-name="Untitled14" style:base-cell-address="Go8.B5"/>
      <style:map style:condition="is-true-formula([.C5]=&quot;L&quot;)" style:apply-style-name="Lost" style:base-cell-address="Go8.B5"/>
    </style:style>
    <style:style style:name="ce8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cccccc" style:text-align-source="value-type" style:repeat-content="false" style:vertical-align="middle"/>
      <style:paragraph-properties fo:margin-left="0in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color="#11111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33" style:family="table-cell" style:parent-style-name="Default" style:data-style-name="N0">
      <style:table-cell-properties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34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35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IF([.C5]&lt;&gt;&quot;&quot;))" style:apply-style-name="TableOff" style:base-cell-address="Go8.D5"/>
    </style:style>
    <style:style style:name="ce36" style:family="table-cell" style:parent-style-name="Default">
      <style:table-cell-properties fo:background-color="#cccccc"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</style:style>
    <style:style style:name="ce100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in"/>
      <style:text-properties fo:color="#168253" fo:font-size="14pt" fo:font-weight="bold" style:font-size-asian="14pt" style:font-weight-asian="bold" style:font-size-complex="14pt" style:font-weight-complex="bold"/>
    </style:style>
    <style:style style:name="ce38" style:family="table-cell" style:parent-style-name="WinL" style:data-style-name="N0">
      <style:table-cell-properties fo:background-color="#ffffff" fo:border="0.74pt solid #999999"/>
      <style:text-properties style:font-weight-asian="bold" style:font-weight-complex="bold"/>
      <style:map style:condition="is-true-formula([.C5]=&quot;W&quot;)" style:apply-style-name="Untitled14" style:base-cell-address="Go8.B5"/>
      <style:map style:condition="is-true-formula([.C5]=&quot;L&quot;)" style:apply-style-name="Lost" style:base-cell-address="Go8.B5"/>
    </style:style>
    <style:style style:name="ce39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C5]=&quot;W&quot;)" style:apply-style-name="Untitled14" style:base-cell-address="Go8.B5"/>
      <style:map style:condition="is-true-formula([.C5]=&quot;L&quot;)" style:apply-style-name="Lost" style:base-cell-address="Go8.B5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41" style:family="table-cell" style:parent-style-name="TableOff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42" style:family="table-cell" style:parent-style-name="GreyTable">
      <style:table-cell-properties fo:background-color="#cccccc"/>
    </style:style>
    <style:style style:name="ce43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IF([.K11]&lt;&gt;&quot;&quot;;))" style:apply-style-name="TableOff" style:base-cell-address="Go8.L11"/>
    </style:style>
    <style:style style:name="ce4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color="#168253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color="#111111" fo:font-size="14pt" fo:font-weight="normal" style:font-size-asian="14pt" style:font-weight-asian="normal" style:font-size-complex="14pt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49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[.T5]&lt;&gt;&quot;&quot;)" style:apply-style-name="TableOff" style:base-cell-address="Go8.S5"/>
    </style:style>
    <style:style style:name="ce51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52" style:family="table-cell" style:parent-style-name="TableOff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53" style:family="table-cell" style:parent-style-name="Default" style:data-style-name="N0">
      <style:table-cell-properties style:text-align-source="fix" style:repeat-content="false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54" style:family="table-cell" style:parent-style-name="Default">
      <style:table-cell-properties fo:background-color="#cccccc" style:cell-protect="none" style:print-content="true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ffffff" style:text-align-source="fix" style:repeat-content="false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C5]=&quot;W&quot;)" style:apply-style-name="Untitled14" style:base-cell-address="Go8.B5"/>
      <style:map style:condition="is-true-formula([.C5]=&quot;L&quot;)" style:apply-style-name="Lost" style:base-cell-address="Go8.B5"/>
    </style:style>
    <style:style style:name="ce56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C5]=&quot;W&quot;)" style:apply-style-name="Untitled14" style:base-cell-address="Go8.B5"/>
      <style:map style:condition="is-true-formula([.C5]=&quot;L&quot;)" style:apply-style-name="Lost" style:base-cell-address="Go8.B5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is-true-formula([.C5]=&quot;W&quot;)" style:apply-style-name="Untitled14" style:base-cell-address="Go8.B5"/>
      <style:map style:condition="is-true-formula([.C5]=&quot;L&quot;)" style:apply-style-name="Lost" style:base-cell-address="Go8.B5"/>
    </style:style>
    <style:style style:name="ce58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IF([.AB5]&lt;&gt;&quot;&quot;))" style:apply-style-name="TableOff" style:base-cell-address="Go8.AA5"/>
    </style:style>
    <style:style style:name="ce5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  <style:map style:condition="cell-content()&gt;0" style:apply-style-name="Accent_20_1" style:base-cell-address="Go8.AA8"/>
      <style:map style:condition="is-true-formula(IF( ISTEXT([.$X$15]);&quot;&quot;;&quot;&quot;))" style:apply-style-name="Untitled2" style:base-cell-address="Go8.AA8"/>
    </style:style>
    <style:style style:name="ce60" style:family="table-cell" style:parent-style-name="Default">
      <style:table-cell-properties fo:background-color="#bbe33d" style:text-align-source="fix" style:repeat-content="false" fo:border="0.74pt solid #999999" style:vertical-align="automatic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[.T5]&lt;&gt;&quot;&quot;)" style:apply-style-name="TableOff" style:base-cell-address="Go8.S5"/>
    </style:style>
    <style:style style:name="ce61" style:family="table-cell" style:parent-style-name="Default">
      <style:table-cell-properties fo:background-color="#bbe33d" style:text-align-source="fix" style:repeat-content="false" fo:border="0.74pt solid #999999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  <style:map style:condition="is-true-formula(IF([.AB13]&lt;&gt;&quot;&quot;;))" style:apply-style-name="TableOff" style:base-cell-address="Go8.AA13"/>
    </style:style>
    <style:style style:name="ce62" style:family="table-cell" style:parent-style-name="Win">
      <style:table-cell-properties fo:background-color="#ffffff" fo:border="0.74pt solid #999999"/>
      <style:map style:condition="cell-content()&gt;0" style:apply-style-name="Accent_20_1" style:base-cell-address="Go8.AB9"/>
      <style:map style:condition="is-true-formula(IF([.$AB$9] &lt;&gt; &quot;&quot;;&quot;&quot;;&quot;&quot;))" style:apply-style-name="Untitled1" style:base-cell-address="Go8.AB9"/>
    </style:style>
    <style:style style:name="ce63" style:family="table-cell" style:parent-style-name="Win" style:data-style-name="N0">
      <style:table-cell-properties fo:background-color="#ffffff" fo:border="0.74pt solid #999999"/>
      <style:map style:condition="cell-content()=&quot;L&quot;" style:apply-style-name="Lost" style:base-cell-address="Go8.AB9"/>
      <style:map style:condition="cell-content()=&quot;W&quot;" style:apply-style-name="Win" style:base-cell-address="Go8.AB9"/>
    </style:style>
    <style:style style:name="ce64" style:family="table-cell" style:parent-style-name="Default">
      <style:table-cell-properties style:text-align-source="fix" style:repeat-content="false" fo:background-color="transparent" fo:border="0.74pt solid #999999" style:vertical-align="middle"/>
      <style:paragraph-properties fo:text-align="center" fo:margin-left="0in"/>
      <style:text-properties fo:font-size="14pt" style:font-size-asian="14pt" style:font-size-complex="14pt"/>
      <style:map style:condition="cell-content()=&quot;L&quot;" style:apply-style-name="Lost" style:base-cell-address="Go8.C5"/>
      <style:map style:condition="cell-content()=&quot;W&quot;" style:apply-style-name="WinYellow" style:base-cell-address="Go8.C5"/>
    </style:style>
    <style:style style:name="ce65" style:family="table-cell" style:parent-style-name="NameLostR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gr1" style:family="graphic" style:parent-style-name="Default">
      <style:graphic-properties loext:decorative="false"/>
    </style:style>
    <style:style style:name="gr2" style:family="graphic" style:parent-style-name="Default">
      <style:graphic-properties svg:stroke-color="#ffff00" draw:textarea-horizontal-align="justify" draw:textarea-vertical-align="middle" draw:auto-grow-height="false" fo:min-height="0.9811in" fo:min-width="1.5268in" loext:decorative="false"/>
      <style:paragraph-properties fo:text-align="center"/>
    </style:style>
    <style:style style:name="gr3" style:family="graphic" style:parent-style-name="Default">
      <style:graphic-properties svg:stroke-width="0.0394in" svg:stroke-color="#b2b2b2" draw:marker-start-width="0.1378in" draw:marker-end-width="0.1378in" draw:textarea-horizontal-align="center" draw:textarea-vertical-align="middle" fo:padding-top="0.0197in" fo:padding-bottom="0.0197in" fo:padding-left="0.0197in" fo:padding-right="0.0197in" loext:decorative="false"/>
      <style:paragraph-properties fo:text-align="center"/>
    </style:style>
    <style:style style:name="gr4" style:family="graphic" style:parent-style-name="Default">
      <style:graphic-properties svg:stroke-width="0.0787in" svg:stroke-color="#ffbf00" draw:marker-start-width="0.1969in" draw:marker-end-width="0.1969in" draw:textarea-horizontal-align="center" draw:textarea-vertical-align="middle" fo:padding-top="0.0394in" fo:padding-bottom="0.0394in" fo:padding-left="0.0394in" fo:padding-right="0.0394in" loext:decorative="false"/>
      <style:paragraph-properties fo:text-align="center"/>
    </style:style>
    <style:style style:name="gr5" style:family="graphic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NameList)" table:allow-empty-cell="true" table:display-list="sort-ascending" table:base-cell-address="Starter.B6">
          <table:error-message table:message-type="stop" table:display="true"/>
        </table:content-validation>
        <table:content-validation table:name="val2" table:condition="of:cell-content-is-in-list(&quot;&quot;)" table:allow-empty-cell="true" table:display-list="sort-ascending" table:base-cell-address="Names.B7">
          <table:error-message table:message-type="stop" table:display="true"/>
        </table:content-validation>
        <table:content-validation table:name="val3" table:condition="of:cell-content-is-in-list(&quot;&quot;)" table:allow-empty-cell="false" table:display-list="sort-ascending" table:base-cell-address="Names.C7">
          <table:error-message table:message-type="stop" table:display="true"/>
        </table:content-validation>
        <table:content-validation table:name="val4" table:condition="of:cell-content-is-in-list(&quot;W&quot;;&quot;L&quot;)" table:allow-empty-cell="true" table:display-list="unsorted" table:base-cell-address="Go8.K11">
          <table:error-message table:message-type="stop" table:display="true"/>
        </table:content-validation>
        <table:content-validation table:name="val5" table:condition="of:cell-content-is-in-list(&quot;1&quot;;&quot;2&quot;;&quot;3&quot;;&quot;4&quot;)" table:allow-empty-cell="true" table:display-list="unsorted" table:base-cell-address="Go8.AA17">
          <table:error-message table:message-type="stop" table:display="true"/>
        </table:content-validation>
      </table:content-validations>
      <table:table table:name="Nam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calcext:value-type="string">
            <text:p>ADA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L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N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THON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V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ARBA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ARR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AD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BRI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ARO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ANE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ARLI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RIS 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RIS 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HR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V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RC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IC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RAN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R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AR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ARR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EOFF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EM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HAM 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HAM B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HAM F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GRAHAM 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AT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ELE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CK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ME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AS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EFFRE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ESS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OH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REN K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AREN 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EITH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ELL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EVI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KIM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ENI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ND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IS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Y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URRA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GAIR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I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EVIL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OS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EWY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EEC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BER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S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YA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ANN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ELD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IRLE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TEV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U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M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N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AC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EVOR 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EVOR 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ROY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YL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V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AY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ZANE</text:p>
          </table:table-cell>
          <table:table-cell table:number-columns-repeated="16383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tarter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etNames" form:control-implementation="ooo:com.sun.star.form.component.CommandButton" xml:id="control1" form:id="control1" form:label="Set Nam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eateDerrangement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1.0933in" svg:height="0.2146in" svg:x="0.7657in" svg:y="1.0213in" draw:control="control1"/>
        </table:shapes>
        <table:table-column table:style-name="co3" table:default-cell-style-name="ce67"/>
        <table:table-column table:style-name="co4" table:default-cell-style-name="ce74"/>
        <table:table-column table:style-name="co5" table:default-cell-style-name="ce74"/>
        <table:table-column table:style-name="co2" table:default-cell-style-name="ce74"/>
        <table:table-column table:style-name="co2" table:default-cell-style-name="ce85"/>
        <table:table-column table:style-name="co2" table:number-columns-repeated="16379" table:default-cell-style-name="ce74"/>
        <table:table-row table:style-name="ro2">
          <table:table-cell table:style-name="ce27"/>
          <table:table-cell table:style-name="ce68"/>
          <table:table-cell table:style-name="ce72" table:number-columns-repeated="2"/>
          <table:table-cell table:style-name="ce81"/>
          <table:table-cell table:style-name="ce72" table:number-columns-repeated="21"/>
          <table:table-cell table:number-columns-repeated="16358"/>
        </table:table-row>
        <table:table-row table:style-name="ro3">
          <table:table-cell table:style-name="ce27"/>
          <table:table-cell table:style-name="ce69" office:value-type="string" calcext:value-type="string">
            <text:p>Enter Number of Players</text:p>
          </table:table-cell>
          <table:table-cell table:style-name="ce72" table:number-columns-repeated="2"/>
          <table:table-cell table:style-name="ce81"/>
          <table:table-cell table:style-name="ce72" table:number-columns-repeated="21"/>
          <table:table-cell table:number-columns-repeated="16358"/>
        </table:table-row>
        <table:table-row table:style-name="ro4">
          <table:table-cell table:style-name="ce27"/>
          <table:table-cell table:style-name="ce70" office:value-type="float" office:value="8" calcext:value-type="float">
            <text:p>8</text:p>
          </table:table-cell>
          <table:table-cell table:style-name="ce72" table:number-columns-repeated="2"/>
          <table:table-cell table:style-name="ce81"/>
          <table:table-cell table:style-name="ce72" table:number-columns-repeated="21"/>
          <table:table-cell table:number-columns-repeated="16358"/>
        </table:table-row>
        <table:table-row table:style-name="ro5">
          <table:table-cell table:style-name="ce27"/>
          <table:table-cell table:style-name="ce71"/>
          <table:table-cell table:style-name="ce72" table:number-columns-repeated="24"/>
          <table:table-cell table:number-columns-repeated="16358"/>
        </table:table-row>
        <table:table-row table:style-name="ro6">
          <table:table-cell table:style-name="ce27"/>
          <table:table-cell table:style-name="ce72"/>
          <table:table-cell table:style-name="ce75" office:value-type="string" calcext:value-type="string">
            <text:p>Or set names with button on bracket</text:p>
          </table:table-cell>
          <table:table-cell table:style-name="ce72"/>
          <table:table-cell table:style-name="ce81"/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73" table:content-validation-name="val1" office:value-type="string" calcext:value-type="string">
            <text:p>ALAN</text:p>
          </table:table-cell>
          <table:table-cell table:style-name="ce72" table:content-validation-name="val3"/>
          <table:table-cell table:style-name="ce72"/>
          <table:table-cell table:style-name="ce81"/>
          <table:table-cell table:style-name="ce81" table:formula="of:=IF([.$D$7]=&quot;yES&quot;;com.microsoft.sort([.$A6]:INDIRECT(&quot;$B&quot;&amp;[.$C$9]);1);&quot;&quot;)">
            <text:p/>
          </table:table-cell>
          <table:table-cell table:style-name="ce72" table:number-columns-repeated="6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73" table:content-validation-name="val1" office:value-type="string" calcext:value-type="string">
            <text:p>BARBARA</text:p>
          </table:table-cell>
          <table:table-cell table:style-name="ce72" table:number-columns-repeated="2"/>
          <table:table-cell table:style-name="ce81"/>
          <table:table-cell table:style-name="ce81" table:formula="of:=IF([.$D$7]=&quot;yES&quot;;com.microsoft.sort([.$A7]:INDIRECT(&quot;$B&quot;&amp;[.$C$9]);1);&quot;&quot;)">
            <text:p/>
          </table:table-cell>
          <table:table-cell table:style-name="ce72" table:number-columns-repeated="6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73" table:content-validation-name="val1" office:value-type="string" calcext:value-type="string">
            <text:p>CAROL</text:p>
          </table:table-cell>
          <table:table-cell table:style-name="ce72" table:number-columns-repeated="2"/>
          <table:table-cell table:style-name="ce81"/>
          <table:table-cell table:style-name="ce81" table:formula="of:=IF([.$D$7]=&quot;yES&quot;;com.microsoft.sort([.$A8]:INDIRECT(&quot;$B&quot;&amp;[.$C$9]);1);&quot;&quot;)">
            <text:p/>
          </table:table-cell>
          <table:table-cell table:style-name="ce72" table:number-columns-repeated="6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73" table:content-validation-name="val1" office:value-type="string" calcext:value-type="string">
            <text:p>CHANEL</text:p>
          </table:table-cell>
          <table:table-cell table:style-name="ce72" table:number-columns-repeated="2"/>
          <table:table-cell table:style-name="ce81"/>
          <table:table-cell table:style-name="ce81" table:formula="of:=IF([.$D$7]=&quot;yES&quot;;com.microsoft.sort([.$A9]:INDIRECT(&quot;$B&quot;&amp;[.$C$9]);1);&quot;&quot;)">
            <text:p/>
          </table:table-cell>
          <table:table-cell table:style-name="ce72" table:number-columns-repeated="6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73" table:content-validation-name="val1" office:value-type="string" calcext:value-type="string">
            <text:p>KAREN K</text:p>
          </table:table-cell>
          <table:table-cell table:style-name="ce72" table:number-columns-repeated="2"/>
          <table:table-cell table:style-name="ce81"/>
          <table:table-cell table:style-name="ce72" table:number-columns-repeated="7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73" table:content-validation-name="val1" office:value-type="string" calcext:value-type="string">
            <text:p>DICK</text:p>
          </table:table-cell>
          <table:table-cell table:style-name="ce72" table:number-columns-repeated="2"/>
          <table:table-cell table:style-name="ce81"/>
          <table:table-cell table:style-name="ce72" table:number-columns-repeated="7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table-cell table:style-name="ce73" table:content-validation-name="val1" office:value-type="string" calcext:value-type="string">
            <text:p>REECE</text:p>
          </table:table-cell>
          <table:table-cell table:style-name="ce72" table:number-columns-repeated="2"/>
          <table:table-cell table:style-name="ce81"/>
          <table:table-cell table:style-name="ce72" table:number-columns-repeated="7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73" table:content-validation-name="val1" office:value-type="string" calcext:value-type="string">
            <text:p>MURRAY</text:p>
          </table:table-cell>
          <table:table-cell table:style-name="ce76"/>
          <table:table-cell table:style-name="ce72"/>
          <table:table-cell table:style-name="ce81"/>
          <table:table-cell table:style-name="ce72" table:number-columns-repeated="7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7"/>
          <table:table-cell table:style-name="ce81"/>
          <table:table-cell table:style-name="ce72" table:number-columns-repeated="7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 table:number-matrix-columns-spanned="2" table:number-matrix-rows-spanned="25" table:formula="of:=IF([.C7]=&quot;yES&quot;;com.microsoft.sort([.A6]:INDIRECT(&quot;B&quot;&amp;[.C9]);1);&quot;&quot;)">
            <text:p/>
          </table:table-cell>
          <table:table-cell table:style-name="ce82">
            <text:p/>
          </table:table-cell>
          <table:table-cell table:style-name="ce72" table:number-columns-repeated="7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7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9">
            <text:p/>
          </table:table-cell>
          <table:table-cell table:style-name="ce83">
            <text:p/>
          </table:table-cell>
          <table:table-cell table:style-name="ce72" table:number-columns-repeated="7"/>
          <table:table-cell table:style-name="ce86"/>
          <table:table-cell table:style-name="ce72" table:number-columns-repeated="13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37" office:value-type="float" office:value="0" calcext:value-type="float">
            <text:p>Unused</text:p>
          </table:table-cell>
          <table:table-cell table:style-name="ce73" table:content-validation-name="val1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78">
            <text:p/>
          </table:table-cell>
          <table:table-cell table:style-name="ce82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>
          <table:table-cell table:style-name="ce66"/>
          <table:table-cell table:style-name="ce72" table:content-validation-name="val2"/>
          <table:table-cell table:style-name="ce72"/>
          <table:table-cell table:style-name="ce80">
            <text:p/>
          </table:table-cell>
          <table:table-cell table:style-name="ce84">
            <text:p/>
          </table:table-cell>
          <table:table-cell table:style-name="ce72" table:number-columns-repeated="21"/>
          <table:table-cell table:number-columns-repeated="16358"/>
        </table:table-row>
        <table:table-row table:style-name="ro2" table:number-rows-repeated="88">
          <table:table-cell table:style-name="ce27"/>
          <table:table-cell table:style-name="ce72" table:number-columns-repeated="3"/>
          <table:table-cell table:style-name="ce81"/>
          <table:table-cell table:style-name="ce72" table:number-columns-repeated="21"/>
          <table:table-cell table:number-columns-repeated="16358"/>
        </table:table-row>
        <table:table-row table:style-name="ro2" table:number-rows-repeated="104844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o8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etNames" form:control-implementation="ooo:com.sun.star.form.component.CommandButton" xml:id="control2" form:id="control2" form:label="Set Nam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eateDerrangement?language=Basic&amp;location=document" xlink:type="simple"/>
              </office:event-listeners>
            </form:button>
          </form:form>
        </office:forms>
        <table:shapes>
          <draw:custom-shape draw:z-index="0" draw:name="Shape 1" draw:style-name="gr2" draw:text-style-name="P2" table:table-background="true" svg:width="2.1591in" svg:height="1.3866in" svg:x="5.689in" svg:y="1.6315in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name="Line 1" draw:style-name="gr3" draw:text-style-name="P2" svg:x1="2.0472in" svg:y1="2.7402in" svg:x2="2.45in" svg:y2="2.9669in">
            <text:p/>
          </draw:line>
          <draw:line draw:z-index="2" draw:name="Line 3" draw:style-name="gr3" draw:text-style-name="P2" svg:x1="2.0228in" svg:y1="3.7173in" svg:x2="2.4354in" svg:y2="3.4437in">
            <text:p/>
          </draw:line>
          <draw:line draw:z-index="8" draw:name="Vertical line 1" draw:style-name="gr4" draw:text-style-name="P2" svg:x1="5.7571in" svg:y1="1.7724in" svg:x2="7.6642in" svg:y2="1.7724in">
            <text:p/>
          </draw:line>
          <draw:line draw:z-index="9" draw:name="Vertical line 2" draw:style-name="gr4" draw:text-style-name="P2" svg:x1="7.6756in" svg:y1="2.6319in" svg:x2="7.6591in" svg:y2="1.7614in">
            <text:p/>
          </draw:line>
          <draw:g draw:z-index="10" draw:style-name="gr5">
            <draw:line draw:name="Line 10" draw:style-name="gr4" draw:text-style-name="P2" svg:x1="5.7228in" svg:y1="2.6205in" svg:x2="7.6232in" svg:y2="2.6205in">
              <text:p/>
            </draw:line>
            <draw:line draw:name="Vertical line 3" draw:style-name="gr4" draw:text-style-name="P2" svg:x1="5.7685in" svg:y1="1.7331in" svg:x2="5.7457in" svg:y2="2.587in">
              <text:p/>
            </draw:line>
          </draw:g>
        </table:shapes>
        <table:table-column table:style-name="co6" table:default-cell-style-name="ce87"/>
        <table:table-column table:style-name="co7" table:default-cell-style-name="ce87"/>
        <table:table-column table:style-name="co8" table:number-columns-repeated="2" table:default-cell-style-name="ce87"/>
        <table:table-column table:style-name="co9" table:default-cell-style-name="ce87"/>
        <table:table-column table:style-name="co7" table:default-cell-style-name="ce87"/>
        <table:table-column table:style-name="co8" table:number-columns-repeated="2" table:default-cell-style-name="ce87"/>
        <table:table-column table:style-name="co9" table:default-cell-style-name="ce87"/>
        <table:table-column table:style-name="co7" table:default-cell-style-name="ce87"/>
        <table:table-column table:style-name="co8" table:number-columns-repeated="2" table:default-cell-style-name="ce87"/>
        <table:table-column table:style-name="co9" table:number-columns-repeated="2" table:default-cell-style-name="ce87"/>
        <table:table-column table:style-name="co7" table:default-cell-style-name="ce87"/>
        <table:table-column table:style-name="co8" table:number-columns-repeated="2" table:default-cell-style-name="ce87"/>
        <table:table-column table:style-name="co10" table:default-cell-style-name="ce87"/>
        <table:table-column table:style-name="co8" table:number-columns-repeated="2" table:default-cell-style-name="ce87"/>
        <table:table-column table:style-name="co7" table:default-cell-style-name="ce87"/>
        <table:table-column table:style-name="co11" table:default-cell-style-name="ce87"/>
        <table:table-column table:style-name="co8" table:default-cell-style-name="ce87"/>
        <table:table-column table:style-name="co12" table:default-cell-style-name="ce87"/>
        <table:table-column table:style-name="co7" table:default-cell-style-name="ce87"/>
        <table:table-column table:style-name="co13" table:default-cell-style-name="ce87"/>
        <table:table-column table:style-name="co8" table:number-columns-repeated="2" table:default-cell-style-name="ce87"/>
        <table:table-column table:style-name="co7" table:default-cell-style-name="ce87"/>
        <table:table-column table:style-name="co6" table:default-cell-style-name="ce87"/>
        <table:table-column table:style-name="co8" table:number-columns-repeated="3" table:default-cell-style-name="ce87"/>
        <table:table-column table:style-name="co14" table:number-columns-repeated="16351" table:default-cell-style-name="ce87"/>
        <table:table-row table:style-name="ro7">
          <table:table-cell/>
          <table:table-cell table:style-name="ce89" office:value-type="float" office:value="8" calcext:value-type="float">
            <text:p>8 </text:p>
          </table:table-cell>
          <table:table-cell table:style-name="ce30" office:value-type="string" calcext:value-type="string">
            <text:p>Player Bracket</text:p>
          </table:table-cell>
          <table:table-cell table:number-columns-repeated="3"/>
          <table:table-cell>
            <draw:control draw:z-index="13" draw:name="Control 2" draw:style-name="gr1" draw:text-style-name="P1" svg:width="1.0933in" svg:height="0.2146in" svg:x="0.2098in" svg:y="0.0961in" draw:control="control2"/>
          </table:table-cell>
          <table:table-cell table:number-columns-repeated="16377"/>
        </table:table-row>
        <table:table-row table:style-name="ro8">
          <table:table-cell/>
          <table:table-cell table:style-name="ce89"/>
          <table:table-cell table:style-name="ce30"/>
          <table:table-cell table:number-columns-repeated="16381"/>
        </table:table-row>
        <table:table-row table:style-name="ro9">
          <table:table-cell/>
          <table:table-cell table:style-name="ce11"/>
          <table:table-cell table:style-name="ce31" office:value-type="string" calcext:value-type="string" table:number-columns-spanned="3" table:number-rows-spanned="1">
            <text:p>1<text:span text:style-name="T1">st</text:span> LIFE</text:p>
          </table:table-cell>
          <table:covered-table-cell table:number-columns-repeated="2"/>
          <table:table-cell table:number-columns-repeated="20"/>
          <table:table-cell table:style-name="ce31" office:value-type="string" calcext:value-type="string" table:number-columns-spanned="3" table:number-rows-spanned="1">
            <text:p>2<text:span text:style-name="T1">nd</text:span> LIFE</text:p>
          </table:table-cell>
          <table:covered-table-cell table:number-columns-repeated="2"/>
          <table:table-cell table:number-columns-repeated="16356"/>
        </table:table-row>
        <table:table-row table:style-name="ro10">
          <table:table-cell table:number-columns-repeated="24"/>
          <table:table-cell table:style-name="ce8" table:number-columns-repeated="8"/>
          <table:table-cell table:number-columns-repeated="16352"/>
        </table:table-row>
        <table:table-row table:style-name="ro10">
          <table:table-cell table:style-name="ce88" office:value-type="float" office:value="1" calcext:value-type="float">
            <text:p>1</text:p>
          </table:table-cell>
          <table:table-cell table:style-name="ce28" table:formula="of:=VLOOKUP([.A5];RandomTable;2;0)" office:value-type="string" office:string-value="MURRAY" calcext:value-type="string">
            <text:p>MURRAY</text:p>
          </table:table-cell>
          <table:table-cell table:style-name="ce32" table:content-validation-name="val4"/>
          <table:table-cell table:style-name="ce35" table:content-validation-name="val5" table:number-columns-spanned="1" table:number-rows-spanned="2"/>
          <table:table-cell/>
          <table:table-cell table:style-name="ce100" office:value-type="string" calcext:value-type="string" table:number-columns-spanned="2" table:number-rows-spanned="1">
            <text:p>QF1</text:p>
          </table:table-cell>
          <table:covered-table-cell/>
          <table:table-cell table:number-columns-repeated="16"/>
          <table:table-cell table:style-name="ce51" office:value-type="string" calcext:value-type="string" table:number-columns-spanned="2" table:number-rows-spanned="1">
            <text:p>QF2</text:p>
          </table:table-cell>
          <table:covered-table-cell table:style-name="ce100"/>
          <table:table-cell/>
          <table:table-cell table:style-name="ce58" table:content-validation-name="val5" table:number-columns-spanned="1" table:number-rows-spanned="2"/>
          <table:table-cell table:style-name="ce52" table:content-validation-name="val4"/>
          <table:table-cell table:style-name="ce28" table:formula="of:=VLOOKUP([.AD5];RandomTable;2;0)" office:value-type="string" office:string-value="MURRAY" calcext:value-type="string">
            <text:p>MURRAY</text:p>
          </table:table-cell>
          <table:table-cell table:style-name="ce88" table:formula="of:=[.A5]" office:value-type="float" office:value="1" calcext:value-type="float">
            <text:p>1</text:p>
          </table:table-cell>
          <table:table-cell table:style-name="ce8"/>
          <table:table-cell table:number-columns-repeated="16353"/>
        </table:table-row>
        <table:table-row table:style-name="ro10">
          <table:table-cell table:style-name="ce88" table:formula="of:=MOD([.$B$1]-[.A5];[.$B$1])+1" office:value-type="float" office:value="8" calcext:value-type="float">
            <text:p>8</text:p>
          </table:table-cell>
          <table:table-cell table:style-name="ce28" table:formula="of:=VLOOKUP([.A6];RandomTable;2;0)" office:value-type="string" office:string-value="REECE" calcext:value-type="string">
            <text:p>REECE</text:p>
          </table:table-cell>
          <table:table-cell table:style-name="ce33" table:formula="of:=IF([.C5]=&quot;&quot;;&quot;&quot;;IF([.C5]=&quot;W&quot;; &quot;L&quot;;IF( [.C5]=&quot;L&quot;; &quot;W&quot;)))">
            <text:p/>
          </table:table-cell>
          <table:covered-table-cell table:style-name="ce36"/>
          <table:table-cell>
            <draw:line draw:z-index="3" draw:name="Line 6" draw:style-name="gr3" draw:text-style-name="P2" svg:x1="0.0016in" svg:y1="0.0004in" svg:x2="0.4043in" svg:y2="0.2272in">
              <text:p/>
            </draw:line>
          </table:table-cell>
          <table:table-cell table:style-name="ce11"/>
          <table:table-cell table:number-columns-repeated="14"/>
          <table:table-cell table:style-name="ce54"/>
          <table:table-cell table:number-columns-repeated="3"/>
          <table:table-cell table:style-name="ce11"/>
          <table:table-cell>
            <draw:line draw:z-index="5" draw:name="Line 8" draw:style-name="gr3" draw:text-style-name="P2" svg:x1="0in" svg:y1="0.2287in" svg:x2="0.2161in" svg:y2="0.0339in">
              <text:p/>
            </draw:line>
          </table:table-cell>
          <table:covered-table-cell/>
          <table:table-cell table:style-name="ce53" table:formula="of:=IF([.AB5]=&quot;&quot;;&quot;&quot;;IF([.AB5]=&quot;W&quot;; &quot;L&quot;;IF( [.AB5]=&quot;L&quot;; &quot;W&quot;)))">
            <text:p/>
          </table:table-cell>
          <table:table-cell table:style-name="ce28" table:formula="of:=VLOOKUP([.AD6];RandomTable;2;0)" office:value-type="string" office:string-value="KAREN K" calcext:value-type="string">
            <text:p>KAREN K</text:p>
          </table:table-cell>
          <table:table-cell table:style-name="ce88" table:formula="of:=MOD([.AD5]+([.$B$1]/2)-1; [.$B$1])+1" office:value-type="float" office:value="5" calcext:value-type="float">
            <text:p>5</text:p>
          </table:table-cell>
          <table:table-cell table:style-name="ce8"/>
          <table:table-cell table:number-columns-repeated="16353"/>
        </table:table-row>
        <table:table-row table:style-name="ro10">
          <table:table-cell table:style-name="ce88"/>
          <table:table-cell table:number-columns-repeated="4"/>
          <table:table-cell table:style-name="ce38" table:formula="of:=IF([.C5]=&quot;&quot;;&quot;&quot;;IF([.C5]=&quot;W&quot;;[.B5];[.B6]))">
            <text:p/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6"/>
          <table:table-cell table:style-name="ce11" table:number-columns-repeated="3"/>
          <table:table-cell table:number-columns-repeated="5"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7" table:formula="of:=IF([.AB5]=&quot;&quot;;&quot;&quot;;IF([.AB5]=&quot;W&quot;;[.AC5];[.AC6]))">
            <text:p/>
          </table:table-cell>
          <table:table-cell table:style-name="ce8"/>
          <table:table-cell table:number-columns-repeated="3"/>
          <table:table-cell table:style-name="ce88"/>
          <table:table-cell table:style-name="ce8"/>
          <table:table-cell table:number-columns-repeated="16353"/>
        </table:table-row>
        <table:table-row table:style-name="ro10">
          <table:table-cell table:style-name="ce88"/>
          <table:table-cell table:style-name="ce11" table:number-columns-repeated="2"/>
          <table:table-cell table:style-name="ce11">
            <draw:line draw:z-index="11" draw:name="Line 2" draw:style-name="gr3" draw:text-style-name="P2" svg:x1="0.302in" svg:y1="0.4622in" svg:x2="0.6701in" svg:y2="0.2252in">
              <text:p/>
            </draw:line>
          </table:table-cell>
          <table:table-cell/>
          <table:table-cell table:style-name="ce39" table:formula="of:=IF([.C9]=&quot;&quot;;&quot;&quot;;IF([.C9]=&quot;W&quot;;[.B9];[.B10]))">
            <text:p/>
          </table:table-cell>
          <table:table-cell table:style-name="ce33" table:formula="of:=IF([.G7]=&quot;&quot;;&quot;&quot;;IF([.G7]=&quot;W&quot;; &quot;L&quot;;IF( [.G7]=&quot;L&quot;; &quot;W&quot;)))">
            <text:p/>
          </table:table-cell>
          <table:covered-table-cell table:style-name="ce36"/>
          <table:table-cell table:number-columns-repeated="6"/>
          <table:table-cell table:style-name="ce11" table:number-columns-repeated="3"/>
          <table:table-cell table:number-columns-repeated="4"/>
          <table:table-cell>
            <draw:line draw:z-index="7" draw:name="Line 4" draw:style-name="gr3" draw:text-style-name="P2" svg:x1="0.0055in" svg:y1="0.502in" svg:x2="0.4181in" svg:y2="0.2283in">
              <text:p/>
            </draw:line>
          </table:table-cell>
          <table:covered-table-cell table:style-name="ce36"/>
          <table:table-cell table:style-name="ce53" table:formula="of:=IF([.X7]=&quot;&quot;;&quot;&quot;;IF([.X7]=&quot;W&quot;; &quot;L&quot;;IF( [.X7]=&quot;L&quot;; &quot;W&quot;)))">
            <text:p/>
          </table:table-cell>
          <table:table-cell table:style-name="ce57" table:formula="of:=IF([.AB9]=&quot;&quot;;&quot;&quot;;IF([.AB9]=&quot;W&quot;;[.AC9];[.AC10]))">
            <text:p/>
          </table:table-cell>
          <table:table-cell table:style-name="ce8">
            <draw:line draw:z-index="12" draw:name="Line 5" draw:style-name="gr3" draw:text-style-name="P2" svg:x1="0.0106in" svg:y1="0.2283in" svg:x2="0.2567in" svg:y2="0.3642in">
              <text:p/>
            </draw:line>
          </table:table-cell>
          <table:table-cell table:style-name="ce59"/>
          <table:table-cell table:number-columns-repeated="2"/>
          <table:table-cell table:style-name="ce88"/>
          <table:table-cell table:style-name="ce8"/>
          <table:table-cell table:number-columns-repeated="16353"/>
        </table:table-row>
        <table:table-row table:style-name="ro10">
          <table:table-cell table:style-name="ce88" table:formula="of:=MOD([.A5];[.$B$1])+1" office:value-type="float" office:value="2" calcext:value-type="float">
            <text:p>2</text:p>
          </table:table-cell>
          <table:table-cell table:style-name="ce28" table:formula="of:=VLOOKUP([.A9];RandomTable;2;0)" office:value-type="string" office:string-value="ALAN" calcext:value-type="string">
            <text:p>ALAN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5"/>
          <table:table-cell table:style-name="ce100" office:value-type="string" calcext:value-type="string" table:number-columns-spanned="2" table:number-rows-spanned="1">
            <text:p>SF1</text:p>
          </table:table-cell>
          <table:covered-table-cell/>
          <table:table-cell table:number-columns-repeated="8"/>
          <table:table-cell table:style-name="ce51" office:value-type="string" calcext:value-type="string" table:number-columns-spanned="2" table:number-rows-spanned="1">
            <text:p>SF2</text:p>
          </table:table-cell>
          <table:covered-table-cell table:style-name="ce100"/>
          <table:table-cell table:number-columns-repeated="5"/>
          <table:table-cell table:style-name="ce60" table:content-validation-name="val5" table:number-columns-spanned="1" table:number-rows-spanned="2"/>
          <table:table-cell table:style-name="ce62" table:content-validation-name="val4"/>
          <table:table-cell table:style-name="ce28" table:formula="of:=VLOOKUP([.AD9];RandomTable;2;0)" office:value-type="string" office:string-value="ALAN" calcext:value-type="string">
            <text:p>ALAN</text:p>
          </table:table-cell>
          <table:table-cell table:style-name="ce88" table:formula="of:=[.A9]" office:value-type="float" office:value="2" calcext:value-type="float">
            <text:p>2</text:p>
          </table:table-cell>
          <table:table-cell table:style-name="ce8"/>
          <table:table-cell table:number-columns-repeated="16353"/>
        </table:table-row>
        <table:table-row table:style-name="ro10">
          <table:table-cell table:style-name="ce88" table:formula="of:=MOD([.$B$1]-[.A9];[.$B$1])+1" office:value-type="float" office:value="7" calcext:value-type="float">
            <text:p>7</text:p>
          </table:table-cell>
          <table:table-cell table:style-name="ce28" table:formula="of:=VLOOKUP([.A10];RandomTable;2;0)" office:value-type="string" office:string-value="DICK" calcext:value-type="string">
            <text:p>DICK</text:p>
          </table:table-cell>
          <table:table-cell table:style-name="ce33" table:formula="of:=IF([.C9]=&quot;&quot;;&quot;&quot;;IF([.C9]=&quot;W&quot;; &quot;L&quot;;IF( [.C9]=&quot;L&quot;; &quot;W&quot;)))">
            <text:p/>
          </table:table-cell>
          <table:covered-table-cell table:style-name="ce36"/>
          <table:table-cell table:number-columns-repeated="5"/>
          <table:table-cell table:style-name="ce11"/>
          <table:table-cell table:number-columns-repeated="4"/>
          <table:table-cell table:style-name="ce44" office:value-type="string" calcext:value-type="string" table:number-columns-spanned="3" table:number-rows-spanned="1">
            <text:p>FINAL</text:p>
          </table:table-cell>
          <table:covered-table-cell table:number-columns-repeated="2"/>
          <table:table-cell table:number-columns-repeated="3"/>
          <table:table-cell table:style-name="ce11"/>
          <table:table-cell table:number-columns-repeated="5"/>
          <table:covered-table-cell/>
          <table:table-cell table:style-name="ce63" table:formula="of:=IF([.AB9]=&quot;&quot;;&quot;&quot;;IF([.AB9]=&quot;W&quot;; &quot;L&quot;;IF( [.AB9]=&quot;L&quot;; &quot;W&quot;)))">
            <text:p/>
          </table:table-cell>
          <table:table-cell table:style-name="ce28" table:formula="of:=VLOOKUP([.AD10];RandomTable;2;0)" office:value-type="string" office:string-value="CAROL" calcext:value-type="string">
            <text:p>CAROL</text:p>
          </table:table-cell>
          <table:table-cell table:style-name="ce88" table:formula="of:=MOD([.AD9]+([.$B$1]/2)-1; [.$B$1])+1" office:value-type="float" office:value="6" calcext:value-type="float">
            <text:p>6</text:p>
          </table:table-cell>
          <table:table-cell table:style-name="ce8"/>
          <table:table-cell table:number-columns-repeated="16353"/>
        </table:table-row>
        <table:table-row table:style-name="ro10">
          <table:table-cell table:style-name="ce88"/>
          <table:table-cell table:number-columns-repeated="8"/>
          <table:table-cell table:style-name="ce39" table:formula="of:=IF([.G7]=&quot;&quot;;&quot;&quot;;IF([.G7]=&quot;W&quot;;[.F7];[.F8]))">
            <text:p/>
          </table:table-cell>
          <table:table-cell table:style-name="ce34" table:content-validation-name="val4"/>
          <table:table-cell table:style-name="ce43" table:content-validation-name="val5" table:number-columns-spanned="1" table:number-rows-spanned="2"/>
          <table:table-cell table:number-columns-repeated="2"/>
          <table:table-cell table:style-name="ce45" table:formula="of:=IF([.K11]=&quot;&quot;;&quot;&quot;;IF([.K11]=&quot;W&quot;;[.J11];[.J12]))">
            <text:p/>
          </table:table-cell>
          <table:table-cell table:style-name="ce47" table:content-validation-name="val4"/>
          <table:table-cell table:style-name="ce49" table:content-validation-name="val5" table:number-columns-spanned="1" table:number-rows-spanned="2"/>
          <table:table-cell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5" table:formula="of:=IF([.X7]=&quot;&quot;;&quot;&quot;;IF([.X7]=&quot;W&quot;;[.Y7];[.Y8]))">
            <text:p/>
          </table:table-cell>
          <table:table-cell table:style-name="ce8"/>
          <table:table-cell table:formula="of:=IF([.T11]&lt;&gt;&quot;&quot;;&quot;&quot;;&quot;&quot;)" table:number-columns-spanned="1" table:number-rows-spanned="2">
            <text:p/>
          </table:table-cell>
          <table:table-cell table:number-columns-repeated="6"/>
          <table:table-cell table:style-name="ce88"/>
          <table:table-cell table:style-name="ce8"/>
          <table:table-cell table:number-columns-repeated="16353"/>
        </table:table-row>
        <table:table-row table:style-name="ro10">
          <table:table-cell table:style-name="ce88"/>
          <table:table-cell table:number-columns-repeated="8"/>
          <table:table-cell table:style-name="ce39" table:formula="of:=IF([.G15]=&quot;&quot;;&quot;&quot;;IF([.G15]=&quot;W&quot;;[.F15];[.F16]))">
            <text:p/>
          </table:table-cell>
          <table:table-cell table:style-name="ce33" table:formula="of:=IF([.K11]=&quot;&quot;;&quot;&quot;;IF([.K11]=&quot;W&quot;; &quot;L&quot;;IF( [.K11]=&quot;L&quot;; &quot;W&quot;)))">
            <text:p/>
          </table:table-cell>
          <table:covered-table-cell table:style-name="ce36"/>
          <table:table-cell table:number-columns-repeated="2"/>
          <table:table-cell table:style-name="ce46" table:formula="of:=IF([.T11]=&quot;&quot;;&quot;&quot;;IF([.T11]=&quot;W&quot;;[.U11];[.U12]))">
            <text:p/>
          </table:table-cell>
          <table:table-cell table:style-name="ce48" table:formula="of:=IF([.P11]=&quot;&quot;;&quot;&quot;;IF([.P11]=&quot;W&quot;; &quot;L&quot;;IF( [.P11]=&quot;L&quot;; &quot;W&quot;)))">
            <text:p/>
          </table:table-cell>
          <table:covered-table-cell/>
          <table:table-cell/>
          <table:covered-table-cell table:style-name="ce36"/>
          <table:table-cell table:style-name="ce53" table:formula="of:=IF([.T11]=&quot;&quot;;&quot;&quot;;IF([.T11]=&quot;W&quot;; &quot;L&quot;;IF( [.T11]=&quot;L&quot;; &quot;W&quot;)))">
            <text:p/>
          </table:table-cell>
          <table:table-cell table:style-name="ce56" table:formula="of:=IF([.X15]=&quot;&quot;;&quot;&quot;;IF([.X15]=&quot;W&quot;;[.Y15];[.Y16]))">
            <text:p/>
          </table:table-cell>
          <table:table-cell table:style-name="ce8"/>
          <table:covered-table-cell/>
          <table:table-cell table:number-columns-repeated="6"/>
          <table:table-cell table:style-name="ce88"/>
          <table:table-cell table:style-name="ce8"/>
          <table:table-cell table:number-columns-repeated="16353"/>
        </table:table-row>
        <table:table-row table:style-name="ro10">
          <table:table-cell table:style-name="ce88" table:formula="of:=MOD([.A9];[.$B$1])+1" office:value-type="float" office:value="3" calcext:value-type="float">
            <text:p>3</text:p>
          </table:table-cell>
          <table:table-cell table:style-name="ce28" table:formula="of:=VLOOKUP([.A13];RandomTable;2;0)" office:value-type="string" office:string-value="BARBARA" calcext:value-type="string">
            <text:p>BARBARA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22"/>
          <table:table-cell table:style-name="ce61" table:content-validation-name="val5" table:number-columns-spanned="1" table:number-rows-spanned="2"/>
          <table:table-cell table:style-name="ce64" table:content-validation-name="val4"/>
          <table:table-cell table:style-name="ce28" table:formula="of:=VLOOKUP([.AD13];RandomTable;2;0)" office:value-type="string" office:string-value="BARBARA" calcext:value-type="string">
            <text:p>BARBARA</text:p>
          </table:table-cell>
          <table:table-cell table:style-name="ce88" table:formula="of:=[.A13]" office:value-type="float" office:value="3" calcext:value-type="float">
            <text:p>3</text:p>
          </table:table-cell>
          <table:table-cell table:style-name="ce8"/>
          <table:table-cell table:number-columns-repeated="16353"/>
        </table:table-row>
        <table:table-row table:style-name="ro10">
          <table:table-cell table:style-name="ce88" table:formula="of:=MOD([.$B$1]-[.A13];[.$B$1])+1" office:value-type="float" office:value="6" calcext:value-type="float">
            <text:p>6</text:p>
          </table:table-cell>
          <table:table-cell table:style-name="ce28" table:formula="of:=VLOOKUP([.A14];RandomTable;2;0)" office:value-type="string" office:string-value="CAROL" calcext:value-type="string">
            <text:p>CAROL</text:p>
          </table:table-cell>
          <table:table-cell table:style-name="ce33" table:formula="of:=IF([.C13]=&quot;&quot;;&quot;&quot;;IF([.C13]=&quot;W&quot;; &quot;L&quot;;IF( [.C13]=&quot;L&quot;; &quot;W&quot;)))">
            <text:p/>
          </table:table-cell>
          <table:covered-table-cell table:style-name="ce36"/>
          <table:table-cell table:number-columns-repeated="21"/>
          <table:table-cell>
            <draw:line draw:z-index="6" draw:name="Line 9" draw:style-name="gr3" draw:text-style-name="P2" svg:x1="0.0035in" svg:y1="0.2567in" svg:x2="0.2461in" svg:y2="0.113in">
              <text:p/>
            </draw:line>
          </table:table-cell>
          <table:covered-table-cell/>
          <table:table-cell table:style-name="ce53" table:formula="of:=IF([.AB13]=&quot;&quot;;&quot;&quot;;IF([.AB13]=&quot;W&quot;; &quot;L&quot;;IF( [.AB13]=&quot;L&quot;; &quot;W&quot;)))">
            <text:p/>
          </table:table-cell>
          <table:table-cell table:style-name="ce28" table:formula="of:=VLOOKUP([.AD14];RandomTable;2;0)" office:value-type="string" office:string-value="DICK" calcext:value-type="string">
            <text:p>DICK</text:p>
          </table:table-cell>
          <table:table-cell table:style-name="ce88" table:formula="of:=MOD([.AD13]+([.$B$1]/2)-1; [.$B$1])+1" office:value-type="float" office:value="7" calcext:value-type="float">
            <text:p>7</text:p>
          </table:table-cell>
          <table:table-cell table:style-name="ce8"/>
          <table:table-cell table:number-columns-repeated="4"/>
          <table:table-cell table:style-name="ce65"/>
          <table:table-cell table:number-columns-repeated="16348"/>
        </table:table-row>
        <table:table-row table:style-name="ro10">
          <table:table-cell table:style-name="ce88"/>
          <table:table-cell table:number-columns-repeated="4"/>
          <table:table-cell table:style-name="ce39" table:formula="of:=IF([.C13]=&quot;&quot;;&quot;&quot;;IF([.C13]=&quot;W&quot;;[.B13];[.B14]))">
            <text:p/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/>
          <table:table-cell table:style-name="ce41"/>
          <table:table-cell table:number-columns-repeated="12"/>
          <table:table-cell table:style-name="ce50" table:content-validation-name="val5" table:number-columns-spanned="1" table:number-rows-spanned="2"/>
          <table:table-cell table:style-name="ce52" table:content-validation-name="val4"/>
          <table:table-cell table:style-name="ce57" table:formula="of:=IF([.AB13]=&quot;&quot;;&quot;&quot;;IF([.AB13]=&quot;W&quot;;[.AC13];[.AC14]))">
            <text:p/>
          </table:table-cell>
          <table:table-cell table:style-name="ce8"/>
          <table:table-cell table:number-columns-repeated="3"/>
          <table:table-cell table:style-name="ce88"/>
          <table:table-cell table:style-name="ce8"/>
          <table:table-cell table:number-columns-repeated="16353"/>
        </table:table-row>
        <table:table-row table:style-name="ro10">
          <table:table-cell table:style-name="ce88"/>
          <table:table-cell table:number-columns-repeated="4"/>
          <table:table-cell table:style-name="ce39" table:formula="of:=IF([.C17]=&quot;&quot;;&quot;&quot;;IF([.C17]=&quot;W&quot;;[.B17];[.B18]))">
            <text:p/>
          </table:table-cell>
          <table:table-cell table:style-name="ce40" table:formula="of:=IF([.G15]=&quot;&quot;;&quot;&quot;;IF([.G15]=&quot;W&quot;; &quot;L&quot;;IF( [.G15]=&quot;L&quot;; &quot;W&quot;)))">
            <text:p/>
          </table:table-cell>
          <table:covered-table-cell table:style-name="ce36"/>
          <table:table-cell/>
          <table:table-cell table:style-name="ce42"/>
          <table:table-cell table:number-columns-repeated="4"/>
          <table:table-cell table:style-name="ce42"/>
          <table:table-cell table:number-columns-repeated="7"/>
          <table:covered-table-cell table:style-name="ce36"/>
          <table:table-cell table:style-name="ce53" table:formula="of:=IF([.X15]=&quot;&quot;;&quot;&quot;;IF([.X15]=&quot;W&quot;; &quot;L&quot;;IF( [.X15]=&quot;L&quot;; &quot;W&quot;)))">
            <text:p/>
          </table:table-cell>
          <table:table-cell table:style-name="ce57" table:formula="of:=IF([.AB17]=&quot;&quot;;&quot;&quot;;IF([.AB17]=&quot;W&quot;;[.AC17];[.AC18]))">
            <text:p/>
          </table:table-cell>
          <table:table-cell table:style-name="ce8"/>
          <table:table-cell table:number-columns-repeated="3"/>
          <table:table-cell table:style-name="ce88"/>
          <table:table-cell table:style-name="ce8"/>
          <table:table-cell table:number-columns-repeated="3"/>
          <table:table-cell table:style-name="Lost2"/>
          <table:table-cell table:number-columns-repeated="16349"/>
        </table:table-row>
        <table:table-row table:style-name="ro10">
          <table:table-cell table:style-name="ce88" table:formula="of:=MOD([.A13];[.$B$1])+1" office:value-type="float" office:value="4" calcext:value-type="float">
            <text:p>4</text:p>
          </table:table-cell>
          <table:table-cell table:style-name="ce28" table:formula="of:=VLOOKUP([.A17];RandomTable;2;0)" office:value-type="string" office:string-value="CHANEL" calcext:value-type="string">
            <text:p>CHANEL</text:p>
          </table:table-cell>
          <table:table-cell table:style-name="ce34" table:content-validation-name="val4"/>
          <table:table-cell table:style-name="ce35" table:content-validation-name="val5" table:number-columns-spanned="1" table:number-rows-spanned="2"/>
          <table:table-cell table:number-columns-repeated="21"/>
          <table:table-cell>
            <draw:line draw:z-index="4" draw:name="Line 7" draw:style-name="gr3" draw:text-style-name="P2" svg:x1="0in" svg:y1="-0.0004in" svg:x2="0.2461in" svg:y2="0.1354in">
              <text:p/>
            </draw:line>
          </table:table-cell>
          <table:table-cell table:style-name="ce61" table:content-validation-name="val5" table:number-columns-spanned="1" table:number-rows-spanned="2"/>
          <table:table-cell table:style-name="ce64" table:content-validation-name="val4"/>
          <table:table-cell table:style-name="ce28" table:formula="of:=VLOOKUP([.AD17];RandomTable;2;0)" office:value-type="string" office:string-value="CHANEL" calcext:value-type="string">
            <text:p>CHANEL</text:p>
          </table:table-cell>
          <table:table-cell table:style-name="ce88" table:formula="of:=[.A17]" office:value-type="float" office:value="4" calcext:value-type="float">
            <text:p>4</text:p>
          </table:table-cell>
          <table:table-cell table:style-name="ce8"/>
          <table:table-cell table:number-columns-repeated="16353"/>
        </table:table-row>
        <table:table-row table:style-name="ro10">
          <table:table-cell table:style-name="ce88" table:formula="of:=MOD([.$B$1]-[.A17];[.$B$1])+1" office:value-type="float" office:value="5" calcext:value-type="float">
            <text:p>5</text:p>
          </table:table-cell>
          <table:table-cell table:style-name="ce28" table:formula="of:=VLOOKUP([.A18];RandomTable;2;0)" office:value-type="string" office:string-value="KAREN K" calcext:value-type="string">
            <text:p>KAREN K</text:p>
          </table:table-cell>
          <table:table-cell table:style-name="ce33" table:formula="of:=IF([.C17]=&quot;&quot;;&quot;&quot;;IF([.C17]=&quot;W&quot;; &quot;L&quot;;IF( [.C17]=&quot;L&quot;; &quot;W&quot;)))">
            <text:p/>
          </table:table-cell>
          <table:covered-table-cell table:style-name="ce36"/>
          <table:table-cell table:number-columns-repeated="22"/>
          <table:covered-table-cell/>
          <table:table-cell table:style-name="ce53" table:formula="of:=IF([.AB17]=&quot;&quot;;&quot;&quot;;IF([.AB17]=&quot;W&quot;; &quot;L&quot;;IF( [.AB17]=&quot;L&quot;; &quot;W&quot;)))">
            <text:p/>
          </table:table-cell>
          <table:table-cell table:style-name="ce28" table:formula="of:=VLOOKUP([.AD18];RandomTable;2;0)" office:value-type="string" office:string-value="REECE" calcext:value-type="string">
            <text:p>REECE</text:p>
          </table:table-cell>
          <table:table-cell table:style-name="ce88" table:formula="of:=MOD([.AD17]+([.$B$1]/2)-1; [.$B$1])+1" office:value-type="float" office:value="8" calcext:value-type="float">
            <text:p>8</text:p>
          </table:table-cell>
          <table:table-cell table:style-name="ce8"/>
          <table:table-cell table:number-columns-repeated="16353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8" table:number-columns-repeated="3"/>
          <table:table-cell table:number-columns-repeated="19"/>
          <table:table-cell table:style-name="ce11"/>
          <table:table-cell table:number-columns-repeated="16360"/>
        </table:table-row>
        <table:table-row table:style-name="ro10" table:number-rows-repeated="2">
          <table:table-cell/>
          <table:table-cell table:style-name="ce8" table:number-columns-repeated="3"/>
          <table:table-cell table:number-columns-repeated="16380"/>
        </table:table-row>
        <table:table-row table:style-name="ro10"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16376"/>
        </table:table-row>
        <table:table-row table:style-name="ro10" table:number-rows-repeated="3"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2"/>
        </table:table-row>
        <table:table-row table:style-name="ro10" table:number-rows-repeated="2">
          <table:table-cell/>
          <table:table-cell table:style-name="ce8" table:number-columns-repeated="3"/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17"/>
          <table:table-cell table:style-name="ce8" table:number-columns-repeated="3"/>
          <table:table-cell table:number-columns-repeated="16352"/>
        </table:table-row>
        <table:table-row table:style-name="ro10"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2"/>
        </table:table-row>
        <table:table-row table:style-name="ro10">
          <table:table-cell/>
          <table:table-cell table:style-name="ce8" table:number-columns-repeated="7"/>
          <table:table-cell table:number-columns-repeated="21"/>
          <table:table-cell table:style-name="ce8" table:number-columns-repeated="3"/>
          <table:table-cell table:number-columns-repeated="16352"/>
        </table:table-row>
        <table:table-row table:style-name="ro10" table:number-rows-repeated="2">
          <table:table-cell/>
          <table:table-cell table:style-name="ce8" table:number-columns-repeated="3"/>
          <table:table-cell/>
          <table:table-cell table:style-name="ce8" table:number-columns-repeated="3"/>
          <table:table-cell table:number-columns-repeated="21"/>
          <table:table-cell table:style-name="ce8" table:number-columns-repeated="3"/>
          <table:table-cell table:number-columns-repeated="16352"/>
        </table:table-row>
        <table:table-row table:style-name="ro10" table:number-rows-repeated="2">
          <table:table-cell/>
          <table:table-cell table:style-name="ce8" table:number-columns-repeated="3"/>
          <table:table-cell table:number-columns-repeated="25"/>
          <table:table-cell table:style-name="ce8" table:number-columns-repeated="3"/>
          <table:table-cell table:number-columns-repeated="16352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calcext:conditional-formats>
          <calcext:conditional-format calcext:target-range-address="Go8.AA8:Go8.AA8">
            <calcext:condition calcext:apply-style-name="Accent 1" calcext:value="&gt;0" calcext:base-cell-address="Go8.AA8"/>
            <calcext:condition calcext:apply-style-name="Untitled2" calcext:value="formula-is(IF( ISTEXT([.$X$15]);&quot;&quot;;&quot;&quot;))" calcext:base-cell-address="Go8.AA8"/>
          </calcext:conditional-format>
          <calcext:conditional-format calcext:target-range-address="Go8.D5:Go8.D5 Go8.D9:Go8.D9 Go8.D13:Go8.D13 Go8.D17:Go8.D17 Go8.H7:Go8.H7 Go8.H15:Go8.H15">
            <calcext:condition calcext:apply-style-name="TableOff" calcext:value="formula-is(IF([.C5]&lt;&gt;&quot;&quot;))" calcext:base-cell-address="Go8.D5"/>
          </calcext:conditional-format>
          <calcext:conditional-format calcext:target-range-address="Go8.L11:Go8.L11">
            <calcext:condition calcext:apply-style-name="TableOff" calcext:value="formula-is(IF([.K11]&lt;&gt;&quot;&quot;;))" calcext:base-cell-address="Go8.L11"/>
          </calcext:conditional-format>
          <calcext:conditional-format calcext:target-range-address="Go8.AA5:Go8.AA5">
            <calcext:condition calcext:apply-style-name="TableOff" calcext:value="formula-is(IF([.AB5]&lt;&gt;&quot;&quot;))" calcext:base-cell-address="Go8.AA5"/>
          </calcext:conditional-format>
          <calcext:conditional-format calcext:target-range-address="Go8.AB9:Go8.AB9">
            <calcext:condition calcext:apply-style-name="Accent 1" calcext:value="&gt;0" calcext:base-cell-address="Go8.AB9"/>
            <calcext:condition calcext:apply-style-name="Untitled1" calcext:value="formula-is(IF([.$AB$9] &lt;&gt; &quot;&quot;;&quot;&quot;;&quot;&quot;))" calcext:base-cell-address="Go8.AB9"/>
          </calcext:conditional-format>
          <calcext:conditional-format calcext:target-range-address="Go8.AB9:Go8.AB10">
            <calcext:condition calcext:apply-style-name="Lost" calcext:value="=&quot;L&quot;" calcext:base-cell-address="Go8.AB9"/>
            <calcext:condition calcext:apply-style-name="Win" calcext:value="=&quot;W&quot;" calcext:base-cell-address="Go8.AB9"/>
          </calcext:conditional-format>
          <calcext:conditional-format calcext:target-range-address="Go8.AA13:Go8.AA13 Go8.AA17:Go8.AA17">
            <calcext:condition calcext:apply-style-name="TableOff" calcext:value="formula-is(IF([.AB13]&lt;&gt;&quot;&quot;;))" calcext:base-cell-address="Go8.AA13"/>
          </calcext:conditional-format>
          <calcext:conditional-format calcext:target-range-address="Go8.C5:Go8.C6 Go8.C13:Go8.C14 Go8.C17:Go8.C18 Go8.G7:Go8.G8 Go8.G15:Go8.G16 Go8.K11:Go8.K12 Go8.P11:Go8.P12 Go8.AB5:Go8.AB6 Go8.AB13:Go8.AB14 Go8.AB17:Go8.AB18 Go8.C9:Go8.C10 Go8.T11:Go8.T12 Go8.X7:Go8.X8 Go8.X15:Go8.X16">
            <calcext:condition calcext:apply-style-name="Lost" calcext:value="=&quot;L&quot;" calcext:base-cell-address="Go8.C5"/>
            <calcext:condition calcext:apply-style-name="WinYellow" calcext:value="=&quot;W&quot;" calcext:base-cell-address="Go8.C5"/>
          </calcext:conditional-format>
          <calcext:conditional-format calcext:target-range-address="Go8.B5:Go8.B6 Go8.F7:Go8.F8 Go8.F15:Go8.F16 Go8.J11:Go8.J12 Go8.U11:Go8.U12 Go8.Y7:Go8.Y8 Go8.Y15:Go8.Y16 Go8.AC5:Go8.AC6 Go8.B9:Go8.B10 Go8.B13:Go8.B14 Go8.B17:Go8.B18 Go8.AC9:Go8.AC10 Go8.AC13:Go8.AC14 Go8.AC17:Go8.AC18">
            <calcext:condition calcext:apply-style-name="Untitled14" calcext:value="formula-is([.C5]=&quot;W&quot;)" calcext:base-cell-address="Go8.B5"/>
            <calcext:condition calcext:apply-style-name="Lost" calcext:value="formula-is([.C5]=&quot;L&quot;)" calcext:base-cell-address="Go8.B5"/>
          </calcext:conditional-format>
          <calcext:conditional-format calcext:target-range-address="Go8.Y7:Go8.Y8 Go8.Y15:Go8.Y16 Go8.U11:Go8.U12">
            <calcext:condition calcext:apply-style-name="NameWinR" calcext:value="formula-is(#REF!=&quot;W&quot;)" calcext:base-cell-address="Go8.U7"/>
          </calcext:conditional-format>
          <calcext:conditional-format calcext:target-range-address="Go8.AB5:Go8.AB6 Go8.AB9:Go8.AB10 Go8.AB13:Go8.AB14 Go8.AB17:Go8.AB18 Go8.T11:Go8.T12 Go8.X7:Go8.X8 Go8.X15:Go8.X16">
            <calcext:condition calcext:apply-style-name="Untitled9" calcext:value="=&quot;W&quot;" calcext:base-cell-address="Go8.T5"/>
          </calcext:conditional-format>
          <calcext:conditional-format calcext:target-range-address="Go8.AB5:Go8.AB6 Go8.AB9:Go8.AB10 Go8.AB13:Go8.AB14 Go8.AB17:Go8.AB18 Go8.T11:Go8.T12 Go8.X7:Go8.X8 Go8.X15:Go8.X16">
            <calcext:condition calcext:apply-style-name="Untitled11" calcext:value="=&quot;W&quot;" calcext:base-cell-address="Go8.T5"/>
          </calcext:conditional-format>
          <calcext:conditional-format calcext:target-range-address="Go8.U11:Go8.U12 Go8.Y7:Go8.Y8 Go8.Y15:Go8.Y16">
            <calcext:condition calcext:apply-style-name="Untitled16" calcext:value="formula-is([.T7]=&quot;W&quot;)" calcext:base-cell-address="Go8.U7"/>
            <calcext:condition calcext:apply-style-name="Untitled13" calcext:value="formula-is([.T7]=&quot;L&quot;)" calcext:base-cell-address="Go8.U7"/>
          </calcext:conditional-format>
          <calcext:conditional-format calcext:target-range-address="Go8.S11:Go8.S11 Go8.W7:Go8.W7 Go8.W15:Go8.W15 Go8.AA5:Go8.AA5 Go8.AA9:Go8.AA9 Go8.AA13:Go8.AA13 Go8.AA17:Go8.AA17">
            <calcext:condition calcext:apply-style-name="TableOff" calcext:value="formula-is([.T5]&lt;&gt;&quot;&quot;)" calcext:base-cell-address="Go8.S5"/>
          </calcext:conditional-format>
          <calcext:conditional-format calcext:target-range-address="Go8.D5:Go8.D5 Go8.D9:Go8.D9 Go8.D13:Go8.D13 Go8.D17:Go8.D17 Go8.H7:Go8.H7 Go8.H15:Go8.H15 Go8.L11:Go8.L11">
            <calcext:condition calcext:apply-style-name="TableOff" calcext:value="formula-is([.C5]&lt;&gt;&quot;&quot;)" calcext:base-cell-address="Go8.D5"/>
          </calcext:conditional-format>
        </calcext:conditional-formats>
      </table:table>
      <table:named-expressions>
        <table:named-range table:name="NameList" table:base-cell-address="$Names.$A$1" table:cell-range-address="$Names.$A:.$A"/>
        <table:named-range table:name="PlayerCount" table:base-cell-address="$Starter.$B$4" table:cell-range-address="$Starter.$B$3"/>
        <table:named-range table:name="RandomSet" table:base-cell-address="$Starter.$A$7" table:cell-range-address="$Starter.$A$6:.$A$25"/>
        <table:named-range table:name="RandomTable" table:base-cell-address="$Starter.$A$7" table:cell-range-address="$Starter.$A$6:.$B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N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0"/>
    </number:number-style>
    <number:number-style style:name="N130">
      <number:number number:decimal-places="0" number:min-decimal-places="0" number:min-integer-digits="0"/>
      <number:text> </number:text>
    </number:number-style>
    <number:number-style style:name="N131P0" style:volatile="true">
      <number:number number:decimal-places="0" number:min-decimal-places="0" number:min-integer-digits="0"/>
    </number:number-style>
    <number:number-style style:name="N131P1" style:volatile="true">
      <number:number number:decimal-places="0" number:min-decimal-places="0" number:min-integer-digits="0"/>
    </number:number-style>
    <number:number-style style:name="N131">
      <number:text/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0" number:min-decimal-places="0" number:min-integer-digits="0"/>
    </number:number-style>
    <number:number-style style:name="N132P1" style:volatile="true">
      <number:number number:decimal-places="0" number:min-decimal-places="0" number:min-integer-digits="0"/>
    </number:number-style>
    <number:number-style style:name="N132">
      <number:text>Unused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/>
    </number:number-style>
    <number:number-style style:name="N133P1" style:volatile="true">
      <number:text/>
    </number:number-style>
    <number:number-style style:name="N133">
      <number:text>Unused</number:text>
      <style:map style:condition="value()&gt;0" style:apply-style-name="N133P0"/>
      <style:map style:condition="value()&lt;0" style:apply-style-name="N133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inL" style:family="table-cell" style:parent-style-name="Default">
      <style:table-cell-properties fo:background-color="#ffff38"/>
      <style:text-properties fo:color="#808080" fo:font-size="13pt" fo:font-weight="bold"/>
    </style:style>
    <style:style style:name="TableOff" style:family="table-cell" style:parent-style-name="Default">
      <style:table-cell-properties fo:background-color="#cccccc"/>
      <style:text-properties fo:color="#808080" style:text-line-through-style="none" style:text-line-through-type="none" fo:font-size="9pt" fo:font-weight="normal"/>
    </style:style>
    <style:style style:name="GreyTable" style:family="table-cell" style:parent-style-name="Default">
      <style:table-cell-properties fo:background-color="#dddddd"/>
      <style:text-properties fo:color="#999999" fo:font-size="10pt"/>
    </style:style>
    <style:style style:name="Win" style:family="table-cell" style:parent-style-name="Lost">
      <style:table-cell-properties fo:background-color="#ffff38"/>
      <style:text-properties fo:color="#666666" fo:font-weight="bold"/>
    </style:style>
    <style:style style:name="Lost" style:family="table-cell" style:parent-style-name="Default">
      <style:table-cell-properties fo:background-color="#eeeeee"/>
      <style:text-properties fo:color="#b2b2b2" fo:font-size="12pt"/>
    </style:style>
    <style:style style:name="Lost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  <style:text-properties fo:color="#b2b2b2" fo:font-size="12pt" style:font-size-asian="14pt" style:font-size-complex="14pt"/>
    </style:style>
    <style:style style:name="NameLostR" style:family="table-cell" style:parent-style-name="Default">
      <style:table-cell-properties fo:background-color="#dddddd"/>
      <style:text-properties fo:color="#b2b2b2"/>
    </style:style>
    <style:style style:name="Untitled2" style:family="table-cell" style:parent-style-name="Default">
      <style:table-cell-properties fo:background-color="#bbe33d"/>
    </style:style>
    <style:style style:name="Untitled1" style:family="table-cell" style:parent-style-name="Default">
      <style:table-cell-properties fo:background-color="#bbe33d"/>
    </style:style>
    <style:style style:name="WinYellow" style:family="table-cell" style:parent-style-name="Default">
      <style:table-cell-properties fo:background-color="#ff8000"/>
    </style:style>
    <style:style style:name="Untitled14" style:family="table-cell" style:parent-style-name="WinYellow">
      <style:text-properties fo:color="#333333"/>
    </style:style>
    <style:style style:name="NameWinR" style:family="table-cell" style:parent-style-name="Default">
      <style:table-cell-properties fo:background-color="#ffff38"/>
      <style:text-properties fo:color="#333333" fo:font-weight="bold"/>
    </style:style>
    <style:style style:name="Untitled9" style:family="table-cell" style:parent-style-name="Default">
      <style:table-cell-properties fo:background-color="#ffbf00"/>
      <style:text-properties fo:color="#666666" fo:font-weight="bold"/>
    </style:style>
    <style:style style:name="Untitled11" style:family="table-cell" style:parent-style-name="Default">
      <style:table-cell-properties fo:background-color="#ffbf00"/>
      <style:text-properties fo:color="#808080" fo:font-weight="bold"/>
    </style:style>
    <style:style style:name="Untitled16" style:family="table-cell" style:parent-style-name="NameWinR">
      <style:text-properties fo:font-size="12pt"/>
    </style:style>
    <style:style style:name="Untitled13" style:family="table-cell" style:parent-style-name="Default">
      <style:table-cell-properties fo:background-color="#dddddd"/>
      <style:text-properties fo:color="#b2b2b2" fo:font-size="12pt"/>
    </style:style>
    <style:style style:name="BackField" style:family="table-cell" style:parent-style-name="Default">
      <style:table-cell-properties fo:background-color="#dddddd"/>
    </style:style>
    <style:style style:name="BackFieldLight" style:family="table-cell" style:parent-style-name="BackField">
      <style:text-properties style:use-window-font-color="true"/>
    </style:style>
    <style:style style:name="BackFieldHiLite" style:family="table-cell" style:parent-style-name="BackField">
      <style:table-cell-properties fo:background-color="#fff5c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8:25:03.8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22:43:24.782523900</meta:creation-date>
    <dc:date>2025-06-26T20:21:07.766000000</dc:date>
    <meta:editing-duration>PT2H47M52S</meta:editing-duration>
    <meta:editing-cycles>12</meta:editing-cycles>
    <meta:generator>LibreOffice/24.2.0.3$Windows_X86_64 LibreOffice_project/da48488a73ddd66ea24cf16bbc4f7b9c08e9bea1</meta:generator>
    <meta:document-statistic meta:table-count="3" meta:cell-count="230" meta:object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reateDerrangement()
	Dim Count As Long
	Dim FillRange As Object
	Dim FillCount
	Dim RandNums
	Dim Index
	Dim Subdex
	Dim Allow
		
	Count = ThisComponent.NamedRanges.getByName("PlayerCount").ReferredCells.DataArray(0)(0)
	FillRange = ThisComponent.NamedRanges.getByName("RandomSet").ReferredCells
	FillCount = FillRange.RangeAddress.EndRow - FillRange.RangeAddress.StartRow + 1
	If Count &gt; FillCount Then Count = FillCount
	ReDim RandNums(0 To FillCount - 1)
	For Index = 0 To Count - 1
		RandNums(Index) = Array(0)
		RandNum = 1+INT(Rnd*Count)
		Allow = True
		For Subdex = 0 To Index - 1
			If RandNums(Subdex)(0) = RandNum Then
				Index = Index - 1
				Allow = False
				Exit For
			Else
			EndIf
		Next Subdex
		If Allow Or Index = 0 Then RandNums(Index)(0) = RandNum
	Next Index
	For Index = Index To FillCount - 1
		RandNums(Index) = Array(0)
	Next Index
	FillRange.setDataArray(RandNums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