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ersonnes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Footbal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Rugby</text:p>
          </table:table-cell>
        </table:table-row>
        <table:table-row table:style-name="ro1">
          <table:table-cell office:value-type="string" calcext:value-type="string">
            <text:p>Aimeri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xi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rnest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lia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Clemenc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Wilhem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Sull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lis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lodi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Baptist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natol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Wilhem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Sylvai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Serg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elchior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Fleuri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Raphael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exi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eoffroy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i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Beatri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ohamed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Cyrill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natol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Valeri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illes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rceau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ustav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Li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Damie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Serg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raciann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lis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eoffroy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Sidonie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Din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ustav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Gast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Cecile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ustav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uli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mbroi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Valeri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Honorin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Jerom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Clemen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elchio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Sidoni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ex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Ruben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lod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uc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Mario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dele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Gast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dith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Nathali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dith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austin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Isabeau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Matild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risti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Annai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Victor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Luc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table:number-columns-repeated="3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Sull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Ernes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Ann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aust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Lill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ai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nthim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aust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Romain</text:p>
          </table:table-cell>
          <table:table-cell table:number-columns-repeated="3"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lbanie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</table:table-row>
      </table:table>
      <table:table table:name="Football" table:style-name="ta1">
        <table:table-column table:style-name="co1" table:default-cell-style-name="Default"/>
        <table:table-row table:style-name="ro1">
          <table:table-cell office:value-type="string" calcext:value-type="string">
            <text:p>Prénom</text:p>
          </table:table-cell>
        </table:table-row>
      </table:table>
      <table:named-expressions/>
      <table:database-ranges>
        <table:database-range table:name="__Anonymous_Sheet_DB__0" table:target-range-address="Personnes.A1:Personnes.D10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2T16:38:33.794029029</meta:creation-date>
    <dc:date>2021-04-12T17:20:22.863603150</dc:date>
    <meta:editing-duration>PT21M37S</meta:editing-duration>
    <meta:editing-cycles>4</meta:editing-cycles>
    <meta:generator>LibreOffice/6.4.6.2$Linux_X86_64 LibreOffice_project/40$Build-2</meta:generator>
    <meta:document-statistic meta:table-count="2" meta:cell-count="400" meta:object-count="0"/>
  </office:meta>
</office:document-meta>
</file>