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1.69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31cm"/>
    </style:style>
    <style:style style:name="co6" style:family="table-column">
      <style:table-column-properties fo:break-before="auto" style:column-width="2.395cm"/>
    </style:style>
    <style:style style:name="co7" style:family="table-column">
      <style:table-column-properties fo:break-before="auto" style:column-width="3.521cm"/>
    </style:style>
    <style:style style:name="co8" style:family="table-column">
      <style:table-column-properties fo:break-before="auto" style:column-width="2.976cm"/>
    </style:style>
    <style:style style:name="co9" style:family="table-column">
      <style:table-column-properties fo:break-before="auto" style:column-width="3.085cm"/>
    </style:style>
    <style:style style:name="co10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boolean-style style:name="N99">
      <number:boolean/>
    </number:boolean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style:style style:name="ce2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06pt solid #000000"/>
    </style:style>
    <style:style style:name="ce3" style:family="table-cell" style:parent-style-name="Default" style:data-style-name="N6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0"/>
    <style:style style:name="ce1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order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language="en" fo:country="US" style:font-name-asian="Arial Unicode MS" style:font-name-complex="Arial Unicode MS"/>
    </style:style>
    <style:style style:name="ce25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  <style:text-properties style:font-name="Arial" fo:language="en" fo:country="US" style:font-name-asian="Arial Unicode MS" style:font-name-complex="Arial Unicode MS"/>
    </style:style>
    <style:style style:name="ce26" style:family="table-cell" style:parent-style-name="Default" style:data-style-name="N10030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>
      <style:table-cell-properties fo:background-color="#ffde59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-asian="Microsoft YaHei" style:font-name-complex="Lucida Sans"/>
    </style:style>
    <style:style style:name="ce32" style:family="table-cell" style:parent-style-name="Default">
      <style:table-cell-properties fo:background-color="#ffde59" fo:border="0.06pt solid #000000"/>
    </style:style>
    <style:style style:name="ce15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fo:background-color="#ffde59"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10030">
      <style:table-cell-properties fo:background-color="#ffde5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99"/>
    <style:style style:name="ce43" style:family="table-cell" style:parent-style-name="Default" style:data-style-name="N4"/>
    <style:style style:name="ce44" style:family="table-cell" style:parent-style-name="Default" style:data-style-name="N111">
      <style:table-cell-properties fo:background-color="#ffde59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heet1.A27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number-columns-repeated="3" table:default-cell-style-name="ce1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2" table:content-validation-name="val1" office:value-type="string" calcext:value-type="string">
            <text:p>Direction</text:p>
          </table:table-cell>
          <table:table-cell table:style-name="ce2" table:content-validation-name="val1" office:value-type="string" calcext:value-type="string">
            <text:p>Time</text:p>
          </table:table-cell>
          <table:table-cell table:style-name="ce2" table:content-validation-name="val1" office:value-type="string" calcext:value-type="string">
            <text:p>Profit</text:p>
          </table:table-cell>
          <table:table-cell office:value-type="string" calcext:value-type="string">
            <text:p>Help1</text:p>
          </table:table-cell>
          <table:table-cell office:value-type="string" calcext:value-type="string">
            <text:p>Counter1</text:p>
          </table:table-cell>
          <table:table-cell office:value-type="string" calcext:value-type="string">
            <text:p>Counter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buy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-7.48" calcext:value-type="float">
            <text:p>-7.48</text:p>
          </table:table-cell>
          <table:table-cell table:formula="of:=SUBTOTAL(3;OFFSET([.$B2];ROW([.$B2])-ROW([.$B2]);0))*SIGN([.$C2])" office:value-type="float" office:value="-1" calcext:value-type="float">
            <text:p>-1</text:p>
          </table:table-cell>
          <table:table-cell table:formula="of:=[.D2]" office:value-type="float" office:value="-1" calcext:value-type="float">
            <text:p>-1</text:p>
          </table:table-cell>
          <table:table-cell table:formula="of:=SIGN([.C2])"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buy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0.63" calcext:value-type="float">
            <text:p>0.63</text:p>
          </table:table-cell>
          <table:table-cell table:formula="of:=SUBTOTAL(3;OFFSET([.$B3];ROW([.$B3])-ROW([.$B3]);0))*SIGN([.$C3])" office:value-type="float" office:value="1" calcext:value-type="float">
            <text:p>1</text:p>
          </table:table-cell>
          <table:table-cell table:formula="of:=IF(OR([.D3]=0;SIGN([.D3])=SIGN([.E2]));[.D3]+[.E2];[.D3])" office:value-type="float" office:value="1" calcext:value-type="float">
            <text:p>1</text:p>
          </table:table-cell>
          <table:table-cell table:formula="of:=IF(SIGN([.C3])=SIGN([.F2]);SIGN([.E3])+[.F2];SIGN([.E3])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sell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6.61" calcext:value-type="float">
            <text:p>-6.61</text:p>
          </table:table-cell>
          <table:table-cell table:formula="of:=SUBTOTAL(3;OFFSET([.$B4];ROW([.$B4])-ROW([.$B4]);0))*SIGN([.$C4])" office:value-type="float" office:value="-1" calcext:value-type="float">
            <text:p>-1</text:p>
          </table:table-cell>
          <table:table-cell table:formula="of:=IF(OR([.D4]=0;SIGN([.D4])=SIGN([.E3]));[.D4]+[.E3];[.D4])" office:value-type="float" office:value="-1" calcext:value-type="float">
            <text:p>-1</text:p>
          </table:table-cell>
          <table:table-cell table:formula="of:=IF(SIGN([.C4])=SIGN([.F3]);SIGN([.E4])+[.F3];SIGN([.E4]))"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sell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-6.77" calcext:value-type="float">
            <text:p>-6.77</text:p>
          </table:table-cell>
          <table:table-cell table:formula="of:=SUBTOTAL(3;OFFSET([.$B5];ROW([.$B5])-ROW([.$B5]);0))*SIGN([.$C5])" office:value-type="float" office:value="-1" calcext:value-type="float">
            <text:p>-1</text:p>
          </table:table-cell>
          <table:table-cell table:formula="of:=IF(OR([.D5]=0;SIGN([.D5])=SIGN([.E4]));[.D5]+[.E4];[.D5])" office:value-type="float" office:value="-2" calcext:value-type="float">
            <text:p>-2</text:p>
          </table:table-cell>
          <table:table-cell table:formula="of:=IF(SIGN([.C5])=SIGN([.F4]);SIGN([.E5])+[.F4];SIGN([.E5]))" office:value-type="float" office:value="-2" calcext:value-type="float">
            <text:p>-2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sell</text:p>
          </table:table-cell>
          <table:table-cell office:value-type="time" office:time-value="PT03H01M00S" calcext:value-type="time">
            <text:p>03:01</text:p>
          </table:table-cell>
          <table:table-cell office:value-type="float" office:value="-7.67" calcext:value-type="float">
            <text:p>-7.67</text:p>
          </table:table-cell>
          <table:table-cell table:formula="of:=SUBTOTAL(3;OFFSET([.$B6];ROW([.$B6])-ROW([.$B6]);0))*SIGN([.$C6])" office:value-type="float" office:value="-1" calcext:value-type="float">
            <text:p>-1</text:p>
          </table:table-cell>
          <table:table-cell table:formula="of:=IF(OR([.D6]=0;SIGN([.D6])=SIGN([.E5]));[.D6]+[.E5];[.D6])" office:value-type="float" office:value="-3" calcext:value-type="float">
            <text:p>-3</text:p>
          </table:table-cell>
          <table:table-cell table:formula="of:=IF(SIGN([.C6])=SIGN([.F5]);SIGN([.E6])+[.F5];SIGN([.E6]))" office:value-type="float" office:value="-3" calcext:value-type="float">
            <text:p>-3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sell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42.84" calcext:value-type="float">
            <text:p>42.84</text:p>
          </table:table-cell>
          <table:table-cell table:formula="of:=SUBTOTAL(3;OFFSET([.$B7];ROW([.$B7])-ROW([.$B7]);0))*SIGN([.$C7])" office:value-type="float" office:value="1" calcext:value-type="float">
            <text:p>1</text:p>
          </table:table-cell>
          <table:table-cell table:formula="of:=IF(OR([.D7]=0;SIGN([.D7])=SIGN([.E6]));[.D7]+[.E6];[.D7])" office:value-type="float" office:value="1" calcext:value-type="float">
            <text:p>1</text:p>
          </table:table-cell>
          <table:table-cell table:formula="of:=IF(SIGN([.C7])=SIGN([.F6]);SIGN([.E7])+[.F6];SIGN([.E7]))" office:value-type="float" office:value="1" calcext:value-type="float">
            <text:p>1</text:p>
          </table:table-cell>
          <table:table-cell table:number-columns-repeated="5"/>
          <table:table-cell table:style-name="ce16" table:number-columns-repeated="4"/>
        </table:table-row>
        <table:table-row table:style-name="ro1">
          <table:table-cell table:style-name="ce4" office:value-type="string" calcext:value-type="string">
            <text:p>buy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-0.13" calcext:value-type="float">
            <text:p>-0.13</text:p>
          </table:table-cell>
          <table:table-cell table:formula="of:=SUBTOTAL(3;OFFSET([.$B8];ROW([.$B8])-ROW([.$B8]);0))*SIGN([.$C8])" office:value-type="float" office:value="-1" calcext:value-type="float">
            <text:p>-1</text:p>
          </table:table-cell>
          <table:table-cell table:formula="of:=IF(OR([.D8]=0;SIGN([.D8])=SIGN([.E7]));[.D8]+[.E7];[.D8])" office:value-type="float" office:value="-1" calcext:value-type="float">
            <text:p>-1</text:p>
          </table:table-cell>
          <table:table-cell table:formula="of:=IF(SIGN([.C8])=SIGN([.F7]);SIGN([.E8])+[.F7];SIGN([.E8]))"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sell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7.62" calcext:value-type="float">
            <text:p>-7.62</text:p>
          </table:table-cell>
          <table:table-cell table:formula="of:=SUBTOTAL(3;OFFSET([.$B9];ROW([.$B9])-ROW([.$B9]);0))*SIGN([.$C9])" office:value-type="float" office:value="-1" calcext:value-type="float">
            <text:p>-1</text:p>
          </table:table-cell>
          <table:table-cell table:formula="of:=IF(OR([.D9]=0;SIGN([.D9])=SIGN([.E8]));[.D9]+[.E8];[.D9])" office:value-type="float" office:value="-2" calcext:value-type="float">
            <text:p>-2</text:p>
          </table:table-cell>
          <table:table-cell table:formula="of:=IF(SIGN([.C9])=SIGN([.F8]);SIGN([.E9])+[.F8];SIGN([.E9]))" office:value-type="float" office:value="-2" calcext:value-type="float">
            <text:p>-2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buy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16.65" calcext:value-type="float">
            <text:p>16.65</text:p>
          </table:table-cell>
          <table:table-cell table:formula="of:=SUBTOTAL(3;OFFSET([.$B10];ROW([.$B10])-ROW([.$B10]);0))*SIGN([.$C10])" office:value-type="float" office:value="1" calcext:value-type="float">
            <text:p>1</text:p>
          </table:table-cell>
          <table:table-cell table:formula="of:=IF(OR([.D10]=0;SIGN([.D10])=SIGN([.E9]));[.D10]+[.E9];[.D10])" office:value-type="float" office:value="1" calcext:value-type="float">
            <text:p>1</text:p>
          </table:table-cell>
          <table:table-cell table:formula="of:=IF(SIGN([.C10])=SIGN([.F9]);SIGN([.E10])+[.F9];SIGN([.E10])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style-name="ce4" office:value-type="string" calcext:value-type="string">
            <text:p>buy</text:p>
          </table:table-cell>
          <table:table-cell office:value-type="time" office:time-value="PT123H01M00S" calcext:value-type="time">
            <text:p>03:01</text:p>
          </table:table-cell>
          <table:table-cell office:value-type="float" office:value="-7.34" calcext:value-type="float">
            <text:p>-7.34</text:p>
          </table:table-cell>
          <table:table-cell table:formula="of:=SUBTOTAL(3;OFFSET([.$B11];ROW([.$B11])-ROW([.$B11]);0))*SIGN([.$C11])" office:value-type="float" office:value="-1" calcext:value-type="float">
            <text:p>-1</text:p>
          </table:table-cell>
          <table:table-cell table:formula="of:=IF(OR([.D11]=0;SIGN([.D11])=SIGN([.E10]));[.D11]+[.E10];[.D11])" office:value-type="float" office:value="-1" calcext:value-type="float">
            <text:p>-1</text:p>
          </table:table-cell>
          <table:table-cell table:formula="of:=IF(SIGN([.C11])=SIGN([.F10]);SIGN([.E11])+[.F10];SIGN([.E11]))"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17.85" calcext:value-type="float">
            <text:p>17.85</text:p>
          </table:table-cell>
          <table:table-cell table:formula="of:=SUBTOTAL(3;OFFSET([.$B12];ROW([.$B12])-ROW([.$B12]);0))*SIGN([.$C12])" office:value-type="float" office:value="1" calcext:value-type="float">
            <text:p>1</text:p>
          </table:table-cell>
          <table:table-cell table:formula="of:=IF(OR([.D12]=0;SIGN([.D12])=SIGN([.E11]));[.D12]+[.E11];[.D12])" office:value-type="float" office:value="1" calcext:value-type="float">
            <text:p>1</text:p>
          </table:table-cell>
          <table:table-cell table:formula="of:=IF(SIGN([.C12])=SIGN([.F11]);SIGN([.E12])+[.F11];SIGN([.E12])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-7.35" calcext:value-type="float">
            <text:p>-7.35</text:p>
          </table:table-cell>
          <table:table-cell table:formula="of:=SUBTOTAL(3;OFFSET([.$B13];ROW([.$B13])-ROW([.$B13]);0))*SIGN([.$C13])" office:value-type="float" office:value="-1" calcext:value-type="float">
            <text:p>-1</text:p>
          </table:table-cell>
          <table:table-cell table:formula="of:=IF(OR([.D13]=0;SIGN([.D13])=SIGN([.E12]));[.D13]+[.E12];[.D13])" office:value-type="float" office:value="-1" calcext:value-type="float">
            <text:p>-1</text:p>
          </table:table-cell>
          <table:table-cell table:formula="of:=IF(SIGN([.C13])=SIGN([.F12]);SIGN([.E13])+[.F12];SIGN([.E13]))"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7.71" calcext:value-type="float">
            <text:p>-7.71</text:p>
          </table:table-cell>
          <table:table-cell table:formula="of:=SUBTOTAL(3;OFFSET([.$B14];ROW([.$B14])-ROW([.$B14]);0))*SIGN([.$C14])" office:value-type="float" office:value="-1" calcext:value-type="float">
            <text:p>-1</text:p>
          </table:table-cell>
          <table:table-cell table:formula="of:=IF(OR([.D14]=0;SIGN([.D14])=SIGN([.E13]));[.D14]+[.E13];[.D14])" office:value-type="float" office:value="-2" calcext:value-type="float">
            <text:p>-2</text:p>
          </table:table-cell>
          <table:table-cell table:formula="of:=IF(SIGN([.C14])=SIGN([.F13]);SIGN([.E14])+[.F13];SIGN([.E14]))" office:value-type="float" office:value="-2" calcext:value-type="float">
            <text:p>-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-7.75" calcext:value-type="float">
            <text:p>-7.75</text:p>
          </table:table-cell>
          <table:table-cell table:formula="of:=SUBTOTAL(3;OFFSET([.$B15];ROW([.$B15])-ROW([.$B15]);0))*SIGN([.$C15])" office:value-type="float" office:value="-1" calcext:value-type="float">
            <text:p>-1</text:p>
          </table:table-cell>
          <table:table-cell table:formula="of:=IF(OR([.D15]=0;SIGN([.D15])=SIGN([.E14]));[.D15]+[.E14];[.D15])" office:value-type="float" office:value="-3" calcext:value-type="float">
            <text:p>-3</text:p>
          </table:table-cell>
          <table:table-cell table:formula="of:=IF(SIGN([.C15])=SIGN([.F14]);SIGN([.E15])+[.F14];SIGN([.E15]))" office:value-type="float" office:value="-3" calcext:value-type="float">
            <text:p>-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3H01M00S" calcext:value-type="time">
            <text:p>03:01</text:p>
          </table:table-cell>
          <table:table-cell office:value-type="float" office:value="-8.17" calcext:value-type="float">
            <text:p>-8.17</text:p>
          </table:table-cell>
          <table:table-cell table:formula="of:=SUBTOTAL(3;OFFSET([.$B16];ROW([.$B16])-ROW([.$B16]);0))*SIGN([.$C16])" office:value-type="float" office:value="-1" calcext:value-type="float">
            <text:p>-1</text:p>
          </table:table-cell>
          <table:table-cell table:formula="of:=IF(OR([.D16]=0;SIGN([.D16])=SIGN([.E15]));[.D16]+[.E15];[.D16])" office:value-type="float" office:value="-4" calcext:value-type="float">
            <text:p>-4</text:p>
          </table:table-cell>
          <table:table-cell table:formula="of:=IF(SIGN([.C16])=SIGN([.F15]);SIGN([.E16])+[.F15];SIGN([.E16]))" office:value-type="float" office:value="-4" calcext:value-type="float">
            <text:p>-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12.46" calcext:value-type="float">
            <text:p>12.46</text:p>
          </table:table-cell>
          <table:table-cell table:formula="of:=SUBTOTAL(3;OFFSET([.$B17];ROW([.$B17])-ROW([.$B17]);0))*SIGN([.$C17])" office:value-type="float" office:value="1" calcext:value-type="float">
            <text:p>1</text:p>
          </table:table-cell>
          <table:table-cell table:formula="of:=IF(OR([.D17]=0;SIGN([.D17])=SIGN([.E16]));[.D17]+[.E16];[.D17])" office:value-type="float" office:value="1" calcext:value-type="float">
            <text:p>1</text:p>
          </table:table-cell>
          <table:table-cell table:formula="of:=IF(SIGN([.C17])=SIGN([.F16]);SIGN([.E17])+[.F16];SIGN([.E17])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-2.27" calcext:value-type="float">
            <text:p>-2.27</text:p>
          </table:table-cell>
          <table:table-cell table:formula="of:=SUBTOTAL(3;OFFSET([.$B18];ROW([.$B18])-ROW([.$B18]);0))*SIGN([.$C18])" office:value-type="float" office:value="-1" calcext:value-type="float">
            <text:p>-1</text:p>
          </table:table-cell>
          <table:table-cell table:formula="of:=IF(OR([.D18]=0;SIGN([.D18])=SIGN([.E17]));[.D18]+[.E17];[.D18])" office:value-type="float" office:value="-1" calcext:value-type="float">
            <text:p>-1</text:p>
          </table:table-cell>
          <table:table-cell table:formula="of:=IF(SIGN([.C18])=SIGN([.F17]);SIGN([.E18])+[.F17];SIGN([.E18]))"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15.29" calcext:value-type="float">
            <text:p>-15.29</text:p>
          </table:table-cell>
          <table:table-cell table:formula="of:=SUBTOTAL(3;OFFSET([.$B19];ROW([.$B19])-ROW([.$B19]);0))*SIGN([.$C19])" office:value-type="float" office:value="-1" calcext:value-type="float">
            <text:p>-1</text:p>
          </table:table-cell>
          <table:table-cell table:formula="of:=IF(OR([.D19]=0;SIGN([.D19])=SIGN([.E18]));[.D19]+[.E18];[.D19])" office:value-type="float" office:value="-2" calcext:value-type="float">
            <text:p>-2</text:p>
          </table:table-cell>
          <table:table-cell table:formula="of:=IF(SIGN([.C19])=SIGN([.F18]);SIGN([.E19])+[.F18];SIGN([.E19]))" office:value-type="float" office:value="-2" calcext:value-type="float">
            <text:p>-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-7.66" calcext:value-type="float">
            <text:p>-7.66</text:p>
          </table:table-cell>
          <table:table-cell table:formula="of:=SUBTOTAL(3;OFFSET([.$B20];ROW([.$B20])-ROW([.$B20]);0))*SIGN([.$C20])" office:value-type="float" office:value="-1" calcext:value-type="float">
            <text:p>-1</text:p>
          </table:table-cell>
          <table:table-cell table:formula="of:=IF(OR([.D20]=0;SIGN([.D20])=SIGN([.E19]));[.D20]+[.E19];[.D20])" office:value-type="float" office:value="-3" calcext:value-type="float">
            <text:p>-3</text:p>
          </table:table-cell>
          <table:table-cell table:formula="of:=IF(SIGN([.C20])=SIGN([.F19]);SIGN([.E20])+[.F19];SIGN([.E20]))" office:value-type="float" office:value="-3" calcext:value-type="float">
            <text:p>-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123H01M00S" calcext:value-type="time">
            <text:p>03:01</text:p>
          </table:table-cell>
          <table:table-cell office:value-type="float" office:value="34.22" calcext:value-type="float">
            <text:p>34.22</text:p>
          </table:table-cell>
          <table:table-cell table:formula="of:=SUBTOTAL(3;OFFSET([.$B21];ROW([.$B21])-ROW([.$B21]);0))*SIGN([.$C21])" office:value-type="float" office:value="1" calcext:value-type="float">
            <text:p>1</text:p>
          </table:table-cell>
          <table:table-cell table:formula="of:=IF(OR([.D21]=0;SIGN([.D21])=SIGN([.E20]));[.D21]+[.E20];[.D21])" office:value-type="float" office:value="1" calcext:value-type="float">
            <text:p>1</text:p>
          </table:table-cell>
          <table:table-cell table:formula="of:=IF(SIGN([.C21])=SIGN([.F20]);SIGN([.E21])+[.F20];SIGN([.E21])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-0.39" calcext:value-type="float">
            <text:p>-0.39</text:p>
          </table:table-cell>
          <table:table-cell table:formula="of:=SUBTOTAL(3;OFFSET([.$B22];ROW([.$B22])-ROW([.$B22]);0))*SIGN([.$C22])" office:value-type="float" office:value="-1" calcext:value-type="float">
            <text:p>-1</text:p>
          </table:table-cell>
          <table:table-cell table:formula="of:=IF(OR([.D22]=0;SIGN([.D22])=SIGN([.E21]));[.D22]+[.E21];[.D22])" office:value-type="float" office:value="-1" calcext:value-type="float">
            <text:p>-1</text:p>
          </table:table-cell>
          <table:table-cell table:formula="of:=IF(SIGN([.C22])=SIGN([.F21]);SIGN([.E22])+[.F21];SIGN([.E22]))"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6.95" calcext:value-type="float">
            <text:p>6.95</text:p>
          </table:table-cell>
          <table:table-cell table:formula="of:=SUBTOTAL(3;OFFSET([.$B23];ROW([.$B23])-ROW([.$B23]);0))*SIGN([.$C23])" office:value-type="float" office:value="1" calcext:value-type="float">
            <text:p>1</text:p>
          </table:table-cell>
          <table:table-cell table:formula="of:=IF(OR([.D23]=0;SIGN([.D23])=SIGN([.E22]));[.D23]+[.E22];[.D23])" office:value-type="float" office:value="1" calcext:value-type="float">
            <text:p>1</text:p>
          </table:table-cell>
          <table:table-cell table:formula="of:=IF(SIGN([.C23])=SIGN([.F22]);SIGN([.E23])+[.F22];SIGN([.E23]))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9.35" calcext:value-type="float">
            <text:p>-9.35</text:p>
          </table:table-cell>
          <table:table-cell table:formula="of:=SUBTOTAL(3;OFFSET([.$B24];ROW([.$B24])-ROW([.$B24]);0))*SIGN([.$C24])" office:value-type="float" office:value="-1" calcext:value-type="float">
            <text:p>-1</text:p>
          </table:table-cell>
          <table:table-cell table:formula="of:=IF(OR([.D24]=0;SIGN([.D24])=SIGN([.E23]));[.D24]+[.E23];[.D24])" office:value-type="float" office:value="-1" calcext:value-type="float">
            <text:p>-1</text:p>
          </table:table-cell>
          <table:table-cell table:formula="of:=IF(SIGN([.C24])=SIGN([.F23]);SIGN([.E24])+[.F23];SIGN([.E24]))" office:value-type="float" office:value="-1" calcext:value-type="float">
            <text:p>-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-7.32" calcext:value-type="float">
            <text:p>-7.32</text:p>
          </table:table-cell>
          <table:table-cell table:formula="of:=SUBTOTAL(3;OFFSET([.$B25];ROW([.$B25])-ROW([.$B25]);0))*SIGN([.$C25])" office:value-type="float" office:value="-1" calcext:value-type="float">
            <text:p>-1</text:p>
          </table:table-cell>
          <table:table-cell table:formula="of:=IF(OR([.D25]=0;SIGN([.D25])=SIGN([.E24]));[.D25]+[.E24];[.D25])" office:value-type="float" office:value="-2" calcext:value-type="float">
            <text:p>-2</text:p>
          </table:table-cell>
          <table:table-cell table:formula="of:=IF(SIGN([.C25])=SIGN([.F24]);SIGN([.E25])+[.F24];SIGN([.E25]))" office:value-type="float" office:value="-2" calcext:value-type="float">
            <text:p>-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3H01M00S" calcext:value-type="time">
            <text:p>03:01</text:p>
          </table:table-cell>
          <table:table-cell office:value-type="float" office:value="-7.55" calcext:value-type="float">
            <text:p>-7.55</text:p>
          </table:table-cell>
          <table:table-cell table:formula="of:=SUBTOTAL(3;OFFSET([.$B26];ROW([.$B26])-ROW([.$B26]);0))*SIGN([.$C26])" office:value-type="float" office:value="-1" calcext:value-type="float">
            <text:p>-1</text:p>
          </table:table-cell>
          <table:table-cell table:formula="of:=IF(OR([.D26]=0;SIGN([.D26])=SIGN([.E25]));[.D26]+[.E25];[.D26])" office:value-type="float" office:value="-3" calcext:value-type="float">
            <text:p>-3</text:p>
          </table:table-cell>
          <table:table-cell table:formula="of:=IF(SIGN([.C26])=SIGN([.F25]);SIGN([.E26])+[.F25];SIGN([.E26]))" office:value-type="float" office:value="-3" calcext:value-type="float">
            <text:p>-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0H15M00S" calcext:value-type="time">
            <text:p>00:15</text:p>
          </table:table-cell>
          <table:table-cell office:value-type="float" office:value="-8.37" calcext:value-type="float">
            <text:p>-8.37</text:p>
          </table:table-cell>
          <table:table-cell table:formula="of:=SUBTOTAL(3;OFFSET([.$B27];ROW([.$B27])-ROW([.$B27]);0))*SIGN([.$C27])" office:value-type="float" office:value="-1" calcext:value-type="float">
            <text:p>-1</text:p>
          </table:table-cell>
          <table:table-cell table:formula="of:=IF(OR([.D27]=0;SIGN([.D27])=SIGN([.E26]));[.D27]+[.E26];[.D27])" office:value-type="float" office:value="-4" calcext:value-type="float">
            <text:p>-4</text:p>
          </table:table-cell>
          <table:table-cell table:formula="of:=IF(SIGN([.C27])=SIGN([.F26]);SIGN([.E27])+[.F26];SIGN([.E27]))" office:value-type="float" office:value="-4" calcext:value-type="float">
            <text:p>-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1H10M00S" calcext:value-type="time">
            <text:p>01:10</text:p>
          </table:table-cell>
          <table:table-cell office:value-type="float" office:value="-7.62" calcext:value-type="float">
            <text:p>-7.62</text:p>
          </table:table-cell>
          <table:table-cell table:formula="of:=SUBTOTAL(3;OFFSET([.$B28];ROW([.$B28])-ROW([.$B28]);0))*SIGN([.$C28])" office:value-type="float" office:value="-1" calcext:value-type="float">
            <text:p>-1</text:p>
          </table:table-cell>
          <table:table-cell table:formula="of:=IF(OR([.D28]=0;SIGN([.D28])=SIGN([.E27]));[.D28]+[.E27];[.D28])" office:value-type="float" office:value="-5" calcext:value-type="float">
            <text:p>-5</text:p>
          </table:table-cell>
          <table:table-cell table:formula="of:=IF(SIGN([.C28])=SIGN([.F27]);SIGN([.E28])+[.F27];SIGN([.E28]))" office:value-type="float" office:value="-5" calcext:value-type="float">
            <text:p>-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-7.47" calcext:value-type="float">
            <text:p>-7.47</text:p>
          </table:table-cell>
          <table:table-cell table:formula="of:=SUBTOTAL(3;OFFSET([.$B29];ROW([.$B29])-ROW([.$B29]);0))*SIGN([.$C29])" office:value-type="float" office:value="-1" calcext:value-type="float">
            <text:p>-1</text:p>
          </table:table-cell>
          <table:table-cell table:formula="of:=IF(OR([.D29]=0;SIGN([.D29])=SIGN([.E28]));[.D29]+[.E28];[.D29])" office:value-type="float" office:value="-6" calcext:value-type="float">
            <text:p>-6</text:p>
          </table:table-cell>
          <table:table-cell table:formula="of:=IF(SIGN([.C29])=SIGN([.F28]);SIGN([.E29])+[.F28];SIGN([.E29]))" office:value-type="float" office:value="-6" calcext:value-type="float">
            <text:p>-6</text:p>
          </table:table-cell>
          <table:table-cell table:style-name="ce11"/>
          <table:table-cell table:number-columns-repeated="8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-7.42" calcext:value-type="float">
            <text:p>-7.42</text:p>
          </table:table-cell>
          <table:table-cell table:formula="of:=SUBTOTAL(3;OFFSET([.$B30];ROW([.$B30])-ROW([.$B30]);0))*SIGN([.$C30])" office:value-type="float" office:value="-1" calcext:value-type="float">
            <text:p>-1</text:p>
          </table:table-cell>
          <table:table-cell table:formula="of:=IF(OR([.D30]=0;SIGN([.D30])=SIGN([.E29]));[.D30]+[.E29];[.D30])" office:value-type="float" office:value="-7" calcext:value-type="float">
            <text:p>-7</text:p>
          </table:table-cell>
          <table:table-cell table:formula="of:=IF(SIGN([.C30])=SIGN([.F29]);SIGN([.E30])+[.F29];SIGN([.E30]))" office:value-type="float" office:value="-7" calcext:value-type="float">
            <text:p>-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123H01M00S" calcext:value-type="time">
            <text:p>03:01</text:p>
          </table:table-cell>
          <table:table-cell office:value-type="float" office:value="-3.75" calcext:value-type="float">
            <text:p>-3.75</text:p>
          </table:table-cell>
          <table:table-cell table:formula="of:=SUBTOTAL(3;OFFSET([.$B31];ROW([.$B31])-ROW([.$B31]);0))*SIGN([.$C31])" office:value-type="float" office:value="-1" calcext:value-type="float">
            <text:p>-1</text:p>
          </table:table-cell>
          <table:table-cell table:formula="of:=IF(OR([.D31]=0;SIGN([.D31])=SIGN([.E30]));[.D31]+[.E30];[.D31])" office:value-type="float" office:value="-8" calcext:value-type="float">
            <text:p>-8</text:p>
          </table:table-cell>
          <table:table-cell table:formula="of:=IF(SIGN([.C31])=SIGN([.F30]);SIGN([.E31])+[.F30];SIGN([.E31]))" office:value-type="float" office:value="-8" calcext:value-type="float">
            <text:p>-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30M00S" calcext:value-type="time">
            <text:p>02:30</text:p>
          </table:table-cell>
          <table:table-cell office:value-type="float" office:value="2.68" calcext:value-type="float">
            <text:p>2.68</text:p>
          </table:table-cell>
          <table:table-cell table:formula="of:=SUBTOTAL(3;OFFSET([.$B32];ROW([.$B32])-ROW([.$B32]);0))*SIGN([.$C32])" office:value-type="float" office:value="1" calcext:value-type="float">
            <text:p>1</text:p>
          </table:table-cell>
          <table:table-cell table:formula="of:=IF(OR([.D32]=0;SIGN([.D32])=SIGN([.E31]));[.D32]+[.E31];[.D32])" office:value-type="float" office:value="1" calcext:value-type="float">
            <text:p>1</text:p>
          </table:table-cell>
          <table:table-cell table:formula="of:=IF(SIGN([.C32])=SIGN([.F31]);SIGN([.E32])+[.F31];SIGN([.E32]))" office:value-type="float" office:value="1" calcext:value-type="float">
            <text:p>1</text:p>
          </table:table-cell>
          <table:table-cell table:style-name="ce11"/>
          <table:table-cell table:number-columns-repeated="8"/>
        </table:table-row>
        <table:table-row table:style-name="ro1">
          <table:table-cell office:value-type="string" calcext:value-type="string">
            <text:p>sell</text:p>
          </table:table-cell>
          <table:table-cell office:value-type="time" office:time-value="PT02H59M00S" calcext:value-type="time">
            <text:p>02:59</text:p>
          </table:table-cell>
          <table:table-cell office:value-type="float" office:value="0.61" calcext:value-type="float">
            <text:p>0.61</text:p>
          </table:table-cell>
          <table:table-cell table:formula="of:=SUBTOTAL(3;OFFSET([.$B33];ROW([.$B33])-ROW([.$B33]);0))*SIGN([.$C33])" office:value-type="float" office:value="1" calcext:value-type="float">
            <text:p>1</text:p>
          </table:table-cell>
          <table:table-cell table:formula="of:=IF(OR([.D33]=0;SIGN([.D33])=SIGN([.E32]));[.D33]+[.E32];[.D33])" office:value-type="float" office:value="2" calcext:value-type="float">
            <text:p>2</text:p>
          </table:table-cell>
          <table:table-cell table:formula="of:=IF(SIGN([.C33])=SIGN([.F32]);SIGN([.E33])+[.F32];SIGN([.E33]))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uy</text:p>
          </table:table-cell>
          <table:table-cell office:value-type="time" office:time-value="PT123H01M00S" calcext:value-type="time">
            <text:p>03:01</text:p>
          </table:table-cell>
          <table:table-cell office:value-type="float" office:value="37.44" calcext:value-type="float">
            <text:p>37.44</text:p>
          </table:table-cell>
          <table:table-cell table:formula="of:=SUBTOTAL(3;OFFSET([.$B34];ROW([.$B34])-ROW([.$B34]);0))*SIGN([.$C34])" office:value-type="float" office:value="1" calcext:value-type="float">
            <text:p>1</text:p>
          </table:table-cell>
          <table:table-cell table:formula="of:=IF(OR([.D34]=0;SIGN([.D34])=SIGN([.E33]));[.D34]+[.E33];[.D34])" office:value-type="float" office:value="3" calcext:value-type="float">
            <text:p>3</text:p>
          </table:table-cell>
          <table:table-cell table:formula="of:=IF(SIGN([.C34])=SIGN([.F33]);SIGN([.E34])+[.F33];SIGN([.E34]))" office:value-type="float" office:value="3" calcext:value-type="float">
            <text:p>3</text:p>
          </table:table-cell>
          <table:table-cell table:number-columns-repeated="9"/>
        </table:table-row>
        <table:table-row table:style-name="ro1">
          <table:table-cell/>
          <table:table-cell table:style-name="Default" table:number-columns-repeated="5"/>
          <table:table-cell table:number-columns-repeated="9"/>
        </table:table-row>
        <table:table-row table:style-name="ro1">
          <table:table-cell/>
          <table:table-cell table:style-name="Default" table:number-columns-repeated="5"/>
          <table:table-cell table:style-name="ce1" table:content-validation-name="val1" office:value-type="string" calcext:value-type="string">
            <text:p>Time</text:p>
          </table:table-cell>
          <table:table-cell table:style-name="ce1" table:content-validation-name="val1" office:value-type="string" calcext:value-type="string">
            <text:p>Occurrence</text:p>
          </table:table-cell>
          <table:table-cell table:style-name="ce1" table:content-validation-name="val1" office:value-type="string" calcext:value-type="string">
            <text:p>Winners</text:p>
          </table:table-cell>
          <table:table-cell table:style-name="ce1" table:content-validation-name="val1" office:value-type="string" calcext:value-type="string">
            <text:p>Win Rate</text:p>
          </table:table-cell>
          <table:table-cell table:style-name="ce1" table:content-validation-name="val1" office:value-type="string" calcext:value-type="string">
            <text:p>Sum Profit</text:p>
          </table:table-cell>
          <table:table-cell table:style-name="ce36" table:content-validation-name="val1" office:value-type="string" calcext:value-type="string">
            <text:p>Occurrence filtered</text:p>
          </table:table-cell>
          <table:table-cell table:style-name="ce36" table:content-validation-name="val1" office:value-type="string" calcext:value-type="string">
            <text:p>Winners filtered</text:p>
          </table:table-cell>
          <table:table-cell table:style-name="ce36" table:content-validation-name="val1" office:value-type="string" calcext:value-type="string">
            <text:p>Win Rate filtered</text:p>
          </table:table-cell>
          <table:table-cell table:style-name="ce36" table:content-validation-name="val1" office:value-type="string" calcext:value-type="string">
            <text:p>Sum Profit filtered</text:p>
          </table:table-cell>
        </table:table-row>
        <table:table-row table:style-name="ro1">
          <table:table-cell/>
          <table:table-cell table:style-name="Default" table:number-columns-repeated="5"/>
          <table:table-cell table:style-name="ce6" office:value-type="string" calcext:value-type="string">
            <text:p>0-1</text:p>
          </table:table-cell>
          <table:table-cell table:style-name="ce5" table:formula="of:=COUNTIFS([.$B$2:.$B$34];&quot;&gt;=&quot;&amp;&quot;0:0&quot;;[.$B$2:.$B$34];&quot;&lt;&quot;&amp;&quot;1:0&quot;)" office:value-type="float" office:value="6" calcext:value-type="float">
            <text:p>6</text:p>
          </table:table-cell>
          <table:table-cell table:style-name="ce14" table:formula="of:=COUNTIFS([.$C$2:.$C$34];&quot;&gt;=0&quot;;[.$B$2:.$B$34];&quot;&gt;=&quot;&amp;&quot;0:0&quot;;[.$B$2:.$B$34];&quot;&lt;&quot;&amp;&quot;1:0&quot;)" office:value-type="float" office:value="3" calcext:value-type="float">
            <text:p>3</text:p>
          </table:table-cell>
          <table:table-cell table:style-name="ce15" table:formula="of:=[.I37]/[.H37]" office:value-type="percentage" office:value="0.5" calcext:value-type="percentage">
            <text:p>50 %</text:p>
          </table:table-cell>
          <table:table-cell table:style-name="ce14" table:formula="of:=SUMIFS([.C2:.C34];[.B2:.B34];&quot;&gt;=0:0&quot;;[.B2:.B34];&quot;&lt;1:0&quot;)" office:value-type="float" office:value="56.91" calcext:value-type="float">
            <text:p>56.91</text:p>
          </table:table-cell>
          <table:table-cell table:style-name="ce34" table:formula="of:=SUMPRODUCT(SUBTOTAL(3;OFFSET([.$B$2];ROW([.$B$2:.$B$34])-ROW([.$B$2]);0));([.$B$2:.$B$34]&gt;=0/24)*([.$B$2:.$B$34]&lt;1/24))" office:value-type="float" office:value="6" calcext:value-type="float">
            <text:p>6</text:p>
          </table:table-cell>
          <table:table-cell table:style-name="ce34" table:formula="of:=SUMPRODUCT(SUBTOTAL(3;OFFSET([.$B$2];ROW([.$B$2:.$B$34])-ROW([.$B$2]);0));([.$C$2:.$C$34]&gt;0)*([.$B$2:.$B$34]&gt;=0/24)*([.$B$2:.$B$34]&lt;1/24))" office:value-type="float" office:value="3" calcext:value-type="float">
            <text:p>3</text:p>
          </table:table-cell>
          <table:table-cell table:style-name="ce44" table:formula="of:=[.M37]/[.L37]" office:value-type="percentage" office:value="0.5" calcext:value-type="percentage">
            <text:p>50 %</text:p>
          </table:table-cell>
          <table:table-cell table:style-name="ce34" table:formula="of:=SUMPRODUCT(SUBTOTAL(3;OFFSET([.$B$2];ROW([.$B$2:.$B$34])-ROW([.$B$2]);0));([.$C$2:.$C$34])*([.$B$2:.$B$34]&gt;=0/24)*([.$B$2:.$B$34]&lt;1/24))" office:value-type="float" office:value="56.91" calcext:value-type="float">
            <text:p>56.91</text:p>
          </table:table-cell>
        </table:table-row>
        <table:table-row table:style-name="ro1">
          <table:table-cell/>
          <table:table-cell table:style-name="Default" table:number-columns-repeated="5"/>
          <table:table-cell table:style-name="ce5" office:value-type="string" calcext:value-type="string">
            <text:p>1-2</text:p>
          </table:table-cell>
          <table:table-cell table:style-name="ce5" table:formula="of:=COUNTIFS([.$B$2:.$B$34];&quot;&gt;=&quot;&amp;&quot;1:0&quot;;[.$B$2:.$B$34];&quot;&lt;&quot;&amp;&quot;2:0&quot;)" office:value-type="float" office:value="6" calcext:value-type="float">
            <text:p>6</text:p>
          </table:table-cell>
          <table:table-cell table:style-name="ce14" table:formula="of:=COUNTIFS([.$C$2:.$C$34];&quot;&gt;=0&quot;;[.$B$2:.$B$34];&quot;&gt;=&quot;&amp;&quot;1:0&quot;;[.$B$2:.$B$34];&quot;&lt;&quot;&amp;&quot;2:0&quot;)" office:value-type="float" office:value="2" calcext:value-type="float">
            <text:p>2</text:p>
          </table:table-cell>
          <table:table-cell table:style-name="ce15" table:formula="of:=[.I38]/[.H38]" office:value-type="percentage" office:value="0.333333333333333" calcext:value-type="percentage">
            <text:p>33 %</text:p>
          </table:table-cell>
          <table:table-cell table:style-name="ce14" table:formula="of:=SUMIFS([.C2:.C34];[.B2:.B34];&quot;&gt;=1:0&quot;;[.B2:.B34];&quot;&lt;2:0&quot;)" office:value-type="float" office:value="-9.79" calcext:value-type="float">
            <text:p>-9.79</text:p>
          </table:table-cell>
          <table:table-cell table:style-name="ce34" table:formula="of:=SUMPRODUCT(SUBTOTAL(3;OFFSET([.$B$2];ROW([.$B$2:.$B$34])-ROW([.$B$2]);0));([.$B$2:.$B$34]&gt;=1/24)*([.$B$2:.$B$34]&lt;2/24))" office:value-type="float" office:value="6" calcext:value-type="float">
            <text:p>6</text:p>
          </table:table-cell>
          <table:table-cell table:style-name="ce34" table:formula="of:=SUMPRODUCT(SUBTOTAL(3;OFFSET([.$B$2];ROW([.$B$2:.$B$34])-ROW([.$B$2]);0));([.$C$2:.$C$34]&gt;0)*([.$B$2:.$B$34]&gt;=1/24)*([.$B$2:.$B$34]&lt;2/24))" office:value-type="float" office:value="2" calcext:value-type="float">
            <text:p>2</text:p>
          </table:table-cell>
          <table:table-cell table:style-name="ce44" table:formula="of:=[.M38]/[.L38]" office:value-type="percentage" office:value="0.333333333333333" calcext:value-type="percentage">
            <text:p>33 %</text:p>
          </table:table-cell>
          <table:table-cell table:style-name="ce34" table:formula="of:=SUMPRODUCT(SUBTOTAL(3;OFFSET([.$B$2];ROW([.$B$2:.$B$34])-ROW([.$B$2]);0));([.$C$2:.$C$34])*([.$B$2:.$B$34]&gt;=1/24)*([.$B$2:.$B$34]&lt;2/24))" office:value-type="float" office:value="-9.79" calcext:value-type="float">
            <text:p>-9.79</text:p>
          </table:table-cell>
        </table:table-row>
        <table:table-row table:style-name="ro1">
          <table:table-cell/>
          <table:table-cell table:style-name="Default" table:number-columns-repeated="5"/>
          <table:table-cell table:style-name="ce6" office:value-type="string" calcext:value-type="string">
            <text:p>2-3</text:p>
          </table:table-cell>
          <table:table-cell table:style-name="ce5" table:formula="of:=COUNTIFS([.$B$2:.$B$34];&quot;&gt;=&quot;&amp;&quot;2:0&quot;;[.$B$2:.$B$34];&quot;&lt;&quot;&amp;&quot;3:0&quot;)" office:value-type="float" office:value="14" calcext:value-type="float">
            <text:p>14</text:p>
          </table:table-cell>
          <table:table-cell table:style-name="ce14" table:formula="of:=COUNTIFS([.$C$2:.$C$34];&quot;&gt;=0&quot;;[.$B$2:.$B$34];&quot;&gt;=&quot;&amp;&quot;2:0&quot;;[.$B$2:.$B$34];&quot;&lt;&quot;&amp;&quot;3:0&quot;)" office:value-type="float" office:value="3" calcext:value-type="float">
            <text:p>3</text:p>
          </table:table-cell>
          <table:table-cell table:style-name="ce15" table:formula="of:=[.I39]/[.H39]" office:value-type="percentage" office:value="0.214285714285714" calcext:value-type="percentage">
            <text:p>21 %</text:p>
          </table:table-cell>
          <table:table-cell table:style-name="ce14" table:formula="of:=SUMIFS([.C2:.C34];[.B2:.B34];&quot;&gt;=2:0&quot;;[.B2:.B34];&quot;&lt;3:0&quot;)" office:value-type="float" office:value="-71.03" calcext:value-type="float">
            <text:p>-71.03</text:p>
          </table:table-cell>
          <table:table-cell table:style-name="ce34" table:formula="of:=SUMPRODUCT(SUBTOTAL(3;OFFSET([.$B$2];ROW([.$B$2:.$B$34])-ROW([.$B$2]);0));([.$B$2:.$B$34]&gt;=2/24)*([.$B$2:.$B$34]&lt;3/24))" office:value-type="float" office:value="14" calcext:value-type="float">
            <text:p>14</text:p>
          </table:table-cell>
          <table:table-cell table:style-name="ce34" table:formula="of:=SUMPRODUCT(SUBTOTAL(3;OFFSET([.$B$2];ROW([.$B$2:.$B$34])-ROW([.$B$2]);0));([.$C$2:.$C$34]&gt;0)*([.$B$2:.$B$34]&gt;=2/24)*([.$B$2:.$B$34]&lt;3/24))" office:value-type="float" office:value="3" calcext:value-type="float">
            <text:p>3</text:p>
          </table:table-cell>
          <table:table-cell table:style-name="ce44" table:formula="of:=[.M39]/[.L39]" office:value-type="percentage" office:value="0.214285714285714" calcext:value-type="percentage">
            <text:p>21 %</text:p>
          </table:table-cell>
          <table:table-cell table:style-name="ce34" table:formula="of:=SUMPRODUCT(SUBTOTAL(3;OFFSET([.$B$2];ROW([.$B$2:.$B$34])-ROW([.$B$2]);0));([.$C$2:.$C$34])*([.$B$2:.$B$34]&gt;=2/24)*([.$B$2:.$B$34]&lt;3/24))" office:value-type="float" office:value="-71.03" calcext:value-type="float">
            <text:p>-71.03</text:p>
          </table:table-cell>
        </table:table-row>
        <table:table-row table:style-name="ro1">
          <table:table-cell/>
          <table:table-cell table:style-name="Default" table:number-columns-repeated="5"/>
          <table:table-cell table:style-name="ce5" office:value-type="string" calcext:value-type="string">
            <text:p>3-4</text:p>
          </table:table-cell>
          <table:table-cell table:style-name="ce5" table:formula="of:=COUNTIFS([.$B$2:.$B$34];&quot;&gt;=&quot;&amp;&quot;3:0&quot;;[.$B$2:.$B$34];&quot;&lt;&quot;&amp;&quot;4:0&quot;)" office:value-type="float" office:value="3" calcext:value-type="float">
            <text:p>3</text:p>
          </table:table-cell>
          <table:table-cell table:style-name="ce14" table:formula="of:=COUNTIFS([.$C$2:.$C$34];&quot;&gt;=0&quot;;[.$B$2:.$B$34];&quot;&gt;=&quot;&amp;&quot;3:0&quot;;[.$B$2:.$B$34];&quot;&lt;&quot;&amp;&quot;4:0&quot;)" office:value-type="float" office:value="0" calcext:value-type="float">
            <text:p>0</text:p>
          </table:table-cell>
          <table:table-cell table:style-name="ce15" table:formula="of:=[.I40]/[.H40]" office:value-type="percentage" office:value="0" calcext:value-type="percentage">
            <text:p>0 %</text:p>
          </table:table-cell>
          <table:table-cell table:style-name="ce14" table:formula="of:=SUMIFS([.C2:.C34];[.B2:.B34];&quot;&gt;=3:0&quot;;[.B2:.B34];&quot;&lt;4:0&quot;)" office:value-type="float" office:value="-23.39" calcext:value-type="float">
            <text:p>-23.39</text:p>
          </table:table-cell>
          <table:table-cell table:style-name="ce34" table:formula="of:=SUMPRODUCT(SUBTOTAL(3;OFFSET([.$B$2];ROW([.$B$2:.$B$34])-ROW([.$B$2]);0));([.$B$2:.$B$34]&gt;=3/24)*([.$B$2:.$B$34]&lt;4/24))" office:value-type="float" office:value="3" calcext:value-type="float">
            <text:p>3</text:p>
          </table:table-cell>
          <table:table-cell table:style-name="ce34" table:formula="of:=SUMPRODUCT(SUBTOTAL(3;OFFSET([.$B$2];ROW([.$B$2:.$B$34])-ROW([.$B$2]);0));([.$C$2:.$C$34]&gt;0)*([.$B$2:.$B$34]&gt;=3/24)*([.$B$2:.$B$34]&lt;4/24))" office:value-type="float" office:value="0" calcext:value-type="float">
            <text:p>0</text:p>
          </table:table-cell>
          <table:table-cell table:style-name="ce44" table:formula="of:=[.M40]/[.L40]" office:value-type="percentage" office:value="0" calcext:value-type="percentage">
            <text:p>0 %</text:p>
          </table:table-cell>
          <table:table-cell table:style-name="ce34" table:formula="of:=SUMPRODUCT(SUBTOTAL(3;OFFSET([.$B$2];ROW([.$B$2:.$B$34])-ROW([.$B$2]);0));([.$C$2:.$C$34])*([.$B$2:.$B$34]&gt;=3/24)*([.$B$2:.$B$34]&lt;4/24))" office:value-type="float" office:value="-23.39" calcext:value-type="float">
            <text:p>-23.39</text:p>
          </table:table-cell>
        </table:table-row>
        <table:table-row table:style-name="ro1">
          <table:table-cell/>
          <table:table-cell table:style-name="Default" table:number-columns-repeated="5"/>
          <table:table-cell table:number-columns-repeated="9"/>
        </table:table-row>
        <table:table-row table:style-name="ro1">
          <table:table-cell/>
          <table:table-cell table:style-name="Default" table:number-columns-repeated="5"/>
          <table:table-cell/>
          <table:table-cell table:style-name="ce26" table:content-validation-name="val1" office:value-type="string" calcext:value-type="string" table:number-columns-spanned="3" table:number-rows-spanned="1">
            <text:p>Consecutive wins/losses</text:p>
          </table:table-cell>
          <table:covered-table-cell table:number-columns-repeated="2" table:style-name="ce4"/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style-name="ce13"/>
          <table:table-cell table:style-name="ce12" office:value-type="string" calcext:value-type="string" table:number-columns-spanned="2" table:number-rows-spanned="1">
            <text:p>Consecutive wins</text:p>
          </table:table-cell>
          <table:covered-table-cell table:style-name="ce4"/>
          <table:table-cell table:style-name="ce5" table:formula="of:=MAX([.F2:.F34])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style-name="ce24"/>
          <table:table-cell table:style-name="ce12" office:value-type="string" calcext:value-type="string" table:number-columns-spanned="2" table:number-rows-spanned="1">
            <text:p>Consecutive losses</text:p>
          </table:table-cell>
          <table:covered-table-cell table:style-name="ce4"/>
          <table:table-cell table:style-name="ce5" table:formula="of:=-MIN([.F2:.F34])" office:value-type="float" office:value="8" calcext:value-type="float">
            <text:p>8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style-name="ce25"/>
          <table:table-cell table:style-name="ce29" office:value-type="string" calcext:value-type="string" table:number-columns-spanned="2" table:number-rows-spanned="1">
            <text:p>Consecutive wins filtered</text:p>
          </table:table-cell>
          <table:covered-table-cell table:style-name="ce32"/>
          <table:table-cell table:style-name="ce34" table:formula="of:=MAX([.E2:.E34])" office:value-type="float" office:value="3" calcext:value-type="float">
            <text:p>3</text:p>
          </table:table-cell>
          <table:table-cell/>
          <table:table-cell table:style-name="ce11"/>
          <table:table-cell table:style-name="ce43"/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style-name="ce25"/>
          <table:table-cell table:style-name="ce29" office:value-type="string" calcext:value-type="string" table:number-columns-spanned="2" table:number-rows-spanned="1">
            <text:p>Consecutive losses fltered</text:p>
          </table:table-cell>
          <table:covered-table-cell table:style-name="ce32"/>
          <table:table-cell table:style-name="ce34" table:formula="of:=IF(MIN([.E2:.E34])&gt;0;0;-MIN([.E2:.E34]))" office:value-type="float" office:value="8" calcext:value-type="float">
            <text:p>8</text:p>
          </table:table-cell>
          <table:table-cell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25">
            <table:detective>
              <table:operation table:name="trace-dependents" table:index="0"/>
            </table:detective>
          </table:table-cell>
          <table:table-cell table:style-name="ce13" table:number-columns-repeated="3"/>
          <table:table-cell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25"/>
          <table:table-cell table:style-name="ce13" table:number-columns-repeated="3"/>
          <table:table-cell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25"/>
          <table:table-cell table:number-columns-repeated="4"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25"/>
          <table:table-cell table:number-columns-repeated="4"/>
          <table:table-cell table:style-name="ce42"/>
          <table:table-cell/>
          <table:table-cell table:style-name="ce43"/>
          <table:table-cell/>
        </table:table-row>
        <table:table-row table:style-name="ro1" table:number-rows-repeated="2">
          <table:table-cell/>
          <table:table-cell table:style-name="Default" table:number-columns-repeated="5"/>
          <table:table-cell table:style-name="ce25"/>
          <table:table-cell table:number-columns-repeated="4"/>
          <table:table-cell table:style-name="ce42"/>
          <table:table-cell table:number-columns-repeated="3"/>
        </table:table-row>
        <table:table-row table:style-name="ro1">
          <table:table-cell/>
          <table:table-cell table:style-name="Default" table:number-columns-repeated="5"/>
          <table:table-cell table:style-name="ce25"/>
          <table:table-cell table:number-columns-repeated="8"/>
        </table:table-row>
        <table:table-row table:style-name="ro1">
          <table:table-cell/>
          <table:table-cell table:style-name="Default" table:number-columns-repeated="5"/>
          <table:table-cell table:style-name="ce11"/>
          <table:table-cell table:number-columns-repeated="8"/>
        </table:table-row>
      </table:table>
      <table:named-expressions/>
      <table:database-ranges>
        <table:database-range table:name="__Anonymous_Sheet_DB__0" table:target-range-address="Sheet1.A1:Sheet1.C3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11">
      <number:number number:decimal-places="0" number:min-decimal-places="0" number:min-integer-digits="1"/>
      <number:text> %</number:text>
    </number:percentage-style>
    <number:date-style style:name="N112">
      <number:year number:style="long"/>
      <number:text>.</number:text>
      <number:month number:style="long"/>
      <number:text>.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113">
      <number:number number:decimal-places="1" number:min-decimal-places="1" number:min-integer-digits="1"/>
      <number:text> %</number:text>
    </number:percentage-style>
    <number:currency-style style:name="N114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115">
      <number:number number:decimal-places="8" number:min-decimal-places="8" number:min-integer-digits="1" number:grouping="true"/>
    </number:number-style>
    <number:time-style style:name="N116">
      <number:hours/>
      <number:text>:</number:text>
      <number:minutes number:style="long"/>
    </number:time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157E+308" style:apply-style-name="N117P0"/>
    </number:text-style>
    <number:currency-style style:name="N119P0" style:volatile="true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number-style style:name="N120">
      <number:number number:decimal-places="14" number:min-decimal-places="14"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4" number:min-decimal-places="4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6" number:min-decimal-places="6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8" number:min-decimal-places="8" number:min-integer-digits="1"/>
    </number:number-style>
    <number:number-style style:name="N127">
      <number:number number:decimal-places="9" number:min-decimal-places="9" number:min-integer-digits="1"/>
    </number:number-style>
    <number:number-style style:name="N128">
      <number:number number:decimal-places="10" number:min-decimal-places="10" number:min-integer-digits="1"/>
    </number:number-style>
    <number:number-style style:name="N129">
      <number:number number:decimal-places="11" number:min-decimal-places="11" number:min-integer-digits="1"/>
    </number:number-style>
    <number:number-style style:name="N130">
      <number:number number:decimal-places="12" number:min-decimal-places="12" number:min-integer-digits="1"/>
    </number:number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2P0"/>
    </number:currency-style>
    <number:number-style style:name="N13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3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35P2" style:volatile="true">
      <number:number number:decimal-places="0" number:min-decimal-places="0" number:min-integer-digits="1"/>
    </number:number-style>
    <number:text-style style:name="N135">
      <number:tex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8P0" style:volatile="true"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138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%</number:text>
    </number:percentage-style>
    <number:percentage-style style:name="N138P2" style:volatile="true">
      <number:number number:decimal-places="2" number:min-decimal-places="2" number:min-integer-digits="1"/>
      <number:text>%</number:text>
    </number:percentage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41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41P2" style:volatile="true">
      <number:number number:decimal-places="2" number:min-decimal-places="2" number:min-integer-digits="1"/>
    </number:number-style>
    <number:text-style style:name="N141">
      <number:text/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decimal-places="3" number:min-integer-digits="1"/>
    </number:number-style>
    <number:number-style style:name="N145P0" style:volatile="true">
      <number:number number:decimal-places="3" number:min-decimal-places="3" number:min-integer-digits="1">
        <number:embedded-text number:position="3"> </number:embedded-text>
      </number:number>
    </number:number-style>
    <number:number-style style:name="N145P1" style:volatile="true">
      <number:text>-</number:text>
      <number:number number:decimal-places="3" number:min-decimal-places="3" number:min-integer-digits="1">
        <number:embedded-text number:position="3"> </number:embedded-text>
      </number:number>
    </number:number-style>
    <number:number-style style:name="N145P2" style:volatile="true">
      <number:number number:decimal-places="3" number:min-decimal-places="3" number:min-integer-digits="1"/>
    </number:number-style>
    <number:text-style style:name="N145">
      <number:tex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/>
    </number:number-style>
    <number:number-style style:name="N147P1" style:volatile="true">
      <number:text>-</number:text>
      <number:number number:decimal-places="0" number:min-decimal-places="0" number:min-integer-digits="1"/>
    </number:number-style>
    <number:number-style style:name="N147P2" style:volatile="true">
      <number:number number:decimal-places="0" number:min-decimal-places="0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5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9P2" style:volatile="true">
      <number:currency-symbol/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69">
      <number:hours/>
      <number:text>:</number:text>
      <number:minutes number:style="long"/>
      <number:text>:</number:text>
      <number:seconds number:style="long"/>
    </number:time-style>
    <number:date-style style:name="N170"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day/>
      <number:text>-</number:text>
      <number:month number:textual="true"/>
      <number:text>-</number:text>
      <number:year/>
    </number:date-style>
    <number:date-style style:name="N173">
      <number:month/>
      <number:text>/</number:text>
      <number:day/>
      <number:text>/</number:text>
      <number:year number:style="long"/>
    </number:date-style>
    <number:currency-style style:name="N17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currency-style style:name="N17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6P0"/>
    </number:currency-style>
    <number:currency-style style:name="N17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9P0"/>
    </number:currency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number number:decimal-places="1" number:min-decimal-places="1" number:min-integer-digits="1"/>
    </number:number-style>
    <number:number-style style:name="N182P0" style:volatile="true">
      <number:number number:decimal-places="0" number:min-decimal-places="0" number:min-integer-digits="1"/>
    </number:number-style>
    <number:number-style style:name="N182">
      <style:text-properties fo:color="#ff0000"/>
      <number:number number:decimal-places="0" number:min-decimal-places="0" number:min-integer-digits="1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/>
    </number:number-style>
    <number:number-style style:name="N183">
      <style:text-properties fo:color="#ff0000"/>
      <number:number number:decimal-places="2" number:min-decimal-places="2" number:min-integer-digits="1"/>
      <style:map style:condition="value()&gt;=0" style:apply-style-name="N183P0"/>
    </number:number-style>
    <number:number-style style:name="N184">
      <number:text>$</number:text>
      <number:number number:decimal-places="2" number:min-decimal-places="2" number:min-integer-digits="1" number:grouping="true"/>
    </number:number-style>
    <number:number-style style:name="N185P0" style:volatile="true">
      <number:text>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decimal-places="2" number:min-integer-digits="1"/>
      <number:text> </number:text>
    </number:number-style>
    <number:number-style style:name="N18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8P0"/>
    </number:number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90">
      <number:minutes number:style="long"/>
      <number:text>:</number:text>
      <number:seconds number:style="long" number:decimal-places="1"/>
    </number:time-style>
    <number:time-style style:name="N19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2">
      <number:minutes number:style="long"/>
      <number:text>:</number:text>
      <number:seconds number:style="long"/>
    </number:time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text> </number:text>
      <number:fill-character> </number:fill-character>
      <number:text>-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decimal-places="2" number:min-integer-digits="1" number:grouping="true"/>
      <number:text>   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  </number:text>
    </number:number-style>
    <number:number-style style:name="N21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1P0"/>
    </number:number-style>
    <number:number-style style:name="N213P0" style:volatile="true">
      <number:number number:decimal-places="0" number:min-decimal-places="0" number:min-integer-digits="1" number:grouping="true"/>
      <number:text>   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3P0"/>
    </number:number-style>
    <number:number-style style:name="N214P0" style:volatile="true">
      <number:number number:decimal-places="0" number:min-decimal-places="0" number:min-integer-digits="1" number:grouping="true"/>
      <number:text>   </number:text>
    </number:number-style>
    <number:number-style style:name="N21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4P0"/>
    </number:number-style>
    <number:time-style style:name="N2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16">
      <number:hours/>
      <number:text>:</number:text>
      <number:minutes number:style="long"/>
      <number:text> </number:text>
      <number:am-pm/>
    </number:time-style>
    <number:date-style style:name="N217">
      <number:month number:textual="true"/>
      <number:text> </number:text>
      <number:year/>
    </number:date-style>
    <number:date-style style:name="N218">
      <number:day number:style="long"/>
      <number:text>. </number:text>
      <number:month number:textual="true"/>
    </number:date-style>
    <number:date-style style:name="N219">
      <number:day number:style="long"/>
      <number:text>. </number:text>
      <number:month number:textual="true"/>
      <number:text> </number:text>
      <number:year/>
    </number:date-style>
    <number:number-style style:name="N221P0" style:volatile="true">
      <number:number number:decimal-places="2" number:min-decimal-places="2" number:min-integer-digits="1" number:grouping="true"/>
      <number:text> €</number:text>
    </number:number-style>
    <number:number-style style:name="N2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€</number:text>
    </number:number-style>
    <number:number-style style:name="N2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2P0"/>
    </number:number-style>
    <number:number-style style:name="N224P0" style:volatile="true">
      <number:number number:decimal-places="0" number:min-decimal-places="0" number:min-integer-digits="1" number:grouping="true"/>
      <number:text> €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4P0"/>
    </number:number-style>
    <number:number-style style:name="N225P0" style:volatile="true">
      <number:number number:decimal-places="0" number:min-decimal-places="0" number:min-integer-digits="1" number:grouping="true"/>
      <number:text> €</number:text>
    </number:number-style>
    <number:number-style style:name="N22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5P0"/>
    </number:number-style>
    <number:date-style style:name="N10107" number:language="de" number:country="DE"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-100 -100 200 200" svg:d="M100 0c0 18-5 35-13 50-9 15-22 28-37 37-15 8-32 13-50 13s-35-5-50-13c-15-9-28-22-37-37-8-15-13-32-13-50s5-35 13-50c9-15 22-28 37-37 15-8 32-13 50-13s35 5 50 13c15 9 28 22 37 37 8 15 13 32 13 50z"/>
    <draw:marker draw:name="Arrowheads_20_2" draw:display-name="Arrowheads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30T22:10:17.365151979</meta:creation-date>
    <dc:date>2022-12-15T17:41:55.401000000</dc:date>
    <meta:editing-duration>PT1H2M52S</meta:editing-duration>
    <meta:editing-cycles>19</meta:editing-cycles>
    <meta:generator>LibreOffice/7.4.3.2$Windows_X86_64 LibreOffice_project/1048a8393ae2eeec98dff31b5c133c5f1d08b890</meta:generator>
    <dc:creator>Jürgen Kirsten</dc:creator>
    <meta:document-statistic meta:table-count="1" meta:cell-count="258" meta:object-count="0"/>
  </office:meta>
</office:document-meta>
</file>