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21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1.2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A11]=INT([.A11]))" style:apply-style-name="POS-_23_" style:base-cell-address="'TAB-1'.A11"/>
      <style:map style:condition="is-true-formula(MOD([.A11];1)&gt;0)" style:apply-style-name="POS-_23_._23__23_" style:base-cell-address="'TAB-1'.A11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iNPUT_5f_select" style:data-style-name="N0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FORMEL">
      <style:table-cell-properties fo:wrap-option="wrap"/>
    </style:style>
    <style:style style:name="ce3" style:family="table-cell" style:parent-style-name="Autor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Autor">
      <style:table-cell-properties style:cell-protect="none" style:print-content="true"/>
    </style:style>
    <style:style style:name="ce32" style:family="table-cell" style:parent-style-name="OUTPUTs" style:data-style-name="N0"/>
    <style:style style:name="ce33" style:family="table-cell" style:parent-style-name="AA_3a_AZ_5f_fe-ze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AA_3a_AZ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AA_3a_AZ_5f_fe-ze">
      <style:table-cell-properties fo:border-bottom="none" fo:border-left="0.26pt solid #0033ff" fo:border-right="none" fo:border-top="0.26pt solid #0033ff"/>
    </style:style>
    <style:style style:name="ce19" style:family="table-cell" style:parent-style-name="AA_3a_AZ">
      <style:table-cell-properties fo:border-bottom="none" fo:border-left="0.26pt solid #0033ff" fo:border-right="none" fo:border-top="none"/>
    </style:style>
    <style:style style:name="ce20" style:family="table-cell" style:parent-style-name="AA_3a_AZ">
      <style:table-cell-properties fo:border-bottom="0.26pt solid #0033ff" fo:border-left="0.26pt solid #0033ff" fo:border-right="none" fo:border-top="none"/>
    </style:style>
    <style:style style:name="ce21" style:family="table-cell" style:parent-style-name="AA_3a_AZ_5f_fe-ze">
      <style:table-cell-properties fo:border-bottom="none" fo:border-left="none" fo:border-right="none" fo:border-top="0.26pt solid #0033ff"/>
    </style:style>
    <style:style style:name="ce22" style:family="table-cell" style:parent-style-name="AA_3a_AZ">
      <style:table-cell-properties fo:border-bottom="0.26pt solid #0033ff" fo:border-left="none" fo:border-right="none" fo:border-top="none"/>
    </style:style>
    <style:style style:name="ce25" style:family="table-cell" style:parent-style-name="AA_3a_AZ_5f_fe-ze">
      <style:table-cell-properties fo:border-bottom="none" fo:border-left="none" fo:border-right="0.26pt solid #0033ff" fo:border-top="0.26pt solid #0033ff"/>
    </style:style>
    <style:style style:name="ce26" style:family="table-cell" style:parent-style-name="AA_3a_AZ">
      <style:table-cell-properties fo:border-bottom="none" fo:border-left="none" fo:border-right="0.26pt solid #0033ff" fo:border-top="none"/>
    </style:style>
    <style:style style:name="ce28" style:family="table-cell" style:parent-style-name="AA_3a_AZ">
      <style:table-cell-properties fo:border-bottom="0.26pt solid #0033ff" fo:border-left="none" fo:border-right="0.26pt solid #0033ff" fo:border-top="none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TAB-1'.$AB$9:$'TAB-1'.$AB$12])" table:allow-empty-cell="false" table:display-list="unsorted" table:base-cell-address="'TAB-1'.C11">
          <table:error-message table:message-type="stop" table:display="true">
            <text:p>gültige Werte:</text:p>
            <text:p><text:s/>- leere Zelle</text:p>
            <text:p><text:s/>- 0</text:p>
            <text:p><text:s/>- 1</text:p>
            <text:p><text:s/>- 2</text:p>
            <text:p><text:s/>- 3</text:p>
          </table:error-message>
        </table:content-validation>
        <table:content-validation table:name="val2" table:condition="of:cell-content-is-in-list(COM.MICROSOFT.IFS(COUNTIF([.$C$11];&quot;&quot;);&quot;&quot;;COUNTIF([.$C$11];0);[.AC$9:.AC21];COUNTIF([.$C$11];1);[.AD$9:.AD21];COUNTIF([.$C$11];2);[.AE$9:.AE21];COUNTIF([.$C$11];3);[.AF$9:.AF21]))" table:allow-empty-cell="false" table:display-list="unsorted" table:base-cell-address="'TAB-1'.E11">
          <table:error-message table:message-type="stop" table:display="true"/>
        </table:content-validation>
        <table:content-validation table:name="val3" table:condition="of:cell-content-is-in-list(COM.MICROSOFT.IFS(COUNTIF([.$C$11];&quot;&quot;);&quot;&quot;;COUNTIF([.$C$11];0);select0;COUNTIF([.$C$11];1);select1;COUNTIF([.$C$11];2);select2;COUNTIF([.$C$11];3);select3))" table:allow-empty-cell="false" table:display-list="unsorted" table:base-cell-address="'TAB-1'.E16">
          <table:error-message table:message-type="stop" table:display="true"/>
        </table:content-validation>
      </table:content-validations>
      <table:table table:name="TAB-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1" table:visibility="collapse" table:number-columns-repeated="17" table:default-cell-style-name="Default"/>
        <table:table-column table:style-name="co4" table:default-cell-style-name="AA_3a_AZ"/>
        <table:table-column table:style-name="co5" table:default-cell-style-name="AA_3a_AZ"/>
        <table:table-column table:style-name="co6" table:number-columns-repeated="4" table:default-cell-style-name="AA_3a_AZ"/>
        <table:table-column table:style-name="co1" table:visibility="collapse" table:number-columns-repeated="20" table:default-cell-style-name="AA_3a_AZ"/>
        <table:table-column table:style-name="co1" table:number-columns-repeated="26" table:default-cell-style-name="BA_3a_BZ"/>
        <table:table-row table:style-name="ro1">
          <table:table-cell table:style-name="Ü_20_1" office:value-type="string" calcext:value-type="string" table:number-columns-spanned="6" table:number-rows-spanned="1">
            <text:p>LibreOffice-CALC :: v.7.2.7.2 :: Studie</text:p>
          </table:table-cell>
          <table:covered-table-cell table:number-columns-repeated="5"/>
          <table:table-cell table:style-name="ce3" office:value-type="string" calcext:value-type="string" table:number-columns-spanned="2" table:number-rows-spanned="1">
            <text:p>Ko.Jo.Te</text:p>
            <text:p>KTElektronik</text:p>
            <text:p>ktelektronik(ät)gmx.de</text:p>
          </table:table-cell>
          <table:covered-table-cell/>
          <table:table-cell table:style-name="A_20_1"/>
          <table:table-cell table:number-columns-repeated="69"/>
        </table:table-row>
        <table:table-row table:style-name="ro2">
          <table:table-cell table:style-name="Ü_20_2" office:value-type="string" calcext:value-type="string" table:number-columns-spanned="6" table:number-rows-spanned="1">
            <text:p>Daten ∷ Gültigkeit ∷ 2fach selektiert</text:p>
          </table:table-cell>
          <table:covered-table-cell table:number-columns-repeated="5"/>
          <table:table-cell table:style-name="ce4" office:value-type="string" calcext:value-type="string" table:number-columns-spanned="2" table:number-rows-spanned="1">
            <text:p>24.DEZ.2023</text:p>
          </table:table-cell>
          <table:covered-table-cell/>
          <table:table-cell table:style-name="A_20_2"/>
          <table:table-cell table:number-columns-repeated="69"/>
        </table:table-row>
        <table:table-row table:style-name="ro3">
          <table:table-cell table:style-name="Ü_20_3" office:value-type="string" calcext:value-type="string" table:number-columns-spanned="6" table:number-rows-spanned="1">
            <text:p>=ZäHLENWENN<text:span text:style-name="T1">()</text:span></text:p>
          </table:table-cell>
          <table:covered-table-cell table:number-columns-repeated="5"/>
          <table:table-cell table:style-name="A_20_3" table:number-columns-repeated="3"/>
          <table:table-cell table:number-columns-repeated="69"/>
        </table:table-row>
        <table:table-row table:style-name="ro3">
          <table:table-cell table:style-name="Ü_20_4" office:value-type="string" calcext:value-type="string" table:number-columns-spanned="9" table:number-rows-spanned="1">
            <text:p>rufe mit ausgewähltem Pre-Wert in [C11] die entsprechende SPALTE im Bereich [AB8:AF21] auf ⋏ gebe diese an [E11] aus</text:p>
          </table:table-cell>
          <table:covered-table-cell table:number-columns-repeated="8"/>
          <table:table-cell table:number-columns-repeated="69"/>
        </table:table-row>
        <table:table-row table:style-name="ro4">
          <table:table-cell table:number-columns-repeated="78"/>
        </table:table-row>
        <table:table-row table:style-name="ro3">
          <table:table-cell table:style-name="A_20_1"/>
          <table:table-cell table:style-name="A_20_1" office:value-type="string" calcext:value-type="string">
            <text:p>&lt;A 1&gt;</text:p>
          </table:table-cell>
          <table:table-cell table:style-name="A_20_1" table:number-columns-repeated="7"/>
          <table:table-cell table:number-columns-repeated="18"/>
          <table:table-cell table:style-name="AA_3a_AZ_5f_fe-ze" office:value-type="string" calcext:value-type="string" table:number-columns-spanned="5" table:number-rows-spanned="1">
            <text:p>Auswahl / select</text:p>
          </table:table-cell>
          <table:covered-table-cell table:number-columns-repeated="4"/>
          <table:table-cell table:number-columns-repeated="46"/>
        </table:table-row>
        <table:table-row table:style-name="ro3">
          <table:table-cell/>
          <table:table-cell table:style-name="A_20_2" office:value-type="string" calcext:value-type="string">
            <text:p>&lt;A2&gt;</text:p>
          </table:table-cell>
          <table:table-cell table:style-name="A_20_2" office:value-type="string" calcext:value-type="string">
            <text:p>iNPUTs</text:p>
          </table:table-cell>
          <table:table-cell table:style-name="A_20_2"/>
          <table:table-cell table:style-name="A_20_2" office:value-type="string" calcext:value-type="string">
            <text:p>iNPUTs</text:p>
          </table:table-cell>
          <table:table-cell table:style-name="A_20_2"/>
          <table:table-cell table:style-name="A_20_2" office:value-type="string" calcext:value-type="string">
            <text:p>OUTPUTs</text:p>
          </table:table-cell>
          <table:table-cell table:style-name="A_20_2" table:number-columns-repeated="2"/>
          <table:table-cell table:number-columns-repeated="17"/>
          <table:table-cell table:style-name="ce33" office:value-type="string" calcext:value-type="string">
            <text:p>BereichsName:</text:p>
          </table:table-cell>
          <table:table-cell table:style-name="ce34" office:value-type="string" calcext:value-type="string">
            <text:p>preselect</text:p>
          </table:table-cell>
          <table:table-cell office:value-type="string" calcext:value-type="string">
            <text:p>select0</text:p>
          </table:table-cell>
          <table:table-cell office:value-type="string" calcext:value-type="string">
            <text:p>select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elect3</text:p>
          </table:table-cell>
          <table:table-cell table:number-columns-repeated="46"/>
        </table:table-row>
        <table:table-row table:style-name="ro3">
          <table:table-cell table:style-name="A_20_3" office:value-type="string" calcext:value-type="string">
            <text:p>POS.</text:p>
          </table:table-cell>
          <table:table-cell table:style-name="A_20_3" office:value-type="string" calcext:value-type="string">
            <text:p>&lt;A3&gt;</text:p>
          </table:table-cell>
          <table:table-cell table:style-name="A_20_3" office:value-type="string" calcext:value-type="string">
            <text:p>Pre-Auswahl</text:p>
          </table:table-cell>
          <table:table-cell table:style-name="A_20_3"/>
          <table:table-cell table:style-name="A_20_3" office:value-type="string" calcext:value-type="string">
            <text:p>Auswahl</text:p>
          </table:table-cell>
          <table:table-cell table:style-name="A_20_3" table:number-columns-repeated="4"/>
          <table:table-cell table:number-columns-repeated="18"/>
          <table:table-cell table:style-name="ce18" office:value-type="string" calcext:value-type="string">
            <text:p>pre-select @</text:p>
          </table:table-cell>
          <table:table-cell table:style-name="ce21" office:value-type="string" calcext:value-type="string">
            <text:p>select @ 0</text:p>
          </table:table-cell>
          <table:table-cell table:style-name="ce21" office:value-type="string" calcext:value-type="string">
            <text:p>select @ 1</text:p>
          </table:table-cell>
          <table:table-cell table:style-name="ce21" office:value-type="string" calcext:value-type="string">
            <text:p>select @ 2</text:p>
          </table:table-cell>
          <table:table-cell table:style-name="ce25" office:value-type="string" calcext:value-type="string">
            <text:p>select @ 3</text:p>
          </table:table-cell>
          <table:table-cell table:number-columns-repeated="46"/>
        </table:table-row>
        <table:table-row table:style-name="ro3">
          <table:table-cell table:style-name="A_20_4" office:value-type="string" calcext:value-type="string">
            <text:p>#</text:p>
          </table:table-cell>
          <table:table-cell table:style-name="A_20_4" office:value-type="string" calcext:value-type="string">
            <text:p>&lt;A4&gt;</text:p>
          </table:table-cell>
          <table:table-cell table:style-name="A_20_4" office:value-type="string" calcext:value-type="string">
            <text:p>wähle</text:p>
          </table:table-cell>
          <table:table-cell table:style-name="A_20_4"/>
          <table:table-cell table:style-name="A_20_4" office:value-type="string" calcext:value-type="string">
            <text:p>wähle</text:p>
          </table:table-cell>
          <table:table-cell table:style-name="A_20_4" table:number-columns-repeated="4"/>
          <table:table-cell table:number-columns-repeated="18"/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iNTRO.a</text:p>
          </table:table-cell>
          <table:table-cell office:value-type="string" calcext:value-type="string">
            <text:p>cap.1</text:p>
          </table:table-cell>
          <table:table-cell office:value-type="string" calcext:value-type="string">
            <text:p>cap.2</text:p>
          </table:table-cell>
          <table:table-cell table:style-name="ce26" office:value-type="string" calcext:value-type="string">
            <text:p>cap.3</text:p>
          </table:table-cell>
          <table:table-cell table:number-columns-repeated="20"/>
          <table:table-cell office:value-type="string" calcext:value-type="string">
            <text:p>Intro.a: Einleitung</text:p>
          </table:table-cell>
          <table:table-cell office:value-type="string" calcext:value-type="string">
            <text:p>Kapitel 1: TEXTEXTEXT</text:p>
          </table:table-cell>
          <table:table-cell office:value-type="string" calcext:value-type="string">
            <text:p>Kapitel 2: Nächster Tag</text:p>
          </table:table-cell>
          <table:table-cell office:value-type="string" calcext:value-type="string">
            <text:p>Kapitel 3: Nächstes Abenteuer</text:p>
          </table:table-cell>
          <table:table-cell table:number-columns-repeated="22"/>
        </table:table-row>
        <table:table-row table:style-name="ro3">
          <table:table-cell/>
          <table:table-cell table:style-name="A_20_5" office:value-type="string" calcext:value-type="string">
            <text:p>&lt;A5&gt;</text:p>
          </table:table-cell>
          <table:table-cell table:style-name="A_20_5" table:number-columns-repeated="2"/>
          <table:table-cell table:style-name="A_20_5" office:value-type="string" calcext:value-type="string">
            <text:p>Kapitel</text:p>
          </table:table-cell>
          <table:table-cell table:style-name="A_20_5" table:number-columns-repeated="4"/>
          <table:table-cell table:number-columns-repeated="18"/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iNTRO.b</text:p>
          </table:table-cell>
          <table:table-cell office:value-type="string" calcext:value-type="string">
            <text:p>cap.1.1</text:p>
          </table:table-cell>
          <table:table-cell office:value-type="string" calcext:value-type="string">
            <text:p>cap.2.01</text:p>
          </table:table-cell>
          <table:table-cell table:style-name="ce26"/>
          <table:table-cell table:number-columns-repeated="20"/>
          <table:table-cell office:value-type="string" calcext:value-type="string">
            <text:p>Intro.b: TitelBild</text:p>
          </table:table-cell>
          <table:table-cell office:value-type="string" calcext:value-type="string">
            <text:p>Kapitel 1.1: TextTextText</text:p>
          </table:table-cell>
          <table:table-cell office:value-type="string" calcext:value-type="string">
            <text:p>Kapitel 2.1: neue Abenteuer</text:p>
          </table:table-cell>
          <table:table-cell table:number-columns-repeated="23"/>
        </table:table-row>
        <table:table-row table:style-name="ro3">
          <table:table-cell table:style-name="ce1" table:formula="of:=COM.MICROSOFT.IFS(AND([.$B11]=&quot;&quot;;[.$C11]=&quot;&quot;);&quot;&quot;;AND([.$B11]&lt;&gt;&quot;&quot;;[.$C11]=&quot;&quot;);INT(MAX([.A$10:.A10])+1);AND([.$B11]&lt;&gt;&quot;&quot;;[.$C11]&lt;&gt;&quot;&quot;);INT(MAX([.A$10:.A10]))+1.01;[.$C11]&lt;&gt;&quot;&quot;;MAX([.A$10:.A10])+0.01;)" office:value-type="float" office:value="1" calcext:value-type="float">
            <text:p>1</text:p>
          </table:table-cell>
          <table:table-cell table:style-name="BENENNUNG_5f_fe-re" office:value-type="string" office:string-value="2fach verkettete WAHL" calcext:value-type="string">
            <text:p>2fach verkettete WAHL:</text:p>
          </table:table-cell>
          <table:table-cell table:style-name="ce16" table:content-validation-name="val1"/>
          <table:table-cell table:style-name="BENENNUNG_5f_fe-re" table:formula="of:=IFNA(LOOKUP([.C11];[.AB9:.AB12];[.AC8:.AF8]);&quot;–&quot;)" office:value-type="string" office:string-value="–" calcext:value-type="string">
            <text:p>–:</text:p>
          </table:table-cell>
          <table:table-cell table:style-name="ce16" table:content-validation-name="val2"/>
          <table:table-cell/>
          <table:table-cell table:style-name="ce32" table:formula="of:=COM.MICROSOFT.IFS([.$C$11]=&quot;&quot;;&quot;&quot;;[.$C$11]=0;LOOKUP([.$E$11];select0;[.BA9:.BA21]);[.$C$11]=1;LOOKUP([.$E$11];select1;[.BB9:.BB21]))">
            <text:p/>
          </table:table-cell>
          <table:table-cell table:number-columns-repeated="20"/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iNTRO.c</text:p>
          </table:table-cell>
          <table:table-cell office:value-type="string" calcext:value-type="string">
            <text:p>cap.1.2</text:p>
          </table:table-cell>
          <table:table-cell office:value-type="string" calcext:value-type="string">
            <text:p>cap.2.02</text:p>
          </table:table-cell>
          <table:table-cell table:style-name="ce26"/>
          <table:table-cell table:number-columns-repeated="20"/>
          <table:table-cell office:value-type="string" calcext:value-type="string">
            <text:p>Intro.c: Vorwort</text:p>
          </table:table-cell>
          <table:table-cell office:value-type="string" calcext:value-type="string">
            <text:p>Kapitel 1.2: Das ist Text.</text:p>
          </table:table-cell>
          <table:table-cell office:value-type="string" calcext:value-type="string">
            <text:p>Kapitel 2.2: Aufwachen!</text:p>
          </table:table-cell>
          <table:table-cell table:number-columns-repeated="23"/>
        </table:table-row>
        <table:table-row table:style-name="ro3">
          <table:table-cell table:style-name="ce1" table:formula="of:=COM.MICROSOFT.IFS(AND([.$C13]=&quot;&quot;;[.$D13]=&quot;&quot;);&quot;&quot;;OR([.$C13]&lt;&gt;&quot;&quot;;[.$D13]&lt;&gt;&quot;&quot;);MAX([.$A$10:.$A11])+1)" office:value-type="float" office:value="2" calcext:value-type="float">
            <text:p>2</text:p>
          </table:table-cell>
          <table:table-cell table:number-columns-repeated="26"/>
          <table:table-cell table:style-name="ce19" office:value-type="float" office:value="3" calcext:value-type="float">
            <text:p>3</text:p>
          </table:table-cell>
          <table:table-cell/>
          <table:table-cell office:value-type="string" calcext:value-type="string">
            <text:p>cap.1.3</text:p>
          </table:table-cell>
          <table:table-cell office:value-type="string" calcext:value-type="string">
            <text:p>cap.2.03</text:p>
          </table:table-cell>
          <table:table-cell table:style-name="ce26"/>
          <table:table-cell table:number-columns-repeated="21"/>
          <table:table-cell office:value-type="string" calcext:value-type="string">
            <text:p>Kapitel 1.3: Neuer TEXT ist hier!</text:p>
          </table:table-cell>
          <table:table-cell office:value-type="string" calcext:value-type="string">
            <text:p>Kapitel 2.3: Und los geht´s!</text:p>
          </table:table-cell>
          <table:table-cell table:number-columns-repeated="23"/>
        </table:table-row>
        <table:table-row table:style-name="ro3">
          <table:table-cell table:style-name="ce1" table:formula="of:=COM.MICROSOFT.IFS(AND([.$C14]=&quot;&quot;;[.$D14]=&quot;&quot;);&quot;&quot;;OR([.$C14]&lt;&gt;&quot;&quot;;[.$D14]&lt;&gt;&quot;&quot;);MAX([.$A$10:.$A12])+1)" office:value-type="float" office:value="3" calcext:value-type="float">
            <text:p>3</text:p>
          </table:table-cell>
          <table:table-cell table:number-columns-repeated="2"/>
          <table:table-cell table:style-name="FORMEL" table:formula="of:=FORMULA([.D11])" office:value-type="string" office:string-value="=WENNNV(VERWEIS(C11;AB9:AB12;AC8:AF8);&quot;–&quot;)" calcext:value-type="string">
            <text:p>=WENNNV(VERWEIS(C11;AB9:AB12;AC8:AF8);"–")</text:p>
          </table:table-cell>
          <table:table-cell table:number-columns-repeated="23"/>
          <table:table-cell table:style-name="ce19"/>
          <table:table-cell/>
          <table:table-cell office:value-type="string" calcext:value-type="string">
            <text:p>cap.1.4</text:p>
          </table:table-cell>
          <table:table-cell office:value-type="string" calcext:value-type="string">
            <text:p>cap.2.04</text:p>
          </table:table-cell>
          <table:table-cell table:style-name="ce26"/>
          <table:table-cell table:number-columns-repeated="21"/>
          <table:table-cell office:value-type="string" calcext:value-type="string">
            <text:p>Kapitel 1.4: Und noch etwas</text:p>
          </table:table-cell>
          <table:table-cell office:value-type="string" calcext:value-type="string">
            <text:p>Kapitel 2.4: Unerwartete Begegnung</text:p>
          </table:table-cell>
          <table:table-cell table:number-columns-repeated="23"/>
        </table:table-row>
        <table:table-row table:style-name="ro3">
          <table:table-cell table:style-name="ce1" table:formula="of:=COM.MICROSOFT.IFS(AND([.$C16]=&quot;&quot;;[.$D16]=&quot;&quot;);&quot;&quot;;OR([.$C16]&lt;&gt;&quot;&quot;;[.$D16]&lt;&gt;&quot;&quot;);MAX([.$A$10:.$A13])+1)">
            <text:p/>
          </table:table-cell>
          <table:table-cell/>
          <table:table-cell table:style-name="FORMEL" office:value-type="string" calcext:value-type="string">
            <text:p>$'TAB-1'.$AB$9:$'TAB-1'.$AB$12</text:p>
          </table:table-cell>
          <table:table-cell table:number-columns-repeated="24"/>
          <table:table-cell table:style-name="ce19"/>
          <table:table-cell/>
          <table:table-cell office:value-type="string" calcext:value-type="string">
            <text:p>cap.1.5</text:p>
          </table:table-cell>
          <table:table-cell office:value-type="string" calcext:value-type="string">
            <text:p>cap.2.05</text:p>
          </table:table-cell>
          <table:table-cell table:style-name="ce26"/>
          <table:table-cell table:number-columns-repeated="21"/>
          <table:table-cell office:value-type="string" calcext:value-type="string">
            <text:p>Kapitel 1.5: Weiter geht´s!</text:p>
          </table:table-cell>
          <table:table-cell office:value-type="string" calcext:value-type="string">
            <text:p>Kapitel 2.5: Geänderter Plan</text:p>
          </table:table-cell>
          <table:table-cell table:number-columns-repeated="23"/>
        </table:table-row>
        <table:table-row table:style-name="ro3">
          <table:table-cell table:style-name="ce1" table:formula="of:=COM.MICROSOFT.IFS(AND([.$C17]=&quot;&quot;;[.$D17]=&quot;&quot;);&quot;&quot;;OR([.$C17]&lt;&gt;&quot;&quot;;[.$D17]&lt;&gt;&quot;&quot;);MAX([.$A$10:.$A14])+1)">
            <text:p/>
          </table:table-cell>
          <table:table-cell table:number-columns-repeated="26"/>
          <table:table-cell table:style-name="ce19"/>
          <table:table-cell table:number-columns-repeated="2"/>
          <table:table-cell office:value-type="string" calcext:value-type="string">
            <text:p>cap.2.06</text:p>
          </table:table-cell>
          <table:table-cell table:style-name="ce26"/>
          <table:table-cell table:number-columns-repeated="22"/>
          <table:table-cell office:value-type="string" calcext:value-type="string">
            <text:p>Kapitel 2.6: Einladung</text:p>
          </table:table-cell>
          <table:table-cell table:number-columns-repeated="23"/>
        </table:table-row>
        <table:table-row table:style-name="ro3">
          <table:table-cell table:style-name="ce1" table:formula="of:=COM.MICROSOFT.IFS(AND([.$C18]=&quot;&quot;;[.$D18]=&quot;&quot;);&quot;&quot;;OR([.$C18]&lt;&gt;&quot;&quot;;[.$D18]&lt;&gt;&quot;&quot;);MAX([.$A$10:.$A15])+1)">
            <text:p/>
          </table:table-cell>
          <table:table-cell office:value-type="string" calcext:value-type="string">
            <text:p>Daten ⇀</text:p>
          </table:table-cell>
          <table:table-cell table:number-columns-repeated="25"/>
          <table:table-cell table:style-name="ce19"/>
          <table:table-cell table:number-columns-repeated="2"/>
          <table:table-cell office:value-type="string" calcext:value-type="string">
            <text:p>cap.2.07</text:p>
          </table:table-cell>
          <table:table-cell table:style-name="ce26"/>
          <table:table-cell table:number-columns-repeated="22"/>
          <table:table-cell office:value-type="string" calcext:value-type="string">
            <text:p>Kapitel 2.7: Ein Besuch</text:p>
          </table:table-cell>
          <table:table-cell table:number-columns-repeated="23"/>
        </table:table-row>
        <table:table-row table:style-name="ro5">
          <table:table-cell table:style-name="ce1" table:formula="of:=COM.MICROSOFT.IFS(AND([.$C19]=&quot;&quot;;[.$D19]=&quot;&quot;);&quot;&quot;;OR([.$C19]&lt;&gt;&quot;&quot;;[.$D19]&lt;&gt;&quot;&quot;);MAX([.$A$10:.$A16])+1)">
            <text:p/>
          </table:table-cell>
          <table:table-cell office:value-type="string" calcext:value-type="string" table:number-columns-spanned="3" table:number-rows-spanned="1">
            <text:p>⇀ Gültigkeit…</text:p>
            <text:p> ⇀ Kriterien: Zellbereich</text:p>
            <text:p>  ⇀ Quelle: „Formel eingeben!“</text:p>
          </table:table-cell>
          <table:covered-table-cell table:number-columns-repeated="2"/>
          <table:table-cell table:style-name="ce29" office:value-type="string" calcext:value-type="string" table:number-columns-spanned="5" table:number-rows-spanned="1">
            <text:p>WENNS(ZÄHLENWENN($C$11;"");"";ZÄHLENWENN($C$11;0);AC$9:AC21;ZÄHLENWENN($C$11;1);AD$9:AD21;ZÄHLENWENN($C$11;2);AE$9:AE21;ZÄHLENWENN($C$11;3);AF$9:AF21)</text:p>
          </table:table-cell>
          <table:covered-table-cell table:number-columns-repeated="4"/>
          <table:table-cell table:number-columns-repeated="18"/>
          <table:table-cell table:style-name="ce19"/>
          <table:table-cell table:number-columns-repeated="2"/>
          <table:table-cell office:value-type="string" calcext:value-type="string">
            <text:p>cap.2.08</text:p>
          </table:table-cell>
          <table:table-cell table:style-name="ce26"/>
          <table:table-cell table:number-columns-repeated="22"/>
          <table:table-cell office:value-type="string" calcext:value-type="string">
            <text:p>Kapitel 2.8: Neuigkeiten</text:p>
          </table:table-cell>
          <table:table-cell table:number-columns-repeated="23"/>
        </table:table-row>
        <table:table-row table:style-name="ro3">
          <table:table-cell table:style-name="ce1" table:formula="of:=COM.MICROSOFT.IFS(AND([.$C20]=&quot;&quot;;[.$D20]=&quot;&quot;);&quot;&quot;;OR([.$C20]&lt;&gt;&quot;&quot;;[.$D20]&lt;&gt;&quot;&quot;);MAX([.$A$10:.$A17])+1)">
            <text:p/>
          </table:table-cell>
          <table:table-cell table:number-columns-repeated="26"/>
          <table:table-cell table:style-name="ce19"/>
          <table:table-cell table:number-columns-repeated="2"/>
          <table:table-cell office:value-type="string" calcext:value-type="string">
            <text:p>cap.2.09</text:p>
          </table:table-cell>
          <table:table-cell table:style-name="ce26"/>
          <table:table-cell table:number-columns-repeated="22"/>
          <table:table-cell office:value-type="string" calcext:value-type="string">
            <text:p>Kapitel 2.9: Wanderung ins andere Dorf</text:p>
          </table:table-cell>
          <table:table-cell table:number-columns-repeated="23"/>
        </table:table-row>
        <table:table-row table:style-name="ro3">
          <table:table-cell table:style-name="ce1" table:formula="of:=COM.MICROSOFT.IFS(AND([.$C20]=&quot;&quot;;[.$D20]=&quot;&quot;);&quot;&quot;;OR([.$C20]&lt;&gt;&quot;&quot;;[.$D20]&lt;&gt;&quot;&quot;);MAX([.$A$10:.$A18])+1)">
            <text:p/>
          </table:table-cell>
          <table:table-cell table:number-columns-spanned="3" table:number-rows-spanned="1"/>
          <table:covered-table-cell table:number-columns-repeated="2"/>
          <table:table-cell table:style-name="ce16" table:content-validation-name="val3"/>
          <table:table-cell table:number-columns-repeated="22"/>
          <table:table-cell table:style-name="ce19"/>
          <table:table-cell table:number-columns-repeated="2"/>
          <table:table-cell office:value-type="string" calcext:value-type="string">
            <text:p>cap.2.10</text:p>
          </table:table-cell>
          <table:table-cell table:style-name="ce26"/>
          <table:table-cell table:number-columns-repeated="22"/>
          <table:table-cell office:value-type="string" calcext:value-type="string">
            <text:p>Kapitel 2.10: Über den Pass</text:p>
          </table:table-cell>
          <table:table-cell table:number-columns-repeated="23"/>
        </table:table-row>
        <table:table-row table:style-name="ro5">
          <table:table-cell table:style-name="ce1" table:formula="of:=COM.MICROSOFT.IFS(AND([.$C20]=&quot;&quot;;[.$D20]=&quot;&quot;);&quot;&quot;;OR([.$C20]&lt;&gt;&quot;&quot;;[.$D20]&lt;&gt;&quot;&quot;);MAX([.$A$10:.$A19])+1)">
            <text:p/>
          </table:table-cell>
          <table:table-cell table:style-name="ce15" office:value-type="string" calcext:value-type="string" table:number-columns-spanned="3" table:number-rows-spanned="1">
            <text:p>⇀ alternative Formel „Daten-Gültigkeit“</text:p>
            <text:p>mit benannten Namens-Feldern in [AB9:AF21]</text:p>
          </table:table-cell>
          <table:covered-table-cell table:number-columns-repeated="2"/>
          <table:table-cell table:style-name="ce29" office:value-type="string" calcext:value-type="string" table:number-columns-spanned="5" table:number-rows-spanned="1">
            <text:p>WENNS(ZÄHLENWENN($C$11;"");"";ZÄHLENWENN($C$11;0);select0;ZÄHLENWENN($C$11;1);select1;ZÄHLENWENN($C$11;2);select2;ZÄHLENWENN($C$11;3);select3)</text:p>
          </table:table-cell>
          <table:covered-table-cell table:number-columns-repeated="4"/>
          <table:table-cell table:number-columns-repeated="18"/>
          <table:table-cell table:style-name="ce19"/>
          <table:table-cell table:number-columns-repeated="2"/>
          <table:table-cell office:value-type="string" calcext:value-type="string">
            <text:p>cap.2.11</text:p>
          </table:table-cell>
          <table:table-cell table:style-name="ce26"/>
          <table:table-cell table:number-columns-repeated="22"/>
          <table:table-cell office:value-type="string" calcext:value-type="string">
            <text:p>Kapitel 2.11: Niedergang</text:p>
          </table:table-cell>
          <table:table-cell table:number-columns-repeated="23"/>
        </table:table-row>
        <table:table-row table:style-name="ro3">
          <table:table-cell table:style-name="ce1" table:formula="of:=COM.MICROSOFT.IFS(AND([.$C21]=&quot;&quot;;[.$D21]=&quot;&quot;);&quot;&quot;;OR([.$C21]&lt;&gt;&quot;&quot;;[.$D21]&lt;&gt;&quot;&quot;);MAX([.$A$10:.$A20])+1)">
            <text:p/>
          </table:table-cell>
          <table:table-cell table:number-columns-repeated="26"/>
          <table:table-cell table:style-name="ce20"/>
          <table:table-cell table:style-name="ce22" table:number-columns-repeated="2"/>
          <table:table-cell table:style-name="ce22" office:value-type="string" calcext:value-type="string">
            <text:p>cap.2.12</text:p>
          </table:table-cell>
          <table:table-cell table:style-name="ce28"/>
          <table:table-cell table:number-columns-repeated="22"/>
          <table:table-cell office:value-type="string" calcext:value-type="string">
            <text:p>Kapitel 2.12: Unerwartetes Ende</text:p>
          </table:table-cell>
          <table:table-cell table:number-columns-repeated="23"/>
        </table:table-row>
        <table:table-row table:style-name="ro3">
          <table:table-cell table:style-name="ce1" table:formula="of:=COM.MICROSOFT.IFS(AND([.$C22]=&quot;&quot;;[.$D22]=&quot;&quot;);&quot;&quot;;OR([.$C22]&lt;&gt;&quot;&quot;;[.$D22]&lt;&gt;&quot;&quot;);MAX([.$A$10:.$A21])+1)">
            <text:p/>
          </table:table-cell>
          <table:table-cell table:number-columns-repeated="77"/>
        </table:table-row>
        <table:table-row table:style-name="ro3">
          <table:table-cell table:style-name="ce1" table:formula="of:=COM.MICROSOFT.IFS(AND([.$C23]=&quot;&quot;;[.$D23]=&quot;&quot;);&quot;&quot;;OR([.$C23]&lt;&gt;&quot;&quot;;[.$D23]&lt;&gt;&quot;&quot;);MAX([.$A$10:.$A22])+1)">
            <text:p/>
          </table:table-cell>
          <table:table-cell table:number-columns-repeated="77"/>
        </table:table-row>
        <table:table-row table:style-name="ro3">
          <table:table-cell table:style-name="ce1" table:formula="of:=COM.MICROSOFT.IFS(AND([.$C24]=&quot;&quot;;[.$D24]=&quot;&quot;);&quot;&quot;;OR([.$C24]&lt;&gt;&quot;&quot;;[.$D24]&lt;&gt;&quot;&quot;);MAX([.$A$10:.$A23])+1)">
            <text:p/>
          </table:table-cell>
          <table:table-cell table:number-columns-repeated="77"/>
        </table:table-row>
        <table:table-row table:style-name="ro3">
          <table:table-cell table:style-name="ce1" table:formula="of:=COM.MICROSOFT.IFS(AND([.$C25]=&quot;&quot;;[.$D25]=&quot;&quot;);&quot;&quot;;OR([.$C25]&lt;&gt;&quot;&quot;;[.$D25]&lt;&gt;&quot;&quot;);MAX([.$A$10:.$A24])+1)">
            <text:p/>
          </table:table-cell>
          <table:table-cell table:number-columns-repeated="77"/>
        </table:table-row>
        <table:table-row table:style-name="ro3" table:number-rows-repeated="1048550">
          <table:table-cell table:number-columns-repeated="78"/>
        </table:table-row>
        <table:table-row table:style-name="ro3">
          <table:table-cell table:number-columns-repeated="78"/>
        </table:table-row>
        <calcext:conditional-formats>
          <calcext:conditional-format calcext:target-range-address="'TAB-1'.A11:'TAB-1'.A25">
            <calcext:condition calcext:apply-style-name="POS-#" calcext:value="formula-is([.A11]=INT([.A11]))" calcext:base-cell-address="'TAB-1'.A11"/>
            <calcext:condition calcext:apply-style-name="POS-#.##" calcext:value="formula-is(MOD([.A11];1)&gt;0)" calcext:base-cell-address="'TAB-1'.A11"/>
          </calcext:conditional-format>
        </calcext:conditional-formats>
      </table:table>
      <table:table table:name="TAB2" table:style-name="ta1">
        <table:table-column table:style-name="co1" table:default-cell-style-name="Default"/>
        <table:table-row table:style-name="ro3">
          <table:table-cell/>
        </table:table-row>
      </table:table>
      <table:named-expressions>
        <table:named-range table:name="preselect" table:base-cell-address="$'TAB-1'.$AB$8" table:cell-range-address="$'TAB-1'.$AB$9:.$AB$21"/>
        <table:named-range table:name="select0" table:base-cell-address="$'TAB-1'.$AB$8" table:cell-range-address="$'TAB-1'.$AC$9:.$AC$21"/>
        <table:named-range table:name="select1" table:base-cell-address="$'TAB-1'.$AB$8" table:cell-range-address="$'TAB-1'.$AD$9:.$AD$21"/>
        <table:named-range table:name="select2" table:base-cell-address="$'TAB-1'.$AF$9" table:cell-range-address="$'TAB-1'.$AE$9:.$AE$21"/>
        <table:named-range table:name="select3" table:base-cell-address="$'TAB-1'.$AB$8" table:cell-range-address="$'TAB-1'.$AF$9:.$AF$2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7">
      <number:day/>
      <number:text>.</number:text>
      <number:month number:style="long"/>
      <number:text>.</number:text>
      <number:year number:style="long"/>
    </number:date-style>
    <number:text-style style:name="N108">
      <number:text-content/>
      <number:text>:</number:text>
    </number:text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9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0">
      <number:number number:decimal-places="25" number:min-decimal-places="20" number:min-integer-digits="1" number:decimal-replacement="" number:grouping="true"/>
    </number:number-style>
    <number:number-style style:name="N111">
      <number:text>±</number:text>
      <number:number number:decimal-places="12" number:min-decimal-places="6" number:min-integer-digits="1" number:decimal-replacement="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number-style style:name="N135">
      <number:number number:decimal-places="0" number:min-decimal-places="0" number:min-integer-digits="1"/>
      <number:text>.</number:text>
    </number:number-style>
    <number:number-style style:name="N136">
      <number:number number:decimal-places="4" number:min-decimal-places="4" number:min-integer-digits="2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case #</number:text>
      <number:number number:decimal-places="0" number:min-decimal-places="0" number:min-integer-digits="1"/>
      <number:text>:</number:text>
    </number:number-style>
    <number:number-style style:name="N142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2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2">
      <number:number number:min-integer-digits="1"/>
      <style:map style:condition="value()&gt;=1000000000000" style:apply-style-name="N142P0"/>
      <style:map style:condition="value()&gt;=100000000" style:apply-style-name="N142P1"/>
    </number:number-style>
    <number:number-style style:name="N145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45P1" style:volatile="true">
      <number:number number:decimal-places="0" number:min-decimal-places="0" number:min-integer-digits="4"/>
    </number:number-style>
    <number:number-style style:name="N145">
      <number:number number:min-integer-digits="1"/>
      <style:map style:condition="value()&gt;=10000" style:apply-style-name="N145P0"/>
      <style:map style:condition="value()&gt;=1" style:apply-style-name="N145P1"/>
    </number:number-style>
    <number:number-style style:name="N14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4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48">
      <number:number number:min-integer-digits="1"/>
      <style:map style:condition="value()&gt;=1000000000000" style:apply-style-name="N148P0"/>
      <style:map style:condition="value()&gt;=100000000" style:apply-style-name="N148P1"/>
    </number:number-style>
    <number:number-style style:name="N150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0P1" style:volatile="true">
      <number:number number:decimal-places="0" number:min-decimal-places="0" number:min-integer-digits="4"/>
    </number:number-style>
    <number:number-style style:name="N150">
      <number:number number:min-integer-digits="1"/>
      <style:map style:condition="value()&gt;=10000" style:apply-style-name="N150P0"/>
      <style:map style:condition="value()&gt;=1" style:apply-style-name="N150P1"/>
    </number:number-style>
    <number:number-style style:name="N151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4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9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time-style style:name="N162" number:title="Benutzerdefiniert" number:truncate-on-overflow="false">
      <number:minutes number:style="long"/>
    </number:time-style>
    <number:number-style style:name="N163">
      <number:fraction number:min-integer-digits="0" number:min-numerator-digits="1" loext:max-numerator-digits="1" number:min-denominator-digits="1" number:max-denominator-value="9"/>
    </number:number-style>
    <number:number-style style:name="N164">
      <number:number number:decimal-places="0" number:min-decimal-places="0" number:min-integer-digits="1"/>
      <number:text>. SPALTE</number:text>
    </number:number-style>
    <number:number-style style:name="N165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6">
      <number:number number:decimal-places="0" number:min-decimal-places="0" number:min-integer-digits="1"/>
      <number:text>. ZEiLE</number:text>
    </number:number-style>
    <number:number-style style:name="N167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/>
      <number:text> =</number:text>
    </number:number-style>
    <number:number-style style:name="N169">
      <number:number number:decimal-places="0" number:min-decimal-places="0" number:min-integer-digits="1" number:grouping="true"/>
      <number:text> KWa</number:text>
    </number:number-style>
    <number:currency-style style:name="N17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2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2P0"/>
      <style:map style:condition="value()&lt;0" style:apply-style-name="N172P1"/>
    </number:currency-style>
    <number:currency-style style:name="N1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73P0"/>
    </number:currency-style>
    <number:currency-style style:name="N175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75P0"/>
    </number:currency-style>
    <number:date-style style:name="N176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77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7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currency-style>
    <number:currency-style style:name="N18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currency-style>
    <number:currency-style style:name="N18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83">
      <style:text-properties fo:color="#0000ff"/>
      <number:number number:decimal-places="2" number:min-decimal-places="2" number:min-integer-digits="1"/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8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4P0"/>
      <style:map style:condition="value()&lt;0" style:apply-style-name="N184P1"/>
    </number:currency-style>
    <number:currency-style style:name="N186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86P0"/>
      <style:map style:condition="value()&lt;0" style:apply-style-name="N186P1"/>
    </number:currency-style>
    <number:number-style style:name="N187">
      <number:number number:decimal-places="2" number:min-decimal-places="2" number:min-integer-digits="1">
        <number:embedded-text number:position="3"> </number:embedded-text>
      </number:number>
    </number:number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date-style style:name="N19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9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94">
      <number:text>KW. </number:text>
      <number:week-of-year/>
    </number:date-style>
    <number:date-style style:name="N19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3" number:min-decimal-places="3" number:min-integer-digits="1"/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date-style style:name="N205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6">
      <number:number number:decimal-places="18" number:min-decimal-places="18" number:min-integer-digits="1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number-style style:name="N209">
      <number:number number:decimal-places="14" number:min-decimal-places="14" number:min-integer-digits="1" number:grouping="true"/>
    </number:number-style>
    <number:number-style style:name="N210">
      <number:number number:decimal-places="15" number:min-decimal-places="15" number:min-integer-digits="1" number:grouping="true"/>
    </number:number-style>
    <number:number-style style:name="N211">
      <number:number number:decimal-places="16" number:min-decimal-places="16" number:min-integer-digits="1" number:grouping="true"/>
    </number:number-style>
    <number:number-style style:name="N212">
      <number:number number:decimal-places="17" number:min-decimal-places="17" number:min-integer-digits="1" number:grouping="true"/>
    </number:number-style>
    <number:number-style style:name="N213">
      <number:number number:decimal-places="18" number:min-decimal-places="18" number:min-integer-digits="1" number:grouping="true"/>
    </number:number-style>
    <number:number-style style:name="N214">
      <number:number number:decimal-places="19" number:min-decimal-places="19" number:min-integer-digits="1" number:grouping="true"/>
    </number:number-style>
    <number:number-style style:name="N215">
      <number:number number:decimal-places="20" number:min-decimal-places="20" number:min-integer-digits="1" number:grouping="true"/>
    </number:number-style>
    <number:number-style style:name="N216">
      <number:number number:decimal-places="24" number:min-decimal-places="24" number:min-integer-digits="1" number:grouping="true"/>
    </number:number-style>
    <number:number-style style:name="N217">
      <number:number number:decimal-places="23" number:min-decimal-places="23" number:min-integer-digits="1" number:grouping="true"/>
    </number:number-style>
    <number:number-style style:name="N218">
      <number:number number:decimal-places="22" number:min-decimal-places="22" number:min-integer-digits="1" number:grouping="true"/>
    </number:number-style>
    <number:number-style style:name="N219">
      <number:number number:decimal-places="21" number:min-decimal-places="21" number:min-integer-digits="1" number:grouping="true"/>
    </number:number-style>
    <number:number-style style:name="N220">
      <number:number number:decimal-places="11" number:min-decimal-places="11" number:min-integer-digits="1" number:grouping="true"/>
    </number:number-style>
    <number:number-style style:name="N221">
      <number:number number:decimal-places="10" number:min-decimal-places="10" number:min-integer-digits="1" number:grouping="true"/>
    </number:number-style>
    <number:number-style style:name="N222">
      <number:number number:decimal-places="9" number:min-decimal-places="9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text>±</number:text>
      <number:number number:decimal-places="9" number:min-decimal-places="2" number:min-integer-digits="1" number:decimal-replacement=""/>
    </number:number-style>
    <number:number-style style:name="N231">
      <number:number number:decimal-places="10" number:min-decimal-places="10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2" number:min-decimal-places="12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">
      <number:number number:decimal-places="12" number:min-decimal-places="6" number:min-integer-digits="1" number:decimal-replacement=""/>
    </number:number-style>
    <number:number-style style:name="N238">
      <number:fraction number:min-integer-digits="0" number:min-numerator-digits="2" loext:max-numerator-digits="2" number:denominator-value="24"/>
    </number:number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no-wrap" fo:padding-bottom="0.035cm" fo:padding-left="0.101cm" fo:padding-right="0.035cm" fo:padding-top="0.035cm" style:shrink-to-fit="false"/>
      <style:text-properties style:font-name="Liberation Sans Narrow1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POS-No" style:family="table-cell" style:parent-style-name="Default" style:data-style-name="N10000">
      <style:table-cell-properties fo:border-bottom="0.26pt solid #f8f8f8" fo:background-color="#f2f2f2" style:diagonal-bl-tr="none" style:diagonal-tl-br="none" style:text-align-source="fix" style:repeat-content="false" fo:border-left="none" fo:border-right="none" fo:border-top="0.26pt solid #f8f8f8"/>
      <style:paragraph-properties fo:text-align="center" fo:margin-left="0cm"/>
      <style:text-properties fo:color="#999999" style:font-name="OpenSymbol" fo:font-family="OpenSymbol" style:font-style-name="Kursiv" style:font-pitch="variable" style:font-charset="x-symbol" fo:font-size="9pt" fo:font-style="italic" style:font-style-asian="italic" style:font-style-complex="italic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wrap-option="wrap" style:vertical-align="middle"/>
      <style:paragraph-properties fo:text-align="center"/>
      <style:text-properties fo:color="#ffffff" style:font-name="Liberation Sans Narrow" fo:font-family="'Liberation Sans Narrow'" style:font-style-name="Standard" style:font-family-generic="swiss" style:font-pitch="variable" fo:font-size="7pt" fo:font-style="normal" fo:font-weight="normal" style:font-size-asian="6pt" style:font-size-complex="6pt"/>
    </style:style>
    <style:style style:name="iNFOs" style:family="table-cell" style:parent-style-name="Text" style:data-style-name="N0">
      <style:table-cell-properties fo:background-color="#f8f8f8" fo:border="0.26pt solid #ffffff" fo:padding-bottom="0.035cm" fo:padding-left="0.101cm" fo:padding-right="0.101cm" fo:padding-top="0.035cm"/>
      <style:text-properties fo:font-style="italic" style:font-style-asian="italic" style:font-style-complex="italic"/>
    </style:style>
    <style:style style:name="iNFO_5f_TXT" style:display-name="iNFO_TXT" style:family="table-cell" style:parent-style-name="iNFOs" style:data-style-name="N100">
      <style:table-cell-properties fo:wrap-option="wrap"/>
    </style:style>
    <style:style style:name="A_20_2_5f_TXT" style:display-name="A 2_TXT" style:family="table-cell" style:parent-style-name="A_20_2" style:data-style-name="N100">
      <style:table-cell-properties style:diagonal-bl-tr="none" style:diagonal-tl-br="none"/>
    </style:style>
    <style:style style:name="A_20_3_5f_TXT" style:display-name="A 3_TXT" style:family="table-cell" style:parent-style-name="A_20_3" style:data-style-name="N100"/>
    <style:style style:name="A_20_4_5f_TXT" style:display-name="A 4_TXT" style:family="table-cell" style:parent-style-name="A_20_4" style:data-style-name="N100"/>
    <style:style style:name="FormelZeichen" style:family="table-cell" style:parent-style-name="Text" style:data-style-name="N0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Si-Einheit" style:family="table-cell" style:parent-style-name="Text">
      <style:table-cell-properties style:text-align-source="fix" style:repeat-content="false" fo:padding-bottom="0.035cm" fo:padding-left="0.101cm" fo:padding-right="0.035cm" fo:padding-top="0.035cm"/>
      <style:paragraph-properties fo:text-align="start"/>
    </style:style>
    <style:style style:name="DATUMs" style:family="table-cell" style:parent-style-name="Default" style:data-style-name="N107"/>
    <style:style style:name="DATUM_5f_iSO8601" style:display-name="DATUM_iSO8601" style:family="table-cell" style:parent-style-name="DATUMs" style:data-style-name="N84"/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/>
      <style:text-properties fo:font-weight="bold"/>
    </style:style>
    <style:style style:name="DATUM_5f_en-CDN" style:display-name="DATUM_en-CDN" style:family="table-cell" style:parent-style-name="DATUMs" style:data-style-name="N20036"/>
    <style:style style:name="DATUM_5f_de" style:display-name="DATUM_de" style:family="table-cell" style:parent-style-name="DATUMs"/>
    <style:style style:name="POS-_23_._23__23_" style:display-name="POS-#.##" style:family="table-cell" style:parent-style-name="POS-No" style:data-style-name="N10002">
      <style:table-cell-properties style:text-align-source="fix" style:repeat-content="false" fo:padding-bottom="0.035cm" fo:padding-left="0.035cm" fo:padding-right="0.101cm" fo:padding-top="0.035cm"/>
      <style:paragraph-properties fo:text-align="end"/>
    </style:style>
    <style:style style:name="POS-_23_" style:display-name="POS-#" style:family="table-cell" style:parent-style-name="POS-No">
      <style:table-cell-properties style:text-align-source="fix" style:repeat-content="false" fo:padding-bottom="0.035cm" fo:padding-left="0.035cm" fo:padding-right="0.651cm" fo:padding-top="0.035cm"/>
      <style:paragraph-properties fo:text-align="end"/>
    </style:style>
    <style:style style:name="FORMEL" style:family="table-cell" style:parent-style-name="Default">
      <style:text-properties fo:color="#408080" style:font-name="Liberation Mono" fo:font-family="'Liberation Mono'" style:font-family-generic="modern" style:font-pitch="fixed" fo:font-size="10pt" style:font-size-asian="10pt" style:font-size-complex="10pt"/>
    </style:style>
    <style:style style:name="BENENNUNGs" style:family="table-cell" style:parent-style-name="Text">
      <style:table-cell-properties style:text-align-source="value-type" style:repeat-content="false" fo:padding-bottom="0.035cm" fo:padding-left="0.101cm" fo:padding-right="0.101cm" fo:padding-top="0.035cm"/>
      <style:paragraph-properties fo:margin-left="0cm"/>
      <style:text-properties fo:font-weight="bold" style:font-weight-asian="bold" style:font-weight-complex="bold"/>
    </style:style>
    <style:style style:name="BENENNUNG_5f_fe-re" style:display-name="BENENNUNG_fe-re" style:family="table-cell" style:parent-style-name="BENENNUNGs" style:data-style-name="N108">
      <style:table-cell-properties style:diagonal-bl-tr="none" style:diagonal-tl-br="none" style:text-align-source="fix" style:repeat-content="false"/>
      <style:paragraph-properties fo:text-align="end" fo:margin-left="0cm"/>
    </style:style>
    <style:style style:name="A_20_5_5f_TXT" style:display-name="A 5_TXT" style:family="table-cell" style:parent-style-name="A_20_5" style:data-style-name="N100"/>
    <style:style style:name="OUTPUT_5f_true" style:display-name="OUTPUT_true" style:family="table-cell" style:parent-style-name="OUTPUTs"/>
    <style:style style:name="OUTPUT_5f_false" style:display-name="OUTPUT_false" style:family="table-cell" style:parent-style-name="OUTPUTs">
      <style:table-cell-properties fo:background-color="#ffd9d9" fo:border="0.26pt solid #ff0000"/>
      <style:text-properties fo:color="#cc7e31"/>
    </style:style>
    <style:style style:name="BA_3a_BZ" style:display-name="BA:BZ" style:family="table-cell" style:parent-style-name="Default">
      <style:text-properties style:font-name="Liberation Sans Narrow" fo:font-family="'Liberation Sans Narrow'" style:font-style-name="Standard" style:font-family-generic="swiss" style:font-pitch="variable" fo:font-size="8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.00.0000</text:date>, <text:time style:data-style-name="N2" text:time-value="09:32:44.46087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2-23T11:13:20.426270000</meta:creation-date>
    <meta:editing-duration>PT13H59M11S</meta:editing-duration>
    <meta:editing-cycles>23</meta:editing-cycles>
    <meta:generator>LibreOffice/7.2.7.2$MacOSX_X86_64 LibreOffice_project/8d71d29d553c0f7dcbfa38fbfda25ee34cce99a2</meta:generator>
    <dc:description>Version: v.7.2.7.2</dc:description>
    <dc:subject>Blanco-Formular, native spreedsheed, leeres TAB-Blatt, LO-GrundEinstellungen</dc:subject>
    <dc:title>LibreOffice-CALC</dc:title>
    <meta:keyword>griechische Zeichen</meta:keyword>
    <meta:keyword>Tastatur-Kürzel</meta:keyword>
    <meta:keyword>UNiCODE()</meta:keyword>
    <meta:initial-creator>KºJºT</meta:initial-creator>
    <dc:date>2023-12-26T09:44:03.248157000</dc:date>
    <dc:creator>KºJºT</dc:creator>
    <meta:document-statistic meta:table-count="2" meta:cell-count="108" meta:object-count="0"/>
    <meta:template xlink:type="simple" xlink:actuate="onRequest" xlink:title="LibreOffice-CALC" xlink:href="file:///Users/ko.jo.te-user/Documents/LibreOffice/LibreOffice-CALC/KoJoTes%20CALC-Vorlage.ots" meta:date="2023-12-23T11:13:19.871632000"/>
  </office:meta>
</office:document-meta>
</file>