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3be8" officeooo:paragraph-rsid="00083be8"/>
    </style:style>
    <style:style style:name="P2" style:family="paragraph" style:parent-style-name="Standard">
      <style:text-properties officeooo:rsid="001ce4ac" officeooo:paragraph-rsid="00083be8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0:27:05.582776402</meta:creation-date>
    <dc:date>2017-10-04T00:06:34.263115396</dc:date>
    <meta:editing-duration>PT2H29M34S</meta:editing-duration>
    <meta:editing-cycles>37</meta:editing-cycles>
    <meta:generator>LibreOffice/5.4.1.2$Linux_X86_64 LibreOffice_project/ea7cb86e6eeb2bf3a5af73a8f7777ac570321527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Toggle_Toolbar
     Dim oLayoutManager as Object
     oLayoutManager = thisComponent.CurrentController.Frame.LayoutManager
     If oLayoutManager.isVisible then
     	oLayoutManager.visible = 0
     Else
    	oLayoutManager.visible = 1
     End If
	 oLayoutManager.showElement("private:resource/menubar/menubar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