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37"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  <style:map style:condition="is-true-formula(TEXT([.B$3];&quot;mm&quot;)=TEXT(ROW()-3;&quot;00&quot;))" style:apply-style-name="Error" style:base-cell-address="Sheet1.B4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  <style:map style:condition="is-true-formula(DAY([.$B3])=INDEX([.AE$4:.AE$15];MONTH([.$B3])))" style:apply-style-name="Error" style:base-cell-address="Sheet1.AE3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1" table:default-cell-style-name="ce1"/>
        <table:table-column table:style-name="co2" table:number-columns-repeated="98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formula="of:=TODAY()" office:value-type="date" office:date-value="2022-03-02" calcext:value-type="date">
            <text:p>02/03/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991"/>
        </table:table-row>
        <table:table-row table:style-name="ro1">
          <table:table-cell/>
          <table:table-cell table:style-name="ce3"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March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April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May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une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uly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August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September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October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November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December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Y($B3)=INDEX(C$4:C$15;MONTH($B3)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(B$3;"mm")=TEXT(ROW()-3;"00"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9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4:Sheet1.B15">
            <calcext:condition calcext:apply-style-name="Error" calcext:value="formula-is(TEXT([.B$3];&quot;mm&quot;)=TEXT(ROW()-3;&quot;00&quot;))" calcext:base-cell-address="Sheet1.B4"/>
          </calcext:conditional-format>
          <calcext:conditional-format calcext:target-range-address="Sheet1.C3:Sheet1.AH3">
            <calcext:condition calcext:apply-style-name="Error" calcext:value="formula-is(DAY([.$B3])=INDEX([.AE$4:.AE$15];MONTH([.$B3])))" calcext:base-cell-address="Sheet1.A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1:31:38.584000000</meta:creation-date>
    <dc:date>2022-03-02T18:25:36.735000000</dc:date>
    <meta:editing-duration>PT1H20M11S</meta:editing-duration>
    <meta:editing-cycles>9</meta:editing-cycles>
    <meta:generator>LibreOffice/7.1.8.1$Windows_X86_64 LibreOffice_project/e1f30c802c3269a1d052614453f260e49458c82c</meta:generator>
    <meta:document-statistic meta:table-count="1" meta:cell-count="412" meta:object-count="0"/>
  </office:meta>
</office:document-meta>
</file>