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ext-properties style:font-name="Calibri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5" style:family="table-cell" style:parent-style-name="Default" style:data-style-name="N37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Hoje&quot;;&quot;Definir data&quot;)" table:allow-empty-cell="true" table:display-list="unsorted" table:base-cell-address="Planilha1.A1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number-columns-repeated="1023" table:default-cell-style-name="ce3"/>
        <table:table-row table:style-name="ro1">
          <table:table-cell table:style-name="ce1" table:content-validation-name="val1" office:value-type="string" calcext:value-type="string">
            <text:p>Definir dat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8" office:value-type="string" calcext:value-type="string">
            <text:p>Data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12/10/2021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inirData" style:family="table-cell" style:parent-style-name="Default">
      <style:table-cell-properties fo:background-color="#ffb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7:56:39.01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08:19:25.799000000</meta:creation-date>
    <meta:editing-duration>PT46M8S</meta:editing-duration>
    <meta:editing-cycles>12</meta:editing-cycles>
    <meta:generator>LibreOffice/7.2.4.1$Windows_X86_64 LibreOffice_project/27d75539669ac387bb498e35313b970b7fe9c4f9</meta:generator>
    <dc:title>Calc_GS</dc:title>
    <dc:date>2021-12-10T18:04:00.715000000</dc:date>
    <dc:creator>Gilberto Schiavinatto</dc:creator>
    <meta:document-statistic meta:table-count="1" meta:cell-count="3" meta:object-count="0"/>
    <meta:template xlink:type="simple" xlink:actuate="onRequest" xlink:title="Calc_GS" xlink:href="../../../../Dropbox/LibreOffice/Caminhos/template/GS/Calc_GS.ots" meta:date="2021-12-10T08:19:23.27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If Right(oCelula.AbsoluteName,4) = "$A$1" Then
Dim oData As Variant
	oData = ThisComponent.getSheets.getByName( "Planilha1" ).getCellRangeByName( "A1:A1" ).getDataArray()
	xVal = oData(0)(0)

	Select Case xVal
		Case "Hoje"
	GoToLocal "A4"
	Execute "InsertCurrentDate"  
	
dim args4(0) as new com.sun.star.beans.PropertyValue
args4(0).Name = "NumberFormatValue"
args4(0).Value = 36
CreateUnoService("com.sun.star.frame.DispatchHelper") _
.executeDispatch(ThisComponent.CurrentController _
.Frame, ".uno:NumberFormatValue", "", 0, args4())	
	
		Case "Definir data"
	GoToLocal "A4"
' Entrata Texto
'Sub InputTexto
Dim sText As String
sText = InputBox ("Digite a data desejada DD/MM/AAAA e clique OK: ","Prezado Usuário, clique no Campo de digitação e" )
	ThisComponent.getCurrentSelection().String = sText
	
	Case Else
	End Select
	End If
	GoToLocal "A1"	
End sub	

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