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  <style:map style:condition="is-true-formula(OR(AND(CELL(&quot;TYPE&quot;;[.A1])=&quot;l&quot;=1;OR([.A1]=&quot;normal&quot;;[.A1]=&quot;negative&quot;)=0)=1;AND(AND([.B1]&lt;&gt;&quot;&quot;;[.C1]&lt;&gt;&quot;&quot;)=1;OR([.A1]&lt;[.B1];[.A1]&gt;[.C1])=1)=1;IF(AND(CELL(&quot;TYPE&quot;;[.B1])=&quot;b&quot;;CELL(&quot;TYPE&quot;;[.C1])=&quot;b&quot;);0)=1;IF(AND(CELL(&quot;TYPE&quot;;[.B1])=&quot;b&quot;;CELL(&quot;TYPE&quot;;[.C1])=&quot;b&quot;);0;AND([.B1]=&quot;&quot;;[.A1]&gt;[.C1];CELL(&quot;TYPE&quot;;[.A1])=&quot;v&quot;))=1;AND([.C1]=&quot;&quot;;[.A1]&lt;[.B1];CELL(&quot;TYPE&quot;;[.A1])=&quot;v&quot;)=1))" style:apply-style-name="Error" style:base-cell-address="Planilha1.A1"/>
    </style:style>
    <style:style style:name="ce3" style:family="table-cell" style:parent-style-name="Default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OR(AND(CELL(&quot;TYPE&quot;;[.A1])=&quot;l&quot;=1;OR([.A1]=&quot;normal&quot;;[.A1]=&quot;negative&quot;)=0)=1;AND(AND([.B1]&lt;&gt;&quot;&quot;;[.C1]&lt;&gt;&quot;&quot;)=1;OR([.A1]&lt;[.B1];[.A1]&gt;[.C1])=1)=1;IF(AND(CELL(&quot;TYPE&quot;;[.B1])=&quot;b&quot;;CELL(&quot;TYPE&quot;;[.C1])=&quot;b&quot;);0)=1;IF(AND(CELL(&quot;TYPE&quot;;[.B1])=&quot;b&quot;;CELL(&quot;TYPE&quot;;[.C1])=&quot;b&quot;);0;AND([.B1]=&quot;&quot;;[.A1]&gt;[.C1];CELL(&quot;TYPE&quot;;[.A1])=&quot;v&quot;))=1;AND([.C1]=&quot;&quot;;[.A1]&lt;[.B1];CELL(&quot;TYPE&quot;;[.A1])=&quot;v&quot;)=1))" style:apply-style-name="Error" style:base-cell-address="Planilha1.A1"/>
    </style:style>
    <style:style style:name="ce4" style:family="table-cell" style:parent-style-name="Default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OR(AND(CELL(&quot;TYPE&quot;;[.A1])=&quot;l&quot;=1;OR([.A1]=&quot;normal&quot;;[.A1]=&quot;negative&quot;)=0)=1;AND(AND([.B1]&lt;&gt;&quot;&quot;;[.C1]&lt;&gt;&quot;&quot;)=1;OR([.A1]&lt;[.B1];[.A1]&gt;[.C1])=1)=1;IF(AND(CELL(&quot;TYPE&quot;;[.B1])=&quot;b&quot;;CELL(&quot;TYPE&quot;;[.C1])=&quot;b&quot;);0)=1;IF(AND(CELL(&quot;TYPE&quot;;[.B1])=&quot;b&quot;;CELL(&quot;TYPE&quot;;[.C1])=&quot;b&quot;);0;AND([.B1]=&quot;&quot;;[.A1]&gt;[.C1];CELL(&quot;TYPE&quot;;[.A1])=&quot;v&quot;))=1;AND([.C1]=&quot;&quot;;[.A1]&lt;[.B1];CELL(&quot;TYPE&quot;;[.A1])=&quot;v&quot;)=1))" style:apply-style-name="Error" style:base-cell-address="Planilha1.A1"/>
    </style:style>
    <style:style style:name="ce27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6" style:family="table-cell" style:parent-style-name="Default" style:data-style-name="N99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8" style:family="table-cell" style:parent-style-name="Default">
      <style:table-cell-properties fo:padding-bottom="0.035cm" fo:padding-left="0.199cm" fo:padding-right="0.199cm" fo:padding-top="0.035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wrap-option="no-wrap" fo:padding-bottom="0.035cm" fo:padding-left="0.199cm" fo:padding-right="0.199cm" fo:padding-top="0.035cm"/>
      <style:text-properties style:font-name="Calibri"/>
    </style:style>
    <style:style style:name="ce13" style:family="table-cell" style:parent-style-name="Default" style:data-style-name="N3">
      <style:table-cell-properties fo:background-color="#fff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36" style:family="table-cell" style:parent-style-name="Default" style:data-style-name="N3">
      <style:table-cell-properties fo:background-color="#bbe33d" style:text-align-source="fix" style:repeat-content="false" fo:border="0.74pt solid #000000" fo:padding-bottom="0.035cm" fo:padding-left="0.199cm" fo:padding-right="0.199cm" fo:padding-top="0.035cm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6" style:family="table-cell" style:parent-style-name="Default" style:data-style-name="N3">
      <style:table-cell-properties fo:padding-bottom="0.035cm" fo:padding-left="0.199cm" fo:padding-right="0.199cm" fo:padding-top="0.035cm"/>
      <style:text-properties style:font-name="Calibri"/>
    </style:style>
    <style:style style:name="ce17" style:family="table-cell" style:parent-style-name="Default" style:data-style-name="N3">
      <style:table-cell-properties fo:wrap-option="no-wrap" fo:padding-bottom="0.035cm" fo:padding-left="0.199cm" fo:padding-right="0.199cm" fo:padding-top="0.035cm"/>
      <style:text-properties style:font-name="Calibri"/>
    </style:style>
    <style:style style:name="ce18" style:family="table-cell" style:parent-style-name="Default" style:data-style-name="N3">
      <style:table-cell-properties fo:background-color="#ffcccc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9" style:family="table-cell" style:parent-style-name="Default" style:data-style-name="N3">
      <style:table-cell-properties fo:background-color="#dddddd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0" style:family="table-cell" style:parent-style-name="Default" style:data-style-name="N3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wrap-option="no-wrap"/>
    </style:style>
    <style:style style:name="ce22" style:family="table-cell" style:parent-style-name="Default" style:data-style-name="N3">
      <style:table-cell-properties fo:background-color="#0000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ext-properties fo:color="#c9211e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svg:stroke-width="0.2cm" svg:stroke-color="#ff4000" draw:marker-start-width="0.5cm" draw:marker-end="Arrow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line draw:z-index="0" draw:name="Linha 1" draw:style-name="gr1" draw:text-style-name="P1" svg:x1="24.529cm" svg:y1="5.817cm" svg:x2="24.337cm" svg:y2="4.596cm">
            <text:p/>
          </draw:lin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6"/>
        <table:table-column table:style-name="co2" table:number-columns-repeated="3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1018" table:default-cell-style-name="ce1"/>
        <table:table-column table:style-name="co2" table:number-columns-repeated="15355" table:default-cell-style-name="Default"/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não</text:p>
          </table:table-cell>
          <table:table-cell table:style-name="ce13" table:formula="of:=AND(CELL(&quot;TYPE&quot;;[.A1])=&quot;l&quot;=1;OR([.A1]=&quot;normal&quot;;[.A1]=&quot;negative&quot;)=0)" office:value-type="float" office:value="0" calcext:value-type="float">
            <text:p>0</text:p>
          </table:table-cell>
          <table:table-cell table:style-name="ce18" table:formula="of:=AND(AND([.B1]&lt;&gt;&quot;&quot;;[.C1]&lt;&gt;&quot;&quot;)=1;OR([.A1]&lt;[.B1];[.A1]&gt;[.C1])=1)" office:value-type="float" office:value="0" calcext:value-type="float">
            <text:p>0</text:p>
          </table:table-cell>
          <table:table-cell table:style-name="ce19" table:formula="of:=IF(AND(CELL(&quot;TYPE&quot;;[.B1])=&quot;b&quot;;CELL(&quot;TYPE&quot;;[.C1])=&quot;b&quot;);0)" office:value-type="float" office:value="0" calcext:value-type="float">
            <text:p>0</text:p>
          </table:table-cell>
          <table:table-cell table:style-name="ce19" table:formula="of:=IF(AND(CELL(&quot;TYPE&quot;;[.B1])=&quot;b&quot;;CELL(&quot;TYPE&quot;;[.C1])=&quot;b&quot;);0;AND([.B1]=&quot;&quot;;[.A1]&gt;[.C1];CELL(&quot;TYPE&quot;;[.A1])=&quot;v&quot;))" office:value-type="float" office:value="0" calcext:value-type="float">
            <text:p>0</text:p>
          </table:table-cell>
          <table:table-cell table:style-name="ce20" table:formula="of:=AND([.C1]=&quot;&quot;;[.A1]&lt;[.B1];CELL(&quot;TYPE&quot;;[.A1])=&quot;v&quot;)" office:value-type="float" office:value="0" calcext:value-type="float">
            <text:p>0</text:p>
          </table:table-cell>
          <table:table-cell table:style-name="ce22" table:formula="of:=OR([.E1]=1;[.F1]=1;[.G1]=1;[.H1]=1;[.I1]=1)" office:value-type="float" office:value="0" calcext:value-type="float">
            <text:p>0</text:p>
          </table:table-cell>
          <table:table-cell table:style-name="ce23" table:formula="of:=OR(AND(CELL(&quot;TYPE&quot;;[.A1])=&quot;l&quot;=1;OR([.A1]=&quot;normal&quot;;[.A1]=&quot;negative&quot;)=0)=1;AND(AND([.B1]&lt;&gt;&quot;&quot;;[.C1]&lt;&gt;&quot;&quot;)=1;OR([.A1]&lt;[.B1];[.A1]&gt;[.C1])=1)=1;IF(AND(CELL(&quot;TYPE&quot;;[.B1])=&quot;b&quot;;CELL(&quot;TYPE&quot;;[.C1])=&quot;b&quot;);0)=1;IF(AND(CELL(&quot;TYPE&quot;;[.B1])=&quot;b&quot;;CELL(&quot;TYPE&quot;;[.C1])=&quot;b&quot;);0;AND([.B1]=&quot;&quot;;[.A1]&gt;[.C1];CELL(&quot;TYPE&quot;;[.A1])=&quot;v&quot;))=1;AND([.C1]=&quot;&quot;;[.A1]&lt;[.B1];CELL(&quot;TYPE&quot;;[.A1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não</text:p>
          </table:table-cell>
          <table:table-cell table:style-name="ce13" table:formula="of:=AND(CELL(&quot;TYPE&quot;;[.A2])=&quot;l&quot;=1;OR([.A2]=&quot;normal&quot;;[.A2]=&quot;negative&quot;)=0)" office:value-type="float" office:value="0" calcext:value-type="float">
            <text:p>0</text:p>
          </table:table-cell>
          <table:table-cell table:style-name="ce18" table:formula="of:=AND(AND([.B2]&lt;&gt;&quot;&quot;;[.C2]&lt;&gt;&quot;&quot;)=1;OR([.A2]&lt;[.B2];[.A2]&gt;[.C2])=1)" office:value-type="float" office:value="0" calcext:value-type="float">
            <text:p>0</text:p>
          </table:table-cell>
          <table:table-cell table:style-name="ce19" table:formula="of:=IF(AND(CELL(&quot;TYPE&quot;;[.B2])=&quot;b&quot;;CELL(&quot;TYPE&quot;;[.C2])=&quot;b&quot;);0)" office:value-type="float" office:value="0" calcext:value-type="float">
            <text:p>0</text:p>
          </table:table-cell>
          <table:table-cell table:style-name="ce19" table:formula="of:=IF(AND(CELL(&quot;TYPE&quot;;[.B2])=&quot;b&quot;;CELL(&quot;TYPE&quot;;[.C2])=&quot;b&quot;);0;AND([.B2]=&quot;&quot;;[.A2]&gt;[.C2];CELL(&quot;TYPE&quot;;[.A2])=&quot;v&quot;))" office:value-type="float" office:value="0" calcext:value-type="float">
            <text:p>0</text:p>
          </table:table-cell>
          <table:table-cell table:style-name="ce20" table:formula="of:=AND([.C2]=&quot;&quot;;[.A2]&lt;[.B2];CELL(&quot;TYPE&quot;;[.A2])=&quot;v&quot;)" office:value-type="float" office:value="0" calcext:value-type="float">
            <text:p>0</text:p>
          </table:table-cell>
          <table:table-cell table:style-name="ce22" table:formula="of:=OR([.E2]=1;[.F2]=1;[.G2]=1;[.H2]=1;[.I2]=1)" office:value-type="float" office:value="0" calcext:value-type="float">
            <text:p>0</text:p>
          </table:table-cell>
          <table:table-cell table:style-name="ce23" table:formula="of:=OR(AND(CELL(&quot;TYPE&quot;;[.A2])=&quot;l&quot;=1;OR([.A2]=&quot;normal&quot;;[.A2]=&quot;negative&quot;)=0)=1;AND(AND([.B2]&lt;&gt;&quot;&quot;;[.C2]&lt;&gt;&quot;&quot;)=1;OR([.A2]&lt;[.B2];[.A2]&gt;[.C2])=1)=1;IF(AND(CELL(&quot;TYPE&quot;;[.B2])=&quot;b&quot;;CELL(&quot;TYPE&quot;;[.C2])=&quot;b&quot;);0)=1;IF(AND(CELL(&quot;TYPE&quot;;[.B2])=&quot;b&quot;;CELL(&quot;TYPE&quot;;[.C2])=&quot;b&quot;);0;AND([.B2]=&quot;&quot;;[.A2]&gt;[.C2];CELL(&quot;TYPE&quot;;[.A2])=&quot;v&quot;))=1;AND([.C2]=&quot;&quot;;[.A2]&lt;[.B2];CELL(&quot;TYPE&quot;;[.A2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não</text:p>
          </table:table-cell>
          <table:table-cell table:style-name="ce13" table:formula="of:=AND(CELL(&quot;TYPE&quot;;[.A3])=&quot;l&quot;=1;OR([.A3]=&quot;normal&quot;;[.A3]=&quot;negative&quot;)=0)" office:value-type="float" office:value="0" calcext:value-type="float">
            <text:p>0</text:p>
          </table:table-cell>
          <table:table-cell table:style-name="ce18" table:formula="of:=AND(AND([.B3]&lt;&gt;&quot;&quot;;[.C3]&lt;&gt;&quot;&quot;)=1;OR([.A3]&lt;[.B3];[.A3]&gt;[.C3])=1)" office:value-type="float" office:value="0" calcext:value-type="float">
            <text:p>0</text:p>
          </table:table-cell>
          <table:table-cell table:style-name="ce19" table:formula="of:=IF(AND(CELL(&quot;TYPE&quot;;[.B3])=&quot;b&quot;;CELL(&quot;TYPE&quot;;[.C3])=&quot;b&quot;);0)" office:value-type="float" office:value="0" calcext:value-type="float">
            <text:p>0</text:p>
          </table:table-cell>
          <table:table-cell table:style-name="ce19" table:formula="of:=IF(AND(CELL(&quot;TYPE&quot;;[.B3])=&quot;b&quot;;CELL(&quot;TYPE&quot;;[.C3])=&quot;b&quot;);0;AND([.B3]=&quot;&quot;;[.A3]&gt;[.C3];CELL(&quot;TYPE&quot;;[.A3])=&quot;v&quot;))" office:value-type="float" office:value="0" calcext:value-type="float">
            <text:p>0</text:p>
          </table:table-cell>
          <table:table-cell table:style-name="ce20" table:formula="of:=AND([.C3]=&quot;&quot;;[.A3]&lt;[.B3];CELL(&quot;TYPE&quot;;[.A3])=&quot;v&quot;)" office:value-type="float" office:value="0" calcext:value-type="float">
            <text:p>0</text:p>
          </table:table-cell>
          <table:table-cell table:style-name="ce22" table:formula="of:=OR([.E3]=1;[.F3]=1;[.G3]=1;[.H3]=1;[.I3]=1)" office:value-type="float" office:value="0" calcext:value-type="float">
            <text:p>0</text:p>
          </table:table-cell>
          <table:table-cell table:style-name="ce23" table:formula="of:=OR(AND(CELL(&quot;TYPE&quot;;[.A3])=&quot;l&quot;=1;OR([.A3]=&quot;normal&quot;;[.A3]=&quot;negative&quot;)=0)=1;AND(AND([.B3]&lt;&gt;&quot;&quot;;[.C3]&lt;&gt;&quot;&quot;)=1;OR([.A3]&lt;[.B3];[.A3]&gt;[.C3])=1)=1;IF(AND(CELL(&quot;TYPE&quot;;[.B3])=&quot;b&quot;;CELL(&quot;TYPE&quot;;[.C3])=&quot;b&quot;);0)=1;IF(AND(CELL(&quot;TYPE&quot;;[.B3])=&quot;b&quot;;CELL(&quot;TYPE&quot;;[.C3])=&quot;b&quot;);0;AND([.B3]=&quot;&quot;;[.A3]&gt;[.C3];CELL(&quot;TYPE&quot;;[.A3])=&quot;v&quot;))=1;AND([.C3]=&quot;&quot;;[.A3]&lt;[.B3];CELL(&quot;TYPE&quot;;[.A3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normal</text:p>
          </table:table-cell>
          <table:table-cell table:style-name="ce11" table:number-columns-repeated="2"/>
          <table:table-cell table:style-name="ce11" office:value-type="string" calcext:value-type="string">
            <text:p>não</text:p>
          </table:table-cell>
          <table:table-cell table:style-name="ce13" table:formula="of:=AND(CELL(&quot;TYPE&quot;;[.A4])=&quot;l&quot;=1;OR([.A4]=&quot;normal&quot;;[.A4]=&quot;negative&quot;)=0)" office:value-type="float" office:value="0" calcext:value-type="float">
            <text:p>0</text:p>
          </table:table-cell>
          <table:table-cell table:style-name="ce18" table:formula="of:=AND(AND([.B4]&lt;&gt;&quot;&quot;;[.C4]&lt;&gt;&quot;&quot;)=1;OR([.A4]&lt;[.B4];[.A4]&gt;[.C4])=1)" office:value-type="float" office:value="0" calcext:value-type="float">
            <text:p>0</text:p>
          </table:table-cell>
          <table:table-cell table:style-name="ce19" table:formula="of:=IF(AND(CELL(&quot;TYPE&quot;;[.B4])=&quot;b&quot;;CELL(&quot;TYPE&quot;;[.C4])=&quot;b&quot;);0)" office:value-type="float" office:value="0" calcext:value-type="float">
            <text:p>0</text:p>
          </table:table-cell>
          <table:table-cell table:style-name="ce19" table:formula="of:=IF(AND(CELL(&quot;TYPE&quot;;[.B4])=&quot;b&quot;;CELL(&quot;TYPE&quot;;[.C4])=&quot;b&quot;);0;AND([.B4]=&quot;&quot;;[.A4]&gt;[.C4];CELL(&quot;TYPE&quot;;[.A4])=&quot;v&quot;))" office:value-type="float" office:value="0" calcext:value-type="float">
            <text:p>0</text:p>
          </table:table-cell>
          <table:table-cell table:style-name="ce20" table:formula="of:=AND([.C4]=&quot;&quot;;[.A4]&lt;[.B4];CELL(&quot;TYPE&quot;;[.A4])=&quot;v&quot;)" office:value-type="float" office:value="0" calcext:value-type="float">
            <text:p>0</text:p>
          </table:table-cell>
          <table:table-cell table:style-name="ce22" table:formula="of:=OR([.E4]=1;[.F4]=1;[.G4]=1;[.H4]=1;[.I4]=1)" office:value-type="float" office:value="0" calcext:value-type="float">
            <text:p>0</text:p>
          </table:table-cell>
          <table:table-cell table:style-name="ce23" table:formula="of:=OR(AND(CELL(&quot;TYPE&quot;;[.A4])=&quot;l&quot;=1;OR([.A4]=&quot;normal&quot;;[.A4]=&quot;negative&quot;)=0)=1;AND(AND([.B4]&lt;&gt;&quot;&quot;;[.C4]&lt;&gt;&quot;&quot;)=1;OR([.A4]&lt;[.B4];[.A4]&gt;[.C4])=1)=1;IF(AND(CELL(&quot;TYPE&quot;;[.B4])=&quot;b&quot;;CELL(&quot;TYPE&quot;;[.C4])=&quot;b&quot;);0)=1;IF(AND(CELL(&quot;TYPE&quot;;[.B4])=&quot;b&quot;;CELL(&quot;TYPE&quot;;[.C4])=&quot;b&quot;);0;AND([.B4]=&quot;&quot;;[.A4]&gt;[.C4];CELL(&quot;TYPE&quot;;[.A4])=&quot;v&quot;))=1;AND([.C4]=&quot;&quot;;[.A4]&lt;[.B4];CELL(&quot;TYPE&quot;;[.A4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negative</text:p>
          </table:table-cell>
          <table:table-cell table:style-name="ce11" table:number-columns-repeated="2"/>
          <table:table-cell table:style-name="ce11" office:value-type="string" calcext:value-type="string">
            <text:p>não</text:p>
          </table:table-cell>
          <table:table-cell table:style-name="ce13" table:formula="of:=AND(CELL(&quot;TYPE&quot;;[.A5])=&quot;l&quot;=1;OR([.A5]=&quot;normal&quot;;[.A5]=&quot;negative&quot;)=0)" office:value-type="float" office:value="0" calcext:value-type="float">
            <text:p>0</text:p>
          </table:table-cell>
          <table:table-cell table:style-name="ce18" table:formula="of:=AND(AND([.B5]&lt;&gt;&quot;&quot;;[.C5]&lt;&gt;&quot;&quot;)=1;OR([.A5]&lt;[.B5];[.A5]&gt;[.C5])=1)" office:value-type="float" office:value="0" calcext:value-type="float">
            <text:p>0</text:p>
          </table:table-cell>
          <table:table-cell table:style-name="ce19" table:formula="of:=IF(AND(CELL(&quot;TYPE&quot;;[.B5])=&quot;b&quot;;CELL(&quot;TYPE&quot;;[.C5])=&quot;b&quot;);0)" office:value-type="float" office:value="0" calcext:value-type="float">
            <text:p>0</text:p>
          </table:table-cell>
          <table:table-cell table:style-name="ce19" table:formula="of:=IF(AND(CELL(&quot;TYPE&quot;;[.B5])=&quot;b&quot;;CELL(&quot;TYPE&quot;;[.C5])=&quot;b&quot;);0;AND([.B5]=&quot;&quot;;[.A5]&gt;[.C5];CELL(&quot;TYPE&quot;;[.A5])=&quot;v&quot;))" office:value-type="float" office:value="0" calcext:value-type="float">
            <text:p>0</text:p>
          </table:table-cell>
          <table:table-cell table:style-name="ce20" table:formula="of:=AND([.C5]=&quot;&quot;;[.A5]&lt;[.B5];CELL(&quot;TYPE&quot;;[.A5])=&quot;v&quot;)" office:value-type="float" office:value="0" calcext:value-type="float">
            <text:p>0</text:p>
          </table:table-cell>
          <table:table-cell table:style-name="ce22" table:formula="of:=OR([.E5]=1;[.F5]=1;[.G5]=1;[.H5]=1;[.I5]=1)" office:value-type="float" office:value="0" calcext:value-type="float">
            <text:p>0</text:p>
          </table:table-cell>
          <table:table-cell table:style-name="ce23" table:formula="of:=OR(AND(CELL(&quot;TYPE&quot;;[.A5])=&quot;l&quot;=1;OR([.A5]=&quot;normal&quot;;[.A5]=&quot;negative&quot;)=0)=1;AND(AND([.B5]&lt;&gt;&quot;&quot;;[.C5]&lt;&gt;&quot;&quot;)=1;OR([.A5]&lt;[.B5];[.A5]&gt;[.C5])=1)=1;IF(AND(CELL(&quot;TYPE&quot;;[.B5])=&quot;b&quot;;CELL(&quot;TYPE&quot;;[.C5])=&quot;b&quot;);0)=1;IF(AND(CELL(&quot;TYPE&quot;;[.B5])=&quot;b&quot;;CELL(&quot;TYPE&quot;;[.C5])=&quot;b&quot;);0;AND([.B5]=&quot;&quot;;[.A5]&gt;[.C5];CELL(&quot;TYPE&quot;;[.A5])=&quot;v&quot;))=1;AND([.C5]=&quot;&quot;;[.A5]&lt;[.B5];CELL(&quot;TYPE&quot;;[.A5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xxxx</text:p>
          </table:table-cell>
          <table:table-cell table:style-name="ce11" table:number-columns-repeated="2"/>
          <table:table-cell table:style-name="ce11" office:value-type="string" calcext:value-type="string">
            <text:p>sim</text:p>
          </table:table-cell>
          <table:table-cell table:style-name="ce13" table:formula="of:=AND(CELL(&quot;TYPE&quot;;[.A6])=&quot;l&quot;=1;OR([.A6]=&quot;normal&quot;;[.A6]=&quot;negative&quot;)=0)" office:value-type="float" office:value="1" calcext:value-type="float">
            <text:p>1</text:p>
          </table:table-cell>
          <table:table-cell table:style-name="ce18" table:formula="of:=AND(AND([.B6]&lt;&gt;&quot;&quot;;[.C6]&lt;&gt;&quot;&quot;)=1;OR([.A6]&lt;[.B6];[.A6]&gt;[.C6])=1)" office:value-type="float" office:value="0" calcext:value-type="float">
            <text:p>0</text:p>
          </table:table-cell>
          <table:table-cell table:style-name="ce19" table:formula="of:=IF(AND(CELL(&quot;TYPE&quot;;[.B6])=&quot;b&quot;;CELL(&quot;TYPE&quot;;[.C6])=&quot;b&quot;);0)" office:value-type="float" office:value="0" calcext:value-type="float">
            <text:p>0</text:p>
          </table:table-cell>
          <table:table-cell table:style-name="ce19" table:formula="of:=IF(AND(CELL(&quot;TYPE&quot;;[.B6])=&quot;b&quot;;CELL(&quot;TYPE&quot;;[.C6])=&quot;b&quot;);0;AND([.B6]=&quot;&quot;;[.A6]&gt;[.C6];CELL(&quot;TYPE&quot;;[.A6])=&quot;v&quot;))" office:value-type="float" office:value="0" calcext:value-type="float">
            <text:p>0</text:p>
          </table:table-cell>
          <table:table-cell table:style-name="ce20" table:formula="of:=AND([.C6]=&quot;&quot;;[.A6]&lt;[.B6];CELL(&quot;TYPE&quot;;[.A6])=&quot;v&quot;)" office:value-type="float" office:value="0" calcext:value-type="float">
            <text:p>0</text:p>
          </table:table-cell>
          <table:table-cell table:style-name="ce22" table:formula="of:=OR([.E6]=1;[.F6]=1;[.G6]=1;[.H6]=1;[.I6]=1)" office:value-type="float" office:value="1" calcext:value-type="float">
            <text:p>1</text:p>
          </table:table-cell>
          <table:table-cell table:style-name="ce23" table:formula="of:=OR(AND(CELL(&quot;TYPE&quot;;[.A6])=&quot;l&quot;=1;OR([.A6]=&quot;normal&quot;;[.A6]=&quot;negative&quot;)=0)=1;AND(AND([.B6]&lt;&gt;&quot;&quot;;[.C6]&lt;&gt;&quot;&quot;)=1;OR([.A6]&lt;[.B6];[.A6]&gt;[.C6])=1)=1;IF(AND(CELL(&quot;TYPE&quot;;[.B6])=&quot;b&quot;;CELL(&quot;TYPE&quot;;[.C6])=&quot;b&quot;);0)=1;IF(AND(CELL(&quot;TYPE&quot;;[.B6])=&quot;b&quot;;CELL(&quot;TYPE&quot;;[.C6])=&quot;b&quot;);0;AND([.B6]=&quot;&quot;;[.A6]&gt;[.C6];CELL(&quot;TYPE&quot;;[.A6])=&quot;v&quot;))=1;AND([.C6]=&quot;&quot;;[.A6]&lt;[.B6];CELL(&quot;TYPE&quot;;[.A6])=&quot;v&quot;)=1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sim</text:p>
          </table:table-cell>
          <table:table-cell table:style-name="ce13" table:formula="of:=AND(CELL(&quot;TYPE&quot;;[.A7])=&quot;l&quot;=1;OR([.A7]=&quot;normal&quot;;[.A7]=&quot;negative&quot;)=0)" office:value-type="float" office:value="0" calcext:value-type="float">
            <text:p>0</text:p>
          </table:table-cell>
          <table:table-cell table:style-name="ce18" table:formula="of:=AND(AND([.B7]&lt;&gt;&quot;&quot;;[.C7]&lt;&gt;&quot;&quot;)=1;OR([.A7]&lt;[.B7];[.A7]&gt;[.C7])=1)" office:value-type="float" office:value="0" calcext:value-type="float">
            <text:p>0</text:p>
          </table:table-cell>
          <table:table-cell table:style-name="ce19" table:formula="of:=IF(AND(CELL(&quot;TYPE&quot;;[.B7])=&quot;b&quot;;CELL(&quot;TYPE&quot;;[.C7])=&quot;b&quot;);0)" office:value-type="float" office:value="0" calcext:value-type="float">
            <text:p>0</text:p>
          </table:table-cell>
          <table:table-cell table:style-name="ce19" table:formula="of:=IF(AND(CELL(&quot;TYPE&quot;;[.B7])=&quot;b&quot;;CELL(&quot;TYPE&quot;;[.C7])=&quot;b&quot;);0;AND([.B7]=&quot;&quot;;[.A7]&gt;[.C7];CELL(&quot;TYPE&quot;;[.A7])=&quot;v&quot;))" office:value-type="float" office:value="0" calcext:value-type="float">
            <text:p>0</text:p>
          </table:table-cell>
          <table:table-cell table:style-name="ce20" table:formula="of:=AND([.C7]=&quot;&quot;;[.A7]&lt;[.B7];CELL(&quot;TYPE&quot;;[.A7])=&quot;v&quot;)" office:value-type="float" office:value="0" calcext:value-type="float">
            <text:p>0</text:p>
          </table:table-cell>
          <table:table-cell table:style-name="ce22" table:formula="of:=OR([.E7]=1;[.F7]=1;[.G7]=1;[.H7]=1;[.I7]=1)" office:value-type="float" office:value="0" calcext:value-type="float">
            <text:p>0</text:p>
          </table:table-cell>
          <table:table-cell table:style-name="ce23" table:formula="of:=OR(AND(CELL(&quot;TYPE&quot;;[.A7])=&quot;l&quot;=1;OR([.A7]=&quot;normal&quot;;[.A7]=&quot;negative&quot;)=0)=1;AND(AND([.B7]&lt;&gt;&quot;&quot;;[.C7]&lt;&gt;&quot;&quot;)=1;OR([.A7]&lt;[.B7];[.A7]&gt;[.C7])=1)=1;IF(AND(CELL(&quot;TYPE&quot;;[.B7])=&quot;b&quot;;CELL(&quot;TYPE&quot;;[.C7])=&quot;b&quot;);0)=1;IF(AND(CELL(&quot;TYPE&quot;;[.B7])=&quot;b&quot;;CELL(&quot;TYPE&quot;;[.C7])=&quot;b&quot;);0;AND([.B7]=&quot;&quot;;[.A7]&gt;[.C7];CELL(&quot;TYPE&quot;;[.A7])=&quot;v&quot;))=1;AND([.C7]=&quot;&quot;;[.A7]&lt;[.B7];CELL(&quot;TYPE&quot;;[.A7])=&quot;v&quot;)=1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im</text:p>
          </table:table-cell>
          <table:table-cell table:style-name="ce13" table:formula="of:=AND(CELL(&quot;TYPE&quot;;[.A8])=&quot;l&quot;=1;OR([.A8]=&quot;normal&quot;;[.A8]=&quot;negative&quot;)=0)" office:value-type="float" office:value="0" calcext:value-type="float">
            <text:p>0</text:p>
          </table:table-cell>
          <table:table-cell table:style-name="ce18" table:formula="of:=AND(AND([.B8]&lt;&gt;&quot;&quot;;[.C8]&lt;&gt;&quot;&quot;)=1;OR([.A8]&lt;[.B8];[.A8]&gt;[.C8])=1)" office:value-type="float" office:value="1" calcext:value-type="float">
            <text:p>1</text:p>
          </table:table-cell>
          <table:table-cell table:style-name="ce19" table:formula="of:=IF(AND(CELL(&quot;TYPE&quot;;[.B8])=&quot;b&quot;;CELL(&quot;TYPE&quot;;[.C8])=&quot;b&quot;);0)" office:value-type="float" office:value="0" calcext:value-type="float">
            <text:p>0</text:p>
          </table:table-cell>
          <table:table-cell table:style-name="ce19" table:formula="of:=IF(AND(CELL(&quot;TYPE&quot;;[.B8])=&quot;b&quot;;CELL(&quot;TYPE&quot;;[.C8])=&quot;b&quot;);0;AND([.B8]=&quot;&quot;;[.A8]&gt;[.C8];CELL(&quot;TYPE&quot;;[.A8])=&quot;v&quot;))" office:value-type="float" office:value="0" calcext:value-type="float">
            <text:p>0</text:p>
          </table:table-cell>
          <table:table-cell table:style-name="ce20" table:formula="of:=AND([.C8]=&quot;&quot;;[.A8]&lt;[.B8];CELL(&quot;TYPE&quot;;[.A8])=&quot;v&quot;)" office:value-type="float" office:value="0" calcext:value-type="float">
            <text:p>0</text:p>
          </table:table-cell>
          <table:table-cell table:style-name="ce22" table:formula="of:=OR([.E8]=1;[.F8]=1;[.G8]=1;[.H8]=1;[.I8]=1)" office:value-type="float" office:value="1" calcext:value-type="float">
            <text:p>1</text:p>
          </table:table-cell>
          <table:table-cell table:style-name="ce23" table:formula="of:=OR(AND(CELL(&quot;TYPE&quot;;[.A8])=&quot;l&quot;=1;OR([.A8]=&quot;normal&quot;;[.A8]=&quot;negative&quot;)=0)=1;AND(AND([.B8]&lt;&gt;&quot;&quot;;[.C8]&lt;&gt;&quot;&quot;)=1;OR([.A8]&lt;[.B8];[.A8]&gt;[.C8])=1)=1;IF(AND(CELL(&quot;TYPE&quot;;[.B8])=&quot;b&quot;;CELL(&quot;TYPE&quot;;[.C8])=&quot;b&quot;);0)=1;IF(AND(CELL(&quot;TYPE&quot;;[.B8])=&quot;b&quot;;CELL(&quot;TYPE&quot;;[.C8])=&quot;b&quot;);0;AND([.B8]=&quot;&quot;;[.A8]&gt;[.C8];CELL(&quot;TYPE&quot;;[.A8])=&quot;v&quot;))=1;AND([.C8]=&quot;&quot;;[.A8]&lt;[.B8];CELL(&quot;TYPE&quot;;[.A8])=&quot;v&quot;)=1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im</text:p>
          </table:table-cell>
          <table:table-cell table:style-name="ce13" table:formula="of:=AND(CELL(&quot;TYPE&quot;;[.A9])=&quot;l&quot;=1;OR([.A9]=&quot;normal&quot;;[.A9]=&quot;negative&quot;)=0)" office:value-type="float" office:value="0" calcext:value-type="float">
            <text:p>0</text:p>
          </table:table-cell>
          <table:table-cell table:style-name="ce18" table:formula="of:=AND(AND([.B9]&lt;&gt;&quot;&quot;;[.C9]&lt;&gt;&quot;&quot;)=1;OR([.A9]&lt;[.B9];[.A9]&gt;[.C9])=1)" office:value-type="float" office:value="0" calcext:value-type="float">
            <text:p>0</text:p>
          </table:table-cell>
          <table:table-cell table:style-name="ce19" table:formula="of:=IF(AND(CELL(&quot;TYPE&quot;;[.B9])=&quot;b&quot;;CELL(&quot;TYPE&quot;;[.C9])=&quot;b&quot;);0)" office:value-type="float" office:value="0" calcext:value-type="float">
            <text:p>0</text:p>
          </table:table-cell>
          <table:table-cell table:style-name="ce19" table:formula="of:=IF(AND(CELL(&quot;TYPE&quot;;[.B9])=&quot;b&quot;;CELL(&quot;TYPE&quot;;[.C9])=&quot;b&quot;);0;AND([.B9]=&quot;&quot;;[.A9]&gt;[.C9];CELL(&quot;TYPE&quot;;[.A9])=&quot;v&quot;))" office:value-type="float" office:value="1" calcext:value-type="float">
            <text:p>1</text:p>
          </table:table-cell>
          <table:table-cell table:style-name="ce20" table:formula="of:=AND([.C9]=&quot;&quot;;[.A9]&lt;[.B9];CELL(&quot;TYPE&quot;;[.A9])=&quot;v&quot;)" office:value-type="float" office:value="0" calcext:value-type="float">
            <text:p>0</text:p>
          </table:table-cell>
          <table:table-cell table:style-name="ce22" table:formula="of:=OR([.E9]=1;[.F9]=1;[.G9]=1;[.H9]=1;[.I9]=1)" office:value-type="float" office:value="1" calcext:value-type="float">
            <text:p>1</text:p>
          </table:table-cell>
          <table:table-cell table:style-name="ce23" table:formula="of:=OR(AND(CELL(&quot;TYPE&quot;;[.A9])=&quot;l&quot;=1;OR([.A9]=&quot;normal&quot;;[.A9]=&quot;negative&quot;)=0)=1;AND(AND([.B9]&lt;&gt;&quot;&quot;;[.C9]&lt;&gt;&quot;&quot;)=1;OR([.A9]&lt;[.B9];[.A9]&gt;[.C9])=1)=1;IF(AND(CELL(&quot;TYPE&quot;;[.B9])=&quot;b&quot;;CELL(&quot;TYPE&quot;;[.C9])=&quot;b&quot;);0)=1;IF(AND(CELL(&quot;TYPE&quot;;[.B9])=&quot;b&quot;;CELL(&quot;TYPE&quot;;[.C9])=&quot;b&quot;);0;AND([.B9]=&quot;&quot;;[.A9]&gt;[.C9];CELL(&quot;TYPE&quot;;[.A9])=&quot;v&quot;))=1;AND([.C9]=&quot;&quot;;[.A9]&lt;[.B9];CELL(&quot;TYPE&quot;;[.A9])=&quot;v&quot;)=1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sim</text:p>
          </table:table-cell>
          <table:table-cell table:style-name="ce13" table:formula="of:=AND(CELL(&quot;TYPE&quot;;[.A10])=&quot;l&quot;=1;OR([.A10]=&quot;normal&quot;;[.A10]=&quot;negative&quot;)=0)" office:value-type="float" office:value="0" calcext:value-type="float">
            <text:p>0</text:p>
          </table:table-cell>
          <table:table-cell table:style-name="ce18" table:formula="of:=AND(AND([.B10]&lt;&gt;&quot;&quot;;[.C10]&lt;&gt;&quot;&quot;)=1;OR([.A10]&lt;[.B10];[.A10]&gt;[.C10])=1)" office:value-type="float" office:value="0" calcext:value-type="float">
            <text:p>0</text:p>
          </table:table-cell>
          <table:table-cell table:style-name="ce19" table:formula="of:=IF(AND(CELL(&quot;TYPE&quot;;[.B10])=&quot;b&quot;;CELL(&quot;TYPE&quot;;[.C10])=&quot;b&quot;);0)" office:value-type="float" office:value="0" calcext:value-type="float">
            <text:p>0</text:p>
          </table:table-cell>
          <table:table-cell table:style-name="ce19" table:formula="of:=IF(AND(CELL(&quot;TYPE&quot;;[.B10])=&quot;b&quot;;CELL(&quot;TYPE&quot;;[.C10])=&quot;b&quot;);0;AND([.B10]=&quot;&quot;;[.A10]&gt;[.C10];CELL(&quot;TYPE&quot;;[.A10])=&quot;v&quot;))" office:value-type="float" office:value="0" calcext:value-type="float">
            <text:p>0</text:p>
          </table:table-cell>
          <table:table-cell table:style-name="ce20" table:formula="of:=AND([.C10]=&quot;&quot;;[.A10]&lt;[.B10];CELL(&quot;TYPE&quot;;[.A10])=&quot;v&quot;)" office:value-type="float" office:value="1" calcext:value-type="float">
            <text:p>1</text:p>
          </table:table-cell>
          <table:table-cell table:style-name="ce22" table:formula="of:=OR([.E10]=1;[.F10]=1;[.G10]=1;[.H10]=1;[.I10]=1)" office:value-type="float" office:value="1" calcext:value-type="float">
            <text:p>1</text:p>
          </table:table-cell>
          <table:table-cell table:style-name="ce23" table:formula="of:=OR(AND(CELL(&quot;TYPE&quot;;[.A10])=&quot;l&quot;=1;OR([.A10]=&quot;normal&quot;;[.A10]=&quot;negative&quot;)=0)=1;AND(AND([.B10]&lt;&gt;&quot;&quot;;[.C10]&lt;&gt;&quot;&quot;)=1;OR([.A10]&lt;[.B10];[.A10]&gt;[.C10])=1)=1;IF(AND(CELL(&quot;TYPE&quot;;[.B10])=&quot;b&quot;;CELL(&quot;TYPE&quot;;[.C10])=&quot;b&quot;);0)=1;IF(AND(CELL(&quot;TYPE&quot;;[.B10])=&quot;b&quot;;CELL(&quot;TYPE&quot;;[.C10])=&quot;b&quot;);0;AND([.B10]=&quot;&quot;;[.A10]&gt;[.C10];CELL(&quot;TYPE&quot;;[.A10])=&quot;v&quot;))=1;AND([.C10]=&quot;&quot;;[.A10]&lt;[.B10];CELL(&quot;TYPE&quot;;[.A10])=&quot;v&quot;)=1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7" table:number-columns-repeated="4"/>
          <table:table-cell table:style-name="ce36" office:value-type="string" calcext:value-type="string" table:number-columns-spanned="7" table:number-rows-spanned="1">
            <text:p>Columns for development. can erase</text:p>
          </table:table-cell>
          <table:covered-table-cell table:number-columns-repeated="3" table:style-name="ce27"/>
          <table:covered-table-cell/>
          <table:covered-table-cell table:style-name="ce27"/>
          <table:covered-table-cell/>
          <table:table-cell table:style-name="ce27" table:number-columns-repeated="1018"/>
          <table:table-cell table:style-name="ce25" table:number-columns-repeated="15355"/>
        </table:table-row>
        <table:table-row table:style-name="ro1">
          <table:table-cell table:style-name="ce6"/>
          <table:table-cell table:number-columns-repeated="3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office:value-type="string" calcext:value-type="string">
            <text:p>pt_br</text:p>
          </table:table-cell>
          <table:table-cell table:number-columns-repeated="3"/>
          <table:table-cell table:style-name="ce15"/>
          <table:table-cell/>
          <table:table-cell office:value-type="string" calcext:value-type="string">
            <text:p><text:span text:style-name="T1">SE(E(CÉL("TYPE";</text:span><text:span text:style-name="T2">B1</text:span><text:span text:style-name="T1">)="b";CÉL("TYPE";</text:span><text:span text:style-name="T3">C1</text:span><text:span text:style-name="T1">)="b");0;E(B1="";A1&gt;C1;CÉL("TYPE";A1)="v"))</text:span></text:p>
          </table:table-cell>
          <table:table-cell table:number-columns-repeated="3"/>
          <table:table-cell table:style-name="ce24" office:value-type="string" calcext:value-type="string">
            <text:p>Validation formula = 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or isso as condições seriam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>
            <text:p>se o valor na coluna A estiver entre o mínimo e o máximo, nada mud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valor estiver fora do intervalo (superior ou inferior), realçar o valor na coluna 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valor na coluna A for um texto, tem de estar contido numa lista (neste caso, normal e negativo); caso contrário, realçar o valor da coluna A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se o mín/máx tiver apenas um valor, o valor na coluna A tem de estar dentro do valor do mín/máx, por ex.: se A for 3, mín "", máx=5, então não há alterações, mas se o máx for 2, então realçar o valor da coluna A.</text:p>
          </table:table-cell>
          <table:table-cell table:number-columns-repeated="16383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so the conditions would be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/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 office:value-type="string" calcext:value-type="string">
            <text:p>if the value in column A is between min max, then nothing change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 office:value-type="string" calcext:value-type="string">
            <text:p>if the value is outside (either higher or lower), highlight value in column A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 office:value-type="string" calcext:value-type="string">
            <text:p>if the value in column A is a text, then must be contained in a list (in this case normal and negative), otherwise highlight value of column A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 office:value-type="string" calcext:value-type="string">
            <text:p>if min/max has only 1 value, value in column A must be inside the value of min/max, for ex.: if A is 3, min “”, max=5, then no changes, but if the max is 2, then highlight value of column A.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>
          <table:table-cell table:style-name="ce10" office:value-type="string" calcext:value-type="string">
            <text:p>I hope not making if too confusing, my head already turn 3 times!!</text:p>
          </table:table-cell>
          <table:table-cell table:style-name="ce12" table:number-columns-repeated="3"/>
          <table:table-cell table:style-name="ce17"/>
          <table:table-cell table:style-name="ce12" table:number-columns-repeated="3"/>
          <table:table-cell table:style-name="ce21"/>
          <table:table-cell table:style-name="ce12"/>
          <table:table-cell table:style-name="ce21"/>
          <table:table-cell table:style-name="ce12" table:number-columns-repeated="1018"/>
          <table:table-cell table:style-name="ce21" table:number-columns-repeated="15355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ilha1.A1:Planilha1.A10">
            <calcext:condition calcext:apply-style-name="Error" calcext:value="formula-is(OR(AND(CELL(&quot;TYPE&quot;;[.A1])=&quot;l&quot;=1;OR([.A1]=&quot;normal&quot;;[.A1]=&quot;negative&quot;)=0)=1;AND(AND([.B1]&lt;&gt;&quot;&quot;;[.C1]&lt;&gt;&quot;&quot;)=1;OR([.A1]&lt;[.B1];[.A1]&gt;[.C1])=1)=1;IF(AND(CELL(&quot;TYPE&quot;;[.B1])=&quot;b&quot;;CELL(&quot;TYPE&quot;;[.C1])=&quot;b&quot;);0)=1;IF(AND(CELL(&quot;TYPE&quot;;[.B1])=&quot;b&quot;;CELL(&quot;TYPE&quot;;[.C1])=&quot;b&quot;);0;AND([.B1]=&quot;&quot;;[.A1]&gt;[.C1];CELL(&quot;TYPE&quot;;[.A1])=&quot;v&quot;))=1;AND([.C1]=&quot;&quot;;[.A1]&lt;[.B1];CELL(&quot;TYPE&quot;;[.A1])=&quot;v&quot;)=1))" calcext:base-cell-address="Planilha1.A1"/>
          </calcext:conditional-format>
        </calcext:conditional-formats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0:13:21.2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16:24.168000000</meta:creation-date>
    <meta:editing-duration>PT24M51S</meta:editing-duration>
    <meta:editing-cycles>8</meta:editing-cycles>
    <meta:generator>LibreOffice/7.6.0.1$Windows_X86_64 LibreOffice_project/776eaf34564cbf3f034a0ba1fd1d5c32ff9ccf1c</meta:generator>
    <dc:title>Calc_GS</dc:title>
    <meta:initial-creator>Gilberto Schiavinatto</meta:initial-creator>
    <dc:date>2023-07-24T10:39:56.072000000</dc:date>
    <dc:creator>Gilberto Schiavinatto</dc:creator>
    <meta:document-statistic meta:table-count="1" meta:cell-count="113" meta:object-count="1"/>
  </office:meta>
</office:document-meta>
</file>