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BC00000211E9740A6C1F71B5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Title">
      <style:text-properties officeooo:rsid="001d2841" officeooo:paragraph-rsid="001d2841"/>
    </style:style>
    <style:style style:name="P2" style:family="paragraph" style:parent-style-name="Text_20_body">
      <style:paragraph-properties fo:text-align="justify" style:justify-single-word="false"/>
      <style:text-properties officeooo:rsid="001b9d6f" officeooo:paragraph-rsid="001b9d6f"/>
    </style:style>
    <style:style style:name="P3" style:family="paragraph" style:parent-style-name="Text_20_body">
      <style:paragraph-properties fo:text-align="justify" style:justify-single-word="false"/>
      <style:text-properties officeooo:rsid="001b9d6f" officeooo:paragraph-rsid="001d2841"/>
    </style:style>
    <style:style style:name="P4" style:family="paragraph" style:parent-style-name="Text_20_body">
      <style:paragraph-properties fo:text-align="justify" style:justify-single-word="false"/>
      <style:text-properties officeooo:paragraph-rsid="001b9d6f"/>
    </style:style>
    <style:style style:name="P5" style:family="paragraph" style:parent-style-name="Text_20_body">
      <style:paragraph-properties fo:text-align="justify" style:justify-single-word="false"/>
      <style:text-properties officeooo:rsid="001b9d6f" officeooo:paragraph-rsid="001d2841"/>
    </style:style>
    <style:style style:name="T1" style:family="text">
      <style:text-properties officeooo:rsid="001d722e"/>
    </style:style>
    <style:style style:name="fr1"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fo:column-gap="0.801cm">
          <style:column style:rel-width="32767*" fo:start-indent="0cm" fo:end-indent="0.4cm"/>
          <style:column style:rel-width="32768*" fo:start-indent="0.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text:span text:style-name="T1">1</text:span> column)</text:p>
      <text:p text:style-name="P2"><draw:frame draw:style-name="fr1" draw:name="Bild1" text:anchor-type="paragraph" svg:x="6.369cm" svg:y="1.755cm" svg:width="3.863cm" svg:height="4.602cm" draw:z-index="0"><draw:image xlink:href="Pictures/10000000000001BC00000211E9740A6C1F71B5AF.png" xlink:type="simple" xlink:show="embed" xlink:actuate="onLoad" draw:mime-type="image/png"/></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text:p>
      <text:p text:style-name="Title">2 columns</text:p>
      <text:section text:style-name="Sect1" text:name="Bereich1">
        <text:p text:style-name="P3"><draw:frame draw:style-name="fr1" draw:name="Bild1 Kopie 1" text:anchor-type="paragraph" svg:x="6.369cm" svg:y="1.688cm" svg:width="3.863cm" svg:height="4.602cm" draw:z-index="1"><draw:image xlink:href="Pictures/10000000000001BC00000211E9740A6C1F71B5AF.png" xlink:type="simple" xlink:show="embed" xlink:actuate="onLoad" draw:mime-type="image/png"/></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text:p>
      </text:section>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3T09:29:29.525237953</meta:creation-date>
    <dc:date>2023-11-03T09:36:01.271872426</dc:date>
    <meta:editing-duration>PT6M30S</meta:editing-duration>
    <meta:editing-cycles>7</meta:editing-cycles>
    <meta:generator>LibreOffice/7.6.2.1$Linux_X86_64 LibreOffice_project/60$Build-1</meta:generator>
    <meta:document-statistic meta:table-count="0" meta:image-count="2" meta:object-count="0" meta:page-count="1" meta:paragraph-count="8" meta:word-count="358" meta:character-count="2504" meta:non-whitespace-character-count="2154"/>
  </office:meta>
</office:document-meta>
</file>