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officeooo:rsid="00134c05" officeooo:paragraph-rsid="00134c05"/>
    </style:style>
    <style:style style:name="P2" style:family="paragraph" style:parent-style-name="Footer">
      <style:text-properties officeooo:rsid="00134c05" officeooo:paragraph-rsid="00134c05"/>
    </style:style>
    <style:style style:name="P3" style:family="paragraph" style:parent-style-name="Standard">
      <style:text-properties officeooo:rsid="00134c05" officeooo:paragraph-rsid="00134c05"/>
    </style:style>
    <style:style style:name="P4" style:family="paragraph" style:parent-style-name="Standard">
      <style:text-properties officeooo:rsid="00139fc1" officeooo:paragraph-rsid="00139f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3">Hello World</text:p>
      <text:p text:style-name="P3"/>
      <text:p text:style-name="P4">Page borders are blu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n" fo:country="NZ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Arial" fo:font-size="12pt" fo:language="en" fo:country="NZ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34c05" officeooo:paragraph-rsid="00134c05"/>
    </style:style>
    <style:style style:name="MP2" style:family="paragraph" style:parent-style-name="Footer">
      <style:text-properties officeooo:rsid="00134c05" officeooo:paragraph-rsid="00134c0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2.01pt solid #3465a4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2.01pt solid #ffbf00" fo:border-left="none" fo:border-right="none" fo:padding="0.04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-top="2.01pt solid #00a933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should have yellow lower border to the header</text:p>
      </style:header>
      <style:footer>
        <text:p text:style-name="MP2">should have green upper border to the foote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09T10:16:14.283422142</meta:creation-date>
    <dc:date>2020-12-09T10:24:41.647467126</dc:date>
    <meta:editing-duration>PT7M42S</meta:editing-duration>
    <meta:editing-cycles>2</meta:editing-cycles>
    <meta:generator>LibreOffice/7.0.3.1$Linux_X86_64 LibreOffice_project/00$Build-1</meta:generator>
    <meta:document-statistic meta:table-count="0" meta:image-count="0" meta:object-count="0" meta:page-count="1" meta:paragraph-count="4" meta:word-count="22" meta:character-count="121" meta:non-whitespace-character-count="103"/>
  </office:meta>
</office:document-meta>
</file>