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D1200000964000003243E6A5622.svg" manifest:media-type="image/svg+xml"/>
  <manifest:file-entry manifest:full-path="Pictures/100000000000028700000221757C83A7.png" manifest:media-type="image/png"/>
  <manifest:file-entry manifest:full-path="Pictures/100000010000005B0000001E011A158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fo:margin-top="0cm" fo:margin-bottom="0.3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style:writing-mode="page"/>
    </style:style>
    <style:style style:name="Tableau1.B2" style:family="table-cell">
      <style:table-cell-properties fo:background-color="transparent" fo:padding="0cm" fo:border="none" style:writing-mode="page">
        <style:background-image xlink:href="Pictures/10001D1200000964000003243E6A5622.svg" xlink:type="simple" xlink:actuate="onLoad"/>
      </style:table-cell-properties>
    </style:style>
    <style:style style:name="Tableau1.4" style:family="table-row">
      <style:table-row-properties style:min-row-height="0.55cm"/>
    </style:style>
    <style:style style:name="P1" style:family="paragraph" style:parent-style-name="Heading_20_1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text-properties officeooo:rsid="001f90cb" officeooo:paragraph-rsid="001f90cb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>
      <style:text-properties officeooo:paragraph-rsid="001ea8cb"/>
    </style:style>
    <style:style style:name="P5" style:family="paragraph" style:parent-style-name="Standard">
      <style:text-properties officeooo:rsid="001ea8cb" officeooo:paragraph-rsid="001ea8cb"/>
    </style:style>
    <style:style style:name="T1" style:family="text">
      <style:text-properties officeooo:rsid="001f90cb"/>
    </style:style>
    <style:style style:name="T2" style:family="text">
      <style:text-properties style:font-name="Liberation Serif" officeooo:rsid="001f90cb"/>
    </style:style>
    <style:style style:name="T3" style:family="text">
      <style:text-properties style:font-name="Liberation Serif1" officeooo:rsid="001f90cb"/>
    </style:style>
    <style:style style:name="T4" style:family="text">
      <style:text-properties officeooo:rsid="001ea8c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6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9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0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1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4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729fcf" loext:fill-use-slide-background="false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s://ask.libreoffice.org/t/arriere-plan-dans-un-tableau/122239" text:style-name="Internet_20_link" text:visited-style-name="Visited_20_Internet_20_Link">Arriere plan dans un tableau</text:a></text:h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 table:style-name="Tableau1.4"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P2"><draw:g text:anchor-type="paragraph" draw:z-index="2" draw:name="Objet de groupe 1" draw:style-name="gr1"><draw:custom-shape draw:style-name="gr14" draw:text-style-name="P3" svg:width="0.399cm" svg:height="0.399cm" svg:x="2.805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5" draw:text-style-name="P3" svg:width="0.401cm" svg:height="0.399cm" svg:x="3.204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6" draw:text-style-name="P3" svg:width="0.401cm" svg:height="0.399cm" svg:x="3.604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7" draw:text-style-name="P3" svg:width="0.401cm" svg:height="0.399cm" svg:x="4.004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8" draw:text-style-name="P3" svg:width="0.399cm" svg:height="0.399cm" svg:x="4.405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9" draw:text-style-name="P3" svg:width="0.401cm" svg:height="0.399cm" svg:x="4.803cm" svg:y="0.0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0" draw:text-style-name="P3" svg:width="0.399cm" svg:height="0.401cm" svg:x="2.805cm" svg:y="0.4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1" draw:text-style-name="P3" svg:width="0.401cm" svg:height="0.401cm" svg:x="3.204cm" svg:y="0.4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2" draw:text-style-name="P3" svg:width="0.401cm" svg:height="0.401cm" svg:x="3.604cm" svg:y="0.4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3" draw:text-style-name="P3" svg:width="0.401cm" svg:height="0.401cm" svg:x="4.004cm" svg:y="0.4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4" draw:text-style-name="P3" svg:width="0.399cm" svg:height="0.401cm" svg:x="4.405cm" svg:y="0.4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5" draw:text-style-name="P3" svg:width="0.401cm" svg:height="0.401cm" svg:x="4.803cm" svg:y="0.46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Draw forme </text:p>
      <text:p text:style-name="P4"/>
      <text:p text:style-name="P4"><text:span text:style-name="T1">Export</text:span><text:span text:style-name="T2">é</text:span><text:span text:style-name="T3">e comme</text:span><text:span text:style-name="T1"> </text:span><text:span text:style-name="T4">SVG image</text:span><draw:frame draw:style-name="fr1" draw:name="Image1" text:anchor-type="char" svg:x="2.589cm" svg:y="0.688cm" svg:width="2.404cm" svg:height="0.804cm" draw:z-index="0"><draw:image xlink:href="Pictures/10001D1200000964000003243E6A5622.svg" xlink:type="simple" xlink:show="embed" xlink:actuate="onLoad" draw:mime-type="image/svg+xml"/><draw:image xlink:href="Pictures/100000010000005B0000001E011A158D.png" xlink:type="simple" xlink:show="embed" xlink:actuate="onLoad" draw:mime-type="image/png"/></draw:frame><text:span text:style-name="T4">, Hatch4</text:span></text:p>
      <text:p text:style-name="P5"><draw:frame draw:style-name="fr2" draw:name="Image2" text:anchor-type="char" svg:x="0cm" svg:y="2.487cm" svg:width="17cm" svg:height="14.319cm" draw:z-index="1"><draw:image xlink:href="Pictures/100000000000028700000221757C83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5-21T14:41:24.183000000</meta:creation-date>
    <dc:date>2025-05-21T14:58:41.730000000</dc:date>
    <dc:creator>EarnestAl</dc:creator>
    <meta:editing-duration>PT17M18S</meta:editing-duration>
    <meta:editing-cycles>2</meta:editing-cycles>
    <meta:generator>LibreOffice/24.8.4.2$Windows_X86_64 LibreOffice_project/bb3cfa12c7b1bf994ecc5649a80400d06cd71002</meta:generator>
    <meta:document-statistic meta:table-count="1" meta:image-count="2" meta:object-count="0" meta:page-count="1" meta:paragraph-count="3" meta:word-count="12" meta:character-count="71" meta:non-whitespace-character-count="61"/>
  </office:meta>
</office:document-meta>
</file>