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7dd2" officeooo:paragraph-rsid="00027dd2"/>
    </style:style>
    <style:style style:name="P2" style:family="paragraph" style:parent-style-name="Standard">
      <style:text-properties officeooo:rsid="00027dd2" officeooo:paragraph-rsid="0003c5ac"/>
    </style:style>
    <style:style style:name="P3" style:family="paragraph" style:parent-style-name="Standard">
      <style:paragraph-properties fo:break-before="page"/>
      <style:text-properties officeooo:rsid="00027dd2" officeooo:paragraph-rsid="00027dd2"/>
    </style:style>
    <style:style style:name="P4" style:family="paragraph" style:parent-style-name="Standard">
      <style:paragraph-properties fo:break-before="page"/>
      <style:text-properties officeooo:rsid="00027dd2" officeooo:paragraph-rsid="0003c5ac"/>
    </style:style>
    <style:style style:name="P5" style:family="paragraph" style:parent-style-name="Standard" style:master-page-name="First_20_Page">
      <style:paragraph-properties style:page-number="auto"/>
      <style:text-properties officeooo:rsid="00027dd2" officeooo:paragraph-rsid="00027dd2"/>
    </style:style>
    <style:style style:name="P6" style:family="paragraph" style:parent-style-name="Footer">
      <style:text-properties officeooo:rsid="0004c125" officeooo:paragraph-rsid="0004c125"/>
    </style:style>
    <style:style style:name="T1" style:family="text">
      <style:text-properties officeooo:rsid="0004c12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ee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urrentPage"/>
      </text:sequence-decls>
      <text:p text:style-name="P5">Page <text:page-number text:select-page="current">1</text:page-number><text:s/>of <text:page-count>3</text:page-count></text:p>
      <text:p text:style-name="P1">CurrentPage = <text:sequence text:ref-name="refCurrentPage0" text:name="CurrentPage" style:num-format="1">1</text:sequence></text:p>
      <text:p text:style-name="P1">Last Page? <text:conditional-text text:condition="ooow:Page == CurrentPage" text:string-value-if-true="yes" text:string-value-if-false="no" text:current-value="true">no</text:conditional-text><text:s/></text:p>
      <text:p text:style-name="P3">Page <text:page-number text:select-page="current">2</text:page-number><text:s/>of <text:page-count>3</text:page-count></text:p>
      <text:p text:style-name="P1">CurrentPage =<text:sequence text:ref-name="refCurrentPage1" text:name="CurrentPage" text:formula="ooow:CurrentPage + 1" style:num-format="1">2</text:sequence></text:p>
      <text:p text:style-name="P1">Last Page? <text:conditional-text text:condition="ooow:Page == CurrentPage" text:string-value-if-true="yes" text:string-value-if-false="no" text:current-value="true">no</text:conditional-text></text:p>
      <text:p text:style-name="P4">Page <text:page-number text:select-page="current">3</text:page-number><text:s/>of <text:page-count>3</text:page-count></text:p>
      <text:p text:style-name="P2">CurrentPage =<text:sequence text:ref-name="refCurrentPage2" text:name="CurrentPage" text:formula="ooow:CurrentPage + 1" style:num-format="1">3</text:sequence></text:p>
      <text:p text:style-name="P2">Last Page? <text:conditional-text text:condition="ooow:Page == CurrentPage" text:string-value-if-true="yes" text:string-value-if-false="no">yes</text:conditional-text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zra SIL" svg:font-family="'Ezra SIL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Ezra SI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27dd2" officeooo:paragraph-rsid="00027dd2"/>
    </style:style>
    <style:style style:name="MP2" style:family="paragraph" style:parent-style-name="Footer">
      <style:text-properties officeooo:rsid="0004c125" officeooo:paragraph-rsid="0004c125"/>
    </style:style>
    <style:style style:name="MT1" style:family="text">
      <style:text-properties officeooo:rsid="0005eea5"/>
    </style:style>
    <style:style style:name="MT2" style:family="text">
      <style:text-properties officeooo:rsid="0004c125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sequence-decls>
          <text:sequence-decl text:display-outline-level="0" text:name="CurrentPage"/>
        </text:sequence-decls>
        <text:p text:style-name="MP1">CurrentPage <text:span text:style-name="MT1">= </text:span><text:sequence text:ref-name="refCurrentPage4" text:name="CurrentPage" text:formula="ooow:CurrentPage" style:num-format="1">2</text:sequence>. <text:s/><text:span text:style-name="MT2">This is the page where this page style starts.</text:span></text:p>
      </style:footer>
    </style:master-page>
    <style:master-page style:name="First_20_Page" style:display-name="First Page" style:page-layout-name="Mpm1" style:next-style-name="Standard">
      <style:footer>
        <text:p text:style-name="MP2">This is the <text:span text:style-name="MT3">First Page</text:span> styl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5:27:40.772000000</meta:creation-date>
    <dc:date>2018-05-16T05:51:32.121000000</dc:date>
    <meta:editing-duration>PT12M59S</meta:editing-duration>
    <meta:editing-cycles>5</meta:editing-cycles>
    <meta:generator>LibreOffice/6.0.3.2$Windows_X86_64 LibreOffice_project/8f48d515416608e3a835360314dac7e47fd0b821</meta:generator>
    <meta:document-statistic meta:table-count="0" meta:image-count="0" meta:object-count="0" meta:page-count="3" meta:paragraph-count="11" meta:word-count="46" meta:character-count="210" meta:non-whitespace-character-count="173"/>
  </office:meta>
</office:document-meta>
</file>