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ageProp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5cm" svg:height="1.25cm" svg:x="8cm" svg:y="2.75cm" draw:control="control1"/>
      </draw:page>
      <draw:page draw:name="page2" draw:style-name="dp1" draw:master-page-name="Default">
        <office:forms form:automatic-focus="false" form:apply-design-mode="false"/>
      </draw:page>
      <draw:page draw:name="page3" draw:style-name="dp1" draw:master-page-name="Default">
        <office:forms form:automatic-focus="false" form:apply-design-mode="false"/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Tibor Kovács</meta:initial-creator>
    <meta:creation-date>2025-09-29T06:29:51.148000000</meta:creation-date>
    <dc:date>2025-09-29T07:12:48.463000000</dc:date>
    <dc:creator>Tibor Kovács</dc:creator>
    <meta:editing-duration>PT43M3S</meta:editing-duration>
    <meta:editing-cycles>8</meta:editing-cycles>
    <meta:generator>LibreOffice/7.5.8.2$Windows_X86_64 LibreOffice_project/f718d63693263970429a68f568db6046aaa9df01</meta:generator>
    <meta:document-statistic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PageProp

'Loadxray
	oDoc = ThisComponent
'Xray oDoc
	oStyles = oDoc.getStyleFamilies()
'Xray oStyles
	oDefaultStyle = oStyles.getbyname("Default")
'Xray oDefaultStyle
	oDrawPages = oDoc.getDrawPages()
'Xray oDrawPages
	oDP = oDrawpages.getByIndex(0)
	lY = oDP.Height
	lX = oDp.Width
	oDP.Height = lX
	oDp.Width = lY
	
End Sub


Sub LoadXray

	If (Not GlobalScope.BasicLibraries.isLibraryLoaded("XrayTool")) Then
		GlobalScope.BasicLibraries.LoadLibrary("XrayTool")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