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5.315cm"/>
    </style:style>
    <style:style style:name="co5" style:family="table-column">
      <style:table-column-properties fo:break-before="auto" style:column-width="4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74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13"/>
    <style:style style:name="ce5" style:family="table-cell" style:parent-style-name="Default" style:data-style-name="N114"/>
    <style:style style:name="ce6" style:family="table-cell" style:parent-style-name="Default" style:data-style-name="N114">
      <style:map style:condition="is-true-formula(FIND(CHAR(10);[.E7])&gt;3)" style:apply-style-name="cfCrossingWeek" style:base-cell-address="Sheet1.E7"/>
    </style:style>
    <style:style style:name="ce7" style:family="table-cell" style:parent-style-name="Default" style:data-style-name="N114">
      <style:map style:condition="is-true-formula(YEAR(DATE([.E$3];1;1)-[.E$1]+1+([.$C59]-1)*7 + 6)&gt;[.E$3])" style:apply-style-name="cfCrossingWeek" style:base-cell-address="Sheet1.E59"/>
    </style:style>
    <style:style style:name="ce8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row table:style-name="ro1">
          <table:table-cell table:style-name="ce1" office:value-type="string" calcext:value-type="string">
            <text:p>The Pitfalls of</text:p>
          </table:table-cell>
          <table:table-cell table:number-columns-repeated="2"/>
          <table:table-cell table:style-name="ce3" office:value-type="string" calcext:value-type="string">
            <text:p>HELPER</text:p>
          </table:table-cell>
          <table:table-cell table:formula="of:=WEEKDAY(DATE([.E$3];1;1);2)" office:value-type="float" office:value="1" calcext:value-type="float">
            <text:p>1</text:p>
          </table:table-cell>
          <table:table-cell table:formula="of:=WEEKDAY(DATE([.F$3];1;1);2)" office:value-type="float" office:value="2" calcext:value-type="float">
            <text:p>2</text:p>
          </table:table-cell>
          <table:table-cell table:formula="of:=WEEKDAY(DATE([.G$3];1;1);2)" office:value-type="float" office:value="3" calcext:value-type="float">
            <text:p>3</text:p>
          </table:table-cell>
          <table:table-cell table:formula="of:=WEEKDAY(DATE([.H$3];1;1);2)" office:value-type="float" office:value="5" calcext:value-type="float">
            <text:p>5</text:p>
          </table:table-cell>
          <table:table-cell table:formula="of:=WEEKDAY(DATE([.I$3];1;1);2)" office:value-type="float" office:value="6" calcext:value-type="float">
            <text:p>6</text:p>
          </table:table-cell>
          <table:table-cell table:formula="of:=WEEKDAY(DATE([.J$3];1;1);2)" office:value-type="float" office:value="7" calcext:value-type="float">
            <text:p>7</text:p>
          </table:table-cell>
          <table:table-cell table:formula="of:=WEEKDAY(DATE([.K$3];1;1);2)" office:value-type="float" office:value="1" calcext:value-type="float">
            <text:p>1</text:p>
          </table:table-cell>
          <table:table-cell table:formula="of:=WEEKDAY(DATE([.L$3];1;1);2)" office:value-type="float" office:value="3" calcext:value-type="float">
            <text:p>3</text:p>
          </table:table-cell>
          <table:table-cell table:formula="of:=WEEKDAY(DATE([.M$3];1;1);2)" office:value-type="float" office:value="4" calcext:value-type="float">
            <text:p>4</text:p>
          </table:table-cell>
          <table:table-cell table:formula="of:=WEEKDAY(DATE([.N$3];1;1);2)" office:value-type="float" office:value="5" calcext:value-type="float">
            <text:p>5</text:p>
          </table:table-cell>
          <table:table-cell table:formula="of:=WEEKDAY(DATE([.O$3];1;1);2)" office:value-type="float" office:value="6" calcext:value-type="float">
            <text:p>6</text:p>
          </table:table-cell>
          <table:table-cell table:formula="of:=WEEKDAY(DATE([.P$3];1;1);2)" office:value-type="float" office:value="1" calcext:value-type="float">
            <text:p>1</text:p>
          </table:table-cell>
          <table:table-cell table:formula="of:=WEEKDAY(DATE([.Q$3];1;1);2)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a Lunisolar Calaendar</text:p>
          </table:table-cell>
          <table:table-cell table:number-columns-repeated="2"/>
          <table:table-cell office:value-type="string" calcext:value-type="string">
            <text:p>Year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Needing Leapweeks.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(New Years Day)</text:p>
          </table:table-cell>
          <table:table-cell table:style-name="ce4" table:formula="of:=DATE([.E3];1;1)" office:value-type="date" office:date-value="2018-01-01" calcext:value-type="date">
            <text:p>Monday</text:p>
          </table:table-cell>
          <table:table-cell table:style-name="ce4" table:formula="of:=DATE([.F3];1;1)" office:value-type="date" office:date-value="2019-01-01" calcext:value-type="date">
            <text:p>Tuesday</text:p>
          </table:table-cell>
          <table:table-cell table:style-name="ce4" table:formula="of:=DATE([.G3];1;1)" office:value-type="date" office:date-value="2020-01-01" calcext:value-type="date">
            <text:p>Wednesday</text:p>
          </table:table-cell>
          <table:table-cell table:style-name="ce4" table:formula="of:=DATE([.H3];1;1)" office:value-type="date" office:date-value="2021-01-01" calcext:value-type="date">
            <text:p>Friday</text:p>
          </table:table-cell>
          <table:table-cell table:style-name="ce4" table:formula="of:=DATE([.I3];1;1)" office:value-type="date" office:date-value="2022-01-01" calcext:value-type="date">
            <text:p>Saturday</text:p>
          </table:table-cell>
          <table:table-cell table:style-name="ce4" table:formula="of:=DATE([.J3];1;1)" office:value-type="date" office:date-value="2023-01-01" calcext:value-type="date">
            <text:p>Sunday</text:p>
          </table:table-cell>
          <table:table-cell table:style-name="ce4" table:formula="of:=DATE([.K3];1;1)" office:value-type="date" office:date-value="2024-01-01" calcext:value-type="date">
            <text:p>Monday</text:p>
          </table:table-cell>
          <table:table-cell table:style-name="ce4" table:formula="of:=DATE([.L3];1;1)" office:value-type="date" office:date-value="2025-01-01" calcext:value-type="date">
            <text:p>Wednesday</text:p>
          </table:table-cell>
          <table:table-cell table:style-name="ce4" table:formula="of:=DATE([.M3];1;1)" office:value-type="date" office:date-value="2026-01-01" calcext:value-type="date">
            <text:p>Thursday</text:p>
          </table:table-cell>
          <table:table-cell table:style-name="ce4" table:formula="of:=DATE([.N3];1;1)" office:value-type="date" office:date-value="2027-01-01" calcext:value-type="date">
            <text:p>Friday</text:p>
          </table:table-cell>
          <table:table-cell table:style-name="ce4" table:formula="of:=DATE([.O3];1;1)" office:value-type="date" office:date-value="2028-01-01" calcext:value-type="date">
            <text:p>Saturday</text:p>
          </table:table-cell>
          <table:table-cell table:style-name="ce4" table:formula="of:=DATE([.P3];1;1)" office:value-type="date" office:date-value="2029-01-01" calcext:value-type="date">
            <text:p>Monday</text:p>
          </table:table-cell>
          <table:table-cell table:style-name="ce4" table:formula="of:=DATE([.Q3];1;1)" office:value-type="date" office:date-value="2030-01-01" calcext:value-type="date">
            <text:p>Tuesday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table:style-name="ce3" office:value-type="string" calcext:value-type="string">
            <text:p>RawNum</text:p>
          </table:table-cell>
          <table:table-cell/>
          <table:table-cell table:style-name="ce5"/>
          <table:table-cell table:number-columns-repeated="12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" table:formula="of:=ISOWEEKNUM(DATE([.E$3];1;1)-[.E$1]+1+([.$C7]-1)*7) &amp; IF(ORG.OPENOFFICE.CURRENT()&lt;&gt;[.$C7]; &quot; &quot; &amp; [.D$3] ; &quot;&quot;) &amp; CHAR(10) &amp; TEXT(DATE([.E$3];1;1)-[.E$1]+1+([.$C7]-1)*7;&quot;DDDD&quot;&quot;, &quot;&quot;YYYY-MM-DD&quot;) &amp; CHAR(10) &amp; &quot;TILL&quot; &amp; CHAR(10) &amp; TEXT(DATE([.E$3];1;1)-[.E$1]+1+([.$C7]-1)*7 + 6;&quot;DDDD&quot;&quot;, &quot;&quot;YYYY-MM-DD&quot;)" office:value-type="string" office:string-value="1&#10;Monday, 2018-01-01&#10;TILL&#10;Sunday, 2018-01-07" calcext:value-type="string">
            <text:p>1</text:p>
            <text:p>Monday, 2018-01-01</text:p>
            <text:p>TILL</text:p>
            <text:p>Sunday, 2018-01-07</text:p>
          </table:table-cell>
          <table:table-cell table:style-name="ce6" table:formula="of:=ISOWEEKNUM(DATE([.F$3];1;1)-[.F$1]+1+([.$C7]-1)*7) &amp; IF(ORG.OPENOFFICE.CURRENT()&lt;&gt;[.$C7]; &quot; &quot; &amp; [.E$3] ; &quot;&quot;) &amp; CHAR(10) &amp; TEXT(DATE([.F$3];1;1)-[.F$1]+1+([.$C7]-1)*7;&quot;DDDD&quot;&quot;, &quot;&quot;YYYY-MM-DD&quot;) &amp; CHAR(10) &amp; &quot;TILL&quot; &amp; CHAR(10) &amp; TEXT(DATE([.F$3];1;1)-[.F$1]+1+([.$C7]-1)*7 + 6;&quot;DDDD&quot;&quot;, &quot;&quot;YYYY-MM-DD&quot;)" office:value-type="string" office:string-value="1&#10;Monday, 2018-12-31&#10;TILL&#10;Sunday, 2019-01-06" calcext:value-type="string">
            <text:p>1</text:p>
            <text:p>Monday, 2018-12-31</text:p>
            <text:p>TILL</text:p>
            <text:p>Sunday, 2019-01-06</text:p>
          </table:table-cell>
          <table:table-cell table:style-name="ce6" table:formula="of:=ISOWEEKNUM(DATE([.G$3];1;1)-[.G$1]+1+([.$C7]-1)*7) &amp; IF(ORG.OPENOFFICE.CURRENT()&lt;&gt;[.$C7]; &quot; &quot; &amp; [.F$3] ; &quot;&quot;) &amp; CHAR(10) &amp; TEXT(DATE([.G$3];1;1)-[.G$1]+1+([.$C7]-1)*7;&quot;DDDD&quot;&quot;, &quot;&quot;YYYY-MM-DD&quot;) &amp; CHAR(10) &amp; &quot;TILL&quot; &amp; CHAR(10) &amp; TEXT(DATE([.G$3];1;1)-[.G$1]+1+([.$C7]-1)*7 + 6;&quot;DDDD&quot;&quot;, &quot;&quot;YYYY-MM-DD&quot;)" office:value-type="string" office:string-value="1&#10;Monday, 2019-12-30&#10;TILL&#10;Sunday, 2020-01-05" calcext:value-type="string">
            <text:p>1</text:p>
            <text:p>Monday, 2019-12-30</text:p>
            <text:p>TILL</text:p>
            <text:p>Sunday, 2020-01-05</text:p>
          </table:table-cell>
          <table:table-cell table:style-name="ce6" table:formula="of:=ISOWEEKNUM(DATE([.H$3];1;1)-[.H$1]+1+([.$C7]-1)*7) &amp; IF(ORG.OPENOFFICE.CURRENT()&lt;&gt;[.$C7]; &quot; &quot; &amp; [.G$3] ; &quot;&quot;) &amp; CHAR(10) &amp; TEXT(DATE([.H$3];1;1)-[.H$1]+1+([.$C7]-1)*7;&quot;DDDD&quot;&quot;, &quot;&quot;YYYY-MM-DD&quot;) &amp; CHAR(10) &amp; &quot;TILL&quot; &amp; CHAR(10) &amp; TEXT(DATE([.H$3];1;1)-[.H$1]+1+([.$C7]-1)*7 + 6;&quot;DDDD&quot;&quot;, &quot;&quot;YYYY-MM-DD&quot;)" office:value-type="string" office:string-value="53 2020&#10;Monday, 2020-12-28&#10;TILL&#10;Sunday, 2021-01-03" calcext:value-type="string">
            <text:p>53 2020</text:p>
            <text:p>Monday, 2020-12-28</text:p>
            <text:p>TILL</text:p>
            <text:p>Sunday, 2021-01-03</text:p>
          </table:table-cell>
          <table:table-cell table:style-name="ce6" table:formula="of:=ISOWEEKNUM(DATE([.I$3];1;1)-[.I$1]+1+([.$C7]-1)*7) &amp; IF(ORG.OPENOFFICE.CURRENT()&lt;&gt;[.$C7]; &quot; &quot; &amp; [.H$3] ; &quot;&quot;) &amp; CHAR(10) &amp; TEXT(DATE([.I$3];1;1)-[.I$1]+1+([.$C7]-1)*7;&quot;DDDD&quot;&quot;, &quot;&quot;YYYY-MM-DD&quot;) &amp; CHAR(10) &amp; &quot;TILL&quot; &amp; CHAR(10) &amp; TEXT(DATE([.I$3];1;1)-[.I$1]+1+([.$C7]-1)*7 + 6;&quot;DDDD&quot;&quot;, &quot;&quot;YYYY-MM-DD&quot;)" office:value-type="string" office:string-value="52 2021&#10;Monday, 2021-12-27&#10;TILL&#10;Sunday, 2022-01-02" calcext:value-type="string">
            <text:p>52 2021</text:p>
            <text:p>Monday, 2021-12-27</text:p>
            <text:p>TILL</text:p>
            <text:p>Sunday, 2022-01-02</text:p>
          </table:table-cell>
          <table:table-cell table:style-name="ce6" table:formula="of:=ISOWEEKNUM(DATE([.J$3];1;1)-[.J$1]+1+([.$C7]-1)*7) &amp; IF(ORG.OPENOFFICE.CURRENT()&lt;&gt;[.$C7]; &quot; &quot; &amp; [.I$3] ; &quot;&quot;) &amp; CHAR(10) &amp; TEXT(DATE([.J$3];1;1)-[.J$1]+1+([.$C7]-1)*7;&quot;DDDD&quot;&quot;, &quot;&quot;YYYY-MM-DD&quot;) &amp; CHAR(10) &amp; &quot;TILL&quot; &amp; CHAR(10) &amp; TEXT(DATE([.J$3];1;1)-[.J$1]+1+([.$C7]-1)*7 + 6;&quot;DDDD&quot;&quot;, &quot;&quot;YYYY-MM-DD&quot;)" office:value-type="string" office:string-value="52 2022&#10;Monday, 2022-12-26&#10;TILL&#10;Sunday, 2023-01-01" calcext:value-type="string">
            <text:p>52 2022</text:p>
            <text:p>Monday, 2022-12-26</text:p>
            <text:p>TILL</text:p>
            <text:p>Sunday, 2023-01-01</text:p>
          </table:table-cell>
          <table:table-cell table:style-name="ce6" table:formula="of:=ISOWEEKNUM(DATE([.K$3];1;1)-[.K$1]+1+([.$C7]-1)*7) &amp; IF(ORG.OPENOFFICE.CURRENT()&lt;&gt;[.$C7]; &quot; &quot; &amp; [.J$3] ; &quot;&quot;) &amp; CHAR(10) &amp; TEXT(DATE([.K$3];1;1)-[.K$1]+1+([.$C7]-1)*7;&quot;DDDD&quot;&quot;, &quot;&quot;YYYY-MM-DD&quot;) &amp; CHAR(10) &amp; &quot;TILL&quot; &amp; CHAR(10) &amp; TEXT(DATE([.K$3];1;1)-[.K$1]+1+([.$C7]-1)*7 + 6;&quot;DDDD&quot;&quot;, &quot;&quot;YYYY-MM-DD&quot;)" office:value-type="string" office:string-value="1&#10;Monday, 2024-01-01&#10;TILL&#10;Sunday, 2024-01-07" calcext:value-type="string">
            <text:p>1</text:p>
            <text:p>Monday, 2024-01-01</text:p>
            <text:p>TILL</text:p>
            <text:p>Sunday, 2024-01-07</text:p>
          </table:table-cell>
          <table:table-cell table:style-name="ce6" table:formula="of:=ISOWEEKNUM(DATE([.L$3];1;1)-[.L$1]+1+([.$C7]-1)*7) &amp; IF(ORG.OPENOFFICE.CURRENT()&lt;&gt;[.$C7]; &quot; &quot; &amp; [.K$3] ; &quot;&quot;) &amp; CHAR(10) &amp; TEXT(DATE([.L$3];1;1)-[.L$1]+1+([.$C7]-1)*7;&quot;DDDD&quot;&quot;, &quot;&quot;YYYY-MM-DD&quot;) &amp; CHAR(10) &amp; &quot;TILL&quot; &amp; CHAR(10) &amp; TEXT(DATE([.L$3];1;1)-[.L$1]+1+([.$C7]-1)*7 + 6;&quot;DDDD&quot;&quot;, &quot;&quot;YYYY-MM-DD&quot;)" office:value-type="string" office:string-value="1&#10;Monday, 2024-12-30&#10;TILL&#10;Sunday, 2025-01-05" calcext:value-type="string">
            <text:p>1</text:p>
            <text:p>Monday, 2024-12-30</text:p>
            <text:p>TILL</text:p>
            <text:p>Sunday, 2025-01-05</text:p>
          </table:table-cell>
          <table:table-cell table:style-name="ce6" table:formula="of:=ISOWEEKNUM(DATE([.M$3];1;1)-[.M$1]+1+([.$C7]-1)*7) &amp; IF(ORG.OPENOFFICE.CURRENT()&lt;&gt;[.$C7]; &quot; &quot; &amp; [.L$3] ; &quot;&quot;) &amp; CHAR(10) &amp; TEXT(DATE([.M$3];1;1)-[.M$1]+1+([.$C7]-1)*7;&quot;DDDD&quot;&quot;, &quot;&quot;YYYY-MM-DD&quot;) &amp; CHAR(10) &amp; &quot;TILL&quot; &amp; CHAR(10) &amp; TEXT(DATE([.M$3];1;1)-[.M$1]+1+([.$C7]-1)*7 + 6;&quot;DDDD&quot;&quot;, &quot;&quot;YYYY-MM-DD&quot;)" office:value-type="string" office:string-value="1&#10;Monday, 2025-12-29&#10;TILL&#10;Sunday, 2026-01-04" calcext:value-type="string">
            <text:p>1</text:p>
            <text:p>Monday, 2025-12-29</text:p>
            <text:p>TILL</text:p>
            <text:p>Sunday, 2026-01-04</text:p>
          </table:table-cell>
          <table:table-cell table:style-name="ce6" table:formula="of:=ISOWEEKNUM(DATE([.N$3];1;1)-[.N$1]+1+([.$C7]-1)*7) &amp; IF(ORG.OPENOFFICE.CURRENT()&lt;&gt;[.$C7]; &quot; &quot; &amp; [.M$3] ; &quot;&quot;) &amp; CHAR(10) &amp; TEXT(DATE([.N$3];1;1)-[.N$1]+1+([.$C7]-1)*7;&quot;DDDD&quot;&quot;, &quot;&quot;YYYY-MM-DD&quot;) &amp; CHAR(10) &amp; &quot;TILL&quot; &amp; CHAR(10) &amp; TEXT(DATE([.N$3];1;1)-[.N$1]+1+([.$C7]-1)*7 + 6;&quot;DDDD&quot;&quot;, &quot;&quot;YYYY-MM-DD&quot;)" office:value-type="string" office:string-value="53 2026&#10;Monday, 2026-12-28&#10;TILL&#10;Sunday, 2027-01-03" calcext:value-type="string">
            <text:p>53 2026</text:p>
            <text:p>Monday, 2026-12-28</text:p>
            <text:p>TILL</text:p>
            <text:p>Sunday, 2027-01-03</text:p>
          </table:table-cell>
          <table:table-cell table:style-name="ce6" table:formula="of:=ISOWEEKNUM(DATE([.O$3];1;1)-[.O$1]+1+([.$C7]-1)*7) &amp; IF(ORG.OPENOFFICE.CURRENT()&lt;&gt;[.$C7]; &quot; &quot; &amp; [.N$3] ; &quot;&quot;) &amp; CHAR(10) &amp; TEXT(DATE([.O$3];1;1)-[.O$1]+1+([.$C7]-1)*7;&quot;DDDD&quot;&quot;, &quot;&quot;YYYY-MM-DD&quot;) &amp; CHAR(10) &amp; &quot;TILL&quot; &amp; CHAR(10) &amp; TEXT(DATE([.O$3];1;1)-[.O$1]+1+([.$C7]-1)*7 + 6;&quot;DDDD&quot;&quot;, &quot;&quot;YYYY-MM-DD&quot;)" office:value-type="string" office:string-value="52 2027&#10;Monday, 2027-12-27&#10;TILL&#10;Sunday, 2028-01-02" calcext:value-type="string">
            <text:p>52 2027</text:p>
            <text:p>Monday, 2027-12-27</text:p>
            <text:p>TILL</text:p>
            <text:p>Sunday, 2028-01-02</text:p>
          </table:table-cell>
          <table:table-cell table:style-name="ce6" table:formula="of:=ISOWEEKNUM(DATE([.P$3];1;1)-[.P$1]+1+([.$C7]-1)*7) &amp; IF(ORG.OPENOFFICE.CURRENT()&lt;&gt;[.$C7]; &quot; &quot; &amp; [.O$3] ; &quot;&quot;) &amp; CHAR(10) &amp; TEXT(DATE([.P$3];1;1)-[.P$1]+1+([.$C7]-1)*7;&quot;DDDD&quot;&quot;, &quot;&quot;YYYY-MM-DD&quot;) &amp; CHAR(10) &amp; &quot;TILL&quot; &amp; CHAR(10) &amp; TEXT(DATE([.P$3];1;1)-[.P$1]+1+([.$C7]-1)*7 + 6;&quot;DDDD&quot;&quot;, &quot;&quot;YYYY-MM-DD&quot;)" office:value-type="string" office:string-value="1&#10;Monday, 2029-01-01&#10;TILL&#10;Sunday, 2029-01-07" calcext:value-type="string">
            <text:p>1</text:p>
            <text:p>Monday, 2029-01-01</text:p>
            <text:p>TILL</text:p>
            <text:p>Sunday, 2029-01-07</text:p>
          </table:table-cell>
          <table:table-cell table:style-name="ce6" table:formula="of:=ISOWEEKNUM(DATE([.Q$3];1;1)-[.Q$1]+1+([.$C7]-1)*7) &amp; IF(ORG.OPENOFFICE.CURRENT()&lt;&gt;[.$C7]; &quot; &quot; &amp; [.P$3] ; &quot;&quot;) &amp; CHAR(10) &amp; TEXT(DATE([.Q$3];1;1)-[.Q$1]+1+([.$C7]-1)*7;&quot;DDDD&quot;&quot;, &quot;&quot;YYYY-MM-DD&quot;) &amp; CHAR(10) &amp; &quot;TILL&quot; &amp; CHAR(10) &amp; TEXT(DATE([.Q$3];1;1)-[.Q$1]+1+([.$C7]-1)*7 + 6;&quot;DDDD&quot;&quot;, &quot;&quot;YYYY-MM-DD&quot;)" office:value-type="string" office:string-value="1&#10;Monday, 2029-12-31&#10;TILL&#10;Sunday, 2030-01-06" calcext:value-type="string">
            <text:p>1</text:p>
            <text:p>Monday, 2029-12-31</text:p>
            <text:p>TILL</text:p>
            <text:p>Sunday, 2030-01-06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style-name="ce5" table:formula="of:=ISOWEEKNUM(DATE([.E$3];1;1)-[.E$1]+1+([.$C8]-1)*7) &amp; CHAR(10) &amp; TEXT(DATE([.E$3];1;1)-[.E$1]+1+([.$C8]-1)*7;&quot;DDDD&quot;&quot;, &quot;&quot;YYYY-MM-DD&quot;) &amp; CHAR(10) &amp; &quot;TILL&quot; &amp; CHAR(10) &amp; TEXT(DATE([.E$3];1;1)-[.E$1]+1+([.$C8]-1)*7 + 6;&quot;DDDD&quot;&quot;, &quot;&quot;YYYY-MM-DD&quot;)" office:value-type="string" office:string-value="2&#10;Monday, 2018-01-08&#10;TILL&#10;Sunday, 2018-01-14" calcext:value-type="string">
            <text:p>2</text:p>
            <text:p>Monday, 2018-01-08</text:p>
            <text:p>TILL</text:p>
            <text:p>Sunday, 2018-01-14</text:p>
          </table:table-cell>
          <table:table-cell table:style-name="ce5" table:formula="of:=ISOWEEKNUM(DATE([.F$3];1;1)-[.F$1]+1+([.$C8]-1)*7) &amp; CHAR(10) &amp; TEXT(DATE([.F$3];1;1)-[.F$1]+1+([.$C8]-1)*7;&quot;DDDD&quot;&quot;, &quot;&quot;YYYY-MM-DD&quot;) &amp; CHAR(10) &amp; &quot;TILL&quot; &amp; CHAR(10) &amp; TEXT(DATE([.F$3];1;1)-[.F$1]+1+([.$C8]-1)*7 + 6;&quot;DDDD&quot;&quot;, &quot;&quot;YYYY-MM-DD&quot;)" office:value-type="string" office:string-value="2&#10;Monday, 2019-01-07&#10;TILL&#10;Sunday, 2019-01-13" calcext:value-type="string">
            <text:p>2</text:p>
            <text:p>Monday, 2019-01-07</text:p>
            <text:p>TILL</text:p>
            <text:p>Sunday, 2019-01-13</text:p>
          </table:table-cell>
          <table:table-cell table:style-name="ce5" table:formula="of:=ISOWEEKNUM(DATE([.G$3];1;1)-[.G$1]+1+([.$C8]-1)*7) &amp; CHAR(10) &amp; TEXT(DATE([.G$3];1;1)-[.G$1]+1+([.$C8]-1)*7;&quot;DDDD&quot;&quot;, &quot;&quot;YYYY-MM-DD&quot;) &amp; CHAR(10) &amp; &quot;TILL&quot; &amp; CHAR(10) &amp; TEXT(DATE([.G$3];1;1)-[.G$1]+1+([.$C8]-1)*7 + 6;&quot;DDDD&quot;&quot;, &quot;&quot;YYYY-MM-DD&quot;)" office:value-type="string" office:string-value="2&#10;Monday, 2020-01-06&#10;TILL&#10;Sunday, 2020-01-12" calcext:value-type="string">
            <text:p>2</text:p>
            <text:p>Monday, 2020-01-06</text:p>
            <text:p>TILL</text:p>
            <text:p>Sunday, 2020-01-12</text:p>
          </table:table-cell>
          <table:table-cell table:style-name="ce5" table:formula="of:=ISOWEEKNUM(DATE([.H$3];1;1)-[.H$1]+1+([.$C8]-1)*7) &amp; CHAR(10) &amp; TEXT(DATE([.H$3];1;1)-[.H$1]+1+([.$C8]-1)*7;&quot;DDDD&quot;&quot;, &quot;&quot;YYYY-MM-DD&quot;) &amp; CHAR(10) &amp; &quot;TILL&quot; &amp; CHAR(10) &amp; TEXT(DATE([.H$3];1;1)-[.H$1]+1+([.$C8]-1)*7 + 6;&quot;DDDD&quot;&quot;, &quot;&quot;YYYY-MM-DD&quot;)" office:value-type="string" office:string-value="1&#10;Monday, 2021-01-04&#10;TILL&#10;Sunday, 2021-01-10" calcext:value-type="string">
            <text:p>1</text:p>
            <text:p>Monday, 2021-01-04</text:p>
            <text:p>TILL</text:p>
            <text:p>Sunday, 2021-01-10</text:p>
          </table:table-cell>
          <table:table-cell table:style-name="ce5" table:formula="of:=ISOWEEKNUM(DATE([.I$3];1;1)-[.I$1]+1+([.$C8]-1)*7) &amp; CHAR(10) &amp; TEXT(DATE([.I$3];1;1)-[.I$1]+1+([.$C8]-1)*7;&quot;DDDD&quot;&quot;, &quot;&quot;YYYY-MM-DD&quot;) &amp; CHAR(10) &amp; &quot;TILL&quot; &amp; CHAR(10) &amp; TEXT(DATE([.I$3];1;1)-[.I$1]+1+([.$C8]-1)*7 + 6;&quot;DDDD&quot;&quot;, &quot;&quot;YYYY-MM-DD&quot;)" office:value-type="string" office:string-value="1&#10;Monday, 2022-01-03&#10;TILL&#10;Sunday, 2022-01-09" calcext:value-type="string">
            <text:p>1</text:p>
            <text:p>Monday, 2022-01-03</text:p>
            <text:p>TILL</text:p>
            <text:p>Sunday, 2022-01-09</text:p>
          </table:table-cell>
          <table:table-cell table:style-name="ce5" table:formula="of:=ISOWEEKNUM(DATE([.J$3];1;1)-[.J$1]+1+([.$C8]-1)*7) &amp; CHAR(10) &amp; TEXT(DATE([.J$3];1;1)-[.J$1]+1+([.$C8]-1)*7;&quot;DDDD&quot;&quot;, &quot;&quot;YYYY-MM-DD&quot;) &amp; CHAR(10) &amp; &quot;TILL&quot; &amp; CHAR(10) &amp; TEXT(DATE([.J$3];1;1)-[.J$1]+1+([.$C8]-1)*7 + 6;&quot;DDDD&quot;&quot;, &quot;&quot;YYYY-MM-DD&quot;)" office:value-type="string" office:string-value="1&#10;Monday, 2023-01-02&#10;TILL&#10;Sunday, 2023-01-08" calcext:value-type="string">
            <text:p>1</text:p>
            <text:p>Monday, 2023-01-02</text:p>
            <text:p>TILL</text:p>
            <text:p>Sunday, 2023-01-08</text:p>
          </table:table-cell>
          <table:table-cell table:style-name="ce5" table:formula="of:=ISOWEEKNUM(DATE([.K$3];1;1)-[.K$1]+1+([.$C8]-1)*7) &amp; CHAR(10) &amp; TEXT(DATE([.K$3];1;1)-[.K$1]+1+([.$C8]-1)*7;&quot;DDDD&quot;&quot;, &quot;&quot;YYYY-MM-DD&quot;) &amp; CHAR(10) &amp; &quot;TILL&quot; &amp; CHAR(10) &amp; TEXT(DATE([.K$3];1;1)-[.K$1]+1+([.$C8]-1)*7 + 6;&quot;DDDD&quot;&quot;, &quot;&quot;YYYY-MM-DD&quot;)" office:value-type="string" office:string-value="2&#10;Monday, 2024-01-08&#10;TILL&#10;Sunday, 2024-01-14" calcext:value-type="string">
            <text:p>2</text:p>
            <text:p>Monday, 2024-01-08</text:p>
            <text:p>TILL</text:p>
            <text:p>Sunday, 2024-01-14</text:p>
          </table:table-cell>
          <table:table-cell table:style-name="ce5" table:formula="of:=ISOWEEKNUM(DATE([.L$3];1;1)-[.L$1]+1+([.$C8]-1)*7) &amp; CHAR(10) &amp; TEXT(DATE([.L$3];1;1)-[.L$1]+1+([.$C8]-1)*7;&quot;DDDD&quot;&quot;, &quot;&quot;YYYY-MM-DD&quot;) &amp; CHAR(10) &amp; &quot;TILL&quot; &amp; CHAR(10) &amp; TEXT(DATE([.L$3];1;1)-[.L$1]+1+([.$C8]-1)*7 + 6;&quot;DDDD&quot;&quot;, &quot;&quot;YYYY-MM-DD&quot;)" office:value-type="string" office:string-value="2&#10;Monday, 2025-01-06&#10;TILL&#10;Sunday, 2025-01-12" calcext:value-type="string">
            <text:p>2</text:p>
            <text:p>Monday, 2025-01-06</text:p>
            <text:p>TILL</text:p>
            <text:p>Sunday, 2025-01-12</text:p>
          </table:table-cell>
          <table:table-cell table:style-name="ce5" table:formula="of:=ISOWEEKNUM(DATE([.M$3];1;1)-[.M$1]+1+([.$C8]-1)*7) &amp; CHAR(10) &amp; TEXT(DATE([.M$3];1;1)-[.M$1]+1+([.$C8]-1)*7;&quot;DDDD&quot;&quot;, &quot;&quot;YYYY-MM-DD&quot;) &amp; CHAR(10) &amp; &quot;TILL&quot; &amp; CHAR(10) &amp; TEXT(DATE([.M$3];1;1)-[.M$1]+1+([.$C8]-1)*7 + 6;&quot;DDDD&quot;&quot;, &quot;&quot;YYYY-MM-DD&quot;)" office:value-type="string" office:string-value="2&#10;Monday, 2026-01-05&#10;TILL&#10;Sunday, 2026-01-11" calcext:value-type="string">
            <text:p>2</text:p>
            <text:p>Monday, 2026-01-05</text:p>
            <text:p>TILL</text:p>
            <text:p>Sunday, 2026-01-11</text:p>
          </table:table-cell>
          <table:table-cell table:style-name="ce5" table:formula="of:=ISOWEEKNUM(DATE([.N$3];1;1)-[.N$1]+1+([.$C8]-1)*7) &amp; CHAR(10) &amp; TEXT(DATE([.N$3];1;1)-[.N$1]+1+([.$C8]-1)*7;&quot;DDDD&quot;&quot;, &quot;&quot;YYYY-MM-DD&quot;) &amp; CHAR(10) &amp; &quot;TILL&quot; &amp; CHAR(10) &amp; TEXT(DATE([.N$3];1;1)-[.N$1]+1+([.$C8]-1)*7 + 6;&quot;DDDD&quot;&quot;, &quot;&quot;YYYY-MM-DD&quot;)" office:value-type="string" office:string-value="1&#10;Monday, 2027-01-04&#10;TILL&#10;Sunday, 2027-01-10" calcext:value-type="string">
            <text:p>1</text:p>
            <text:p>Monday, 2027-01-04</text:p>
            <text:p>TILL</text:p>
            <text:p>Sunday, 2027-01-10</text:p>
          </table:table-cell>
          <table:table-cell table:style-name="ce5" table:formula="of:=ISOWEEKNUM(DATE([.O$3];1;1)-[.O$1]+1+([.$C8]-1)*7) &amp; CHAR(10) &amp; TEXT(DATE([.O$3];1;1)-[.O$1]+1+([.$C8]-1)*7;&quot;DDDD&quot;&quot;, &quot;&quot;YYYY-MM-DD&quot;) &amp; CHAR(10) &amp; &quot;TILL&quot; &amp; CHAR(10) &amp; TEXT(DATE([.O$3];1;1)-[.O$1]+1+([.$C8]-1)*7 + 6;&quot;DDDD&quot;&quot;, &quot;&quot;YYYY-MM-DD&quot;)" office:value-type="string" office:string-value="1&#10;Monday, 2028-01-03&#10;TILL&#10;Sunday, 2028-01-09" calcext:value-type="string">
            <text:p>1</text:p>
            <text:p>Monday, 2028-01-03</text:p>
            <text:p>TILL</text:p>
            <text:p>Sunday, 2028-01-09</text:p>
          </table:table-cell>
          <table:table-cell table:style-name="ce5" table:formula="of:=ISOWEEKNUM(DATE([.P$3];1;1)-[.P$1]+1+([.$C8]-1)*7) &amp; CHAR(10) &amp; TEXT(DATE([.P$3];1;1)-[.P$1]+1+([.$C8]-1)*7;&quot;DDDD&quot;&quot;, &quot;&quot;YYYY-MM-DD&quot;) &amp; CHAR(10) &amp; &quot;TILL&quot; &amp; CHAR(10) &amp; TEXT(DATE([.P$3];1;1)-[.P$1]+1+([.$C8]-1)*7 + 6;&quot;DDDD&quot;&quot;, &quot;&quot;YYYY-MM-DD&quot;)" office:value-type="string" office:string-value="2&#10;Monday, 2029-01-08&#10;TILL&#10;Sunday, 2029-01-14" calcext:value-type="string">
            <text:p>2</text:p>
            <text:p>Monday, 2029-01-08</text:p>
            <text:p>TILL</text:p>
            <text:p>Sunday, 2029-01-14</text:p>
          </table:table-cell>
          <table:table-cell table:style-name="ce5" table:formula="of:=ISOWEEKNUM(DATE([.Q$3];1;1)-[.Q$1]+1+([.$C8]-1)*7) &amp; CHAR(10) &amp; TEXT(DATE([.Q$3];1;1)-[.Q$1]+1+([.$C8]-1)*7;&quot;DDDD&quot;&quot;, &quot;&quot;YYYY-MM-DD&quot;) &amp; CHAR(10) &amp; &quot;TILL&quot; &amp; CHAR(10) &amp; TEXT(DATE([.Q$3];1;1)-[.Q$1]+1+([.$C8]-1)*7 + 6;&quot;DDDD&quot;&quot;, &quot;&quot;YYYY-MM-DD&quot;)" office:value-type="string" office:string-value="2&#10;Monday, 2030-01-07&#10;TILL&#10;Sunday, 2030-01-13" calcext:value-type="string">
            <text:p>2</text:p>
            <text:p>Monday, 2030-01-07</text:p>
            <text:p>TILL</text:p>
            <text:p>Sunday, 2030-01-13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style-name="ce5" table:formula="of:=ISOWEEKNUM(DATE([.E$3];1;1)-[.E$1]+1+([.$C9]-1)*7) &amp; CHAR(10) &amp; TEXT(DATE([.E$3];1;1)-[.E$1]+1+([.$C9]-1)*7;&quot;DDDD&quot;&quot;, &quot;&quot;YYYY-MM-DD&quot;) &amp; CHAR(10) &amp; &quot;TILL&quot; &amp; CHAR(10) &amp; TEXT(DATE([.E$3];1;1)-[.E$1]+1+([.$C9]-1)*7 + 6;&quot;DDDD&quot;&quot;, &quot;&quot;YYYY-MM-DD&quot;)" office:value-type="string" office:string-value="3&#10;Monday, 2018-01-15&#10;TILL&#10;Sunday, 2018-01-21" calcext:value-type="string">
            <text:p>3</text:p>
            <text:p>Monday, 2018-01-15</text:p>
            <text:p>TILL</text:p>
            <text:p>Sunday, 2018-01-21</text:p>
          </table:table-cell>
          <table:table-cell table:style-name="ce5" table:formula="of:=ISOWEEKNUM(DATE([.F$3];1;1)-[.F$1]+1+([.$C9]-1)*7) &amp; CHAR(10) &amp; TEXT(DATE([.F$3];1;1)-[.F$1]+1+([.$C9]-1)*7;&quot;DDDD&quot;&quot;, &quot;&quot;YYYY-MM-DD&quot;) &amp; CHAR(10) &amp; &quot;TILL&quot; &amp; CHAR(10) &amp; TEXT(DATE([.F$3];1;1)-[.F$1]+1+([.$C9]-1)*7 + 6;&quot;DDDD&quot;&quot;, &quot;&quot;YYYY-MM-DD&quot;)" office:value-type="string" office:string-value="3&#10;Monday, 2019-01-14&#10;TILL&#10;Sunday, 2019-01-20" calcext:value-type="string">
            <text:p>3</text:p>
            <text:p>Monday, 2019-01-14</text:p>
            <text:p>TILL</text:p>
            <text:p>Sunday, 2019-01-20</text:p>
          </table:table-cell>
          <table:table-cell table:style-name="ce5" table:formula="of:=ISOWEEKNUM(DATE([.G$3];1;1)-[.G$1]+1+([.$C9]-1)*7) &amp; CHAR(10) &amp; TEXT(DATE([.G$3];1;1)-[.G$1]+1+([.$C9]-1)*7;&quot;DDDD&quot;&quot;, &quot;&quot;YYYY-MM-DD&quot;) &amp; CHAR(10) &amp; &quot;TILL&quot; &amp; CHAR(10) &amp; TEXT(DATE([.G$3];1;1)-[.G$1]+1+([.$C9]-1)*7 + 6;&quot;DDDD&quot;&quot;, &quot;&quot;YYYY-MM-DD&quot;)" office:value-type="string" office:string-value="3&#10;Monday, 2020-01-13&#10;TILL&#10;Sunday, 2020-01-19" calcext:value-type="string">
            <text:p>3</text:p>
            <text:p>Monday, 2020-01-13</text:p>
            <text:p>TILL</text:p>
            <text:p>Sunday, 2020-01-19</text:p>
          </table:table-cell>
          <table:table-cell table:style-name="ce5" table:formula="of:=ISOWEEKNUM(DATE([.H$3];1;1)-[.H$1]+1+([.$C9]-1)*7) &amp; CHAR(10) &amp; TEXT(DATE([.H$3];1;1)-[.H$1]+1+([.$C9]-1)*7;&quot;DDDD&quot;&quot;, &quot;&quot;YYYY-MM-DD&quot;) &amp; CHAR(10) &amp; &quot;TILL&quot; &amp; CHAR(10) &amp; TEXT(DATE([.H$3];1;1)-[.H$1]+1+([.$C9]-1)*7 + 6;&quot;DDDD&quot;&quot;, &quot;&quot;YYYY-MM-DD&quot;)" office:value-type="string" office:string-value="2&#10;Monday, 2021-01-11&#10;TILL&#10;Sunday, 2021-01-17" calcext:value-type="string">
            <text:p>2</text:p>
            <text:p>Monday, 2021-01-11</text:p>
            <text:p>TILL</text:p>
            <text:p>Sunday, 2021-01-17</text:p>
          </table:table-cell>
          <table:table-cell table:style-name="ce5" table:formula="of:=ISOWEEKNUM(DATE([.I$3];1;1)-[.I$1]+1+([.$C9]-1)*7) &amp; CHAR(10) &amp; TEXT(DATE([.I$3];1;1)-[.I$1]+1+([.$C9]-1)*7;&quot;DDDD&quot;&quot;, &quot;&quot;YYYY-MM-DD&quot;) &amp; CHAR(10) &amp; &quot;TILL&quot; &amp; CHAR(10) &amp; TEXT(DATE([.I$3];1;1)-[.I$1]+1+([.$C9]-1)*7 + 6;&quot;DDDD&quot;&quot;, &quot;&quot;YYYY-MM-DD&quot;)" office:value-type="string" office:string-value="2&#10;Monday, 2022-01-10&#10;TILL&#10;Sunday, 2022-01-16" calcext:value-type="string">
            <text:p>2</text:p>
            <text:p>Monday, 2022-01-10</text:p>
            <text:p>TILL</text:p>
            <text:p>Sunday, 2022-01-16</text:p>
          </table:table-cell>
          <table:table-cell table:style-name="ce5" table:formula="of:=ISOWEEKNUM(DATE([.J$3];1;1)-[.J$1]+1+([.$C9]-1)*7) &amp; CHAR(10) &amp; TEXT(DATE([.J$3];1;1)-[.J$1]+1+([.$C9]-1)*7;&quot;DDDD&quot;&quot;, &quot;&quot;YYYY-MM-DD&quot;) &amp; CHAR(10) &amp; &quot;TILL&quot; &amp; CHAR(10) &amp; TEXT(DATE([.J$3];1;1)-[.J$1]+1+([.$C9]-1)*7 + 6;&quot;DDDD&quot;&quot;, &quot;&quot;YYYY-MM-DD&quot;)" office:value-type="string" office:string-value="2&#10;Monday, 2023-01-09&#10;TILL&#10;Sunday, 2023-01-15" calcext:value-type="string">
            <text:p>2</text:p>
            <text:p>Monday, 2023-01-09</text:p>
            <text:p>TILL</text:p>
            <text:p>Sunday, 2023-01-15</text:p>
          </table:table-cell>
          <table:table-cell table:style-name="ce5" table:formula="of:=ISOWEEKNUM(DATE([.K$3];1;1)-[.K$1]+1+([.$C9]-1)*7) &amp; CHAR(10) &amp; TEXT(DATE([.K$3];1;1)-[.K$1]+1+([.$C9]-1)*7;&quot;DDDD&quot;&quot;, &quot;&quot;YYYY-MM-DD&quot;) &amp; CHAR(10) &amp; &quot;TILL&quot; &amp; CHAR(10) &amp; TEXT(DATE([.K$3];1;1)-[.K$1]+1+([.$C9]-1)*7 + 6;&quot;DDDD&quot;&quot;, &quot;&quot;YYYY-MM-DD&quot;)" office:value-type="string" office:string-value="3&#10;Monday, 2024-01-15&#10;TILL&#10;Sunday, 2024-01-21" calcext:value-type="string">
            <text:p>3</text:p>
            <text:p>Monday, 2024-01-15</text:p>
            <text:p>TILL</text:p>
            <text:p>Sunday, 2024-01-21</text:p>
          </table:table-cell>
          <table:table-cell table:style-name="ce5" table:formula="of:=ISOWEEKNUM(DATE([.L$3];1;1)-[.L$1]+1+([.$C9]-1)*7) &amp; CHAR(10) &amp; TEXT(DATE([.L$3];1;1)-[.L$1]+1+([.$C9]-1)*7;&quot;DDDD&quot;&quot;, &quot;&quot;YYYY-MM-DD&quot;) &amp; CHAR(10) &amp; &quot;TILL&quot; &amp; CHAR(10) &amp; TEXT(DATE([.L$3];1;1)-[.L$1]+1+([.$C9]-1)*7 + 6;&quot;DDDD&quot;&quot;, &quot;&quot;YYYY-MM-DD&quot;)" office:value-type="string" office:string-value="3&#10;Monday, 2025-01-13&#10;TILL&#10;Sunday, 2025-01-19" calcext:value-type="string">
            <text:p>3</text:p>
            <text:p>Monday, 2025-01-13</text:p>
            <text:p>TILL</text:p>
            <text:p>Sunday, 2025-01-19</text:p>
          </table:table-cell>
          <table:table-cell table:style-name="ce5" table:formula="of:=ISOWEEKNUM(DATE([.M$3];1;1)-[.M$1]+1+([.$C9]-1)*7) &amp; CHAR(10) &amp; TEXT(DATE([.M$3];1;1)-[.M$1]+1+([.$C9]-1)*7;&quot;DDDD&quot;&quot;, &quot;&quot;YYYY-MM-DD&quot;) &amp; CHAR(10) &amp; &quot;TILL&quot; &amp; CHAR(10) &amp; TEXT(DATE([.M$3];1;1)-[.M$1]+1+([.$C9]-1)*7 + 6;&quot;DDDD&quot;&quot;, &quot;&quot;YYYY-MM-DD&quot;)" office:value-type="string" office:string-value="3&#10;Monday, 2026-01-12&#10;TILL&#10;Sunday, 2026-01-18" calcext:value-type="string">
            <text:p>3</text:p>
            <text:p>Monday, 2026-01-12</text:p>
            <text:p>TILL</text:p>
            <text:p>Sunday, 2026-01-18</text:p>
          </table:table-cell>
          <table:table-cell table:style-name="ce5" table:formula="of:=ISOWEEKNUM(DATE([.N$3];1;1)-[.N$1]+1+([.$C9]-1)*7) &amp; CHAR(10) &amp; TEXT(DATE([.N$3];1;1)-[.N$1]+1+([.$C9]-1)*7;&quot;DDDD&quot;&quot;, &quot;&quot;YYYY-MM-DD&quot;) &amp; CHAR(10) &amp; &quot;TILL&quot; &amp; CHAR(10) &amp; TEXT(DATE([.N$3];1;1)-[.N$1]+1+([.$C9]-1)*7 + 6;&quot;DDDD&quot;&quot;, &quot;&quot;YYYY-MM-DD&quot;)" office:value-type="string" office:string-value="2&#10;Monday, 2027-01-11&#10;TILL&#10;Sunday, 2027-01-17" calcext:value-type="string">
            <text:p>2</text:p>
            <text:p>Monday, 2027-01-11</text:p>
            <text:p>TILL</text:p>
            <text:p>Sunday, 2027-01-17</text:p>
          </table:table-cell>
          <table:table-cell table:style-name="ce5" table:formula="of:=ISOWEEKNUM(DATE([.O$3];1;1)-[.O$1]+1+([.$C9]-1)*7) &amp; CHAR(10) &amp; TEXT(DATE([.O$3];1;1)-[.O$1]+1+([.$C9]-1)*7;&quot;DDDD&quot;&quot;, &quot;&quot;YYYY-MM-DD&quot;) &amp; CHAR(10) &amp; &quot;TILL&quot; &amp; CHAR(10) &amp; TEXT(DATE([.O$3];1;1)-[.O$1]+1+([.$C9]-1)*7 + 6;&quot;DDDD&quot;&quot;, &quot;&quot;YYYY-MM-DD&quot;)" office:value-type="string" office:string-value="2&#10;Monday, 2028-01-10&#10;TILL&#10;Sunday, 2028-01-16" calcext:value-type="string">
            <text:p>2</text:p>
            <text:p>Monday, 2028-01-10</text:p>
            <text:p>TILL</text:p>
            <text:p>Sunday, 2028-01-16</text:p>
          </table:table-cell>
          <table:table-cell table:style-name="ce5" table:formula="of:=ISOWEEKNUM(DATE([.P$3];1;1)-[.P$1]+1+([.$C9]-1)*7) &amp; CHAR(10) &amp; TEXT(DATE([.P$3];1;1)-[.P$1]+1+([.$C9]-1)*7;&quot;DDDD&quot;&quot;, &quot;&quot;YYYY-MM-DD&quot;) &amp; CHAR(10) &amp; &quot;TILL&quot; &amp; CHAR(10) &amp; TEXT(DATE([.P$3];1;1)-[.P$1]+1+([.$C9]-1)*7 + 6;&quot;DDDD&quot;&quot;, &quot;&quot;YYYY-MM-DD&quot;)" office:value-type="string" office:string-value="3&#10;Monday, 2029-01-15&#10;TILL&#10;Sunday, 2029-01-21" calcext:value-type="string">
            <text:p>3</text:p>
            <text:p>Monday, 2029-01-15</text:p>
            <text:p>TILL</text:p>
            <text:p>Sunday, 2029-01-21</text:p>
          </table:table-cell>
          <table:table-cell table:style-name="ce5" table:formula="of:=ISOWEEKNUM(DATE([.Q$3];1;1)-[.Q$1]+1+([.$C9]-1)*7) &amp; CHAR(10) &amp; TEXT(DATE([.Q$3];1;1)-[.Q$1]+1+([.$C9]-1)*7;&quot;DDDD&quot;&quot;, &quot;&quot;YYYY-MM-DD&quot;) &amp; CHAR(10) &amp; &quot;TILL&quot; &amp; CHAR(10) &amp; TEXT(DATE([.Q$3];1;1)-[.Q$1]+1+([.$C9]-1)*7 + 6;&quot;DDDD&quot;&quot;, &quot;&quot;YYYY-MM-DD&quot;)" office:value-type="string" office:string-value="3&#10;Monday, 2030-01-14&#10;TILL&#10;Sunday, 2030-01-20" calcext:value-type="string">
            <text:p>3</text:p>
            <text:p>Monday, 2030-01-14</text:p>
            <text:p>TILL</text:p>
            <text:p>Sunday, 2030-01-20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style-name="ce5" table:formula="of:=ISOWEEKNUM(DATE([.E$3];1;1)-[.E$1]+1+([.$C10]-1)*7) &amp; CHAR(10) &amp; TEXT(DATE([.E$3];1;1)-[.E$1]+1+([.$C10]-1)*7;&quot;DDDD&quot;&quot;, &quot;&quot;YYYY-MM-DD&quot;) &amp; CHAR(10) &amp; &quot;TILL&quot; &amp; CHAR(10) &amp; TEXT(DATE([.E$3];1;1)-[.E$1]+1+([.$C10]-1)*7 + 6;&quot;DDDD&quot;&quot;, &quot;&quot;YYYY-MM-DD&quot;)" office:value-type="string" office:string-value="4&#10;Monday, 2018-01-22&#10;TILL&#10;Sunday, 2018-01-28" calcext:value-type="string">
            <text:p>4</text:p>
            <text:p>Monday, 2018-01-22</text:p>
            <text:p>TILL</text:p>
            <text:p>Sunday, 2018-01-28</text:p>
          </table:table-cell>
          <table:table-cell table:style-name="ce5" table:formula="of:=ISOWEEKNUM(DATE([.F$3];1;1)-[.F$1]+1+([.$C10]-1)*7) &amp; CHAR(10) &amp; TEXT(DATE([.F$3];1;1)-[.F$1]+1+([.$C10]-1)*7;&quot;DDDD&quot;&quot;, &quot;&quot;YYYY-MM-DD&quot;) &amp; CHAR(10) &amp; &quot;TILL&quot; &amp; CHAR(10) &amp; TEXT(DATE([.F$3];1;1)-[.F$1]+1+([.$C10]-1)*7 + 6;&quot;DDDD&quot;&quot;, &quot;&quot;YYYY-MM-DD&quot;)" office:value-type="string" office:string-value="4&#10;Monday, 2019-01-21&#10;TILL&#10;Sunday, 2019-01-27" calcext:value-type="string">
            <text:p>4</text:p>
            <text:p>Monday, 2019-01-21</text:p>
            <text:p>TILL</text:p>
            <text:p>Sunday, 2019-01-27</text:p>
          </table:table-cell>
          <table:table-cell table:style-name="ce5" table:formula="of:=ISOWEEKNUM(DATE([.G$3];1;1)-[.G$1]+1+([.$C10]-1)*7) &amp; CHAR(10) &amp; TEXT(DATE([.G$3];1;1)-[.G$1]+1+([.$C10]-1)*7;&quot;DDDD&quot;&quot;, &quot;&quot;YYYY-MM-DD&quot;) &amp; CHAR(10) &amp; &quot;TILL&quot; &amp; CHAR(10) &amp; TEXT(DATE([.G$3];1;1)-[.G$1]+1+([.$C10]-1)*7 + 6;&quot;DDDD&quot;&quot;, &quot;&quot;YYYY-MM-DD&quot;)" office:value-type="string" office:string-value="4&#10;Monday, 2020-01-20&#10;TILL&#10;Sunday, 2020-01-26" calcext:value-type="string">
            <text:p>4</text:p>
            <text:p>Monday, 2020-01-20</text:p>
            <text:p>TILL</text:p>
            <text:p>Sunday, 2020-01-26</text:p>
          </table:table-cell>
          <table:table-cell table:style-name="ce5" table:formula="of:=ISOWEEKNUM(DATE([.H$3];1;1)-[.H$1]+1+([.$C10]-1)*7) &amp; CHAR(10) &amp; TEXT(DATE([.H$3];1;1)-[.H$1]+1+([.$C10]-1)*7;&quot;DDDD&quot;&quot;, &quot;&quot;YYYY-MM-DD&quot;) &amp; CHAR(10) &amp; &quot;TILL&quot; &amp; CHAR(10) &amp; TEXT(DATE([.H$3];1;1)-[.H$1]+1+([.$C10]-1)*7 + 6;&quot;DDDD&quot;&quot;, &quot;&quot;YYYY-MM-DD&quot;)" office:value-type="string" office:string-value="3&#10;Monday, 2021-01-18&#10;TILL&#10;Sunday, 2021-01-24" calcext:value-type="string">
            <text:p>3</text:p>
            <text:p>Monday, 2021-01-18</text:p>
            <text:p>TILL</text:p>
            <text:p>Sunday, 2021-01-24</text:p>
          </table:table-cell>
          <table:table-cell table:style-name="ce5" table:formula="of:=ISOWEEKNUM(DATE([.I$3];1;1)-[.I$1]+1+([.$C10]-1)*7) &amp; CHAR(10) &amp; TEXT(DATE([.I$3];1;1)-[.I$1]+1+([.$C10]-1)*7;&quot;DDDD&quot;&quot;, &quot;&quot;YYYY-MM-DD&quot;) &amp; CHAR(10) &amp; &quot;TILL&quot; &amp; CHAR(10) &amp; TEXT(DATE([.I$3];1;1)-[.I$1]+1+([.$C10]-1)*7 + 6;&quot;DDDD&quot;&quot;, &quot;&quot;YYYY-MM-DD&quot;)" office:value-type="string" office:string-value="3&#10;Monday, 2022-01-17&#10;TILL&#10;Sunday, 2022-01-23" calcext:value-type="string">
            <text:p>3</text:p>
            <text:p>Monday, 2022-01-17</text:p>
            <text:p>TILL</text:p>
            <text:p>Sunday, 2022-01-23</text:p>
          </table:table-cell>
          <table:table-cell table:style-name="ce5" table:formula="of:=ISOWEEKNUM(DATE([.J$3];1;1)-[.J$1]+1+([.$C10]-1)*7) &amp; CHAR(10) &amp; TEXT(DATE([.J$3];1;1)-[.J$1]+1+([.$C10]-1)*7;&quot;DDDD&quot;&quot;, &quot;&quot;YYYY-MM-DD&quot;) &amp; CHAR(10) &amp; &quot;TILL&quot; &amp; CHAR(10) &amp; TEXT(DATE([.J$3];1;1)-[.J$1]+1+([.$C10]-1)*7 + 6;&quot;DDDD&quot;&quot;, &quot;&quot;YYYY-MM-DD&quot;)" office:value-type="string" office:string-value="3&#10;Monday, 2023-01-16&#10;TILL&#10;Sunday, 2023-01-22" calcext:value-type="string">
            <text:p>3</text:p>
            <text:p>Monday, 2023-01-16</text:p>
            <text:p>TILL</text:p>
            <text:p>Sunday, 2023-01-22</text:p>
          </table:table-cell>
          <table:table-cell table:style-name="ce5" table:formula="of:=ISOWEEKNUM(DATE([.K$3];1;1)-[.K$1]+1+([.$C10]-1)*7) &amp; CHAR(10) &amp; TEXT(DATE([.K$3];1;1)-[.K$1]+1+([.$C10]-1)*7;&quot;DDDD&quot;&quot;, &quot;&quot;YYYY-MM-DD&quot;) &amp; CHAR(10) &amp; &quot;TILL&quot; &amp; CHAR(10) &amp; TEXT(DATE([.K$3];1;1)-[.K$1]+1+([.$C10]-1)*7 + 6;&quot;DDDD&quot;&quot;, &quot;&quot;YYYY-MM-DD&quot;)" office:value-type="string" office:string-value="4&#10;Monday, 2024-01-22&#10;TILL&#10;Sunday, 2024-01-28" calcext:value-type="string">
            <text:p>4</text:p>
            <text:p>Monday, 2024-01-22</text:p>
            <text:p>TILL</text:p>
            <text:p>Sunday, 2024-01-28</text:p>
          </table:table-cell>
          <table:table-cell table:style-name="ce5" table:formula="of:=ISOWEEKNUM(DATE([.L$3];1;1)-[.L$1]+1+([.$C10]-1)*7) &amp; CHAR(10) &amp; TEXT(DATE([.L$3];1;1)-[.L$1]+1+([.$C10]-1)*7;&quot;DDDD&quot;&quot;, &quot;&quot;YYYY-MM-DD&quot;) &amp; CHAR(10) &amp; &quot;TILL&quot; &amp; CHAR(10) &amp; TEXT(DATE([.L$3];1;1)-[.L$1]+1+([.$C10]-1)*7 + 6;&quot;DDDD&quot;&quot;, &quot;&quot;YYYY-MM-DD&quot;)" office:value-type="string" office:string-value="4&#10;Monday, 2025-01-20&#10;TILL&#10;Sunday, 2025-01-26" calcext:value-type="string">
            <text:p>4</text:p>
            <text:p>Monday, 2025-01-20</text:p>
            <text:p>TILL</text:p>
            <text:p>Sunday, 2025-01-26</text:p>
          </table:table-cell>
          <table:table-cell table:style-name="ce5" table:formula="of:=ISOWEEKNUM(DATE([.M$3];1;1)-[.M$1]+1+([.$C10]-1)*7) &amp; CHAR(10) &amp; TEXT(DATE([.M$3];1;1)-[.M$1]+1+([.$C10]-1)*7;&quot;DDDD&quot;&quot;, &quot;&quot;YYYY-MM-DD&quot;) &amp; CHAR(10) &amp; &quot;TILL&quot; &amp; CHAR(10) &amp; TEXT(DATE([.M$3];1;1)-[.M$1]+1+([.$C10]-1)*7 + 6;&quot;DDDD&quot;&quot;, &quot;&quot;YYYY-MM-DD&quot;)" office:value-type="string" office:string-value="4&#10;Monday, 2026-01-19&#10;TILL&#10;Sunday, 2026-01-25" calcext:value-type="string">
            <text:p>4</text:p>
            <text:p>Monday, 2026-01-19</text:p>
            <text:p>TILL</text:p>
            <text:p>Sunday, 2026-01-25</text:p>
          </table:table-cell>
          <table:table-cell table:style-name="ce5" table:formula="of:=ISOWEEKNUM(DATE([.N$3];1;1)-[.N$1]+1+([.$C10]-1)*7) &amp; CHAR(10) &amp; TEXT(DATE([.N$3];1;1)-[.N$1]+1+([.$C10]-1)*7;&quot;DDDD&quot;&quot;, &quot;&quot;YYYY-MM-DD&quot;) &amp; CHAR(10) &amp; &quot;TILL&quot; &amp; CHAR(10) &amp; TEXT(DATE([.N$3];1;1)-[.N$1]+1+([.$C10]-1)*7 + 6;&quot;DDDD&quot;&quot;, &quot;&quot;YYYY-MM-DD&quot;)" office:value-type="string" office:string-value="3&#10;Monday, 2027-01-18&#10;TILL&#10;Sunday, 2027-01-24" calcext:value-type="string">
            <text:p>3</text:p>
            <text:p>Monday, 2027-01-18</text:p>
            <text:p>TILL</text:p>
            <text:p>Sunday, 2027-01-24</text:p>
          </table:table-cell>
          <table:table-cell table:style-name="ce5" table:formula="of:=ISOWEEKNUM(DATE([.O$3];1;1)-[.O$1]+1+([.$C10]-1)*7) &amp; CHAR(10) &amp; TEXT(DATE([.O$3];1;1)-[.O$1]+1+([.$C10]-1)*7;&quot;DDDD&quot;&quot;, &quot;&quot;YYYY-MM-DD&quot;) &amp; CHAR(10) &amp; &quot;TILL&quot; &amp; CHAR(10) &amp; TEXT(DATE([.O$3];1;1)-[.O$1]+1+([.$C10]-1)*7 + 6;&quot;DDDD&quot;&quot;, &quot;&quot;YYYY-MM-DD&quot;)" office:value-type="string" office:string-value="3&#10;Monday, 2028-01-17&#10;TILL&#10;Sunday, 2028-01-23" calcext:value-type="string">
            <text:p>3</text:p>
            <text:p>Monday, 2028-01-17</text:p>
            <text:p>TILL</text:p>
            <text:p>Sunday, 2028-01-23</text:p>
          </table:table-cell>
          <table:table-cell table:style-name="ce5" table:formula="of:=ISOWEEKNUM(DATE([.P$3];1;1)-[.P$1]+1+([.$C10]-1)*7) &amp; CHAR(10) &amp; TEXT(DATE([.P$3];1;1)-[.P$1]+1+([.$C10]-1)*7;&quot;DDDD&quot;&quot;, &quot;&quot;YYYY-MM-DD&quot;) &amp; CHAR(10) &amp; &quot;TILL&quot; &amp; CHAR(10) &amp; TEXT(DATE([.P$3];1;1)-[.P$1]+1+([.$C10]-1)*7 + 6;&quot;DDDD&quot;&quot;, &quot;&quot;YYYY-MM-DD&quot;)" office:value-type="string" office:string-value="4&#10;Monday, 2029-01-22&#10;TILL&#10;Sunday, 2029-01-28" calcext:value-type="string">
            <text:p>4</text:p>
            <text:p>Monday, 2029-01-22</text:p>
            <text:p>TILL</text:p>
            <text:p>Sunday, 2029-01-28</text:p>
          </table:table-cell>
          <table:table-cell table:style-name="ce5" table:formula="of:=ISOWEEKNUM(DATE([.Q$3];1;1)-[.Q$1]+1+([.$C10]-1)*7) &amp; CHAR(10) &amp; TEXT(DATE([.Q$3];1;1)-[.Q$1]+1+([.$C10]-1)*7;&quot;DDDD&quot;&quot;, &quot;&quot;YYYY-MM-DD&quot;) &amp; CHAR(10) &amp; &quot;TILL&quot; &amp; CHAR(10) &amp; TEXT(DATE([.Q$3];1;1)-[.Q$1]+1+([.$C10]-1)*7 + 6;&quot;DDDD&quot;&quot;, &quot;&quot;YYYY-MM-DD&quot;)" office:value-type="string" office:string-value="4&#10;Monday, 2030-01-21&#10;TILL&#10;Sunday, 2030-01-27" calcext:value-type="string">
            <text:p>4</text:p>
            <text:p>Monday, 2030-01-21</text:p>
            <text:p>TILL</text:p>
            <text:p>Sunday, 2030-01-27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5" table:formula="of:=ISOWEEKNUM(DATE([.E$3];1;1)-[.E$1]+1+([.$C11]-1)*7) &amp; CHAR(10) &amp; TEXT(DATE([.E$3];1;1)-[.E$1]+1+([.$C11]-1)*7;&quot;DDDD&quot;&quot;, &quot;&quot;YYYY-MM-DD&quot;) &amp; CHAR(10) &amp; &quot;TILL&quot; &amp; CHAR(10) &amp; TEXT(DATE([.E$3];1;1)-[.E$1]+1+([.$C11]-1)*7 + 6;&quot;DDDD&quot;&quot;, &quot;&quot;YYYY-MM-DD&quot;)" office:value-type="string" office:string-value="5&#10;Monday, 2018-01-29&#10;TILL&#10;Sunday, 2018-02-04" calcext:value-type="string">
            <text:p>5</text:p>
            <text:p>Monday, 2018-01-29</text:p>
            <text:p>TILL</text:p>
            <text:p>Sunday, 2018-02-04</text:p>
          </table:table-cell>
          <table:table-cell table:style-name="ce5" table:formula="of:=ISOWEEKNUM(DATE([.F$3];1;1)-[.F$1]+1+([.$C11]-1)*7) &amp; CHAR(10) &amp; TEXT(DATE([.F$3];1;1)-[.F$1]+1+([.$C11]-1)*7;&quot;DDDD&quot;&quot;, &quot;&quot;YYYY-MM-DD&quot;) &amp; CHAR(10) &amp; &quot;TILL&quot; &amp; CHAR(10) &amp; TEXT(DATE([.F$3];1;1)-[.F$1]+1+([.$C11]-1)*7 + 6;&quot;DDDD&quot;&quot;, &quot;&quot;YYYY-MM-DD&quot;)" office:value-type="string" office:string-value="5&#10;Monday, 2019-01-28&#10;TILL&#10;Sunday, 2019-02-03" calcext:value-type="string">
            <text:p>5</text:p>
            <text:p>Monday, 2019-01-28</text:p>
            <text:p>TILL</text:p>
            <text:p>Sunday, 2019-02-03</text:p>
          </table:table-cell>
          <table:table-cell table:style-name="ce5" table:formula="of:=ISOWEEKNUM(DATE([.G$3];1;1)-[.G$1]+1+([.$C11]-1)*7) &amp; CHAR(10) &amp; TEXT(DATE([.G$3];1;1)-[.G$1]+1+([.$C11]-1)*7;&quot;DDDD&quot;&quot;, &quot;&quot;YYYY-MM-DD&quot;) &amp; CHAR(10) &amp; &quot;TILL&quot; &amp; CHAR(10) &amp; TEXT(DATE([.G$3];1;1)-[.G$1]+1+([.$C11]-1)*7 + 6;&quot;DDDD&quot;&quot;, &quot;&quot;YYYY-MM-DD&quot;)" office:value-type="string" office:string-value="5&#10;Monday, 2020-01-27&#10;TILL&#10;Sunday, 2020-02-02" calcext:value-type="string">
            <text:p>5</text:p>
            <text:p>Monday, 2020-01-27</text:p>
            <text:p>TILL</text:p>
            <text:p>Sunday, 2020-02-02</text:p>
          </table:table-cell>
          <table:table-cell table:style-name="ce5" table:formula="of:=ISOWEEKNUM(DATE([.H$3];1;1)-[.H$1]+1+([.$C11]-1)*7) &amp; CHAR(10) &amp; TEXT(DATE([.H$3];1;1)-[.H$1]+1+([.$C11]-1)*7;&quot;DDDD&quot;&quot;, &quot;&quot;YYYY-MM-DD&quot;) &amp; CHAR(10) &amp; &quot;TILL&quot; &amp; CHAR(10) &amp; TEXT(DATE([.H$3];1;1)-[.H$1]+1+([.$C11]-1)*7 + 6;&quot;DDDD&quot;&quot;, &quot;&quot;YYYY-MM-DD&quot;)" office:value-type="string" office:string-value="4&#10;Monday, 2021-01-25&#10;TILL&#10;Sunday, 2021-01-31" calcext:value-type="string">
            <text:p>4</text:p>
            <text:p>Monday, 2021-01-25</text:p>
            <text:p>TILL</text:p>
            <text:p>Sunday, 2021-01-31</text:p>
          </table:table-cell>
          <table:table-cell table:style-name="ce5" table:formula="of:=ISOWEEKNUM(DATE([.I$3];1;1)-[.I$1]+1+([.$C11]-1)*7) &amp; CHAR(10) &amp; TEXT(DATE([.I$3];1;1)-[.I$1]+1+([.$C11]-1)*7;&quot;DDDD&quot;&quot;, &quot;&quot;YYYY-MM-DD&quot;) &amp; CHAR(10) &amp; &quot;TILL&quot; &amp; CHAR(10) &amp; TEXT(DATE([.I$3];1;1)-[.I$1]+1+([.$C11]-1)*7 + 6;&quot;DDDD&quot;&quot;, &quot;&quot;YYYY-MM-DD&quot;)" office:value-type="string" office:string-value="4&#10;Monday, 2022-01-24&#10;TILL&#10;Sunday, 2022-01-30" calcext:value-type="string">
            <text:p>4</text:p>
            <text:p>Monday, 2022-01-24</text:p>
            <text:p>TILL</text:p>
            <text:p>Sunday, 2022-01-30</text:p>
          </table:table-cell>
          <table:table-cell table:style-name="ce5" table:formula="of:=ISOWEEKNUM(DATE([.J$3];1;1)-[.J$1]+1+([.$C11]-1)*7) &amp; CHAR(10) &amp; TEXT(DATE([.J$3];1;1)-[.J$1]+1+([.$C11]-1)*7;&quot;DDDD&quot;&quot;, &quot;&quot;YYYY-MM-DD&quot;) &amp; CHAR(10) &amp; &quot;TILL&quot; &amp; CHAR(10) &amp; TEXT(DATE([.J$3];1;1)-[.J$1]+1+([.$C11]-1)*7 + 6;&quot;DDDD&quot;&quot;, &quot;&quot;YYYY-MM-DD&quot;)" office:value-type="string" office:string-value="4&#10;Monday, 2023-01-23&#10;TILL&#10;Sunday, 2023-01-29" calcext:value-type="string">
            <text:p>4</text:p>
            <text:p>Monday, 2023-01-23</text:p>
            <text:p>TILL</text:p>
            <text:p>Sunday, 2023-01-29</text:p>
          </table:table-cell>
          <table:table-cell table:style-name="ce5" table:formula="of:=ISOWEEKNUM(DATE([.K$3];1;1)-[.K$1]+1+([.$C11]-1)*7) &amp; CHAR(10) &amp; TEXT(DATE([.K$3];1;1)-[.K$1]+1+([.$C11]-1)*7;&quot;DDDD&quot;&quot;, &quot;&quot;YYYY-MM-DD&quot;) &amp; CHAR(10) &amp; &quot;TILL&quot; &amp; CHAR(10) &amp; TEXT(DATE([.K$3];1;1)-[.K$1]+1+([.$C11]-1)*7 + 6;&quot;DDDD&quot;&quot;, &quot;&quot;YYYY-MM-DD&quot;)" office:value-type="string" office:string-value="5&#10;Monday, 2024-01-29&#10;TILL&#10;Sunday, 2024-02-04" calcext:value-type="string">
            <text:p>5</text:p>
            <text:p>Monday, 2024-01-29</text:p>
            <text:p>TILL</text:p>
            <text:p>Sunday, 2024-02-04</text:p>
          </table:table-cell>
          <table:table-cell table:style-name="ce5" table:formula="of:=ISOWEEKNUM(DATE([.L$3];1;1)-[.L$1]+1+([.$C11]-1)*7) &amp; CHAR(10) &amp; TEXT(DATE([.L$3];1;1)-[.L$1]+1+([.$C11]-1)*7;&quot;DDDD&quot;&quot;, &quot;&quot;YYYY-MM-DD&quot;) &amp; CHAR(10) &amp; &quot;TILL&quot; &amp; CHAR(10) &amp; TEXT(DATE([.L$3];1;1)-[.L$1]+1+([.$C11]-1)*7 + 6;&quot;DDDD&quot;&quot;, &quot;&quot;YYYY-MM-DD&quot;)" office:value-type="string" office:string-value="5&#10;Monday, 2025-01-27&#10;TILL&#10;Sunday, 2025-02-02" calcext:value-type="string">
            <text:p>5</text:p>
            <text:p>Monday, 2025-01-27</text:p>
            <text:p>TILL</text:p>
            <text:p>Sunday, 2025-02-02</text:p>
          </table:table-cell>
          <table:table-cell table:style-name="ce5" table:formula="of:=ISOWEEKNUM(DATE([.M$3];1;1)-[.M$1]+1+([.$C11]-1)*7) &amp; CHAR(10) &amp; TEXT(DATE([.M$3];1;1)-[.M$1]+1+([.$C11]-1)*7;&quot;DDDD&quot;&quot;, &quot;&quot;YYYY-MM-DD&quot;) &amp; CHAR(10) &amp; &quot;TILL&quot; &amp; CHAR(10) &amp; TEXT(DATE([.M$3];1;1)-[.M$1]+1+([.$C11]-1)*7 + 6;&quot;DDDD&quot;&quot;, &quot;&quot;YYYY-MM-DD&quot;)" office:value-type="string" office:string-value="5&#10;Monday, 2026-01-26&#10;TILL&#10;Sunday, 2026-02-01" calcext:value-type="string">
            <text:p>5</text:p>
            <text:p>Monday, 2026-01-26</text:p>
            <text:p>TILL</text:p>
            <text:p>Sunday, 2026-02-01</text:p>
          </table:table-cell>
          <table:table-cell table:style-name="ce5" table:formula="of:=ISOWEEKNUM(DATE([.N$3];1;1)-[.N$1]+1+([.$C11]-1)*7) &amp; CHAR(10) &amp; TEXT(DATE([.N$3];1;1)-[.N$1]+1+([.$C11]-1)*7;&quot;DDDD&quot;&quot;, &quot;&quot;YYYY-MM-DD&quot;) &amp; CHAR(10) &amp; &quot;TILL&quot; &amp; CHAR(10) &amp; TEXT(DATE([.N$3];1;1)-[.N$1]+1+([.$C11]-1)*7 + 6;&quot;DDDD&quot;&quot;, &quot;&quot;YYYY-MM-DD&quot;)" office:value-type="string" office:string-value="4&#10;Monday, 2027-01-25&#10;TILL&#10;Sunday, 2027-01-31" calcext:value-type="string">
            <text:p>4</text:p>
            <text:p>Monday, 2027-01-25</text:p>
            <text:p>TILL</text:p>
            <text:p>Sunday, 2027-01-31</text:p>
          </table:table-cell>
          <table:table-cell table:style-name="ce5" table:formula="of:=ISOWEEKNUM(DATE([.O$3];1;1)-[.O$1]+1+([.$C11]-1)*7) &amp; CHAR(10) &amp; TEXT(DATE([.O$3];1;1)-[.O$1]+1+([.$C11]-1)*7;&quot;DDDD&quot;&quot;, &quot;&quot;YYYY-MM-DD&quot;) &amp; CHAR(10) &amp; &quot;TILL&quot; &amp; CHAR(10) &amp; TEXT(DATE([.O$3];1;1)-[.O$1]+1+([.$C11]-1)*7 + 6;&quot;DDDD&quot;&quot;, &quot;&quot;YYYY-MM-DD&quot;)" office:value-type="string" office:string-value="4&#10;Monday, 2028-01-24&#10;TILL&#10;Sunday, 2028-01-30" calcext:value-type="string">
            <text:p>4</text:p>
            <text:p>Monday, 2028-01-24</text:p>
            <text:p>TILL</text:p>
            <text:p>Sunday, 2028-01-30</text:p>
          </table:table-cell>
          <table:table-cell table:style-name="ce5" table:formula="of:=ISOWEEKNUM(DATE([.P$3];1;1)-[.P$1]+1+([.$C11]-1)*7) &amp; CHAR(10) &amp; TEXT(DATE([.P$3];1;1)-[.P$1]+1+([.$C11]-1)*7;&quot;DDDD&quot;&quot;, &quot;&quot;YYYY-MM-DD&quot;) &amp; CHAR(10) &amp; &quot;TILL&quot; &amp; CHAR(10) &amp; TEXT(DATE([.P$3];1;1)-[.P$1]+1+([.$C11]-1)*7 + 6;&quot;DDDD&quot;&quot;, &quot;&quot;YYYY-MM-DD&quot;)" office:value-type="string" office:string-value="5&#10;Monday, 2029-01-29&#10;TILL&#10;Sunday, 2029-02-04" calcext:value-type="string">
            <text:p>5</text:p>
            <text:p>Monday, 2029-01-29</text:p>
            <text:p>TILL</text:p>
            <text:p>Sunday, 2029-02-04</text:p>
          </table:table-cell>
          <table:table-cell table:style-name="ce5" table:formula="of:=ISOWEEKNUM(DATE([.Q$3];1;1)-[.Q$1]+1+([.$C11]-1)*7) &amp; CHAR(10) &amp; TEXT(DATE([.Q$3];1;1)-[.Q$1]+1+([.$C11]-1)*7;&quot;DDDD&quot;&quot;, &quot;&quot;YYYY-MM-DD&quot;) &amp; CHAR(10) &amp; &quot;TILL&quot; &amp; CHAR(10) &amp; TEXT(DATE([.Q$3];1;1)-[.Q$1]+1+([.$C11]-1)*7 + 6;&quot;DDDD&quot;&quot;, &quot;&quot;YYYY-MM-DD&quot;)" office:value-type="string" office:string-value="5&#10;Monday, 2030-01-28&#10;TILL&#10;Sunday, 2030-02-03" calcext:value-type="string">
            <text:p>5</text:p>
            <text:p>Monday, 2030-01-28</text:p>
            <text:p>TILL</text:p>
            <text:p>Sunday, 2030-02-03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style-name="ce5" table:formula="of:=ISOWEEKNUM(DATE([.E$3];1;1)-[.E$1]+1+([.$C12]-1)*7) &amp; CHAR(10) &amp; TEXT(DATE([.E$3];1;1)-[.E$1]+1+([.$C12]-1)*7;&quot;DDDD&quot;&quot;, &quot;&quot;YYYY-MM-DD&quot;) &amp; CHAR(10) &amp; &quot;TILL&quot; &amp; CHAR(10) &amp; TEXT(DATE([.E$3];1;1)-[.E$1]+1+([.$C12]-1)*7 + 6;&quot;DDDD&quot;&quot;, &quot;&quot;YYYY-MM-DD&quot;)" office:value-type="string" office:string-value="6&#10;Monday, 2018-02-05&#10;TILL&#10;Sunday, 2018-02-11" calcext:value-type="string">
            <text:p>6</text:p>
            <text:p>Monday, 2018-02-05</text:p>
            <text:p>TILL</text:p>
            <text:p>Sunday, 2018-02-11</text:p>
          </table:table-cell>
          <table:table-cell table:style-name="ce5" table:formula="of:=ISOWEEKNUM(DATE([.F$3];1;1)-[.F$1]+1+([.$C12]-1)*7) &amp; CHAR(10) &amp; TEXT(DATE([.F$3];1;1)-[.F$1]+1+([.$C12]-1)*7;&quot;DDDD&quot;&quot;, &quot;&quot;YYYY-MM-DD&quot;) &amp; CHAR(10) &amp; &quot;TILL&quot; &amp; CHAR(10) &amp; TEXT(DATE([.F$3];1;1)-[.F$1]+1+([.$C12]-1)*7 + 6;&quot;DDDD&quot;&quot;, &quot;&quot;YYYY-MM-DD&quot;)" office:value-type="string" office:string-value="6&#10;Monday, 2019-02-04&#10;TILL&#10;Sunday, 2019-02-10" calcext:value-type="string">
            <text:p>6</text:p>
            <text:p>Monday, 2019-02-04</text:p>
            <text:p>TILL</text:p>
            <text:p>Sunday, 2019-02-10</text:p>
          </table:table-cell>
          <table:table-cell table:style-name="ce5" table:formula="of:=ISOWEEKNUM(DATE([.G$3];1;1)-[.G$1]+1+([.$C12]-1)*7) &amp; CHAR(10) &amp; TEXT(DATE([.G$3];1;1)-[.G$1]+1+([.$C12]-1)*7;&quot;DDDD&quot;&quot;, &quot;&quot;YYYY-MM-DD&quot;) &amp; CHAR(10) &amp; &quot;TILL&quot; &amp; CHAR(10) &amp; TEXT(DATE([.G$3];1;1)-[.G$1]+1+([.$C12]-1)*7 + 6;&quot;DDDD&quot;&quot;, &quot;&quot;YYYY-MM-DD&quot;)" office:value-type="string" office:string-value="6&#10;Monday, 2020-02-03&#10;TILL&#10;Sunday, 2020-02-09" calcext:value-type="string">
            <text:p>6</text:p>
            <text:p>Monday, 2020-02-03</text:p>
            <text:p>TILL</text:p>
            <text:p>Sunday, 2020-02-09</text:p>
          </table:table-cell>
          <table:table-cell table:style-name="ce5" table:formula="of:=ISOWEEKNUM(DATE([.H$3];1;1)-[.H$1]+1+([.$C12]-1)*7) &amp; CHAR(10) &amp; TEXT(DATE([.H$3];1;1)-[.H$1]+1+([.$C12]-1)*7;&quot;DDDD&quot;&quot;, &quot;&quot;YYYY-MM-DD&quot;) &amp; CHAR(10) &amp; &quot;TILL&quot; &amp; CHAR(10) &amp; TEXT(DATE([.H$3];1;1)-[.H$1]+1+([.$C12]-1)*7 + 6;&quot;DDDD&quot;&quot;, &quot;&quot;YYYY-MM-DD&quot;)" office:value-type="string" office:string-value="5&#10;Monday, 2021-02-01&#10;TILL&#10;Sunday, 2021-02-07" calcext:value-type="string">
            <text:p>5</text:p>
            <text:p>Monday, 2021-02-01</text:p>
            <text:p>TILL</text:p>
            <text:p>Sunday, 2021-02-07</text:p>
          </table:table-cell>
          <table:table-cell table:style-name="ce5" table:formula="of:=ISOWEEKNUM(DATE([.I$3];1;1)-[.I$1]+1+([.$C12]-1)*7) &amp; CHAR(10) &amp; TEXT(DATE([.I$3];1;1)-[.I$1]+1+([.$C12]-1)*7;&quot;DDDD&quot;&quot;, &quot;&quot;YYYY-MM-DD&quot;) &amp; CHAR(10) &amp; &quot;TILL&quot; &amp; CHAR(10) &amp; TEXT(DATE([.I$3];1;1)-[.I$1]+1+([.$C12]-1)*7 + 6;&quot;DDDD&quot;&quot;, &quot;&quot;YYYY-MM-DD&quot;)" office:value-type="string" office:string-value="5&#10;Monday, 2022-01-31&#10;TILL&#10;Sunday, 2022-02-06" calcext:value-type="string">
            <text:p>5</text:p>
            <text:p>Monday, 2022-01-31</text:p>
            <text:p>TILL</text:p>
            <text:p>Sunday, 2022-02-06</text:p>
          </table:table-cell>
          <table:table-cell table:style-name="ce5" table:formula="of:=ISOWEEKNUM(DATE([.J$3];1;1)-[.J$1]+1+([.$C12]-1)*7) &amp; CHAR(10) &amp; TEXT(DATE([.J$3];1;1)-[.J$1]+1+([.$C12]-1)*7;&quot;DDDD&quot;&quot;, &quot;&quot;YYYY-MM-DD&quot;) &amp; CHAR(10) &amp; &quot;TILL&quot; &amp; CHAR(10) &amp; TEXT(DATE([.J$3];1;1)-[.J$1]+1+([.$C12]-1)*7 + 6;&quot;DDDD&quot;&quot;, &quot;&quot;YYYY-MM-DD&quot;)" office:value-type="string" office:string-value="5&#10;Monday, 2023-01-30&#10;TILL&#10;Sunday, 2023-02-05" calcext:value-type="string">
            <text:p>5</text:p>
            <text:p>Monday, 2023-01-30</text:p>
            <text:p>TILL</text:p>
            <text:p>Sunday, 2023-02-05</text:p>
          </table:table-cell>
          <table:table-cell table:style-name="ce5" table:formula="of:=ISOWEEKNUM(DATE([.K$3];1;1)-[.K$1]+1+([.$C12]-1)*7) &amp; CHAR(10) &amp; TEXT(DATE([.K$3];1;1)-[.K$1]+1+([.$C12]-1)*7;&quot;DDDD&quot;&quot;, &quot;&quot;YYYY-MM-DD&quot;) &amp; CHAR(10) &amp; &quot;TILL&quot; &amp; CHAR(10) &amp; TEXT(DATE([.K$3];1;1)-[.K$1]+1+([.$C12]-1)*7 + 6;&quot;DDDD&quot;&quot;, &quot;&quot;YYYY-MM-DD&quot;)" office:value-type="string" office:string-value="6&#10;Monday, 2024-02-05&#10;TILL&#10;Sunday, 2024-02-11" calcext:value-type="string">
            <text:p>6</text:p>
            <text:p>Monday, 2024-02-05</text:p>
            <text:p>TILL</text:p>
            <text:p>Sunday, 2024-02-11</text:p>
          </table:table-cell>
          <table:table-cell table:style-name="ce5" table:formula="of:=ISOWEEKNUM(DATE([.L$3];1;1)-[.L$1]+1+([.$C12]-1)*7) &amp; CHAR(10) &amp; TEXT(DATE([.L$3];1;1)-[.L$1]+1+([.$C12]-1)*7;&quot;DDDD&quot;&quot;, &quot;&quot;YYYY-MM-DD&quot;) &amp; CHAR(10) &amp; &quot;TILL&quot; &amp; CHAR(10) &amp; TEXT(DATE([.L$3];1;1)-[.L$1]+1+([.$C12]-1)*7 + 6;&quot;DDDD&quot;&quot;, &quot;&quot;YYYY-MM-DD&quot;)" office:value-type="string" office:string-value="6&#10;Monday, 2025-02-03&#10;TILL&#10;Sunday, 2025-02-09" calcext:value-type="string">
            <text:p>6</text:p>
            <text:p>Monday, 2025-02-03</text:p>
            <text:p>TILL</text:p>
            <text:p>Sunday, 2025-02-09</text:p>
          </table:table-cell>
          <table:table-cell table:style-name="ce5" table:formula="of:=ISOWEEKNUM(DATE([.M$3];1;1)-[.M$1]+1+([.$C12]-1)*7) &amp; CHAR(10) &amp; TEXT(DATE([.M$3];1;1)-[.M$1]+1+([.$C12]-1)*7;&quot;DDDD&quot;&quot;, &quot;&quot;YYYY-MM-DD&quot;) &amp; CHAR(10) &amp; &quot;TILL&quot; &amp; CHAR(10) &amp; TEXT(DATE([.M$3];1;1)-[.M$1]+1+([.$C12]-1)*7 + 6;&quot;DDDD&quot;&quot;, &quot;&quot;YYYY-MM-DD&quot;)" office:value-type="string" office:string-value="6&#10;Monday, 2026-02-02&#10;TILL&#10;Sunday, 2026-02-08" calcext:value-type="string">
            <text:p>6</text:p>
            <text:p>Monday, 2026-02-02</text:p>
            <text:p>TILL</text:p>
            <text:p>Sunday, 2026-02-08</text:p>
          </table:table-cell>
          <table:table-cell table:style-name="ce5" table:formula="of:=ISOWEEKNUM(DATE([.N$3];1;1)-[.N$1]+1+([.$C12]-1)*7) &amp; CHAR(10) &amp; TEXT(DATE([.N$3];1;1)-[.N$1]+1+([.$C12]-1)*7;&quot;DDDD&quot;&quot;, &quot;&quot;YYYY-MM-DD&quot;) &amp; CHAR(10) &amp; &quot;TILL&quot; &amp; CHAR(10) &amp; TEXT(DATE([.N$3];1;1)-[.N$1]+1+([.$C12]-1)*7 + 6;&quot;DDDD&quot;&quot;, &quot;&quot;YYYY-MM-DD&quot;)" office:value-type="string" office:string-value="5&#10;Monday, 2027-02-01&#10;TILL&#10;Sunday, 2027-02-07" calcext:value-type="string">
            <text:p>5</text:p>
            <text:p>Monday, 2027-02-01</text:p>
            <text:p>TILL</text:p>
            <text:p>Sunday, 2027-02-07</text:p>
          </table:table-cell>
          <table:table-cell table:style-name="ce5" table:formula="of:=ISOWEEKNUM(DATE([.O$3];1;1)-[.O$1]+1+([.$C12]-1)*7) &amp; CHAR(10) &amp; TEXT(DATE([.O$3];1;1)-[.O$1]+1+([.$C12]-1)*7;&quot;DDDD&quot;&quot;, &quot;&quot;YYYY-MM-DD&quot;) &amp; CHAR(10) &amp; &quot;TILL&quot; &amp; CHAR(10) &amp; TEXT(DATE([.O$3];1;1)-[.O$1]+1+([.$C12]-1)*7 + 6;&quot;DDDD&quot;&quot;, &quot;&quot;YYYY-MM-DD&quot;)" office:value-type="string" office:string-value="5&#10;Monday, 2028-01-31&#10;TILL&#10;Sunday, 2028-02-06" calcext:value-type="string">
            <text:p>5</text:p>
            <text:p>Monday, 2028-01-31</text:p>
            <text:p>TILL</text:p>
            <text:p>Sunday, 2028-02-06</text:p>
          </table:table-cell>
          <table:table-cell table:style-name="ce5" table:formula="of:=ISOWEEKNUM(DATE([.P$3];1;1)-[.P$1]+1+([.$C12]-1)*7) &amp; CHAR(10) &amp; TEXT(DATE([.P$3];1;1)-[.P$1]+1+([.$C12]-1)*7;&quot;DDDD&quot;&quot;, &quot;&quot;YYYY-MM-DD&quot;) &amp; CHAR(10) &amp; &quot;TILL&quot; &amp; CHAR(10) &amp; TEXT(DATE([.P$3];1;1)-[.P$1]+1+([.$C12]-1)*7 + 6;&quot;DDDD&quot;&quot;, &quot;&quot;YYYY-MM-DD&quot;)" office:value-type="string" office:string-value="6&#10;Monday, 2029-02-05&#10;TILL&#10;Sunday, 2029-02-11" calcext:value-type="string">
            <text:p>6</text:p>
            <text:p>Monday, 2029-02-05</text:p>
            <text:p>TILL</text:p>
            <text:p>Sunday, 2029-02-11</text:p>
          </table:table-cell>
          <table:table-cell table:style-name="ce5" table:formula="of:=ISOWEEKNUM(DATE([.Q$3];1;1)-[.Q$1]+1+([.$C12]-1)*7) &amp; CHAR(10) &amp; TEXT(DATE([.Q$3];1;1)-[.Q$1]+1+([.$C12]-1)*7;&quot;DDDD&quot;&quot;, &quot;&quot;YYYY-MM-DD&quot;) &amp; CHAR(10) &amp; &quot;TILL&quot; &amp; CHAR(10) &amp; TEXT(DATE([.Q$3];1;1)-[.Q$1]+1+([.$C12]-1)*7 + 6;&quot;DDDD&quot;&quot;, &quot;&quot;YYYY-MM-DD&quot;)" office:value-type="string" office:string-value="6&#10;Monday, 2030-02-04&#10;TILL&#10;Sunday, 2030-02-10" calcext:value-type="string">
            <text:p>6</text:p>
            <text:p>Monday, 2030-02-04</text:p>
            <text:p>TILL</text:p>
            <text:p>Sunday, 2030-02-10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style-name="ce5" table:formula="of:=ISOWEEKNUM(DATE([.E$3];1;1)-[.E$1]+1+([.$C13]-1)*7) &amp; CHAR(10) &amp; TEXT(DATE([.E$3];1;1)-[.E$1]+1+([.$C13]-1)*7;&quot;DDDD&quot;&quot;, &quot;&quot;YYYY-MM-DD&quot;) &amp; CHAR(10) &amp; &quot;TILL&quot; &amp; CHAR(10) &amp; TEXT(DATE([.E$3];1;1)-[.E$1]+1+([.$C13]-1)*7 + 6;&quot;DDDD&quot;&quot;, &quot;&quot;YYYY-MM-DD&quot;)" office:value-type="string" office:string-value="7&#10;Monday, 2018-02-12&#10;TILL&#10;Sunday, 2018-02-18" calcext:value-type="string">
            <text:p>7</text:p>
            <text:p>Monday, 2018-02-12</text:p>
            <text:p>TILL</text:p>
            <text:p>Sunday, 2018-02-18</text:p>
          </table:table-cell>
          <table:table-cell table:style-name="ce5" table:formula="of:=ISOWEEKNUM(DATE([.F$3];1;1)-[.F$1]+1+([.$C13]-1)*7) &amp; CHAR(10) &amp; TEXT(DATE([.F$3];1;1)-[.F$1]+1+([.$C13]-1)*7;&quot;DDDD&quot;&quot;, &quot;&quot;YYYY-MM-DD&quot;) &amp; CHAR(10) &amp; &quot;TILL&quot; &amp; CHAR(10) &amp; TEXT(DATE([.F$3];1;1)-[.F$1]+1+([.$C13]-1)*7 + 6;&quot;DDDD&quot;&quot;, &quot;&quot;YYYY-MM-DD&quot;)" office:value-type="string" office:string-value="7&#10;Monday, 2019-02-11&#10;TILL&#10;Sunday, 2019-02-17" calcext:value-type="string">
            <text:p>7</text:p>
            <text:p>Monday, 2019-02-11</text:p>
            <text:p>TILL</text:p>
            <text:p>Sunday, 2019-02-17</text:p>
          </table:table-cell>
          <table:table-cell table:style-name="ce5" table:formula="of:=ISOWEEKNUM(DATE([.G$3];1;1)-[.G$1]+1+([.$C13]-1)*7) &amp; CHAR(10) &amp; TEXT(DATE([.G$3];1;1)-[.G$1]+1+([.$C13]-1)*7;&quot;DDDD&quot;&quot;, &quot;&quot;YYYY-MM-DD&quot;) &amp; CHAR(10) &amp; &quot;TILL&quot; &amp; CHAR(10) &amp; TEXT(DATE([.G$3];1;1)-[.G$1]+1+([.$C13]-1)*7 + 6;&quot;DDDD&quot;&quot;, &quot;&quot;YYYY-MM-DD&quot;)" office:value-type="string" office:string-value="7&#10;Monday, 2020-02-10&#10;TILL&#10;Sunday, 2020-02-16" calcext:value-type="string">
            <text:p>7</text:p>
            <text:p>Monday, 2020-02-10</text:p>
            <text:p>TILL</text:p>
            <text:p>Sunday, 2020-02-16</text:p>
          </table:table-cell>
          <table:table-cell table:style-name="ce5" table:formula="of:=ISOWEEKNUM(DATE([.H$3];1;1)-[.H$1]+1+([.$C13]-1)*7) &amp; CHAR(10) &amp; TEXT(DATE([.H$3];1;1)-[.H$1]+1+([.$C13]-1)*7;&quot;DDDD&quot;&quot;, &quot;&quot;YYYY-MM-DD&quot;) &amp; CHAR(10) &amp; &quot;TILL&quot; &amp; CHAR(10) &amp; TEXT(DATE([.H$3];1;1)-[.H$1]+1+([.$C13]-1)*7 + 6;&quot;DDDD&quot;&quot;, &quot;&quot;YYYY-MM-DD&quot;)" office:value-type="string" office:string-value="6&#10;Monday, 2021-02-08&#10;TILL&#10;Sunday, 2021-02-14" calcext:value-type="string">
            <text:p>6</text:p>
            <text:p>Monday, 2021-02-08</text:p>
            <text:p>TILL</text:p>
            <text:p>Sunday, 2021-02-14</text:p>
          </table:table-cell>
          <table:table-cell table:style-name="ce5" table:formula="of:=ISOWEEKNUM(DATE([.I$3];1;1)-[.I$1]+1+([.$C13]-1)*7) &amp; CHAR(10) &amp; TEXT(DATE([.I$3];1;1)-[.I$1]+1+([.$C13]-1)*7;&quot;DDDD&quot;&quot;, &quot;&quot;YYYY-MM-DD&quot;) &amp; CHAR(10) &amp; &quot;TILL&quot; &amp; CHAR(10) &amp; TEXT(DATE([.I$3];1;1)-[.I$1]+1+([.$C13]-1)*7 + 6;&quot;DDDD&quot;&quot;, &quot;&quot;YYYY-MM-DD&quot;)" office:value-type="string" office:string-value="6&#10;Monday, 2022-02-07&#10;TILL&#10;Sunday, 2022-02-13" calcext:value-type="string">
            <text:p>6</text:p>
            <text:p>Monday, 2022-02-07</text:p>
            <text:p>TILL</text:p>
            <text:p>Sunday, 2022-02-13</text:p>
          </table:table-cell>
          <table:table-cell table:style-name="ce5" table:formula="of:=ISOWEEKNUM(DATE([.J$3];1;1)-[.J$1]+1+([.$C13]-1)*7) &amp; CHAR(10) &amp; TEXT(DATE([.J$3];1;1)-[.J$1]+1+([.$C13]-1)*7;&quot;DDDD&quot;&quot;, &quot;&quot;YYYY-MM-DD&quot;) &amp; CHAR(10) &amp; &quot;TILL&quot; &amp; CHAR(10) &amp; TEXT(DATE([.J$3];1;1)-[.J$1]+1+([.$C13]-1)*7 + 6;&quot;DDDD&quot;&quot;, &quot;&quot;YYYY-MM-DD&quot;)" office:value-type="string" office:string-value="6&#10;Monday, 2023-02-06&#10;TILL&#10;Sunday, 2023-02-12" calcext:value-type="string">
            <text:p>6</text:p>
            <text:p>Monday, 2023-02-06</text:p>
            <text:p>TILL</text:p>
            <text:p>Sunday, 2023-02-12</text:p>
          </table:table-cell>
          <table:table-cell table:style-name="ce5" table:formula="of:=ISOWEEKNUM(DATE([.K$3];1;1)-[.K$1]+1+([.$C13]-1)*7) &amp; CHAR(10) &amp; TEXT(DATE([.K$3];1;1)-[.K$1]+1+([.$C13]-1)*7;&quot;DDDD&quot;&quot;, &quot;&quot;YYYY-MM-DD&quot;) &amp; CHAR(10) &amp; &quot;TILL&quot; &amp; CHAR(10) &amp; TEXT(DATE([.K$3];1;1)-[.K$1]+1+([.$C13]-1)*7 + 6;&quot;DDDD&quot;&quot;, &quot;&quot;YYYY-MM-DD&quot;)" office:value-type="string" office:string-value="7&#10;Monday, 2024-02-12&#10;TILL&#10;Sunday, 2024-02-18" calcext:value-type="string">
            <text:p>7</text:p>
            <text:p>Monday, 2024-02-12</text:p>
            <text:p>TILL</text:p>
            <text:p>Sunday, 2024-02-18</text:p>
          </table:table-cell>
          <table:table-cell table:style-name="ce5" table:formula="of:=ISOWEEKNUM(DATE([.L$3];1;1)-[.L$1]+1+([.$C13]-1)*7) &amp; CHAR(10) &amp; TEXT(DATE([.L$3];1;1)-[.L$1]+1+([.$C13]-1)*7;&quot;DDDD&quot;&quot;, &quot;&quot;YYYY-MM-DD&quot;) &amp; CHAR(10) &amp; &quot;TILL&quot; &amp; CHAR(10) &amp; TEXT(DATE([.L$3];1;1)-[.L$1]+1+([.$C13]-1)*7 + 6;&quot;DDDD&quot;&quot;, &quot;&quot;YYYY-MM-DD&quot;)" office:value-type="string" office:string-value="7&#10;Monday, 2025-02-10&#10;TILL&#10;Sunday, 2025-02-16" calcext:value-type="string">
            <text:p>7</text:p>
            <text:p>Monday, 2025-02-10</text:p>
            <text:p>TILL</text:p>
            <text:p>Sunday, 2025-02-16</text:p>
          </table:table-cell>
          <table:table-cell table:style-name="ce5" table:formula="of:=ISOWEEKNUM(DATE([.M$3];1;1)-[.M$1]+1+([.$C13]-1)*7) &amp; CHAR(10) &amp; TEXT(DATE([.M$3];1;1)-[.M$1]+1+([.$C13]-1)*7;&quot;DDDD&quot;&quot;, &quot;&quot;YYYY-MM-DD&quot;) &amp; CHAR(10) &amp; &quot;TILL&quot; &amp; CHAR(10) &amp; TEXT(DATE([.M$3];1;1)-[.M$1]+1+([.$C13]-1)*7 + 6;&quot;DDDD&quot;&quot;, &quot;&quot;YYYY-MM-DD&quot;)" office:value-type="string" office:string-value="7&#10;Monday, 2026-02-09&#10;TILL&#10;Sunday, 2026-02-15" calcext:value-type="string">
            <text:p>7</text:p>
            <text:p>Monday, 2026-02-09</text:p>
            <text:p>TILL</text:p>
            <text:p>Sunday, 2026-02-15</text:p>
          </table:table-cell>
          <table:table-cell table:style-name="ce5" table:formula="of:=ISOWEEKNUM(DATE([.N$3];1;1)-[.N$1]+1+([.$C13]-1)*7) &amp; CHAR(10) &amp; TEXT(DATE([.N$3];1;1)-[.N$1]+1+([.$C13]-1)*7;&quot;DDDD&quot;&quot;, &quot;&quot;YYYY-MM-DD&quot;) &amp; CHAR(10) &amp; &quot;TILL&quot; &amp; CHAR(10) &amp; TEXT(DATE([.N$3];1;1)-[.N$1]+1+([.$C13]-1)*7 + 6;&quot;DDDD&quot;&quot;, &quot;&quot;YYYY-MM-DD&quot;)" office:value-type="string" office:string-value="6&#10;Monday, 2027-02-08&#10;TILL&#10;Sunday, 2027-02-14" calcext:value-type="string">
            <text:p>6</text:p>
            <text:p>Monday, 2027-02-08</text:p>
            <text:p>TILL</text:p>
            <text:p>Sunday, 2027-02-14</text:p>
          </table:table-cell>
          <table:table-cell table:style-name="ce5" table:formula="of:=ISOWEEKNUM(DATE([.O$3];1;1)-[.O$1]+1+([.$C13]-1)*7) &amp; CHAR(10) &amp; TEXT(DATE([.O$3];1;1)-[.O$1]+1+([.$C13]-1)*7;&quot;DDDD&quot;&quot;, &quot;&quot;YYYY-MM-DD&quot;) &amp; CHAR(10) &amp; &quot;TILL&quot; &amp; CHAR(10) &amp; TEXT(DATE([.O$3];1;1)-[.O$1]+1+([.$C13]-1)*7 + 6;&quot;DDDD&quot;&quot;, &quot;&quot;YYYY-MM-DD&quot;)" office:value-type="string" office:string-value="6&#10;Monday, 2028-02-07&#10;TILL&#10;Sunday, 2028-02-13" calcext:value-type="string">
            <text:p>6</text:p>
            <text:p>Monday, 2028-02-07</text:p>
            <text:p>TILL</text:p>
            <text:p>Sunday, 2028-02-13</text:p>
          </table:table-cell>
          <table:table-cell table:style-name="ce5" table:formula="of:=ISOWEEKNUM(DATE([.P$3];1;1)-[.P$1]+1+([.$C13]-1)*7) &amp; CHAR(10) &amp; TEXT(DATE([.P$3];1;1)-[.P$1]+1+([.$C13]-1)*7;&quot;DDDD&quot;&quot;, &quot;&quot;YYYY-MM-DD&quot;) &amp; CHAR(10) &amp; &quot;TILL&quot; &amp; CHAR(10) &amp; TEXT(DATE([.P$3];1;1)-[.P$1]+1+([.$C13]-1)*7 + 6;&quot;DDDD&quot;&quot;, &quot;&quot;YYYY-MM-DD&quot;)" office:value-type="string" office:string-value="7&#10;Monday, 2029-02-12&#10;TILL&#10;Sunday, 2029-02-18" calcext:value-type="string">
            <text:p>7</text:p>
            <text:p>Monday, 2029-02-12</text:p>
            <text:p>TILL</text:p>
            <text:p>Sunday, 2029-02-18</text:p>
          </table:table-cell>
          <table:table-cell table:style-name="ce5" table:formula="of:=ISOWEEKNUM(DATE([.Q$3];1;1)-[.Q$1]+1+([.$C13]-1)*7) &amp; CHAR(10) &amp; TEXT(DATE([.Q$3];1;1)-[.Q$1]+1+([.$C13]-1)*7;&quot;DDDD&quot;&quot;, &quot;&quot;YYYY-MM-DD&quot;) &amp; CHAR(10) &amp; &quot;TILL&quot; &amp; CHAR(10) &amp; TEXT(DATE([.Q$3];1;1)-[.Q$1]+1+([.$C13]-1)*7 + 6;&quot;DDDD&quot;&quot;, &quot;&quot;YYYY-MM-DD&quot;)" office:value-type="string" office:string-value="7&#10;Monday, 2030-02-11&#10;TILL&#10;Sunday, 2030-02-17" calcext:value-type="string">
            <text:p>7</text:p>
            <text:p>Monday, 2030-02-11</text:p>
            <text:p>TILL</text:p>
            <text:p>Sunday, 2030-02-17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style-name="ce5" table:formula="of:=ISOWEEKNUM(DATE([.E$3];1;1)-[.E$1]+1+([.$C14]-1)*7) &amp; CHAR(10) &amp; TEXT(DATE([.E$3];1;1)-[.E$1]+1+([.$C14]-1)*7;&quot;DDDD&quot;&quot;, &quot;&quot;YYYY-MM-DD&quot;) &amp; CHAR(10) &amp; &quot;TILL&quot; &amp; CHAR(10) &amp; TEXT(DATE([.E$3];1;1)-[.E$1]+1+([.$C14]-1)*7 + 6;&quot;DDDD&quot;&quot;, &quot;&quot;YYYY-MM-DD&quot;)" office:value-type="string" office:string-value="8&#10;Monday, 2018-02-19&#10;TILL&#10;Sunday, 2018-02-25" calcext:value-type="string">
            <text:p>8</text:p>
            <text:p>Monday, 2018-02-19</text:p>
            <text:p>TILL</text:p>
            <text:p>Sunday, 2018-02-25</text:p>
          </table:table-cell>
          <table:table-cell table:style-name="ce5" table:formula="of:=ISOWEEKNUM(DATE([.F$3];1;1)-[.F$1]+1+([.$C14]-1)*7) &amp; CHAR(10) &amp; TEXT(DATE([.F$3];1;1)-[.F$1]+1+([.$C14]-1)*7;&quot;DDDD&quot;&quot;, &quot;&quot;YYYY-MM-DD&quot;) &amp; CHAR(10) &amp; &quot;TILL&quot; &amp; CHAR(10) &amp; TEXT(DATE([.F$3];1;1)-[.F$1]+1+([.$C14]-1)*7 + 6;&quot;DDDD&quot;&quot;, &quot;&quot;YYYY-MM-DD&quot;)" office:value-type="string" office:string-value="8&#10;Monday, 2019-02-18&#10;TILL&#10;Sunday, 2019-02-24" calcext:value-type="string">
            <text:p>8</text:p>
            <text:p>Monday, 2019-02-18</text:p>
            <text:p>TILL</text:p>
            <text:p>Sunday, 2019-02-24</text:p>
          </table:table-cell>
          <table:table-cell table:style-name="ce5" table:formula="of:=ISOWEEKNUM(DATE([.G$3];1;1)-[.G$1]+1+([.$C14]-1)*7) &amp; CHAR(10) &amp; TEXT(DATE([.G$3];1;1)-[.G$1]+1+([.$C14]-1)*7;&quot;DDDD&quot;&quot;, &quot;&quot;YYYY-MM-DD&quot;) &amp; CHAR(10) &amp; &quot;TILL&quot; &amp; CHAR(10) &amp; TEXT(DATE([.G$3];1;1)-[.G$1]+1+([.$C14]-1)*7 + 6;&quot;DDDD&quot;&quot;, &quot;&quot;YYYY-MM-DD&quot;)" office:value-type="string" office:string-value="8&#10;Monday, 2020-02-17&#10;TILL&#10;Sunday, 2020-02-23" calcext:value-type="string">
            <text:p>8</text:p>
            <text:p>Monday, 2020-02-17</text:p>
            <text:p>TILL</text:p>
            <text:p>Sunday, 2020-02-23</text:p>
          </table:table-cell>
          <table:table-cell table:style-name="ce5" table:formula="of:=ISOWEEKNUM(DATE([.H$3];1;1)-[.H$1]+1+([.$C14]-1)*7) &amp; CHAR(10) &amp; TEXT(DATE([.H$3];1;1)-[.H$1]+1+([.$C14]-1)*7;&quot;DDDD&quot;&quot;, &quot;&quot;YYYY-MM-DD&quot;) &amp; CHAR(10) &amp; &quot;TILL&quot; &amp; CHAR(10) &amp; TEXT(DATE([.H$3];1;1)-[.H$1]+1+([.$C14]-1)*7 + 6;&quot;DDDD&quot;&quot;, &quot;&quot;YYYY-MM-DD&quot;)" office:value-type="string" office:string-value="7&#10;Monday, 2021-02-15&#10;TILL&#10;Sunday, 2021-02-21" calcext:value-type="string">
            <text:p>7</text:p>
            <text:p>Monday, 2021-02-15</text:p>
            <text:p>TILL</text:p>
            <text:p>Sunday, 2021-02-21</text:p>
          </table:table-cell>
          <table:table-cell table:style-name="ce5" table:formula="of:=ISOWEEKNUM(DATE([.I$3];1;1)-[.I$1]+1+([.$C14]-1)*7) &amp; CHAR(10) &amp; TEXT(DATE([.I$3];1;1)-[.I$1]+1+([.$C14]-1)*7;&quot;DDDD&quot;&quot;, &quot;&quot;YYYY-MM-DD&quot;) &amp; CHAR(10) &amp; &quot;TILL&quot; &amp; CHAR(10) &amp; TEXT(DATE([.I$3];1;1)-[.I$1]+1+([.$C14]-1)*7 + 6;&quot;DDDD&quot;&quot;, &quot;&quot;YYYY-MM-DD&quot;)" office:value-type="string" office:string-value="7&#10;Monday, 2022-02-14&#10;TILL&#10;Sunday, 2022-02-20" calcext:value-type="string">
            <text:p>7</text:p>
            <text:p>Monday, 2022-02-14</text:p>
            <text:p>TILL</text:p>
            <text:p>Sunday, 2022-02-20</text:p>
          </table:table-cell>
          <table:table-cell table:style-name="ce5" table:formula="of:=ISOWEEKNUM(DATE([.J$3];1;1)-[.J$1]+1+([.$C14]-1)*7) &amp; CHAR(10) &amp; TEXT(DATE([.J$3];1;1)-[.J$1]+1+([.$C14]-1)*7;&quot;DDDD&quot;&quot;, &quot;&quot;YYYY-MM-DD&quot;) &amp; CHAR(10) &amp; &quot;TILL&quot; &amp; CHAR(10) &amp; TEXT(DATE([.J$3];1;1)-[.J$1]+1+([.$C14]-1)*7 + 6;&quot;DDDD&quot;&quot;, &quot;&quot;YYYY-MM-DD&quot;)" office:value-type="string" office:string-value="7&#10;Monday, 2023-02-13&#10;TILL&#10;Sunday, 2023-02-19" calcext:value-type="string">
            <text:p>7</text:p>
            <text:p>Monday, 2023-02-13</text:p>
            <text:p>TILL</text:p>
            <text:p>Sunday, 2023-02-19</text:p>
          </table:table-cell>
          <table:table-cell table:style-name="ce5" table:formula="of:=ISOWEEKNUM(DATE([.K$3];1;1)-[.K$1]+1+([.$C14]-1)*7) &amp; CHAR(10) &amp; TEXT(DATE([.K$3];1;1)-[.K$1]+1+([.$C14]-1)*7;&quot;DDDD&quot;&quot;, &quot;&quot;YYYY-MM-DD&quot;) &amp; CHAR(10) &amp; &quot;TILL&quot; &amp; CHAR(10) &amp; TEXT(DATE([.K$3];1;1)-[.K$1]+1+([.$C14]-1)*7 + 6;&quot;DDDD&quot;&quot;, &quot;&quot;YYYY-MM-DD&quot;)" office:value-type="string" office:string-value="8&#10;Monday, 2024-02-19&#10;TILL&#10;Sunday, 2024-02-25" calcext:value-type="string">
            <text:p>8</text:p>
            <text:p>Monday, 2024-02-19</text:p>
            <text:p>TILL</text:p>
            <text:p>Sunday, 2024-02-25</text:p>
          </table:table-cell>
          <table:table-cell table:style-name="ce5" table:formula="of:=ISOWEEKNUM(DATE([.L$3];1;1)-[.L$1]+1+([.$C14]-1)*7) &amp; CHAR(10) &amp; TEXT(DATE([.L$3];1;1)-[.L$1]+1+([.$C14]-1)*7;&quot;DDDD&quot;&quot;, &quot;&quot;YYYY-MM-DD&quot;) &amp; CHAR(10) &amp; &quot;TILL&quot; &amp; CHAR(10) &amp; TEXT(DATE([.L$3];1;1)-[.L$1]+1+([.$C14]-1)*7 + 6;&quot;DDDD&quot;&quot;, &quot;&quot;YYYY-MM-DD&quot;)" office:value-type="string" office:string-value="8&#10;Monday, 2025-02-17&#10;TILL&#10;Sunday, 2025-02-23" calcext:value-type="string">
            <text:p>8</text:p>
            <text:p>Monday, 2025-02-17</text:p>
            <text:p>TILL</text:p>
            <text:p>Sunday, 2025-02-23</text:p>
          </table:table-cell>
          <table:table-cell table:style-name="ce5" table:formula="of:=ISOWEEKNUM(DATE([.M$3];1;1)-[.M$1]+1+([.$C14]-1)*7) &amp; CHAR(10) &amp; TEXT(DATE([.M$3];1;1)-[.M$1]+1+([.$C14]-1)*7;&quot;DDDD&quot;&quot;, &quot;&quot;YYYY-MM-DD&quot;) &amp; CHAR(10) &amp; &quot;TILL&quot; &amp; CHAR(10) &amp; TEXT(DATE([.M$3];1;1)-[.M$1]+1+([.$C14]-1)*7 + 6;&quot;DDDD&quot;&quot;, &quot;&quot;YYYY-MM-DD&quot;)" office:value-type="string" office:string-value="8&#10;Monday, 2026-02-16&#10;TILL&#10;Sunday, 2026-02-22" calcext:value-type="string">
            <text:p>8</text:p>
            <text:p>Monday, 2026-02-16</text:p>
            <text:p>TILL</text:p>
            <text:p>Sunday, 2026-02-22</text:p>
          </table:table-cell>
          <table:table-cell table:style-name="ce5" table:formula="of:=ISOWEEKNUM(DATE([.N$3];1;1)-[.N$1]+1+([.$C14]-1)*7) &amp; CHAR(10) &amp; TEXT(DATE([.N$3];1;1)-[.N$1]+1+([.$C14]-1)*7;&quot;DDDD&quot;&quot;, &quot;&quot;YYYY-MM-DD&quot;) &amp; CHAR(10) &amp; &quot;TILL&quot; &amp; CHAR(10) &amp; TEXT(DATE([.N$3];1;1)-[.N$1]+1+([.$C14]-1)*7 + 6;&quot;DDDD&quot;&quot;, &quot;&quot;YYYY-MM-DD&quot;)" office:value-type="string" office:string-value="7&#10;Monday, 2027-02-15&#10;TILL&#10;Sunday, 2027-02-21" calcext:value-type="string">
            <text:p>7</text:p>
            <text:p>Monday, 2027-02-15</text:p>
            <text:p>TILL</text:p>
            <text:p>Sunday, 2027-02-21</text:p>
          </table:table-cell>
          <table:table-cell table:style-name="ce5" table:formula="of:=ISOWEEKNUM(DATE([.O$3];1;1)-[.O$1]+1+([.$C14]-1)*7) &amp; CHAR(10) &amp; TEXT(DATE([.O$3];1;1)-[.O$1]+1+([.$C14]-1)*7;&quot;DDDD&quot;&quot;, &quot;&quot;YYYY-MM-DD&quot;) &amp; CHAR(10) &amp; &quot;TILL&quot; &amp; CHAR(10) &amp; TEXT(DATE([.O$3];1;1)-[.O$1]+1+([.$C14]-1)*7 + 6;&quot;DDDD&quot;&quot;, &quot;&quot;YYYY-MM-DD&quot;)" office:value-type="string" office:string-value="7&#10;Monday, 2028-02-14&#10;TILL&#10;Sunday, 2028-02-20" calcext:value-type="string">
            <text:p>7</text:p>
            <text:p>Monday, 2028-02-14</text:p>
            <text:p>TILL</text:p>
            <text:p>Sunday, 2028-02-20</text:p>
          </table:table-cell>
          <table:table-cell table:style-name="ce5" table:formula="of:=ISOWEEKNUM(DATE([.P$3];1;1)-[.P$1]+1+([.$C14]-1)*7) &amp; CHAR(10) &amp; TEXT(DATE([.P$3];1;1)-[.P$1]+1+([.$C14]-1)*7;&quot;DDDD&quot;&quot;, &quot;&quot;YYYY-MM-DD&quot;) &amp; CHAR(10) &amp; &quot;TILL&quot; &amp; CHAR(10) &amp; TEXT(DATE([.P$3];1;1)-[.P$1]+1+([.$C14]-1)*7 + 6;&quot;DDDD&quot;&quot;, &quot;&quot;YYYY-MM-DD&quot;)" office:value-type="string" office:string-value="8&#10;Monday, 2029-02-19&#10;TILL&#10;Sunday, 2029-02-25" calcext:value-type="string">
            <text:p>8</text:p>
            <text:p>Monday, 2029-02-19</text:p>
            <text:p>TILL</text:p>
            <text:p>Sunday, 2029-02-25</text:p>
          </table:table-cell>
          <table:table-cell table:style-name="ce5" table:formula="of:=ISOWEEKNUM(DATE([.Q$3];1;1)-[.Q$1]+1+([.$C14]-1)*7) &amp; CHAR(10) &amp; TEXT(DATE([.Q$3];1;1)-[.Q$1]+1+([.$C14]-1)*7;&quot;DDDD&quot;&quot;, &quot;&quot;YYYY-MM-DD&quot;) &amp; CHAR(10) &amp; &quot;TILL&quot; &amp; CHAR(10) &amp; TEXT(DATE([.Q$3];1;1)-[.Q$1]+1+([.$C14]-1)*7 + 6;&quot;DDDD&quot;&quot;, &quot;&quot;YYYY-MM-DD&quot;)" office:value-type="string" office:string-value="8&#10;Monday, 2030-02-18&#10;TILL&#10;Sunday, 2030-02-24" calcext:value-type="string">
            <text:p>8</text:p>
            <text:p>Monday, 2030-02-18</text:p>
            <text:p>TILL</text:p>
            <text:p>Sunday, 2030-02-24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style-name="ce5" table:formula="of:=ISOWEEKNUM(DATE([.E$3];1;1)-[.E$1]+1+([.$C15]-1)*7) &amp; CHAR(10) &amp; TEXT(DATE([.E$3];1;1)-[.E$1]+1+([.$C15]-1)*7;&quot;DDDD&quot;&quot;, &quot;&quot;YYYY-MM-DD&quot;) &amp; CHAR(10) &amp; &quot;TILL&quot; &amp; CHAR(10) &amp; TEXT(DATE([.E$3];1;1)-[.E$1]+1+([.$C15]-1)*7 + 6;&quot;DDDD&quot;&quot;, &quot;&quot;YYYY-MM-DD&quot;)" office:value-type="string" office:string-value="9&#10;Monday, 2018-02-26&#10;TILL&#10;Sunday, 2018-03-04" calcext:value-type="string">
            <text:p>9</text:p>
            <text:p>Monday, 2018-02-26</text:p>
            <text:p>TILL</text:p>
            <text:p>Sunday, 2018-03-04</text:p>
          </table:table-cell>
          <table:table-cell table:style-name="ce5" table:formula="of:=ISOWEEKNUM(DATE([.F$3];1;1)-[.F$1]+1+([.$C15]-1)*7) &amp; CHAR(10) &amp; TEXT(DATE([.F$3];1;1)-[.F$1]+1+([.$C15]-1)*7;&quot;DDDD&quot;&quot;, &quot;&quot;YYYY-MM-DD&quot;) &amp; CHAR(10) &amp; &quot;TILL&quot; &amp; CHAR(10) &amp; TEXT(DATE([.F$3];1;1)-[.F$1]+1+([.$C15]-1)*7 + 6;&quot;DDDD&quot;&quot;, &quot;&quot;YYYY-MM-DD&quot;)" office:value-type="string" office:string-value="9&#10;Monday, 2019-02-25&#10;TILL&#10;Sunday, 2019-03-03" calcext:value-type="string">
            <text:p>9</text:p>
            <text:p>Monday, 2019-02-25</text:p>
            <text:p>TILL</text:p>
            <text:p>Sunday, 2019-03-03</text:p>
          </table:table-cell>
          <table:table-cell table:style-name="ce5" table:formula="of:=ISOWEEKNUM(DATE([.G$3];1;1)-[.G$1]+1+([.$C15]-1)*7) &amp; CHAR(10) &amp; TEXT(DATE([.G$3];1;1)-[.G$1]+1+([.$C15]-1)*7;&quot;DDDD&quot;&quot;, &quot;&quot;YYYY-MM-DD&quot;) &amp; CHAR(10) &amp; &quot;TILL&quot; &amp; CHAR(10) &amp; TEXT(DATE([.G$3];1;1)-[.G$1]+1+([.$C15]-1)*7 + 6;&quot;DDDD&quot;&quot;, &quot;&quot;YYYY-MM-DD&quot;)" office:value-type="string" office:string-value="9&#10;Monday, 2020-02-24&#10;TILL&#10;Sunday, 2020-03-01" calcext:value-type="string">
            <text:p>9</text:p>
            <text:p>Monday, 2020-02-24</text:p>
            <text:p>TILL</text:p>
            <text:p>Sunday, 2020-03-01</text:p>
          </table:table-cell>
          <table:table-cell table:style-name="ce5" table:formula="of:=ISOWEEKNUM(DATE([.H$3];1;1)-[.H$1]+1+([.$C15]-1)*7) &amp; CHAR(10) &amp; TEXT(DATE([.H$3];1;1)-[.H$1]+1+([.$C15]-1)*7;&quot;DDDD&quot;&quot;, &quot;&quot;YYYY-MM-DD&quot;) &amp; CHAR(10) &amp; &quot;TILL&quot; &amp; CHAR(10) &amp; TEXT(DATE([.H$3];1;1)-[.H$1]+1+([.$C15]-1)*7 + 6;&quot;DDDD&quot;&quot;, &quot;&quot;YYYY-MM-DD&quot;)" office:value-type="string" office:string-value="8&#10;Monday, 2021-02-22&#10;TILL&#10;Sunday, 2021-02-28" calcext:value-type="string">
            <text:p>8</text:p>
            <text:p>Monday, 2021-02-22</text:p>
            <text:p>TILL</text:p>
            <text:p>Sunday, 2021-02-28</text:p>
          </table:table-cell>
          <table:table-cell table:style-name="ce5" table:formula="of:=ISOWEEKNUM(DATE([.I$3];1;1)-[.I$1]+1+([.$C15]-1)*7) &amp; CHAR(10) &amp; TEXT(DATE([.I$3];1;1)-[.I$1]+1+([.$C15]-1)*7;&quot;DDDD&quot;&quot;, &quot;&quot;YYYY-MM-DD&quot;) &amp; CHAR(10) &amp; &quot;TILL&quot; &amp; CHAR(10) &amp; TEXT(DATE([.I$3];1;1)-[.I$1]+1+([.$C15]-1)*7 + 6;&quot;DDDD&quot;&quot;, &quot;&quot;YYYY-MM-DD&quot;)" office:value-type="string" office:string-value="8&#10;Monday, 2022-02-21&#10;TILL&#10;Sunday, 2022-02-27" calcext:value-type="string">
            <text:p>8</text:p>
            <text:p>Monday, 2022-02-21</text:p>
            <text:p>TILL</text:p>
            <text:p>Sunday, 2022-02-27</text:p>
          </table:table-cell>
          <table:table-cell table:style-name="ce5" table:formula="of:=ISOWEEKNUM(DATE([.J$3];1;1)-[.J$1]+1+([.$C15]-1)*7) &amp; CHAR(10) &amp; TEXT(DATE([.J$3];1;1)-[.J$1]+1+([.$C15]-1)*7;&quot;DDDD&quot;&quot;, &quot;&quot;YYYY-MM-DD&quot;) &amp; CHAR(10) &amp; &quot;TILL&quot; &amp; CHAR(10) &amp; TEXT(DATE([.J$3];1;1)-[.J$1]+1+([.$C15]-1)*7 + 6;&quot;DDDD&quot;&quot;, &quot;&quot;YYYY-MM-DD&quot;)" office:value-type="string" office:string-value="8&#10;Monday, 2023-02-20&#10;TILL&#10;Sunday, 2023-02-26" calcext:value-type="string">
            <text:p>8</text:p>
            <text:p>Monday, 2023-02-20</text:p>
            <text:p>TILL</text:p>
            <text:p>Sunday, 2023-02-26</text:p>
          </table:table-cell>
          <table:table-cell table:style-name="ce5" table:formula="of:=ISOWEEKNUM(DATE([.K$3];1;1)-[.K$1]+1+([.$C15]-1)*7) &amp; CHAR(10) &amp; TEXT(DATE([.K$3];1;1)-[.K$1]+1+([.$C15]-1)*7;&quot;DDDD&quot;&quot;, &quot;&quot;YYYY-MM-DD&quot;) &amp; CHAR(10) &amp; &quot;TILL&quot; &amp; CHAR(10) &amp; TEXT(DATE([.K$3];1;1)-[.K$1]+1+([.$C15]-1)*7 + 6;&quot;DDDD&quot;&quot;, &quot;&quot;YYYY-MM-DD&quot;)" office:value-type="string" office:string-value="9&#10;Monday, 2024-02-26&#10;TILL&#10;Sunday, 2024-03-03" calcext:value-type="string">
            <text:p>9</text:p>
            <text:p>Monday, 2024-02-26</text:p>
            <text:p>TILL</text:p>
            <text:p>Sunday, 2024-03-03</text:p>
          </table:table-cell>
          <table:table-cell table:style-name="ce5" table:formula="of:=ISOWEEKNUM(DATE([.L$3];1;1)-[.L$1]+1+([.$C15]-1)*7) &amp; CHAR(10) &amp; TEXT(DATE([.L$3];1;1)-[.L$1]+1+([.$C15]-1)*7;&quot;DDDD&quot;&quot;, &quot;&quot;YYYY-MM-DD&quot;) &amp; CHAR(10) &amp; &quot;TILL&quot; &amp; CHAR(10) &amp; TEXT(DATE([.L$3];1;1)-[.L$1]+1+([.$C15]-1)*7 + 6;&quot;DDDD&quot;&quot;, &quot;&quot;YYYY-MM-DD&quot;)" office:value-type="string" office:string-value="9&#10;Monday, 2025-02-24&#10;TILL&#10;Sunday, 2025-03-02" calcext:value-type="string">
            <text:p>9</text:p>
            <text:p>Monday, 2025-02-24</text:p>
            <text:p>TILL</text:p>
            <text:p>Sunday, 2025-03-02</text:p>
          </table:table-cell>
          <table:table-cell table:style-name="ce5" table:formula="of:=ISOWEEKNUM(DATE([.M$3];1;1)-[.M$1]+1+([.$C15]-1)*7) &amp; CHAR(10) &amp; TEXT(DATE([.M$3];1;1)-[.M$1]+1+([.$C15]-1)*7;&quot;DDDD&quot;&quot;, &quot;&quot;YYYY-MM-DD&quot;) &amp; CHAR(10) &amp; &quot;TILL&quot; &amp; CHAR(10) &amp; TEXT(DATE([.M$3];1;1)-[.M$1]+1+([.$C15]-1)*7 + 6;&quot;DDDD&quot;&quot;, &quot;&quot;YYYY-MM-DD&quot;)" office:value-type="string" office:string-value="9&#10;Monday, 2026-02-23&#10;TILL&#10;Sunday, 2026-03-01" calcext:value-type="string">
            <text:p>9</text:p>
            <text:p>Monday, 2026-02-23</text:p>
            <text:p>TILL</text:p>
            <text:p>Sunday, 2026-03-01</text:p>
          </table:table-cell>
          <table:table-cell table:style-name="ce5" table:formula="of:=ISOWEEKNUM(DATE([.N$3];1;1)-[.N$1]+1+([.$C15]-1)*7) &amp; CHAR(10) &amp; TEXT(DATE([.N$3];1;1)-[.N$1]+1+([.$C15]-1)*7;&quot;DDDD&quot;&quot;, &quot;&quot;YYYY-MM-DD&quot;) &amp; CHAR(10) &amp; &quot;TILL&quot; &amp; CHAR(10) &amp; TEXT(DATE([.N$3];1;1)-[.N$1]+1+([.$C15]-1)*7 + 6;&quot;DDDD&quot;&quot;, &quot;&quot;YYYY-MM-DD&quot;)" office:value-type="string" office:string-value="8&#10;Monday, 2027-02-22&#10;TILL&#10;Sunday, 2027-02-28" calcext:value-type="string">
            <text:p>8</text:p>
            <text:p>Monday, 2027-02-22</text:p>
            <text:p>TILL</text:p>
            <text:p>Sunday, 2027-02-28</text:p>
          </table:table-cell>
          <table:table-cell table:style-name="ce5" table:formula="of:=ISOWEEKNUM(DATE([.O$3];1;1)-[.O$1]+1+([.$C15]-1)*7) &amp; CHAR(10) &amp; TEXT(DATE([.O$3];1;1)-[.O$1]+1+([.$C15]-1)*7;&quot;DDDD&quot;&quot;, &quot;&quot;YYYY-MM-DD&quot;) &amp; CHAR(10) &amp; &quot;TILL&quot; &amp; CHAR(10) &amp; TEXT(DATE([.O$3];1;1)-[.O$1]+1+([.$C15]-1)*7 + 6;&quot;DDDD&quot;&quot;, &quot;&quot;YYYY-MM-DD&quot;)" office:value-type="string" office:string-value="8&#10;Monday, 2028-02-21&#10;TILL&#10;Sunday, 2028-02-27" calcext:value-type="string">
            <text:p>8</text:p>
            <text:p>Monday, 2028-02-21</text:p>
            <text:p>TILL</text:p>
            <text:p>Sunday, 2028-02-27</text:p>
          </table:table-cell>
          <table:table-cell table:style-name="ce5" table:formula="of:=ISOWEEKNUM(DATE([.P$3];1;1)-[.P$1]+1+([.$C15]-1)*7) &amp; CHAR(10) &amp; TEXT(DATE([.P$3];1;1)-[.P$1]+1+([.$C15]-1)*7;&quot;DDDD&quot;&quot;, &quot;&quot;YYYY-MM-DD&quot;) &amp; CHAR(10) &amp; &quot;TILL&quot; &amp; CHAR(10) &amp; TEXT(DATE([.P$3];1;1)-[.P$1]+1+([.$C15]-1)*7 + 6;&quot;DDDD&quot;&quot;, &quot;&quot;YYYY-MM-DD&quot;)" office:value-type="string" office:string-value="9&#10;Monday, 2029-02-26&#10;TILL&#10;Sunday, 2029-03-04" calcext:value-type="string">
            <text:p>9</text:p>
            <text:p>Monday, 2029-02-26</text:p>
            <text:p>TILL</text:p>
            <text:p>Sunday, 2029-03-04</text:p>
          </table:table-cell>
          <table:table-cell table:style-name="ce5" table:formula="of:=ISOWEEKNUM(DATE([.Q$3];1;1)-[.Q$1]+1+([.$C15]-1)*7) &amp; CHAR(10) &amp; TEXT(DATE([.Q$3];1;1)-[.Q$1]+1+([.$C15]-1)*7;&quot;DDDD&quot;&quot;, &quot;&quot;YYYY-MM-DD&quot;) &amp; CHAR(10) &amp; &quot;TILL&quot; &amp; CHAR(10) &amp; TEXT(DATE([.Q$3];1;1)-[.Q$1]+1+([.$C15]-1)*7 + 6;&quot;DDDD&quot;&quot;, &quot;&quot;YYYY-MM-DD&quot;)" office:value-type="string" office:string-value="9&#10;Monday, 2030-02-25&#10;TILL&#10;Sunday, 2030-03-03" calcext:value-type="string">
            <text:p>9</text:p>
            <text:p>Monday, 2030-02-25</text:p>
            <text:p>TILL</text:p>
            <text:p>Sunday, 2030-03-03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style-name="ce5" table:formula="of:=ISOWEEKNUM(DATE([.E$3];1;1)-[.E$1]+1+([.$C16]-1)*7) &amp; CHAR(10) &amp; TEXT(DATE([.E$3];1;1)-[.E$1]+1+([.$C16]-1)*7;&quot;DDDD&quot;&quot;, &quot;&quot;YYYY-MM-DD&quot;) &amp; CHAR(10) &amp; &quot;TILL&quot; &amp; CHAR(10) &amp; TEXT(DATE([.E$3];1;1)-[.E$1]+1+([.$C16]-1)*7 + 6;&quot;DDDD&quot;&quot;, &quot;&quot;YYYY-MM-DD&quot;)" office:value-type="string" office:string-value="10&#10;Monday, 2018-03-05&#10;TILL&#10;Sunday, 2018-03-11" calcext:value-type="string">
            <text:p>10</text:p>
            <text:p>Monday, 2018-03-05</text:p>
            <text:p>TILL</text:p>
            <text:p>Sunday, 2018-03-11</text:p>
          </table:table-cell>
          <table:table-cell table:style-name="ce5" table:formula="of:=ISOWEEKNUM(DATE([.F$3];1;1)-[.F$1]+1+([.$C16]-1)*7) &amp; CHAR(10) &amp; TEXT(DATE([.F$3];1;1)-[.F$1]+1+([.$C16]-1)*7;&quot;DDDD&quot;&quot;, &quot;&quot;YYYY-MM-DD&quot;) &amp; CHAR(10) &amp; &quot;TILL&quot; &amp; CHAR(10) &amp; TEXT(DATE([.F$3];1;1)-[.F$1]+1+([.$C16]-1)*7 + 6;&quot;DDDD&quot;&quot;, &quot;&quot;YYYY-MM-DD&quot;)" office:value-type="string" office:string-value="10&#10;Monday, 2019-03-04&#10;TILL&#10;Sunday, 2019-03-10" calcext:value-type="string">
            <text:p>10</text:p>
            <text:p>Monday, 2019-03-04</text:p>
            <text:p>TILL</text:p>
            <text:p>Sunday, 2019-03-10</text:p>
          </table:table-cell>
          <table:table-cell table:style-name="ce5" table:formula="of:=ISOWEEKNUM(DATE([.G$3];1;1)-[.G$1]+1+([.$C16]-1)*7) &amp; CHAR(10) &amp; TEXT(DATE([.G$3];1;1)-[.G$1]+1+([.$C16]-1)*7;&quot;DDDD&quot;&quot;, &quot;&quot;YYYY-MM-DD&quot;) &amp; CHAR(10) &amp; &quot;TILL&quot; &amp; CHAR(10) &amp; TEXT(DATE([.G$3];1;1)-[.G$1]+1+([.$C16]-1)*7 + 6;&quot;DDDD&quot;&quot;, &quot;&quot;YYYY-MM-DD&quot;)" office:value-type="string" office:string-value="10&#10;Monday, 2020-03-02&#10;TILL&#10;Sunday, 2020-03-08" calcext:value-type="string">
            <text:p>10</text:p>
            <text:p>Monday, 2020-03-02</text:p>
            <text:p>TILL</text:p>
            <text:p>Sunday, 2020-03-08</text:p>
          </table:table-cell>
          <table:table-cell table:style-name="ce5" table:formula="of:=ISOWEEKNUM(DATE([.H$3];1;1)-[.H$1]+1+([.$C16]-1)*7) &amp; CHAR(10) &amp; TEXT(DATE([.H$3];1;1)-[.H$1]+1+([.$C16]-1)*7;&quot;DDDD&quot;&quot;, &quot;&quot;YYYY-MM-DD&quot;) &amp; CHAR(10) &amp; &quot;TILL&quot; &amp; CHAR(10) &amp; TEXT(DATE([.H$3];1;1)-[.H$1]+1+([.$C16]-1)*7 + 6;&quot;DDDD&quot;&quot;, &quot;&quot;YYYY-MM-DD&quot;)" office:value-type="string" office:string-value="9&#10;Monday, 2021-03-01&#10;TILL&#10;Sunday, 2021-03-07" calcext:value-type="string">
            <text:p>9</text:p>
            <text:p>Monday, 2021-03-01</text:p>
            <text:p>TILL</text:p>
            <text:p>Sunday, 2021-03-07</text:p>
          </table:table-cell>
          <table:table-cell table:style-name="ce5" table:formula="of:=ISOWEEKNUM(DATE([.I$3];1;1)-[.I$1]+1+([.$C16]-1)*7) &amp; CHAR(10) &amp; TEXT(DATE([.I$3];1;1)-[.I$1]+1+([.$C16]-1)*7;&quot;DDDD&quot;&quot;, &quot;&quot;YYYY-MM-DD&quot;) &amp; CHAR(10) &amp; &quot;TILL&quot; &amp; CHAR(10) &amp; TEXT(DATE([.I$3];1;1)-[.I$1]+1+([.$C16]-1)*7 + 6;&quot;DDDD&quot;&quot;, &quot;&quot;YYYY-MM-DD&quot;)" office:value-type="string" office:string-value="9&#10;Monday, 2022-02-28&#10;TILL&#10;Sunday, 2022-03-06" calcext:value-type="string">
            <text:p>9</text:p>
            <text:p>Monday, 2022-02-28</text:p>
            <text:p>TILL</text:p>
            <text:p>Sunday, 2022-03-06</text:p>
          </table:table-cell>
          <table:table-cell table:style-name="ce5" table:formula="of:=ISOWEEKNUM(DATE([.J$3];1;1)-[.J$1]+1+([.$C16]-1)*7) &amp; CHAR(10) &amp; TEXT(DATE([.J$3];1;1)-[.J$1]+1+([.$C16]-1)*7;&quot;DDDD&quot;&quot;, &quot;&quot;YYYY-MM-DD&quot;) &amp; CHAR(10) &amp; &quot;TILL&quot; &amp; CHAR(10) &amp; TEXT(DATE([.J$3];1;1)-[.J$1]+1+([.$C16]-1)*7 + 6;&quot;DDDD&quot;&quot;, &quot;&quot;YYYY-MM-DD&quot;)" office:value-type="string" office:string-value="9&#10;Monday, 2023-02-27&#10;TILL&#10;Sunday, 2023-03-05" calcext:value-type="string">
            <text:p>9</text:p>
            <text:p>Monday, 2023-02-27</text:p>
            <text:p>TILL</text:p>
            <text:p>Sunday, 2023-03-05</text:p>
          </table:table-cell>
          <table:table-cell table:style-name="ce5" table:formula="of:=ISOWEEKNUM(DATE([.K$3];1;1)-[.K$1]+1+([.$C16]-1)*7) &amp; CHAR(10) &amp; TEXT(DATE([.K$3];1;1)-[.K$1]+1+([.$C16]-1)*7;&quot;DDDD&quot;&quot;, &quot;&quot;YYYY-MM-DD&quot;) &amp; CHAR(10) &amp; &quot;TILL&quot; &amp; CHAR(10) &amp; TEXT(DATE([.K$3];1;1)-[.K$1]+1+([.$C16]-1)*7 + 6;&quot;DDDD&quot;&quot;, &quot;&quot;YYYY-MM-DD&quot;)" office:value-type="string" office:string-value="10&#10;Monday, 2024-03-04&#10;TILL&#10;Sunday, 2024-03-10" calcext:value-type="string">
            <text:p>10</text:p>
            <text:p>Monday, 2024-03-04</text:p>
            <text:p>TILL</text:p>
            <text:p>Sunday, 2024-03-10</text:p>
          </table:table-cell>
          <table:table-cell table:style-name="ce5" table:formula="of:=ISOWEEKNUM(DATE([.L$3];1;1)-[.L$1]+1+([.$C16]-1)*7) &amp; CHAR(10) &amp; TEXT(DATE([.L$3];1;1)-[.L$1]+1+([.$C16]-1)*7;&quot;DDDD&quot;&quot;, &quot;&quot;YYYY-MM-DD&quot;) &amp; CHAR(10) &amp; &quot;TILL&quot; &amp; CHAR(10) &amp; TEXT(DATE([.L$3];1;1)-[.L$1]+1+([.$C16]-1)*7 + 6;&quot;DDDD&quot;&quot;, &quot;&quot;YYYY-MM-DD&quot;)" office:value-type="string" office:string-value="10&#10;Monday, 2025-03-03&#10;TILL&#10;Sunday, 2025-03-09" calcext:value-type="string">
            <text:p>10</text:p>
            <text:p>Monday, 2025-03-03</text:p>
            <text:p>TILL</text:p>
            <text:p>Sunday, 2025-03-09</text:p>
          </table:table-cell>
          <table:table-cell table:style-name="ce5" table:formula="of:=ISOWEEKNUM(DATE([.M$3];1;1)-[.M$1]+1+([.$C16]-1)*7) &amp; CHAR(10) &amp; TEXT(DATE([.M$3];1;1)-[.M$1]+1+([.$C16]-1)*7;&quot;DDDD&quot;&quot;, &quot;&quot;YYYY-MM-DD&quot;) &amp; CHAR(10) &amp; &quot;TILL&quot; &amp; CHAR(10) &amp; TEXT(DATE([.M$3];1;1)-[.M$1]+1+([.$C16]-1)*7 + 6;&quot;DDDD&quot;&quot;, &quot;&quot;YYYY-MM-DD&quot;)" office:value-type="string" office:string-value="10&#10;Monday, 2026-03-02&#10;TILL&#10;Sunday, 2026-03-08" calcext:value-type="string">
            <text:p>10</text:p>
            <text:p>Monday, 2026-03-02</text:p>
            <text:p>TILL</text:p>
            <text:p>Sunday, 2026-03-08</text:p>
          </table:table-cell>
          <table:table-cell table:style-name="ce5" table:formula="of:=ISOWEEKNUM(DATE([.N$3];1;1)-[.N$1]+1+([.$C16]-1)*7) &amp; CHAR(10) &amp; TEXT(DATE([.N$3];1;1)-[.N$1]+1+([.$C16]-1)*7;&quot;DDDD&quot;&quot;, &quot;&quot;YYYY-MM-DD&quot;) &amp; CHAR(10) &amp; &quot;TILL&quot; &amp; CHAR(10) &amp; TEXT(DATE([.N$3];1;1)-[.N$1]+1+([.$C16]-1)*7 + 6;&quot;DDDD&quot;&quot;, &quot;&quot;YYYY-MM-DD&quot;)" office:value-type="string" office:string-value="9&#10;Monday, 2027-03-01&#10;TILL&#10;Sunday, 2027-03-07" calcext:value-type="string">
            <text:p>9</text:p>
            <text:p>Monday, 2027-03-01</text:p>
            <text:p>TILL</text:p>
            <text:p>Sunday, 2027-03-07</text:p>
          </table:table-cell>
          <table:table-cell table:style-name="ce5" table:formula="of:=ISOWEEKNUM(DATE([.O$3];1;1)-[.O$1]+1+([.$C16]-1)*7) &amp; CHAR(10) &amp; TEXT(DATE([.O$3];1;1)-[.O$1]+1+([.$C16]-1)*7;&quot;DDDD&quot;&quot;, &quot;&quot;YYYY-MM-DD&quot;) &amp; CHAR(10) &amp; &quot;TILL&quot; &amp; CHAR(10) &amp; TEXT(DATE([.O$3];1;1)-[.O$1]+1+([.$C16]-1)*7 + 6;&quot;DDDD&quot;&quot;, &quot;&quot;YYYY-MM-DD&quot;)" office:value-type="string" office:string-value="9&#10;Monday, 2028-02-28&#10;TILL&#10;Sunday, 2028-03-05" calcext:value-type="string">
            <text:p>9</text:p>
            <text:p>Monday, 2028-02-28</text:p>
            <text:p>TILL</text:p>
            <text:p>Sunday, 2028-03-05</text:p>
          </table:table-cell>
          <table:table-cell table:style-name="ce5" table:formula="of:=ISOWEEKNUM(DATE([.P$3];1;1)-[.P$1]+1+([.$C16]-1)*7) &amp; CHAR(10) &amp; TEXT(DATE([.P$3];1;1)-[.P$1]+1+([.$C16]-1)*7;&quot;DDDD&quot;&quot;, &quot;&quot;YYYY-MM-DD&quot;) &amp; CHAR(10) &amp; &quot;TILL&quot; &amp; CHAR(10) &amp; TEXT(DATE([.P$3];1;1)-[.P$1]+1+([.$C16]-1)*7 + 6;&quot;DDDD&quot;&quot;, &quot;&quot;YYYY-MM-DD&quot;)" office:value-type="string" office:string-value="10&#10;Monday, 2029-03-05&#10;TILL&#10;Sunday, 2029-03-11" calcext:value-type="string">
            <text:p>10</text:p>
            <text:p>Monday, 2029-03-05</text:p>
            <text:p>TILL</text:p>
            <text:p>Sunday, 2029-03-11</text:p>
          </table:table-cell>
          <table:table-cell table:style-name="ce5" table:formula="of:=ISOWEEKNUM(DATE([.Q$3];1;1)-[.Q$1]+1+([.$C16]-1)*7) &amp; CHAR(10) &amp; TEXT(DATE([.Q$3];1;1)-[.Q$1]+1+([.$C16]-1)*7;&quot;DDDD&quot;&quot;, &quot;&quot;YYYY-MM-DD&quot;) &amp; CHAR(10) &amp; &quot;TILL&quot; &amp; CHAR(10) &amp; TEXT(DATE([.Q$3];1;1)-[.Q$1]+1+([.$C16]-1)*7 + 6;&quot;DDDD&quot;&quot;, &quot;&quot;YYYY-MM-DD&quot;)" office:value-type="string" office:string-value="10&#10;Monday, 2030-03-04&#10;TILL&#10;Sunday, 2030-03-10" calcext:value-type="string">
            <text:p>10</text:p>
            <text:p>Monday, 2030-03-04</text:p>
            <text:p>TILL</text:p>
            <text:p>Sunday, 2030-03-10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style-name="ce5" table:formula="of:=ISOWEEKNUM(DATE([.E$3];1;1)-[.E$1]+1+([.$C17]-1)*7) &amp; CHAR(10) &amp; TEXT(DATE([.E$3];1;1)-[.E$1]+1+([.$C17]-1)*7;&quot;DDDD&quot;&quot;, &quot;&quot;YYYY-MM-DD&quot;) &amp; CHAR(10) &amp; &quot;TILL&quot; &amp; CHAR(10) &amp; TEXT(DATE([.E$3];1;1)-[.E$1]+1+([.$C17]-1)*7 + 6;&quot;DDDD&quot;&quot;, &quot;&quot;YYYY-MM-DD&quot;)" office:value-type="string" office:string-value="11&#10;Monday, 2018-03-12&#10;TILL&#10;Sunday, 2018-03-18" calcext:value-type="string">
            <text:p>11</text:p>
            <text:p>Monday, 2018-03-12</text:p>
            <text:p>TILL</text:p>
            <text:p>Sunday, 2018-03-18</text:p>
          </table:table-cell>
          <table:table-cell table:style-name="ce5" table:formula="of:=ISOWEEKNUM(DATE([.F$3];1;1)-[.F$1]+1+([.$C17]-1)*7) &amp; CHAR(10) &amp; TEXT(DATE([.F$3];1;1)-[.F$1]+1+([.$C17]-1)*7;&quot;DDDD&quot;&quot;, &quot;&quot;YYYY-MM-DD&quot;) &amp; CHAR(10) &amp; &quot;TILL&quot; &amp; CHAR(10) &amp; TEXT(DATE([.F$3];1;1)-[.F$1]+1+([.$C17]-1)*7 + 6;&quot;DDDD&quot;&quot;, &quot;&quot;YYYY-MM-DD&quot;)" office:value-type="string" office:string-value="11&#10;Monday, 2019-03-11&#10;TILL&#10;Sunday, 2019-03-17" calcext:value-type="string">
            <text:p>11</text:p>
            <text:p>Monday, 2019-03-11</text:p>
            <text:p>TILL</text:p>
            <text:p>Sunday, 2019-03-17</text:p>
          </table:table-cell>
          <table:table-cell table:style-name="ce5" table:formula="of:=ISOWEEKNUM(DATE([.G$3];1;1)-[.G$1]+1+([.$C17]-1)*7) &amp; CHAR(10) &amp; TEXT(DATE([.G$3];1;1)-[.G$1]+1+([.$C17]-1)*7;&quot;DDDD&quot;&quot;, &quot;&quot;YYYY-MM-DD&quot;) &amp; CHAR(10) &amp; &quot;TILL&quot; &amp; CHAR(10) &amp; TEXT(DATE([.G$3];1;1)-[.G$1]+1+([.$C17]-1)*7 + 6;&quot;DDDD&quot;&quot;, &quot;&quot;YYYY-MM-DD&quot;)" office:value-type="string" office:string-value="11&#10;Monday, 2020-03-09&#10;TILL&#10;Sunday, 2020-03-15" calcext:value-type="string">
            <text:p>11</text:p>
            <text:p>Monday, 2020-03-09</text:p>
            <text:p>TILL</text:p>
            <text:p>Sunday, 2020-03-15</text:p>
          </table:table-cell>
          <table:table-cell table:style-name="ce5" table:formula="of:=ISOWEEKNUM(DATE([.H$3];1;1)-[.H$1]+1+([.$C17]-1)*7) &amp; CHAR(10) &amp; TEXT(DATE([.H$3];1;1)-[.H$1]+1+([.$C17]-1)*7;&quot;DDDD&quot;&quot;, &quot;&quot;YYYY-MM-DD&quot;) &amp; CHAR(10) &amp; &quot;TILL&quot; &amp; CHAR(10) &amp; TEXT(DATE([.H$3];1;1)-[.H$1]+1+([.$C17]-1)*7 + 6;&quot;DDDD&quot;&quot;, &quot;&quot;YYYY-MM-DD&quot;)" office:value-type="string" office:string-value="10&#10;Monday, 2021-03-08&#10;TILL&#10;Sunday, 2021-03-14" calcext:value-type="string">
            <text:p>10</text:p>
            <text:p>Monday, 2021-03-08</text:p>
            <text:p>TILL</text:p>
            <text:p>Sunday, 2021-03-14</text:p>
          </table:table-cell>
          <table:table-cell table:style-name="ce5" table:formula="of:=ISOWEEKNUM(DATE([.I$3];1;1)-[.I$1]+1+([.$C17]-1)*7) &amp; CHAR(10) &amp; TEXT(DATE([.I$3];1;1)-[.I$1]+1+([.$C17]-1)*7;&quot;DDDD&quot;&quot;, &quot;&quot;YYYY-MM-DD&quot;) &amp; CHAR(10) &amp; &quot;TILL&quot; &amp; CHAR(10) &amp; TEXT(DATE([.I$3];1;1)-[.I$1]+1+([.$C17]-1)*7 + 6;&quot;DDDD&quot;&quot;, &quot;&quot;YYYY-MM-DD&quot;)" office:value-type="string" office:string-value="10&#10;Monday, 2022-03-07&#10;TILL&#10;Sunday, 2022-03-13" calcext:value-type="string">
            <text:p>10</text:p>
            <text:p>Monday, 2022-03-07</text:p>
            <text:p>TILL</text:p>
            <text:p>Sunday, 2022-03-13</text:p>
          </table:table-cell>
          <table:table-cell table:style-name="ce5" table:formula="of:=ISOWEEKNUM(DATE([.J$3];1;1)-[.J$1]+1+([.$C17]-1)*7) &amp; CHAR(10) &amp; TEXT(DATE([.J$3];1;1)-[.J$1]+1+([.$C17]-1)*7;&quot;DDDD&quot;&quot;, &quot;&quot;YYYY-MM-DD&quot;) &amp; CHAR(10) &amp; &quot;TILL&quot; &amp; CHAR(10) &amp; TEXT(DATE([.J$3];1;1)-[.J$1]+1+([.$C17]-1)*7 + 6;&quot;DDDD&quot;&quot;, &quot;&quot;YYYY-MM-DD&quot;)" office:value-type="string" office:string-value="10&#10;Monday, 2023-03-06&#10;TILL&#10;Sunday, 2023-03-12" calcext:value-type="string">
            <text:p>10</text:p>
            <text:p>Monday, 2023-03-06</text:p>
            <text:p>TILL</text:p>
            <text:p>Sunday, 2023-03-12</text:p>
          </table:table-cell>
          <table:table-cell table:style-name="ce5" table:formula="of:=ISOWEEKNUM(DATE([.K$3];1;1)-[.K$1]+1+([.$C17]-1)*7) &amp; CHAR(10) &amp; TEXT(DATE([.K$3];1;1)-[.K$1]+1+([.$C17]-1)*7;&quot;DDDD&quot;&quot;, &quot;&quot;YYYY-MM-DD&quot;) &amp; CHAR(10) &amp; &quot;TILL&quot; &amp; CHAR(10) &amp; TEXT(DATE([.K$3];1;1)-[.K$1]+1+([.$C17]-1)*7 + 6;&quot;DDDD&quot;&quot;, &quot;&quot;YYYY-MM-DD&quot;)" office:value-type="string" office:string-value="11&#10;Monday, 2024-03-11&#10;TILL&#10;Sunday, 2024-03-17" calcext:value-type="string">
            <text:p>11</text:p>
            <text:p>Monday, 2024-03-11</text:p>
            <text:p>TILL</text:p>
            <text:p>Sunday, 2024-03-17</text:p>
          </table:table-cell>
          <table:table-cell table:style-name="ce5" table:formula="of:=ISOWEEKNUM(DATE([.L$3];1;1)-[.L$1]+1+([.$C17]-1)*7) &amp; CHAR(10) &amp; TEXT(DATE([.L$3];1;1)-[.L$1]+1+([.$C17]-1)*7;&quot;DDDD&quot;&quot;, &quot;&quot;YYYY-MM-DD&quot;) &amp; CHAR(10) &amp; &quot;TILL&quot; &amp; CHAR(10) &amp; TEXT(DATE([.L$3];1;1)-[.L$1]+1+([.$C17]-1)*7 + 6;&quot;DDDD&quot;&quot;, &quot;&quot;YYYY-MM-DD&quot;)" office:value-type="string" office:string-value="11&#10;Monday, 2025-03-10&#10;TILL&#10;Sunday, 2025-03-16" calcext:value-type="string">
            <text:p>11</text:p>
            <text:p>Monday, 2025-03-10</text:p>
            <text:p>TILL</text:p>
            <text:p>Sunday, 2025-03-16</text:p>
          </table:table-cell>
          <table:table-cell table:style-name="ce5" table:formula="of:=ISOWEEKNUM(DATE([.M$3];1;1)-[.M$1]+1+([.$C17]-1)*7) &amp; CHAR(10) &amp; TEXT(DATE([.M$3];1;1)-[.M$1]+1+([.$C17]-1)*7;&quot;DDDD&quot;&quot;, &quot;&quot;YYYY-MM-DD&quot;) &amp; CHAR(10) &amp; &quot;TILL&quot; &amp; CHAR(10) &amp; TEXT(DATE([.M$3];1;1)-[.M$1]+1+([.$C17]-1)*7 + 6;&quot;DDDD&quot;&quot;, &quot;&quot;YYYY-MM-DD&quot;)" office:value-type="string" office:string-value="11&#10;Monday, 2026-03-09&#10;TILL&#10;Sunday, 2026-03-15" calcext:value-type="string">
            <text:p>11</text:p>
            <text:p>Monday, 2026-03-09</text:p>
            <text:p>TILL</text:p>
            <text:p>Sunday, 2026-03-15</text:p>
          </table:table-cell>
          <table:table-cell table:style-name="ce5" table:formula="of:=ISOWEEKNUM(DATE([.N$3];1;1)-[.N$1]+1+([.$C17]-1)*7) &amp; CHAR(10) &amp; TEXT(DATE([.N$3];1;1)-[.N$1]+1+([.$C17]-1)*7;&quot;DDDD&quot;&quot;, &quot;&quot;YYYY-MM-DD&quot;) &amp; CHAR(10) &amp; &quot;TILL&quot; &amp; CHAR(10) &amp; TEXT(DATE([.N$3];1;1)-[.N$1]+1+([.$C17]-1)*7 + 6;&quot;DDDD&quot;&quot;, &quot;&quot;YYYY-MM-DD&quot;)" office:value-type="string" office:string-value="10&#10;Monday, 2027-03-08&#10;TILL&#10;Sunday, 2027-03-14" calcext:value-type="string">
            <text:p>10</text:p>
            <text:p>Monday, 2027-03-08</text:p>
            <text:p>TILL</text:p>
            <text:p>Sunday, 2027-03-14</text:p>
          </table:table-cell>
          <table:table-cell table:style-name="ce5" table:formula="of:=ISOWEEKNUM(DATE([.O$3];1;1)-[.O$1]+1+([.$C17]-1)*7) &amp; CHAR(10) &amp; TEXT(DATE([.O$3];1;1)-[.O$1]+1+([.$C17]-1)*7;&quot;DDDD&quot;&quot;, &quot;&quot;YYYY-MM-DD&quot;) &amp; CHAR(10) &amp; &quot;TILL&quot; &amp; CHAR(10) &amp; TEXT(DATE([.O$3];1;1)-[.O$1]+1+([.$C17]-1)*7 + 6;&quot;DDDD&quot;&quot;, &quot;&quot;YYYY-MM-DD&quot;)" office:value-type="string" office:string-value="10&#10;Monday, 2028-03-06&#10;TILL&#10;Sunday, 2028-03-12" calcext:value-type="string">
            <text:p>10</text:p>
            <text:p>Monday, 2028-03-06</text:p>
            <text:p>TILL</text:p>
            <text:p>Sunday, 2028-03-12</text:p>
          </table:table-cell>
          <table:table-cell table:style-name="ce5" table:formula="of:=ISOWEEKNUM(DATE([.P$3];1;1)-[.P$1]+1+([.$C17]-1)*7) &amp; CHAR(10) &amp; TEXT(DATE([.P$3];1;1)-[.P$1]+1+([.$C17]-1)*7;&quot;DDDD&quot;&quot;, &quot;&quot;YYYY-MM-DD&quot;) &amp; CHAR(10) &amp; &quot;TILL&quot; &amp; CHAR(10) &amp; TEXT(DATE([.P$3];1;1)-[.P$1]+1+([.$C17]-1)*7 + 6;&quot;DDDD&quot;&quot;, &quot;&quot;YYYY-MM-DD&quot;)" office:value-type="string" office:string-value="11&#10;Monday, 2029-03-12&#10;TILL&#10;Sunday, 2029-03-18" calcext:value-type="string">
            <text:p>11</text:p>
            <text:p>Monday, 2029-03-12</text:p>
            <text:p>TILL</text:p>
            <text:p>Sunday, 2029-03-18</text:p>
          </table:table-cell>
          <table:table-cell table:style-name="ce5" table:formula="of:=ISOWEEKNUM(DATE([.Q$3];1;1)-[.Q$1]+1+([.$C17]-1)*7) &amp; CHAR(10) &amp; TEXT(DATE([.Q$3];1;1)-[.Q$1]+1+([.$C17]-1)*7;&quot;DDDD&quot;&quot;, &quot;&quot;YYYY-MM-DD&quot;) &amp; CHAR(10) &amp; &quot;TILL&quot; &amp; CHAR(10) &amp; TEXT(DATE([.Q$3];1;1)-[.Q$1]+1+([.$C17]-1)*7 + 6;&quot;DDDD&quot;&quot;, &quot;&quot;YYYY-MM-DD&quot;)" office:value-type="string" office:string-value="11&#10;Monday, 2030-03-11&#10;TILL&#10;Sunday, 2030-03-17" calcext:value-type="string">
            <text:p>11</text:p>
            <text:p>Monday, 2030-03-11</text:p>
            <text:p>TILL</text:p>
            <text:p>Sunday, 2030-03-17</text:p>
          </table:table-cell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style-name="ce5" table:formula="of:=ISOWEEKNUM(DATE([.E$3];1;1)-[.E$1]+1+([.$C18]-1)*7) &amp; CHAR(10) &amp; TEXT(DATE([.E$3];1;1)-[.E$1]+1+([.$C18]-1)*7;&quot;DDDD&quot;&quot;, &quot;&quot;YYYY-MM-DD&quot;) &amp; CHAR(10) &amp; &quot;TILL&quot; &amp; CHAR(10) &amp; TEXT(DATE([.E$3];1;1)-[.E$1]+1+([.$C18]-1)*7 + 6;&quot;DDDD&quot;&quot;, &quot;&quot;YYYY-MM-DD&quot;)" office:value-type="string" office:string-value="12&#10;Monday, 2018-03-19&#10;TILL&#10;Sunday, 2018-03-25" calcext:value-type="string">
            <text:p>12</text:p>
            <text:p>Monday, 2018-03-19</text:p>
            <text:p>TILL</text:p>
            <text:p>Sunday, 2018-03-25</text:p>
          </table:table-cell>
          <table:table-cell table:style-name="ce5" table:formula="of:=ISOWEEKNUM(DATE([.F$3];1;1)-[.F$1]+1+([.$C18]-1)*7) &amp; CHAR(10) &amp; TEXT(DATE([.F$3];1;1)-[.F$1]+1+([.$C18]-1)*7;&quot;DDDD&quot;&quot;, &quot;&quot;YYYY-MM-DD&quot;) &amp; CHAR(10) &amp; &quot;TILL&quot; &amp; CHAR(10) &amp; TEXT(DATE([.F$3];1;1)-[.F$1]+1+([.$C18]-1)*7 + 6;&quot;DDDD&quot;&quot;, &quot;&quot;YYYY-MM-DD&quot;)" office:value-type="string" office:string-value="12&#10;Monday, 2019-03-18&#10;TILL&#10;Sunday, 2019-03-24" calcext:value-type="string">
            <text:p>12</text:p>
            <text:p>Monday, 2019-03-18</text:p>
            <text:p>TILL</text:p>
            <text:p>Sunday, 2019-03-24</text:p>
          </table:table-cell>
          <table:table-cell table:style-name="ce5" table:formula="of:=ISOWEEKNUM(DATE([.G$3];1;1)-[.G$1]+1+([.$C18]-1)*7) &amp; CHAR(10) &amp; TEXT(DATE([.G$3];1;1)-[.G$1]+1+([.$C18]-1)*7;&quot;DDDD&quot;&quot;, &quot;&quot;YYYY-MM-DD&quot;) &amp; CHAR(10) &amp; &quot;TILL&quot; &amp; CHAR(10) &amp; TEXT(DATE([.G$3];1;1)-[.G$1]+1+([.$C18]-1)*7 + 6;&quot;DDDD&quot;&quot;, &quot;&quot;YYYY-MM-DD&quot;)" office:value-type="string" office:string-value="12&#10;Monday, 2020-03-16&#10;TILL&#10;Sunday, 2020-03-22" calcext:value-type="string">
            <text:p>12</text:p>
            <text:p>Monday, 2020-03-16</text:p>
            <text:p>TILL</text:p>
            <text:p>Sunday, 2020-03-22</text:p>
          </table:table-cell>
          <table:table-cell table:style-name="ce5" table:formula="of:=ISOWEEKNUM(DATE([.H$3];1;1)-[.H$1]+1+([.$C18]-1)*7) &amp; CHAR(10) &amp; TEXT(DATE([.H$3];1;1)-[.H$1]+1+([.$C18]-1)*7;&quot;DDDD&quot;&quot;, &quot;&quot;YYYY-MM-DD&quot;) &amp; CHAR(10) &amp; &quot;TILL&quot; &amp; CHAR(10) &amp; TEXT(DATE([.H$3];1;1)-[.H$1]+1+([.$C18]-1)*7 + 6;&quot;DDDD&quot;&quot;, &quot;&quot;YYYY-MM-DD&quot;)" office:value-type="string" office:string-value="11&#10;Monday, 2021-03-15&#10;TILL&#10;Sunday, 2021-03-21" calcext:value-type="string">
            <text:p>11</text:p>
            <text:p>Monday, 2021-03-15</text:p>
            <text:p>TILL</text:p>
            <text:p>Sunday, 2021-03-21</text:p>
          </table:table-cell>
          <table:table-cell table:style-name="ce5" table:formula="of:=ISOWEEKNUM(DATE([.I$3];1;1)-[.I$1]+1+([.$C18]-1)*7) &amp; CHAR(10) &amp; TEXT(DATE([.I$3];1;1)-[.I$1]+1+([.$C18]-1)*7;&quot;DDDD&quot;&quot;, &quot;&quot;YYYY-MM-DD&quot;) &amp; CHAR(10) &amp; &quot;TILL&quot; &amp; CHAR(10) &amp; TEXT(DATE([.I$3];1;1)-[.I$1]+1+([.$C18]-1)*7 + 6;&quot;DDDD&quot;&quot;, &quot;&quot;YYYY-MM-DD&quot;)" office:value-type="string" office:string-value="11&#10;Monday, 2022-03-14&#10;TILL&#10;Sunday, 2022-03-20" calcext:value-type="string">
            <text:p>11</text:p>
            <text:p>Monday, 2022-03-14</text:p>
            <text:p>TILL</text:p>
            <text:p>Sunday, 2022-03-20</text:p>
          </table:table-cell>
          <table:table-cell table:style-name="ce5" table:formula="of:=ISOWEEKNUM(DATE([.J$3];1;1)-[.J$1]+1+([.$C18]-1)*7) &amp; CHAR(10) &amp; TEXT(DATE([.J$3];1;1)-[.J$1]+1+([.$C18]-1)*7;&quot;DDDD&quot;&quot;, &quot;&quot;YYYY-MM-DD&quot;) &amp; CHAR(10) &amp; &quot;TILL&quot; &amp; CHAR(10) &amp; TEXT(DATE([.J$3];1;1)-[.J$1]+1+([.$C18]-1)*7 + 6;&quot;DDDD&quot;&quot;, &quot;&quot;YYYY-MM-DD&quot;)" office:value-type="string" office:string-value="11&#10;Monday, 2023-03-13&#10;TILL&#10;Sunday, 2023-03-19" calcext:value-type="string">
            <text:p>11</text:p>
            <text:p>Monday, 2023-03-13</text:p>
            <text:p>TILL</text:p>
            <text:p>Sunday, 2023-03-19</text:p>
          </table:table-cell>
          <table:table-cell table:style-name="ce5" table:formula="of:=ISOWEEKNUM(DATE([.K$3];1;1)-[.K$1]+1+([.$C18]-1)*7) &amp; CHAR(10) &amp; TEXT(DATE([.K$3];1;1)-[.K$1]+1+([.$C18]-1)*7;&quot;DDDD&quot;&quot;, &quot;&quot;YYYY-MM-DD&quot;) &amp; CHAR(10) &amp; &quot;TILL&quot; &amp; CHAR(10) &amp; TEXT(DATE([.K$3];1;1)-[.K$1]+1+([.$C18]-1)*7 + 6;&quot;DDDD&quot;&quot;, &quot;&quot;YYYY-MM-DD&quot;)" office:value-type="string" office:string-value="12&#10;Monday, 2024-03-18&#10;TILL&#10;Sunday, 2024-03-24" calcext:value-type="string">
            <text:p>12</text:p>
            <text:p>Monday, 2024-03-18</text:p>
            <text:p>TILL</text:p>
            <text:p>Sunday, 2024-03-24</text:p>
          </table:table-cell>
          <table:table-cell table:style-name="ce5" table:formula="of:=ISOWEEKNUM(DATE([.L$3];1;1)-[.L$1]+1+([.$C18]-1)*7) &amp; CHAR(10) &amp; TEXT(DATE([.L$3];1;1)-[.L$1]+1+([.$C18]-1)*7;&quot;DDDD&quot;&quot;, &quot;&quot;YYYY-MM-DD&quot;) &amp; CHAR(10) &amp; &quot;TILL&quot; &amp; CHAR(10) &amp; TEXT(DATE([.L$3];1;1)-[.L$1]+1+([.$C18]-1)*7 + 6;&quot;DDDD&quot;&quot;, &quot;&quot;YYYY-MM-DD&quot;)" office:value-type="string" office:string-value="12&#10;Monday, 2025-03-17&#10;TILL&#10;Sunday, 2025-03-23" calcext:value-type="string">
            <text:p>12</text:p>
            <text:p>Monday, 2025-03-17</text:p>
            <text:p>TILL</text:p>
            <text:p>Sunday, 2025-03-23</text:p>
          </table:table-cell>
          <table:table-cell table:style-name="ce5" table:formula="of:=ISOWEEKNUM(DATE([.M$3];1;1)-[.M$1]+1+([.$C18]-1)*7) &amp; CHAR(10) &amp; TEXT(DATE([.M$3];1;1)-[.M$1]+1+([.$C18]-1)*7;&quot;DDDD&quot;&quot;, &quot;&quot;YYYY-MM-DD&quot;) &amp; CHAR(10) &amp; &quot;TILL&quot; &amp; CHAR(10) &amp; TEXT(DATE([.M$3];1;1)-[.M$1]+1+([.$C18]-1)*7 + 6;&quot;DDDD&quot;&quot;, &quot;&quot;YYYY-MM-DD&quot;)" office:value-type="string" office:string-value="12&#10;Monday, 2026-03-16&#10;TILL&#10;Sunday, 2026-03-22" calcext:value-type="string">
            <text:p>12</text:p>
            <text:p>Monday, 2026-03-16</text:p>
            <text:p>TILL</text:p>
            <text:p>Sunday, 2026-03-22</text:p>
          </table:table-cell>
          <table:table-cell table:style-name="ce5" table:formula="of:=ISOWEEKNUM(DATE([.N$3];1;1)-[.N$1]+1+([.$C18]-1)*7) &amp; CHAR(10) &amp; TEXT(DATE([.N$3];1;1)-[.N$1]+1+([.$C18]-1)*7;&quot;DDDD&quot;&quot;, &quot;&quot;YYYY-MM-DD&quot;) &amp; CHAR(10) &amp; &quot;TILL&quot; &amp; CHAR(10) &amp; TEXT(DATE([.N$3];1;1)-[.N$1]+1+([.$C18]-1)*7 + 6;&quot;DDDD&quot;&quot;, &quot;&quot;YYYY-MM-DD&quot;)" office:value-type="string" office:string-value="11&#10;Monday, 2027-03-15&#10;TILL&#10;Sunday, 2027-03-21" calcext:value-type="string">
            <text:p>11</text:p>
            <text:p>Monday, 2027-03-15</text:p>
            <text:p>TILL</text:p>
            <text:p>Sunday, 2027-03-21</text:p>
          </table:table-cell>
          <table:table-cell table:style-name="ce5" table:formula="of:=ISOWEEKNUM(DATE([.O$3];1;1)-[.O$1]+1+([.$C18]-1)*7) &amp; CHAR(10) &amp; TEXT(DATE([.O$3];1;1)-[.O$1]+1+([.$C18]-1)*7;&quot;DDDD&quot;&quot;, &quot;&quot;YYYY-MM-DD&quot;) &amp; CHAR(10) &amp; &quot;TILL&quot; &amp; CHAR(10) &amp; TEXT(DATE([.O$3];1;1)-[.O$1]+1+([.$C18]-1)*7 + 6;&quot;DDDD&quot;&quot;, &quot;&quot;YYYY-MM-DD&quot;)" office:value-type="string" office:string-value="11&#10;Monday, 2028-03-13&#10;TILL&#10;Sunday, 2028-03-19" calcext:value-type="string">
            <text:p>11</text:p>
            <text:p>Monday, 2028-03-13</text:p>
            <text:p>TILL</text:p>
            <text:p>Sunday, 2028-03-19</text:p>
          </table:table-cell>
          <table:table-cell table:style-name="ce5" table:formula="of:=ISOWEEKNUM(DATE([.P$3];1;1)-[.P$1]+1+([.$C18]-1)*7) &amp; CHAR(10) &amp; TEXT(DATE([.P$3];1;1)-[.P$1]+1+([.$C18]-1)*7;&quot;DDDD&quot;&quot;, &quot;&quot;YYYY-MM-DD&quot;) &amp; CHAR(10) &amp; &quot;TILL&quot; &amp; CHAR(10) &amp; TEXT(DATE([.P$3];1;1)-[.P$1]+1+([.$C18]-1)*7 + 6;&quot;DDDD&quot;&quot;, &quot;&quot;YYYY-MM-DD&quot;)" office:value-type="string" office:string-value="12&#10;Monday, 2029-03-19&#10;TILL&#10;Sunday, 2029-03-25" calcext:value-type="string">
            <text:p>12</text:p>
            <text:p>Monday, 2029-03-19</text:p>
            <text:p>TILL</text:p>
            <text:p>Sunday, 2029-03-25</text:p>
          </table:table-cell>
          <table:table-cell table:style-name="ce5" table:formula="of:=ISOWEEKNUM(DATE([.Q$3];1;1)-[.Q$1]+1+([.$C18]-1)*7) &amp; CHAR(10) &amp; TEXT(DATE([.Q$3];1;1)-[.Q$1]+1+([.$C18]-1)*7;&quot;DDDD&quot;&quot;, &quot;&quot;YYYY-MM-DD&quot;) &amp; CHAR(10) &amp; &quot;TILL&quot; &amp; CHAR(10) &amp; TEXT(DATE([.Q$3];1;1)-[.Q$1]+1+([.$C18]-1)*7 + 6;&quot;DDDD&quot;&quot;, &quot;&quot;YYYY-MM-DD&quot;)" office:value-type="string" office:string-value="12&#10;Monday, 2030-03-18&#10;TILL&#10;Sunday, 2030-03-24" calcext:value-type="string">
            <text:p>12</text:p>
            <text:p>Monday, 2030-03-18</text:p>
            <text:p>TILL</text:p>
            <text:p>Sunday, 2030-03-24</text:p>
          </table:table-cell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table:style-name="ce5" table:formula="of:=ISOWEEKNUM(DATE([.E$3];1;1)-[.E$1]+1+([.$C19]-1)*7) &amp; CHAR(10) &amp; TEXT(DATE([.E$3];1;1)-[.E$1]+1+([.$C19]-1)*7;&quot;DDDD&quot;&quot;, &quot;&quot;YYYY-MM-DD&quot;) &amp; CHAR(10) &amp; &quot;TILL&quot; &amp; CHAR(10) &amp; TEXT(DATE([.E$3];1;1)-[.E$1]+1+([.$C19]-1)*7 + 6;&quot;DDDD&quot;&quot;, &quot;&quot;YYYY-MM-DD&quot;)" office:value-type="string" office:string-value="13&#10;Monday, 2018-03-26&#10;TILL&#10;Sunday, 2018-04-01" calcext:value-type="string">
            <text:p>13</text:p>
            <text:p>Monday, 2018-03-26</text:p>
            <text:p>TILL</text:p>
            <text:p>Sunday, 2018-04-01</text:p>
          </table:table-cell>
          <table:table-cell table:style-name="ce5" table:formula="of:=ISOWEEKNUM(DATE([.F$3];1;1)-[.F$1]+1+([.$C19]-1)*7) &amp; CHAR(10) &amp; TEXT(DATE([.F$3];1;1)-[.F$1]+1+([.$C19]-1)*7;&quot;DDDD&quot;&quot;, &quot;&quot;YYYY-MM-DD&quot;) &amp; CHAR(10) &amp; &quot;TILL&quot; &amp; CHAR(10) &amp; TEXT(DATE([.F$3];1;1)-[.F$1]+1+([.$C19]-1)*7 + 6;&quot;DDDD&quot;&quot;, &quot;&quot;YYYY-MM-DD&quot;)" office:value-type="string" office:string-value="13&#10;Monday, 2019-03-25&#10;TILL&#10;Sunday, 2019-03-31" calcext:value-type="string">
            <text:p>13</text:p>
            <text:p>Monday, 2019-03-25</text:p>
            <text:p>TILL</text:p>
            <text:p>Sunday, 2019-03-31</text:p>
          </table:table-cell>
          <table:table-cell table:style-name="ce5" table:formula="of:=ISOWEEKNUM(DATE([.G$3];1;1)-[.G$1]+1+([.$C19]-1)*7) &amp; CHAR(10) &amp; TEXT(DATE([.G$3];1;1)-[.G$1]+1+([.$C19]-1)*7;&quot;DDDD&quot;&quot;, &quot;&quot;YYYY-MM-DD&quot;) &amp; CHAR(10) &amp; &quot;TILL&quot; &amp; CHAR(10) &amp; TEXT(DATE([.G$3];1;1)-[.G$1]+1+([.$C19]-1)*7 + 6;&quot;DDDD&quot;&quot;, &quot;&quot;YYYY-MM-DD&quot;)" office:value-type="string" office:string-value="13&#10;Monday, 2020-03-23&#10;TILL&#10;Sunday, 2020-03-29" calcext:value-type="string">
            <text:p>13</text:p>
            <text:p>Monday, 2020-03-23</text:p>
            <text:p>TILL</text:p>
            <text:p>Sunday, 2020-03-29</text:p>
          </table:table-cell>
          <table:table-cell table:style-name="ce5" table:formula="of:=ISOWEEKNUM(DATE([.H$3];1;1)-[.H$1]+1+([.$C19]-1)*7) &amp; CHAR(10) &amp; TEXT(DATE([.H$3];1;1)-[.H$1]+1+([.$C19]-1)*7;&quot;DDDD&quot;&quot;, &quot;&quot;YYYY-MM-DD&quot;) &amp; CHAR(10) &amp; &quot;TILL&quot; &amp; CHAR(10) &amp; TEXT(DATE([.H$3];1;1)-[.H$1]+1+([.$C19]-1)*7 + 6;&quot;DDDD&quot;&quot;, &quot;&quot;YYYY-MM-DD&quot;)" office:value-type="string" office:string-value="12&#10;Monday, 2021-03-22&#10;TILL&#10;Sunday, 2021-03-28" calcext:value-type="string">
            <text:p>12</text:p>
            <text:p>Monday, 2021-03-22</text:p>
            <text:p>TILL</text:p>
            <text:p>Sunday, 2021-03-28</text:p>
          </table:table-cell>
          <table:table-cell table:style-name="ce5" table:formula="of:=ISOWEEKNUM(DATE([.I$3];1;1)-[.I$1]+1+([.$C19]-1)*7) &amp; CHAR(10) &amp; TEXT(DATE([.I$3];1;1)-[.I$1]+1+([.$C19]-1)*7;&quot;DDDD&quot;&quot;, &quot;&quot;YYYY-MM-DD&quot;) &amp; CHAR(10) &amp; &quot;TILL&quot; &amp; CHAR(10) &amp; TEXT(DATE([.I$3];1;1)-[.I$1]+1+([.$C19]-1)*7 + 6;&quot;DDDD&quot;&quot;, &quot;&quot;YYYY-MM-DD&quot;)" office:value-type="string" office:string-value="12&#10;Monday, 2022-03-21&#10;TILL&#10;Sunday, 2022-03-27" calcext:value-type="string">
            <text:p>12</text:p>
            <text:p>Monday, 2022-03-21</text:p>
            <text:p>TILL</text:p>
            <text:p>Sunday, 2022-03-27</text:p>
          </table:table-cell>
          <table:table-cell table:style-name="ce5" table:formula="of:=ISOWEEKNUM(DATE([.J$3];1;1)-[.J$1]+1+([.$C19]-1)*7) &amp; CHAR(10) &amp; TEXT(DATE([.J$3];1;1)-[.J$1]+1+([.$C19]-1)*7;&quot;DDDD&quot;&quot;, &quot;&quot;YYYY-MM-DD&quot;) &amp; CHAR(10) &amp; &quot;TILL&quot; &amp; CHAR(10) &amp; TEXT(DATE([.J$3];1;1)-[.J$1]+1+([.$C19]-1)*7 + 6;&quot;DDDD&quot;&quot;, &quot;&quot;YYYY-MM-DD&quot;)" office:value-type="string" office:string-value="12&#10;Monday, 2023-03-20&#10;TILL&#10;Sunday, 2023-03-26" calcext:value-type="string">
            <text:p>12</text:p>
            <text:p>Monday, 2023-03-20</text:p>
            <text:p>TILL</text:p>
            <text:p>Sunday, 2023-03-26</text:p>
          </table:table-cell>
          <table:table-cell table:style-name="ce5" table:formula="of:=ISOWEEKNUM(DATE([.K$3];1;1)-[.K$1]+1+([.$C19]-1)*7) &amp; CHAR(10) &amp; TEXT(DATE([.K$3];1;1)-[.K$1]+1+([.$C19]-1)*7;&quot;DDDD&quot;&quot;, &quot;&quot;YYYY-MM-DD&quot;) &amp; CHAR(10) &amp; &quot;TILL&quot; &amp; CHAR(10) &amp; TEXT(DATE([.K$3];1;1)-[.K$1]+1+([.$C19]-1)*7 + 6;&quot;DDDD&quot;&quot;, &quot;&quot;YYYY-MM-DD&quot;)" office:value-type="string" office:string-value="13&#10;Monday, 2024-03-25&#10;TILL&#10;Sunday, 2024-03-31" calcext:value-type="string">
            <text:p>13</text:p>
            <text:p>Monday, 2024-03-25</text:p>
            <text:p>TILL</text:p>
            <text:p>Sunday, 2024-03-31</text:p>
          </table:table-cell>
          <table:table-cell table:style-name="ce5" table:formula="of:=ISOWEEKNUM(DATE([.L$3];1;1)-[.L$1]+1+([.$C19]-1)*7) &amp; CHAR(10) &amp; TEXT(DATE([.L$3];1;1)-[.L$1]+1+([.$C19]-1)*7;&quot;DDDD&quot;&quot;, &quot;&quot;YYYY-MM-DD&quot;) &amp; CHAR(10) &amp; &quot;TILL&quot; &amp; CHAR(10) &amp; TEXT(DATE([.L$3];1;1)-[.L$1]+1+([.$C19]-1)*7 + 6;&quot;DDDD&quot;&quot;, &quot;&quot;YYYY-MM-DD&quot;)" office:value-type="string" office:string-value="13&#10;Monday, 2025-03-24&#10;TILL&#10;Sunday, 2025-03-30" calcext:value-type="string">
            <text:p>13</text:p>
            <text:p>Monday, 2025-03-24</text:p>
            <text:p>TILL</text:p>
            <text:p>Sunday, 2025-03-30</text:p>
          </table:table-cell>
          <table:table-cell table:style-name="ce5" table:formula="of:=ISOWEEKNUM(DATE([.M$3];1;1)-[.M$1]+1+([.$C19]-1)*7) &amp; CHAR(10) &amp; TEXT(DATE([.M$3];1;1)-[.M$1]+1+([.$C19]-1)*7;&quot;DDDD&quot;&quot;, &quot;&quot;YYYY-MM-DD&quot;) &amp; CHAR(10) &amp; &quot;TILL&quot; &amp; CHAR(10) &amp; TEXT(DATE([.M$3];1;1)-[.M$1]+1+([.$C19]-1)*7 + 6;&quot;DDDD&quot;&quot;, &quot;&quot;YYYY-MM-DD&quot;)" office:value-type="string" office:string-value="13&#10;Monday, 2026-03-23&#10;TILL&#10;Sunday, 2026-03-29" calcext:value-type="string">
            <text:p>13</text:p>
            <text:p>Monday, 2026-03-23</text:p>
            <text:p>TILL</text:p>
            <text:p>Sunday, 2026-03-29</text:p>
          </table:table-cell>
          <table:table-cell table:style-name="ce5" table:formula="of:=ISOWEEKNUM(DATE([.N$3];1;1)-[.N$1]+1+([.$C19]-1)*7) &amp; CHAR(10) &amp; TEXT(DATE([.N$3];1;1)-[.N$1]+1+([.$C19]-1)*7;&quot;DDDD&quot;&quot;, &quot;&quot;YYYY-MM-DD&quot;) &amp; CHAR(10) &amp; &quot;TILL&quot; &amp; CHAR(10) &amp; TEXT(DATE([.N$3];1;1)-[.N$1]+1+([.$C19]-1)*7 + 6;&quot;DDDD&quot;&quot;, &quot;&quot;YYYY-MM-DD&quot;)" office:value-type="string" office:string-value="12&#10;Monday, 2027-03-22&#10;TILL&#10;Sunday, 2027-03-28" calcext:value-type="string">
            <text:p>12</text:p>
            <text:p>Monday, 2027-03-22</text:p>
            <text:p>TILL</text:p>
            <text:p>Sunday, 2027-03-28</text:p>
          </table:table-cell>
          <table:table-cell table:style-name="ce5" table:formula="of:=ISOWEEKNUM(DATE([.O$3];1;1)-[.O$1]+1+([.$C19]-1)*7) &amp; CHAR(10) &amp; TEXT(DATE([.O$3];1;1)-[.O$1]+1+([.$C19]-1)*7;&quot;DDDD&quot;&quot;, &quot;&quot;YYYY-MM-DD&quot;) &amp; CHAR(10) &amp; &quot;TILL&quot; &amp; CHAR(10) &amp; TEXT(DATE([.O$3];1;1)-[.O$1]+1+([.$C19]-1)*7 + 6;&quot;DDDD&quot;&quot;, &quot;&quot;YYYY-MM-DD&quot;)" office:value-type="string" office:string-value="12&#10;Monday, 2028-03-20&#10;TILL&#10;Sunday, 2028-03-26" calcext:value-type="string">
            <text:p>12</text:p>
            <text:p>Monday, 2028-03-20</text:p>
            <text:p>TILL</text:p>
            <text:p>Sunday, 2028-03-26</text:p>
          </table:table-cell>
          <table:table-cell table:style-name="ce5" table:formula="of:=ISOWEEKNUM(DATE([.P$3];1;1)-[.P$1]+1+([.$C19]-1)*7) &amp; CHAR(10) &amp; TEXT(DATE([.P$3];1;1)-[.P$1]+1+([.$C19]-1)*7;&quot;DDDD&quot;&quot;, &quot;&quot;YYYY-MM-DD&quot;) &amp; CHAR(10) &amp; &quot;TILL&quot; &amp; CHAR(10) &amp; TEXT(DATE([.P$3];1;1)-[.P$1]+1+([.$C19]-1)*7 + 6;&quot;DDDD&quot;&quot;, &quot;&quot;YYYY-MM-DD&quot;)" office:value-type="string" office:string-value="13&#10;Monday, 2029-03-26&#10;TILL&#10;Sunday, 2029-04-01" calcext:value-type="string">
            <text:p>13</text:p>
            <text:p>Monday, 2029-03-26</text:p>
            <text:p>TILL</text:p>
            <text:p>Sunday, 2029-04-01</text:p>
          </table:table-cell>
          <table:table-cell table:style-name="ce5" table:formula="of:=ISOWEEKNUM(DATE([.Q$3];1;1)-[.Q$1]+1+([.$C19]-1)*7) &amp; CHAR(10) &amp; TEXT(DATE([.Q$3];1;1)-[.Q$1]+1+([.$C19]-1)*7;&quot;DDDD&quot;&quot;, &quot;&quot;YYYY-MM-DD&quot;) &amp; CHAR(10) &amp; &quot;TILL&quot; &amp; CHAR(10) &amp; TEXT(DATE([.Q$3];1;1)-[.Q$1]+1+([.$C19]-1)*7 + 6;&quot;DDDD&quot;&quot;, &quot;&quot;YYYY-MM-DD&quot;)" office:value-type="string" office:string-value="13&#10;Monday, 2030-03-25&#10;TILL&#10;Sunday, 2030-03-31" calcext:value-type="string">
            <text:p>13</text:p>
            <text:p>Monday, 2030-03-25</text:p>
            <text:p>TILL</text:p>
            <text:p>Sunday, 2030-03-31</text:p>
          </table:table-cell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table:style-name="ce5" table:formula="of:=ISOWEEKNUM(DATE([.E$3];1;1)-[.E$1]+1+([.$C20]-1)*7) &amp; CHAR(10) &amp; TEXT(DATE([.E$3];1;1)-[.E$1]+1+([.$C20]-1)*7;&quot;DDDD&quot;&quot;, &quot;&quot;YYYY-MM-DD&quot;) &amp; CHAR(10) &amp; &quot;TILL&quot; &amp; CHAR(10) &amp; TEXT(DATE([.E$3];1;1)-[.E$1]+1+([.$C20]-1)*7 + 6;&quot;DDDD&quot;&quot;, &quot;&quot;YYYY-MM-DD&quot;)" office:value-type="string" office:string-value="14&#10;Monday, 2018-04-02&#10;TILL&#10;Sunday, 2018-04-08" calcext:value-type="string">
            <text:p>14</text:p>
            <text:p>Monday, 2018-04-02</text:p>
            <text:p>TILL</text:p>
            <text:p>Sunday, 2018-04-08</text:p>
          </table:table-cell>
          <table:table-cell table:style-name="ce5" table:formula="of:=ISOWEEKNUM(DATE([.F$3];1;1)-[.F$1]+1+([.$C20]-1)*7) &amp; CHAR(10) &amp; TEXT(DATE([.F$3];1;1)-[.F$1]+1+([.$C20]-1)*7;&quot;DDDD&quot;&quot;, &quot;&quot;YYYY-MM-DD&quot;) &amp; CHAR(10) &amp; &quot;TILL&quot; &amp; CHAR(10) &amp; TEXT(DATE([.F$3];1;1)-[.F$1]+1+([.$C20]-1)*7 + 6;&quot;DDDD&quot;&quot;, &quot;&quot;YYYY-MM-DD&quot;)" office:value-type="string" office:string-value="14&#10;Monday, 2019-04-01&#10;TILL&#10;Sunday, 2019-04-07" calcext:value-type="string">
            <text:p>14</text:p>
            <text:p>Monday, 2019-04-01</text:p>
            <text:p>TILL</text:p>
            <text:p>Sunday, 2019-04-07</text:p>
          </table:table-cell>
          <table:table-cell table:style-name="ce5" table:formula="of:=ISOWEEKNUM(DATE([.G$3];1;1)-[.G$1]+1+([.$C20]-1)*7) &amp; CHAR(10) &amp; TEXT(DATE([.G$3];1;1)-[.G$1]+1+([.$C20]-1)*7;&quot;DDDD&quot;&quot;, &quot;&quot;YYYY-MM-DD&quot;) &amp; CHAR(10) &amp; &quot;TILL&quot; &amp; CHAR(10) &amp; TEXT(DATE([.G$3];1;1)-[.G$1]+1+([.$C20]-1)*7 + 6;&quot;DDDD&quot;&quot;, &quot;&quot;YYYY-MM-DD&quot;)" office:value-type="string" office:string-value="14&#10;Monday, 2020-03-30&#10;TILL&#10;Sunday, 2020-04-05" calcext:value-type="string">
            <text:p>14</text:p>
            <text:p>Monday, 2020-03-30</text:p>
            <text:p>TILL</text:p>
            <text:p>Sunday, 2020-04-05</text:p>
          </table:table-cell>
          <table:table-cell table:style-name="ce5" table:formula="of:=ISOWEEKNUM(DATE([.H$3];1;1)-[.H$1]+1+([.$C20]-1)*7) &amp; CHAR(10) &amp; TEXT(DATE([.H$3];1;1)-[.H$1]+1+([.$C20]-1)*7;&quot;DDDD&quot;&quot;, &quot;&quot;YYYY-MM-DD&quot;) &amp; CHAR(10) &amp; &quot;TILL&quot; &amp; CHAR(10) &amp; TEXT(DATE([.H$3];1;1)-[.H$1]+1+([.$C20]-1)*7 + 6;&quot;DDDD&quot;&quot;, &quot;&quot;YYYY-MM-DD&quot;)" office:value-type="string" office:string-value="13&#10;Monday, 2021-03-29&#10;TILL&#10;Sunday, 2021-04-04" calcext:value-type="string">
            <text:p>13</text:p>
            <text:p>Monday, 2021-03-29</text:p>
            <text:p>TILL</text:p>
            <text:p>Sunday, 2021-04-04</text:p>
          </table:table-cell>
          <table:table-cell table:style-name="ce5" table:formula="of:=ISOWEEKNUM(DATE([.I$3];1;1)-[.I$1]+1+([.$C20]-1)*7) &amp; CHAR(10) &amp; TEXT(DATE([.I$3];1;1)-[.I$1]+1+([.$C20]-1)*7;&quot;DDDD&quot;&quot;, &quot;&quot;YYYY-MM-DD&quot;) &amp; CHAR(10) &amp; &quot;TILL&quot; &amp; CHAR(10) &amp; TEXT(DATE([.I$3];1;1)-[.I$1]+1+([.$C20]-1)*7 + 6;&quot;DDDD&quot;&quot;, &quot;&quot;YYYY-MM-DD&quot;)" office:value-type="string" office:string-value="13&#10;Monday, 2022-03-28&#10;TILL&#10;Sunday, 2022-04-03" calcext:value-type="string">
            <text:p>13</text:p>
            <text:p>Monday, 2022-03-28</text:p>
            <text:p>TILL</text:p>
            <text:p>Sunday, 2022-04-03</text:p>
          </table:table-cell>
          <table:table-cell table:style-name="ce5" table:formula="of:=ISOWEEKNUM(DATE([.J$3];1;1)-[.J$1]+1+([.$C20]-1)*7) &amp; CHAR(10) &amp; TEXT(DATE([.J$3];1;1)-[.J$1]+1+([.$C20]-1)*7;&quot;DDDD&quot;&quot;, &quot;&quot;YYYY-MM-DD&quot;) &amp; CHAR(10) &amp; &quot;TILL&quot; &amp; CHAR(10) &amp; TEXT(DATE([.J$3];1;1)-[.J$1]+1+([.$C20]-1)*7 + 6;&quot;DDDD&quot;&quot;, &quot;&quot;YYYY-MM-DD&quot;)" office:value-type="string" office:string-value="13&#10;Monday, 2023-03-27&#10;TILL&#10;Sunday, 2023-04-02" calcext:value-type="string">
            <text:p>13</text:p>
            <text:p>Monday, 2023-03-27</text:p>
            <text:p>TILL</text:p>
            <text:p>Sunday, 2023-04-02</text:p>
          </table:table-cell>
          <table:table-cell table:style-name="ce5" table:formula="of:=ISOWEEKNUM(DATE([.K$3];1;1)-[.K$1]+1+([.$C20]-1)*7) &amp; CHAR(10) &amp; TEXT(DATE([.K$3];1;1)-[.K$1]+1+([.$C20]-1)*7;&quot;DDDD&quot;&quot;, &quot;&quot;YYYY-MM-DD&quot;) &amp; CHAR(10) &amp; &quot;TILL&quot; &amp; CHAR(10) &amp; TEXT(DATE([.K$3];1;1)-[.K$1]+1+([.$C20]-1)*7 + 6;&quot;DDDD&quot;&quot;, &quot;&quot;YYYY-MM-DD&quot;)" office:value-type="string" office:string-value="14&#10;Monday, 2024-04-01&#10;TILL&#10;Sunday, 2024-04-07" calcext:value-type="string">
            <text:p>14</text:p>
            <text:p>Monday, 2024-04-01</text:p>
            <text:p>TILL</text:p>
            <text:p>Sunday, 2024-04-07</text:p>
          </table:table-cell>
          <table:table-cell table:style-name="ce5" table:formula="of:=ISOWEEKNUM(DATE([.L$3];1;1)-[.L$1]+1+([.$C20]-1)*7) &amp; CHAR(10) &amp; TEXT(DATE([.L$3];1;1)-[.L$1]+1+([.$C20]-1)*7;&quot;DDDD&quot;&quot;, &quot;&quot;YYYY-MM-DD&quot;) &amp; CHAR(10) &amp; &quot;TILL&quot; &amp; CHAR(10) &amp; TEXT(DATE([.L$3];1;1)-[.L$1]+1+([.$C20]-1)*7 + 6;&quot;DDDD&quot;&quot;, &quot;&quot;YYYY-MM-DD&quot;)" office:value-type="string" office:string-value="14&#10;Monday, 2025-03-31&#10;TILL&#10;Sunday, 2025-04-06" calcext:value-type="string">
            <text:p>14</text:p>
            <text:p>Monday, 2025-03-31</text:p>
            <text:p>TILL</text:p>
            <text:p>Sunday, 2025-04-06</text:p>
          </table:table-cell>
          <table:table-cell table:style-name="ce5" table:formula="of:=ISOWEEKNUM(DATE([.M$3];1;1)-[.M$1]+1+([.$C20]-1)*7) &amp; CHAR(10) &amp; TEXT(DATE([.M$3];1;1)-[.M$1]+1+([.$C20]-1)*7;&quot;DDDD&quot;&quot;, &quot;&quot;YYYY-MM-DD&quot;) &amp; CHAR(10) &amp; &quot;TILL&quot; &amp; CHAR(10) &amp; TEXT(DATE([.M$3];1;1)-[.M$1]+1+([.$C20]-1)*7 + 6;&quot;DDDD&quot;&quot;, &quot;&quot;YYYY-MM-DD&quot;)" office:value-type="string" office:string-value="14&#10;Monday, 2026-03-30&#10;TILL&#10;Sunday, 2026-04-05" calcext:value-type="string">
            <text:p>14</text:p>
            <text:p>Monday, 2026-03-30</text:p>
            <text:p>TILL</text:p>
            <text:p>Sunday, 2026-04-05</text:p>
          </table:table-cell>
          <table:table-cell table:style-name="ce5" table:formula="of:=ISOWEEKNUM(DATE([.N$3];1;1)-[.N$1]+1+([.$C20]-1)*7) &amp; CHAR(10) &amp; TEXT(DATE([.N$3];1;1)-[.N$1]+1+([.$C20]-1)*7;&quot;DDDD&quot;&quot;, &quot;&quot;YYYY-MM-DD&quot;) &amp; CHAR(10) &amp; &quot;TILL&quot; &amp; CHAR(10) &amp; TEXT(DATE([.N$3];1;1)-[.N$1]+1+([.$C20]-1)*7 + 6;&quot;DDDD&quot;&quot;, &quot;&quot;YYYY-MM-DD&quot;)" office:value-type="string" office:string-value="13&#10;Monday, 2027-03-29&#10;TILL&#10;Sunday, 2027-04-04" calcext:value-type="string">
            <text:p>13</text:p>
            <text:p>Monday, 2027-03-29</text:p>
            <text:p>TILL</text:p>
            <text:p>Sunday, 2027-04-04</text:p>
          </table:table-cell>
          <table:table-cell table:style-name="ce5" table:formula="of:=ISOWEEKNUM(DATE([.O$3];1;1)-[.O$1]+1+([.$C20]-1)*7) &amp; CHAR(10) &amp; TEXT(DATE([.O$3];1;1)-[.O$1]+1+([.$C20]-1)*7;&quot;DDDD&quot;&quot;, &quot;&quot;YYYY-MM-DD&quot;) &amp; CHAR(10) &amp; &quot;TILL&quot; &amp; CHAR(10) &amp; TEXT(DATE([.O$3];1;1)-[.O$1]+1+([.$C20]-1)*7 + 6;&quot;DDDD&quot;&quot;, &quot;&quot;YYYY-MM-DD&quot;)" office:value-type="string" office:string-value="13&#10;Monday, 2028-03-27&#10;TILL&#10;Sunday, 2028-04-02" calcext:value-type="string">
            <text:p>13</text:p>
            <text:p>Monday, 2028-03-27</text:p>
            <text:p>TILL</text:p>
            <text:p>Sunday, 2028-04-02</text:p>
          </table:table-cell>
          <table:table-cell table:style-name="ce5" table:formula="of:=ISOWEEKNUM(DATE([.P$3];1;1)-[.P$1]+1+([.$C20]-1)*7) &amp; CHAR(10) &amp; TEXT(DATE([.P$3];1;1)-[.P$1]+1+([.$C20]-1)*7;&quot;DDDD&quot;&quot;, &quot;&quot;YYYY-MM-DD&quot;) &amp; CHAR(10) &amp; &quot;TILL&quot; &amp; CHAR(10) &amp; TEXT(DATE([.P$3];1;1)-[.P$1]+1+([.$C20]-1)*7 + 6;&quot;DDDD&quot;&quot;, &quot;&quot;YYYY-MM-DD&quot;)" office:value-type="string" office:string-value="14&#10;Monday, 2029-04-02&#10;TILL&#10;Sunday, 2029-04-08" calcext:value-type="string">
            <text:p>14</text:p>
            <text:p>Monday, 2029-04-02</text:p>
            <text:p>TILL</text:p>
            <text:p>Sunday, 2029-04-08</text:p>
          </table:table-cell>
          <table:table-cell table:style-name="ce5" table:formula="of:=ISOWEEKNUM(DATE([.Q$3];1;1)-[.Q$1]+1+([.$C20]-1)*7) &amp; CHAR(10) &amp; TEXT(DATE([.Q$3];1;1)-[.Q$1]+1+([.$C20]-1)*7;&quot;DDDD&quot;&quot;, &quot;&quot;YYYY-MM-DD&quot;) &amp; CHAR(10) &amp; &quot;TILL&quot; &amp; CHAR(10) &amp; TEXT(DATE([.Q$3];1;1)-[.Q$1]+1+([.$C20]-1)*7 + 6;&quot;DDDD&quot;&quot;, &quot;&quot;YYYY-MM-DD&quot;)" office:value-type="string" office:string-value="14&#10;Monday, 2030-04-01&#10;TILL&#10;Sunday, 2030-04-07" calcext:value-type="string">
            <text:p>14</text:p>
            <text:p>Monday, 2030-04-01</text:p>
            <text:p>TILL</text:p>
            <text:p>Sunday, 2030-04-07</text:p>
          </table:table-cell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table:style-name="ce5" table:formula="of:=ISOWEEKNUM(DATE([.E$3];1;1)-[.E$1]+1+([.$C21]-1)*7) &amp; CHAR(10) &amp; TEXT(DATE([.E$3];1;1)-[.E$1]+1+([.$C21]-1)*7;&quot;DDDD&quot;&quot;, &quot;&quot;YYYY-MM-DD&quot;) &amp; CHAR(10) &amp; &quot;TILL&quot; &amp; CHAR(10) &amp; TEXT(DATE([.E$3];1;1)-[.E$1]+1+([.$C21]-1)*7 + 6;&quot;DDDD&quot;&quot;, &quot;&quot;YYYY-MM-DD&quot;)" office:value-type="string" office:string-value="15&#10;Monday, 2018-04-09&#10;TILL&#10;Sunday, 2018-04-15" calcext:value-type="string">
            <text:p>15</text:p>
            <text:p>Monday, 2018-04-09</text:p>
            <text:p>TILL</text:p>
            <text:p>Sunday, 2018-04-15</text:p>
          </table:table-cell>
          <table:table-cell table:style-name="ce5" table:formula="of:=ISOWEEKNUM(DATE([.F$3];1;1)-[.F$1]+1+([.$C21]-1)*7) &amp; CHAR(10) &amp; TEXT(DATE([.F$3];1;1)-[.F$1]+1+([.$C21]-1)*7;&quot;DDDD&quot;&quot;, &quot;&quot;YYYY-MM-DD&quot;) &amp; CHAR(10) &amp; &quot;TILL&quot; &amp; CHAR(10) &amp; TEXT(DATE([.F$3];1;1)-[.F$1]+1+([.$C21]-1)*7 + 6;&quot;DDDD&quot;&quot;, &quot;&quot;YYYY-MM-DD&quot;)" office:value-type="string" office:string-value="15&#10;Monday, 2019-04-08&#10;TILL&#10;Sunday, 2019-04-14" calcext:value-type="string">
            <text:p>15</text:p>
            <text:p>Monday, 2019-04-08</text:p>
            <text:p>TILL</text:p>
            <text:p>Sunday, 2019-04-14</text:p>
          </table:table-cell>
          <table:table-cell table:style-name="ce5" table:formula="of:=ISOWEEKNUM(DATE([.G$3];1;1)-[.G$1]+1+([.$C21]-1)*7) &amp; CHAR(10) &amp; TEXT(DATE([.G$3];1;1)-[.G$1]+1+([.$C21]-1)*7;&quot;DDDD&quot;&quot;, &quot;&quot;YYYY-MM-DD&quot;) &amp; CHAR(10) &amp; &quot;TILL&quot; &amp; CHAR(10) &amp; TEXT(DATE([.G$3];1;1)-[.G$1]+1+([.$C21]-1)*7 + 6;&quot;DDDD&quot;&quot;, &quot;&quot;YYYY-MM-DD&quot;)" office:value-type="string" office:string-value="15&#10;Monday, 2020-04-06&#10;TILL&#10;Sunday, 2020-04-12" calcext:value-type="string">
            <text:p>15</text:p>
            <text:p>Monday, 2020-04-06</text:p>
            <text:p>TILL</text:p>
            <text:p>Sunday, 2020-04-12</text:p>
          </table:table-cell>
          <table:table-cell table:style-name="ce5" table:formula="of:=ISOWEEKNUM(DATE([.H$3];1;1)-[.H$1]+1+([.$C21]-1)*7) &amp; CHAR(10) &amp; TEXT(DATE([.H$3];1;1)-[.H$1]+1+([.$C21]-1)*7;&quot;DDDD&quot;&quot;, &quot;&quot;YYYY-MM-DD&quot;) &amp; CHAR(10) &amp; &quot;TILL&quot; &amp; CHAR(10) &amp; TEXT(DATE([.H$3];1;1)-[.H$1]+1+([.$C21]-1)*7 + 6;&quot;DDDD&quot;&quot;, &quot;&quot;YYYY-MM-DD&quot;)" office:value-type="string" office:string-value="14&#10;Monday, 2021-04-05&#10;TILL&#10;Sunday, 2021-04-11" calcext:value-type="string">
            <text:p>14</text:p>
            <text:p>Monday, 2021-04-05</text:p>
            <text:p>TILL</text:p>
            <text:p>Sunday, 2021-04-11</text:p>
          </table:table-cell>
          <table:table-cell table:style-name="ce5" table:formula="of:=ISOWEEKNUM(DATE([.I$3];1;1)-[.I$1]+1+([.$C21]-1)*7) &amp; CHAR(10) &amp; TEXT(DATE([.I$3];1;1)-[.I$1]+1+([.$C21]-1)*7;&quot;DDDD&quot;&quot;, &quot;&quot;YYYY-MM-DD&quot;) &amp; CHAR(10) &amp; &quot;TILL&quot; &amp; CHAR(10) &amp; TEXT(DATE([.I$3];1;1)-[.I$1]+1+([.$C21]-1)*7 + 6;&quot;DDDD&quot;&quot;, &quot;&quot;YYYY-MM-DD&quot;)" office:value-type="string" office:string-value="14&#10;Monday, 2022-04-04&#10;TILL&#10;Sunday, 2022-04-10" calcext:value-type="string">
            <text:p>14</text:p>
            <text:p>Monday, 2022-04-04</text:p>
            <text:p>TILL</text:p>
            <text:p>Sunday, 2022-04-10</text:p>
          </table:table-cell>
          <table:table-cell table:style-name="ce5" table:formula="of:=ISOWEEKNUM(DATE([.J$3];1;1)-[.J$1]+1+([.$C21]-1)*7) &amp; CHAR(10) &amp; TEXT(DATE([.J$3];1;1)-[.J$1]+1+([.$C21]-1)*7;&quot;DDDD&quot;&quot;, &quot;&quot;YYYY-MM-DD&quot;) &amp; CHAR(10) &amp; &quot;TILL&quot; &amp; CHAR(10) &amp; TEXT(DATE([.J$3];1;1)-[.J$1]+1+([.$C21]-1)*7 + 6;&quot;DDDD&quot;&quot;, &quot;&quot;YYYY-MM-DD&quot;)" office:value-type="string" office:string-value="14&#10;Monday, 2023-04-03&#10;TILL&#10;Sunday, 2023-04-09" calcext:value-type="string">
            <text:p>14</text:p>
            <text:p>Monday, 2023-04-03</text:p>
            <text:p>TILL</text:p>
            <text:p>Sunday, 2023-04-09</text:p>
          </table:table-cell>
          <table:table-cell table:style-name="ce5" table:formula="of:=ISOWEEKNUM(DATE([.K$3];1;1)-[.K$1]+1+([.$C21]-1)*7) &amp; CHAR(10) &amp; TEXT(DATE([.K$3];1;1)-[.K$1]+1+([.$C21]-1)*7;&quot;DDDD&quot;&quot;, &quot;&quot;YYYY-MM-DD&quot;) &amp; CHAR(10) &amp; &quot;TILL&quot; &amp; CHAR(10) &amp; TEXT(DATE([.K$3];1;1)-[.K$1]+1+([.$C21]-1)*7 + 6;&quot;DDDD&quot;&quot;, &quot;&quot;YYYY-MM-DD&quot;)" office:value-type="string" office:string-value="15&#10;Monday, 2024-04-08&#10;TILL&#10;Sunday, 2024-04-14" calcext:value-type="string">
            <text:p>15</text:p>
            <text:p>Monday, 2024-04-08</text:p>
            <text:p>TILL</text:p>
            <text:p>Sunday, 2024-04-14</text:p>
          </table:table-cell>
          <table:table-cell table:style-name="ce5" table:formula="of:=ISOWEEKNUM(DATE([.L$3];1;1)-[.L$1]+1+([.$C21]-1)*7) &amp; CHAR(10) &amp; TEXT(DATE([.L$3];1;1)-[.L$1]+1+([.$C21]-1)*7;&quot;DDDD&quot;&quot;, &quot;&quot;YYYY-MM-DD&quot;) &amp; CHAR(10) &amp; &quot;TILL&quot; &amp; CHAR(10) &amp; TEXT(DATE([.L$3];1;1)-[.L$1]+1+([.$C21]-1)*7 + 6;&quot;DDDD&quot;&quot;, &quot;&quot;YYYY-MM-DD&quot;)" office:value-type="string" office:string-value="15&#10;Monday, 2025-04-07&#10;TILL&#10;Sunday, 2025-04-13" calcext:value-type="string">
            <text:p>15</text:p>
            <text:p>Monday, 2025-04-07</text:p>
            <text:p>TILL</text:p>
            <text:p>Sunday, 2025-04-13</text:p>
          </table:table-cell>
          <table:table-cell table:style-name="ce5" table:formula="of:=ISOWEEKNUM(DATE([.M$3];1;1)-[.M$1]+1+([.$C21]-1)*7) &amp; CHAR(10) &amp; TEXT(DATE([.M$3];1;1)-[.M$1]+1+([.$C21]-1)*7;&quot;DDDD&quot;&quot;, &quot;&quot;YYYY-MM-DD&quot;) &amp; CHAR(10) &amp; &quot;TILL&quot; &amp; CHAR(10) &amp; TEXT(DATE([.M$3];1;1)-[.M$1]+1+([.$C21]-1)*7 + 6;&quot;DDDD&quot;&quot;, &quot;&quot;YYYY-MM-DD&quot;)" office:value-type="string" office:string-value="15&#10;Monday, 2026-04-06&#10;TILL&#10;Sunday, 2026-04-12" calcext:value-type="string">
            <text:p>15</text:p>
            <text:p>Monday, 2026-04-06</text:p>
            <text:p>TILL</text:p>
            <text:p>Sunday, 2026-04-12</text:p>
          </table:table-cell>
          <table:table-cell table:style-name="ce5" table:formula="of:=ISOWEEKNUM(DATE([.N$3];1;1)-[.N$1]+1+([.$C21]-1)*7) &amp; CHAR(10) &amp; TEXT(DATE([.N$3];1;1)-[.N$1]+1+([.$C21]-1)*7;&quot;DDDD&quot;&quot;, &quot;&quot;YYYY-MM-DD&quot;) &amp; CHAR(10) &amp; &quot;TILL&quot; &amp; CHAR(10) &amp; TEXT(DATE([.N$3];1;1)-[.N$1]+1+([.$C21]-1)*7 + 6;&quot;DDDD&quot;&quot;, &quot;&quot;YYYY-MM-DD&quot;)" office:value-type="string" office:string-value="14&#10;Monday, 2027-04-05&#10;TILL&#10;Sunday, 2027-04-11" calcext:value-type="string">
            <text:p>14</text:p>
            <text:p>Monday, 2027-04-05</text:p>
            <text:p>TILL</text:p>
            <text:p>Sunday, 2027-04-11</text:p>
          </table:table-cell>
          <table:table-cell table:style-name="ce5" table:formula="of:=ISOWEEKNUM(DATE([.O$3];1;1)-[.O$1]+1+([.$C21]-1)*7) &amp; CHAR(10) &amp; TEXT(DATE([.O$3];1;1)-[.O$1]+1+([.$C21]-1)*7;&quot;DDDD&quot;&quot;, &quot;&quot;YYYY-MM-DD&quot;) &amp; CHAR(10) &amp; &quot;TILL&quot; &amp; CHAR(10) &amp; TEXT(DATE([.O$3];1;1)-[.O$1]+1+([.$C21]-1)*7 + 6;&quot;DDDD&quot;&quot;, &quot;&quot;YYYY-MM-DD&quot;)" office:value-type="string" office:string-value="14&#10;Monday, 2028-04-03&#10;TILL&#10;Sunday, 2028-04-09" calcext:value-type="string">
            <text:p>14</text:p>
            <text:p>Monday, 2028-04-03</text:p>
            <text:p>TILL</text:p>
            <text:p>Sunday, 2028-04-09</text:p>
          </table:table-cell>
          <table:table-cell table:style-name="ce5" table:formula="of:=ISOWEEKNUM(DATE([.P$3];1;1)-[.P$1]+1+([.$C21]-1)*7) &amp; CHAR(10) &amp; TEXT(DATE([.P$3];1;1)-[.P$1]+1+([.$C21]-1)*7;&quot;DDDD&quot;&quot;, &quot;&quot;YYYY-MM-DD&quot;) &amp; CHAR(10) &amp; &quot;TILL&quot; &amp; CHAR(10) &amp; TEXT(DATE([.P$3];1;1)-[.P$1]+1+([.$C21]-1)*7 + 6;&quot;DDDD&quot;&quot;, &quot;&quot;YYYY-MM-DD&quot;)" office:value-type="string" office:string-value="15&#10;Monday, 2029-04-09&#10;TILL&#10;Sunday, 2029-04-15" calcext:value-type="string">
            <text:p>15</text:p>
            <text:p>Monday, 2029-04-09</text:p>
            <text:p>TILL</text:p>
            <text:p>Sunday, 2029-04-15</text:p>
          </table:table-cell>
          <table:table-cell table:style-name="ce5" table:formula="of:=ISOWEEKNUM(DATE([.Q$3];1;1)-[.Q$1]+1+([.$C21]-1)*7) &amp; CHAR(10) &amp; TEXT(DATE([.Q$3];1;1)-[.Q$1]+1+([.$C21]-1)*7;&quot;DDDD&quot;&quot;, &quot;&quot;YYYY-MM-DD&quot;) &amp; CHAR(10) &amp; &quot;TILL&quot; &amp; CHAR(10) &amp; TEXT(DATE([.Q$3];1;1)-[.Q$1]+1+([.$C21]-1)*7 + 6;&quot;DDDD&quot;&quot;, &quot;&quot;YYYY-MM-DD&quot;)" office:value-type="string" office:string-value="15&#10;Monday, 2030-04-08&#10;TILL&#10;Sunday, 2030-04-14" calcext:value-type="string">
            <text:p>15</text:p>
            <text:p>Monday, 2030-04-08</text:p>
            <text:p>TILL</text:p>
            <text:p>Sunday, 2030-04-14</text:p>
          </table:table-cell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style-name="ce5" table:formula="of:=ISOWEEKNUM(DATE([.E$3];1;1)-[.E$1]+1+([.$C22]-1)*7) &amp; CHAR(10) &amp; TEXT(DATE([.E$3];1;1)-[.E$1]+1+([.$C22]-1)*7;&quot;DDDD&quot;&quot;, &quot;&quot;YYYY-MM-DD&quot;) &amp; CHAR(10) &amp; &quot;TILL&quot; &amp; CHAR(10) &amp; TEXT(DATE([.E$3];1;1)-[.E$1]+1+([.$C22]-1)*7 + 6;&quot;DDDD&quot;&quot;, &quot;&quot;YYYY-MM-DD&quot;)" office:value-type="string" office:string-value="16&#10;Monday, 2018-04-16&#10;TILL&#10;Sunday, 2018-04-22" calcext:value-type="string">
            <text:p>16</text:p>
            <text:p>Monday, 2018-04-16</text:p>
            <text:p>TILL</text:p>
            <text:p>Sunday, 2018-04-22</text:p>
          </table:table-cell>
          <table:table-cell table:style-name="ce5" table:formula="of:=ISOWEEKNUM(DATE([.F$3];1;1)-[.F$1]+1+([.$C22]-1)*7) &amp; CHAR(10) &amp; TEXT(DATE([.F$3];1;1)-[.F$1]+1+([.$C22]-1)*7;&quot;DDDD&quot;&quot;, &quot;&quot;YYYY-MM-DD&quot;) &amp; CHAR(10) &amp; &quot;TILL&quot; &amp; CHAR(10) &amp; TEXT(DATE([.F$3];1;1)-[.F$1]+1+([.$C22]-1)*7 + 6;&quot;DDDD&quot;&quot;, &quot;&quot;YYYY-MM-DD&quot;)" office:value-type="string" office:string-value="16&#10;Monday, 2019-04-15&#10;TILL&#10;Sunday, 2019-04-21" calcext:value-type="string">
            <text:p>16</text:p>
            <text:p>Monday, 2019-04-15</text:p>
            <text:p>TILL</text:p>
            <text:p>Sunday, 2019-04-21</text:p>
          </table:table-cell>
          <table:table-cell table:style-name="ce5" table:formula="of:=ISOWEEKNUM(DATE([.G$3];1;1)-[.G$1]+1+([.$C22]-1)*7) &amp; CHAR(10) &amp; TEXT(DATE([.G$3];1;1)-[.G$1]+1+([.$C22]-1)*7;&quot;DDDD&quot;&quot;, &quot;&quot;YYYY-MM-DD&quot;) &amp; CHAR(10) &amp; &quot;TILL&quot; &amp; CHAR(10) &amp; TEXT(DATE([.G$3];1;1)-[.G$1]+1+([.$C22]-1)*7 + 6;&quot;DDDD&quot;&quot;, &quot;&quot;YYYY-MM-DD&quot;)" office:value-type="string" office:string-value="16&#10;Monday, 2020-04-13&#10;TILL&#10;Sunday, 2020-04-19" calcext:value-type="string">
            <text:p>16</text:p>
            <text:p>Monday, 2020-04-13</text:p>
            <text:p>TILL</text:p>
            <text:p>Sunday, 2020-04-19</text:p>
          </table:table-cell>
          <table:table-cell table:style-name="ce5" table:formula="of:=ISOWEEKNUM(DATE([.H$3];1;1)-[.H$1]+1+([.$C22]-1)*7) &amp; CHAR(10) &amp; TEXT(DATE([.H$3];1;1)-[.H$1]+1+([.$C22]-1)*7;&quot;DDDD&quot;&quot;, &quot;&quot;YYYY-MM-DD&quot;) &amp; CHAR(10) &amp; &quot;TILL&quot; &amp; CHAR(10) &amp; TEXT(DATE([.H$3];1;1)-[.H$1]+1+([.$C22]-1)*7 + 6;&quot;DDDD&quot;&quot;, &quot;&quot;YYYY-MM-DD&quot;)" office:value-type="string" office:string-value="15&#10;Monday, 2021-04-12&#10;TILL&#10;Sunday, 2021-04-18" calcext:value-type="string">
            <text:p>15</text:p>
            <text:p>Monday, 2021-04-12</text:p>
            <text:p>TILL</text:p>
            <text:p>Sunday, 2021-04-18</text:p>
          </table:table-cell>
          <table:table-cell table:style-name="ce5" table:formula="of:=ISOWEEKNUM(DATE([.I$3];1;1)-[.I$1]+1+([.$C22]-1)*7) &amp; CHAR(10) &amp; TEXT(DATE([.I$3];1;1)-[.I$1]+1+([.$C22]-1)*7;&quot;DDDD&quot;&quot;, &quot;&quot;YYYY-MM-DD&quot;) &amp; CHAR(10) &amp; &quot;TILL&quot; &amp; CHAR(10) &amp; TEXT(DATE([.I$3];1;1)-[.I$1]+1+([.$C22]-1)*7 + 6;&quot;DDDD&quot;&quot;, &quot;&quot;YYYY-MM-DD&quot;)" office:value-type="string" office:string-value="15&#10;Monday, 2022-04-11&#10;TILL&#10;Sunday, 2022-04-17" calcext:value-type="string">
            <text:p>15</text:p>
            <text:p>Monday, 2022-04-11</text:p>
            <text:p>TILL</text:p>
            <text:p>Sunday, 2022-04-17</text:p>
          </table:table-cell>
          <table:table-cell table:style-name="ce5" table:formula="of:=ISOWEEKNUM(DATE([.J$3];1;1)-[.J$1]+1+([.$C22]-1)*7) &amp; CHAR(10) &amp; TEXT(DATE([.J$3];1;1)-[.J$1]+1+([.$C22]-1)*7;&quot;DDDD&quot;&quot;, &quot;&quot;YYYY-MM-DD&quot;) &amp; CHAR(10) &amp; &quot;TILL&quot; &amp; CHAR(10) &amp; TEXT(DATE([.J$3];1;1)-[.J$1]+1+([.$C22]-1)*7 + 6;&quot;DDDD&quot;&quot;, &quot;&quot;YYYY-MM-DD&quot;)" office:value-type="string" office:string-value="15&#10;Monday, 2023-04-10&#10;TILL&#10;Sunday, 2023-04-16" calcext:value-type="string">
            <text:p>15</text:p>
            <text:p>Monday, 2023-04-10</text:p>
            <text:p>TILL</text:p>
            <text:p>Sunday, 2023-04-16</text:p>
          </table:table-cell>
          <table:table-cell table:style-name="ce5" table:formula="of:=ISOWEEKNUM(DATE([.K$3];1;1)-[.K$1]+1+([.$C22]-1)*7) &amp; CHAR(10) &amp; TEXT(DATE([.K$3];1;1)-[.K$1]+1+([.$C22]-1)*7;&quot;DDDD&quot;&quot;, &quot;&quot;YYYY-MM-DD&quot;) &amp; CHAR(10) &amp; &quot;TILL&quot; &amp; CHAR(10) &amp; TEXT(DATE([.K$3];1;1)-[.K$1]+1+([.$C22]-1)*7 + 6;&quot;DDDD&quot;&quot;, &quot;&quot;YYYY-MM-DD&quot;)" office:value-type="string" office:string-value="16&#10;Monday, 2024-04-15&#10;TILL&#10;Sunday, 2024-04-21" calcext:value-type="string">
            <text:p>16</text:p>
            <text:p>Monday, 2024-04-15</text:p>
            <text:p>TILL</text:p>
            <text:p>Sunday, 2024-04-21</text:p>
          </table:table-cell>
          <table:table-cell table:style-name="ce5" table:formula="of:=ISOWEEKNUM(DATE([.L$3];1;1)-[.L$1]+1+([.$C22]-1)*7) &amp; CHAR(10) &amp; TEXT(DATE([.L$3];1;1)-[.L$1]+1+([.$C22]-1)*7;&quot;DDDD&quot;&quot;, &quot;&quot;YYYY-MM-DD&quot;) &amp; CHAR(10) &amp; &quot;TILL&quot; &amp; CHAR(10) &amp; TEXT(DATE([.L$3];1;1)-[.L$1]+1+([.$C22]-1)*7 + 6;&quot;DDDD&quot;&quot;, &quot;&quot;YYYY-MM-DD&quot;)" office:value-type="string" office:string-value="16&#10;Monday, 2025-04-14&#10;TILL&#10;Sunday, 2025-04-20" calcext:value-type="string">
            <text:p>16</text:p>
            <text:p>Monday, 2025-04-14</text:p>
            <text:p>TILL</text:p>
            <text:p>Sunday, 2025-04-20</text:p>
          </table:table-cell>
          <table:table-cell table:style-name="ce5" table:formula="of:=ISOWEEKNUM(DATE([.M$3];1;1)-[.M$1]+1+([.$C22]-1)*7) &amp; CHAR(10) &amp; TEXT(DATE([.M$3];1;1)-[.M$1]+1+([.$C22]-1)*7;&quot;DDDD&quot;&quot;, &quot;&quot;YYYY-MM-DD&quot;) &amp; CHAR(10) &amp; &quot;TILL&quot; &amp; CHAR(10) &amp; TEXT(DATE([.M$3];1;1)-[.M$1]+1+([.$C22]-1)*7 + 6;&quot;DDDD&quot;&quot;, &quot;&quot;YYYY-MM-DD&quot;)" office:value-type="string" office:string-value="16&#10;Monday, 2026-04-13&#10;TILL&#10;Sunday, 2026-04-19" calcext:value-type="string">
            <text:p>16</text:p>
            <text:p>Monday, 2026-04-13</text:p>
            <text:p>TILL</text:p>
            <text:p>Sunday, 2026-04-19</text:p>
          </table:table-cell>
          <table:table-cell table:style-name="ce5" table:formula="of:=ISOWEEKNUM(DATE([.N$3];1;1)-[.N$1]+1+([.$C22]-1)*7) &amp; CHAR(10) &amp; TEXT(DATE([.N$3];1;1)-[.N$1]+1+([.$C22]-1)*7;&quot;DDDD&quot;&quot;, &quot;&quot;YYYY-MM-DD&quot;) &amp; CHAR(10) &amp; &quot;TILL&quot; &amp; CHAR(10) &amp; TEXT(DATE([.N$3];1;1)-[.N$1]+1+([.$C22]-1)*7 + 6;&quot;DDDD&quot;&quot;, &quot;&quot;YYYY-MM-DD&quot;)" office:value-type="string" office:string-value="15&#10;Monday, 2027-04-12&#10;TILL&#10;Sunday, 2027-04-18" calcext:value-type="string">
            <text:p>15</text:p>
            <text:p>Monday, 2027-04-12</text:p>
            <text:p>TILL</text:p>
            <text:p>Sunday, 2027-04-18</text:p>
          </table:table-cell>
          <table:table-cell table:style-name="ce5" table:formula="of:=ISOWEEKNUM(DATE([.O$3];1;1)-[.O$1]+1+([.$C22]-1)*7) &amp; CHAR(10) &amp; TEXT(DATE([.O$3];1;1)-[.O$1]+1+([.$C22]-1)*7;&quot;DDDD&quot;&quot;, &quot;&quot;YYYY-MM-DD&quot;) &amp; CHAR(10) &amp; &quot;TILL&quot; &amp; CHAR(10) &amp; TEXT(DATE([.O$3];1;1)-[.O$1]+1+([.$C22]-1)*7 + 6;&quot;DDDD&quot;&quot;, &quot;&quot;YYYY-MM-DD&quot;)" office:value-type="string" office:string-value="15&#10;Monday, 2028-04-10&#10;TILL&#10;Sunday, 2028-04-16" calcext:value-type="string">
            <text:p>15</text:p>
            <text:p>Monday, 2028-04-10</text:p>
            <text:p>TILL</text:p>
            <text:p>Sunday, 2028-04-16</text:p>
          </table:table-cell>
          <table:table-cell table:style-name="ce5" table:formula="of:=ISOWEEKNUM(DATE([.P$3];1;1)-[.P$1]+1+([.$C22]-1)*7) &amp; CHAR(10) &amp; TEXT(DATE([.P$3];1;1)-[.P$1]+1+([.$C22]-1)*7;&quot;DDDD&quot;&quot;, &quot;&quot;YYYY-MM-DD&quot;) &amp; CHAR(10) &amp; &quot;TILL&quot; &amp; CHAR(10) &amp; TEXT(DATE([.P$3];1;1)-[.P$1]+1+([.$C22]-1)*7 + 6;&quot;DDDD&quot;&quot;, &quot;&quot;YYYY-MM-DD&quot;)" office:value-type="string" office:string-value="16&#10;Monday, 2029-04-16&#10;TILL&#10;Sunday, 2029-04-22" calcext:value-type="string">
            <text:p>16</text:p>
            <text:p>Monday, 2029-04-16</text:p>
            <text:p>TILL</text:p>
            <text:p>Sunday, 2029-04-22</text:p>
          </table:table-cell>
          <table:table-cell table:style-name="ce5" table:formula="of:=ISOWEEKNUM(DATE([.Q$3];1;1)-[.Q$1]+1+([.$C22]-1)*7) &amp; CHAR(10) &amp; TEXT(DATE([.Q$3];1;1)-[.Q$1]+1+([.$C22]-1)*7;&quot;DDDD&quot;&quot;, &quot;&quot;YYYY-MM-DD&quot;) &amp; CHAR(10) &amp; &quot;TILL&quot; &amp; CHAR(10) &amp; TEXT(DATE([.Q$3];1;1)-[.Q$1]+1+([.$C22]-1)*7 + 6;&quot;DDDD&quot;&quot;, &quot;&quot;YYYY-MM-DD&quot;)" office:value-type="string" office:string-value="16&#10;Monday, 2030-04-15&#10;TILL&#10;Sunday, 2030-04-21" calcext:value-type="string">
            <text:p>16</text:p>
            <text:p>Monday, 2030-04-15</text:p>
            <text:p>TILL</text:p>
            <text:p>Sunday, 2030-04-21</text:p>
          </table:table-cell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table:style-name="ce5" table:formula="of:=ISOWEEKNUM(DATE([.E$3];1;1)-[.E$1]+1+([.$C23]-1)*7) &amp; CHAR(10) &amp; TEXT(DATE([.E$3];1;1)-[.E$1]+1+([.$C23]-1)*7;&quot;DDDD&quot;&quot;, &quot;&quot;YYYY-MM-DD&quot;) &amp; CHAR(10) &amp; &quot;TILL&quot; &amp; CHAR(10) &amp; TEXT(DATE([.E$3];1;1)-[.E$1]+1+([.$C23]-1)*7 + 6;&quot;DDDD&quot;&quot;, &quot;&quot;YYYY-MM-DD&quot;)" office:value-type="string" office:string-value="17&#10;Monday, 2018-04-23&#10;TILL&#10;Sunday, 2018-04-29" calcext:value-type="string">
            <text:p>17</text:p>
            <text:p>Monday, 2018-04-23</text:p>
            <text:p>TILL</text:p>
            <text:p>Sunday, 2018-04-29</text:p>
          </table:table-cell>
          <table:table-cell table:style-name="ce5" table:formula="of:=ISOWEEKNUM(DATE([.F$3];1;1)-[.F$1]+1+([.$C23]-1)*7) &amp; CHAR(10) &amp; TEXT(DATE([.F$3];1;1)-[.F$1]+1+([.$C23]-1)*7;&quot;DDDD&quot;&quot;, &quot;&quot;YYYY-MM-DD&quot;) &amp; CHAR(10) &amp; &quot;TILL&quot; &amp; CHAR(10) &amp; TEXT(DATE([.F$3];1;1)-[.F$1]+1+([.$C23]-1)*7 + 6;&quot;DDDD&quot;&quot;, &quot;&quot;YYYY-MM-DD&quot;)" office:value-type="string" office:string-value="17&#10;Monday, 2019-04-22&#10;TILL&#10;Sunday, 2019-04-28" calcext:value-type="string">
            <text:p>17</text:p>
            <text:p>Monday, 2019-04-22</text:p>
            <text:p>TILL</text:p>
            <text:p>Sunday, 2019-04-28</text:p>
          </table:table-cell>
          <table:table-cell table:style-name="ce5" table:formula="of:=ISOWEEKNUM(DATE([.G$3];1;1)-[.G$1]+1+([.$C23]-1)*7) &amp; CHAR(10) &amp; TEXT(DATE([.G$3];1;1)-[.G$1]+1+([.$C23]-1)*7;&quot;DDDD&quot;&quot;, &quot;&quot;YYYY-MM-DD&quot;) &amp; CHAR(10) &amp; &quot;TILL&quot; &amp; CHAR(10) &amp; TEXT(DATE([.G$3];1;1)-[.G$1]+1+([.$C23]-1)*7 + 6;&quot;DDDD&quot;&quot;, &quot;&quot;YYYY-MM-DD&quot;)" office:value-type="string" office:string-value="17&#10;Monday, 2020-04-20&#10;TILL&#10;Sunday, 2020-04-26" calcext:value-type="string">
            <text:p>17</text:p>
            <text:p>Monday, 2020-04-20</text:p>
            <text:p>TILL</text:p>
            <text:p>Sunday, 2020-04-26</text:p>
          </table:table-cell>
          <table:table-cell table:style-name="ce5" table:formula="of:=ISOWEEKNUM(DATE([.H$3];1;1)-[.H$1]+1+([.$C23]-1)*7) &amp; CHAR(10) &amp; TEXT(DATE([.H$3];1;1)-[.H$1]+1+([.$C23]-1)*7;&quot;DDDD&quot;&quot;, &quot;&quot;YYYY-MM-DD&quot;) &amp; CHAR(10) &amp; &quot;TILL&quot; &amp; CHAR(10) &amp; TEXT(DATE([.H$3];1;1)-[.H$1]+1+([.$C23]-1)*7 + 6;&quot;DDDD&quot;&quot;, &quot;&quot;YYYY-MM-DD&quot;)" office:value-type="string" office:string-value="16&#10;Monday, 2021-04-19&#10;TILL&#10;Sunday, 2021-04-25" calcext:value-type="string">
            <text:p>16</text:p>
            <text:p>Monday, 2021-04-19</text:p>
            <text:p>TILL</text:p>
            <text:p>Sunday, 2021-04-25</text:p>
          </table:table-cell>
          <table:table-cell table:style-name="ce5" table:formula="of:=ISOWEEKNUM(DATE([.I$3];1;1)-[.I$1]+1+([.$C23]-1)*7) &amp; CHAR(10) &amp; TEXT(DATE([.I$3];1;1)-[.I$1]+1+([.$C23]-1)*7;&quot;DDDD&quot;&quot;, &quot;&quot;YYYY-MM-DD&quot;) &amp; CHAR(10) &amp; &quot;TILL&quot; &amp; CHAR(10) &amp; TEXT(DATE([.I$3];1;1)-[.I$1]+1+([.$C23]-1)*7 + 6;&quot;DDDD&quot;&quot;, &quot;&quot;YYYY-MM-DD&quot;)" office:value-type="string" office:string-value="16&#10;Monday, 2022-04-18&#10;TILL&#10;Sunday, 2022-04-24" calcext:value-type="string">
            <text:p>16</text:p>
            <text:p>Monday, 2022-04-18</text:p>
            <text:p>TILL</text:p>
            <text:p>Sunday, 2022-04-24</text:p>
          </table:table-cell>
          <table:table-cell table:style-name="ce5" table:formula="of:=ISOWEEKNUM(DATE([.J$3];1;1)-[.J$1]+1+([.$C23]-1)*7) &amp; CHAR(10) &amp; TEXT(DATE([.J$3];1;1)-[.J$1]+1+([.$C23]-1)*7;&quot;DDDD&quot;&quot;, &quot;&quot;YYYY-MM-DD&quot;) &amp; CHAR(10) &amp; &quot;TILL&quot; &amp; CHAR(10) &amp; TEXT(DATE([.J$3];1;1)-[.J$1]+1+([.$C23]-1)*7 + 6;&quot;DDDD&quot;&quot;, &quot;&quot;YYYY-MM-DD&quot;)" office:value-type="string" office:string-value="16&#10;Monday, 2023-04-17&#10;TILL&#10;Sunday, 2023-04-23" calcext:value-type="string">
            <text:p>16</text:p>
            <text:p>Monday, 2023-04-17</text:p>
            <text:p>TILL</text:p>
            <text:p>Sunday, 2023-04-23</text:p>
          </table:table-cell>
          <table:table-cell table:style-name="ce5" table:formula="of:=ISOWEEKNUM(DATE([.K$3];1;1)-[.K$1]+1+([.$C23]-1)*7) &amp; CHAR(10) &amp; TEXT(DATE([.K$3];1;1)-[.K$1]+1+([.$C23]-1)*7;&quot;DDDD&quot;&quot;, &quot;&quot;YYYY-MM-DD&quot;) &amp; CHAR(10) &amp; &quot;TILL&quot; &amp; CHAR(10) &amp; TEXT(DATE([.K$3];1;1)-[.K$1]+1+([.$C23]-1)*7 + 6;&quot;DDDD&quot;&quot;, &quot;&quot;YYYY-MM-DD&quot;)" office:value-type="string" office:string-value="17&#10;Monday, 2024-04-22&#10;TILL&#10;Sunday, 2024-04-28" calcext:value-type="string">
            <text:p>17</text:p>
            <text:p>Monday, 2024-04-22</text:p>
            <text:p>TILL</text:p>
            <text:p>Sunday, 2024-04-28</text:p>
          </table:table-cell>
          <table:table-cell table:style-name="ce5" table:formula="of:=ISOWEEKNUM(DATE([.L$3];1;1)-[.L$1]+1+([.$C23]-1)*7) &amp; CHAR(10) &amp; TEXT(DATE([.L$3];1;1)-[.L$1]+1+([.$C23]-1)*7;&quot;DDDD&quot;&quot;, &quot;&quot;YYYY-MM-DD&quot;) &amp; CHAR(10) &amp; &quot;TILL&quot; &amp; CHAR(10) &amp; TEXT(DATE([.L$3];1;1)-[.L$1]+1+([.$C23]-1)*7 + 6;&quot;DDDD&quot;&quot;, &quot;&quot;YYYY-MM-DD&quot;)" office:value-type="string" office:string-value="17&#10;Monday, 2025-04-21&#10;TILL&#10;Sunday, 2025-04-27" calcext:value-type="string">
            <text:p>17</text:p>
            <text:p>Monday, 2025-04-21</text:p>
            <text:p>TILL</text:p>
            <text:p>Sunday, 2025-04-27</text:p>
          </table:table-cell>
          <table:table-cell table:style-name="ce5" table:formula="of:=ISOWEEKNUM(DATE([.M$3];1;1)-[.M$1]+1+([.$C23]-1)*7) &amp; CHAR(10) &amp; TEXT(DATE([.M$3];1;1)-[.M$1]+1+([.$C23]-1)*7;&quot;DDDD&quot;&quot;, &quot;&quot;YYYY-MM-DD&quot;) &amp; CHAR(10) &amp; &quot;TILL&quot; &amp; CHAR(10) &amp; TEXT(DATE([.M$3];1;1)-[.M$1]+1+([.$C23]-1)*7 + 6;&quot;DDDD&quot;&quot;, &quot;&quot;YYYY-MM-DD&quot;)" office:value-type="string" office:string-value="17&#10;Monday, 2026-04-20&#10;TILL&#10;Sunday, 2026-04-26" calcext:value-type="string">
            <text:p>17</text:p>
            <text:p>Monday, 2026-04-20</text:p>
            <text:p>TILL</text:p>
            <text:p>Sunday, 2026-04-26</text:p>
          </table:table-cell>
          <table:table-cell table:style-name="ce5" table:formula="of:=ISOWEEKNUM(DATE([.N$3];1;1)-[.N$1]+1+([.$C23]-1)*7) &amp; CHAR(10) &amp; TEXT(DATE([.N$3];1;1)-[.N$1]+1+([.$C23]-1)*7;&quot;DDDD&quot;&quot;, &quot;&quot;YYYY-MM-DD&quot;) &amp; CHAR(10) &amp; &quot;TILL&quot; &amp; CHAR(10) &amp; TEXT(DATE([.N$3];1;1)-[.N$1]+1+([.$C23]-1)*7 + 6;&quot;DDDD&quot;&quot;, &quot;&quot;YYYY-MM-DD&quot;)" office:value-type="string" office:string-value="16&#10;Monday, 2027-04-19&#10;TILL&#10;Sunday, 2027-04-25" calcext:value-type="string">
            <text:p>16</text:p>
            <text:p>Monday, 2027-04-19</text:p>
            <text:p>TILL</text:p>
            <text:p>Sunday, 2027-04-25</text:p>
          </table:table-cell>
          <table:table-cell table:style-name="ce5" table:formula="of:=ISOWEEKNUM(DATE([.O$3];1;1)-[.O$1]+1+([.$C23]-1)*7) &amp; CHAR(10) &amp; TEXT(DATE([.O$3];1;1)-[.O$1]+1+([.$C23]-1)*7;&quot;DDDD&quot;&quot;, &quot;&quot;YYYY-MM-DD&quot;) &amp; CHAR(10) &amp; &quot;TILL&quot; &amp; CHAR(10) &amp; TEXT(DATE([.O$3];1;1)-[.O$1]+1+([.$C23]-1)*7 + 6;&quot;DDDD&quot;&quot;, &quot;&quot;YYYY-MM-DD&quot;)" office:value-type="string" office:string-value="16&#10;Monday, 2028-04-17&#10;TILL&#10;Sunday, 2028-04-23" calcext:value-type="string">
            <text:p>16</text:p>
            <text:p>Monday, 2028-04-17</text:p>
            <text:p>TILL</text:p>
            <text:p>Sunday, 2028-04-23</text:p>
          </table:table-cell>
          <table:table-cell table:style-name="ce5" table:formula="of:=ISOWEEKNUM(DATE([.P$3];1;1)-[.P$1]+1+([.$C23]-1)*7) &amp; CHAR(10) &amp; TEXT(DATE([.P$3];1;1)-[.P$1]+1+([.$C23]-1)*7;&quot;DDDD&quot;&quot;, &quot;&quot;YYYY-MM-DD&quot;) &amp; CHAR(10) &amp; &quot;TILL&quot; &amp; CHAR(10) &amp; TEXT(DATE([.P$3];1;1)-[.P$1]+1+([.$C23]-1)*7 + 6;&quot;DDDD&quot;&quot;, &quot;&quot;YYYY-MM-DD&quot;)" office:value-type="string" office:string-value="17&#10;Monday, 2029-04-23&#10;TILL&#10;Sunday, 2029-04-29" calcext:value-type="string">
            <text:p>17</text:p>
            <text:p>Monday, 2029-04-23</text:p>
            <text:p>TILL</text:p>
            <text:p>Sunday, 2029-04-29</text:p>
          </table:table-cell>
          <table:table-cell table:style-name="ce5" table:formula="of:=ISOWEEKNUM(DATE([.Q$3];1;1)-[.Q$1]+1+([.$C23]-1)*7) &amp; CHAR(10) &amp; TEXT(DATE([.Q$3];1;1)-[.Q$1]+1+([.$C23]-1)*7;&quot;DDDD&quot;&quot;, &quot;&quot;YYYY-MM-DD&quot;) &amp; CHAR(10) &amp; &quot;TILL&quot; &amp; CHAR(10) &amp; TEXT(DATE([.Q$3];1;1)-[.Q$1]+1+([.$C23]-1)*7 + 6;&quot;DDDD&quot;&quot;, &quot;&quot;YYYY-MM-DD&quot;)" office:value-type="string" office:string-value="17&#10;Monday, 2030-04-22&#10;TILL&#10;Sunday, 2030-04-28" calcext:value-type="string">
            <text:p>17</text:p>
            <text:p>Monday, 2030-04-22</text:p>
            <text:p>TILL</text:p>
            <text:p>Sunday, 2030-04-28</text:p>
          </table:table-cell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table:style-name="ce5" table:formula="of:=ISOWEEKNUM(DATE([.E$3];1;1)-[.E$1]+1+([.$C24]-1)*7) &amp; CHAR(10) &amp; TEXT(DATE([.E$3];1;1)-[.E$1]+1+([.$C24]-1)*7;&quot;DDDD&quot;&quot;, &quot;&quot;YYYY-MM-DD&quot;) &amp; CHAR(10) &amp; &quot;TILL&quot; &amp; CHAR(10) &amp; TEXT(DATE([.E$3];1;1)-[.E$1]+1+([.$C24]-1)*7 + 6;&quot;DDDD&quot;&quot;, &quot;&quot;YYYY-MM-DD&quot;)" office:value-type="string" office:string-value="18&#10;Monday, 2018-04-30&#10;TILL&#10;Sunday, 2018-05-06" calcext:value-type="string">
            <text:p>18</text:p>
            <text:p>Monday, 2018-04-30</text:p>
            <text:p>TILL</text:p>
            <text:p>Sunday, 2018-05-06</text:p>
          </table:table-cell>
          <table:table-cell table:style-name="ce5" table:formula="of:=ISOWEEKNUM(DATE([.F$3];1;1)-[.F$1]+1+([.$C24]-1)*7) &amp; CHAR(10) &amp; TEXT(DATE([.F$3];1;1)-[.F$1]+1+([.$C24]-1)*7;&quot;DDDD&quot;&quot;, &quot;&quot;YYYY-MM-DD&quot;) &amp; CHAR(10) &amp; &quot;TILL&quot; &amp; CHAR(10) &amp; TEXT(DATE([.F$3];1;1)-[.F$1]+1+([.$C24]-1)*7 + 6;&quot;DDDD&quot;&quot;, &quot;&quot;YYYY-MM-DD&quot;)" office:value-type="string" office:string-value="18&#10;Monday, 2019-04-29&#10;TILL&#10;Sunday, 2019-05-05" calcext:value-type="string">
            <text:p>18</text:p>
            <text:p>Monday, 2019-04-29</text:p>
            <text:p>TILL</text:p>
            <text:p>Sunday, 2019-05-05</text:p>
          </table:table-cell>
          <table:table-cell table:style-name="ce5" table:formula="of:=ISOWEEKNUM(DATE([.G$3];1;1)-[.G$1]+1+([.$C24]-1)*7) &amp; CHAR(10) &amp; TEXT(DATE([.G$3];1;1)-[.G$1]+1+([.$C24]-1)*7;&quot;DDDD&quot;&quot;, &quot;&quot;YYYY-MM-DD&quot;) &amp; CHAR(10) &amp; &quot;TILL&quot; &amp; CHAR(10) &amp; TEXT(DATE([.G$3];1;1)-[.G$1]+1+([.$C24]-1)*7 + 6;&quot;DDDD&quot;&quot;, &quot;&quot;YYYY-MM-DD&quot;)" office:value-type="string" office:string-value="18&#10;Monday, 2020-04-27&#10;TILL&#10;Sunday, 2020-05-03" calcext:value-type="string">
            <text:p>18</text:p>
            <text:p>Monday, 2020-04-27</text:p>
            <text:p>TILL</text:p>
            <text:p>Sunday, 2020-05-03</text:p>
          </table:table-cell>
          <table:table-cell table:style-name="ce5" table:formula="of:=ISOWEEKNUM(DATE([.H$3];1;1)-[.H$1]+1+([.$C24]-1)*7) &amp; CHAR(10) &amp; TEXT(DATE([.H$3];1;1)-[.H$1]+1+([.$C24]-1)*7;&quot;DDDD&quot;&quot;, &quot;&quot;YYYY-MM-DD&quot;) &amp; CHAR(10) &amp; &quot;TILL&quot; &amp; CHAR(10) &amp; TEXT(DATE([.H$3];1;1)-[.H$1]+1+([.$C24]-1)*7 + 6;&quot;DDDD&quot;&quot;, &quot;&quot;YYYY-MM-DD&quot;)" office:value-type="string" office:string-value="17&#10;Monday, 2021-04-26&#10;TILL&#10;Sunday, 2021-05-02" calcext:value-type="string">
            <text:p>17</text:p>
            <text:p>Monday, 2021-04-26</text:p>
            <text:p>TILL</text:p>
            <text:p>Sunday, 2021-05-02</text:p>
          </table:table-cell>
          <table:table-cell table:style-name="ce5" table:formula="of:=ISOWEEKNUM(DATE([.I$3];1;1)-[.I$1]+1+([.$C24]-1)*7) &amp; CHAR(10) &amp; TEXT(DATE([.I$3];1;1)-[.I$1]+1+([.$C24]-1)*7;&quot;DDDD&quot;&quot;, &quot;&quot;YYYY-MM-DD&quot;) &amp; CHAR(10) &amp; &quot;TILL&quot; &amp; CHAR(10) &amp; TEXT(DATE([.I$3];1;1)-[.I$1]+1+([.$C24]-1)*7 + 6;&quot;DDDD&quot;&quot;, &quot;&quot;YYYY-MM-DD&quot;)" office:value-type="string" office:string-value="17&#10;Monday, 2022-04-25&#10;TILL&#10;Sunday, 2022-05-01" calcext:value-type="string">
            <text:p>17</text:p>
            <text:p>Monday, 2022-04-25</text:p>
            <text:p>TILL</text:p>
            <text:p>Sunday, 2022-05-01</text:p>
          </table:table-cell>
          <table:table-cell table:style-name="ce5" table:formula="of:=ISOWEEKNUM(DATE([.J$3];1;1)-[.J$1]+1+([.$C24]-1)*7) &amp; CHAR(10) &amp; TEXT(DATE([.J$3];1;1)-[.J$1]+1+([.$C24]-1)*7;&quot;DDDD&quot;&quot;, &quot;&quot;YYYY-MM-DD&quot;) &amp; CHAR(10) &amp; &quot;TILL&quot; &amp; CHAR(10) &amp; TEXT(DATE([.J$3];1;1)-[.J$1]+1+([.$C24]-1)*7 + 6;&quot;DDDD&quot;&quot;, &quot;&quot;YYYY-MM-DD&quot;)" office:value-type="string" office:string-value="17&#10;Monday, 2023-04-24&#10;TILL&#10;Sunday, 2023-04-30" calcext:value-type="string">
            <text:p>17</text:p>
            <text:p>Monday, 2023-04-24</text:p>
            <text:p>TILL</text:p>
            <text:p>Sunday, 2023-04-30</text:p>
          </table:table-cell>
          <table:table-cell table:style-name="ce5" table:formula="of:=ISOWEEKNUM(DATE([.K$3];1;1)-[.K$1]+1+([.$C24]-1)*7) &amp; CHAR(10) &amp; TEXT(DATE([.K$3];1;1)-[.K$1]+1+([.$C24]-1)*7;&quot;DDDD&quot;&quot;, &quot;&quot;YYYY-MM-DD&quot;) &amp; CHAR(10) &amp; &quot;TILL&quot; &amp; CHAR(10) &amp; TEXT(DATE([.K$3];1;1)-[.K$1]+1+([.$C24]-1)*7 + 6;&quot;DDDD&quot;&quot;, &quot;&quot;YYYY-MM-DD&quot;)" office:value-type="string" office:string-value="18&#10;Monday, 2024-04-29&#10;TILL&#10;Sunday, 2024-05-05" calcext:value-type="string">
            <text:p>18</text:p>
            <text:p>Monday, 2024-04-29</text:p>
            <text:p>TILL</text:p>
            <text:p>Sunday, 2024-05-05</text:p>
          </table:table-cell>
          <table:table-cell table:style-name="ce5" table:formula="of:=ISOWEEKNUM(DATE([.L$3];1;1)-[.L$1]+1+([.$C24]-1)*7) &amp; CHAR(10) &amp; TEXT(DATE([.L$3];1;1)-[.L$1]+1+([.$C24]-1)*7;&quot;DDDD&quot;&quot;, &quot;&quot;YYYY-MM-DD&quot;) &amp; CHAR(10) &amp; &quot;TILL&quot; &amp; CHAR(10) &amp; TEXT(DATE([.L$3];1;1)-[.L$1]+1+([.$C24]-1)*7 + 6;&quot;DDDD&quot;&quot;, &quot;&quot;YYYY-MM-DD&quot;)" office:value-type="string" office:string-value="18&#10;Monday, 2025-04-28&#10;TILL&#10;Sunday, 2025-05-04" calcext:value-type="string">
            <text:p>18</text:p>
            <text:p>Monday, 2025-04-28</text:p>
            <text:p>TILL</text:p>
            <text:p>Sunday, 2025-05-04</text:p>
          </table:table-cell>
          <table:table-cell table:style-name="ce5" table:formula="of:=ISOWEEKNUM(DATE([.M$3];1;1)-[.M$1]+1+([.$C24]-1)*7) &amp; CHAR(10) &amp; TEXT(DATE([.M$3];1;1)-[.M$1]+1+([.$C24]-1)*7;&quot;DDDD&quot;&quot;, &quot;&quot;YYYY-MM-DD&quot;) &amp; CHAR(10) &amp; &quot;TILL&quot; &amp; CHAR(10) &amp; TEXT(DATE([.M$3];1;1)-[.M$1]+1+([.$C24]-1)*7 + 6;&quot;DDDD&quot;&quot;, &quot;&quot;YYYY-MM-DD&quot;)" office:value-type="string" office:string-value="18&#10;Monday, 2026-04-27&#10;TILL&#10;Sunday, 2026-05-03" calcext:value-type="string">
            <text:p>18</text:p>
            <text:p>Monday, 2026-04-27</text:p>
            <text:p>TILL</text:p>
            <text:p>Sunday, 2026-05-03</text:p>
          </table:table-cell>
          <table:table-cell table:style-name="ce5" table:formula="of:=ISOWEEKNUM(DATE([.N$3];1;1)-[.N$1]+1+([.$C24]-1)*7) &amp; CHAR(10) &amp; TEXT(DATE([.N$3];1;1)-[.N$1]+1+([.$C24]-1)*7;&quot;DDDD&quot;&quot;, &quot;&quot;YYYY-MM-DD&quot;) &amp; CHAR(10) &amp; &quot;TILL&quot; &amp; CHAR(10) &amp; TEXT(DATE([.N$3];1;1)-[.N$1]+1+([.$C24]-1)*7 + 6;&quot;DDDD&quot;&quot;, &quot;&quot;YYYY-MM-DD&quot;)" office:value-type="string" office:string-value="17&#10;Monday, 2027-04-26&#10;TILL&#10;Sunday, 2027-05-02" calcext:value-type="string">
            <text:p>17</text:p>
            <text:p>Monday, 2027-04-26</text:p>
            <text:p>TILL</text:p>
            <text:p>Sunday, 2027-05-02</text:p>
          </table:table-cell>
          <table:table-cell table:style-name="ce5" table:formula="of:=ISOWEEKNUM(DATE([.O$3];1;1)-[.O$1]+1+([.$C24]-1)*7) &amp; CHAR(10) &amp; TEXT(DATE([.O$3];1;1)-[.O$1]+1+([.$C24]-1)*7;&quot;DDDD&quot;&quot;, &quot;&quot;YYYY-MM-DD&quot;) &amp; CHAR(10) &amp; &quot;TILL&quot; &amp; CHAR(10) &amp; TEXT(DATE([.O$3];1;1)-[.O$1]+1+([.$C24]-1)*7 + 6;&quot;DDDD&quot;&quot;, &quot;&quot;YYYY-MM-DD&quot;)" office:value-type="string" office:string-value="17&#10;Monday, 2028-04-24&#10;TILL&#10;Sunday, 2028-04-30" calcext:value-type="string">
            <text:p>17</text:p>
            <text:p>Monday, 2028-04-24</text:p>
            <text:p>TILL</text:p>
            <text:p>Sunday, 2028-04-30</text:p>
          </table:table-cell>
          <table:table-cell table:style-name="ce5" table:formula="of:=ISOWEEKNUM(DATE([.P$3];1;1)-[.P$1]+1+([.$C24]-1)*7) &amp; CHAR(10) &amp; TEXT(DATE([.P$3];1;1)-[.P$1]+1+([.$C24]-1)*7;&quot;DDDD&quot;&quot;, &quot;&quot;YYYY-MM-DD&quot;) &amp; CHAR(10) &amp; &quot;TILL&quot; &amp; CHAR(10) &amp; TEXT(DATE([.P$3];1;1)-[.P$1]+1+([.$C24]-1)*7 + 6;&quot;DDDD&quot;&quot;, &quot;&quot;YYYY-MM-DD&quot;)" office:value-type="string" office:string-value="18&#10;Monday, 2029-04-30&#10;TILL&#10;Sunday, 2029-05-06" calcext:value-type="string">
            <text:p>18</text:p>
            <text:p>Monday, 2029-04-30</text:p>
            <text:p>TILL</text:p>
            <text:p>Sunday, 2029-05-06</text:p>
          </table:table-cell>
          <table:table-cell table:style-name="ce5" table:formula="of:=ISOWEEKNUM(DATE([.Q$3];1;1)-[.Q$1]+1+([.$C24]-1)*7) &amp; CHAR(10) &amp; TEXT(DATE([.Q$3];1;1)-[.Q$1]+1+([.$C24]-1)*7;&quot;DDDD&quot;&quot;, &quot;&quot;YYYY-MM-DD&quot;) &amp; CHAR(10) &amp; &quot;TILL&quot; &amp; CHAR(10) &amp; TEXT(DATE([.Q$3];1;1)-[.Q$1]+1+([.$C24]-1)*7 + 6;&quot;DDDD&quot;&quot;, &quot;&quot;YYYY-MM-DD&quot;)" office:value-type="string" office:string-value="18&#10;Monday, 2030-04-29&#10;TILL&#10;Sunday, 2030-05-05" calcext:value-type="string">
            <text:p>18</text:p>
            <text:p>Monday, 2030-04-29</text:p>
            <text:p>TILL</text:p>
            <text:p>Sunday, 2030-05-05</text:p>
          </table:table-cell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table:style-name="ce5" table:formula="of:=ISOWEEKNUM(DATE([.E$3];1;1)-[.E$1]+1+([.$C25]-1)*7) &amp; CHAR(10) &amp; TEXT(DATE([.E$3];1;1)-[.E$1]+1+([.$C25]-1)*7;&quot;DDDD&quot;&quot;, &quot;&quot;YYYY-MM-DD&quot;) &amp; CHAR(10) &amp; &quot;TILL&quot; &amp; CHAR(10) &amp; TEXT(DATE([.E$3];1;1)-[.E$1]+1+([.$C25]-1)*7 + 6;&quot;DDDD&quot;&quot;, &quot;&quot;YYYY-MM-DD&quot;)" office:value-type="string" office:string-value="19&#10;Monday, 2018-05-07&#10;TILL&#10;Sunday, 2018-05-13" calcext:value-type="string">
            <text:p>19</text:p>
            <text:p>Monday, 2018-05-07</text:p>
            <text:p>TILL</text:p>
            <text:p>Sunday, 2018-05-13</text:p>
          </table:table-cell>
          <table:table-cell table:style-name="ce5" table:formula="of:=ISOWEEKNUM(DATE([.F$3];1;1)-[.F$1]+1+([.$C25]-1)*7) &amp; CHAR(10) &amp; TEXT(DATE([.F$3];1;1)-[.F$1]+1+([.$C25]-1)*7;&quot;DDDD&quot;&quot;, &quot;&quot;YYYY-MM-DD&quot;) &amp; CHAR(10) &amp; &quot;TILL&quot; &amp; CHAR(10) &amp; TEXT(DATE([.F$3];1;1)-[.F$1]+1+([.$C25]-1)*7 + 6;&quot;DDDD&quot;&quot;, &quot;&quot;YYYY-MM-DD&quot;)" office:value-type="string" office:string-value="19&#10;Monday, 2019-05-06&#10;TILL&#10;Sunday, 2019-05-12" calcext:value-type="string">
            <text:p>19</text:p>
            <text:p>Monday, 2019-05-06</text:p>
            <text:p>TILL</text:p>
            <text:p>Sunday, 2019-05-12</text:p>
          </table:table-cell>
          <table:table-cell table:style-name="ce5" table:formula="of:=ISOWEEKNUM(DATE([.G$3];1;1)-[.G$1]+1+([.$C25]-1)*7) &amp; CHAR(10) &amp; TEXT(DATE([.G$3];1;1)-[.G$1]+1+([.$C25]-1)*7;&quot;DDDD&quot;&quot;, &quot;&quot;YYYY-MM-DD&quot;) &amp; CHAR(10) &amp; &quot;TILL&quot; &amp; CHAR(10) &amp; TEXT(DATE([.G$3];1;1)-[.G$1]+1+([.$C25]-1)*7 + 6;&quot;DDDD&quot;&quot;, &quot;&quot;YYYY-MM-DD&quot;)" office:value-type="string" office:string-value="19&#10;Monday, 2020-05-04&#10;TILL&#10;Sunday, 2020-05-10" calcext:value-type="string">
            <text:p>19</text:p>
            <text:p>Monday, 2020-05-04</text:p>
            <text:p>TILL</text:p>
            <text:p>Sunday, 2020-05-10</text:p>
          </table:table-cell>
          <table:table-cell table:style-name="ce5" table:formula="of:=ISOWEEKNUM(DATE([.H$3];1;1)-[.H$1]+1+([.$C25]-1)*7) &amp; CHAR(10) &amp; TEXT(DATE([.H$3];1;1)-[.H$1]+1+([.$C25]-1)*7;&quot;DDDD&quot;&quot;, &quot;&quot;YYYY-MM-DD&quot;) &amp; CHAR(10) &amp; &quot;TILL&quot; &amp; CHAR(10) &amp; TEXT(DATE([.H$3];1;1)-[.H$1]+1+([.$C25]-1)*7 + 6;&quot;DDDD&quot;&quot;, &quot;&quot;YYYY-MM-DD&quot;)" office:value-type="string" office:string-value="18&#10;Monday, 2021-05-03&#10;TILL&#10;Sunday, 2021-05-09" calcext:value-type="string">
            <text:p>18</text:p>
            <text:p>Monday, 2021-05-03</text:p>
            <text:p>TILL</text:p>
            <text:p>Sunday, 2021-05-09</text:p>
          </table:table-cell>
          <table:table-cell table:style-name="ce5" table:formula="of:=ISOWEEKNUM(DATE([.I$3];1;1)-[.I$1]+1+([.$C25]-1)*7) &amp; CHAR(10) &amp; TEXT(DATE([.I$3];1;1)-[.I$1]+1+([.$C25]-1)*7;&quot;DDDD&quot;&quot;, &quot;&quot;YYYY-MM-DD&quot;) &amp; CHAR(10) &amp; &quot;TILL&quot; &amp; CHAR(10) &amp; TEXT(DATE([.I$3];1;1)-[.I$1]+1+([.$C25]-1)*7 + 6;&quot;DDDD&quot;&quot;, &quot;&quot;YYYY-MM-DD&quot;)" office:value-type="string" office:string-value="18&#10;Monday, 2022-05-02&#10;TILL&#10;Sunday, 2022-05-08" calcext:value-type="string">
            <text:p>18</text:p>
            <text:p>Monday, 2022-05-02</text:p>
            <text:p>TILL</text:p>
            <text:p>Sunday, 2022-05-08</text:p>
          </table:table-cell>
          <table:table-cell table:style-name="ce5" table:formula="of:=ISOWEEKNUM(DATE([.J$3];1;1)-[.J$1]+1+([.$C25]-1)*7) &amp; CHAR(10) &amp; TEXT(DATE([.J$3];1;1)-[.J$1]+1+([.$C25]-1)*7;&quot;DDDD&quot;&quot;, &quot;&quot;YYYY-MM-DD&quot;) &amp; CHAR(10) &amp; &quot;TILL&quot; &amp; CHAR(10) &amp; TEXT(DATE([.J$3];1;1)-[.J$1]+1+([.$C25]-1)*7 + 6;&quot;DDDD&quot;&quot;, &quot;&quot;YYYY-MM-DD&quot;)" office:value-type="string" office:string-value="18&#10;Monday, 2023-05-01&#10;TILL&#10;Sunday, 2023-05-07" calcext:value-type="string">
            <text:p>18</text:p>
            <text:p>Monday, 2023-05-01</text:p>
            <text:p>TILL</text:p>
            <text:p>Sunday, 2023-05-07</text:p>
          </table:table-cell>
          <table:table-cell table:style-name="ce5" table:formula="of:=ISOWEEKNUM(DATE([.K$3];1;1)-[.K$1]+1+([.$C25]-1)*7) &amp; CHAR(10) &amp; TEXT(DATE([.K$3];1;1)-[.K$1]+1+([.$C25]-1)*7;&quot;DDDD&quot;&quot;, &quot;&quot;YYYY-MM-DD&quot;) &amp; CHAR(10) &amp; &quot;TILL&quot; &amp; CHAR(10) &amp; TEXT(DATE([.K$3];1;1)-[.K$1]+1+([.$C25]-1)*7 + 6;&quot;DDDD&quot;&quot;, &quot;&quot;YYYY-MM-DD&quot;)" office:value-type="string" office:string-value="19&#10;Monday, 2024-05-06&#10;TILL&#10;Sunday, 2024-05-12" calcext:value-type="string">
            <text:p>19</text:p>
            <text:p>Monday, 2024-05-06</text:p>
            <text:p>TILL</text:p>
            <text:p>Sunday, 2024-05-12</text:p>
          </table:table-cell>
          <table:table-cell table:style-name="ce5" table:formula="of:=ISOWEEKNUM(DATE([.L$3];1;1)-[.L$1]+1+([.$C25]-1)*7) &amp; CHAR(10) &amp; TEXT(DATE([.L$3];1;1)-[.L$1]+1+([.$C25]-1)*7;&quot;DDDD&quot;&quot;, &quot;&quot;YYYY-MM-DD&quot;) &amp; CHAR(10) &amp; &quot;TILL&quot; &amp; CHAR(10) &amp; TEXT(DATE([.L$3];1;1)-[.L$1]+1+([.$C25]-1)*7 + 6;&quot;DDDD&quot;&quot;, &quot;&quot;YYYY-MM-DD&quot;)" office:value-type="string" office:string-value="19&#10;Monday, 2025-05-05&#10;TILL&#10;Sunday, 2025-05-11" calcext:value-type="string">
            <text:p>19</text:p>
            <text:p>Monday, 2025-05-05</text:p>
            <text:p>TILL</text:p>
            <text:p>Sunday, 2025-05-11</text:p>
          </table:table-cell>
          <table:table-cell table:style-name="ce5" table:formula="of:=ISOWEEKNUM(DATE([.M$3];1;1)-[.M$1]+1+([.$C25]-1)*7) &amp; CHAR(10) &amp; TEXT(DATE([.M$3];1;1)-[.M$1]+1+([.$C25]-1)*7;&quot;DDDD&quot;&quot;, &quot;&quot;YYYY-MM-DD&quot;) &amp; CHAR(10) &amp; &quot;TILL&quot; &amp; CHAR(10) &amp; TEXT(DATE([.M$3];1;1)-[.M$1]+1+([.$C25]-1)*7 + 6;&quot;DDDD&quot;&quot;, &quot;&quot;YYYY-MM-DD&quot;)" office:value-type="string" office:string-value="19&#10;Monday, 2026-05-04&#10;TILL&#10;Sunday, 2026-05-10" calcext:value-type="string">
            <text:p>19</text:p>
            <text:p>Monday, 2026-05-04</text:p>
            <text:p>TILL</text:p>
            <text:p>Sunday, 2026-05-10</text:p>
          </table:table-cell>
          <table:table-cell table:style-name="ce5" table:formula="of:=ISOWEEKNUM(DATE([.N$3];1;1)-[.N$1]+1+([.$C25]-1)*7) &amp; CHAR(10) &amp; TEXT(DATE([.N$3];1;1)-[.N$1]+1+([.$C25]-1)*7;&quot;DDDD&quot;&quot;, &quot;&quot;YYYY-MM-DD&quot;) &amp; CHAR(10) &amp; &quot;TILL&quot; &amp; CHAR(10) &amp; TEXT(DATE([.N$3];1;1)-[.N$1]+1+([.$C25]-1)*7 + 6;&quot;DDDD&quot;&quot;, &quot;&quot;YYYY-MM-DD&quot;)" office:value-type="string" office:string-value="18&#10;Monday, 2027-05-03&#10;TILL&#10;Sunday, 2027-05-09" calcext:value-type="string">
            <text:p>18</text:p>
            <text:p>Monday, 2027-05-03</text:p>
            <text:p>TILL</text:p>
            <text:p>Sunday, 2027-05-09</text:p>
          </table:table-cell>
          <table:table-cell table:style-name="ce5" table:formula="of:=ISOWEEKNUM(DATE([.O$3];1;1)-[.O$1]+1+([.$C25]-1)*7) &amp; CHAR(10) &amp; TEXT(DATE([.O$3];1;1)-[.O$1]+1+([.$C25]-1)*7;&quot;DDDD&quot;&quot;, &quot;&quot;YYYY-MM-DD&quot;) &amp; CHAR(10) &amp; &quot;TILL&quot; &amp; CHAR(10) &amp; TEXT(DATE([.O$3];1;1)-[.O$1]+1+([.$C25]-1)*7 + 6;&quot;DDDD&quot;&quot;, &quot;&quot;YYYY-MM-DD&quot;)" office:value-type="string" office:string-value="18&#10;Monday, 2028-05-01&#10;TILL&#10;Sunday, 2028-05-07" calcext:value-type="string">
            <text:p>18</text:p>
            <text:p>Monday, 2028-05-01</text:p>
            <text:p>TILL</text:p>
            <text:p>Sunday, 2028-05-07</text:p>
          </table:table-cell>
          <table:table-cell table:style-name="ce5" table:formula="of:=ISOWEEKNUM(DATE([.P$3];1;1)-[.P$1]+1+([.$C25]-1)*7) &amp; CHAR(10) &amp; TEXT(DATE([.P$3];1;1)-[.P$1]+1+([.$C25]-1)*7;&quot;DDDD&quot;&quot;, &quot;&quot;YYYY-MM-DD&quot;) &amp; CHAR(10) &amp; &quot;TILL&quot; &amp; CHAR(10) &amp; TEXT(DATE([.P$3];1;1)-[.P$1]+1+([.$C25]-1)*7 + 6;&quot;DDDD&quot;&quot;, &quot;&quot;YYYY-MM-DD&quot;)" office:value-type="string" office:string-value="19&#10;Monday, 2029-05-07&#10;TILL&#10;Sunday, 2029-05-13" calcext:value-type="string">
            <text:p>19</text:p>
            <text:p>Monday, 2029-05-07</text:p>
            <text:p>TILL</text:p>
            <text:p>Sunday, 2029-05-13</text:p>
          </table:table-cell>
          <table:table-cell table:style-name="ce5" table:formula="of:=ISOWEEKNUM(DATE([.Q$3];1;1)-[.Q$1]+1+([.$C25]-1)*7) &amp; CHAR(10) &amp; TEXT(DATE([.Q$3];1;1)-[.Q$1]+1+([.$C25]-1)*7;&quot;DDDD&quot;&quot;, &quot;&quot;YYYY-MM-DD&quot;) &amp; CHAR(10) &amp; &quot;TILL&quot; &amp; CHAR(10) &amp; TEXT(DATE([.Q$3];1;1)-[.Q$1]+1+([.$C25]-1)*7 + 6;&quot;DDDD&quot;&quot;, &quot;&quot;YYYY-MM-DD&quot;)" office:value-type="string" office:string-value="19&#10;Monday, 2030-05-06&#10;TILL&#10;Sunday, 2030-05-12" calcext:value-type="string">
            <text:p>19</text:p>
            <text:p>Monday, 2030-05-06</text:p>
            <text:p>TILL</text:p>
            <text:p>Sunday, 2030-05-12</text:p>
          </table:table-cell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table:style-name="ce5" table:formula="of:=ISOWEEKNUM(DATE([.E$3];1;1)-[.E$1]+1+([.$C26]-1)*7) &amp; CHAR(10) &amp; TEXT(DATE([.E$3];1;1)-[.E$1]+1+([.$C26]-1)*7;&quot;DDDD&quot;&quot;, &quot;&quot;YYYY-MM-DD&quot;) &amp; CHAR(10) &amp; &quot;TILL&quot; &amp; CHAR(10) &amp; TEXT(DATE([.E$3];1;1)-[.E$1]+1+([.$C26]-1)*7 + 6;&quot;DDDD&quot;&quot;, &quot;&quot;YYYY-MM-DD&quot;)" office:value-type="string" office:string-value="20&#10;Monday, 2018-05-14&#10;TILL&#10;Sunday, 2018-05-20" calcext:value-type="string">
            <text:p>20</text:p>
            <text:p>Monday, 2018-05-14</text:p>
            <text:p>TILL</text:p>
            <text:p>Sunday, 2018-05-20</text:p>
          </table:table-cell>
          <table:table-cell table:style-name="ce5" table:formula="of:=ISOWEEKNUM(DATE([.F$3];1;1)-[.F$1]+1+([.$C26]-1)*7) &amp; CHAR(10) &amp; TEXT(DATE([.F$3];1;1)-[.F$1]+1+([.$C26]-1)*7;&quot;DDDD&quot;&quot;, &quot;&quot;YYYY-MM-DD&quot;) &amp; CHAR(10) &amp; &quot;TILL&quot; &amp; CHAR(10) &amp; TEXT(DATE([.F$3];1;1)-[.F$1]+1+([.$C26]-1)*7 + 6;&quot;DDDD&quot;&quot;, &quot;&quot;YYYY-MM-DD&quot;)" office:value-type="string" office:string-value="20&#10;Monday, 2019-05-13&#10;TILL&#10;Sunday, 2019-05-19" calcext:value-type="string">
            <text:p>20</text:p>
            <text:p>Monday, 2019-05-13</text:p>
            <text:p>TILL</text:p>
            <text:p>Sunday, 2019-05-19</text:p>
          </table:table-cell>
          <table:table-cell table:style-name="ce5" table:formula="of:=ISOWEEKNUM(DATE([.G$3];1;1)-[.G$1]+1+([.$C26]-1)*7) &amp; CHAR(10) &amp; TEXT(DATE([.G$3];1;1)-[.G$1]+1+([.$C26]-1)*7;&quot;DDDD&quot;&quot;, &quot;&quot;YYYY-MM-DD&quot;) &amp; CHAR(10) &amp; &quot;TILL&quot; &amp; CHAR(10) &amp; TEXT(DATE([.G$3];1;1)-[.G$1]+1+([.$C26]-1)*7 + 6;&quot;DDDD&quot;&quot;, &quot;&quot;YYYY-MM-DD&quot;)" office:value-type="string" office:string-value="20&#10;Monday, 2020-05-11&#10;TILL&#10;Sunday, 2020-05-17" calcext:value-type="string">
            <text:p>20</text:p>
            <text:p>Monday, 2020-05-11</text:p>
            <text:p>TILL</text:p>
            <text:p>Sunday, 2020-05-17</text:p>
          </table:table-cell>
          <table:table-cell table:style-name="ce5" table:formula="of:=ISOWEEKNUM(DATE([.H$3];1;1)-[.H$1]+1+([.$C26]-1)*7) &amp; CHAR(10) &amp; TEXT(DATE([.H$3];1;1)-[.H$1]+1+([.$C26]-1)*7;&quot;DDDD&quot;&quot;, &quot;&quot;YYYY-MM-DD&quot;) &amp; CHAR(10) &amp; &quot;TILL&quot; &amp; CHAR(10) &amp; TEXT(DATE([.H$3];1;1)-[.H$1]+1+([.$C26]-1)*7 + 6;&quot;DDDD&quot;&quot;, &quot;&quot;YYYY-MM-DD&quot;)" office:value-type="string" office:string-value="19&#10;Monday, 2021-05-10&#10;TILL&#10;Sunday, 2021-05-16" calcext:value-type="string">
            <text:p>19</text:p>
            <text:p>Monday, 2021-05-10</text:p>
            <text:p>TILL</text:p>
            <text:p>Sunday, 2021-05-16</text:p>
          </table:table-cell>
          <table:table-cell table:style-name="ce5" table:formula="of:=ISOWEEKNUM(DATE([.I$3];1;1)-[.I$1]+1+([.$C26]-1)*7) &amp; CHAR(10) &amp; TEXT(DATE([.I$3];1;1)-[.I$1]+1+([.$C26]-1)*7;&quot;DDDD&quot;&quot;, &quot;&quot;YYYY-MM-DD&quot;) &amp; CHAR(10) &amp; &quot;TILL&quot; &amp; CHAR(10) &amp; TEXT(DATE([.I$3];1;1)-[.I$1]+1+([.$C26]-1)*7 + 6;&quot;DDDD&quot;&quot;, &quot;&quot;YYYY-MM-DD&quot;)" office:value-type="string" office:string-value="19&#10;Monday, 2022-05-09&#10;TILL&#10;Sunday, 2022-05-15" calcext:value-type="string">
            <text:p>19</text:p>
            <text:p>Monday, 2022-05-09</text:p>
            <text:p>TILL</text:p>
            <text:p>Sunday, 2022-05-15</text:p>
          </table:table-cell>
          <table:table-cell table:style-name="ce5" table:formula="of:=ISOWEEKNUM(DATE([.J$3];1;1)-[.J$1]+1+([.$C26]-1)*7) &amp; CHAR(10) &amp; TEXT(DATE([.J$3];1;1)-[.J$1]+1+([.$C26]-1)*7;&quot;DDDD&quot;&quot;, &quot;&quot;YYYY-MM-DD&quot;) &amp; CHAR(10) &amp; &quot;TILL&quot; &amp; CHAR(10) &amp; TEXT(DATE([.J$3];1;1)-[.J$1]+1+([.$C26]-1)*7 + 6;&quot;DDDD&quot;&quot;, &quot;&quot;YYYY-MM-DD&quot;)" office:value-type="string" office:string-value="19&#10;Monday, 2023-05-08&#10;TILL&#10;Sunday, 2023-05-14" calcext:value-type="string">
            <text:p>19</text:p>
            <text:p>Monday, 2023-05-08</text:p>
            <text:p>TILL</text:p>
            <text:p>Sunday, 2023-05-14</text:p>
          </table:table-cell>
          <table:table-cell table:style-name="ce5" table:formula="of:=ISOWEEKNUM(DATE([.K$3];1;1)-[.K$1]+1+([.$C26]-1)*7) &amp; CHAR(10) &amp; TEXT(DATE([.K$3];1;1)-[.K$1]+1+([.$C26]-1)*7;&quot;DDDD&quot;&quot;, &quot;&quot;YYYY-MM-DD&quot;) &amp; CHAR(10) &amp; &quot;TILL&quot; &amp; CHAR(10) &amp; TEXT(DATE([.K$3];1;1)-[.K$1]+1+([.$C26]-1)*7 + 6;&quot;DDDD&quot;&quot;, &quot;&quot;YYYY-MM-DD&quot;)" office:value-type="string" office:string-value="20&#10;Monday, 2024-05-13&#10;TILL&#10;Sunday, 2024-05-19" calcext:value-type="string">
            <text:p>20</text:p>
            <text:p>Monday, 2024-05-13</text:p>
            <text:p>TILL</text:p>
            <text:p>Sunday, 2024-05-19</text:p>
          </table:table-cell>
          <table:table-cell table:style-name="ce5" table:formula="of:=ISOWEEKNUM(DATE([.L$3];1;1)-[.L$1]+1+([.$C26]-1)*7) &amp; CHAR(10) &amp; TEXT(DATE([.L$3];1;1)-[.L$1]+1+([.$C26]-1)*7;&quot;DDDD&quot;&quot;, &quot;&quot;YYYY-MM-DD&quot;) &amp; CHAR(10) &amp; &quot;TILL&quot; &amp; CHAR(10) &amp; TEXT(DATE([.L$3];1;1)-[.L$1]+1+([.$C26]-1)*7 + 6;&quot;DDDD&quot;&quot;, &quot;&quot;YYYY-MM-DD&quot;)" office:value-type="string" office:string-value="20&#10;Monday, 2025-05-12&#10;TILL&#10;Sunday, 2025-05-18" calcext:value-type="string">
            <text:p>20</text:p>
            <text:p>Monday, 2025-05-12</text:p>
            <text:p>TILL</text:p>
            <text:p>Sunday, 2025-05-18</text:p>
          </table:table-cell>
          <table:table-cell table:style-name="ce5" table:formula="of:=ISOWEEKNUM(DATE([.M$3];1;1)-[.M$1]+1+([.$C26]-1)*7) &amp; CHAR(10) &amp; TEXT(DATE([.M$3];1;1)-[.M$1]+1+([.$C26]-1)*7;&quot;DDDD&quot;&quot;, &quot;&quot;YYYY-MM-DD&quot;) &amp; CHAR(10) &amp; &quot;TILL&quot; &amp; CHAR(10) &amp; TEXT(DATE([.M$3];1;1)-[.M$1]+1+([.$C26]-1)*7 + 6;&quot;DDDD&quot;&quot;, &quot;&quot;YYYY-MM-DD&quot;)" office:value-type="string" office:string-value="20&#10;Monday, 2026-05-11&#10;TILL&#10;Sunday, 2026-05-17" calcext:value-type="string">
            <text:p>20</text:p>
            <text:p>Monday, 2026-05-11</text:p>
            <text:p>TILL</text:p>
            <text:p>Sunday, 2026-05-17</text:p>
          </table:table-cell>
          <table:table-cell table:style-name="ce5" table:formula="of:=ISOWEEKNUM(DATE([.N$3];1;1)-[.N$1]+1+([.$C26]-1)*7) &amp; CHAR(10) &amp; TEXT(DATE([.N$3];1;1)-[.N$1]+1+([.$C26]-1)*7;&quot;DDDD&quot;&quot;, &quot;&quot;YYYY-MM-DD&quot;) &amp; CHAR(10) &amp; &quot;TILL&quot; &amp; CHAR(10) &amp; TEXT(DATE([.N$3];1;1)-[.N$1]+1+([.$C26]-1)*7 + 6;&quot;DDDD&quot;&quot;, &quot;&quot;YYYY-MM-DD&quot;)" office:value-type="string" office:string-value="19&#10;Monday, 2027-05-10&#10;TILL&#10;Sunday, 2027-05-16" calcext:value-type="string">
            <text:p>19</text:p>
            <text:p>Monday, 2027-05-10</text:p>
            <text:p>TILL</text:p>
            <text:p>Sunday, 2027-05-16</text:p>
          </table:table-cell>
          <table:table-cell table:style-name="ce5" table:formula="of:=ISOWEEKNUM(DATE([.O$3];1;1)-[.O$1]+1+([.$C26]-1)*7) &amp; CHAR(10) &amp; TEXT(DATE([.O$3];1;1)-[.O$1]+1+([.$C26]-1)*7;&quot;DDDD&quot;&quot;, &quot;&quot;YYYY-MM-DD&quot;) &amp; CHAR(10) &amp; &quot;TILL&quot; &amp; CHAR(10) &amp; TEXT(DATE([.O$3];1;1)-[.O$1]+1+([.$C26]-1)*7 + 6;&quot;DDDD&quot;&quot;, &quot;&quot;YYYY-MM-DD&quot;)" office:value-type="string" office:string-value="19&#10;Monday, 2028-05-08&#10;TILL&#10;Sunday, 2028-05-14" calcext:value-type="string">
            <text:p>19</text:p>
            <text:p>Monday, 2028-05-08</text:p>
            <text:p>TILL</text:p>
            <text:p>Sunday, 2028-05-14</text:p>
          </table:table-cell>
          <table:table-cell table:style-name="ce5" table:formula="of:=ISOWEEKNUM(DATE([.P$3];1;1)-[.P$1]+1+([.$C26]-1)*7) &amp; CHAR(10) &amp; TEXT(DATE([.P$3];1;1)-[.P$1]+1+([.$C26]-1)*7;&quot;DDDD&quot;&quot;, &quot;&quot;YYYY-MM-DD&quot;) &amp; CHAR(10) &amp; &quot;TILL&quot; &amp; CHAR(10) &amp; TEXT(DATE([.P$3];1;1)-[.P$1]+1+([.$C26]-1)*7 + 6;&quot;DDDD&quot;&quot;, &quot;&quot;YYYY-MM-DD&quot;)" office:value-type="string" office:string-value="20&#10;Monday, 2029-05-14&#10;TILL&#10;Sunday, 2029-05-20" calcext:value-type="string">
            <text:p>20</text:p>
            <text:p>Monday, 2029-05-14</text:p>
            <text:p>TILL</text:p>
            <text:p>Sunday, 2029-05-20</text:p>
          </table:table-cell>
          <table:table-cell table:style-name="ce5" table:formula="of:=ISOWEEKNUM(DATE([.Q$3];1;1)-[.Q$1]+1+([.$C26]-1)*7) &amp; CHAR(10) &amp; TEXT(DATE([.Q$3];1;1)-[.Q$1]+1+([.$C26]-1)*7;&quot;DDDD&quot;&quot;, &quot;&quot;YYYY-MM-DD&quot;) &amp; CHAR(10) &amp; &quot;TILL&quot; &amp; CHAR(10) &amp; TEXT(DATE([.Q$3];1;1)-[.Q$1]+1+([.$C26]-1)*7 + 6;&quot;DDDD&quot;&quot;, &quot;&quot;YYYY-MM-DD&quot;)" office:value-type="string" office:string-value="20&#10;Monday, 2030-05-13&#10;TILL&#10;Sunday, 2030-05-19" calcext:value-type="string">
            <text:p>20</text:p>
            <text:p>Monday, 2030-05-13</text:p>
            <text:p>TILL</text:p>
            <text:p>Sunday, 2030-05-19</text:p>
          </table:table-cell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table:style-name="ce5" table:formula="of:=ISOWEEKNUM(DATE([.E$3];1;1)-[.E$1]+1+([.$C27]-1)*7) &amp; CHAR(10) &amp; TEXT(DATE([.E$3];1;1)-[.E$1]+1+([.$C27]-1)*7;&quot;DDDD&quot;&quot;, &quot;&quot;YYYY-MM-DD&quot;) &amp; CHAR(10) &amp; &quot;TILL&quot; &amp; CHAR(10) &amp; TEXT(DATE([.E$3];1;1)-[.E$1]+1+([.$C27]-1)*7 + 6;&quot;DDDD&quot;&quot;, &quot;&quot;YYYY-MM-DD&quot;)" office:value-type="string" office:string-value="21&#10;Monday, 2018-05-21&#10;TILL&#10;Sunday, 2018-05-27" calcext:value-type="string">
            <text:p>21</text:p>
            <text:p>Monday, 2018-05-21</text:p>
            <text:p>TILL</text:p>
            <text:p>Sunday, 2018-05-27</text:p>
          </table:table-cell>
          <table:table-cell table:style-name="ce5" table:formula="of:=ISOWEEKNUM(DATE([.F$3];1;1)-[.F$1]+1+([.$C27]-1)*7) &amp; CHAR(10) &amp; TEXT(DATE([.F$3];1;1)-[.F$1]+1+([.$C27]-1)*7;&quot;DDDD&quot;&quot;, &quot;&quot;YYYY-MM-DD&quot;) &amp; CHAR(10) &amp; &quot;TILL&quot; &amp; CHAR(10) &amp; TEXT(DATE([.F$3];1;1)-[.F$1]+1+([.$C27]-1)*7 + 6;&quot;DDDD&quot;&quot;, &quot;&quot;YYYY-MM-DD&quot;)" office:value-type="string" office:string-value="21&#10;Monday, 2019-05-20&#10;TILL&#10;Sunday, 2019-05-26" calcext:value-type="string">
            <text:p>21</text:p>
            <text:p>Monday, 2019-05-20</text:p>
            <text:p>TILL</text:p>
            <text:p>Sunday, 2019-05-26</text:p>
          </table:table-cell>
          <table:table-cell table:style-name="ce5" table:formula="of:=ISOWEEKNUM(DATE([.G$3];1;1)-[.G$1]+1+([.$C27]-1)*7) &amp; CHAR(10) &amp; TEXT(DATE([.G$3];1;1)-[.G$1]+1+([.$C27]-1)*7;&quot;DDDD&quot;&quot;, &quot;&quot;YYYY-MM-DD&quot;) &amp; CHAR(10) &amp; &quot;TILL&quot; &amp; CHAR(10) &amp; TEXT(DATE([.G$3];1;1)-[.G$1]+1+([.$C27]-1)*7 + 6;&quot;DDDD&quot;&quot;, &quot;&quot;YYYY-MM-DD&quot;)" office:value-type="string" office:string-value="21&#10;Monday, 2020-05-18&#10;TILL&#10;Sunday, 2020-05-24" calcext:value-type="string">
            <text:p>21</text:p>
            <text:p>Monday, 2020-05-18</text:p>
            <text:p>TILL</text:p>
            <text:p>Sunday, 2020-05-24</text:p>
          </table:table-cell>
          <table:table-cell table:style-name="ce5" table:formula="of:=ISOWEEKNUM(DATE([.H$3];1;1)-[.H$1]+1+([.$C27]-1)*7) &amp; CHAR(10) &amp; TEXT(DATE([.H$3];1;1)-[.H$1]+1+([.$C27]-1)*7;&quot;DDDD&quot;&quot;, &quot;&quot;YYYY-MM-DD&quot;) &amp; CHAR(10) &amp; &quot;TILL&quot; &amp; CHAR(10) &amp; TEXT(DATE([.H$3];1;1)-[.H$1]+1+([.$C27]-1)*7 + 6;&quot;DDDD&quot;&quot;, &quot;&quot;YYYY-MM-DD&quot;)" office:value-type="string" office:string-value="20&#10;Monday, 2021-05-17&#10;TILL&#10;Sunday, 2021-05-23" calcext:value-type="string">
            <text:p>20</text:p>
            <text:p>Monday, 2021-05-17</text:p>
            <text:p>TILL</text:p>
            <text:p>Sunday, 2021-05-23</text:p>
          </table:table-cell>
          <table:table-cell table:style-name="ce5" table:formula="of:=ISOWEEKNUM(DATE([.I$3];1;1)-[.I$1]+1+([.$C27]-1)*7) &amp; CHAR(10) &amp; TEXT(DATE([.I$3];1;1)-[.I$1]+1+([.$C27]-1)*7;&quot;DDDD&quot;&quot;, &quot;&quot;YYYY-MM-DD&quot;) &amp; CHAR(10) &amp; &quot;TILL&quot; &amp; CHAR(10) &amp; TEXT(DATE([.I$3];1;1)-[.I$1]+1+([.$C27]-1)*7 + 6;&quot;DDDD&quot;&quot;, &quot;&quot;YYYY-MM-DD&quot;)" office:value-type="string" office:string-value="20&#10;Monday, 2022-05-16&#10;TILL&#10;Sunday, 2022-05-22" calcext:value-type="string">
            <text:p>20</text:p>
            <text:p>Monday, 2022-05-16</text:p>
            <text:p>TILL</text:p>
            <text:p>Sunday, 2022-05-22</text:p>
          </table:table-cell>
          <table:table-cell table:style-name="ce5" table:formula="of:=ISOWEEKNUM(DATE([.J$3];1;1)-[.J$1]+1+([.$C27]-1)*7) &amp; CHAR(10) &amp; TEXT(DATE([.J$3];1;1)-[.J$1]+1+([.$C27]-1)*7;&quot;DDDD&quot;&quot;, &quot;&quot;YYYY-MM-DD&quot;) &amp; CHAR(10) &amp; &quot;TILL&quot; &amp; CHAR(10) &amp; TEXT(DATE([.J$3];1;1)-[.J$1]+1+([.$C27]-1)*7 + 6;&quot;DDDD&quot;&quot;, &quot;&quot;YYYY-MM-DD&quot;)" office:value-type="string" office:string-value="20&#10;Monday, 2023-05-15&#10;TILL&#10;Sunday, 2023-05-21" calcext:value-type="string">
            <text:p>20</text:p>
            <text:p>Monday, 2023-05-15</text:p>
            <text:p>TILL</text:p>
            <text:p>Sunday, 2023-05-21</text:p>
          </table:table-cell>
          <table:table-cell table:style-name="ce5" table:formula="of:=ISOWEEKNUM(DATE([.K$3];1;1)-[.K$1]+1+([.$C27]-1)*7) &amp; CHAR(10) &amp; TEXT(DATE([.K$3];1;1)-[.K$1]+1+([.$C27]-1)*7;&quot;DDDD&quot;&quot;, &quot;&quot;YYYY-MM-DD&quot;) &amp; CHAR(10) &amp; &quot;TILL&quot; &amp; CHAR(10) &amp; TEXT(DATE([.K$3];1;1)-[.K$1]+1+([.$C27]-1)*7 + 6;&quot;DDDD&quot;&quot;, &quot;&quot;YYYY-MM-DD&quot;)" office:value-type="string" office:string-value="21&#10;Monday, 2024-05-20&#10;TILL&#10;Sunday, 2024-05-26" calcext:value-type="string">
            <text:p>21</text:p>
            <text:p>Monday, 2024-05-20</text:p>
            <text:p>TILL</text:p>
            <text:p>Sunday, 2024-05-26</text:p>
          </table:table-cell>
          <table:table-cell table:style-name="ce5" table:formula="of:=ISOWEEKNUM(DATE([.L$3];1;1)-[.L$1]+1+([.$C27]-1)*7) &amp; CHAR(10) &amp; TEXT(DATE([.L$3];1;1)-[.L$1]+1+([.$C27]-1)*7;&quot;DDDD&quot;&quot;, &quot;&quot;YYYY-MM-DD&quot;) &amp; CHAR(10) &amp; &quot;TILL&quot; &amp; CHAR(10) &amp; TEXT(DATE([.L$3];1;1)-[.L$1]+1+([.$C27]-1)*7 + 6;&quot;DDDD&quot;&quot;, &quot;&quot;YYYY-MM-DD&quot;)" office:value-type="string" office:string-value="21&#10;Monday, 2025-05-19&#10;TILL&#10;Sunday, 2025-05-25" calcext:value-type="string">
            <text:p>21</text:p>
            <text:p>Monday, 2025-05-19</text:p>
            <text:p>TILL</text:p>
            <text:p>Sunday, 2025-05-25</text:p>
          </table:table-cell>
          <table:table-cell table:style-name="ce5" table:formula="of:=ISOWEEKNUM(DATE([.M$3];1;1)-[.M$1]+1+([.$C27]-1)*7) &amp; CHAR(10) &amp; TEXT(DATE([.M$3];1;1)-[.M$1]+1+([.$C27]-1)*7;&quot;DDDD&quot;&quot;, &quot;&quot;YYYY-MM-DD&quot;) &amp; CHAR(10) &amp; &quot;TILL&quot; &amp; CHAR(10) &amp; TEXT(DATE([.M$3];1;1)-[.M$1]+1+([.$C27]-1)*7 + 6;&quot;DDDD&quot;&quot;, &quot;&quot;YYYY-MM-DD&quot;)" office:value-type="string" office:string-value="21&#10;Monday, 2026-05-18&#10;TILL&#10;Sunday, 2026-05-24" calcext:value-type="string">
            <text:p>21</text:p>
            <text:p>Monday, 2026-05-18</text:p>
            <text:p>TILL</text:p>
            <text:p>Sunday, 2026-05-24</text:p>
          </table:table-cell>
          <table:table-cell table:style-name="ce5" table:formula="of:=ISOWEEKNUM(DATE([.N$3];1;1)-[.N$1]+1+([.$C27]-1)*7) &amp; CHAR(10) &amp; TEXT(DATE([.N$3];1;1)-[.N$1]+1+([.$C27]-1)*7;&quot;DDDD&quot;&quot;, &quot;&quot;YYYY-MM-DD&quot;) &amp; CHAR(10) &amp; &quot;TILL&quot; &amp; CHAR(10) &amp; TEXT(DATE([.N$3];1;1)-[.N$1]+1+([.$C27]-1)*7 + 6;&quot;DDDD&quot;&quot;, &quot;&quot;YYYY-MM-DD&quot;)" office:value-type="string" office:string-value="20&#10;Monday, 2027-05-17&#10;TILL&#10;Sunday, 2027-05-23" calcext:value-type="string">
            <text:p>20</text:p>
            <text:p>Monday, 2027-05-17</text:p>
            <text:p>TILL</text:p>
            <text:p>Sunday, 2027-05-23</text:p>
          </table:table-cell>
          <table:table-cell table:style-name="ce5" table:formula="of:=ISOWEEKNUM(DATE([.O$3];1;1)-[.O$1]+1+([.$C27]-1)*7) &amp; CHAR(10) &amp; TEXT(DATE([.O$3];1;1)-[.O$1]+1+([.$C27]-1)*7;&quot;DDDD&quot;&quot;, &quot;&quot;YYYY-MM-DD&quot;) &amp; CHAR(10) &amp; &quot;TILL&quot; &amp; CHAR(10) &amp; TEXT(DATE([.O$3];1;1)-[.O$1]+1+([.$C27]-1)*7 + 6;&quot;DDDD&quot;&quot;, &quot;&quot;YYYY-MM-DD&quot;)" office:value-type="string" office:string-value="20&#10;Monday, 2028-05-15&#10;TILL&#10;Sunday, 2028-05-21" calcext:value-type="string">
            <text:p>20</text:p>
            <text:p>Monday, 2028-05-15</text:p>
            <text:p>TILL</text:p>
            <text:p>Sunday, 2028-05-21</text:p>
          </table:table-cell>
          <table:table-cell table:style-name="ce5" table:formula="of:=ISOWEEKNUM(DATE([.P$3];1;1)-[.P$1]+1+([.$C27]-1)*7) &amp; CHAR(10) &amp; TEXT(DATE([.P$3];1;1)-[.P$1]+1+([.$C27]-1)*7;&quot;DDDD&quot;&quot;, &quot;&quot;YYYY-MM-DD&quot;) &amp; CHAR(10) &amp; &quot;TILL&quot; &amp; CHAR(10) &amp; TEXT(DATE([.P$3];1;1)-[.P$1]+1+([.$C27]-1)*7 + 6;&quot;DDDD&quot;&quot;, &quot;&quot;YYYY-MM-DD&quot;)" office:value-type="string" office:string-value="21&#10;Monday, 2029-05-21&#10;TILL&#10;Sunday, 2029-05-27" calcext:value-type="string">
            <text:p>21</text:p>
            <text:p>Monday, 2029-05-21</text:p>
            <text:p>TILL</text:p>
            <text:p>Sunday, 2029-05-27</text:p>
          </table:table-cell>
          <table:table-cell table:style-name="ce5" table:formula="of:=ISOWEEKNUM(DATE([.Q$3];1;1)-[.Q$1]+1+([.$C27]-1)*7) &amp; CHAR(10) &amp; TEXT(DATE([.Q$3];1;1)-[.Q$1]+1+([.$C27]-1)*7;&quot;DDDD&quot;&quot;, &quot;&quot;YYYY-MM-DD&quot;) &amp; CHAR(10) &amp; &quot;TILL&quot; &amp; CHAR(10) &amp; TEXT(DATE([.Q$3];1;1)-[.Q$1]+1+([.$C27]-1)*7 + 6;&quot;DDDD&quot;&quot;, &quot;&quot;YYYY-MM-DD&quot;)" office:value-type="string" office:string-value="21&#10;Monday, 2030-05-20&#10;TILL&#10;Sunday, 2030-05-26" calcext:value-type="string">
            <text:p>21</text:p>
            <text:p>Monday, 2030-05-20</text:p>
            <text:p>TILL</text:p>
            <text:p>Sunday, 2030-05-26</text:p>
          </table:table-cell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table:style-name="ce5" table:formula="of:=ISOWEEKNUM(DATE([.E$3];1;1)-[.E$1]+1+([.$C28]-1)*7) &amp; CHAR(10) &amp; TEXT(DATE([.E$3];1;1)-[.E$1]+1+([.$C28]-1)*7;&quot;DDDD&quot;&quot;, &quot;&quot;YYYY-MM-DD&quot;) &amp; CHAR(10) &amp; &quot;TILL&quot; &amp; CHAR(10) &amp; TEXT(DATE([.E$3];1;1)-[.E$1]+1+([.$C28]-1)*7 + 6;&quot;DDDD&quot;&quot;, &quot;&quot;YYYY-MM-DD&quot;)" office:value-type="string" office:string-value="22&#10;Monday, 2018-05-28&#10;TILL&#10;Sunday, 2018-06-03" calcext:value-type="string">
            <text:p>22</text:p>
            <text:p>Monday, 2018-05-28</text:p>
            <text:p>TILL</text:p>
            <text:p>Sunday, 2018-06-03</text:p>
          </table:table-cell>
          <table:table-cell table:style-name="ce5" table:formula="of:=ISOWEEKNUM(DATE([.F$3];1;1)-[.F$1]+1+([.$C28]-1)*7) &amp; CHAR(10) &amp; TEXT(DATE([.F$3];1;1)-[.F$1]+1+([.$C28]-1)*7;&quot;DDDD&quot;&quot;, &quot;&quot;YYYY-MM-DD&quot;) &amp; CHAR(10) &amp; &quot;TILL&quot; &amp; CHAR(10) &amp; TEXT(DATE([.F$3];1;1)-[.F$1]+1+([.$C28]-1)*7 + 6;&quot;DDDD&quot;&quot;, &quot;&quot;YYYY-MM-DD&quot;)" office:value-type="string" office:string-value="22&#10;Monday, 2019-05-27&#10;TILL&#10;Sunday, 2019-06-02" calcext:value-type="string">
            <text:p>22</text:p>
            <text:p>Monday, 2019-05-27</text:p>
            <text:p>TILL</text:p>
            <text:p>Sunday, 2019-06-02</text:p>
          </table:table-cell>
          <table:table-cell table:style-name="ce5" table:formula="of:=ISOWEEKNUM(DATE([.G$3];1;1)-[.G$1]+1+([.$C28]-1)*7) &amp; CHAR(10) &amp; TEXT(DATE([.G$3];1;1)-[.G$1]+1+([.$C28]-1)*7;&quot;DDDD&quot;&quot;, &quot;&quot;YYYY-MM-DD&quot;) &amp; CHAR(10) &amp; &quot;TILL&quot; &amp; CHAR(10) &amp; TEXT(DATE([.G$3];1;1)-[.G$1]+1+([.$C28]-1)*7 + 6;&quot;DDDD&quot;&quot;, &quot;&quot;YYYY-MM-DD&quot;)" office:value-type="string" office:string-value="22&#10;Monday, 2020-05-25&#10;TILL&#10;Sunday, 2020-05-31" calcext:value-type="string">
            <text:p>22</text:p>
            <text:p>Monday, 2020-05-25</text:p>
            <text:p>TILL</text:p>
            <text:p>Sunday, 2020-05-31</text:p>
          </table:table-cell>
          <table:table-cell table:style-name="ce5" table:formula="of:=ISOWEEKNUM(DATE([.H$3];1;1)-[.H$1]+1+([.$C28]-1)*7) &amp; CHAR(10) &amp; TEXT(DATE([.H$3];1;1)-[.H$1]+1+([.$C28]-1)*7;&quot;DDDD&quot;&quot;, &quot;&quot;YYYY-MM-DD&quot;) &amp; CHAR(10) &amp; &quot;TILL&quot; &amp; CHAR(10) &amp; TEXT(DATE([.H$3];1;1)-[.H$1]+1+([.$C28]-1)*7 + 6;&quot;DDDD&quot;&quot;, &quot;&quot;YYYY-MM-DD&quot;)" office:value-type="string" office:string-value="21&#10;Monday, 2021-05-24&#10;TILL&#10;Sunday, 2021-05-30" calcext:value-type="string">
            <text:p>21</text:p>
            <text:p>Monday, 2021-05-24</text:p>
            <text:p>TILL</text:p>
            <text:p>Sunday, 2021-05-30</text:p>
          </table:table-cell>
          <table:table-cell table:style-name="ce5" table:formula="of:=ISOWEEKNUM(DATE([.I$3];1;1)-[.I$1]+1+([.$C28]-1)*7) &amp; CHAR(10) &amp; TEXT(DATE([.I$3];1;1)-[.I$1]+1+([.$C28]-1)*7;&quot;DDDD&quot;&quot;, &quot;&quot;YYYY-MM-DD&quot;) &amp; CHAR(10) &amp; &quot;TILL&quot; &amp; CHAR(10) &amp; TEXT(DATE([.I$3];1;1)-[.I$1]+1+([.$C28]-1)*7 + 6;&quot;DDDD&quot;&quot;, &quot;&quot;YYYY-MM-DD&quot;)" office:value-type="string" office:string-value="21&#10;Monday, 2022-05-23&#10;TILL&#10;Sunday, 2022-05-29" calcext:value-type="string">
            <text:p>21</text:p>
            <text:p>Monday, 2022-05-23</text:p>
            <text:p>TILL</text:p>
            <text:p>Sunday, 2022-05-29</text:p>
          </table:table-cell>
          <table:table-cell table:style-name="ce5" table:formula="of:=ISOWEEKNUM(DATE([.J$3];1;1)-[.J$1]+1+([.$C28]-1)*7) &amp; CHAR(10) &amp; TEXT(DATE([.J$3];1;1)-[.J$1]+1+([.$C28]-1)*7;&quot;DDDD&quot;&quot;, &quot;&quot;YYYY-MM-DD&quot;) &amp; CHAR(10) &amp; &quot;TILL&quot; &amp; CHAR(10) &amp; TEXT(DATE([.J$3];1;1)-[.J$1]+1+([.$C28]-1)*7 + 6;&quot;DDDD&quot;&quot;, &quot;&quot;YYYY-MM-DD&quot;)" office:value-type="string" office:string-value="21&#10;Monday, 2023-05-22&#10;TILL&#10;Sunday, 2023-05-28" calcext:value-type="string">
            <text:p>21</text:p>
            <text:p>Monday, 2023-05-22</text:p>
            <text:p>TILL</text:p>
            <text:p>Sunday, 2023-05-28</text:p>
          </table:table-cell>
          <table:table-cell table:style-name="ce5" table:formula="of:=ISOWEEKNUM(DATE([.K$3];1;1)-[.K$1]+1+([.$C28]-1)*7) &amp; CHAR(10) &amp; TEXT(DATE([.K$3];1;1)-[.K$1]+1+([.$C28]-1)*7;&quot;DDDD&quot;&quot;, &quot;&quot;YYYY-MM-DD&quot;) &amp; CHAR(10) &amp; &quot;TILL&quot; &amp; CHAR(10) &amp; TEXT(DATE([.K$3];1;1)-[.K$1]+1+([.$C28]-1)*7 + 6;&quot;DDDD&quot;&quot;, &quot;&quot;YYYY-MM-DD&quot;)" office:value-type="string" office:string-value="22&#10;Monday, 2024-05-27&#10;TILL&#10;Sunday, 2024-06-02" calcext:value-type="string">
            <text:p>22</text:p>
            <text:p>Monday, 2024-05-27</text:p>
            <text:p>TILL</text:p>
            <text:p>Sunday, 2024-06-02</text:p>
          </table:table-cell>
          <table:table-cell table:style-name="ce5" table:formula="of:=ISOWEEKNUM(DATE([.L$3];1;1)-[.L$1]+1+([.$C28]-1)*7) &amp; CHAR(10) &amp; TEXT(DATE([.L$3];1;1)-[.L$1]+1+([.$C28]-1)*7;&quot;DDDD&quot;&quot;, &quot;&quot;YYYY-MM-DD&quot;) &amp; CHAR(10) &amp; &quot;TILL&quot; &amp; CHAR(10) &amp; TEXT(DATE([.L$3];1;1)-[.L$1]+1+([.$C28]-1)*7 + 6;&quot;DDDD&quot;&quot;, &quot;&quot;YYYY-MM-DD&quot;)" office:value-type="string" office:string-value="22&#10;Monday, 2025-05-26&#10;TILL&#10;Sunday, 2025-06-01" calcext:value-type="string">
            <text:p>22</text:p>
            <text:p>Monday, 2025-05-26</text:p>
            <text:p>TILL</text:p>
            <text:p>Sunday, 2025-06-01</text:p>
          </table:table-cell>
          <table:table-cell table:style-name="ce5" table:formula="of:=ISOWEEKNUM(DATE([.M$3];1;1)-[.M$1]+1+([.$C28]-1)*7) &amp; CHAR(10) &amp; TEXT(DATE([.M$3];1;1)-[.M$1]+1+([.$C28]-1)*7;&quot;DDDD&quot;&quot;, &quot;&quot;YYYY-MM-DD&quot;) &amp; CHAR(10) &amp; &quot;TILL&quot; &amp; CHAR(10) &amp; TEXT(DATE([.M$3];1;1)-[.M$1]+1+([.$C28]-1)*7 + 6;&quot;DDDD&quot;&quot;, &quot;&quot;YYYY-MM-DD&quot;)" office:value-type="string" office:string-value="22&#10;Monday, 2026-05-25&#10;TILL&#10;Sunday, 2026-05-31" calcext:value-type="string">
            <text:p>22</text:p>
            <text:p>Monday, 2026-05-25</text:p>
            <text:p>TILL</text:p>
            <text:p>Sunday, 2026-05-31</text:p>
          </table:table-cell>
          <table:table-cell table:style-name="ce5" table:formula="of:=ISOWEEKNUM(DATE([.N$3];1;1)-[.N$1]+1+([.$C28]-1)*7) &amp; CHAR(10) &amp; TEXT(DATE([.N$3];1;1)-[.N$1]+1+([.$C28]-1)*7;&quot;DDDD&quot;&quot;, &quot;&quot;YYYY-MM-DD&quot;) &amp; CHAR(10) &amp; &quot;TILL&quot; &amp; CHAR(10) &amp; TEXT(DATE([.N$3];1;1)-[.N$1]+1+([.$C28]-1)*7 + 6;&quot;DDDD&quot;&quot;, &quot;&quot;YYYY-MM-DD&quot;)" office:value-type="string" office:string-value="21&#10;Monday, 2027-05-24&#10;TILL&#10;Sunday, 2027-05-30" calcext:value-type="string">
            <text:p>21</text:p>
            <text:p>Monday, 2027-05-24</text:p>
            <text:p>TILL</text:p>
            <text:p>Sunday, 2027-05-30</text:p>
          </table:table-cell>
          <table:table-cell table:style-name="ce5" table:formula="of:=ISOWEEKNUM(DATE([.O$3];1;1)-[.O$1]+1+([.$C28]-1)*7) &amp; CHAR(10) &amp; TEXT(DATE([.O$3];1;1)-[.O$1]+1+([.$C28]-1)*7;&quot;DDDD&quot;&quot;, &quot;&quot;YYYY-MM-DD&quot;) &amp; CHAR(10) &amp; &quot;TILL&quot; &amp; CHAR(10) &amp; TEXT(DATE([.O$3];1;1)-[.O$1]+1+([.$C28]-1)*7 + 6;&quot;DDDD&quot;&quot;, &quot;&quot;YYYY-MM-DD&quot;)" office:value-type="string" office:string-value="21&#10;Monday, 2028-05-22&#10;TILL&#10;Sunday, 2028-05-28" calcext:value-type="string">
            <text:p>21</text:p>
            <text:p>Monday, 2028-05-22</text:p>
            <text:p>TILL</text:p>
            <text:p>Sunday, 2028-05-28</text:p>
          </table:table-cell>
          <table:table-cell table:style-name="ce5" table:formula="of:=ISOWEEKNUM(DATE([.P$3];1;1)-[.P$1]+1+([.$C28]-1)*7) &amp; CHAR(10) &amp; TEXT(DATE([.P$3];1;1)-[.P$1]+1+([.$C28]-1)*7;&quot;DDDD&quot;&quot;, &quot;&quot;YYYY-MM-DD&quot;) &amp; CHAR(10) &amp; &quot;TILL&quot; &amp; CHAR(10) &amp; TEXT(DATE([.P$3];1;1)-[.P$1]+1+([.$C28]-1)*7 + 6;&quot;DDDD&quot;&quot;, &quot;&quot;YYYY-MM-DD&quot;)" office:value-type="string" office:string-value="22&#10;Monday, 2029-05-28&#10;TILL&#10;Sunday, 2029-06-03" calcext:value-type="string">
            <text:p>22</text:p>
            <text:p>Monday, 2029-05-28</text:p>
            <text:p>TILL</text:p>
            <text:p>Sunday, 2029-06-03</text:p>
          </table:table-cell>
          <table:table-cell table:style-name="ce5" table:formula="of:=ISOWEEKNUM(DATE([.Q$3];1;1)-[.Q$1]+1+([.$C28]-1)*7) &amp; CHAR(10) &amp; TEXT(DATE([.Q$3];1;1)-[.Q$1]+1+([.$C28]-1)*7;&quot;DDDD&quot;&quot;, &quot;&quot;YYYY-MM-DD&quot;) &amp; CHAR(10) &amp; &quot;TILL&quot; &amp; CHAR(10) &amp; TEXT(DATE([.Q$3];1;1)-[.Q$1]+1+([.$C28]-1)*7 + 6;&quot;DDDD&quot;&quot;, &quot;&quot;YYYY-MM-DD&quot;)" office:value-type="string" office:string-value="22&#10;Monday, 2030-05-27&#10;TILL&#10;Sunday, 2030-06-02" calcext:value-type="string">
            <text:p>22</text:p>
            <text:p>Monday, 2030-05-27</text:p>
            <text:p>TILL</text:p>
            <text:p>Sunday, 2030-06-02</text:p>
          </table:table-cell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table:style-name="ce5" table:formula="of:=ISOWEEKNUM(DATE([.E$3];1;1)-[.E$1]+1+([.$C29]-1)*7) &amp; CHAR(10) &amp; TEXT(DATE([.E$3];1;1)-[.E$1]+1+([.$C29]-1)*7;&quot;DDDD&quot;&quot;, &quot;&quot;YYYY-MM-DD&quot;) &amp; CHAR(10) &amp; &quot;TILL&quot; &amp; CHAR(10) &amp; TEXT(DATE([.E$3];1;1)-[.E$1]+1+([.$C29]-1)*7 + 6;&quot;DDDD&quot;&quot;, &quot;&quot;YYYY-MM-DD&quot;)" office:value-type="string" office:string-value="23&#10;Monday, 2018-06-04&#10;TILL&#10;Sunday, 2018-06-10" calcext:value-type="string">
            <text:p>23</text:p>
            <text:p>Monday, 2018-06-04</text:p>
            <text:p>TILL</text:p>
            <text:p>Sunday, 2018-06-10</text:p>
          </table:table-cell>
          <table:table-cell table:style-name="ce5" table:formula="of:=ISOWEEKNUM(DATE([.F$3];1;1)-[.F$1]+1+([.$C29]-1)*7) &amp; CHAR(10) &amp; TEXT(DATE([.F$3];1;1)-[.F$1]+1+([.$C29]-1)*7;&quot;DDDD&quot;&quot;, &quot;&quot;YYYY-MM-DD&quot;) &amp; CHAR(10) &amp; &quot;TILL&quot; &amp; CHAR(10) &amp; TEXT(DATE([.F$3];1;1)-[.F$1]+1+([.$C29]-1)*7 + 6;&quot;DDDD&quot;&quot;, &quot;&quot;YYYY-MM-DD&quot;)" office:value-type="string" office:string-value="23&#10;Monday, 2019-06-03&#10;TILL&#10;Sunday, 2019-06-09" calcext:value-type="string">
            <text:p>23</text:p>
            <text:p>Monday, 2019-06-03</text:p>
            <text:p>TILL</text:p>
            <text:p>Sunday, 2019-06-09</text:p>
          </table:table-cell>
          <table:table-cell table:style-name="ce5" table:formula="of:=ISOWEEKNUM(DATE([.G$3];1;1)-[.G$1]+1+([.$C29]-1)*7) &amp; CHAR(10) &amp; TEXT(DATE([.G$3];1;1)-[.G$1]+1+([.$C29]-1)*7;&quot;DDDD&quot;&quot;, &quot;&quot;YYYY-MM-DD&quot;) &amp; CHAR(10) &amp; &quot;TILL&quot; &amp; CHAR(10) &amp; TEXT(DATE([.G$3];1;1)-[.G$1]+1+([.$C29]-1)*7 + 6;&quot;DDDD&quot;&quot;, &quot;&quot;YYYY-MM-DD&quot;)" office:value-type="string" office:string-value="23&#10;Monday, 2020-06-01&#10;TILL&#10;Sunday, 2020-06-07" calcext:value-type="string">
            <text:p>23</text:p>
            <text:p>Monday, 2020-06-01</text:p>
            <text:p>TILL</text:p>
            <text:p>Sunday, 2020-06-07</text:p>
          </table:table-cell>
          <table:table-cell table:style-name="ce5" table:formula="of:=ISOWEEKNUM(DATE([.H$3];1;1)-[.H$1]+1+([.$C29]-1)*7) &amp; CHAR(10) &amp; TEXT(DATE([.H$3];1;1)-[.H$1]+1+([.$C29]-1)*7;&quot;DDDD&quot;&quot;, &quot;&quot;YYYY-MM-DD&quot;) &amp; CHAR(10) &amp; &quot;TILL&quot; &amp; CHAR(10) &amp; TEXT(DATE([.H$3];1;1)-[.H$1]+1+([.$C29]-1)*7 + 6;&quot;DDDD&quot;&quot;, &quot;&quot;YYYY-MM-DD&quot;)" office:value-type="string" office:string-value="22&#10;Monday, 2021-05-31&#10;TILL&#10;Sunday, 2021-06-06" calcext:value-type="string">
            <text:p>22</text:p>
            <text:p>Monday, 2021-05-31</text:p>
            <text:p>TILL</text:p>
            <text:p>Sunday, 2021-06-06</text:p>
          </table:table-cell>
          <table:table-cell table:style-name="ce5" table:formula="of:=ISOWEEKNUM(DATE([.I$3];1;1)-[.I$1]+1+([.$C29]-1)*7) &amp; CHAR(10) &amp; TEXT(DATE([.I$3];1;1)-[.I$1]+1+([.$C29]-1)*7;&quot;DDDD&quot;&quot;, &quot;&quot;YYYY-MM-DD&quot;) &amp; CHAR(10) &amp; &quot;TILL&quot; &amp; CHAR(10) &amp; TEXT(DATE([.I$3];1;1)-[.I$1]+1+([.$C29]-1)*7 + 6;&quot;DDDD&quot;&quot;, &quot;&quot;YYYY-MM-DD&quot;)" office:value-type="string" office:string-value="22&#10;Monday, 2022-05-30&#10;TILL&#10;Sunday, 2022-06-05" calcext:value-type="string">
            <text:p>22</text:p>
            <text:p>Monday, 2022-05-30</text:p>
            <text:p>TILL</text:p>
            <text:p>Sunday, 2022-06-05</text:p>
          </table:table-cell>
          <table:table-cell table:style-name="ce5" table:formula="of:=ISOWEEKNUM(DATE([.J$3];1;1)-[.J$1]+1+([.$C29]-1)*7) &amp; CHAR(10) &amp; TEXT(DATE([.J$3];1;1)-[.J$1]+1+([.$C29]-1)*7;&quot;DDDD&quot;&quot;, &quot;&quot;YYYY-MM-DD&quot;) &amp; CHAR(10) &amp; &quot;TILL&quot; &amp; CHAR(10) &amp; TEXT(DATE([.J$3];1;1)-[.J$1]+1+([.$C29]-1)*7 + 6;&quot;DDDD&quot;&quot;, &quot;&quot;YYYY-MM-DD&quot;)" office:value-type="string" office:string-value="22&#10;Monday, 2023-05-29&#10;TILL&#10;Sunday, 2023-06-04" calcext:value-type="string">
            <text:p>22</text:p>
            <text:p>Monday, 2023-05-29</text:p>
            <text:p>TILL</text:p>
            <text:p>Sunday, 2023-06-04</text:p>
          </table:table-cell>
          <table:table-cell table:style-name="ce5" table:formula="of:=ISOWEEKNUM(DATE([.K$3];1;1)-[.K$1]+1+([.$C29]-1)*7) &amp; CHAR(10) &amp; TEXT(DATE([.K$3];1;1)-[.K$1]+1+([.$C29]-1)*7;&quot;DDDD&quot;&quot;, &quot;&quot;YYYY-MM-DD&quot;) &amp; CHAR(10) &amp; &quot;TILL&quot; &amp; CHAR(10) &amp; TEXT(DATE([.K$3];1;1)-[.K$1]+1+([.$C29]-1)*7 + 6;&quot;DDDD&quot;&quot;, &quot;&quot;YYYY-MM-DD&quot;)" office:value-type="string" office:string-value="23&#10;Monday, 2024-06-03&#10;TILL&#10;Sunday, 2024-06-09" calcext:value-type="string">
            <text:p>23</text:p>
            <text:p>Monday, 2024-06-03</text:p>
            <text:p>TILL</text:p>
            <text:p>Sunday, 2024-06-09</text:p>
          </table:table-cell>
          <table:table-cell table:style-name="ce5" table:formula="of:=ISOWEEKNUM(DATE([.L$3];1;1)-[.L$1]+1+([.$C29]-1)*7) &amp; CHAR(10) &amp; TEXT(DATE([.L$3];1;1)-[.L$1]+1+([.$C29]-1)*7;&quot;DDDD&quot;&quot;, &quot;&quot;YYYY-MM-DD&quot;) &amp; CHAR(10) &amp; &quot;TILL&quot; &amp; CHAR(10) &amp; TEXT(DATE([.L$3];1;1)-[.L$1]+1+([.$C29]-1)*7 + 6;&quot;DDDD&quot;&quot;, &quot;&quot;YYYY-MM-DD&quot;)" office:value-type="string" office:string-value="23&#10;Monday, 2025-06-02&#10;TILL&#10;Sunday, 2025-06-08" calcext:value-type="string">
            <text:p>23</text:p>
            <text:p>Monday, 2025-06-02</text:p>
            <text:p>TILL</text:p>
            <text:p>Sunday, 2025-06-08</text:p>
          </table:table-cell>
          <table:table-cell table:style-name="ce5" table:formula="of:=ISOWEEKNUM(DATE([.M$3];1;1)-[.M$1]+1+([.$C29]-1)*7) &amp; CHAR(10) &amp; TEXT(DATE([.M$3];1;1)-[.M$1]+1+([.$C29]-1)*7;&quot;DDDD&quot;&quot;, &quot;&quot;YYYY-MM-DD&quot;) &amp; CHAR(10) &amp; &quot;TILL&quot; &amp; CHAR(10) &amp; TEXT(DATE([.M$3];1;1)-[.M$1]+1+([.$C29]-1)*7 + 6;&quot;DDDD&quot;&quot;, &quot;&quot;YYYY-MM-DD&quot;)" office:value-type="string" office:string-value="23&#10;Monday, 2026-06-01&#10;TILL&#10;Sunday, 2026-06-07" calcext:value-type="string">
            <text:p>23</text:p>
            <text:p>Monday, 2026-06-01</text:p>
            <text:p>TILL</text:p>
            <text:p>Sunday, 2026-06-07</text:p>
          </table:table-cell>
          <table:table-cell table:style-name="ce5" table:formula="of:=ISOWEEKNUM(DATE([.N$3];1;1)-[.N$1]+1+([.$C29]-1)*7) &amp; CHAR(10) &amp; TEXT(DATE([.N$3];1;1)-[.N$1]+1+([.$C29]-1)*7;&quot;DDDD&quot;&quot;, &quot;&quot;YYYY-MM-DD&quot;) &amp; CHAR(10) &amp; &quot;TILL&quot; &amp; CHAR(10) &amp; TEXT(DATE([.N$3];1;1)-[.N$1]+1+([.$C29]-1)*7 + 6;&quot;DDDD&quot;&quot;, &quot;&quot;YYYY-MM-DD&quot;)" office:value-type="string" office:string-value="22&#10;Monday, 2027-05-31&#10;TILL&#10;Sunday, 2027-06-06" calcext:value-type="string">
            <text:p>22</text:p>
            <text:p>Monday, 2027-05-31</text:p>
            <text:p>TILL</text:p>
            <text:p>Sunday, 2027-06-06</text:p>
          </table:table-cell>
          <table:table-cell table:style-name="ce5" table:formula="of:=ISOWEEKNUM(DATE([.O$3];1;1)-[.O$1]+1+([.$C29]-1)*7) &amp; CHAR(10) &amp; TEXT(DATE([.O$3];1;1)-[.O$1]+1+([.$C29]-1)*7;&quot;DDDD&quot;&quot;, &quot;&quot;YYYY-MM-DD&quot;) &amp; CHAR(10) &amp; &quot;TILL&quot; &amp; CHAR(10) &amp; TEXT(DATE([.O$3];1;1)-[.O$1]+1+([.$C29]-1)*7 + 6;&quot;DDDD&quot;&quot;, &quot;&quot;YYYY-MM-DD&quot;)" office:value-type="string" office:string-value="22&#10;Monday, 2028-05-29&#10;TILL&#10;Sunday, 2028-06-04" calcext:value-type="string">
            <text:p>22</text:p>
            <text:p>Monday, 2028-05-29</text:p>
            <text:p>TILL</text:p>
            <text:p>Sunday, 2028-06-04</text:p>
          </table:table-cell>
          <table:table-cell table:style-name="ce5" table:formula="of:=ISOWEEKNUM(DATE([.P$3];1;1)-[.P$1]+1+([.$C29]-1)*7) &amp; CHAR(10) &amp; TEXT(DATE([.P$3];1;1)-[.P$1]+1+([.$C29]-1)*7;&quot;DDDD&quot;&quot;, &quot;&quot;YYYY-MM-DD&quot;) &amp; CHAR(10) &amp; &quot;TILL&quot; &amp; CHAR(10) &amp; TEXT(DATE([.P$3];1;1)-[.P$1]+1+([.$C29]-1)*7 + 6;&quot;DDDD&quot;&quot;, &quot;&quot;YYYY-MM-DD&quot;)" office:value-type="string" office:string-value="23&#10;Monday, 2029-06-04&#10;TILL&#10;Sunday, 2029-06-10" calcext:value-type="string">
            <text:p>23</text:p>
            <text:p>Monday, 2029-06-04</text:p>
            <text:p>TILL</text:p>
            <text:p>Sunday, 2029-06-10</text:p>
          </table:table-cell>
          <table:table-cell table:style-name="ce5" table:formula="of:=ISOWEEKNUM(DATE([.Q$3];1;1)-[.Q$1]+1+([.$C29]-1)*7) &amp; CHAR(10) &amp; TEXT(DATE([.Q$3];1;1)-[.Q$1]+1+([.$C29]-1)*7;&quot;DDDD&quot;&quot;, &quot;&quot;YYYY-MM-DD&quot;) &amp; CHAR(10) &amp; &quot;TILL&quot; &amp; CHAR(10) &amp; TEXT(DATE([.Q$3];1;1)-[.Q$1]+1+([.$C29]-1)*7 + 6;&quot;DDDD&quot;&quot;, &quot;&quot;YYYY-MM-DD&quot;)" office:value-type="string" office:string-value="23&#10;Monday, 2030-06-03&#10;TILL&#10;Sunday, 2030-06-09" calcext:value-type="string">
            <text:p>23</text:p>
            <text:p>Monday, 2030-06-03</text:p>
            <text:p>TILL</text:p>
            <text:p>Sunday, 2030-06-09</text:p>
          </table:table-cell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table:style-name="ce5" table:formula="of:=ISOWEEKNUM(DATE([.E$3];1;1)-[.E$1]+1+([.$C30]-1)*7) &amp; CHAR(10) &amp; TEXT(DATE([.E$3];1;1)-[.E$1]+1+([.$C30]-1)*7;&quot;DDDD&quot;&quot;, &quot;&quot;YYYY-MM-DD&quot;) &amp; CHAR(10) &amp; &quot;TILL&quot; &amp; CHAR(10) &amp; TEXT(DATE([.E$3];1;1)-[.E$1]+1+([.$C30]-1)*7 + 6;&quot;DDDD&quot;&quot;, &quot;&quot;YYYY-MM-DD&quot;)" office:value-type="string" office:string-value="24&#10;Monday, 2018-06-11&#10;TILL&#10;Sunday, 2018-06-17" calcext:value-type="string">
            <text:p>24</text:p>
            <text:p>Monday, 2018-06-11</text:p>
            <text:p>TILL</text:p>
            <text:p>Sunday, 2018-06-17</text:p>
          </table:table-cell>
          <table:table-cell table:style-name="ce5" table:formula="of:=ISOWEEKNUM(DATE([.F$3];1;1)-[.F$1]+1+([.$C30]-1)*7) &amp; CHAR(10) &amp; TEXT(DATE([.F$3];1;1)-[.F$1]+1+([.$C30]-1)*7;&quot;DDDD&quot;&quot;, &quot;&quot;YYYY-MM-DD&quot;) &amp; CHAR(10) &amp; &quot;TILL&quot; &amp; CHAR(10) &amp; TEXT(DATE([.F$3];1;1)-[.F$1]+1+([.$C30]-1)*7 + 6;&quot;DDDD&quot;&quot;, &quot;&quot;YYYY-MM-DD&quot;)" office:value-type="string" office:string-value="24&#10;Monday, 2019-06-10&#10;TILL&#10;Sunday, 2019-06-16" calcext:value-type="string">
            <text:p>24</text:p>
            <text:p>Monday, 2019-06-10</text:p>
            <text:p>TILL</text:p>
            <text:p>Sunday, 2019-06-16</text:p>
          </table:table-cell>
          <table:table-cell table:style-name="ce5" table:formula="of:=ISOWEEKNUM(DATE([.G$3];1;1)-[.G$1]+1+([.$C30]-1)*7) &amp; CHAR(10) &amp; TEXT(DATE([.G$3];1;1)-[.G$1]+1+([.$C30]-1)*7;&quot;DDDD&quot;&quot;, &quot;&quot;YYYY-MM-DD&quot;) &amp; CHAR(10) &amp; &quot;TILL&quot; &amp; CHAR(10) &amp; TEXT(DATE([.G$3];1;1)-[.G$1]+1+([.$C30]-1)*7 + 6;&quot;DDDD&quot;&quot;, &quot;&quot;YYYY-MM-DD&quot;)" office:value-type="string" office:string-value="24&#10;Monday, 2020-06-08&#10;TILL&#10;Sunday, 2020-06-14" calcext:value-type="string">
            <text:p>24</text:p>
            <text:p>Monday, 2020-06-08</text:p>
            <text:p>TILL</text:p>
            <text:p>Sunday, 2020-06-14</text:p>
          </table:table-cell>
          <table:table-cell table:style-name="ce5" table:formula="of:=ISOWEEKNUM(DATE([.H$3];1;1)-[.H$1]+1+([.$C30]-1)*7) &amp; CHAR(10) &amp; TEXT(DATE([.H$3];1;1)-[.H$1]+1+([.$C30]-1)*7;&quot;DDDD&quot;&quot;, &quot;&quot;YYYY-MM-DD&quot;) &amp; CHAR(10) &amp; &quot;TILL&quot; &amp; CHAR(10) &amp; TEXT(DATE([.H$3];1;1)-[.H$1]+1+([.$C30]-1)*7 + 6;&quot;DDDD&quot;&quot;, &quot;&quot;YYYY-MM-DD&quot;)" office:value-type="string" office:string-value="23&#10;Monday, 2021-06-07&#10;TILL&#10;Sunday, 2021-06-13" calcext:value-type="string">
            <text:p>23</text:p>
            <text:p>Monday, 2021-06-07</text:p>
            <text:p>TILL</text:p>
            <text:p>Sunday, 2021-06-13</text:p>
          </table:table-cell>
          <table:table-cell table:style-name="ce5" table:formula="of:=ISOWEEKNUM(DATE([.I$3];1;1)-[.I$1]+1+([.$C30]-1)*7) &amp; CHAR(10) &amp; TEXT(DATE([.I$3];1;1)-[.I$1]+1+([.$C30]-1)*7;&quot;DDDD&quot;&quot;, &quot;&quot;YYYY-MM-DD&quot;) &amp; CHAR(10) &amp; &quot;TILL&quot; &amp; CHAR(10) &amp; TEXT(DATE([.I$3];1;1)-[.I$1]+1+([.$C30]-1)*7 + 6;&quot;DDDD&quot;&quot;, &quot;&quot;YYYY-MM-DD&quot;)" office:value-type="string" office:string-value="23&#10;Monday, 2022-06-06&#10;TILL&#10;Sunday, 2022-06-12" calcext:value-type="string">
            <text:p>23</text:p>
            <text:p>Monday, 2022-06-06</text:p>
            <text:p>TILL</text:p>
            <text:p>Sunday, 2022-06-12</text:p>
          </table:table-cell>
          <table:table-cell table:style-name="ce5" table:formula="of:=ISOWEEKNUM(DATE([.J$3];1;1)-[.J$1]+1+([.$C30]-1)*7) &amp; CHAR(10) &amp; TEXT(DATE([.J$3];1;1)-[.J$1]+1+([.$C30]-1)*7;&quot;DDDD&quot;&quot;, &quot;&quot;YYYY-MM-DD&quot;) &amp; CHAR(10) &amp; &quot;TILL&quot; &amp; CHAR(10) &amp; TEXT(DATE([.J$3];1;1)-[.J$1]+1+([.$C30]-1)*7 + 6;&quot;DDDD&quot;&quot;, &quot;&quot;YYYY-MM-DD&quot;)" office:value-type="string" office:string-value="23&#10;Monday, 2023-06-05&#10;TILL&#10;Sunday, 2023-06-11" calcext:value-type="string">
            <text:p>23</text:p>
            <text:p>Monday, 2023-06-05</text:p>
            <text:p>TILL</text:p>
            <text:p>Sunday, 2023-06-11</text:p>
          </table:table-cell>
          <table:table-cell table:style-name="ce5" table:formula="of:=ISOWEEKNUM(DATE([.K$3];1;1)-[.K$1]+1+([.$C30]-1)*7) &amp; CHAR(10) &amp; TEXT(DATE([.K$3];1;1)-[.K$1]+1+([.$C30]-1)*7;&quot;DDDD&quot;&quot;, &quot;&quot;YYYY-MM-DD&quot;) &amp; CHAR(10) &amp; &quot;TILL&quot; &amp; CHAR(10) &amp; TEXT(DATE([.K$3];1;1)-[.K$1]+1+([.$C30]-1)*7 + 6;&quot;DDDD&quot;&quot;, &quot;&quot;YYYY-MM-DD&quot;)" office:value-type="string" office:string-value="24&#10;Monday, 2024-06-10&#10;TILL&#10;Sunday, 2024-06-16" calcext:value-type="string">
            <text:p>24</text:p>
            <text:p>Monday, 2024-06-10</text:p>
            <text:p>TILL</text:p>
            <text:p>Sunday, 2024-06-16</text:p>
          </table:table-cell>
          <table:table-cell table:style-name="ce5" table:formula="of:=ISOWEEKNUM(DATE([.L$3];1;1)-[.L$1]+1+([.$C30]-1)*7) &amp; CHAR(10) &amp; TEXT(DATE([.L$3];1;1)-[.L$1]+1+([.$C30]-1)*7;&quot;DDDD&quot;&quot;, &quot;&quot;YYYY-MM-DD&quot;) &amp; CHAR(10) &amp; &quot;TILL&quot; &amp; CHAR(10) &amp; TEXT(DATE([.L$3];1;1)-[.L$1]+1+([.$C30]-1)*7 + 6;&quot;DDDD&quot;&quot;, &quot;&quot;YYYY-MM-DD&quot;)" office:value-type="string" office:string-value="24&#10;Monday, 2025-06-09&#10;TILL&#10;Sunday, 2025-06-15" calcext:value-type="string">
            <text:p>24</text:p>
            <text:p>Monday, 2025-06-09</text:p>
            <text:p>TILL</text:p>
            <text:p>Sunday, 2025-06-15</text:p>
          </table:table-cell>
          <table:table-cell table:style-name="ce5" table:formula="of:=ISOWEEKNUM(DATE([.M$3];1;1)-[.M$1]+1+([.$C30]-1)*7) &amp; CHAR(10) &amp; TEXT(DATE([.M$3];1;1)-[.M$1]+1+([.$C30]-1)*7;&quot;DDDD&quot;&quot;, &quot;&quot;YYYY-MM-DD&quot;) &amp; CHAR(10) &amp; &quot;TILL&quot; &amp; CHAR(10) &amp; TEXT(DATE([.M$3];1;1)-[.M$1]+1+([.$C30]-1)*7 + 6;&quot;DDDD&quot;&quot;, &quot;&quot;YYYY-MM-DD&quot;)" office:value-type="string" office:string-value="24&#10;Monday, 2026-06-08&#10;TILL&#10;Sunday, 2026-06-14" calcext:value-type="string">
            <text:p>24</text:p>
            <text:p>Monday, 2026-06-08</text:p>
            <text:p>TILL</text:p>
            <text:p>Sunday, 2026-06-14</text:p>
          </table:table-cell>
          <table:table-cell table:style-name="ce5" table:formula="of:=ISOWEEKNUM(DATE([.N$3];1;1)-[.N$1]+1+([.$C30]-1)*7) &amp; CHAR(10) &amp; TEXT(DATE([.N$3];1;1)-[.N$1]+1+([.$C30]-1)*7;&quot;DDDD&quot;&quot;, &quot;&quot;YYYY-MM-DD&quot;) &amp; CHAR(10) &amp; &quot;TILL&quot; &amp; CHAR(10) &amp; TEXT(DATE([.N$3];1;1)-[.N$1]+1+([.$C30]-1)*7 + 6;&quot;DDDD&quot;&quot;, &quot;&quot;YYYY-MM-DD&quot;)" office:value-type="string" office:string-value="23&#10;Monday, 2027-06-07&#10;TILL&#10;Sunday, 2027-06-13" calcext:value-type="string">
            <text:p>23</text:p>
            <text:p>Monday, 2027-06-07</text:p>
            <text:p>TILL</text:p>
            <text:p>Sunday, 2027-06-13</text:p>
          </table:table-cell>
          <table:table-cell table:style-name="ce5" table:formula="of:=ISOWEEKNUM(DATE([.O$3];1;1)-[.O$1]+1+([.$C30]-1)*7) &amp; CHAR(10) &amp; TEXT(DATE([.O$3];1;1)-[.O$1]+1+([.$C30]-1)*7;&quot;DDDD&quot;&quot;, &quot;&quot;YYYY-MM-DD&quot;) &amp; CHAR(10) &amp; &quot;TILL&quot; &amp; CHAR(10) &amp; TEXT(DATE([.O$3];1;1)-[.O$1]+1+([.$C30]-1)*7 + 6;&quot;DDDD&quot;&quot;, &quot;&quot;YYYY-MM-DD&quot;)" office:value-type="string" office:string-value="23&#10;Monday, 2028-06-05&#10;TILL&#10;Sunday, 2028-06-11" calcext:value-type="string">
            <text:p>23</text:p>
            <text:p>Monday, 2028-06-05</text:p>
            <text:p>TILL</text:p>
            <text:p>Sunday, 2028-06-11</text:p>
          </table:table-cell>
          <table:table-cell table:style-name="ce5" table:formula="of:=ISOWEEKNUM(DATE([.P$3];1;1)-[.P$1]+1+([.$C30]-1)*7) &amp; CHAR(10) &amp; TEXT(DATE([.P$3];1;1)-[.P$1]+1+([.$C30]-1)*7;&quot;DDDD&quot;&quot;, &quot;&quot;YYYY-MM-DD&quot;) &amp; CHAR(10) &amp; &quot;TILL&quot; &amp; CHAR(10) &amp; TEXT(DATE([.P$3];1;1)-[.P$1]+1+([.$C30]-1)*7 + 6;&quot;DDDD&quot;&quot;, &quot;&quot;YYYY-MM-DD&quot;)" office:value-type="string" office:string-value="24&#10;Monday, 2029-06-11&#10;TILL&#10;Sunday, 2029-06-17" calcext:value-type="string">
            <text:p>24</text:p>
            <text:p>Monday, 2029-06-11</text:p>
            <text:p>TILL</text:p>
            <text:p>Sunday, 2029-06-17</text:p>
          </table:table-cell>
          <table:table-cell table:style-name="ce5" table:formula="of:=ISOWEEKNUM(DATE([.Q$3];1;1)-[.Q$1]+1+([.$C30]-1)*7) &amp; CHAR(10) &amp; TEXT(DATE([.Q$3];1;1)-[.Q$1]+1+([.$C30]-1)*7;&quot;DDDD&quot;&quot;, &quot;&quot;YYYY-MM-DD&quot;) &amp; CHAR(10) &amp; &quot;TILL&quot; &amp; CHAR(10) &amp; TEXT(DATE([.Q$3];1;1)-[.Q$1]+1+([.$C30]-1)*7 + 6;&quot;DDDD&quot;&quot;, &quot;&quot;YYYY-MM-DD&quot;)" office:value-type="string" office:string-value="24&#10;Monday, 2030-06-10&#10;TILL&#10;Sunday, 2030-06-16" calcext:value-type="string">
            <text:p>24</text:p>
            <text:p>Monday, 2030-06-10</text:p>
            <text:p>TILL</text:p>
            <text:p>Sunday, 2030-06-16</text:p>
          </table:table-cell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table:style-name="ce5" table:formula="of:=ISOWEEKNUM(DATE([.E$3];1;1)-[.E$1]+1+([.$C31]-1)*7) &amp; CHAR(10) &amp; TEXT(DATE([.E$3];1;1)-[.E$1]+1+([.$C31]-1)*7;&quot;DDDD&quot;&quot;, &quot;&quot;YYYY-MM-DD&quot;) &amp; CHAR(10) &amp; &quot;TILL&quot; &amp; CHAR(10) &amp; TEXT(DATE([.E$3];1;1)-[.E$1]+1+([.$C31]-1)*7 + 6;&quot;DDDD&quot;&quot;, &quot;&quot;YYYY-MM-DD&quot;)" office:value-type="string" office:string-value="25&#10;Monday, 2018-06-18&#10;TILL&#10;Sunday, 2018-06-24" calcext:value-type="string">
            <text:p>25</text:p>
            <text:p>Monday, 2018-06-18</text:p>
            <text:p>TILL</text:p>
            <text:p>Sunday, 2018-06-24</text:p>
          </table:table-cell>
          <table:table-cell table:style-name="ce5" table:formula="of:=ISOWEEKNUM(DATE([.F$3];1;1)-[.F$1]+1+([.$C31]-1)*7) &amp; CHAR(10) &amp; TEXT(DATE([.F$3];1;1)-[.F$1]+1+([.$C31]-1)*7;&quot;DDDD&quot;&quot;, &quot;&quot;YYYY-MM-DD&quot;) &amp; CHAR(10) &amp; &quot;TILL&quot; &amp; CHAR(10) &amp; TEXT(DATE([.F$3];1;1)-[.F$1]+1+([.$C31]-1)*7 + 6;&quot;DDDD&quot;&quot;, &quot;&quot;YYYY-MM-DD&quot;)" office:value-type="string" office:string-value="25&#10;Monday, 2019-06-17&#10;TILL&#10;Sunday, 2019-06-23" calcext:value-type="string">
            <text:p>25</text:p>
            <text:p>Monday, 2019-06-17</text:p>
            <text:p>TILL</text:p>
            <text:p>Sunday, 2019-06-23</text:p>
          </table:table-cell>
          <table:table-cell table:style-name="ce5" table:formula="of:=ISOWEEKNUM(DATE([.G$3];1;1)-[.G$1]+1+([.$C31]-1)*7) &amp; CHAR(10) &amp; TEXT(DATE([.G$3];1;1)-[.G$1]+1+([.$C31]-1)*7;&quot;DDDD&quot;&quot;, &quot;&quot;YYYY-MM-DD&quot;) &amp; CHAR(10) &amp; &quot;TILL&quot; &amp; CHAR(10) &amp; TEXT(DATE([.G$3];1;1)-[.G$1]+1+([.$C31]-1)*7 + 6;&quot;DDDD&quot;&quot;, &quot;&quot;YYYY-MM-DD&quot;)" office:value-type="string" office:string-value="25&#10;Monday, 2020-06-15&#10;TILL&#10;Sunday, 2020-06-21" calcext:value-type="string">
            <text:p>25</text:p>
            <text:p>Monday, 2020-06-15</text:p>
            <text:p>TILL</text:p>
            <text:p>Sunday, 2020-06-21</text:p>
          </table:table-cell>
          <table:table-cell table:style-name="ce5" table:formula="of:=ISOWEEKNUM(DATE([.H$3];1;1)-[.H$1]+1+([.$C31]-1)*7) &amp; CHAR(10) &amp; TEXT(DATE([.H$3];1;1)-[.H$1]+1+([.$C31]-1)*7;&quot;DDDD&quot;&quot;, &quot;&quot;YYYY-MM-DD&quot;) &amp; CHAR(10) &amp; &quot;TILL&quot; &amp; CHAR(10) &amp; TEXT(DATE([.H$3];1;1)-[.H$1]+1+([.$C31]-1)*7 + 6;&quot;DDDD&quot;&quot;, &quot;&quot;YYYY-MM-DD&quot;)" office:value-type="string" office:string-value="24&#10;Monday, 2021-06-14&#10;TILL&#10;Sunday, 2021-06-20" calcext:value-type="string">
            <text:p>24</text:p>
            <text:p>Monday, 2021-06-14</text:p>
            <text:p>TILL</text:p>
            <text:p>Sunday, 2021-06-20</text:p>
          </table:table-cell>
          <table:table-cell table:style-name="ce5" table:formula="of:=ISOWEEKNUM(DATE([.I$3];1;1)-[.I$1]+1+([.$C31]-1)*7) &amp; CHAR(10) &amp; TEXT(DATE([.I$3];1;1)-[.I$1]+1+([.$C31]-1)*7;&quot;DDDD&quot;&quot;, &quot;&quot;YYYY-MM-DD&quot;) &amp; CHAR(10) &amp; &quot;TILL&quot; &amp; CHAR(10) &amp; TEXT(DATE([.I$3];1;1)-[.I$1]+1+([.$C31]-1)*7 + 6;&quot;DDDD&quot;&quot;, &quot;&quot;YYYY-MM-DD&quot;)" office:value-type="string" office:string-value="24&#10;Monday, 2022-06-13&#10;TILL&#10;Sunday, 2022-06-19" calcext:value-type="string">
            <text:p>24</text:p>
            <text:p>Monday, 2022-06-13</text:p>
            <text:p>TILL</text:p>
            <text:p>Sunday, 2022-06-19</text:p>
          </table:table-cell>
          <table:table-cell table:style-name="ce5" table:formula="of:=ISOWEEKNUM(DATE([.J$3];1;1)-[.J$1]+1+([.$C31]-1)*7) &amp; CHAR(10) &amp; TEXT(DATE([.J$3];1;1)-[.J$1]+1+([.$C31]-1)*7;&quot;DDDD&quot;&quot;, &quot;&quot;YYYY-MM-DD&quot;) &amp; CHAR(10) &amp; &quot;TILL&quot; &amp; CHAR(10) &amp; TEXT(DATE([.J$3];1;1)-[.J$1]+1+([.$C31]-1)*7 + 6;&quot;DDDD&quot;&quot;, &quot;&quot;YYYY-MM-DD&quot;)" office:value-type="string" office:string-value="24&#10;Monday, 2023-06-12&#10;TILL&#10;Sunday, 2023-06-18" calcext:value-type="string">
            <text:p>24</text:p>
            <text:p>Monday, 2023-06-12</text:p>
            <text:p>TILL</text:p>
            <text:p>Sunday, 2023-06-18</text:p>
          </table:table-cell>
          <table:table-cell table:style-name="ce5" table:formula="of:=ISOWEEKNUM(DATE([.K$3];1;1)-[.K$1]+1+([.$C31]-1)*7) &amp; CHAR(10) &amp; TEXT(DATE([.K$3];1;1)-[.K$1]+1+([.$C31]-1)*7;&quot;DDDD&quot;&quot;, &quot;&quot;YYYY-MM-DD&quot;) &amp; CHAR(10) &amp; &quot;TILL&quot; &amp; CHAR(10) &amp; TEXT(DATE([.K$3];1;1)-[.K$1]+1+([.$C31]-1)*7 + 6;&quot;DDDD&quot;&quot;, &quot;&quot;YYYY-MM-DD&quot;)" office:value-type="string" office:string-value="25&#10;Monday, 2024-06-17&#10;TILL&#10;Sunday, 2024-06-23" calcext:value-type="string">
            <text:p>25</text:p>
            <text:p>Monday, 2024-06-17</text:p>
            <text:p>TILL</text:p>
            <text:p>Sunday, 2024-06-23</text:p>
          </table:table-cell>
          <table:table-cell table:style-name="ce5" table:formula="of:=ISOWEEKNUM(DATE([.L$3];1;1)-[.L$1]+1+([.$C31]-1)*7) &amp; CHAR(10) &amp; TEXT(DATE([.L$3];1;1)-[.L$1]+1+([.$C31]-1)*7;&quot;DDDD&quot;&quot;, &quot;&quot;YYYY-MM-DD&quot;) &amp; CHAR(10) &amp; &quot;TILL&quot; &amp; CHAR(10) &amp; TEXT(DATE([.L$3];1;1)-[.L$1]+1+([.$C31]-1)*7 + 6;&quot;DDDD&quot;&quot;, &quot;&quot;YYYY-MM-DD&quot;)" office:value-type="string" office:string-value="25&#10;Monday, 2025-06-16&#10;TILL&#10;Sunday, 2025-06-22" calcext:value-type="string">
            <text:p>25</text:p>
            <text:p>Monday, 2025-06-16</text:p>
            <text:p>TILL</text:p>
            <text:p>Sunday, 2025-06-22</text:p>
          </table:table-cell>
          <table:table-cell table:style-name="ce5" table:formula="of:=ISOWEEKNUM(DATE([.M$3];1;1)-[.M$1]+1+([.$C31]-1)*7) &amp; CHAR(10) &amp; TEXT(DATE([.M$3];1;1)-[.M$1]+1+([.$C31]-1)*7;&quot;DDDD&quot;&quot;, &quot;&quot;YYYY-MM-DD&quot;) &amp; CHAR(10) &amp; &quot;TILL&quot; &amp; CHAR(10) &amp; TEXT(DATE([.M$3];1;1)-[.M$1]+1+([.$C31]-1)*7 + 6;&quot;DDDD&quot;&quot;, &quot;&quot;YYYY-MM-DD&quot;)" office:value-type="string" office:string-value="25&#10;Monday, 2026-06-15&#10;TILL&#10;Sunday, 2026-06-21" calcext:value-type="string">
            <text:p>25</text:p>
            <text:p>Monday, 2026-06-15</text:p>
            <text:p>TILL</text:p>
            <text:p>Sunday, 2026-06-21</text:p>
          </table:table-cell>
          <table:table-cell table:style-name="ce5" table:formula="of:=ISOWEEKNUM(DATE([.N$3];1;1)-[.N$1]+1+([.$C31]-1)*7) &amp; CHAR(10) &amp; TEXT(DATE([.N$3];1;1)-[.N$1]+1+([.$C31]-1)*7;&quot;DDDD&quot;&quot;, &quot;&quot;YYYY-MM-DD&quot;) &amp; CHAR(10) &amp; &quot;TILL&quot; &amp; CHAR(10) &amp; TEXT(DATE([.N$3];1;1)-[.N$1]+1+([.$C31]-1)*7 + 6;&quot;DDDD&quot;&quot;, &quot;&quot;YYYY-MM-DD&quot;)" office:value-type="string" office:string-value="24&#10;Monday, 2027-06-14&#10;TILL&#10;Sunday, 2027-06-20" calcext:value-type="string">
            <text:p>24</text:p>
            <text:p>Monday, 2027-06-14</text:p>
            <text:p>TILL</text:p>
            <text:p>Sunday, 2027-06-20</text:p>
          </table:table-cell>
          <table:table-cell table:style-name="ce5" table:formula="of:=ISOWEEKNUM(DATE([.O$3];1;1)-[.O$1]+1+([.$C31]-1)*7) &amp; CHAR(10) &amp; TEXT(DATE([.O$3];1;1)-[.O$1]+1+([.$C31]-1)*7;&quot;DDDD&quot;&quot;, &quot;&quot;YYYY-MM-DD&quot;) &amp; CHAR(10) &amp; &quot;TILL&quot; &amp; CHAR(10) &amp; TEXT(DATE([.O$3];1;1)-[.O$1]+1+([.$C31]-1)*7 + 6;&quot;DDDD&quot;&quot;, &quot;&quot;YYYY-MM-DD&quot;)" office:value-type="string" office:string-value="24&#10;Monday, 2028-06-12&#10;TILL&#10;Sunday, 2028-06-18" calcext:value-type="string">
            <text:p>24</text:p>
            <text:p>Monday, 2028-06-12</text:p>
            <text:p>TILL</text:p>
            <text:p>Sunday, 2028-06-18</text:p>
          </table:table-cell>
          <table:table-cell table:style-name="ce5" table:formula="of:=ISOWEEKNUM(DATE([.P$3];1;1)-[.P$1]+1+([.$C31]-1)*7) &amp; CHAR(10) &amp; TEXT(DATE([.P$3];1;1)-[.P$1]+1+([.$C31]-1)*7;&quot;DDDD&quot;&quot;, &quot;&quot;YYYY-MM-DD&quot;) &amp; CHAR(10) &amp; &quot;TILL&quot; &amp; CHAR(10) &amp; TEXT(DATE([.P$3];1;1)-[.P$1]+1+([.$C31]-1)*7 + 6;&quot;DDDD&quot;&quot;, &quot;&quot;YYYY-MM-DD&quot;)" office:value-type="string" office:string-value="25&#10;Monday, 2029-06-18&#10;TILL&#10;Sunday, 2029-06-24" calcext:value-type="string">
            <text:p>25</text:p>
            <text:p>Monday, 2029-06-18</text:p>
            <text:p>TILL</text:p>
            <text:p>Sunday, 2029-06-24</text:p>
          </table:table-cell>
          <table:table-cell table:style-name="ce5" table:formula="of:=ISOWEEKNUM(DATE([.Q$3];1;1)-[.Q$1]+1+([.$C31]-1)*7) &amp; CHAR(10) &amp; TEXT(DATE([.Q$3];1;1)-[.Q$1]+1+([.$C31]-1)*7;&quot;DDDD&quot;&quot;, &quot;&quot;YYYY-MM-DD&quot;) &amp; CHAR(10) &amp; &quot;TILL&quot; &amp; CHAR(10) &amp; TEXT(DATE([.Q$3];1;1)-[.Q$1]+1+([.$C31]-1)*7 + 6;&quot;DDDD&quot;&quot;, &quot;&quot;YYYY-MM-DD&quot;)" office:value-type="string" office:string-value="25&#10;Monday, 2030-06-17&#10;TILL&#10;Sunday, 2030-06-23" calcext:value-type="string">
            <text:p>25</text:p>
            <text:p>Monday, 2030-06-17</text:p>
            <text:p>TILL</text:p>
            <text:p>Sunday, 2030-06-23</text:p>
          </table:table-cell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table:style-name="ce5" table:formula="of:=ISOWEEKNUM(DATE([.E$3];1;1)-[.E$1]+1+([.$C32]-1)*7) &amp; CHAR(10) &amp; TEXT(DATE([.E$3];1;1)-[.E$1]+1+([.$C32]-1)*7;&quot;DDDD&quot;&quot;, &quot;&quot;YYYY-MM-DD&quot;) &amp; CHAR(10) &amp; &quot;TILL&quot; &amp; CHAR(10) &amp; TEXT(DATE([.E$3];1;1)-[.E$1]+1+([.$C32]-1)*7 + 6;&quot;DDDD&quot;&quot;, &quot;&quot;YYYY-MM-DD&quot;)" office:value-type="string" office:string-value="26&#10;Monday, 2018-06-25&#10;TILL&#10;Sunday, 2018-07-01" calcext:value-type="string">
            <text:p>26</text:p>
            <text:p>Monday, 2018-06-25</text:p>
            <text:p>TILL</text:p>
            <text:p>Sunday, 2018-07-01</text:p>
          </table:table-cell>
          <table:table-cell table:style-name="ce5" table:formula="of:=ISOWEEKNUM(DATE([.F$3];1;1)-[.F$1]+1+([.$C32]-1)*7) &amp; CHAR(10) &amp; TEXT(DATE([.F$3];1;1)-[.F$1]+1+([.$C32]-1)*7;&quot;DDDD&quot;&quot;, &quot;&quot;YYYY-MM-DD&quot;) &amp; CHAR(10) &amp; &quot;TILL&quot; &amp; CHAR(10) &amp; TEXT(DATE([.F$3];1;1)-[.F$1]+1+([.$C32]-1)*7 + 6;&quot;DDDD&quot;&quot;, &quot;&quot;YYYY-MM-DD&quot;)" office:value-type="string" office:string-value="26&#10;Monday, 2019-06-24&#10;TILL&#10;Sunday, 2019-06-30" calcext:value-type="string">
            <text:p>26</text:p>
            <text:p>Monday, 2019-06-24</text:p>
            <text:p>TILL</text:p>
            <text:p>Sunday, 2019-06-30</text:p>
          </table:table-cell>
          <table:table-cell table:style-name="ce5" table:formula="of:=ISOWEEKNUM(DATE([.G$3];1;1)-[.G$1]+1+([.$C32]-1)*7) &amp; CHAR(10) &amp; TEXT(DATE([.G$3];1;1)-[.G$1]+1+([.$C32]-1)*7;&quot;DDDD&quot;&quot;, &quot;&quot;YYYY-MM-DD&quot;) &amp; CHAR(10) &amp; &quot;TILL&quot; &amp; CHAR(10) &amp; TEXT(DATE([.G$3];1;1)-[.G$1]+1+([.$C32]-1)*7 + 6;&quot;DDDD&quot;&quot;, &quot;&quot;YYYY-MM-DD&quot;)" office:value-type="string" office:string-value="26&#10;Monday, 2020-06-22&#10;TILL&#10;Sunday, 2020-06-28" calcext:value-type="string">
            <text:p>26</text:p>
            <text:p>Monday, 2020-06-22</text:p>
            <text:p>TILL</text:p>
            <text:p>Sunday, 2020-06-28</text:p>
          </table:table-cell>
          <table:table-cell table:style-name="ce5" table:formula="of:=ISOWEEKNUM(DATE([.H$3];1;1)-[.H$1]+1+([.$C32]-1)*7) &amp; CHAR(10) &amp; TEXT(DATE([.H$3];1;1)-[.H$1]+1+([.$C32]-1)*7;&quot;DDDD&quot;&quot;, &quot;&quot;YYYY-MM-DD&quot;) &amp; CHAR(10) &amp; &quot;TILL&quot; &amp; CHAR(10) &amp; TEXT(DATE([.H$3];1;1)-[.H$1]+1+([.$C32]-1)*7 + 6;&quot;DDDD&quot;&quot;, &quot;&quot;YYYY-MM-DD&quot;)" office:value-type="string" office:string-value="25&#10;Monday, 2021-06-21&#10;TILL&#10;Sunday, 2021-06-27" calcext:value-type="string">
            <text:p>25</text:p>
            <text:p>Monday, 2021-06-21</text:p>
            <text:p>TILL</text:p>
            <text:p>Sunday, 2021-06-27</text:p>
          </table:table-cell>
          <table:table-cell table:style-name="ce5" table:formula="of:=ISOWEEKNUM(DATE([.I$3];1;1)-[.I$1]+1+([.$C32]-1)*7) &amp; CHAR(10) &amp; TEXT(DATE([.I$3];1;1)-[.I$1]+1+([.$C32]-1)*7;&quot;DDDD&quot;&quot;, &quot;&quot;YYYY-MM-DD&quot;) &amp; CHAR(10) &amp; &quot;TILL&quot; &amp; CHAR(10) &amp; TEXT(DATE([.I$3];1;1)-[.I$1]+1+([.$C32]-1)*7 + 6;&quot;DDDD&quot;&quot;, &quot;&quot;YYYY-MM-DD&quot;)" office:value-type="string" office:string-value="25&#10;Monday, 2022-06-20&#10;TILL&#10;Sunday, 2022-06-26" calcext:value-type="string">
            <text:p>25</text:p>
            <text:p>Monday, 2022-06-20</text:p>
            <text:p>TILL</text:p>
            <text:p>Sunday, 2022-06-26</text:p>
          </table:table-cell>
          <table:table-cell table:style-name="ce5" table:formula="of:=ISOWEEKNUM(DATE([.J$3];1;1)-[.J$1]+1+([.$C32]-1)*7) &amp; CHAR(10) &amp; TEXT(DATE([.J$3];1;1)-[.J$1]+1+([.$C32]-1)*7;&quot;DDDD&quot;&quot;, &quot;&quot;YYYY-MM-DD&quot;) &amp; CHAR(10) &amp; &quot;TILL&quot; &amp; CHAR(10) &amp; TEXT(DATE([.J$3];1;1)-[.J$1]+1+([.$C32]-1)*7 + 6;&quot;DDDD&quot;&quot;, &quot;&quot;YYYY-MM-DD&quot;)" office:value-type="string" office:string-value="25&#10;Monday, 2023-06-19&#10;TILL&#10;Sunday, 2023-06-25" calcext:value-type="string">
            <text:p>25</text:p>
            <text:p>Monday, 2023-06-19</text:p>
            <text:p>TILL</text:p>
            <text:p>Sunday, 2023-06-25</text:p>
          </table:table-cell>
          <table:table-cell table:style-name="ce5" table:formula="of:=ISOWEEKNUM(DATE([.K$3];1;1)-[.K$1]+1+([.$C32]-1)*7) &amp; CHAR(10) &amp; TEXT(DATE([.K$3];1;1)-[.K$1]+1+([.$C32]-1)*7;&quot;DDDD&quot;&quot;, &quot;&quot;YYYY-MM-DD&quot;) &amp; CHAR(10) &amp; &quot;TILL&quot; &amp; CHAR(10) &amp; TEXT(DATE([.K$3];1;1)-[.K$1]+1+([.$C32]-1)*7 + 6;&quot;DDDD&quot;&quot;, &quot;&quot;YYYY-MM-DD&quot;)" office:value-type="string" office:string-value="26&#10;Monday, 2024-06-24&#10;TILL&#10;Sunday, 2024-06-30" calcext:value-type="string">
            <text:p>26</text:p>
            <text:p>Monday, 2024-06-24</text:p>
            <text:p>TILL</text:p>
            <text:p>Sunday, 2024-06-30</text:p>
          </table:table-cell>
          <table:table-cell table:style-name="ce5" table:formula="of:=ISOWEEKNUM(DATE([.L$3];1;1)-[.L$1]+1+([.$C32]-1)*7) &amp; CHAR(10) &amp; TEXT(DATE([.L$3];1;1)-[.L$1]+1+([.$C32]-1)*7;&quot;DDDD&quot;&quot;, &quot;&quot;YYYY-MM-DD&quot;) &amp; CHAR(10) &amp; &quot;TILL&quot; &amp; CHAR(10) &amp; TEXT(DATE([.L$3];1;1)-[.L$1]+1+([.$C32]-1)*7 + 6;&quot;DDDD&quot;&quot;, &quot;&quot;YYYY-MM-DD&quot;)" office:value-type="string" office:string-value="26&#10;Monday, 2025-06-23&#10;TILL&#10;Sunday, 2025-06-29" calcext:value-type="string">
            <text:p>26</text:p>
            <text:p>Monday, 2025-06-23</text:p>
            <text:p>TILL</text:p>
            <text:p>Sunday, 2025-06-29</text:p>
          </table:table-cell>
          <table:table-cell table:style-name="ce5" table:formula="of:=ISOWEEKNUM(DATE([.M$3];1;1)-[.M$1]+1+([.$C32]-1)*7) &amp; CHAR(10) &amp; TEXT(DATE([.M$3];1;1)-[.M$1]+1+([.$C32]-1)*7;&quot;DDDD&quot;&quot;, &quot;&quot;YYYY-MM-DD&quot;) &amp; CHAR(10) &amp; &quot;TILL&quot; &amp; CHAR(10) &amp; TEXT(DATE([.M$3];1;1)-[.M$1]+1+([.$C32]-1)*7 + 6;&quot;DDDD&quot;&quot;, &quot;&quot;YYYY-MM-DD&quot;)" office:value-type="string" office:string-value="26&#10;Monday, 2026-06-22&#10;TILL&#10;Sunday, 2026-06-28" calcext:value-type="string">
            <text:p>26</text:p>
            <text:p>Monday, 2026-06-22</text:p>
            <text:p>TILL</text:p>
            <text:p>Sunday, 2026-06-28</text:p>
          </table:table-cell>
          <table:table-cell table:style-name="ce5" table:formula="of:=ISOWEEKNUM(DATE([.N$3];1;1)-[.N$1]+1+([.$C32]-1)*7) &amp; CHAR(10) &amp; TEXT(DATE([.N$3];1;1)-[.N$1]+1+([.$C32]-1)*7;&quot;DDDD&quot;&quot;, &quot;&quot;YYYY-MM-DD&quot;) &amp; CHAR(10) &amp; &quot;TILL&quot; &amp; CHAR(10) &amp; TEXT(DATE([.N$3];1;1)-[.N$1]+1+([.$C32]-1)*7 + 6;&quot;DDDD&quot;&quot;, &quot;&quot;YYYY-MM-DD&quot;)" office:value-type="string" office:string-value="25&#10;Monday, 2027-06-21&#10;TILL&#10;Sunday, 2027-06-27" calcext:value-type="string">
            <text:p>25</text:p>
            <text:p>Monday, 2027-06-21</text:p>
            <text:p>TILL</text:p>
            <text:p>Sunday, 2027-06-27</text:p>
          </table:table-cell>
          <table:table-cell table:style-name="ce5" table:formula="of:=ISOWEEKNUM(DATE([.O$3];1;1)-[.O$1]+1+([.$C32]-1)*7) &amp; CHAR(10) &amp; TEXT(DATE([.O$3];1;1)-[.O$1]+1+([.$C32]-1)*7;&quot;DDDD&quot;&quot;, &quot;&quot;YYYY-MM-DD&quot;) &amp; CHAR(10) &amp; &quot;TILL&quot; &amp; CHAR(10) &amp; TEXT(DATE([.O$3];1;1)-[.O$1]+1+([.$C32]-1)*7 + 6;&quot;DDDD&quot;&quot;, &quot;&quot;YYYY-MM-DD&quot;)" office:value-type="string" office:string-value="25&#10;Monday, 2028-06-19&#10;TILL&#10;Sunday, 2028-06-25" calcext:value-type="string">
            <text:p>25</text:p>
            <text:p>Monday, 2028-06-19</text:p>
            <text:p>TILL</text:p>
            <text:p>Sunday, 2028-06-25</text:p>
          </table:table-cell>
          <table:table-cell table:style-name="ce5" table:formula="of:=ISOWEEKNUM(DATE([.P$3];1;1)-[.P$1]+1+([.$C32]-1)*7) &amp; CHAR(10) &amp; TEXT(DATE([.P$3];1;1)-[.P$1]+1+([.$C32]-1)*7;&quot;DDDD&quot;&quot;, &quot;&quot;YYYY-MM-DD&quot;) &amp; CHAR(10) &amp; &quot;TILL&quot; &amp; CHAR(10) &amp; TEXT(DATE([.P$3];1;1)-[.P$1]+1+([.$C32]-1)*7 + 6;&quot;DDDD&quot;&quot;, &quot;&quot;YYYY-MM-DD&quot;)" office:value-type="string" office:string-value="26&#10;Monday, 2029-06-25&#10;TILL&#10;Sunday, 2029-07-01" calcext:value-type="string">
            <text:p>26</text:p>
            <text:p>Monday, 2029-06-25</text:p>
            <text:p>TILL</text:p>
            <text:p>Sunday, 2029-07-01</text:p>
          </table:table-cell>
          <table:table-cell table:style-name="ce5" table:formula="of:=ISOWEEKNUM(DATE([.Q$3];1;1)-[.Q$1]+1+([.$C32]-1)*7) &amp; CHAR(10) &amp; TEXT(DATE([.Q$3];1;1)-[.Q$1]+1+([.$C32]-1)*7;&quot;DDDD&quot;&quot;, &quot;&quot;YYYY-MM-DD&quot;) &amp; CHAR(10) &amp; &quot;TILL&quot; &amp; CHAR(10) &amp; TEXT(DATE([.Q$3];1;1)-[.Q$1]+1+([.$C32]-1)*7 + 6;&quot;DDDD&quot;&quot;, &quot;&quot;YYYY-MM-DD&quot;)" office:value-type="string" office:string-value="26&#10;Monday, 2030-06-24&#10;TILL&#10;Sunday, 2030-06-30" calcext:value-type="string">
            <text:p>26</text:p>
            <text:p>Monday, 2030-06-24</text:p>
            <text:p>TILL</text:p>
            <text:p>Sunday, 2030-06-30</text:p>
          </table:table-cell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table:style-name="ce5" table:formula="of:=ISOWEEKNUM(DATE([.E$3];1;1)-[.E$1]+1+([.$C33]-1)*7) &amp; CHAR(10) &amp; TEXT(DATE([.E$3];1;1)-[.E$1]+1+([.$C33]-1)*7;&quot;DDDD&quot;&quot;, &quot;&quot;YYYY-MM-DD&quot;) &amp; CHAR(10) &amp; &quot;TILL&quot; &amp; CHAR(10) &amp; TEXT(DATE([.E$3];1;1)-[.E$1]+1+([.$C33]-1)*7 + 6;&quot;DDDD&quot;&quot;, &quot;&quot;YYYY-MM-DD&quot;)" office:value-type="string" office:string-value="27&#10;Monday, 2018-07-02&#10;TILL&#10;Sunday, 2018-07-08" calcext:value-type="string">
            <text:p>27</text:p>
            <text:p>Monday, 2018-07-02</text:p>
            <text:p>TILL</text:p>
            <text:p>Sunday, 2018-07-08</text:p>
          </table:table-cell>
          <table:table-cell table:style-name="ce5" table:formula="of:=ISOWEEKNUM(DATE([.F$3];1;1)-[.F$1]+1+([.$C33]-1)*7) &amp; CHAR(10) &amp; TEXT(DATE([.F$3];1;1)-[.F$1]+1+([.$C33]-1)*7;&quot;DDDD&quot;&quot;, &quot;&quot;YYYY-MM-DD&quot;) &amp; CHAR(10) &amp; &quot;TILL&quot; &amp; CHAR(10) &amp; TEXT(DATE([.F$3];1;1)-[.F$1]+1+([.$C33]-1)*7 + 6;&quot;DDDD&quot;&quot;, &quot;&quot;YYYY-MM-DD&quot;)" office:value-type="string" office:string-value="27&#10;Monday, 2019-07-01&#10;TILL&#10;Sunday, 2019-07-07" calcext:value-type="string">
            <text:p>27</text:p>
            <text:p>Monday, 2019-07-01</text:p>
            <text:p>TILL</text:p>
            <text:p>Sunday, 2019-07-07</text:p>
          </table:table-cell>
          <table:table-cell table:style-name="ce5" table:formula="of:=ISOWEEKNUM(DATE([.G$3];1;1)-[.G$1]+1+([.$C33]-1)*7) &amp; CHAR(10) &amp; TEXT(DATE([.G$3];1;1)-[.G$1]+1+([.$C33]-1)*7;&quot;DDDD&quot;&quot;, &quot;&quot;YYYY-MM-DD&quot;) &amp; CHAR(10) &amp; &quot;TILL&quot; &amp; CHAR(10) &amp; TEXT(DATE([.G$3];1;1)-[.G$1]+1+([.$C33]-1)*7 + 6;&quot;DDDD&quot;&quot;, &quot;&quot;YYYY-MM-DD&quot;)" office:value-type="string" office:string-value="27&#10;Monday, 2020-06-29&#10;TILL&#10;Sunday, 2020-07-05" calcext:value-type="string">
            <text:p>27</text:p>
            <text:p>Monday, 2020-06-29</text:p>
            <text:p>TILL</text:p>
            <text:p>Sunday, 2020-07-05</text:p>
          </table:table-cell>
          <table:table-cell table:style-name="ce5" table:formula="of:=ISOWEEKNUM(DATE([.H$3];1;1)-[.H$1]+1+([.$C33]-1)*7) &amp; CHAR(10) &amp; TEXT(DATE([.H$3];1;1)-[.H$1]+1+([.$C33]-1)*7;&quot;DDDD&quot;&quot;, &quot;&quot;YYYY-MM-DD&quot;) &amp; CHAR(10) &amp; &quot;TILL&quot; &amp; CHAR(10) &amp; TEXT(DATE([.H$3];1;1)-[.H$1]+1+([.$C33]-1)*7 + 6;&quot;DDDD&quot;&quot;, &quot;&quot;YYYY-MM-DD&quot;)" office:value-type="string" office:string-value="26&#10;Monday, 2021-06-28&#10;TILL&#10;Sunday, 2021-07-04" calcext:value-type="string">
            <text:p>26</text:p>
            <text:p>Monday, 2021-06-28</text:p>
            <text:p>TILL</text:p>
            <text:p>Sunday, 2021-07-04</text:p>
          </table:table-cell>
          <table:table-cell table:style-name="ce5" table:formula="of:=ISOWEEKNUM(DATE([.I$3];1;1)-[.I$1]+1+([.$C33]-1)*7) &amp; CHAR(10) &amp; TEXT(DATE([.I$3];1;1)-[.I$1]+1+([.$C33]-1)*7;&quot;DDDD&quot;&quot;, &quot;&quot;YYYY-MM-DD&quot;) &amp; CHAR(10) &amp; &quot;TILL&quot; &amp; CHAR(10) &amp; TEXT(DATE([.I$3];1;1)-[.I$1]+1+([.$C33]-1)*7 + 6;&quot;DDDD&quot;&quot;, &quot;&quot;YYYY-MM-DD&quot;)" office:value-type="string" office:string-value="26&#10;Monday, 2022-06-27&#10;TILL&#10;Sunday, 2022-07-03" calcext:value-type="string">
            <text:p>26</text:p>
            <text:p>Monday, 2022-06-27</text:p>
            <text:p>TILL</text:p>
            <text:p>Sunday, 2022-07-03</text:p>
          </table:table-cell>
          <table:table-cell table:style-name="ce5" table:formula="of:=ISOWEEKNUM(DATE([.J$3];1;1)-[.J$1]+1+([.$C33]-1)*7) &amp; CHAR(10) &amp; TEXT(DATE([.J$3];1;1)-[.J$1]+1+([.$C33]-1)*7;&quot;DDDD&quot;&quot;, &quot;&quot;YYYY-MM-DD&quot;) &amp; CHAR(10) &amp; &quot;TILL&quot; &amp; CHAR(10) &amp; TEXT(DATE([.J$3];1;1)-[.J$1]+1+([.$C33]-1)*7 + 6;&quot;DDDD&quot;&quot;, &quot;&quot;YYYY-MM-DD&quot;)" office:value-type="string" office:string-value="26&#10;Monday, 2023-06-26&#10;TILL&#10;Sunday, 2023-07-02" calcext:value-type="string">
            <text:p>26</text:p>
            <text:p>Monday, 2023-06-26</text:p>
            <text:p>TILL</text:p>
            <text:p>Sunday, 2023-07-02</text:p>
          </table:table-cell>
          <table:table-cell table:style-name="ce5" table:formula="of:=ISOWEEKNUM(DATE([.K$3];1;1)-[.K$1]+1+([.$C33]-1)*7) &amp; CHAR(10) &amp; TEXT(DATE([.K$3];1;1)-[.K$1]+1+([.$C33]-1)*7;&quot;DDDD&quot;&quot;, &quot;&quot;YYYY-MM-DD&quot;) &amp; CHAR(10) &amp; &quot;TILL&quot; &amp; CHAR(10) &amp; TEXT(DATE([.K$3];1;1)-[.K$1]+1+([.$C33]-1)*7 + 6;&quot;DDDD&quot;&quot;, &quot;&quot;YYYY-MM-DD&quot;)" office:value-type="string" office:string-value="27&#10;Monday, 2024-07-01&#10;TILL&#10;Sunday, 2024-07-07" calcext:value-type="string">
            <text:p>27</text:p>
            <text:p>Monday, 2024-07-01</text:p>
            <text:p>TILL</text:p>
            <text:p>Sunday, 2024-07-07</text:p>
          </table:table-cell>
          <table:table-cell table:style-name="ce5" table:formula="of:=ISOWEEKNUM(DATE([.L$3];1;1)-[.L$1]+1+([.$C33]-1)*7) &amp; CHAR(10) &amp; TEXT(DATE([.L$3];1;1)-[.L$1]+1+([.$C33]-1)*7;&quot;DDDD&quot;&quot;, &quot;&quot;YYYY-MM-DD&quot;) &amp; CHAR(10) &amp; &quot;TILL&quot; &amp; CHAR(10) &amp; TEXT(DATE([.L$3];1;1)-[.L$1]+1+([.$C33]-1)*7 + 6;&quot;DDDD&quot;&quot;, &quot;&quot;YYYY-MM-DD&quot;)" office:value-type="string" office:string-value="27&#10;Monday, 2025-06-30&#10;TILL&#10;Sunday, 2025-07-06" calcext:value-type="string">
            <text:p>27</text:p>
            <text:p>Monday, 2025-06-30</text:p>
            <text:p>TILL</text:p>
            <text:p>Sunday, 2025-07-06</text:p>
          </table:table-cell>
          <table:table-cell table:style-name="ce5" table:formula="of:=ISOWEEKNUM(DATE([.M$3];1;1)-[.M$1]+1+([.$C33]-1)*7) &amp; CHAR(10) &amp; TEXT(DATE([.M$3];1;1)-[.M$1]+1+([.$C33]-1)*7;&quot;DDDD&quot;&quot;, &quot;&quot;YYYY-MM-DD&quot;) &amp; CHAR(10) &amp; &quot;TILL&quot; &amp; CHAR(10) &amp; TEXT(DATE([.M$3];1;1)-[.M$1]+1+([.$C33]-1)*7 + 6;&quot;DDDD&quot;&quot;, &quot;&quot;YYYY-MM-DD&quot;)" office:value-type="string" office:string-value="27&#10;Monday, 2026-06-29&#10;TILL&#10;Sunday, 2026-07-05" calcext:value-type="string">
            <text:p>27</text:p>
            <text:p>Monday, 2026-06-29</text:p>
            <text:p>TILL</text:p>
            <text:p>Sunday, 2026-07-05</text:p>
          </table:table-cell>
          <table:table-cell table:style-name="ce5" table:formula="of:=ISOWEEKNUM(DATE([.N$3];1;1)-[.N$1]+1+([.$C33]-1)*7) &amp; CHAR(10) &amp; TEXT(DATE([.N$3];1;1)-[.N$1]+1+([.$C33]-1)*7;&quot;DDDD&quot;&quot;, &quot;&quot;YYYY-MM-DD&quot;) &amp; CHAR(10) &amp; &quot;TILL&quot; &amp; CHAR(10) &amp; TEXT(DATE([.N$3];1;1)-[.N$1]+1+([.$C33]-1)*7 + 6;&quot;DDDD&quot;&quot;, &quot;&quot;YYYY-MM-DD&quot;)" office:value-type="string" office:string-value="26&#10;Monday, 2027-06-28&#10;TILL&#10;Sunday, 2027-07-04" calcext:value-type="string">
            <text:p>26</text:p>
            <text:p>Monday, 2027-06-28</text:p>
            <text:p>TILL</text:p>
            <text:p>Sunday, 2027-07-04</text:p>
          </table:table-cell>
          <table:table-cell table:style-name="ce5" table:formula="of:=ISOWEEKNUM(DATE([.O$3];1;1)-[.O$1]+1+([.$C33]-1)*7) &amp; CHAR(10) &amp; TEXT(DATE([.O$3];1;1)-[.O$1]+1+([.$C33]-1)*7;&quot;DDDD&quot;&quot;, &quot;&quot;YYYY-MM-DD&quot;) &amp; CHAR(10) &amp; &quot;TILL&quot; &amp; CHAR(10) &amp; TEXT(DATE([.O$3];1;1)-[.O$1]+1+([.$C33]-1)*7 + 6;&quot;DDDD&quot;&quot;, &quot;&quot;YYYY-MM-DD&quot;)" office:value-type="string" office:string-value="26&#10;Monday, 2028-06-26&#10;TILL&#10;Sunday, 2028-07-02" calcext:value-type="string">
            <text:p>26</text:p>
            <text:p>Monday, 2028-06-26</text:p>
            <text:p>TILL</text:p>
            <text:p>Sunday, 2028-07-02</text:p>
          </table:table-cell>
          <table:table-cell table:style-name="ce5" table:formula="of:=ISOWEEKNUM(DATE([.P$3];1;1)-[.P$1]+1+([.$C33]-1)*7) &amp; CHAR(10) &amp; TEXT(DATE([.P$3];1;1)-[.P$1]+1+([.$C33]-1)*7;&quot;DDDD&quot;&quot;, &quot;&quot;YYYY-MM-DD&quot;) &amp; CHAR(10) &amp; &quot;TILL&quot; &amp; CHAR(10) &amp; TEXT(DATE([.P$3];1;1)-[.P$1]+1+([.$C33]-1)*7 + 6;&quot;DDDD&quot;&quot;, &quot;&quot;YYYY-MM-DD&quot;)" office:value-type="string" office:string-value="27&#10;Monday, 2029-07-02&#10;TILL&#10;Sunday, 2029-07-08" calcext:value-type="string">
            <text:p>27</text:p>
            <text:p>Monday, 2029-07-02</text:p>
            <text:p>TILL</text:p>
            <text:p>Sunday, 2029-07-08</text:p>
          </table:table-cell>
          <table:table-cell table:style-name="ce5" table:formula="of:=ISOWEEKNUM(DATE([.Q$3];1;1)-[.Q$1]+1+([.$C33]-1)*7) &amp; CHAR(10) &amp; TEXT(DATE([.Q$3];1;1)-[.Q$1]+1+([.$C33]-1)*7;&quot;DDDD&quot;&quot;, &quot;&quot;YYYY-MM-DD&quot;) &amp; CHAR(10) &amp; &quot;TILL&quot; &amp; CHAR(10) &amp; TEXT(DATE([.Q$3];1;1)-[.Q$1]+1+([.$C33]-1)*7 + 6;&quot;DDDD&quot;&quot;, &quot;&quot;YYYY-MM-DD&quot;)" office:value-type="string" office:string-value="27&#10;Monday, 2030-07-01&#10;TILL&#10;Sunday, 2030-07-07" calcext:value-type="string">
            <text:p>27</text:p>
            <text:p>Monday, 2030-07-01</text:p>
            <text:p>TILL</text:p>
            <text:p>Sunday, 2030-07-07</text:p>
          </table:table-cell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table:style-name="ce5" table:formula="of:=ISOWEEKNUM(DATE([.E$3];1;1)-[.E$1]+1+([.$C34]-1)*7) &amp; CHAR(10) &amp; TEXT(DATE([.E$3];1;1)-[.E$1]+1+([.$C34]-1)*7;&quot;DDDD&quot;&quot;, &quot;&quot;YYYY-MM-DD&quot;) &amp; CHAR(10) &amp; &quot;TILL&quot; &amp; CHAR(10) &amp; TEXT(DATE([.E$3];1;1)-[.E$1]+1+([.$C34]-1)*7 + 6;&quot;DDDD&quot;&quot;, &quot;&quot;YYYY-MM-DD&quot;)" office:value-type="string" office:string-value="28&#10;Monday, 2018-07-09&#10;TILL&#10;Sunday, 2018-07-15" calcext:value-type="string">
            <text:p>28</text:p>
            <text:p>Monday, 2018-07-09</text:p>
            <text:p>TILL</text:p>
            <text:p>Sunday, 2018-07-15</text:p>
          </table:table-cell>
          <table:table-cell table:style-name="ce5" table:formula="of:=ISOWEEKNUM(DATE([.F$3];1;1)-[.F$1]+1+([.$C34]-1)*7) &amp; CHAR(10) &amp; TEXT(DATE([.F$3];1;1)-[.F$1]+1+([.$C34]-1)*7;&quot;DDDD&quot;&quot;, &quot;&quot;YYYY-MM-DD&quot;) &amp; CHAR(10) &amp; &quot;TILL&quot; &amp; CHAR(10) &amp; TEXT(DATE([.F$3];1;1)-[.F$1]+1+([.$C34]-1)*7 + 6;&quot;DDDD&quot;&quot;, &quot;&quot;YYYY-MM-DD&quot;)" office:value-type="string" office:string-value="28&#10;Monday, 2019-07-08&#10;TILL&#10;Sunday, 2019-07-14" calcext:value-type="string">
            <text:p>28</text:p>
            <text:p>Monday, 2019-07-08</text:p>
            <text:p>TILL</text:p>
            <text:p>Sunday, 2019-07-14</text:p>
          </table:table-cell>
          <table:table-cell table:style-name="ce5" table:formula="of:=ISOWEEKNUM(DATE([.G$3];1;1)-[.G$1]+1+([.$C34]-1)*7) &amp; CHAR(10) &amp; TEXT(DATE([.G$3];1;1)-[.G$1]+1+([.$C34]-1)*7;&quot;DDDD&quot;&quot;, &quot;&quot;YYYY-MM-DD&quot;) &amp; CHAR(10) &amp; &quot;TILL&quot; &amp; CHAR(10) &amp; TEXT(DATE([.G$3];1;1)-[.G$1]+1+([.$C34]-1)*7 + 6;&quot;DDDD&quot;&quot;, &quot;&quot;YYYY-MM-DD&quot;)" office:value-type="string" office:string-value="28&#10;Monday, 2020-07-06&#10;TILL&#10;Sunday, 2020-07-12" calcext:value-type="string">
            <text:p>28</text:p>
            <text:p>Monday, 2020-07-06</text:p>
            <text:p>TILL</text:p>
            <text:p>Sunday, 2020-07-12</text:p>
          </table:table-cell>
          <table:table-cell table:style-name="ce5" table:formula="of:=ISOWEEKNUM(DATE([.H$3];1;1)-[.H$1]+1+([.$C34]-1)*7) &amp; CHAR(10) &amp; TEXT(DATE([.H$3];1;1)-[.H$1]+1+([.$C34]-1)*7;&quot;DDDD&quot;&quot;, &quot;&quot;YYYY-MM-DD&quot;) &amp; CHAR(10) &amp; &quot;TILL&quot; &amp; CHAR(10) &amp; TEXT(DATE([.H$3];1;1)-[.H$1]+1+([.$C34]-1)*7 + 6;&quot;DDDD&quot;&quot;, &quot;&quot;YYYY-MM-DD&quot;)" office:value-type="string" office:string-value="27&#10;Monday, 2021-07-05&#10;TILL&#10;Sunday, 2021-07-11" calcext:value-type="string">
            <text:p>27</text:p>
            <text:p>Monday, 2021-07-05</text:p>
            <text:p>TILL</text:p>
            <text:p>Sunday, 2021-07-11</text:p>
          </table:table-cell>
          <table:table-cell table:style-name="ce5" table:formula="of:=ISOWEEKNUM(DATE([.I$3];1;1)-[.I$1]+1+([.$C34]-1)*7) &amp; CHAR(10) &amp; TEXT(DATE([.I$3];1;1)-[.I$1]+1+([.$C34]-1)*7;&quot;DDDD&quot;&quot;, &quot;&quot;YYYY-MM-DD&quot;) &amp; CHAR(10) &amp; &quot;TILL&quot; &amp; CHAR(10) &amp; TEXT(DATE([.I$3];1;1)-[.I$1]+1+([.$C34]-1)*7 + 6;&quot;DDDD&quot;&quot;, &quot;&quot;YYYY-MM-DD&quot;)" office:value-type="string" office:string-value="27&#10;Monday, 2022-07-04&#10;TILL&#10;Sunday, 2022-07-10" calcext:value-type="string">
            <text:p>27</text:p>
            <text:p>Monday, 2022-07-04</text:p>
            <text:p>TILL</text:p>
            <text:p>Sunday, 2022-07-10</text:p>
          </table:table-cell>
          <table:table-cell table:style-name="ce5" table:formula="of:=ISOWEEKNUM(DATE([.J$3];1;1)-[.J$1]+1+([.$C34]-1)*7) &amp; CHAR(10) &amp; TEXT(DATE([.J$3];1;1)-[.J$1]+1+([.$C34]-1)*7;&quot;DDDD&quot;&quot;, &quot;&quot;YYYY-MM-DD&quot;) &amp; CHAR(10) &amp; &quot;TILL&quot; &amp; CHAR(10) &amp; TEXT(DATE([.J$3];1;1)-[.J$1]+1+([.$C34]-1)*7 + 6;&quot;DDDD&quot;&quot;, &quot;&quot;YYYY-MM-DD&quot;)" office:value-type="string" office:string-value="27&#10;Monday, 2023-07-03&#10;TILL&#10;Sunday, 2023-07-09" calcext:value-type="string">
            <text:p>27</text:p>
            <text:p>Monday, 2023-07-03</text:p>
            <text:p>TILL</text:p>
            <text:p>Sunday, 2023-07-09</text:p>
          </table:table-cell>
          <table:table-cell table:style-name="ce5" table:formula="of:=ISOWEEKNUM(DATE([.K$3];1;1)-[.K$1]+1+([.$C34]-1)*7) &amp; CHAR(10) &amp; TEXT(DATE([.K$3];1;1)-[.K$1]+1+([.$C34]-1)*7;&quot;DDDD&quot;&quot;, &quot;&quot;YYYY-MM-DD&quot;) &amp; CHAR(10) &amp; &quot;TILL&quot; &amp; CHAR(10) &amp; TEXT(DATE([.K$3];1;1)-[.K$1]+1+([.$C34]-1)*7 + 6;&quot;DDDD&quot;&quot;, &quot;&quot;YYYY-MM-DD&quot;)" office:value-type="string" office:string-value="28&#10;Monday, 2024-07-08&#10;TILL&#10;Sunday, 2024-07-14" calcext:value-type="string">
            <text:p>28</text:p>
            <text:p>Monday, 2024-07-08</text:p>
            <text:p>TILL</text:p>
            <text:p>Sunday, 2024-07-14</text:p>
          </table:table-cell>
          <table:table-cell table:style-name="ce5" table:formula="of:=ISOWEEKNUM(DATE([.L$3];1;1)-[.L$1]+1+([.$C34]-1)*7) &amp; CHAR(10) &amp; TEXT(DATE([.L$3];1;1)-[.L$1]+1+([.$C34]-1)*7;&quot;DDDD&quot;&quot;, &quot;&quot;YYYY-MM-DD&quot;) &amp; CHAR(10) &amp; &quot;TILL&quot; &amp; CHAR(10) &amp; TEXT(DATE([.L$3];1;1)-[.L$1]+1+([.$C34]-1)*7 + 6;&quot;DDDD&quot;&quot;, &quot;&quot;YYYY-MM-DD&quot;)" office:value-type="string" office:string-value="28&#10;Monday, 2025-07-07&#10;TILL&#10;Sunday, 2025-07-13" calcext:value-type="string">
            <text:p>28</text:p>
            <text:p>Monday, 2025-07-07</text:p>
            <text:p>TILL</text:p>
            <text:p>Sunday, 2025-07-13</text:p>
          </table:table-cell>
          <table:table-cell table:style-name="ce5" table:formula="of:=ISOWEEKNUM(DATE([.M$3];1;1)-[.M$1]+1+([.$C34]-1)*7) &amp; CHAR(10) &amp; TEXT(DATE([.M$3];1;1)-[.M$1]+1+([.$C34]-1)*7;&quot;DDDD&quot;&quot;, &quot;&quot;YYYY-MM-DD&quot;) &amp; CHAR(10) &amp; &quot;TILL&quot; &amp; CHAR(10) &amp; TEXT(DATE([.M$3];1;1)-[.M$1]+1+([.$C34]-1)*7 + 6;&quot;DDDD&quot;&quot;, &quot;&quot;YYYY-MM-DD&quot;)" office:value-type="string" office:string-value="28&#10;Monday, 2026-07-06&#10;TILL&#10;Sunday, 2026-07-12" calcext:value-type="string">
            <text:p>28</text:p>
            <text:p>Monday, 2026-07-06</text:p>
            <text:p>TILL</text:p>
            <text:p>Sunday, 2026-07-12</text:p>
          </table:table-cell>
          <table:table-cell table:style-name="ce5" table:formula="of:=ISOWEEKNUM(DATE([.N$3];1;1)-[.N$1]+1+([.$C34]-1)*7) &amp; CHAR(10) &amp; TEXT(DATE([.N$3];1;1)-[.N$1]+1+([.$C34]-1)*7;&quot;DDDD&quot;&quot;, &quot;&quot;YYYY-MM-DD&quot;) &amp; CHAR(10) &amp; &quot;TILL&quot; &amp; CHAR(10) &amp; TEXT(DATE([.N$3];1;1)-[.N$1]+1+([.$C34]-1)*7 + 6;&quot;DDDD&quot;&quot;, &quot;&quot;YYYY-MM-DD&quot;)" office:value-type="string" office:string-value="27&#10;Monday, 2027-07-05&#10;TILL&#10;Sunday, 2027-07-11" calcext:value-type="string">
            <text:p>27</text:p>
            <text:p>Monday, 2027-07-05</text:p>
            <text:p>TILL</text:p>
            <text:p>Sunday, 2027-07-11</text:p>
          </table:table-cell>
          <table:table-cell table:style-name="ce5" table:formula="of:=ISOWEEKNUM(DATE([.O$3];1;1)-[.O$1]+1+([.$C34]-1)*7) &amp; CHAR(10) &amp; TEXT(DATE([.O$3];1;1)-[.O$1]+1+([.$C34]-1)*7;&quot;DDDD&quot;&quot;, &quot;&quot;YYYY-MM-DD&quot;) &amp; CHAR(10) &amp; &quot;TILL&quot; &amp; CHAR(10) &amp; TEXT(DATE([.O$3];1;1)-[.O$1]+1+([.$C34]-1)*7 + 6;&quot;DDDD&quot;&quot;, &quot;&quot;YYYY-MM-DD&quot;)" office:value-type="string" office:string-value="27&#10;Monday, 2028-07-03&#10;TILL&#10;Sunday, 2028-07-09" calcext:value-type="string">
            <text:p>27</text:p>
            <text:p>Monday, 2028-07-03</text:p>
            <text:p>TILL</text:p>
            <text:p>Sunday, 2028-07-09</text:p>
          </table:table-cell>
          <table:table-cell table:style-name="ce5" table:formula="of:=ISOWEEKNUM(DATE([.P$3];1;1)-[.P$1]+1+([.$C34]-1)*7) &amp; CHAR(10) &amp; TEXT(DATE([.P$3];1;1)-[.P$1]+1+([.$C34]-1)*7;&quot;DDDD&quot;&quot;, &quot;&quot;YYYY-MM-DD&quot;) &amp; CHAR(10) &amp; &quot;TILL&quot; &amp; CHAR(10) &amp; TEXT(DATE([.P$3];1;1)-[.P$1]+1+([.$C34]-1)*7 + 6;&quot;DDDD&quot;&quot;, &quot;&quot;YYYY-MM-DD&quot;)" office:value-type="string" office:string-value="28&#10;Monday, 2029-07-09&#10;TILL&#10;Sunday, 2029-07-15" calcext:value-type="string">
            <text:p>28</text:p>
            <text:p>Monday, 2029-07-09</text:p>
            <text:p>TILL</text:p>
            <text:p>Sunday, 2029-07-15</text:p>
          </table:table-cell>
          <table:table-cell table:style-name="ce5" table:formula="of:=ISOWEEKNUM(DATE([.Q$3];1;1)-[.Q$1]+1+([.$C34]-1)*7) &amp; CHAR(10) &amp; TEXT(DATE([.Q$3];1;1)-[.Q$1]+1+([.$C34]-1)*7;&quot;DDDD&quot;&quot;, &quot;&quot;YYYY-MM-DD&quot;) &amp; CHAR(10) &amp; &quot;TILL&quot; &amp; CHAR(10) &amp; TEXT(DATE([.Q$3];1;1)-[.Q$1]+1+([.$C34]-1)*7 + 6;&quot;DDDD&quot;&quot;, &quot;&quot;YYYY-MM-DD&quot;)" office:value-type="string" office:string-value="28&#10;Monday, 2030-07-08&#10;TILL&#10;Sunday, 2030-07-14" calcext:value-type="string">
            <text:p>28</text:p>
            <text:p>Monday, 2030-07-08</text:p>
            <text:p>TILL</text:p>
            <text:p>Sunday, 2030-07-14</text:p>
          </table:table-cell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table:style-name="ce5" table:formula="of:=ISOWEEKNUM(DATE([.E$3];1;1)-[.E$1]+1+([.$C35]-1)*7) &amp; CHAR(10) &amp; TEXT(DATE([.E$3];1;1)-[.E$1]+1+([.$C35]-1)*7;&quot;DDDD&quot;&quot;, &quot;&quot;YYYY-MM-DD&quot;) &amp; CHAR(10) &amp; &quot;TILL&quot; &amp; CHAR(10) &amp; TEXT(DATE([.E$3];1;1)-[.E$1]+1+([.$C35]-1)*7 + 6;&quot;DDDD&quot;&quot;, &quot;&quot;YYYY-MM-DD&quot;)" office:value-type="string" office:string-value="29&#10;Monday, 2018-07-16&#10;TILL&#10;Sunday, 2018-07-22" calcext:value-type="string">
            <text:p>29</text:p>
            <text:p>Monday, 2018-07-16</text:p>
            <text:p>TILL</text:p>
            <text:p>Sunday, 2018-07-22</text:p>
          </table:table-cell>
          <table:table-cell table:style-name="ce5" table:formula="of:=ISOWEEKNUM(DATE([.F$3];1;1)-[.F$1]+1+([.$C35]-1)*7) &amp; CHAR(10) &amp; TEXT(DATE([.F$3];1;1)-[.F$1]+1+([.$C35]-1)*7;&quot;DDDD&quot;&quot;, &quot;&quot;YYYY-MM-DD&quot;) &amp; CHAR(10) &amp; &quot;TILL&quot; &amp; CHAR(10) &amp; TEXT(DATE([.F$3];1;1)-[.F$1]+1+([.$C35]-1)*7 + 6;&quot;DDDD&quot;&quot;, &quot;&quot;YYYY-MM-DD&quot;)" office:value-type="string" office:string-value="29&#10;Monday, 2019-07-15&#10;TILL&#10;Sunday, 2019-07-21" calcext:value-type="string">
            <text:p>29</text:p>
            <text:p>Monday, 2019-07-15</text:p>
            <text:p>TILL</text:p>
            <text:p>Sunday, 2019-07-21</text:p>
          </table:table-cell>
          <table:table-cell table:style-name="ce5" table:formula="of:=ISOWEEKNUM(DATE([.G$3];1;1)-[.G$1]+1+([.$C35]-1)*7) &amp; CHAR(10) &amp; TEXT(DATE([.G$3];1;1)-[.G$1]+1+([.$C35]-1)*7;&quot;DDDD&quot;&quot;, &quot;&quot;YYYY-MM-DD&quot;) &amp; CHAR(10) &amp; &quot;TILL&quot; &amp; CHAR(10) &amp; TEXT(DATE([.G$3];1;1)-[.G$1]+1+([.$C35]-1)*7 + 6;&quot;DDDD&quot;&quot;, &quot;&quot;YYYY-MM-DD&quot;)" office:value-type="string" office:string-value="29&#10;Monday, 2020-07-13&#10;TILL&#10;Sunday, 2020-07-19" calcext:value-type="string">
            <text:p>29</text:p>
            <text:p>Monday, 2020-07-13</text:p>
            <text:p>TILL</text:p>
            <text:p>Sunday, 2020-07-19</text:p>
          </table:table-cell>
          <table:table-cell table:style-name="ce5" table:formula="of:=ISOWEEKNUM(DATE([.H$3];1;1)-[.H$1]+1+([.$C35]-1)*7) &amp; CHAR(10) &amp; TEXT(DATE([.H$3];1;1)-[.H$1]+1+([.$C35]-1)*7;&quot;DDDD&quot;&quot;, &quot;&quot;YYYY-MM-DD&quot;) &amp; CHAR(10) &amp; &quot;TILL&quot; &amp; CHAR(10) &amp; TEXT(DATE([.H$3];1;1)-[.H$1]+1+([.$C35]-1)*7 + 6;&quot;DDDD&quot;&quot;, &quot;&quot;YYYY-MM-DD&quot;)" office:value-type="string" office:string-value="28&#10;Monday, 2021-07-12&#10;TILL&#10;Sunday, 2021-07-18" calcext:value-type="string">
            <text:p>28</text:p>
            <text:p>Monday, 2021-07-12</text:p>
            <text:p>TILL</text:p>
            <text:p>Sunday, 2021-07-18</text:p>
          </table:table-cell>
          <table:table-cell table:style-name="ce5" table:formula="of:=ISOWEEKNUM(DATE([.I$3];1;1)-[.I$1]+1+([.$C35]-1)*7) &amp; CHAR(10) &amp; TEXT(DATE([.I$3];1;1)-[.I$1]+1+([.$C35]-1)*7;&quot;DDDD&quot;&quot;, &quot;&quot;YYYY-MM-DD&quot;) &amp; CHAR(10) &amp; &quot;TILL&quot; &amp; CHAR(10) &amp; TEXT(DATE([.I$3];1;1)-[.I$1]+1+([.$C35]-1)*7 + 6;&quot;DDDD&quot;&quot;, &quot;&quot;YYYY-MM-DD&quot;)" office:value-type="string" office:string-value="28&#10;Monday, 2022-07-11&#10;TILL&#10;Sunday, 2022-07-17" calcext:value-type="string">
            <text:p>28</text:p>
            <text:p>Monday, 2022-07-11</text:p>
            <text:p>TILL</text:p>
            <text:p>Sunday, 2022-07-17</text:p>
          </table:table-cell>
          <table:table-cell table:style-name="ce5" table:formula="of:=ISOWEEKNUM(DATE([.J$3];1;1)-[.J$1]+1+([.$C35]-1)*7) &amp; CHAR(10) &amp; TEXT(DATE([.J$3];1;1)-[.J$1]+1+([.$C35]-1)*7;&quot;DDDD&quot;&quot;, &quot;&quot;YYYY-MM-DD&quot;) &amp; CHAR(10) &amp; &quot;TILL&quot; &amp; CHAR(10) &amp; TEXT(DATE([.J$3];1;1)-[.J$1]+1+([.$C35]-1)*7 + 6;&quot;DDDD&quot;&quot;, &quot;&quot;YYYY-MM-DD&quot;)" office:value-type="string" office:string-value="28&#10;Monday, 2023-07-10&#10;TILL&#10;Sunday, 2023-07-16" calcext:value-type="string">
            <text:p>28</text:p>
            <text:p>Monday, 2023-07-10</text:p>
            <text:p>TILL</text:p>
            <text:p>Sunday, 2023-07-16</text:p>
          </table:table-cell>
          <table:table-cell table:style-name="ce5" table:formula="of:=ISOWEEKNUM(DATE([.K$3];1;1)-[.K$1]+1+([.$C35]-1)*7) &amp; CHAR(10) &amp; TEXT(DATE([.K$3];1;1)-[.K$1]+1+([.$C35]-1)*7;&quot;DDDD&quot;&quot;, &quot;&quot;YYYY-MM-DD&quot;) &amp; CHAR(10) &amp; &quot;TILL&quot; &amp; CHAR(10) &amp; TEXT(DATE([.K$3];1;1)-[.K$1]+1+([.$C35]-1)*7 + 6;&quot;DDDD&quot;&quot;, &quot;&quot;YYYY-MM-DD&quot;)" office:value-type="string" office:string-value="29&#10;Monday, 2024-07-15&#10;TILL&#10;Sunday, 2024-07-21" calcext:value-type="string">
            <text:p>29</text:p>
            <text:p>Monday, 2024-07-15</text:p>
            <text:p>TILL</text:p>
            <text:p>Sunday, 2024-07-21</text:p>
          </table:table-cell>
          <table:table-cell table:style-name="ce5" table:formula="of:=ISOWEEKNUM(DATE([.L$3];1;1)-[.L$1]+1+([.$C35]-1)*7) &amp; CHAR(10) &amp; TEXT(DATE([.L$3];1;1)-[.L$1]+1+([.$C35]-1)*7;&quot;DDDD&quot;&quot;, &quot;&quot;YYYY-MM-DD&quot;) &amp; CHAR(10) &amp; &quot;TILL&quot; &amp; CHAR(10) &amp; TEXT(DATE([.L$3];1;1)-[.L$1]+1+([.$C35]-1)*7 + 6;&quot;DDDD&quot;&quot;, &quot;&quot;YYYY-MM-DD&quot;)" office:value-type="string" office:string-value="29&#10;Monday, 2025-07-14&#10;TILL&#10;Sunday, 2025-07-20" calcext:value-type="string">
            <text:p>29</text:p>
            <text:p>Monday, 2025-07-14</text:p>
            <text:p>TILL</text:p>
            <text:p>Sunday, 2025-07-20</text:p>
          </table:table-cell>
          <table:table-cell table:style-name="ce5" table:formula="of:=ISOWEEKNUM(DATE([.M$3];1;1)-[.M$1]+1+([.$C35]-1)*7) &amp; CHAR(10) &amp; TEXT(DATE([.M$3];1;1)-[.M$1]+1+([.$C35]-1)*7;&quot;DDDD&quot;&quot;, &quot;&quot;YYYY-MM-DD&quot;) &amp; CHAR(10) &amp; &quot;TILL&quot; &amp; CHAR(10) &amp; TEXT(DATE([.M$3];1;1)-[.M$1]+1+([.$C35]-1)*7 + 6;&quot;DDDD&quot;&quot;, &quot;&quot;YYYY-MM-DD&quot;)" office:value-type="string" office:string-value="29&#10;Monday, 2026-07-13&#10;TILL&#10;Sunday, 2026-07-19" calcext:value-type="string">
            <text:p>29</text:p>
            <text:p>Monday, 2026-07-13</text:p>
            <text:p>TILL</text:p>
            <text:p>Sunday, 2026-07-19</text:p>
          </table:table-cell>
          <table:table-cell table:style-name="ce5" table:formula="of:=ISOWEEKNUM(DATE([.N$3];1;1)-[.N$1]+1+([.$C35]-1)*7) &amp; CHAR(10) &amp; TEXT(DATE([.N$3];1;1)-[.N$1]+1+([.$C35]-1)*7;&quot;DDDD&quot;&quot;, &quot;&quot;YYYY-MM-DD&quot;) &amp; CHAR(10) &amp; &quot;TILL&quot; &amp; CHAR(10) &amp; TEXT(DATE([.N$3];1;1)-[.N$1]+1+([.$C35]-1)*7 + 6;&quot;DDDD&quot;&quot;, &quot;&quot;YYYY-MM-DD&quot;)" office:value-type="string" office:string-value="28&#10;Monday, 2027-07-12&#10;TILL&#10;Sunday, 2027-07-18" calcext:value-type="string">
            <text:p>28</text:p>
            <text:p>Monday, 2027-07-12</text:p>
            <text:p>TILL</text:p>
            <text:p>Sunday, 2027-07-18</text:p>
          </table:table-cell>
          <table:table-cell table:style-name="ce5" table:formula="of:=ISOWEEKNUM(DATE([.O$3];1;1)-[.O$1]+1+([.$C35]-1)*7) &amp; CHAR(10) &amp; TEXT(DATE([.O$3];1;1)-[.O$1]+1+([.$C35]-1)*7;&quot;DDDD&quot;&quot;, &quot;&quot;YYYY-MM-DD&quot;) &amp; CHAR(10) &amp; &quot;TILL&quot; &amp; CHAR(10) &amp; TEXT(DATE([.O$3];1;1)-[.O$1]+1+([.$C35]-1)*7 + 6;&quot;DDDD&quot;&quot;, &quot;&quot;YYYY-MM-DD&quot;)" office:value-type="string" office:string-value="28&#10;Monday, 2028-07-10&#10;TILL&#10;Sunday, 2028-07-16" calcext:value-type="string">
            <text:p>28</text:p>
            <text:p>Monday, 2028-07-10</text:p>
            <text:p>TILL</text:p>
            <text:p>Sunday, 2028-07-16</text:p>
          </table:table-cell>
          <table:table-cell table:style-name="ce5" table:formula="of:=ISOWEEKNUM(DATE([.P$3];1;1)-[.P$1]+1+([.$C35]-1)*7) &amp; CHAR(10) &amp; TEXT(DATE([.P$3];1;1)-[.P$1]+1+([.$C35]-1)*7;&quot;DDDD&quot;&quot;, &quot;&quot;YYYY-MM-DD&quot;) &amp; CHAR(10) &amp; &quot;TILL&quot; &amp; CHAR(10) &amp; TEXT(DATE([.P$3];1;1)-[.P$1]+1+([.$C35]-1)*7 + 6;&quot;DDDD&quot;&quot;, &quot;&quot;YYYY-MM-DD&quot;)" office:value-type="string" office:string-value="29&#10;Monday, 2029-07-16&#10;TILL&#10;Sunday, 2029-07-22" calcext:value-type="string">
            <text:p>29</text:p>
            <text:p>Monday, 2029-07-16</text:p>
            <text:p>TILL</text:p>
            <text:p>Sunday, 2029-07-22</text:p>
          </table:table-cell>
          <table:table-cell table:style-name="ce5" table:formula="of:=ISOWEEKNUM(DATE([.Q$3];1;1)-[.Q$1]+1+([.$C35]-1)*7) &amp; CHAR(10) &amp; TEXT(DATE([.Q$3];1;1)-[.Q$1]+1+([.$C35]-1)*7;&quot;DDDD&quot;&quot;, &quot;&quot;YYYY-MM-DD&quot;) &amp; CHAR(10) &amp; &quot;TILL&quot; &amp; CHAR(10) &amp; TEXT(DATE([.Q$3];1;1)-[.Q$1]+1+([.$C35]-1)*7 + 6;&quot;DDDD&quot;&quot;, &quot;&quot;YYYY-MM-DD&quot;)" office:value-type="string" office:string-value="29&#10;Monday, 2030-07-15&#10;TILL&#10;Sunday, 2030-07-21" calcext:value-type="string">
            <text:p>29</text:p>
            <text:p>Monday, 2030-07-15</text:p>
            <text:p>TILL</text:p>
            <text:p>Sunday, 2030-07-21</text:p>
          </table:table-cell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table:style-name="ce5" table:formula="of:=ISOWEEKNUM(DATE([.E$3];1;1)-[.E$1]+1+([.$C36]-1)*7) &amp; CHAR(10) &amp; TEXT(DATE([.E$3];1;1)-[.E$1]+1+([.$C36]-1)*7;&quot;DDDD&quot;&quot;, &quot;&quot;YYYY-MM-DD&quot;) &amp; CHAR(10) &amp; &quot;TILL&quot; &amp; CHAR(10) &amp; TEXT(DATE([.E$3];1;1)-[.E$1]+1+([.$C36]-1)*7 + 6;&quot;DDDD&quot;&quot;, &quot;&quot;YYYY-MM-DD&quot;)" office:value-type="string" office:string-value="30&#10;Monday, 2018-07-23&#10;TILL&#10;Sunday, 2018-07-29" calcext:value-type="string">
            <text:p>30</text:p>
            <text:p>Monday, 2018-07-23</text:p>
            <text:p>TILL</text:p>
            <text:p>Sunday, 2018-07-29</text:p>
          </table:table-cell>
          <table:table-cell table:style-name="ce5" table:formula="of:=ISOWEEKNUM(DATE([.F$3];1;1)-[.F$1]+1+([.$C36]-1)*7) &amp; CHAR(10) &amp; TEXT(DATE([.F$3];1;1)-[.F$1]+1+([.$C36]-1)*7;&quot;DDDD&quot;&quot;, &quot;&quot;YYYY-MM-DD&quot;) &amp; CHAR(10) &amp; &quot;TILL&quot; &amp; CHAR(10) &amp; TEXT(DATE([.F$3];1;1)-[.F$1]+1+([.$C36]-1)*7 + 6;&quot;DDDD&quot;&quot;, &quot;&quot;YYYY-MM-DD&quot;)" office:value-type="string" office:string-value="30&#10;Monday, 2019-07-22&#10;TILL&#10;Sunday, 2019-07-28" calcext:value-type="string">
            <text:p>30</text:p>
            <text:p>Monday, 2019-07-22</text:p>
            <text:p>TILL</text:p>
            <text:p>Sunday, 2019-07-28</text:p>
          </table:table-cell>
          <table:table-cell table:style-name="ce5" table:formula="of:=ISOWEEKNUM(DATE([.G$3];1;1)-[.G$1]+1+([.$C36]-1)*7) &amp; CHAR(10) &amp; TEXT(DATE([.G$3];1;1)-[.G$1]+1+([.$C36]-1)*7;&quot;DDDD&quot;&quot;, &quot;&quot;YYYY-MM-DD&quot;) &amp; CHAR(10) &amp; &quot;TILL&quot; &amp; CHAR(10) &amp; TEXT(DATE([.G$3];1;1)-[.G$1]+1+([.$C36]-1)*7 + 6;&quot;DDDD&quot;&quot;, &quot;&quot;YYYY-MM-DD&quot;)" office:value-type="string" office:string-value="30&#10;Monday, 2020-07-20&#10;TILL&#10;Sunday, 2020-07-26" calcext:value-type="string">
            <text:p>30</text:p>
            <text:p>Monday, 2020-07-20</text:p>
            <text:p>TILL</text:p>
            <text:p>Sunday, 2020-07-26</text:p>
          </table:table-cell>
          <table:table-cell table:style-name="ce5" table:formula="of:=ISOWEEKNUM(DATE([.H$3];1;1)-[.H$1]+1+([.$C36]-1)*7) &amp; CHAR(10) &amp; TEXT(DATE([.H$3];1;1)-[.H$1]+1+([.$C36]-1)*7;&quot;DDDD&quot;&quot;, &quot;&quot;YYYY-MM-DD&quot;) &amp; CHAR(10) &amp; &quot;TILL&quot; &amp; CHAR(10) &amp; TEXT(DATE([.H$3];1;1)-[.H$1]+1+([.$C36]-1)*7 + 6;&quot;DDDD&quot;&quot;, &quot;&quot;YYYY-MM-DD&quot;)" office:value-type="string" office:string-value="29&#10;Monday, 2021-07-19&#10;TILL&#10;Sunday, 2021-07-25" calcext:value-type="string">
            <text:p>29</text:p>
            <text:p>Monday, 2021-07-19</text:p>
            <text:p>TILL</text:p>
            <text:p>Sunday, 2021-07-25</text:p>
          </table:table-cell>
          <table:table-cell table:style-name="ce5" table:formula="of:=ISOWEEKNUM(DATE([.I$3];1;1)-[.I$1]+1+([.$C36]-1)*7) &amp; CHAR(10) &amp; TEXT(DATE([.I$3];1;1)-[.I$1]+1+([.$C36]-1)*7;&quot;DDDD&quot;&quot;, &quot;&quot;YYYY-MM-DD&quot;) &amp; CHAR(10) &amp; &quot;TILL&quot; &amp; CHAR(10) &amp; TEXT(DATE([.I$3];1;1)-[.I$1]+1+([.$C36]-1)*7 + 6;&quot;DDDD&quot;&quot;, &quot;&quot;YYYY-MM-DD&quot;)" office:value-type="string" office:string-value="29&#10;Monday, 2022-07-18&#10;TILL&#10;Sunday, 2022-07-24" calcext:value-type="string">
            <text:p>29</text:p>
            <text:p>Monday, 2022-07-18</text:p>
            <text:p>TILL</text:p>
            <text:p>Sunday, 2022-07-24</text:p>
          </table:table-cell>
          <table:table-cell table:style-name="ce5" table:formula="of:=ISOWEEKNUM(DATE([.J$3];1;1)-[.J$1]+1+([.$C36]-1)*7) &amp; CHAR(10) &amp; TEXT(DATE([.J$3];1;1)-[.J$1]+1+([.$C36]-1)*7;&quot;DDDD&quot;&quot;, &quot;&quot;YYYY-MM-DD&quot;) &amp; CHAR(10) &amp; &quot;TILL&quot; &amp; CHAR(10) &amp; TEXT(DATE([.J$3];1;1)-[.J$1]+1+([.$C36]-1)*7 + 6;&quot;DDDD&quot;&quot;, &quot;&quot;YYYY-MM-DD&quot;)" office:value-type="string" office:string-value="29&#10;Monday, 2023-07-17&#10;TILL&#10;Sunday, 2023-07-23" calcext:value-type="string">
            <text:p>29</text:p>
            <text:p>Monday, 2023-07-17</text:p>
            <text:p>TILL</text:p>
            <text:p>Sunday, 2023-07-23</text:p>
          </table:table-cell>
          <table:table-cell table:style-name="ce5" table:formula="of:=ISOWEEKNUM(DATE([.K$3];1;1)-[.K$1]+1+([.$C36]-1)*7) &amp; CHAR(10) &amp; TEXT(DATE([.K$3];1;1)-[.K$1]+1+([.$C36]-1)*7;&quot;DDDD&quot;&quot;, &quot;&quot;YYYY-MM-DD&quot;) &amp; CHAR(10) &amp; &quot;TILL&quot; &amp; CHAR(10) &amp; TEXT(DATE([.K$3];1;1)-[.K$1]+1+([.$C36]-1)*7 + 6;&quot;DDDD&quot;&quot;, &quot;&quot;YYYY-MM-DD&quot;)" office:value-type="string" office:string-value="30&#10;Monday, 2024-07-22&#10;TILL&#10;Sunday, 2024-07-28" calcext:value-type="string">
            <text:p>30</text:p>
            <text:p>Monday, 2024-07-22</text:p>
            <text:p>TILL</text:p>
            <text:p>Sunday, 2024-07-28</text:p>
          </table:table-cell>
          <table:table-cell table:style-name="ce5" table:formula="of:=ISOWEEKNUM(DATE([.L$3];1;1)-[.L$1]+1+([.$C36]-1)*7) &amp; CHAR(10) &amp; TEXT(DATE([.L$3];1;1)-[.L$1]+1+([.$C36]-1)*7;&quot;DDDD&quot;&quot;, &quot;&quot;YYYY-MM-DD&quot;) &amp; CHAR(10) &amp; &quot;TILL&quot; &amp; CHAR(10) &amp; TEXT(DATE([.L$3];1;1)-[.L$1]+1+([.$C36]-1)*7 + 6;&quot;DDDD&quot;&quot;, &quot;&quot;YYYY-MM-DD&quot;)" office:value-type="string" office:string-value="30&#10;Monday, 2025-07-21&#10;TILL&#10;Sunday, 2025-07-27" calcext:value-type="string">
            <text:p>30</text:p>
            <text:p>Monday, 2025-07-21</text:p>
            <text:p>TILL</text:p>
            <text:p>Sunday, 2025-07-27</text:p>
          </table:table-cell>
          <table:table-cell table:style-name="ce5" table:formula="of:=ISOWEEKNUM(DATE([.M$3];1;1)-[.M$1]+1+([.$C36]-1)*7) &amp; CHAR(10) &amp; TEXT(DATE([.M$3];1;1)-[.M$1]+1+([.$C36]-1)*7;&quot;DDDD&quot;&quot;, &quot;&quot;YYYY-MM-DD&quot;) &amp; CHAR(10) &amp; &quot;TILL&quot; &amp; CHAR(10) &amp; TEXT(DATE([.M$3];1;1)-[.M$1]+1+([.$C36]-1)*7 + 6;&quot;DDDD&quot;&quot;, &quot;&quot;YYYY-MM-DD&quot;)" office:value-type="string" office:string-value="30&#10;Monday, 2026-07-20&#10;TILL&#10;Sunday, 2026-07-26" calcext:value-type="string">
            <text:p>30</text:p>
            <text:p>Monday, 2026-07-20</text:p>
            <text:p>TILL</text:p>
            <text:p>Sunday, 2026-07-26</text:p>
          </table:table-cell>
          <table:table-cell table:style-name="ce5" table:formula="of:=ISOWEEKNUM(DATE([.N$3];1;1)-[.N$1]+1+([.$C36]-1)*7) &amp; CHAR(10) &amp; TEXT(DATE([.N$3];1;1)-[.N$1]+1+([.$C36]-1)*7;&quot;DDDD&quot;&quot;, &quot;&quot;YYYY-MM-DD&quot;) &amp; CHAR(10) &amp; &quot;TILL&quot; &amp; CHAR(10) &amp; TEXT(DATE([.N$3];1;1)-[.N$1]+1+([.$C36]-1)*7 + 6;&quot;DDDD&quot;&quot;, &quot;&quot;YYYY-MM-DD&quot;)" office:value-type="string" office:string-value="29&#10;Monday, 2027-07-19&#10;TILL&#10;Sunday, 2027-07-25" calcext:value-type="string">
            <text:p>29</text:p>
            <text:p>Monday, 2027-07-19</text:p>
            <text:p>TILL</text:p>
            <text:p>Sunday, 2027-07-25</text:p>
          </table:table-cell>
          <table:table-cell table:style-name="ce5" table:formula="of:=ISOWEEKNUM(DATE([.O$3];1;1)-[.O$1]+1+([.$C36]-1)*7) &amp; CHAR(10) &amp; TEXT(DATE([.O$3];1;1)-[.O$1]+1+([.$C36]-1)*7;&quot;DDDD&quot;&quot;, &quot;&quot;YYYY-MM-DD&quot;) &amp; CHAR(10) &amp; &quot;TILL&quot; &amp; CHAR(10) &amp; TEXT(DATE([.O$3];1;1)-[.O$1]+1+([.$C36]-1)*7 + 6;&quot;DDDD&quot;&quot;, &quot;&quot;YYYY-MM-DD&quot;)" office:value-type="string" office:string-value="29&#10;Monday, 2028-07-17&#10;TILL&#10;Sunday, 2028-07-23" calcext:value-type="string">
            <text:p>29</text:p>
            <text:p>Monday, 2028-07-17</text:p>
            <text:p>TILL</text:p>
            <text:p>Sunday, 2028-07-23</text:p>
          </table:table-cell>
          <table:table-cell table:style-name="ce5" table:formula="of:=ISOWEEKNUM(DATE([.P$3];1;1)-[.P$1]+1+([.$C36]-1)*7) &amp; CHAR(10) &amp; TEXT(DATE([.P$3];1;1)-[.P$1]+1+([.$C36]-1)*7;&quot;DDDD&quot;&quot;, &quot;&quot;YYYY-MM-DD&quot;) &amp; CHAR(10) &amp; &quot;TILL&quot; &amp; CHAR(10) &amp; TEXT(DATE([.P$3];1;1)-[.P$1]+1+([.$C36]-1)*7 + 6;&quot;DDDD&quot;&quot;, &quot;&quot;YYYY-MM-DD&quot;)" office:value-type="string" office:string-value="30&#10;Monday, 2029-07-23&#10;TILL&#10;Sunday, 2029-07-29" calcext:value-type="string">
            <text:p>30</text:p>
            <text:p>Monday, 2029-07-23</text:p>
            <text:p>TILL</text:p>
            <text:p>Sunday, 2029-07-29</text:p>
          </table:table-cell>
          <table:table-cell table:style-name="ce5" table:formula="of:=ISOWEEKNUM(DATE([.Q$3];1;1)-[.Q$1]+1+([.$C36]-1)*7) &amp; CHAR(10) &amp; TEXT(DATE([.Q$3];1;1)-[.Q$1]+1+([.$C36]-1)*7;&quot;DDDD&quot;&quot;, &quot;&quot;YYYY-MM-DD&quot;) &amp; CHAR(10) &amp; &quot;TILL&quot; &amp; CHAR(10) &amp; TEXT(DATE([.Q$3];1;1)-[.Q$1]+1+([.$C36]-1)*7 + 6;&quot;DDDD&quot;&quot;, &quot;&quot;YYYY-MM-DD&quot;)" office:value-type="string" office:string-value="30&#10;Monday, 2030-07-22&#10;TILL&#10;Sunday, 2030-07-28" calcext:value-type="string">
            <text:p>30</text:p>
            <text:p>Monday, 2030-07-22</text:p>
            <text:p>TILL</text:p>
            <text:p>Sunday, 2030-07-28</text:p>
          </table:table-cell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/>
          <table:table-cell table:style-name="ce5" table:formula="of:=ISOWEEKNUM(DATE([.E$3];1;1)-[.E$1]+1+([.$C37]-1)*7) &amp; CHAR(10) &amp; TEXT(DATE([.E$3];1;1)-[.E$1]+1+([.$C37]-1)*7;&quot;DDDD&quot;&quot;, &quot;&quot;YYYY-MM-DD&quot;) &amp; CHAR(10) &amp; &quot;TILL&quot; &amp; CHAR(10) &amp; TEXT(DATE([.E$3];1;1)-[.E$1]+1+([.$C37]-1)*7 + 6;&quot;DDDD&quot;&quot;, &quot;&quot;YYYY-MM-DD&quot;)" office:value-type="string" office:string-value="31&#10;Monday, 2018-07-30&#10;TILL&#10;Sunday, 2018-08-05" calcext:value-type="string">
            <text:p>31</text:p>
            <text:p>Monday, 2018-07-30</text:p>
            <text:p>TILL</text:p>
            <text:p>Sunday, 2018-08-05</text:p>
          </table:table-cell>
          <table:table-cell table:style-name="ce5" table:formula="of:=ISOWEEKNUM(DATE([.F$3];1;1)-[.F$1]+1+([.$C37]-1)*7) &amp; CHAR(10) &amp; TEXT(DATE([.F$3];1;1)-[.F$1]+1+([.$C37]-1)*7;&quot;DDDD&quot;&quot;, &quot;&quot;YYYY-MM-DD&quot;) &amp; CHAR(10) &amp; &quot;TILL&quot; &amp; CHAR(10) &amp; TEXT(DATE([.F$3];1;1)-[.F$1]+1+([.$C37]-1)*7 + 6;&quot;DDDD&quot;&quot;, &quot;&quot;YYYY-MM-DD&quot;)" office:value-type="string" office:string-value="31&#10;Monday, 2019-07-29&#10;TILL&#10;Sunday, 2019-08-04" calcext:value-type="string">
            <text:p>31</text:p>
            <text:p>Monday, 2019-07-29</text:p>
            <text:p>TILL</text:p>
            <text:p>Sunday, 2019-08-04</text:p>
          </table:table-cell>
          <table:table-cell table:style-name="ce5" table:formula="of:=ISOWEEKNUM(DATE([.G$3];1;1)-[.G$1]+1+([.$C37]-1)*7) &amp; CHAR(10) &amp; TEXT(DATE([.G$3];1;1)-[.G$1]+1+([.$C37]-1)*7;&quot;DDDD&quot;&quot;, &quot;&quot;YYYY-MM-DD&quot;) &amp; CHAR(10) &amp; &quot;TILL&quot; &amp; CHAR(10) &amp; TEXT(DATE([.G$3];1;1)-[.G$1]+1+([.$C37]-1)*7 + 6;&quot;DDDD&quot;&quot;, &quot;&quot;YYYY-MM-DD&quot;)" office:value-type="string" office:string-value="31&#10;Monday, 2020-07-27&#10;TILL&#10;Sunday, 2020-08-02" calcext:value-type="string">
            <text:p>31</text:p>
            <text:p>Monday, 2020-07-27</text:p>
            <text:p>TILL</text:p>
            <text:p>Sunday, 2020-08-02</text:p>
          </table:table-cell>
          <table:table-cell table:style-name="ce5" table:formula="of:=ISOWEEKNUM(DATE([.H$3];1;1)-[.H$1]+1+([.$C37]-1)*7) &amp; CHAR(10) &amp; TEXT(DATE([.H$3];1;1)-[.H$1]+1+([.$C37]-1)*7;&quot;DDDD&quot;&quot;, &quot;&quot;YYYY-MM-DD&quot;) &amp; CHAR(10) &amp; &quot;TILL&quot; &amp; CHAR(10) &amp; TEXT(DATE([.H$3];1;1)-[.H$1]+1+([.$C37]-1)*7 + 6;&quot;DDDD&quot;&quot;, &quot;&quot;YYYY-MM-DD&quot;)" office:value-type="string" office:string-value="30&#10;Monday, 2021-07-26&#10;TILL&#10;Sunday, 2021-08-01" calcext:value-type="string">
            <text:p>30</text:p>
            <text:p>Monday, 2021-07-26</text:p>
            <text:p>TILL</text:p>
            <text:p>Sunday, 2021-08-01</text:p>
          </table:table-cell>
          <table:table-cell table:style-name="ce5" table:formula="of:=ISOWEEKNUM(DATE([.I$3];1;1)-[.I$1]+1+([.$C37]-1)*7) &amp; CHAR(10) &amp; TEXT(DATE([.I$3];1;1)-[.I$1]+1+([.$C37]-1)*7;&quot;DDDD&quot;&quot;, &quot;&quot;YYYY-MM-DD&quot;) &amp; CHAR(10) &amp; &quot;TILL&quot; &amp; CHAR(10) &amp; TEXT(DATE([.I$3];1;1)-[.I$1]+1+([.$C37]-1)*7 + 6;&quot;DDDD&quot;&quot;, &quot;&quot;YYYY-MM-DD&quot;)" office:value-type="string" office:string-value="30&#10;Monday, 2022-07-25&#10;TILL&#10;Sunday, 2022-07-31" calcext:value-type="string">
            <text:p>30</text:p>
            <text:p>Monday, 2022-07-25</text:p>
            <text:p>TILL</text:p>
            <text:p>Sunday, 2022-07-31</text:p>
          </table:table-cell>
          <table:table-cell table:style-name="ce5" table:formula="of:=ISOWEEKNUM(DATE([.J$3];1;1)-[.J$1]+1+([.$C37]-1)*7) &amp; CHAR(10) &amp; TEXT(DATE([.J$3];1;1)-[.J$1]+1+([.$C37]-1)*7;&quot;DDDD&quot;&quot;, &quot;&quot;YYYY-MM-DD&quot;) &amp; CHAR(10) &amp; &quot;TILL&quot; &amp; CHAR(10) &amp; TEXT(DATE([.J$3];1;1)-[.J$1]+1+([.$C37]-1)*7 + 6;&quot;DDDD&quot;&quot;, &quot;&quot;YYYY-MM-DD&quot;)" office:value-type="string" office:string-value="30&#10;Monday, 2023-07-24&#10;TILL&#10;Sunday, 2023-07-30" calcext:value-type="string">
            <text:p>30</text:p>
            <text:p>Monday, 2023-07-24</text:p>
            <text:p>TILL</text:p>
            <text:p>Sunday, 2023-07-30</text:p>
          </table:table-cell>
          <table:table-cell table:style-name="ce5" table:formula="of:=ISOWEEKNUM(DATE([.K$3];1;1)-[.K$1]+1+([.$C37]-1)*7) &amp; CHAR(10) &amp; TEXT(DATE([.K$3];1;1)-[.K$1]+1+([.$C37]-1)*7;&quot;DDDD&quot;&quot;, &quot;&quot;YYYY-MM-DD&quot;) &amp; CHAR(10) &amp; &quot;TILL&quot; &amp; CHAR(10) &amp; TEXT(DATE([.K$3];1;1)-[.K$1]+1+([.$C37]-1)*7 + 6;&quot;DDDD&quot;&quot;, &quot;&quot;YYYY-MM-DD&quot;)" office:value-type="string" office:string-value="31&#10;Monday, 2024-07-29&#10;TILL&#10;Sunday, 2024-08-04" calcext:value-type="string">
            <text:p>31</text:p>
            <text:p>Monday, 2024-07-29</text:p>
            <text:p>TILL</text:p>
            <text:p>Sunday, 2024-08-04</text:p>
          </table:table-cell>
          <table:table-cell table:style-name="ce5" table:formula="of:=ISOWEEKNUM(DATE([.L$3];1;1)-[.L$1]+1+([.$C37]-1)*7) &amp; CHAR(10) &amp; TEXT(DATE([.L$3];1;1)-[.L$1]+1+([.$C37]-1)*7;&quot;DDDD&quot;&quot;, &quot;&quot;YYYY-MM-DD&quot;) &amp; CHAR(10) &amp; &quot;TILL&quot; &amp; CHAR(10) &amp; TEXT(DATE([.L$3];1;1)-[.L$1]+1+([.$C37]-1)*7 + 6;&quot;DDDD&quot;&quot;, &quot;&quot;YYYY-MM-DD&quot;)" office:value-type="string" office:string-value="31&#10;Monday, 2025-07-28&#10;TILL&#10;Sunday, 2025-08-03" calcext:value-type="string">
            <text:p>31</text:p>
            <text:p>Monday, 2025-07-28</text:p>
            <text:p>TILL</text:p>
            <text:p>Sunday, 2025-08-03</text:p>
          </table:table-cell>
          <table:table-cell table:style-name="ce5" table:formula="of:=ISOWEEKNUM(DATE([.M$3];1;1)-[.M$1]+1+([.$C37]-1)*7) &amp; CHAR(10) &amp; TEXT(DATE([.M$3];1;1)-[.M$1]+1+([.$C37]-1)*7;&quot;DDDD&quot;&quot;, &quot;&quot;YYYY-MM-DD&quot;) &amp; CHAR(10) &amp; &quot;TILL&quot; &amp; CHAR(10) &amp; TEXT(DATE([.M$3];1;1)-[.M$1]+1+([.$C37]-1)*7 + 6;&quot;DDDD&quot;&quot;, &quot;&quot;YYYY-MM-DD&quot;)" office:value-type="string" office:string-value="31&#10;Monday, 2026-07-27&#10;TILL&#10;Sunday, 2026-08-02" calcext:value-type="string">
            <text:p>31</text:p>
            <text:p>Monday, 2026-07-27</text:p>
            <text:p>TILL</text:p>
            <text:p>Sunday, 2026-08-02</text:p>
          </table:table-cell>
          <table:table-cell table:style-name="ce5" table:formula="of:=ISOWEEKNUM(DATE([.N$3];1;1)-[.N$1]+1+([.$C37]-1)*7) &amp; CHAR(10) &amp; TEXT(DATE([.N$3];1;1)-[.N$1]+1+([.$C37]-1)*7;&quot;DDDD&quot;&quot;, &quot;&quot;YYYY-MM-DD&quot;) &amp; CHAR(10) &amp; &quot;TILL&quot; &amp; CHAR(10) &amp; TEXT(DATE([.N$3];1;1)-[.N$1]+1+([.$C37]-1)*7 + 6;&quot;DDDD&quot;&quot;, &quot;&quot;YYYY-MM-DD&quot;)" office:value-type="string" office:string-value="30&#10;Monday, 2027-07-26&#10;TILL&#10;Sunday, 2027-08-01" calcext:value-type="string">
            <text:p>30</text:p>
            <text:p>Monday, 2027-07-26</text:p>
            <text:p>TILL</text:p>
            <text:p>Sunday, 2027-08-01</text:p>
          </table:table-cell>
          <table:table-cell table:style-name="ce5" table:formula="of:=ISOWEEKNUM(DATE([.O$3];1;1)-[.O$1]+1+([.$C37]-1)*7) &amp; CHAR(10) &amp; TEXT(DATE([.O$3];1;1)-[.O$1]+1+([.$C37]-1)*7;&quot;DDDD&quot;&quot;, &quot;&quot;YYYY-MM-DD&quot;) &amp; CHAR(10) &amp; &quot;TILL&quot; &amp; CHAR(10) &amp; TEXT(DATE([.O$3];1;1)-[.O$1]+1+([.$C37]-1)*7 + 6;&quot;DDDD&quot;&quot;, &quot;&quot;YYYY-MM-DD&quot;)" office:value-type="string" office:string-value="30&#10;Monday, 2028-07-24&#10;TILL&#10;Sunday, 2028-07-30" calcext:value-type="string">
            <text:p>30</text:p>
            <text:p>Monday, 2028-07-24</text:p>
            <text:p>TILL</text:p>
            <text:p>Sunday, 2028-07-30</text:p>
          </table:table-cell>
          <table:table-cell table:style-name="ce5" table:formula="of:=ISOWEEKNUM(DATE([.P$3];1;1)-[.P$1]+1+([.$C37]-1)*7) &amp; CHAR(10) &amp; TEXT(DATE([.P$3];1;1)-[.P$1]+1+([.$C37]-1)*7;&quot;DDDD&quot;&quot;, &quot;&quot;YYYY-MM-DD&quot;) &amp; CHAR(10) &amp; &quot;TILL&quot; &amp; CHAR(10) &amp; TEXT(DATE([.P$3];1;1)-[.P$1]+1+([.$C37]-1)*7 + 6;&quot;DDDD&quot;&quot;, &quot;&quot;YYYY-MM-DD&quot;)" office:value-type="string" office:string-value="31&#10;Monday, 2029-07-30&#10;TILL&#10;Sunday, 2029-08-05" calcext:value-type="string">
            <text:p>31</text:p>
            <text:p>Monday, 2029-07-30</text:p>
            <text:p>TILL</text:p>
            <text:p>Sunday, 2029-08-05</text:p>
          </table:table-cell>
          <table:table-cell table:style-name="ce5" table:formula="of:=ISOWEEKNUM(DATE([.Q$3];1;1)-[.Q$1]+1+([.$C37]-1)*7) &amp; CHAR(10) &amp; TEXT(DATE([.Q$3];1;1)-[.Q$1]+1+([.$C37]-1)*7;&quot;DDDD&quot;&quot;, &quot;&quot;YYYY-MM-DD&quot;) &amp; CHAR(10) &amp; &quot;TILL&quot; &amp; CHAR(10) &amp; TEXT(DATE([.Q$3];1;1)-[.Q$1]+1+([.$C37]-1)*7 + 6;&quot;DDDD&quot;&quot;, &quot;&quot;YYYY-MM-DD&quot;)" office:value-type="string" office:string-value="31&#10;Monday, 2030-07-29&#10;TILL&#10;Sunday, 2030-08-04" calcext:value-type="string">
            <text:p>31</text:p>
            <text:p>Monday, 2030-07-29</text:p>
            <text:p>TILL</text:p>
            <text:p>Sunday, 2030-08-04</text:p>
          </table:table-cell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table:style-name="ce5" table:formula="of:=ISOWEEKNUM(DATE([.E$3];1;1)-[.E$1]+1+([.$C38]-1)*7) &amp; CHAR(10) &amp; TEXT(DATE([.E$3];1;1)-[.E$1]+1+([.$C38]-1)*7;&quot;DDDD&quot;&quot;, &quot;&quot;YYYY-MM-DD&quot;) &amp; CHAR(10) &amp; &quot;TILL&quot; &amp; CHAR(10) &amp; TEXT(DATE([.E$3];1;1)-[.E$1]+1+([.$C38]-1)*7 + 6;&quot;DDDD&quot;&quot;, &quot;&quot;YYYY-MM-DD&quot;)" office:value-type="string" office:string-value="32&#10;Monday, 2018-08-06&#10;TILL&#10;Sunday, 2018-08-12" calcext:value-type="string">
            <text:p>32</text:p>
            <text:p>Monday, 2018-08-06</text:p>
            <text:p>TILL</text:p>
            <text:p>Sunday, 2018-08-12</text:p>
          </table:table-cell>
          <table:table-cell table:style-name="ce5" table:formula="of:=ISOWEEKNUM(DATE([.F$3];1;1)-[.F$1]+1+([.$C38]-1)*7) &amp; CHAR(10) &amp; TEXT(DATE([.F$3];1;1)-[.F$1]+1+([.$C38]-1)*7;&quot;DDDD&quot;&quot;, &quot;&quot;YYYY-MM-DD&quot;) &amp; CHAR(10) &amp; &quot;TILL&quot; &amp; CHAR(10) &amp; TEXT(DATE([.F$3];1;1)-[.F$1]+1+([.$C38]-1)*7 + 6;&quot;DDDD&quot;&quot;, &quot;&quot;YYYY-MM-DD&quot;)" office:value-type="string" office:string-value="32&#10;Monday, 2019-08-05&#10;TILL&#10;Sunday, 2019-08-11" calcext:value-type="string">
            <text:p>32</text:p>
            <text:p>Monday, 2019-08-05</text:p>
            <text:p>TILL</text:p>
            <text:p>Sunday, 2019-08-11</text:p>
          </table:table-cell>
          <table:table-cell table:style-name="ce5" table:formula="of:=ISOWEEKNUM(DATE([.G$3];1;1)-[.G$1]+1+([.$C38]-1)*7) &amp; CHAR(10) &amp; TEXT(DATE([.G$3];1;1)-[.G$1]+1+([.$C38]-1)*7;&quot;DDDD&quot;&quot;, &quot;&quot;YYYY-MM-DD&quot;) &amp; CHAR(10) &amp; &quot;TILL&quot; &amp; CHAR(10) &amp; TEXT(DATE([.G$3];1;1)-[.G$1]+1+([.$C38]-1)*7 + 6;&quot;DDDD&quot;&quot;, &quot;&quot;YYYY-MM-DD&quot;)" office:value-type="string" office:string-value="32&#10;Monday, 2020-08-03&#10;TILL&#10;Sunday, 2020-08-09" calcext:value-type="string">
            <text:p>32</text:p>
            <text:p>Monday, 2020-08-03</text:p>
            <text:p>TILL</text:p>
            <text:p>Sunday, 2020-08-09</text:p>
          </table:table-cell>
          <table:table-cell table:style-name="ce5" table:formula="of:=ISOWEEKNUM(DATE([.H$3];1;1)-[.H$1]+1+([.$C38]-1)*7) &amp; CHAR(10) &amp; TEXT(DATE([.H$3];1;1)-[.H$1]+1+([.$C38]-1)*7;&quot;DDDD&quot;&quot;, &quot;&quot;YYYY-MM-DD&quot;) &amp; CHAR(10) &amp; &quot;TILL&quot; &amp; CHAR(10) &amp; TEXT(DATE([.H$3];1;1)-[.H$1]+1+([.$C38]-1)*7 + 6;&quot;DDDD&quot;&quot;, &quot;&quot;YYYY-MM-DD&quot;)" office:value-type="string" office:string-value="31&#10;Monday, 2021-08-02&#10;TILL&#10;Sunday, 2021-08-08" calcext:value-type="string">
            <text:p>31</text:p>
            <text:p>Monday, 2021-08-02</text:p>
            <text:p>TILL</text:p>
            <text:p>Sunday, 2021-08-08</text:p>
          </table:table-cell>
          <table:table-cell table:style-name="ce5" table:formula="of:=ISOWEEKNUM(DATE([.I$3];1;1)-[.I$1]+1+([.$C38]-1)*7) &amp; CHAR(10) &amp; TEXT(DATE([.I$3];1;1)-[.I$1]+1+([.$C38]-1)*7;&quot;DDDD&quot;&quot;, &quot;&quot;YYYY-MM-DD&quot;) &amp; CHAR(10) &amp; &quot;TILL&quot; &amp; CHAR(10) &amp; TEXT(DATE([.I$3];1;1)-[.I$1]+1+([.$C38]-1)*7 + 6;&quot;DDDD&quot;&quot;, &quot;&quot;YYYY-MM-DD&quot;)" office:value-type="string" office:string-value="31&#10;Monday, 2022-08-01&#10;TILL&#10;Sunday, 2022-08-07" calcext:value-type="string">
            <text:p>31</text:p>
            <text:p>Monday, 2022-08-01</text:p>
            <text:p>TILL</text:p>
            <text:p>Sunday, 2022-08-07</text:p>
          </table:table-cell>
          <table:table-cell table:style-name="ce5" table:formula="of:=ISOWEEKNUM(DATE([.J$3];1;1)-[.J$1]+1+([.$C38]-1)*7) &amp; CHAR(10) &amp; TEXT(DATE([.J$3];1;1)-[.J$1]+1+([.$C38]-1)*7;&quot;DDDD&quot;&quot;, &quot;&quot;YYYY-MM-DD&quot;) &amp; CHAR(10) &amp; &quot;TILL&quot; &amp; CHAR(10) &amp; TEXT(DATE([.J$3];1;1)-[.J$1]+1+([.$C38]-1)*7 + 6;&quot;DDDD&quot;&quot;, &quot;&quot;YYYY-MM-DD&quot;)" office:value-type="string" office:string-value="31&#10;Monday, 2023-07-31&#10;TILL&#10;Sunday, 2023-08-06" calcext:value-type="string">
            <text:p>31</text:p>
            <text:p>Monday, 2023-07-31</text:p>
            <text:p>TILL</text:p>
            <text:p>Sunday, 2023-08-06</text:p>
          </table:table-cell>
          <table:table-cell table:style-name="ce5" table:formula="of:=ISOWEEKNUM(DATE([.K$3];1;1)-[.K$1]+1+([.$C38]-1)*7) &amp; CHAR(10) &amp; TEXT(DATE([.K$3];1;1)-[.K$1]+1+([.$C38]-1)*7;&quot;DDDD&quot;&quot;, &quot;&quot;YYYY-MM-DD&quot;) &amp; CHAR(10) &amp; &quot;TILL&quot; &amp; CHAR(10) &amp; TEXT(DATE([.K$3];1;1)-[.K$1]+1+([.$C38]-1)*7 + 6;&quot;DDDD&quot;&quot;, &quot;&quot;YYYY-MM-DD&quot;)" office:value-type="string" office:string-value="32&#10;Monday, 2024-08-05&#10;TILL&#10;Sunday, 2024-08-11" calcext:value-type="string">
            <text:p>32</text:p>
            <text:p>Monday, 2024-08-05</text:p>
            <text:p>TILL</text:p>
            <text:p>Sunday, 2024-08-11</text:p>
          </table:table-cell>
          <table:table-cell table:style-name="ce5" table:formula="of:=ISOWEEKNUM(DATE([.L$3];1;1)-[.L$1]+1+([.$C38]-1)*7) &amp; CHAR(10) &amp; TEXT(DATE([.L$3];1;1)-[.L$1]+1+([.$C38]-1)*7;&quot;DDDD&quot;&quot;, &quot;&quot;YYYY-MM-DD&quot;) &amp; CHAR(10) &amp; &quot;TILL&quot; &amp; CHAR(10) &amp; TEXT(DATE([.L$3];1;1)-[.L$1]+1+([.$C38]-1)*7 + 6;&quot;DDDD&quot;&quot;, &quot;&quot;YYYY-MM-DD&quot;)" office:value-type="string" office:string-value="32&#10;Monday, 2025-08-04&#10;TILL&#10;Sunday, 2025-08-10" calcext:value-type="string">
            <text:p>32</text:p>
            <text:p>Monday, 2025-08-04</text:p>
            <text:p>TILL</text:p>
            <text:p>Sunday, 2025-08-10</text:p>
          </table:table-cell>
          <table:table-cell table:style-name="ce5" table:formula="of:=ISOWEEKNUM(DATE([.M$3];1;1)-[.M$1]+1+([.$C38]-1)*7) &amp; CHAR(10) &amp; TEXT(DATE([.M$3];1;1)-[.M$1]+1+([.$C38]-1)*7;&quot;DDDD&quot;&quot;, &quot;&quot;YYYY-MM-DD&quot;) &amp; CHAR(10) &amp; &quot;TILL&quot; &amp; CHAR(10) &amp; TEXT(DATE([.M$3];1;1)-[.M$1]+1+([.$C38]-1)*7 + 6;&quot;DDDD&quot;&quot;, &quot;&quot;YYYY-MM-DD&quot;)" office:value-type="string" office:string-value="32&#10;Monday, 2026-08-03&#10;TILL&#10;Sunday, 2026-08-09" calcext:value-type="string">
            <text:p>32</text:p>
            <text:p>Monday, 2026-08-03</text:p>
            <text:p>TILL</text:p>
            <text:p>Sunday, 2026-08-09</text:p>
          </table:table-cell>
          <table:table-cell table:style-name="ce5" table:formula="of:=ISOWEEKNUM(DATE([.N$3];1;1)-[.N$1]+1+([.$C38]-1)*7) &amp; CHAR(10) &amp; TEXT(DATE([.N$3];1;1)-[.N$1]+1+([.$C38]-1)*7;&quot;DDDD&quot;&quot;, &quot;&quot;YYYY-MM-DD&quot;) &amp; CHAR(10) &amp; &quot;TILL&quot; &amp; CHAR(10) &amp; TEXT(DATE([.N$3];1;1)-[.N$1]+1+([.$C38]-1)*7 + 6;&quot;DDDD&quot;&quot;, &quot;&quot;YYYY-MM-DD&quot;)" office:value-type="string" office:string-value="31&#10;Monday, 2027-08-02&#10;TILL&#10;Sunday, 2027-08-08" calcext:value-type="string">
            <text:p>31</text:p>
            <text:p>Monday, 2027-08-02</text:p>
            <text:p>TILL</text:p>
            <text:p>Sunday, 2027-08-08</text:p>
          </table:table-cell>
          <table:table-cell table:style-name="ce5" table:formula="of:=ISOWEEKNUM(DATE([.O$3];1;1)-[.O$1]+1+([.$C38]-1)*7) &amp; CHAR(10) &amp; TEXT(DATE([.O$3];1;1)-[.O$1]+1+([.$C38]-1)*7;&quot;DDDD&quot;&quot;, &quot;&quot;YYYY-MM-DD&quot;) &amp; CHAR(10) &amp; &quot;TILL&quot; &amp; CHAR(10) &amp; TEXT(DATE([.O$3];1;1)-[.O$1]+1+([.$C38]-1)*7 + 6;&quot;DDDD&quot;&quot;, &quot;&quot;YYYY-MM-DD&quot;)" office:value-type="string" office:string-value="31&#10;Monday, 2028-07-31&#10;TILL&#10;Sunday, 2028-08-06" calcext:value-type="string">
            <text:p>31</text:p>
            <text:p>Monday, 2028-07-31</text:p>
            <text:p>TILL</text:p>
            <text:p>Sunday, 2028-08-06</text:p>
          </table:table-cell>
          <table:table-cell table:style-name="ce5" table:formula="of:=ISOWEEKNUM(DATE([.P$3];1;1)-[.P$1]+1+([.$C38]-1)*7) &amp; CHAR(10) &amp; TEXT(DATE([.P$3];1;1)-[.P$1]+1+([.$C38]-1)*7;&quot;DDDD&quot;&quot;, &quot;&quot;YYYY-MM-DD&quot;) &amp; CHAR(10) &amp; &quot;TILL&quot; &amp; CHAR(10) &amp; TEXT(DATE([.P$3];1;1)-[.P$1]+1+([.$C38]-1)*7 + 6;&quot;DDDD&quot;&quot;, &quot;&quot;YYYY-MM-DD&quot;)" office:value-type="string" office:string-value="32&#10;Monday, 2029-08-06&#10;TILL&#10;Sunday, 2029-08-12" calcext:value-type="string">
            <text:p>32</text:p>
            <text:p>Monday, 2029-08-06</text:p>
            <text:p>TILL</text:p>
            <text:p>Sunday, 2029-08-12</text:p>
          </table:table-cell>
          <table:table-cell table:style-name="ce5" table:formula="of:=ISOWEEKNUM(DATE([.Q$3];1;1)-[.Q$1]+1+([.$C38]-1)*7) &amp; CHAR(10) &amp; TEXT(DATE([.Q$3];1;1)-[.Q$1]+1+([.$C38]-1)*7;&quot;DDDD&quot;&quot;, &quot;&quot;YYYY-MM-DD&quot;) &amp; CHAR(10) &amp; &quot;TILL&quot; &amp; CHAR(10) &amp; TEXT(DATE([.Q$3];1;1)-[.Q$1]+1+([.$C38]-1)*7 + 6;&quot;DDDD&quot;&quot;, &quot;&quot;YYYY-MM-DD&quot;)" office:value-type="string" office:string-value="32&#10;Monday, 2030-08-05&#10;TILL&#10;Sunday, 2030-08-11" calcext:value-type="string">
            <text:p>32</text:p>
            <text:p>Monday, 2030-08-05</text:p>
            <text:p>TILL</text:p>
            <text:p>Sunday, 2030-08-11</text:p>
          </table:table-cell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/>
          <table:table-cell table:style-name="ce5" table:formula="of:=ISOWEEKNUM(DATE([.E$3];1;1)-[.E$1]+1+([.$C39]-1)*7) &amp; CHAR(10) &amp; TEXT(DATE([.E$3];1;1)-[.E$1]+1+([.$C39]-1)*7;&quot;DDDD&quot;&quot;, &quot;&quot;YYYY-MM-DD&quot;) &amp; CHAR(10) &amp; &quot;TILL&quot; &amp; CHAR(10) &amp; TEXT(DATE([.E$3];1;1)-[.E$1]+1+([.$C39]-1)*7 + 6;&quot;DDDD&quot;&quot;, &quot;&quot;YYYY-MM-DD&quot;)" office:value-type="string" office:string-value="33&#10;Monday, 2018-08-13&#10;TILL&#10;Sunday, 2018-08-19" calcext:value-type="string">
            <text:p>33</text:p>
            <text:p>Monday, 2018-08-13</text:p>
            <text:p>TILL</text:p>
            <text:p>Sunday, 2018-08-19</text:p>
          </table:table-cell>
          <table:table-cell table:style-name="ce5" table:formula="of:=ISOWEEKNUM(DATE([.F$3];1;1)-[.F$1]+1+([.$C39]-1)*7) &amp; CHAR(10) &amp; TEXT(DATE([.F$3];1;1)-[.F$1]+1+([.$C39]-1)*7;&quot;DDDD&quot;&quot;, &quot;&quot;YYYY-MM-DD&quot;) &amp; CHAR(10) &amp; &quot;TILL&quot; &amp; CHAR(10) &amp; TEXT(DATE([.F$3];1;1)-[.F$1]+1+([.$C39]-1)*7 + 6;&quot;DDDD&quot;&quot;, &quot;&quot;YYYY-MM-DD&quot;)" office:value-type="string" office:string-value="33&#10;Monday, 2019-08-12&#10;TILL&#10;Sunday, 2019-08-18" calcext:value-type="string">
            <text:p>33</text:p>
            <text:p>Monday, 2019-08-12</text:p>
            <text:p>TILL</text:p>
            <text:p>Sunday, 2019-08-18</text:p>
          </table:table-cell>
          <table:table-cell table:style-name="ce5" table:formula="of:=ISOWEEKNUM(DATE([.G$3];1;1)-[.G$1]+1+([.$C39]-1)*7) &amp; CHAR(10) &amp; TEXT(DATE([.G$3];1;1)-[.G$1]+1+([.$C39]-1)*7;&quot;DDDD&quot;&quot;, &quot;&quot;YYYY-MM-DD&quot;) &amp; CHAR(10) &amp; &quot;TILL&quot; &amp; CHAR(10) &amp; TEXT(DATE([.G$3];1;1)-[.G$1]+1+([.$C39]-1)*7 + 6;&quot;DDDD&quot;&quot;, &quot;&quot;YYYY-MM-DD&quot;)" office:value-type="string" office:string-value="33&#10;Monday, 2020-08-10&#10;TILL&#10;Sunday, 2020-08-16" calcext:value-type="string">
            <text:p>33</text:p>
            <text:p>Monday, 2020-08-10</text:p>
            <text:p>TILL</text:p>
            <text:p>Sunday, 2020-08-16</text:p>
          </table:table-cell>
          <table:table-cell table:style-name="ce5" table:formula="of:=ISOWEEKNUM(DATE([.H$3];1;1)-[.H$1]+1+([.$C39]-1)*7) &amp; CHAR(10) &amp; TEXT(DATE([.H$3];1;1)-[.H$1]+1+([.$C39]-1)*7;&quot;DDDD&quot;&quot;, &quot;&quot;YYYY-MM-DD&quot;) &amp; CHAR(10) &amp; &quot;TILL&quot; &amp; CHAR(10) &amp; TEXT(DATE([.H$3];1;1)-[.H$1]+1+([.$C39]-1)*7 + 6;&quot;DDDD&quot;&quot;, &quot;&quot;YYYY-MM-DD&quot;)" office:value-type="string" office:string-value="32&#10;Monday, 2021-08-09&#10;TILL&#10;Sunday, 2021-08-15" calcext:value-type="string">
            <text:p>32</text:p>
            <text:p>Monday, 2021-08-09</text:p>
            <text:p>TILL</text:p>
            <text:p>Sunday, 2021-08-15</text:p>
          </table:table-cell>
          <table:table-cell table:style-name="ce5" table:formula="of:=ISOWEEKNUM(DATE([.I$3];1;1)-[.I$1]+1+([.$C39]-1)*7) &amp; CHAR(10) &amp; TEXT(DATE([.I$3];1;1)-[.I$1]+1+([.$C39]-1)*7;&quot;DDDD&quot;&quot;, &quot;&quot;YYYY-MM-DD&quot;) &amp; CHAR(10) &amp; &quot;TILL&quot; &amp; CHAR(10) &amp; TEXT(DATE([.I$3];1;1)-[.I$1]+1+([.$C39]-1)*7 + 6;&quot;DDDD&quot;&quot;, &quot;&quot;YYYY-MM-DD&quot;)" office:value-type="string" office:string-value="32&#10;Monday, 2022-08-08&#10;TILL&#10;Sunday, 2022-08-14" calcext:value-type="string">
            <text:p>32</text:p>
            <text:p>Monday, 2022-08-08</text:p>
            <text:p>TILL</text:p>
            <text:p>Sunday, 2022-08-14</text:p>
          </table:table-cell>
          <table:table-cell table:style-name="ce5" table:formula="of:=ISOWEEKNUM(DATE([.J$3];1;1)-[.J$1]+1+([.$C39]-1)*7) &amp; CHAR(10) &amp; TEXT(DATE([.J$3];1;1)-[.J$1]+1+([.$C39]-1)*7;&quot;DDDD&quot;&quot;, &quot;&quot;YYYY-MM-DD&quot;) &amp; CHAR(10) &amp; &quot;TILL&quot; &amp; CHAR(10) &amp; TEXT(DATE([.J$3];1;1)-[.J$1]+1+([.$C39]-1)*7 + 6;&quot;DDDD&quot;&quot;, &quot;&quot;YYYY-MM-DD&quot;)" office:value-type="string" office:string-value="32&#10;Monday, 2023-08-07&#10;TILL&#10;Sunday, 2023-08-13" calcext:value-type="string">
            <text:p>32</text:p>
            <text:p>Monday, 2023-08-07</text:p>
            <text:p>TILL</text:p>
            <text:p>Sunday, 2023-08-13</text:p>
          </table:table-cell>
          <table:table-cell table:style-name="ce5" table:formula="of:=ISOWEEKNUM(DATE([.K$3];1;1)-[.K$1]+1+([.$C39]-1)*7) &amp; CHAR(10) &amp; TEXT(DATE([.K$3];1;1)-[.K$1]+1+([.$C39]-1)*7;&quot;DDDD&quot;&quot;, &quot;&quot;YYYY-MM-DD&quot;) &amp; CHAR(10) &amp; &quot;TILL&quot; &amp; CHAR(10) &amp; TEXT(DATE([.K$3];1;1)-[.K$1]+1+([.$C39]-1)*7 + 6;&quot;DDDD&quot;&quot;, &quot;&quot;YYYY-MM-DD&quot;)" office:value-type="string" office:string-value="33&#10;Monday, 2024-08-12&#10;TILL&#10;Sunday, 2024-08-18" calcext:value-type="string">
            <text:p>33</text:p>
            <text:p>Monday, 2024-08-12</text:p>
            <text:p>TILL</text:p>
            <text:p>Sunday, 2024-08-18</text:p>
          </table:table-cell>
          <table:table-cell table:style-name="ce5" table:formula="of:=ISOWEEKNUM(DATE([.L$3];1;1)-[.L$1]+1+([.$C39]-1)*7) &amp; CHAR(10) &amp; TEXT(DATE([.L$3];1;1)-[.L$1]+1+([.$C39]-1)*7;&quot;DDDD&quot;&quot;, &quot;&quot;YYYY-MM-DD&quot;) &amp; CHAR(10) &amp; &quot;TILL&quot; &amp; CHAR(10) &amp; TEXT(DATE([.L$3];1;1)-[.L$1]+1+([.$C39]-1)*7 + 6;&quot;DDDD&quot;&quot;, &quot;&quot;YYYY-MM-DD&quot;)" office:value-type="string" office:string-value="33&#10;Monday, 2025-08-11&#10;TILL&#10;Sunday, 2025-08-17" calcext:value-type="string">
            <text:p>33</text:p>
            <text:p>Monday, 2025-08-11</text:p>
            <text:p>TILL</text:p>
            <text:p>Sunday, 2025-08-17</text:p>
          </table:table-cell>
          <table:table-cell table:style-name="ce5" table:formula="of:=ISOWEEKNUM(DATE([.M$3];1;1)-[.M$1]+1+([.$C39]-1)*7) &amp; CHAR(10) &amp; TEXT(DATE([.M$3];1;1)-[.M$1]+1+([.$C39]-1)*7;&quot;DDDD&quot;&quot;, &quot;&quot;YYYY-MM-DD&quot;) &amp; CHAR(10) &amp; &quot;TILL&quot; &amp; CHAR(10) &amp; TEXT(DATE([.M$3];1;1)-[.M$1]+1+([.$C39]-1)*7 + 6;&quot;DDDD&quot;&quot;, &quot;&quot;YYYY-MM-DD&quot;)" office:value-type="string" office:string-value="33&#10;Monday, 2026-08-10&#10;TILL&#10;Sunday, 2026-08-16" calcext:value-type="string">
            <text:p>33</text:p>
            <text:p>Monday, 2026-08-10</text:p>
            <text:p>TILL</text:p>
            <text:p>Sunday, 2026-08-16</text:p>
          </table:table-cell>
          <table:table-cell table:style-name="ce5" table:formula="of:=ISOWEEKNUM(DATE([.N$3];1;1)-[.N$1]+1+([.$C39]-1)*7) &amp; CHAR(10) &amp; TEXT(DATE([.N$3];1;1)-[.N$1]+1+([.$C39]-1)*7;&quot;DDDD&quot;&quot;, &quot;&quot;YYYY-MM-DD&quot;) &amp; CHAR(10) &amp; &quot;TILL&quot; &amp; CHAR(10) &amp; TEXT(DATE([.N$3];1;1)-[.N$1]+1+([.$C39]-1)*7 + 6;&quot;DDDD&quot;&quot;, &quot;&quot;YYYY-MM-DD&quot;)" office:value-type="string" office:string-value="32&#10;Monday, 2027-08-09&#10;TILL&#10;Sunday, 2027-08-15" calcext:value-type="string">
            <text:p>32</text:p>
            <text:p>Monday, 2027-08-09</text:p>
            <text:p>TILL</text:p>
            <text:p>Sunday, 2027-08-15</text:p>
          </table:table-cell>
          <table:table-cell table:style-name="ce5" table:formula="of:=ISOWEEKNUM(DATE([.O$3];1;1)-[.O$1]+1+([.$C39]-1)*7) &amp; CHAR(10) &amp; TEXT(DATE([.O$3];1;1)-[.O$1]+1+([.$C39]-1)*7;&quot;DDDD&quot;&quot;, &quot;&quot;YYYY-MM-DD&quot;) &amp; CHAR(10) &amp; &quot;TILL&quot; &amp; CHAR(10) &amp; TEXT(DATE([.O$3];1;1)-[.O$1]+1+([.$C39]-1)*7 + 6;&quot;DDDD&quot;&quot;, &quot;&quot;YYYY-MM-DD&quot;)" office:value-type="string" office:string-value="32&#10;Monday, 2028-08-07&#10;TILL&#10;Sunday, 2028-08-13" calcext:value-type="string">
            <text:p>32</text:p>
            <text:p>Monday, 2028-08-07</text:p>
            <text:p>TILL</text:p>
            <text:p>Sunday, 2028-08-13</text:p>
          </table:table-cell>
          <table:table-cell table:style-name="ce5" table:formula="of:=ISOWEEKNUM(DATE([.P$3];1;1)-[.P$1]+1+([.$C39]-1)*7) &amp; CHAR(10) &amp; TEXT(DATE([.P$3];1;1)-[.P$1]+1+([.$C39]-1)*7;&quot;DDDD&quot;&quot;, &quot;&quot;YYYY-MM-DD&quot;) &amp; CHAR(10) &amp; &quot;TILL&quot; &amp; CHAR(10) &amp; TEXT(DATE([.P$3];1;1)-[.P$1]+1+([.$C39]-1)*7 + 6;&quot;DDDD&quot;&quot;, &quot;&quot;YYYY-MM-DD&quot;)" office:value-type="string" office:string-value="33&#10;Monday, 2029-08-13&#10;TILL&#10;Sunday, 2029-08-19" calcext:value-type="string">
            <text:p>33</text:p>
            <text:p>Monday, 2029-08-13</text:p>
            <text:p>TILL</text:p>
            <text:p>Sunday, 2029-08-19</text:p>
          </table:table-cell>
          <table:table-cell table:style-name="ce5" table:formula="of:=ISOWEEKNUM(DATE([.Q$3];1;1)-[.Q$1]+1+([.$C39]-1)*7) &amp; CHAR(10) &amp; TEXT(DATE([.Q$3];1;1)-[.Q$1]+1+([.$C39]-1)*7;&quot;DDDD&quot;&quot;, &quot;&quot;YYYY-MM-DD&quot;) &amp; CHAR(10) &amp; &quot;TILL&quot; &amp; CHAR(10) &amp; TEXT(DATE([.Q$3];1;1)-[.Q$1]+1+([.$C39]-1)*7 + 6;&quot;DDDD&quot;&quot;, &quot;&quot;YYYY-MM-DD&quot;)" office:value-type="string" office:string-value="33&#10;Monday, 2030-08-12&#10;TILL&#10;Sunday, 2030-08-18" calcext:value-type="string">
            <text:p>33</text:p>
            <text:p>Monday, 2030-08-12</text:p>
            <text:p>TILL</text:p>
            <text:p>Sunday, 2030-08-18</text:p>
          </table:table-cell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table:style-name="ce5" table:formula="of:=ISOWEEKNUM(DATE([.E$3];1;1)-[.E$1]+1+([.$C40]-1)*7) &amp; CHAR(10) &amp; TEXT(DATE([.E$3];1;1)-[.E$1]+1+([.$C40]-1)*7;&quot;DDDD&quot;&quot;, &quot;&quot;YYYY-MM-DD&quot;) &amp; CHAR(10) &amp; &quot;TILL&quot; &amp; CHAR(10) &amp; TEXT(DATE([.E$3];1;1)-[.E$1]+1+([.$C40]-1)*7 + 6;&quot;DDDD&quot;&quot;, &quot;&quot;YYYY-MM-DD&quot;)" office:value-type="string" office:string-value="34&#10;Monday, 2018-08-20&#10;TILL&#10;Sunday, 2018-08-26" calcext:value-type="string">
            <text:p>34</text:p>
            <text:p>Monday, 2018-08-20</text:p>
            <text:p>TILL</text:p>
            <text:p>Sunday, 2018-08-26</text:p>
          </table:table-cell>
          <table:table-cell table:style-name="ce5" table:formula="of:=ISOWEEKNUM(DATE([.F$3];1;1)-[.F$1]+1+([.$C40]-1)*7) &amp; CHAR(10) &amp; TEXT(DATE([.F$3];1;1)-[.F$1]+1+([.$C40]-1)*7;&quot;DDDD&quot;&quot;, &quot;&quot;YYYY-MM-DD&quot;) &amp; CHAR(10) &amp; &quot;TILL&quot; &amp; CHAR(10) &amp; TEXT(DATE([.F$3];1;1)-[.F$1]+1+([.$C40]-1)*7 + 6;&quot;DDDD&quot;&quot;, &quot;&quot;YYYY-MM-DD&quot;)" office:value-type="string" office:string-value="34&#10;Monday, 2019-08-19&#10;TILL&#10;Sunday, 2019-08-25" calcext:value-type="string">
            <text:p>34</text:p>
            <text:p>Monday, 2019-08-19</text:p>
            <text:p>TILL</text:p>
            <text:p>Sunday, 2019-08-25</text:p>
          </table:table-cell>
          <table:table-cell table:style-name="ce5" table:formula="of:=ISOWEEKNUM(DATE([.G$3];1;1)-[.G$1]+1+([.$C40]-1)*7) &amp; CHAR(10) &amp; TEXT(DATE([.G$3];1;1)-[.G$1]+1+([.$C40]-1)*7;&quot;DDDD&quot;&quot;, &quot;&quot;YYYY-MM-DD&quot;) &amp; CHAR(10) &amp; &quot;TILL&quot; &amp; CHAR(10) &amp; TEXT(DATE([.G$3];1;1)-[.G$1]+1+([.$C40]-1)*7 + 6;&quot;DDDD&quot;&quot;, &quot;&quot;YYYY-MM-DD&quot;)" office:value-type="string" office:string-value="34&#10;Monday, 2020-08-17&#10;TILL&#10;Sunday, 2020-08-23" calcext:value-type="string">
            <text:p>34</text:p>
            <text:p>Monday, 2020-08-17</text:p>
            <text:p>TILL</text:p>
            <text:p>Sunday, 2020-08-23</text:p>
          </table:table-cell>
          <table:table-cell table:style-name="ce5" table:formula="of:=ISOWEEKNUM(DATE([.H$3];1;1)-[.H$1]+1+([.$C40]-1)*7) &amp; CHAR(10) &amp; TEXT(DATE([.H$3];1;1)-[.H$1]+1+([.$C40]-1)*7;&quot;DDDD&quot;&quot;, &quot;&quot;YYYY-MM-DD&quot;) &amp; CHAR(10) &amp; &quot;TILL&quot; &amp; CHAR(10) &amp; TEXT(DATE([.H$3];1;1)-[.H$1]+1+([.$C40]-1)*7 + 6;&quot;DDDD&quot;&quot;, &quot;&quot;YYYY-MM-DD&quot;)" office:value-type="string" office:string-value="33&#10;Monday, 2021-08-16&#10;TILL&#10;Sunday, 2021-08-22" calcext:value-type="string">
            <text:p>33</text:p>
            <text:p>Monday, 2021-08-16</text:p>
            <text:p>TILL</text:p>
            <text:p>Sunday, 2021-08-22</text:p>
          </table:table-cell>
          <table:table-cell table:style-name="ce5" table:formula="of:=ISOWEEKNUM(DATE([.I$3];1;1)-[.I$1]+1+([.$C40]-1)*7) &amp; CHAR(10) &amp; TEXT(DATE([.I$3];1;1)-[.I$1]+1+([.$C40]-1)*7;&quot;DDDD&quot;&quot;, &quot;&quot;YYYY-MM-DD&quot;) &amp; CHAR(10) &amp; &quot;TILL&quot; &amp; CHAR(10) &amp; TEXT(DATE([.I$3];1;1)-[.I$1]+1+([.$C40]-1)*7 + 6;&quot;DDDD&quot;&quot;, &quot;&quot;YYYY-MM-DD&quot;)" office:value-type="string" office:string-value="33&#10;Monday, 2022-08-15&#10;TILL&#10;Sunday, 2022-08-21" calcext:value-type="string">
            <text:p>33</text:p>
            <text:p>Monday, 2022-08-15</text:p>
            <text:p>TILL</text:p>
            <text:p>Sunday, 2022-08-21</text:p>
          </table:table-cell>
          <table:table-cell table:style-name="ce5" table:formula="of:=ISOWEEKNUM(DATE([.J$3];1;1)-[.J$1]+1+([.$C40]-1)*7) &amp; CHAR(10) &amp; TEXT(DATE([.J$3];1;1)-[.J$1]+1+([.$C40]-1)*7;&quot;DDDD&quot;&quot;, &quot;&quot;YYYY-MM-DD&quot;) &amp; CHAR(10) &amp; &quot;TILL&quot; &amp; CHAR(10) &amp; TEXT(DATE([.J$3];1;1)-[.J$1]+1+([.$C40]-1)*7 + 6;&quot;DDDD&quot;&quot;, &quot;&quot;YYYY-MM-DD&quot;)" office:value-type="string" office:string-value="33&#10;Monday, 2023-08-14&#10;TILL&#10;Sunday, 2023-08-20" calcext:value-type="string">
            <text:p>33</text:p>
            <text:p>Monday, 2023-08-14</text:p>
            <text:p>TILL</text:p>
            <text:p>Sunday, 2023-08-20</text:p>
          </table:table-cell>
          <table:table-cell table:style-name="ce5" table:formula="of:=ISOWEEKNUM(DATE([.K$3];1;1)-[.K$1]+1+([.$C40]-1)*7) &amp; CHAR(10) &amp; TEXT(DATE([.K$3];1;1)-[.K$1]+1+([.$C40]-1)*7;&quot;DDDD&quot;&quot;, &quot;&quot;YYYY-MM-DD&quot;) &amp; CHAR(10) &amp; &quot;TILL&quot; &amp; CHAR(10) &amp; TEXT(DATE([.K$3];1;1)-[.K$1]+1+([.$C40]-1)*7 + 6;&quot;DDDD&quot;&quot;, &quot;&quot;YYYY-MM-DD&quot;)" office:value-type="string" office:string-value="34&#10;Monday, 2024-08-19&#10;TILL&#10;Sunday, 2024-08-25" calcext:value-type="string">
            <text:p>34</text:p>
            <text:p>Monday, 2024-08-19</text:p>
            <text:p>TILL</text:p>
            <text:p>Sunday, 2024-08-25</text:p>
          </table:table-cell>
          <table:table-cell table:style-name="ce5" table:formula="of:=ISOWEEKNUM(DATE([.L$3];1;1)-[.L$1]+1+([.$C40]-1)*7) &amp; CHAR(10) &amp; TEXT(DATE([.L$3];1;1)-[.L$1]+1+([.$C40]-1)*7;&quot;DDDD&quot;&quot;, &quot;&quot;YYYY-MM-DD&quot;) &amp; CHAR(10) &amp; &quot;TILL&quot; &amp; CHAR(10) &amp; TEXT(DATE([.L$3];1;1)-[.L$1]+1+([.$C40]-1)*7 + 6;&quot;DDDD&quot;&quot;, &quot;&quot;YYYY-MM-DD&quot;)" office:value-type="string" office:string-value="34&#10;Monday, 2025-08-18&#10;TILL&#10;Sunday, 2025-08-24" calcext:value-type="string">
            <text:p>34</text:p>
            <text:p>Monday, 2025-08-18</text:p>
            <text:p>TILL</text:p>
            <text:p>Sunday, 2025-08-24</text:p>
          </table:table-cell>
          <table:table-cell table:style-name="ce5" table:formula="of:=ISOWEEKNUM(DATE([.M$3];1;1)-[.M$1]+1+([.$C40]-1)*7) &amp; CHAR(10) &amp; TEXT(DATE([.M$3];1;1)-[.M$1]+1+([.$C40]-1)*7;&quot;DDDD&quot;&quot;, &quot;&quot;YYYY-MM-DD&quot;) &amp; CHAR(10) &amp; &quot;TILL&quot; &amp; CHAR(10) &amp; TEXT(DATE([.M$3];1;1)-[.M$1]+1+([.$C40]-1)*7 + 6;&quot;DDDD&quot;&quot;, &quot;&quot;YYYY-MM-DD&quot;)" office:value-type="string" office:string-value="34&#10;Monday, 2026-08-17&#10;TILL&#10;Sunday, 2026-08-23" calcext:value-type="string">
            <text:p>34</text:p>
            <text:p>Monday, 2026-08-17</text:p>
            <text:p>TILL</text:p>
            <text:p>Sunday, 2026-08-23</text:p>
          </table:table-cell>
          <table:table-cell table:style-name="ce5" table:formula="of:=ISOWEEKNUM(DATE([.N$3];1;1)-[.N$1]+1+([.$C40]-1)*7) &amp; CHAR(10) &amp; TEXT(DATE([.N$3];1;1)-[.N$1]+1+([.$C40]-1)*7;&quot;DDDD&quot;&quot;, &quot;&quot;YYYY-MM-DD&quot;) &amp; CHAR(10) &amp; &quot;TILL&quot; &amp; CHAR(10) &amp; TEXT(DATE([.N$3];1;1)-[.N$1]+1+([.$C40]-1)*7 + 6;&quot;DDDD&quot;&quot;, &quot;&quot;YYYY-MM-DD&quot;)" office:value-type="string" office:string-value="33&#10;Monday, 2027-08-16&#10;TILL&#10;Sunday, 2027-08-22" calcext:value-type="string">
            <text:p>33</text:p>
            <text:p>Monday, 2027-08-16</text:p>
            <text:p>TILL</text:p>
            <text:p>Sunday, 2027-08-22</text:p>
          </table:table-cell>
          <table:table-cell table:style-name="ce5" table:formula="of:=ISOWEEKNUM(DATE([.O$3];1;1)-[.O$1]+1+([.$C40]-1)*7) &amp; CHAR(10) &amp; TEXT(DATE([.O$3];1;1)-[.O$1]+1+([.$C40]-1)*7;&quot;DDDD&quot;&quot;, &quot;&quot;YYYY-MM-DD&quot;) &amp; CHAR(10) &amp; &quot;TILL&quot; &amp; CHAR(10) &amp; TEXT(DATE([.O$3];1;1)-[.O$1]+1+([.$C40]-1)*7 + 6;&quot;DDDD&quot;&quot;, &quot;&quot;YYYY-MM-DD&quot;)" office:value-type="string" office:string-value="33&#10;Monday, 2028-08-14&#10;TILL&#10;Sunday, 2028-08-20" calcext:value-type="string">
            <text:p>33</text:p>
            <text:p>Monday, 2028-08-14</text:p>
            <text:p>TILL</text:p>
            <text:p>Sunday, 2028-08-20</text:p>
          </table:table-cell>
          <table:table-cell table:style-name="ce5" table:formula="of:=ISOWEEKNUM(DATE([.P$3];1;1)-[.P$1]+1+([.$C40]-1)*7) &amp; CHAR(10) &amp; TEXT(DATE([.P$3];1;1)-[.P$1]+1+([.$C40]-1)*7;&quot;DDDD&quot;&quot;, &quot;&quot;YYYY-MM-DD&quot;) &amp; CHAR(10) &amp; &quot;TILL&quot; &amp; CHAR(10) &amp; TEXT(DATE([.P$3];1;1)-[.P$1]+1+([.$C40]-1)*7 + 6;&quot;DDDD&quot;&quot;, &quot;&quot;YYYY-MM-DD&quot;)" office:value-type="string" office:string-value="34&#10;Monday, 2029-08-20&#10;TILL&#10;Sunday, 2029-08-26" calcext:value-type="string">
            <text:p>34</text:p>
            <text:p>Monday, 2029-08-20</text:p>
            <text:p>TILL</text:p>
            <text:p>Sunday, 2029-08-26</text:p>
          </table:table-cell>
          <table:table-cell table:style-name="ce5" table:formula="of:=ISOWEEKNUM(DATE([.Q$3];1;1)-[.Q$1]+1+([.$C40]-1)*7) &amp; CHAR(10) &amp; TEXT(DATE([.Q$3];1;1)-[.Q$1]+1+([.$C40]-1)*7;&quot;DDDD&quot;&quot;, &quot;&quot;YYYY-MM-DD&quot;) &amp; CHAR(10) &amp; &quot;TILL&quot; &amp; CHAR(10) &amp; TEXT(DATE([.Q$3];1;1)-[.Q$1]+1+([.$C40]-1)*7 + 6;&quot;DDDD&quot;&quot;, &quot;&quot;YYYY-MM-DD&quot;)" office:value-type="string" office:string-value="34&#10;Monday, 2030-08-19&#10;TILL&#10;Sunday, 2030-08-25" calcext:value-type="string">
            <text:p>34</text:p>
            <text:p>Monday, 2030-08-19</text:p>
            <text:p>TILL</text:p>
            <text:p>Sunday, 2030-08-25</text:p>
          </table:table-cell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table:style-name="ce5" table:formula="of:=ISOWEEKNUM(DATE([.E$3];1;1)-[.E$1]+1+([.$C41]-1)*7) &amp; CHAR(10) &amp; TEXT(DATE([.E$3];1;1)-[.E$1]+1+([.$C41]-1)*7;&quot;DDDD&quot;&quot;, &quot;&quot;YYYY-MM-DD&quot;) &amp; CHAR(10) &amp; &quot;TILL&quot; &amp; CHAR(10) &amp; TEXT(DATE([.E$3];1;1)-[.E$1]+1+([.$C41]-1)*7 + 6;&quot;DDDD&quot;&quot;, &quot;&quot;YYYY-MM-DD&quot;)" office:value-type="string" office:string-value="35&#10;Monday, 2018-08-27&#10;TILL&#10;Sunday, 2018-09-02" calcext:value-type="string">
            <text:p>35</text:p>
            <text:p>Monday, 2018-08-27</text:p>
            <text:p>TILL</text:p>
            <text:p>Sunday, 2018-09-02</text:p>
          </table:table-cell>
          <table:table-cell table:style-name="ce5" table:formula="of:=ISOWEEKNUM(DATE([.F$3];1;1)-[.F$1]+1+([.$C41]-1)*7) &amp; CHAR(10) &amp; TEXT(DATE([.F$3];1;1)-[.F$1]+1+([.$C41]-1)*7;&quot;DDDD&quot;&quot;, &quot;&quot;YYYY-MM-DD&quot;) &amp; CHAR(10) &amp; &quot;TILL&quot; &amp; CHAR(10) &amp; TEXT(DATE([.F$3];1;1)-[.F$1]+1+([.$C41]-1)*7 + 6;&quot;DDDD&quot;&quot;, &quot;&quot;YYYY-MM-DD&quot;)" office:value-type="string" office:string-value="35&#10;Monday, 2019-08-26&#10;TILL&#10;Sunday, 2019-09-01" calcext:value-type="string">
            <text:p>35</text:p>
            <text:p>Monday, 2019-08-26</text:p>
            <text:p>TILL</text:p>
            <text:p>Sunday, 2019-09-01</text:p>
          </table:table-cell>
          <table:table-cell table:style-name="ce5" table:formula="of:=ISOWEEKNUM(DATE([.G$3];1;1)-[.G$1]+1+([.$C41]-1)*7) &amp; CHAR(10) &amp; TEXT(DATE([.G$3];1;1)-[.G$1]+1+([.$C41]-1)*7;&quot;DDDD&quot;&quot;, &quot;&quot;YYYY-MM-DD&quot;) &amp; CHAR(10) &amp; &quot;TILL&quot; &amp; CHAR(10) &amp; TEXT(DATE([.G$3];1;1)-[.G$1]+1+([.$C41]-1)*7 + 6;&quot;DDDD&quot;&quot;, &quot;&quot;YYYY-MM-DD&quot;)" office:value-type="string" office:string-value="35&#10;Monday, 2020-08-24&#10;TILL&#10;Sunday, 2020-08-30" calcext:value-type="string">
            <text:p>35</text:p>
            <text:p>Monday, 2020-08-24</text:p>
            <text:p>TILL</text:p>
            <text:p>Sunday, 2020-08-30</text:p>
          </table:table-cell>
          <table:table-cell table:style-name="ce5" table:formula="of:=ISOWEEKNUM(DATE([.H$3];1;1)-[.H$1]+1+([.$C41]-1)*7) &amp; CHAR(10) &amp; TEXT(DATE([.H$3];1;1)-[.H$1]+1+([.$C41]-1)*7;&quot;DDDD&quot;&quot;, &quot;&quot;YYYY-MM-DD&quot;) &amp; CHAR(10) &amp; &quot;TILL&quot; &amp; CHAR(10) &amp; TEXT(DATE([.H$3];1;1)-[.H$1]+1+([.$C41]-1)*7 + 6;&quot;DDDD&quot;&quot;, &quot;&quot;YYYY-MM-DD&quot;)" office:value-type="string" office:string-value="34&#10;Monday, 2021-08-23&#10;TILL&#10;Sunday, 2021-08-29" calcext:value-type="string">
            <text:p>34</text:p>
            <text:p>Monday, 2021-08-23</text:p>
            <text:p>TILL</text:p>
            <text:p>Sunday, 2021-08-29</text:p>
          </table:table-cell>
          <table:table-cell table:style-name="ce5" table:formula="of:=ISOWEEKNUM(DATE([.I$3];1;1)-[.I$1]+1+([.$C41]-1)*7) &amp; CHAR(10) &amp; TEXT(DATE([.I$3];1;1)-[.I$1]+1+([.$C41]-1)*7;&quot;DDDD&quot;&quot;, &quot;&quot;YYYY-MM-DD&quot;) &amp; CHAR(10) &amp; &quot;TILL&quot; &amp; CHAR(10) &amp; TEXT(DATE([.I$3];1;1)-[.I$1]+1+([.$C41]-1)*7 + 6;&quot;DDDD&quot;&quot;, &quot;&quot;YYYY-MM-DD&quot;)" office:value-type="string" office:string-value="34&#10;Monday, 2022-08-22&#10;TILL&#10;Sunday, 2022-08-28" calcext:value-type="string">
            <text:p>34</text:p>
            <text:p>Monday, 2022-08-22</text:p>
            <text:p>TILL</text:p>
            <text:p>Sunday, 2022-08-28</text:p>
          </table:table-cell>
          <table:table-cell table:style-name="ce5" table:formula="of:=ISOWEEKNUM(DATE([.J$3];1;1)-[.J$1]+1+([.$C41]-1)*7) &amp; CHAR(10) &amp; TEXT(DATE([.J$3];1;1)-[.J$1]+1+([.$C41]-1)*7;&quot;DDDD&quot;&quot;, &quot;&quot;YYYY-MM-DD&quot;) &amp; CHAR(10) &amp; &quot;TILL&quot; &amp; CHAR(10) &amp; TEXT(DATE([.J$3];1;1)-[.J$1]+1+([.$C41]-1)*7 + 6;&quot;DDDD&quot;&quot;, &quot;&quot;YYYY-MM-DD&quot;)" office:value-type="string" office:string-value="34&#10;Monday, 2023-08-21&#10;TILL&#10;Sunday, 2023-08-27" calcext:value-type="string">
            <text:p>34</text:p>
            <text:p>Monday, 2023-08-21</text:p>
            <text:p>TILL</text:p>
            <text:p>Sunday, 2023-08-27</text:p>
          </table:table-cell>
          <table:table-cell table:style-name="ce5" table:formula="of:=ISOWEEKNUM(DATE([.K$3];1;1)-[.K$1]+1+([.$C41]-1)*7) &amp; CHAR(10) &amp; TEXT(DATE([.K$3];1;1)-[.K$1]+1+([.$C41]-1)*7;&quot;DDDD&quot;&quot;, &quot;&quot;YYYY-MM-DD&quot;) &amp; CHAR(10) &amp; &quot;TILL&quot; &amp; CHAR(10) &amp; TEXT(DATE([.K$3];1;1)-[.K$1]+1+([.$C41]-1)*7 + 6;&quot;DDDD&quot;&quot;, &quot;&quot;YYYY-MM-DD&quot;)" office:value-type="string" office:string-value="35&#10;Monday, 2024-08-26&#10;TILL&#10;Sunday, 2024-09-01" calcext:value-type="string">
            <text:p>35</text:p>
            <text:p>Monday, 2024-08-26</text:p>
            <text:p>TILL</text:p>
            <text:p>Sunday, 2024-09-01</text:p>
          </table:table-cell>
          <table:table-cell table:style-name="ce5" table:formula="of:=ISOWEEKNUM(DATE([.L$3];1;1)-[.L$1]+1+([.$C41]-1)*7) &amp; CHAR(10) &amp; TEXT(DATE([.L$3];1;1)-[.L$1]+1+([.$C41]-1)*7;&quot;DDDD&quot;&quot;, &quot;&quot;YYYY-MM-DD&quot;) &amp; CHAR(10) &amp; &quot;TILL&quot; &amp; CHAR(10) &amp; TEXT(DATE([.L$3];1;1)-[.L$1]+1+([.$C41]-1)*7 + 6;&quot;DDDD&quot;&quot;, &quot;&quot;YYYY-MM-DD&quot;)" office:value-type="string" office:string-value="35&#10;Monday, 2025-08-25&#10;TILL&#10;Sunday, 2025-08-31" calcext:value-type="string">
            <text:p>35</text:p>
            <text:p>Monday, 2025-08-25</text:p>
            <text:p>TILL</text:p>
            <text:p>Sunday, 2025-08-31</text:p>
          </table:table-cell>
          <table:table-cell table:style-name="ce5" table:formula="of:=ISOWEEKNUM(DATE([.M$3];1;1)-[.M$1]+1+([.$C41]-1)*7) &amp; CHAR(10) &amp; TEXT(DATE([.M$3];1;1)-[.M$1]+1+([.$C41]-1)*7;&quot;DDDD&quot;&quot;, &quot;&quot;YYYY-MM-DD&quot;) &amp; CHAR(10) &amp; &quot;TILL&quot; &amp; CHAR(10) &amp; TEXT(DATE([.M$3];1;1)-[.M$1]+1+([.$C41]-1)*7 + 6;&quot;DDDD&quot;&quot;, &quot;&quot;YYYY-MM-DD&quot;)" office:value-type="string" office:string-value="35&#10;Monday, 2026-08-24&#10;TILL&#10;Sunday, 2026-08-30" calcext:value-type="string">
            <text:p>35</text:p>
            <text:p>Monday, 2026-08-24</text:p>
            <text:p>TILL</text:p>
            <text:p>Sunday, 2026-08-30</text:p>
          </table:table-cell>
          <table:table-cell table:style-name="ce5" table:formula="of:=ISOWEEKNUM(DATE([.N$3];1;1)-[.N$1]+1+([.$C41]-1)*7) &amp; CHAR(10) &amp; TEXT(DATE([.N$3];1;1)-[.N$1]+1+([.$C41]-1)*7;&quot;DDDD&quot;&quot;, &quot;&quot;YYYY-MM-DD&quot;) &amp; CHAR(10) &amp; &quot;TILL&quot; &amp; CHAR(10) &amp; TEXT(DATE([.N$3];1;1)-[.N$1]+1+([.$C41]-1)*7 + 6;&quot;DDDD&quot;&quot;, &quot;&quot;YYYY-MM-DD&quot;)" office:value-type="string" office:string-value="34&#10;Monday, 2027-08-23&#10;TILL&#10;Sunday, 2027-08-29" calcext:value-type="string">
            <text:p>34</text:p>
            <text:p>Monday, 2027-08-23</text:p>
            <text:p>TILL</text:p>
            <text:p>Sunday, 2027-08-29</text:p>
          </table:table-cell>
          <table:table-cell table:style-name="ce5" table:formula="of:=ISOWEEKNUM(DATE([.O$3];1;1)-[.O$1]+1+([.$C41]-1)*7) &amp; CHAR(10) &amp; TEXT(DATE([.O$3];1;1)-[.O$1]+1+([.$C41]-1)*7;&quot;DDDD&quot;&quot;, &quot;&quot;YYYY-MM-DD&quot;) &amp; CHAR(10) &amp; &quot;TILL&quot; &amp; CHAR(10) &amp; TEXT(DATE([.O$3];1;1)-[.O$1]+1+([.$C41]-1)*7 + 6;&quot;DDDD&quot;&quot;, &quot;&quot;YYYY-MM-DD&quot;)" office:value-type="string" office:string-value="34&#10;Monday, 2028-08-21&#10;TILL&#10;Sunday, 2028-08-27" calcext:value-type="string">
            <text:p>34</text:p>
            <text:p>Monday, 2028-08-21</text:p>
            <text:p>TILL</text:p>
            <text:p>Sunday, 2028-08-27</text:p>
          </table:table-cell>
          <table:table-cell table:style-name="ce5" table:formula="of:=ISOWEEKNUM(DATE([.P$3];1;1)-[.P$1]+1+([.$C41]-1)*7) &amp; CHAR(10) &amp; TEXT(DATE([.P$3];1;1)-[.P$1]+1+([.$C41]-1)*7;&quot;DDDD&quot;&quot;, &quot;&quot;YYYY-MM-DD&quot;) &amp; CHAR(10) &amp; &quot;TILL&quot; &amp; CHAR(10) &amp; TEXT(DATE([.P$3];1;1)-[.P$1]+1+([.$C41]-1)*7 + 6;&quot;DDDD&quot;&quot;, &quot;&quot;YYYY-MM-DD&quot;)" office:value-type="string" office:string-value="35&#10;Monday, 2029-08-27&#10;TILL&#10;Sunday, 2029-09-02" calcext:value-type="string">
            <text:p>35</text:p>
            <text:p>Monday, 2029-08-27</text:p>
            <text:p>TILL</text:p>
            <text:p>Sunday, 2029-09-02</text:p>
          </table:table-cell>
          <table:table-cell table:style-name="ce5" table:formula="of:=ISOWEEKNUM(DATE([.Q$3];1;1)-[.Q$1]+1+([.$C41]-1)*7) &amp; CHAR(10) &amp; TEXT(DATE([.Q$3];1;1)-[.Q$1]+1+([.$C41]-1)*7;&quot;DDDD&quot;&quot;, &quot;&quot;YYYY-MM-DD&quot;) &amp; CHAR(10) &amp; &quot;TILL&quot; &amp; CHAR(10) &amp; TEXT(DATE([.Q$3];1;1)-[.Q$1]+1+([.$C41]-1)*7 + 6;&quot;DDDD&quot;&quot;, &quot;&quot;YYYY-MM-DD&quot;)" office:value-type="string" office:string-value="35&#10;Monday, 2030-08-26&#10;TILL&#10;Sunday, 2030-09-01" calcext:value-type="string">
            <text:p>35</text:p>
            <text:p>Monday, 2030-08-26</text:p>
            <text:p>TILL</text:p>
            <text:p>Sunday, 2030-09-01</text:p>
          </table:table-cell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table:style-name="ce5" table:formula="of:=ISOWEEKNUM(DATE([.E$3];1;1)-[.E$1]+1+([.$C42]-1)*7) &amp; CHAR(10) &amp; TEXT(DATE([.E$3];1;1)-[.E$1]+1+([.$C42]-1)*7;&quot;DDDD&quot;&quot;, &quot;&quot;YYYY-MM-DD&quot;) &amp; CHAR(10) &amp; &quot;TILL&quot; &amp; CHAR(10) &amp; TEXT(DATE([.E$3];1;1)-[.E$1]+1+([.$C42]-1)*7 + 6;&quot;DDDD&quot;&quot;, &quot;&quot;YYYY-MM-DD&quot;)" office:value-type="string" office:string-value="36&#10;Monday, 2018-09-03&#10;TILL&#10;Sunday, 2018-09-09" calcext:value-type="string">
            <text:p>36</text:p>
            <text:p>Monday, 2018-09-03</text:p>
            <text:p>TILL</text:p>
            <text:p>Sunday, 2018-09-09</text:p>
          </table:table-cell>
          <table:table-cell table:style-name="ce5" table:formula="of:=ISOWEEKNUM(DATE([.F$3];1;1)-[.F$1]+1+([.$C42]-1)*7) &amp; CHAR(10) &amp; TEXT(DATE([.F$3];1;1)-[.F$1]+1+([.$C42]-1)*7;&quot;DDDD&quot;&quot;, &quot;&quot;YYYY-MM-DD&quot;) &amp; CHAR(10) &amp; &quot;TILL&quot; &amp; CHAR(10) &amp; TEXT(DATE([.F$3];1;1)-[.F$1]+1+([.$C42]-1)*7 + 6;&quot;DDDD&quot;&quot;, &quot;&quot;YYYY-MM-DD&quot;)" office:value-type="string" office:string-value="36&#10;Monday, 2019-09-02&#10;TILL&#10;Sunday, 2019-09-08" calcext:value-type="string">
            <text:p>36</text:p>
            <text:p>Monday, 2019-09-02</text:p>
            <text:p>TILL</text:p>
            <text:p>Sunday, 2019-09-08</text:p>
          </table:table-cell>
          <table:table-cell table:style-name="ce5" table:formula="of:=ISOWEEKNUM(DATE([.G$3];1;1)-[.G$1]+1+([.$C42]-1)*7) &amp; CHAR(10) &amp; TEXT(DATE([.G$3];1;1)-[.G$1]+1+([.$C42]-1)*7;&quot;DDDD&quot;&quot;, &quot;&quot;YYYY-MM-DD&quot;) &amp; CHAR(10) &amp; &quot;TILL&quot; &amp; CHAR(10) &amp; TEXT(DATE([.G$3];1;1)-[.G$1]+1+([.$C42]-1)*7 + 6;&quot;DDDD&quot;&quot;, &quot;&quot;YYYY-MM-DD&quot;)" office:value-type="string" office:string-value="36&#10;Monday, 2020-08-31&#10;TILL&#10;Sunday, 2020-09-06" calcext:value-type="string">
            <text:p>36</text:p>
            <text:p>Monday, 2020-08-31</text:p>
            <text:p>TILL</text:p>
            <text:p>Sunday, 2020-09-06</text:p>
          </table:table-cell>
          <table:table-cell table:style-name="ce5" table:formula="of:=ISOWEEKNUM(DATE([.H$3];1;1)-[.H$1]+1+([.$C42]-1)*7) &amp; CHAR(10) &amp; TEXT(DATE([.H$3];1;1)-[.H$1]+1+([.$C42]-1)*7;&quot;DDDD&quot;&quot;, &quot;&quot;YYYY-MM-DD&quot;) &amp; CHAR(10) &amp; &quot;TILL&quot; &amp; CHAR(10) &amp; TEXT(DATE([.H$3];1;1)-[.H$1]+1+([.$C42]-1)*7 + 6;&quot;DDDD&quot;&quot;, &quot;&quot;YYYY-MM-DD&quot;)" office:value-type="string" office:string-value="35&#10;Monday, 2021-08-30&#10;TILL&#10;Sunday, 2021-09-05" calcext:value-type="string">
            <text:p>35</text:p>
            <text:p>Monday, 2021-08-30</text:p>
            <text:p>TILL</text:p>
            <text:p>Sunday, 2021-09-05</text:p>
          </table:table-cell>
          <table:table-cell table:style-name="ce5" table:formula="of:=ISOWEEKNUM(DATE([.I$3];1;1)-[.I$1]+1+([.$C42]-1)*7) &amp; CHAR(10) &amp; TEXT(DATE([.I$3];1;1)-[.I$1]+1+([.$C42]-1)*7;&quot;DDDD&quot;&quot;, &quot;&quot;YYYY-MM-DD&quot;) &amp; CHAR(10) &amp; &quot;TILL&quot; &amp; CHAR(10) &amp; TEXT(DATE([.I$3];1;1)-[.I$1]+1+([.$C42]-1)*7 + 6;&quot;DDDD&quot;&quot;, &quot;&quot;YYYY-MM-DD&quot;)" office:value-type="string" office:string-value="35&#10;Monday, 2022-08-29&#10;TILL&#10;Sunday, 2022-09-04" calcext:value-type="string">
            <text:p>35</text:p>
            <text:p>Monday, 2022-08-29</text:p>
            <text:p>TILL</text:p>
            <text:p>Sunday, 2022-09-04</text:p>
          </table:table-cell>
          <table:table-cell table:style-name="ce5" table:formula="of:=ISOWEEKNUM(DATE([.J$3];1;1)-[.J$1]+1+([.$C42]-1)*7) &amp; CHAR(10) &amp; TEXT(DATE([.J$3];1;1)-[.J$1]+1+([.$C42]-1)*7;&quot;DDDD&quot;&quot;, &quot;&quot;YYYY-MM-DD&quot;) &amp; CHAR(10) &amp; &quot;TILL&quot; &amp; CHAR(10) &amp; TEXT(DATE([.J$3];1;1)-[.J$1]+1+([.$C42]-1)*7 + 6;&quot;DDDD&quot;&quot;, &quot;&quot;YYYY-MM-DD&quot;)" office:value-type="string" office:string-value="35&#10;Monday, 2023-08-28&#10;TILL&#10;Sunday, 2023-09-03" calcext:value-type="string">
            <text:p>35</text:p>
            <text:p>Monday, 2023-08-28</text:p>
            <text:p>TILL</text:p>
            <text:p>Sunday, 2023-09-03</text:p>
          </table:table-cell>
          <table:table-cell table:style-name="ce5" table:formula="of:=ISOWEEKNUM(DATE([.K$3];1;1)-[.K$1]+1+([.$C42]-1)*7) &amp; CHAR(10) &amp; TEXT(DATE([.K$3];1;1)-[.K$1]+1+([.$C42]-1)*7;&quot;DDDD&quot;&quot;, &quot;&quot;YYYY-MM-DD&quot;) &amp; CHAR(10) &amp; &quot;TILL&quot; &amp; CHAR(10) &amp; TEXT(DATE([.K$3];1;1)-[.K$1]+1+([.$C42]-1)*7 + 6;&quot;DDDD&quot;&quot;, &quot;&quot;YYYY-MM-DD&quot;)" office:value-type="string" office:string-value="36&#10;Monday, 2024-09-02&#10;TILL&#10;Sunday, 2024-09-08" calcext:value-type="string">
            <text:p>36</text:p>
            <text:p>Monday, 2024-09-02</text:p>
            <text:p>TILL</text:p>
            <text:p>Sunday, 2024-09-08</text:p>
          </table:table-cell>
          <table:table-cell table:style-name="ce5" table:formula="of:=ISOWEEKNUM(DATE([.L$3];1;1)-[.L$1]+1+([.$C42]-1)*7) &amp; CHAR(10) &amp; TEXT(DATE([.L$3];1;1)-[.L$1]+1+([.$C42]-1)*7;&quot;DDDD&quot;&quot;, &quot;&quot;YYYY-MM-DD&quot;) &amp; CHAR(10) &amp; &quot;TILL&quot; &amp; CHAR(10) &amp; TEXT(DATE([.L$3];1;1)-[.L$1]+1+([.$C42]-1)*7 + 6;&quot;DDDD&quot;&quot;, &quot;&quot;YYYY-MM-DD&quot;)" office:value-type="string" office:string-value="36&#10;Monday, 2025-09-01&#10;TILL&#10;Sunday, 2025-09-07" calcext:value-type="string">
            <text:p>36</text:p>
            <text:p>Monday, 2025-09-01</text:p>
            <text:p>TILL</text:p>
            <text:p>Sunday, 2025-09-07</text:p>
          </table:table-cell>
          <table:table-cell table:style-name="ce5" table:formula="of:=ISOWEEKNUM(DATE([.M$3];1;1)-[.M$1]+1+([.$C42]-1)*7) &amp; CHAR(10) &amp; TEXT(DATE([.M$3];1;1)-[.M$1]+1+([.$C42]-1)*7;&quot;DDDD&quot;&quot;, &quot;&quot;YYYY-MM-DD&quot;) &amp; CHAR(10) &amp; &quot;TILL&quot; &amp; CHAR(10) &amp; TEXT(DATE([.M$3];1;1)-[.M$1]+1+([.$C42]-1)*7 + 6;&quot;DDDD&quot;&quot;, &quot;&quot;YYYY-MM-DD&quot;)" office:value-type="string" office:string-value="36&#10;Monday, 2026-08-31&#10;TILL&#10;Sunday, 2026-09-06" calcext:value-type="string">
            <text:p>36</text:p>
            <text:p>Monday, 2026-08-31</text:p>
            <text:p>TILL</text:p>
            <text:p>Sunday, 2026-09-06</text:p>
          </table:table-cell>
          <table:table-cell table:style-name="ce5" table:formula="of:=ISOWEEKNUM(DATE([.N$3];1;1)-[.N$1]+1+([.$C42]-1)*7) &amp; CHAR(10) &amp; TEXT(DATE([.N$3];1;1)-[.N$1]+1+([.$C42]-1)*7;&quot;DDDD&quot;&quot;, &quot;&quot;YYYY-MM-DD&quot;) &amp; CHAR(10) &amp; &quot;TILL&quot; &amp; CHAR(10) &amp; TEXT(DATE([.N$3];1;1)-[.N$1]+1+([.$C42]-1)*7 + 6;&quot;DDDD&quot;&quot;, &quot;&quot;YYYY-MM-DD&quot;)" office:value-type="string" office:string-value="35&#10;Monday, 2027-08-30&#10;TILL&#10;Sunday, 2027-09-05" calcext:value-type="string">
            <text:p>35</text:p>
            <text:p>Monday, 2027-08-30</text:p>
            <text:p>TILL</text:p>
            <text:p>Sunday, 2027-09-05</text:p>
          </table:table-cell>
          <table:table-cell table:style-name="ce5" table:formula="of:=ISOWEEKNUM(DATE([.O$3];1;1)-[.O$1]+1+([.$C42]-1)*7) &amp; CHAR(10) &amp; TEXT(DATE([.O$3];1;1)-[.O$1]+1+([.$C42]-1)*7;&quot;DDDD&quot;&quot;, &quot;&quot;YYYY-MM-DD&quot;) &amp; CHAR(10) &amp; &quot;TILL&quot; &amp; CHAR(10) &amp; TEXT(DATE([.O$3];1;1)-[.O$1]+1+([.$C42]-1)*7 + 6;&quot;DDDD&quot;&quot;, &quot;&quot;YYYY-MM-DD&quot;)" office:value-type="string" office:string-value="35&#10;Monday, 2028-08-28&#10;TILL&#10;Sunday, 2028-09-03" calcext:value-type="string">
            <text:p>35</text:p>
            <text:p>Monday, 2028-08-28</text:p>
            <text:p>TILL</text:p>
            <text:p>Sunday, 2028-09-03</text:p>
          </table:table-cell>
          <table:table-cell table:style-name="ce5" table:formula="of:=ISOWEEKNUM(DATE([.P$3];1;1)-[.P$1]+1+([.$C42]-1)*7) &amp; CHAR(10) &amp; TEXT(DATE([.P$3];1;1)-[.P$1]+1+([.$C42]-1)*7;&quot;DDDD&quot;&quot;, &quot;&quot;YYYY-MM-DD&quot;) &amp; CHAR(10) &amp; &quot;TILL&quot; &amp; CHAR(10) &amp; TEXT(DATE([.P$3];1;1)-[.P$1]+1+([.$C42]-1)*7 + 6;&quot;DDDD&quot;&quot;, &quot;&quot;YYYY-MM-DD&quot;)" office:value-type="string" office:string-value="36&#10;Monday, 2029-09-03&#10;TILL&#10;Sunday, 2029-09-09" calcext:value-type="string">
            <text:p>36</text:p>
            <text:p>Monday, 2029-09-03</text:p>
            <text:p>TILL</text:p>
            <text:p>Sunday, 2029-09-09</text:p>
          </table:table-cell>
          <table:table-cell table:style-name="ce5" table:formula="of:=ISOWEEKNUM(DATE([.Q$3];1;1)-[.Q$1]+1+([.$C42]-1)*7) &amp; CHAR(10) &amp; TEXT(DATE([.Q$3];1;1)-[.Q$1]+1+([.$C42]-1)*7;&quot;DDDD&quot;&quot;, &quot;&quot;YYYY-MM-DD&quot;) &amp; CHAR(10) &amp; &quot;TILL&quot; &amp; CHAR(10) &amp; TEXT(DATE([.Q$3];1;1)-[.Q$1]+1+([.$C42]-1)*7 + 6;&quot;DDDD&quot;&quot;, &quot;&quot;YYYY-MM-DD&quot;)" office:value-type="string" office:string-value="36&#10;Monday, 2030-09-02&#10;TILL&#10;Sunday, 2030-09-08" calcext:value-type="string">
            <text:p>36</text:p>
            <text:p>Monday, 2030-09-02</text:p>
            <text:p>TILL</text:p>
            <text:p>Sunday, 2030-09-08</text:p>
          </table:table-cell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/>
          <table:table-cell table:style-name="ce5" table:formula="of:=ISOWEEKNUM(DATE([.E$3];1;1)-[.E$1]+1+([.$C43]-1)*7) &amp; CHAR(10) &amp; TEXT(DATE([.E$3];1;1)-[.E$1]+1+([.$C43]-1)*7;&quot;DDDD&quot;&quot;, &quot;&quot;YYYY-MM-DD&quot;) &amp; CHAR(10) &amp; &quot;TILL&quot; &amp; CHAR(10) &amp; TEXT(DATE([.E$3];1;1)-[.E$1]+1+([.$C43]-1)*7 + 6;&quot;DDDD&quot;&quot;, &quot;&quot;YYYY-MM-DD&quot;)" office:value-type="string" office:string-value="37&#10;Monday, 2018-09-10&#10;TILL&#10;Sunday, 2018-09-16" calcext:value-type="string">
            <text:p>37</text:p>
            <text:p>Monday, 2018-09-10</text:p>
            <text:p>TILL</text:p>
            <text:p>Sunday, 2018-09-16</text:p>
          </table:table-cell>
          <table:table-cell table:style-name="ce5" table:formula="of:=ISOWEEKNUM(DATE([.F$3];1;1)-[.F$1]+1+([.$C43]-1)*7) &amp; CHAR(10) &amp; TEXT(DATE([.F$3];1;1)-[.F$1]+1+([.$C43]-1)*7;&quot;DDDD&quot;&quot;, &quot;&quot;YYYY-MM-DD&quot;) &amp; CHAR(10) &amp; &quot;TILL&quot; &amp; CHAR(10) &amp; TEXT(DATE([.F$3];1;1)-[.F$1]+1+([.$C43]-1)*7 + 6;&quot;DDDD&quot;&quot;, &quot;&quot;YYYY-MM-DD&quot;)" office:value-type="string" office:string-value="37&#10;Monday, 2019-09-09&#10;TILL&#10;Sunday, 2019-09-15" calcext:value-type="string">
            <text:p>37</text:p>
            <text:p>Monday, 2019-09-09</text:p>
            <text:p>TILL</text:p>
            <text:p>Sunday, 2019-09-15</text:p>
          </table:table-cell>
          <table:table-cell table:style-name="ce5" table:formula="of:=ISOWEEKNUM(DATE([.G$3];1;1)-[.G$1]+1+([.$C43]-1)*7) &amp; CHAR(10) &amp; TEXT(DATE([.G$3];1;1)-[.G$1]+1+([.$C43]-1)*7;&quot;DDDD&quot;&quot;, &quot;&quot;YYYY-MM-DD&quot;) &amp; CHAR(10) &amp; &quot;TILL&quot; &amp; CHAR(10) &amp; TEXT(DATE([.G$3];1;1)-[.G$1]+1+([.$C43]-1)*7 + 6;&quot;DDDD&quot;&quot;, &quot;&quot;YYYY-MM-DD&quot;)" office:value-type="string" office:string-value="37&#10;Monday, 2020-09-07&#10;TILL&#10;Sunday, 2020-09-13" calcext:value-type="string">
            <text:p>37</text:p>
            <text:p>Monday, 2020-09-07</text:p>
            <text:p>TILL</text:p>
            <text:p>Sunday, 2020-09-13</text:p>
          </table:table-cell>
          <table:table-cell table:style-name="ce5" table:formula="of:=ISOWEEKNUM(DATE([.H$3];1;1)-[.H$1]+1+([.$C43]-1)*7) &amp; CHAR(10) &amp; TEXT(DATE([.H$3];1;1)-[.H$1]+1+([.$C43]-1)*7;&quot;DDDD&quot;&quot;, &quot;&quot;YYYY-MM-DD&quot;) &amp; CHAR(10) &amp; &quot;TILL&quot; &amp; CHAR(10) &amp; TEXT(DATE([.H$3];1;1)-[.H$1]+1+([.$C43]-1)*7 + 6;&quot;DDDD&quot;&quot;, &quot;&quot;YYYY-MM-DD&quot;)" office:value-type="string" office:string-value="36&#10;Monday, 2021-09-06&#10;TILL&#10;Sunday, 2021-09-12" calcext:value-type="string">
            <text:p>36</text:p>
            <text:p>Monday, 2021-09-06</text:p>
            <text:p>TILL</text:p>
            <text:p>Sunday, 2021-09-12</text:p>
          </table:table-cell>
          <table:table-cell table:style-name="ce5" table:formula="of:=ISOWEEKNUM(DATE([.I$3];1;1)-[.I$1]+1+([.$C43]-1)*7) &amp; CHAR(10) &amp; TEXT(DATE([.I$3];1;1)-[.I$1]+1+([.$C43]-1)*7;&quot;DDDD&quot;&quot;, &quot;&quot;YYYY-MM-DD&quot;) &amp; CHAR(10) &amp; &quot;TILL&quot; &amp; CHAR(10) &amp; TEXT(DATE([.I$3];1;1)-[.I$1]+1+([.$C43]-1)*7 + 6;&quot;DDDD&quot;&quot;, &quot;&quot;YYYY-MM-DD&quot;)" office:value-type="string" office:string-value="36&#10;Monday, 2022-09-05&#10;TILL&#10;Sunday, 2022-09-11" calcext:value-type="string">
            <text:p>36</text:p>
            <text:p>Monday, 2022-09-05</text:p>
            <text:p>TILL</text:p>
            <text:p>Sunday, 2022-09-11</text:p>
          </table:table-cell>
          <table:table-cell table:style-name="ce5" table:formula="of:=ISOWEEKNUM(DATE([.J$3];1;1)-[.J$1]+1+([.$C43]-1)*7) &amp; CHAR(10) &amp; TEXT(DATE([.J$3];1;1)-[.J$1]+1+([.$C43]-1)*7;&quot;DDDD&quot;&quot;, &quot;&quot;YYYY-MM-DD&quot;) &amp; CHAR(10) &amp; &quot;TILL&quot; &amp; CHAR(10) &amp; TEXT(DATE([.J$3];1;1)-[.J$1]+1+([.$C43]-1)*7 + 6;&quot;DDDD&quot;&quot;, &quot;&quot;YYYY-MM-DD&quot;)" office:value-type="string" office:string-value="36&#10;Monday, 2023-09-04&#10;TILL&#10;Sunday, 2023-09-10" calcext:value-type="string">
            <text:p>36</text:p>
            <text:p>Monday, 2023-09-04</text:p>
            <text:p>TILL</text:p>
            <text:p>Sunday, 2023-09-10</text:p>
          </table:table-cell>
          <table:table-cell table:style-name="ce5" table:formula="of:=ISOWEEKNUM(DATE([.K$3];1;1)-[.K$1]+1+([.$C43]-1)*7) &amp; CHAR(10) &amp; TEXT(DATE([.K$3];1;1)-[.K$1]+1+([.$C43]-1)*7;&quot;DDDD&quot;&quot;, &quot;&quot;YYYY-MM-DD&quot;) &amp; CHAR(10) &amp; &quot;TILL&quot; &amp; CHAR(10) &amp; TEXT(DATE([.K$3];1;1)-[.K$1]+1+([.$C43]-1)*7 + 6;&quot;DDDD&quot;&quot;, &quot;&quot;YYYY-MM-DD&quot;)" office:value-type="string" office:string-value="37&#10;Monday, 2024-09-09&#10;TILL&#10;Sunday, 2024-09-15" calcext:value-type="string">
            <text:p>37</text:p>
            <text:p>Monday, 2024-09-09</text:p>
            <text:p>TILL</text:p>
            <text:p>Sunday, 2024-09-15</text:p>
          </table:table-cell>
          <table:table-cell table:style-name="ce5" table:formula="of:=ISOWEEKNUM(DATE([.L$3];1;1)-[.L$1]+1+([.$C43]-1)*7) &amp; CHAR(10) &amp; TEXT(DATE([.L$3];1;1)-[.L$1]+1+([.$C43]-1)*7;&quot;DDDD&quot;&quot;, &quot;&quot;YYYY-MM-DD&quot;) &amp; CHAR(10) &amp; &quot;TILL&quot; &amp; CHAR(10) &amp; TEXT(DATE([.L$3];1;1)-[.L$1]+1+([.$C43]-1)*7 + 6;&quot;DDDD&quot;&quot;, &quot;&quot;YYYY-MM-DD&quot;)" office:value-type="string" office:string-value="37&#10;Monday, 2025-09-08&#10;TILL&#10;Sunday, 2025-09-14" calcext:value-type="string">
            <text:p>37</text:p>
            <text:p>Monday, 2025-09-08</text:p>
            <text:p>TILL</text:p>
            <text:p>Sunday, 2025-09-14</text:p>
          </table:table-cell>
          <table:table-cell table:style-name="ce5" table:formula="of:=ISOWEEKNUM(DATE([.M$3];1;1)-[.M$1]+1+([.$C43]-1)*7) &amp; CHAR(10) &amp; TEXT(DATE([.M$3];1;1)-[.M$1]+1+([.$C43]-1)*7;&quot;DDDD&quot;&quot;, &quot;&quot;YYYY-MM-DD&quot;) &amp; CHAR(10) &amp; &quot;TILL&quot; &amp; CHAR(10) &amp; TEXT(DATE([.M$3];1;1)-[.M$1]+1+([.$C43]-1)*7 + 6;&quot;DDDD&quot;&quot;, &quot;&quot;YYYY-MM-DD&quot;)" office:value-type="string" office:string-value="37&#10;Monday, 2026-09-07&#10;TILL&#10;Sunday, 2026-09-13" calcext:value-type="string">
            <text:p>37</text:p>
            <text:p>Monday, 2026-09-07</text:p>
            <text:p>TILL</text:p>
            <text:p>Sunday, 2026-09-13</text:p>
          </table:table-cell>
          <table:table-cell table:style-name="ce5" table:formula="of:=ISOWEEKNUM(DATE([.N$3];1;1)-[.N$1]+1+([.$C43]-1)*7) &amp; CHAR(10) &amp; TEXT(DATE([.N$3];1;1)-[.N$1]+1+([.$C43]-1)*7;&quot;DDDD&quot;&quot;, &quot;&quot;YYYY-MM-DD&quot;) &amp; CHAR(10) &amp; &quot;TILL&quot; &amp; CHAR(10) &amp; TEXT(DATE([.N$3];1;1)-[.N$1]+1+([.$C43]-1)*7 + 6;&quot;DDDD&quot;&quot;, &quot;&quot;YYYY-MM-DD&quot;)" office:value-type="string" office:string-value="36&#10;Monday, 2027-09-06&#10;TILL&#10;Sunday, 2027-09-12" calcext:value-type="string">
            <text:p>36</text:p>
            <text:p>Monday, 2027-09-06</text:p>
            <text:p>TILL</text:p>
            <text:p>Sunday, 2027-09-12</text:p>
          </table:table-cell>
          <table:table-cell table:style-name="ce5" table:formula="of:=ISOWEEKNUM(DATE([.O$3];1;1)-[.O$1]+1+([.$C43]-1)*7) &amp; CHAR(10) &amp; TEXT(DATE([.O$3];1;1)-[.O$1]+1+([.$C43]-1)*7;&quot;DDDD&quot;&quot;, &quot;&quot;YYYY-MM-DD&quot;) &amp; CHAR(10) &amp; &quot;TILL&quot; &amp; CHAR(10) &amp; TEXT(DATE([.O$3];1;1)-[.O$1]+1+([.$C43]-1)*7 + 6;&quot;DDDD&quot;&quot;, &quot;&quot;YYYY-MM-DD&quot;)" office:value-type="string" office:string-value="36&#10;Monday, 2028-09-04&#10;TILL&#10;Sunday, 2028-09-10" calcext:value-type="string">
            <text:p>36</text:p>
            <text:p>Monday, 2028-09-04</text:p>
            <text:p>TILL</text:p>
            <text:p>Sunday, 2028-09-10</text:p>
          </table:table-cell>
          <table:table-cell table:style-name="ce5" table:formula="of:=ISOWEEKNUM(DATE([.P$3];1;1)-[.P$1]+1+([.$C43]-1)*7) &amp; CHAR(10) &amp; TEXT(DATE([.P$3];1;1)-[.P$1]+1+([.$C43]-1)*7;&quot;DDDD&quot;&quot;, &quot;&quot;YYYY-MM-DD&quot;) &amp; CHAR(10) &amp; &quot;TILL&quot; &amp; CHAR(10) &amp; TEXT(DATE([.P$3];1;1)-[.P$1]+1+([.$C43]-1)*7 + 6;&quot;DDDD&quot;&quot;, &quot;&quot;YYYY-MM-DD&quot;)" office:value-type="string" office:string-value="37&#10;Monday, 2029-09-10&#10;TILL&#10;Sunday, 2029-09-16" calcext:value-type="string">
            <text:p>37</text:p>
            <text:p>Monday, 2029-09-10</text:p>
            <text:p>TILL</text:p>
            <text:p>Sunday, 2029-09-16</text:p>
          </table:table-cell>
          <table:table-cell table:style-name="ce5" table:formula="of:=ISOWEEKNUM(DATE([.Q$3];1;1)-[.Q$1]+1+([.$C43]-1)*7) &amp; CHAR(10) &amp; TEXT(DATE([.Q$3];1;1)-[.Q$1]+1+([.$C43]-1)*7;&quot;DDDD&quot;&quot;, &quot;&quot;YYYY-MM-DD&quot;) &amp; CHAR(10) &amp; &quot;TILL&quot; &amp; CHAR(10) &amp; TEXT(DATE([.Q$3];1;1)-[.Q$1]+1+([.$C43]-1)*7 + 6;&quot;DDDD&quot;&quot;, &quot;&quot;YYYY-MM-DD&quot;)" office:value-type="string" office:string-value="37&#10;Monday, 2030-09-09&#10;TILL&#10;Sunday, 2030-09-15" calcext:value-type="string">
            <text:p>37</text:p>
            <text:p>Monday, 2030-09-09</text:p>
            <text:p>TILL</text:p>
            <text:p>Sunday, 2030-09-15</text:p>
          </table:table-cell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table:style-name="ce5" table:formula="of:=ISOWEEKNUM(DATE([.E$3];1;1)-[.E$1]+1+([.$C44]-1)*7) &amp; CHAR(10) &amp; TEXT(DATE([.E$3];1;1)-[.E$1]+1+([.$C44]-1)*7;&quot;DDDD&quot;&quot;, &quot;&quot;YYYY-MM-DD&quot;) &amp; CHAR(10) &amp; &quot;TILL&quot; &amp; CHAR(10) &amp; TEXT(DATE([.E$3];1;1)-[.E$1]+1+([.$C44]-1)*7 + 6;&quot;DDDD&quot;&quot;, &quot;&quot;YYYY-MM-DD&quot;)" office:value-type="string" office:string-value="38&#10;Monday, 2018-09-17&#10;TILL&#10;Sunday, 2018-09-23" calcext:value-type="string">
            <text:p>38</text:p>
            <text:p>Monday, 2018-09-17</text:p>
            <text:p>TILL</text:p>
            <text:p>Sunday, 2018-09-23</text:p>
          </table:table-cell>
          <table:table-cell table:style-name="ce5" table:formula="of:=ISOWEEKNUM(DATE([.F$3];1;1)-[.F$1]+1+([.$C44]-1)*7) &amp; CHAR(10) &amp; TEXT(DATE([.F$3];1;1)-[.F$1]+1+([.$C44]-1)*7;&quot;DDDD&quot;&quot;, &quot;&quot;YYYY-MM-DD&quot;) &amp; CHAR(10) &amp; &quot;TILL&quot; &amp; CHAR(10) &amp; TEXT(DATE([.F$3];1;1)-[.F$1]+1+([.$C44]-1)*7 + 6;&quot;DDDD&quot;&quot;, &quot;&quot;YYYY-MM-DD&quot;)" office:value-type="string" office:string-value="38&#10;Monday, 2019-09-16&#10;TILL&#10;Sunday, 2019-09-22" calcext:value-type="string">
            <text:p>38</text:p>
            <text:p>Monday, 2019-09-16</text:p>
            <text:p>TILL</text:p>
            <text:p>Sunday, 2019-09-22</text:p>
          </table:table-cell>
          <table:table-cell table:style-name="ce5" table:formula="of:=ISOWEEKNUM(DATE([.G$3];1;1)-[.G$1]+1+([.$C44]-1)*7) &amp; CHAR(10) &amp; TEXT(DATE([.G$3];1;1)-[.G$1]+1+([.$C44]-1)*7;&quot;DDDD&quot;&quot;, &quot;&quot;YYYY-MM-DD&quot;) &amp; CHAR(10) &amp; &quot;TILL&quot; &amp; CHAR(10) &amp; TEXT(DATE([.G$3];1;1)-[.G$1]+1+([.$C44]-1)*7 + 6;&quot;DDDD&quot;&quot;, &quot;&quot;YYYY-MM-DD&quot;)" office:value-type="string" office:string-value="38&#10;Monday, 2020-09-14&#10;TILL&#10;Sunday, 2020-09-20" calcext:value-type="string">
            <text:p>38</text:p>
            <text:p>Monday, 2020-09-14</text:p>
            <text:p>TILL</text:p>
            <text:p>Sunday, 2020-09-20</text:p>
          </table:table-cell>
          <table:table-cell table:style-name="ce5" table:formula="of:=ISOWEEKNUM(DATE([.H$3];1;1)-[.H$1]+1+([.$C44]-1)*7) &amp; CHAR(10) &amp; TEXT(DATE([.H$3];1;1)-[.H$1]+1+([.$C44]-1)*7;&quot;DDDD&quot;&quot;, &quot;&quot;YYYY-MM-DD&quot;) &amp; CHAR(10) &amp; &quot;TILL&quot; &amp; CHAR(10) &amp; TEXT(DATE([.H$3];1;1)-[.H$1]+1+([.$C44]-1)*7 + 6;&quot;DDDD&quot;&quot;, &quot;&quot;YYYY-MM-DD&quot;)" office:value-type="string" office:string-value="37&#10;Monday, 2021-09-13&#10;TILL&#10;Sunday, 2021-09-19" calcext:value-type="string">
            <text:p>37</text:p>
            <text:p>Monday, 2021-09-13</text:p>
            <text:p>TILL</text:p>
            <text:p>Sunday, 2021-09-19</text:p>
          </table:table-cell>
          <table:table-cell table:style-name="ce5" table:formula="of:=ISOWEEKNUM(DATE([.I$3];1;1)-[.I$1]+1+([.$C44]-1)*7) &amp; CHAR(10) &amp; TEXT(DATE([.I$3];1;1)-[.I$1]+1+([.$C44]-1)*7;&quot;DDDD&quot;&quot;, &quot;&quot;YYYY-MM-DD&quot;) &amp; CHAR(10) &amp; &quot;TILL&quot; &amp; CHAR(10) &amp; TEXT(DATE([.I$3];1;1)-[.I$1]+1+([.$C44]-1)*7 + 6;&quot;DDDD&quot;&quot;, &quot;&quot;YYYY-MM-DD&quot;)" office:value-type="string" office:string-value="37&#10;Monday, 2022-09-12&#10;TILL&#10;Sunday, 2022-09-18" calcext:value-type="string">
            <text:p>37</text:p>
            <text:p>Monday, 2022-09-12</text:p>
            <text:p>TILL</text:p>
            <text:p>Sunday, 2022-09-18</text:p>
          </table:table-cell>
          <table:table-cell table:style-name="ce5" table:formula="of:=ISOWEEKNUM(DATE([.J$3];1;1)-[.J$1]+1+([.$C44]-1)*7) &amp; CHAR(10) &amp; TEXT(DATE([.J$3];1;1)-[.J$1]+1+([.$C44]-1)*7;&quot;DDDD&quot;&quot;, &quot;&quot;YYYY-MM-DD&quot;) &amp; CHAR(10) &amp; &quot;TILL&quot; &amp; CHAR(10) &amp; TEXT(DATE([.J$3];1;1)-[.J$1]+1+([.$C44]-1)*7 + 6;&quot;DDDD&quot;&quot;, &quot;&quot;YYYY-MM-DD&quot;)" office:value-type="string" office:string-value="37&#10;Monday, 2023-09-11&#10;TILL&#10;Sunday, 2023-09-17" calcext:value-type="string">
            <text:p>37</text:p>
            <text:p>Monday, 2023-09-11</text:p>
            <text:p>TILL</text:p>
            <text:p>Sunday, 2023-09-17</text:p>
          </table:table-cell>
          <table:table-cell table:style-name="ce5" table:formula="of:=ISOWEEKNUM(DATE([.K$3];1;1)-[.K$1]+1+([.$C44]-1)*7) &amp; CHAR(10) &amp; TEXT(DATE([.K$3];1;1)-[.K$1]+1+([.$C44]-1)*7;&quot;DDDD&quot;&quot;, &quot;&quot;YYYY-MM-DD&quot;) &amp; CHAR(10) &amp; &quot;TILL&quot; &amp; CHAR(10) &amp; TEXT(DATE([.K$3];1;1)-[.K$1]+1+([.$C44]-1)*7 + 6;&quot;DDDD&quot;&quot;, &quot;&quot;YYYY-MM-DD&quot;)" office:value-type="string" office:string-value="38&#10;Monday, 2024-09-16&#10;TILL&#10;Sunday, 2024-09-22" calcext:value-type="string">
            <text:p>38</text:p>
            <text:p>Monday, 2024-09-16</text:p>
            <text:p>TILL</text:p>
            <text:p>Sunday, 2024-09-22</text:p>
          </table:table-cell>
          <table:table-cell table:style-name="ce5" table:formula="of:=ISOWEEKNUM(DATE([.L$3];1;1)-[.L$1]+1+([.$C44]-1)*7) &amp; CHAR(10) &amp; TEXT(DATE([.L$3];1;1)-[.L$1]+1+([.$C44]-1)*7;&quot;DDDD&quot;&quot;, &quot;&quot;YYYY-MM-DD&quot;) &amp; CHAR(10) &amp; &quot;TILL&quot; &amp; CHAR(10) &amp; TEXT(DATE([.L$3];1;1)-[.L$1]+1+([.$C44]-1)*7 + 6;&quot;DDDD&quot;&quot;, &quot;&quot;YYYY-MM-DD&quot;)" office:value-type="string" office:string-value="38&#10;Monday, 2025-09-15&#10;TILL&#10;Sunday, 2025-09-21" calcext:value-type="string">
            <text:p>38</text:p>
            <text:p>Monday, 2025-09-15</text:p>
            <text:p>TILL</text:p>
            <text:p>Sunday, 2025-09-21</text:p>
          </table:table-cell>
          <table:table-cell table:style-name="ce5" table:formula="of:=ISOWEEKNUM(DATE([.M$3];1;1)-[.M$1]+1+([.$C44]-1)*7) &amp; CHAR(10) &amp; TEXT(DATE([.M$3];1;1)-[.M$1]+1+([.$C44]-1)*7;&quot;DDDD&quot;&quot;, &quot;&quot;YYYY-MM-DD&quot;) &amp; CHAR(10) &amp; &quot;TILL&quot; &amp; CHAR(10) &amp; TEXT(DATE([.M$3];1;1)-[.M$1]+1+([.$C44]-1)*7 + 6;&quot;DDDD&quot;&quot;, &quot;&quot;YYYY-MM-DD&quot;)" office:value-type="string" office:string-value="38&#10;Monday, 2026-09-14&#10;TILL&#10;Sunday, 2026-09-20" calcext:value-type="string">
            <text:p>38</text:p>
            <text:p>Monday, 2026-09-14</text:p>
            <text:p>TILL</text:p>
            <text:p>Sunday, 2026-09-20</text:p>
          </table:table-cell>
          <table:table-cell table:style-name="ce5" table:formula="of:=ISOWEEKNUM(DATE([.N$3];1;1)-[.N$1]+1+([.$C44]-1)*7) &amp; CHAR(10) &amp; TEXT(DATE([.N$3];1;1)-[.N$1]+1+([.$C44]-1)*7;&quot;DDDD&quot;&quot;, &quot;&quot;YYYY-MM-DD&quot;) &amp; CHAR(10) &amp; &quot;TILL&quot; &amp; CHAR(10) &amp; TEXT(DATE([.N$3];1;1)-[.N$1]+1+([.$C44]-1)*7 + 6;&quot;DDDD&quot;&quot;, &quot;&quot;YYYY-MM-DD&quot;)" office:value-type="string" office:string-value="37&#10;Monday, 2027-09-13&#10;TILL&#10;Sunday, 2027-09-19" calcext:value-type="string">
            <text:p>37</text:p>
            <text:p>Monday, 2027-09-13</text:p>
            <text:p>TILL</text:p>
            <text:p>Sunday, 2027-09-19</text:p>
          </table:table-cell>
          <table:table-cell table:style-name="ce5" table:formula="of:=ISOWEEKNUM(DATE([.O$3];1;1)-[.O$1]+1+([.$C44]-1)*7) &amp; CHAR(10) &amp; TEXT(DATE([.O$3];1;1)-[.O$1]+1+([.$C44]-1)*7;&quot;DDDD&quot;&quot;, &quot;&quot;YYYY-MM-DD&quot;) &amp; CHAR(10) &amp; &quot;TILL&quot; &amp; CHAR(10) &amp; TEXT(DATE([.O$3];1;1)-[.O$1]+1+([.$C44]-1)*7 + 6;&quot;DDDD&quot;&quot;, &quot;&quot;YYYY-MM-DD&quot;)" office:value-type="string" office:string-value="37&#10;Monday, 2028-09-11&#10;TILL&#10;Sunday, 2028-09-17" calcext:value-type="string">
            <text:p>37</text:p>
            <text:p>Monday, 2028-09-11</text:p>
            <text:p>TILL</text:p>
            <text:p>Sunday, 2028-09-17</text:p>
          </table:table-cell>
          <table:table-cell table:style-name="ce5" table:formula="of:=ISOWEEKNUM(DATE([.P$3];1;1)-[.P$1]+1+([.$C44]-1)*7) &amp; CHAR(10) &amp; TEXT(DATE([.P$3];1;1)-[.P$1]+1+([.$C44]-1)*7;&quot;DDDD&quot;&quot;, &quot;&quot;YYYY-MM-DD&quot;) &amp; CHAR(10) &amp; &quot;TILL&quot; &amp; CHAR(10) &amp; TEXT(DATE([.P$3];1;1)-[.P$1]+1+([.$C44]-1)*7 + 6;&quot;DDDD&quot;&quot;, &quot;&quot;YYYY-MM-DD&quot;)" office:value-type="string" office:string-value="38&#10;Monday, 2029-09-17&#10;TILL&#10;Sunday, 2029-09-23" calcext:value-type="string">
            <text:p>38</text:p>
            <text:p>Monday, 2029-09-17</text:p>
            <text:p>TILL</text:p>
            <text:p>Sunday, 2029-09-23</text:p>
          </table:table-cell>
          <table:table-cell table:style-name="ce5" table:formula="of:=ISOWEEKNUM(DATE([.Q$3];1;1)-[.Q$1]+1+([.$C44]-1)*7) &amp; CHAR(10) &amp; TEXT(DATE([.Q$3];1;1)-[.Q$1]+1+([.$C44]-1)*7;&quot;DDDD&quot;&quot;, &quot;&quot;YYYY-MM-DD&quot;) &amp; CHAR(10) &amp; &quot;TILL&quot; &amp; CHAR(10) &amp; TEXT(DATE([.Q$3];1;1)-[.Q$1]+1+([.$C44]-1)*7 + 6;&quot;DDDD&quot;&quot;, &quot;&quot;YYYY-MM-DD&quot;)" office:value-type="string" office:string-value="38&#10;Monday, 2030-09-16&#10;TILL&#10;Sunday, 2030-09-22" calcext:value-type="string">
            <text:p>38</text:p>
            <text:p>Monday, 2030-09-16</text:p>
            <text:p>TILL</text:p>
            <text:p>Sunday, 2030-09-22</text:p>
          </table:table-cell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/>
          <table:table-cell table:style-name="ce5" table:formula="of:=ISOWEEKNUM(DATE([.E$3];1;1)-[.E$1]+1+([.$C45]-1)*7) &amp; CHAR(10) &amp; TEXT(DATE([.E$3];1;1)-[.E$1]+1+([.$C45]-1)*7;&quot;DDDD&quot;&quot;, &quot;&quot;YYYY-MM-DD&quot;) &amp; CHAR(10) &amp; &quot;TILL&quot; &amp; CHAR(10) &amp; TEXT(DATE([.E$3];1;1)-[.E$1]+1+([.$C45]-1)*7 + 6;&quot;DDDD&quot;&quot;, &quot;&quot;YYYY-MM-DD&quot;)" office:value-type="string" office:string-value="39&#10;Monday, 2018-09-24&#10;TILL&#10;Sunday, 2018-09-30" calcext:value-type="string">
            <text:p>39</text:p>
            <text:p>Monday, 2018-09-24</text:p>
            <text:p>TILL</text:p>
            <text:p>Sunday, 2018-09-30</text:p>
          </table:table-cell>
          <table:table-cell table:style-name="ce5" table:formula="of:=ISOWEEKNUM(DATE([.F$3];1;1)-[.F$1]+1+([.$C45]-1)*7) &amp; CHAR(10) &amp; TEXT(DATE([.F$3];1;1)-[.F$1]+1+([.$C45]-1)*7;&quot;DDDD&quot;&quot;, &quot;&quot;YYYY-MM-DD&quot;) &amp; CHAR(10) &amp; &quot;TILL&quot; &amp; CHAR(10) &amp; TEXT(DATE([.F$3];1;1)-[.F$1]+1+([.$C45]-1)*7 + 6;&quot;DDDD&quot;&quot;, &quot;&quot;YYYY-MM-DD&quot;)" office:value-type="string" office:string-value="39&#10;Monday, 2019-09-23&#10;TILL&#10;Sunday, 2019-09-29" calcext:value-type="string">
            <text:p>39</text:p>
            <text:p>Monday, 2019-09-23</text:p>
            <text:p>TILL</text:p>
            <text:p>Sunday, 2019-09-29</text:p>
          </table:table-cell>
          <table:table-cell table:style-name="ce5" table:formula="of:=ISOWEEKNUM(DATE([.G$3];1;1)-[.G$1]+1+([.$C45]-1)*7) &amp; CHAR(10) &amp; TEXT(DATE([.G$3];1;1)-[.G$1]+1+([.$C45]-1)*7;&quot;DDDD&quot;&quot;, &quot;&quot;YYYY-MM-DD&quot;) &amp; CHAR(10) &amp; &quot;TILL&quot; &amp; CHAR(10) &amp; TEXT(DATE([.G$3];1;1)-[.G$1]+1+([.$C45]-1)*7 + 6;&quot;DDDD&quot;&quot;, &quot;&quot;YYYY-MM-DD&quot;)" office:value-type="string" office:string-value="39&#10;Monday, 2020-09-21&#10;TILL&#10;Sunday, 2020-09-27" calcext:value-type="string">
            <text:p>39</text:p>
            <text:p>Monday, 2020-09-21</text:p>
            <text:p>TILL</text:p>
            <text:p>Sunday, 2020-09-27</text:p>
          </table:table-cell>
          <table:table-cell table:style-name="ce5" table:formula="of:=ISOWEEKNUM(DATE([.H$3];1;1)-[.H$1]+1+([.$C45]-1)*7) &amp; CHAR(10) &amp; TEXT(DATE([.H$3];1;1)-[.H$1]+1+([.$C45]-1)*7;&quot;DDDD&quot;&quot;, &quot;&quot;YYYY-MM-DD&quot;) &amp; CHAR(10) &amp; &quot;TILL&quot; &amp; CHAR(10) &amp; TEXT(DATE([.H$3];1;1)-[.H$1]+1+([.$C45]-1)*7 + 6;&quot;DDDD&quot;&quot;, &quot;&quot;YYYY-MM-DD&quot;)" office:value-type="string" office:string-value="38&#10;Monday, 2021-09-20&#10;TILL&#10;Sunday, 2021-09-26" calcext:value-type="string">
            <text:p>38</text:p>
            <text:p>Monday, 2021-09-20</text:p>
            <text:p>TILL</text:p>
            <text:p>Sunday, 2021-09-26</text:p>
          </table:table-cell>
          <table:table-cell table:style-name="ce5" table:formula="of:=ISOWEEKNUM(DATE([.I$3];1;1)-[.I$1]+1+([.$C45]-1)*7) &amp; CHAR(10) &amp; TEXT(DATE([.I$3];1;1)-[.I$1]+1+([.$C45]-1)*7;&quot;DDDD&quot;&quot;, &quot;&quot;YYYY-MM-DD&quot;) &amp; CHAR(10) &amp; &quot;TILL&quot; &amp; CHAR(10) &amp; TEXT(DATE([.I$3];1;1)-[.I$1]+1+([.$C45]-1)*7 + 6;&quot;DDDD&quot;&quot;, &quot;&quot;YYYY-MM-DD&quot;)" office:value-type="string" office:string-value="38&#10;Monday, 2022-09-19&#10;TILL&#10;Sunday, 2022-09-25" calcext:value-type="string">
            <text:p>38</text:p>
            <text:p>Monday, 2022-09-19</text:p>
            <text:p>TILL</text:p>
            <text:p>Sunday, 2022-09-25</text:p>
          </table:table-cell>
          <table:table-cell table:style-name="ce5" table:formula="of:=ISOWEEKNUM(DATE([.J$3];1;1)-[.J$1]+1+([.$C45]-1)*7) &amp; CHAR(10) &amp; TEXT(DATE([.J$3];1;1)-[.J$1]+1+([.$C45]-1)*7;&quot;DDDD&quot;&quot;, &quot;&quot;YYYY-MM-DD&quot;) &amp; CHAR(10) &amp; &quot;TILL&quot; &amp; CHAR(10) &amp; TEXT(DATE([.J$3];1;1)-[.J$1]+1+([.$C45]-1)*7 + 6;&quot;DDDD&quot;&quot;, &quot;&quot;YYYY-MM-DD&quot;)" office:value-type="string" office:string-value="38&#10;Monday, 2023-09-18&#10;TILL&#10;Sunday, 2023-09-24" calcext:value-type="string">
            <text:p>38</text:p>
            <text:p>Monday, 2023-09-18</text:p>
            <text:p>TILL</text:p>
            <text:p>Sunday, 2023-09-24</text:p>
          </table:table-cell>
          <table:table-cell table:style-name="ce5" table:formula="of:=ISOWEEKNUM(DATE([.K$3];1;1)-[.K$1]+1+([.$C45]-1)*7) &amp; CHAR(10) &amp; TEXT(DATE([.K$3];1;1)-[.K$1]+1+([.$C45]-1)*7;&quot;DDDD&quot;&quot;, &quot;&quot;YYYY-MM-DD&quot;) &amp; CHAR(10) &amp; &quot;TILL&quot; &amp; CHAR(10) &amp; TEXT(DATE([.K$3];1;1)-[.K$1]+1+([.$C45]-1)*7 + 6;&quot;DDDD&quot;&quot;, &quot;&quot;YYYY-MM-DD&quot;)" office:value-type="string" office:string-value="39&#10;Monday, 2024-09-23&#10;TILL&#10;Sunday, 2024-09-29" calcext:value-type="string">
            <text:p>39</text:p>
            <text:p>Monday, 2024-09-23</text:p>
            <text:p>TILL</text:p>
            <text:p>Sunday, 2024-09-29</text:p>
          </table:table-cell>
          <table:table-cell table:style-name="ce5" table:formula="of:=ISOWEEKNUM(DATE([.L$3];1;1)-[.L$1]+1+([.$C45]-1)*7) &amp; CHAR(10) &amp; TEXT(DATE([.L$3];1;1)-[.L$1]+1+([.$C45]-1)*7;&quot;DDDD&quot;&quot;, &quot;&quot;YYYY-MM-DD&quot;) &amp; CHAR(10) &amp; &quot;TILL&quot; &amp; CHAR(10) &amp; TEXT(DATE([.L$3];1;1)-[.L$1]+1+([.$C45]-1)*7 + 6;&quot;DDDD&quot;&quot;, &quot;&quot;YYYY-MM-DD&quot;)" office:value-type="string" office:string-value="39&#10;Monday, 2025-09-22&#10;TILL&#10;Sunday, 2025-09-28" calcext:value-type="string">
            <text:p>39</text:p>
            <text:p>Monday, 2025-09-22</text:p>
            <text:p>TILL</text:p>
            <text:p>Sunday, 2025-09-28</text:p>
          </table:table-cell>
          <table:table-cell table:style-name="ce5" table:formula="of:=ISOWEEKNUM(DATE([.M$3];1;1)-[.M$1]+1+([.$C45]-1)*7) &amp; CHAR(10) &amp; TEXT(DATE([.M$3];1;1)-[.M$1]+1+([.$C45]-1)*7;&quot;DDDD&quot;&quot;, &quot;&quot;YYYY-MM-DD&quot;) &amp; CHAR(10) &amp; &quot;TILL&quot; &amp; CHAR(10) &amp; TEXT(DATE([.M$3];1;1)-[.M$1]+1+([.$C45]-1)*7 + 6;&quot;DDDD&quot;&quot;, &quot;&quot;YYYY-MM-DD&quot;)" office:value-type="string" office:string-value="39&#10;Monday, 2026-09-21&#10;TILL&#10;Sunday, 2026-09-27" calcext:value-type="string">
            <text:p>39</text:p>
            <text:p>Monday, 2026-09-21</text:p>
            <text:p>TILL</text:p>
            <text:p>Sunday, 2026-09-27</text:p>
          </table:table-cell>
          <table:table-cell table:style-name="ce5" table:formula="of:=ISOWEEKNUM(DATE([.N$3];1;1)-[.N$1]+1+([.$C45]-1)*7) &amp; CHAR(10) &amp; TEXT(DATE([.N$3];1;1)-[.N$1]+1+([.$C45]-1)*7;&quot;DDDD&quot;&quot;, &quot;&quot;YYYY-MM-DD&quot;) &amp; CHAR(10) &amp; &quot;TILL&quot; &amp; CHAR(10) &amp; TEXT(DATE([.N$3];1;1)-[.N$1]+1+([.$C45]-1)*7 + 6;&quot;DDDD&quot;&quot;, &quot;&quot;YYYY-MM-DD&quot;)" office:value-type="string" office:string-value="38&#10;Monday, 2027-09-20&#10;TILL&#10;Sunday, 2027-09-26" calcext:value-type="string">
            <text:p>38</text:p>
            <text:p>Monday, 2027-09-20</text:p>
            <text:p>TILL</text:p>
            <text:p>Sunday, 2027-09-26</text:p>
          </table:table-cell>
          <table:table-cell table:style-name="ce5" table:formula="of:=ISOWEEKNUM(DATE([.O$3];1;1)-[.O$1]+1+([.$C45]-1)*7) &amp; CHAR(10) &amp; TEXT(DATE([.O$3];1;1)-[.O$1]+1+([.$C45]-1)*7;&quot;DDDD&quot;&quot;, &quot;&quot;YYYY-MM-DD&quot;) &amp; CHAR(10) &amp; &quot;TILL&quot; &amp; CHAR(10) &amp; TEXT(DATE([.O$3];1;1)-[.O$1]+1+([.$C45]-1)*7 + 6;&quot;DDDD&quot;&quot;, &quot;&quot;YYYY-MM-DD&quot;)" office:value-type="string" office:string-value="38&#10;Monday, 2028-09-18&#10;TILL&#10;Sunday, 2028-09-24" calcext:value-type="string">
            <text:p>38</text:p>
            <text:p>Monday, 2028-09-18</text:p>
            <text:p>TILL</text:p>
            <text:p>Sunday, 2028-09-24</text:p>
          </table:table-cell>
          <table:table-cell table:style-name="ce5" table:formula="of:=ISOWEEKNUM(DATE([.P$3];1;1)-[.P$1]+1+([.$C45]-1)*7) &amp; CHAR(10) &amp; TEXT(DATE([.P$3];1;1)-[.P$1]+1+([.$C45]-1)*7;&quot;DDDD&quot;&quot;, &quot;&quot;YYYY-MM-DD&quot;) &amp; CHAR(10) &amp; &quot;TILL&quot; &amp; CHAR(10) &amp; TEXT(DATE([.P$3];1;1)-[.P$1]+1+([.$C45]-1)*7 + 6;&quot;DDDD&quot;&quot;, &quot;&quot;YYYY-MM-DD&quot;)" office:value-type="string" office:string-value="39&#10;Monday, 2029-09-24&#10;TILL&#10;Sunday, 2029-09-30" calcext:value-type="string">
            <text:p>39</text:p>
            <text:p>Monday, 2029-09-24</text:p>
            <text:p>TILL</text:p>
            <text:p>Sunday, 2029-09-30</text:p>
          </table:table-cell>
          <table:table-cell table:style-name="ce5" table:formula="of:=ISOWEEKNUM(DATE([.Q$3];1;1)-[.Q$1]+1+([.$C45]-1)*7) &amp; CHAR(10) &amp; TEXT(DATE([.Q$3];1;1)-[.Q$1]+1+([.$C45]-1)*7;&quot;DDDD&quot;&quot;, &quot;&quot;YYYY-MM-DD&quot;) &amp; CHAR(10) &amp; &quot;TILL&quot; &amp; CHAR(10) &amp; TEXT(DATE([.Q$3];1;1)-[.Q$1]+1+([.$C45]-1)*7 + 6;&quot;DDDD&quot;&quot;, &quot;&quot;YYYY-MM-DD&quot;)" office:value-type="string" office:string-value="39&#10;Monday, 2030-09-23&#10;TILL&#10;Sunday, 2030-09-29" calcext:value-type="string">
            <text:p>39</text:p>
            <text:p>Monday, 2030-09-23</text:p>
            <text:p>TILL</text:p>
            <text:p>Sunday, 2030-09-29</text:p>
          </table:table-cell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style-name="ce5" table:formula="of:=ISOWEEKNUM(DATE([.E$3];1;1)-[.E$1]+1+([.$C46]-1)*7) &amp; CHAR(10) &amp; TEXT(DATE([.E$3];1;1)-[.E$1]+1+([.$C46]-1)*7;&quot;DDDD&quot;&quot;, &quot;&quot;YYYY-MM-DD&quot;) &amp; CHAR(10) &amp; &quot;TILL&quot; &amp; CHAR(10) &amp; TEXT(DATE([.E$3];1;1)-[.E$1]+1+([.$C46]-1)*7 + 6;&quot;DDDD&quot;&quot;, &quot;&quot;YYYY-MM-DD&quot;)" office:value-type="string" office:string-value="40&#10;Monday, 2018-10-01&#10;TILL&#10;Sunday, 2018-10-07" calcext:value-type="string">
            <text:p>40</text:p>
            <text:p>Monday, 2018-10-01</text:p>
            <text:p>TILL</text:p>
            <text:p>Sunday, 2018-10-07</text:p>
          </table:table-cell>
          <table:table-cell table:style-name="ce5" table:formula="of:=ISOWEEKNUM(DATE([.F$3];1;1)-[.F$1]+1+([.$C46]-1)*7) &amp; CHAR(10) &amp; TEXT(DATE([.F$3];1;1)-[.F$1]+1+([.$C46]-1)*7;&quot;DDDD&quot;&quot;, &quot;&quot;YYYY-MM-DD&quot;) &amp; CHAR(10) &amp; &quot;TILL&quot; &amp; CHAR(10) &amp; TEXT(DATE([.F$3];1;1)-[.F$1]+1+([.$C46]-1)*7 + 6;&quot;DDDD&quot;&quot;, &quot;&quot;YYYY-MM-DD&quot;)" office:value-type="string" office:string-value="40&#10;Monday, 2019-09-30&#10;TILL&#10;Sunday, 2019-10-06" calcext:value-type="string">
            <text:p>40</text:p>
            <text:p>Monday, 2019-09-30</text:p>
            <text:p>TILL</text:p>
            <text:p>Sunday, 2019-10-06</text:p>
          </table:table-cell>
          <table:table-cell table:style-name="ce5" table:formula="of:=ISOWEEKNUM(DATE([.G$3];1;1)-[.G$1]+1+([.$C46]-1)*7) &amp; CHAR(10) &amp; TEXT(DATE([.G$3];1;1)-[.G$1]+1+([.$C46]-1)*7;&quot;DDDD&quot;&quot;, &quot;&quot;YYYY-MM-DD&quot;) &amp; CHAR(10) &amp; &quot;TILL&quot; &amp; CHAR(10) &amp; TEXT(DATE([.G$3];1;1)-[.G$1]+1+([.$C46]-1)*7 + 6;&quot;DDDD&quot;&quot;, &quot;&quot;YYYY-MM-DD&quot;)" office:value-type="string" office:string-value="40&#10;Monday, 2020-09-28&#10;TILL&#10;Sunday, 2020-10-04" calcext:value-type="string">
            <text:p>40</text:p>
            <text:p>Monday, 2020-09-28</text:p>
            <text:p>TILL</text:p>
            <text:p>Sunday, 2020-10-04</text:p>
          </table:table-cell>
          <table:table-cell table:style-name="ce5" table:formula="of:=ISOWEEKNUM(DATE([.H$3];1;1)-[.H$1]+1+([.$C46]-1)*7) &amp; CHAR(10) &amp; TEXT(DATE([.H$3];1;1)-[.H$1]+1+([.$C46]-1)*7;&quot;DDDD&quot;&quot;, &quot;&quot;YYYY-MM-DD&quot;) &amp; CHAR(10) &amp; &quot;TILL&quot; &amp; CHAR(10) &amp; TEXT(DATE([.H$3];1;1)-[.H$1]+1+([.$C46]-1)*7 + 6;&quot;DDDD&quot;&quot;, &quot;&quot;YYYY-MM-DD&quot;)" office:value-type="string" office:string-value="39&#10;Monday, 2021-09-27&#10;TILL&#10;Sunday, 2021-10-03" calcext:value-type="string">
            <text:p>39</text:p>
            <text:p>Monday, 2021-09-27</text:p>
            <text:p>TILL</text:p>
            <text:p>Sunday, 2021-10-03</text:p>
          </table:table-cell>
          <table:table-cell table:style-name="ce5" table:formula="of:=ISOWEEKNUM(DATE([.I$3];1;1)-[.I$1]+1+([.$C46]-1)*7) &amp; CHAR(10) &amp; TEXT(DATE([.I$3];1;1)-[.I$1]+1+([.$C46]-1)*7;&quot;DDDD&quot;&quot;, &quot;&quot;YYYY-MM-DD&quot;) &amp; CHAR(10) &amp; &quot;TILL&quot; &amp; CHAR(10) &amp; TEXT(DATE([.I$3];1;1)-[.I$1]+1+([.$C46]-1)*7 + 6;&quot;DDDD&quot;&quot;, &quot;&quot;YYYY-MM-DD&quot;)" office:value-type="string" office:string-value="39&#10;Monday, 2022-09-26&#10;TILL&#10;Sunday, 2022-10-02" calcext:value-type="string">
            <text:p>39</text:p>
            <text:p>Monday, 2022-09-26</text:p>
            <text:p>TILL</text:p>
            <text:p>Sunday, 2022-10-02</text:p>
          </table:table-cell>
          <table:table-cell table:style-name="ce5" table:formula="of:=ISOWEEKNUM(DATE([.J$3];1;1)-[.J$1]+1+([.$C46]-1)*7) &amp; CHAR(10) &amp; TEXT(DATE([.J$3];1;1)-[.J$1]+1+([.$C46]-1)*7;&quot;DDDD&quot;&quot;, &quot;&quot;YYYY-MM-DD&quot;) &amp; CHAR(10) &amp; &quot;TILL&quot; &amp; CHAR(10) &amp; TEXT(DATE([.J$3];1;1)-[.J$1]+1+([.$C46]-1)*7 + 6;&quot;DDDD&quot;&quot;, &quot;&quot;YYYY-MM-DD&quot;)" office:value-type="string" office:string-value="39&#10;Monday, 2023-09-25&#10;TILL&#10;Sunday, 2023-10-01" calcext:value-type="string">
            <text:p>39</text:p>
            <text:p>Monday, 2023-09-25</text:p>
            <text:p>TILL</text:p>
            <text:p>Sunday, 2023-10-01</text:p>
          </table:table-cell>
          <table:table-cell table:style-name="ce5" table:formula="of:=ISOWEEKNUM(DATE([.K$3];1;1)-[.K$1]+1+([.$C46]-1)*7) &amp; CHAR(10) &amp; TEXT(DATE([.K$3];1;1)-[.K$1]+1+([.$C46]-1)*7;&quot;DDDD&quot;&quot;, &quot;&quot;YYYY-MM-DD&quot;) &amp; CHAR(10) &amp; &quot;TILL&quot; &amp; CHAR(10) &amp; TEXT(DATE([.K$3];1;1)-[.K$1]+1+([.$C46]-1)*7 + 6;&quot;DDDD&quot;&quot;, &quot;&quot;YYYY-MM-DD&quot;)" office:value-type="string" office:string-value="40&#10;Monday, 2024-09-30&#10;TILL&#10;Sunday, 2024-10-06" calcext:value-type="string">
            <text:p>40</text:p>
            <text:p>Monday, 2024-09-30</text:p>
            <text:p>TILL</text:p>
            <text:p>Sunday, 2024-10-06</text:p>
          </table:table-cell>
          <table:table-cell table:style-name="ce5" table:formula="of:=ISOWEEKNUM(DATE([.L$3];1;1)-[.L$1]+1+([.$C46]-1)*7) &amp; CHAR(10) &amp; TEXT(DATE([.L$3];1;1)-[.L$1]+1+([.$C46]-1)*7;&quot;DDDD&quot;&quot;, &quot;&quot;YYYY-MM-DD&quot;) &amp; CHAR(10) &amp; &quot;TILL&quot; &amp; CHAR(10) &amp; TEXT(DATE([.L$3];1;1)-[.L$1]+1+([.$C46]-1)*7 + 6;&quot;DDDD&quot;&quot;, &quot;&quot;YYYY-MM-DD&quot;)" office:value-type="string" office:string-value="40&#10;Monday, 2025-09-29&#10;TILL&#10;Sunday, 2025-10-05" calcext:value-type="string">
            <text:p>40</text:p>
            <text:p>Monday, 2025-09-29</text:p>
            <text:p>TILL</text:p>
            <text:p>Sunday, 2025-10-05</text:p>
          </table:table-cell>
          <table:table-cell table:style-name="ce5" table:formula="of:=ISOWEEKNUM(DATE([.M$3];1;1)-[.M$1]+1+([.$C46]-1)*7) &amp; CHAR(10) &amp; TEXT(DATE([.M$3];1;1)-[.M$1]+1+([.$C46]-1)*7;&quot;DDDD&quot;&quot;, &quot;&quot;YYYY-MM-DD&quot;) &amp; CHAR(10) &amp; &quot;TILL&quot; &amp; CHAR(10) &amp; TEXT(DATE([.M$3];1;1)-[.M$1]+1+([.$C46]-1)*7 + 6;&quot;DDDD&quot;&quot;, &quot;&quot;YYYY-MM-DD&quot;)" office:value-type="string" office:string-value="40&#10;Monday, 2026-09-28&#10;TILL&#10;Sunday, 2026-10-04" calcext:value-type="string">
            <text:p>40</text:p>
            <text:p>Monday, 2026-09-28</text:p>
            <text:p>TILL</text:p>
            <text:p>Sunday, 2026-10-04</text:p>
          </table:table-cell>
          <table:table-cell table:style-name="ce5" table:formula="of:=ISOWEEKNUM(DATE([.N$3];1;1)-[.N$1]+1+([.$C46]-1)*7) &amp; CHAR(10) &amp; TEXT(DATE([.N$3];1;1)-[.N$1]+1+([.$C46]-1)*7;&quot;DDDD&quot;&quot;, &quot;&quot;YYYY-MM-DD&quot;) &amp; CHAR(10) &amp; &quot;TILL&quot; &amp; CHAR(10) &amp; TEXT(DATE([.N$3];1;1)-[.N$1]+1+([.$C46]-1)*7 + 6;&quot;DDDD&quot;&quot;, &quot;&quot;YYYY-MM-DD&quot;)" office:value-type="string" office:string-value="39&#10;Monday, 2027-09-27&#10;TILL&#10;Sunday, 2027-10-03" calcext:value-type="string">
            <text:p>39</text:p>
            <text:p>Monday, 2027-09-27</text:p>
            <text:p>TILL</text:p>
            <text:p>Sunday, 2027-10-03</text:p>
          </table:table-cell>
          <table:table-cell table:style-name="ce5" table:formula="of:=ISOWEEKNUM(DATE([.O$3];1;1)-[.O$1]+1+([.$C46]-1)*7) &amp; CHAR(10) &amp; TEXT(DATE([.O$3];1;1)-[.O$1]+1+([.$C46]-1)*7;&quot;DDDD&quot;&quot;, &quot;&quot;YYYY-MM-DD&quot;) &amp; CHAR(10) &amp; &quot;TILL&quot; &amp; CHAR(10) &amp; TEXT(DATE([.O$3];1;1)-[.O$1]+1+([.$C46]-1)*7 + 6;&quot;DDDD&quot;&quot;, &quot;&quot;YYYY-MM-DD&quot;)" office:value-type="string" office:string-value="39&#10;Monday, 2028-09-25&#10;TILL&#10;Sunday, 2028-10-01" calcext:value-type="string">
            <text:p>39</text:p>
            <text:p>Monday, 2028-09-25</text:p>
            <text:p>TILL</text:p>
            <text:p>Sunday, 2028-10-01</text:p>
          </table:table-cell>
          <table:table-cell table:style-name="ce5" table:formula="of:=ISOWEEKNUM(DATE([.P$3];1;1)-[.P$1]+1+([.$C46]-1)*7) &amp; CHAR(10) &amp; TEXT(DATE([.P$3];1;1)-[.P$1]+1+([.$C46]-1)*7;&quot;DDDD&quot;&quot;, &quot;&quot;YYYY-MM-DD&quot;) &amp; CHAR(10) &amp; &quot;TILL&quot; &amp; CHAR(10) &amp; TEXT(DATE([.P$3];1;1)-[.P$1]+1+([.$C46]-1)*7 + 6;&quot;DDDD&quot;&quot;, &quot;&quot;YYYY-MM-DD&quot;)" office:value-type="string" office:string-value="40&#10;Monday, 2029-10-01&#10;TILL&#10;Sunday, 2029-10-07" calcext:value-type="string">
            <text:p>40</text:p>
            <text:p>Monday, 2029-10-01</text:p>
            <text:p>TILL</text:p>
            <text:p>Sunday, 2029-10-07</text:p>
          </table:table-cell>
          <table:table-cell table:style-name="ce5" table:formula="of:=ISOWEEKNUM(DATE([.Q$3];1;1)-[.Q$1]+1+([.$C46]-1)*7) &amp; CHAR(10) &amp; TEXT(DATE([.Q$3];1;1)-[.Q$1]+1+([.$C46]-1)*7;&quot;DDDD&quot;&quot;, &quot;&quot;YYYY-MM-DD&quot;) &amp; CHAR(10) &amp; &quot;TILL&quot; &amp; CHAR(10) &amp; TEXT(DATE([.Q$3];1;1)-[.Q$1]+1+([.$C46]-1)*7 + 6;&quot;DDDD&quot;&quot;, &quot;&quot;YYYY-MM-DD&quot;)" office:value-type="string" office:string-value="40&#10;Monday, 2030-09-30&#10;TILL&#10;Sunday, 2030-10-06" calcext:value-type="string">
            <text:p>40</text:p>
            <text:p>Monday, 2030-09-30</text:p>
            <text:p>TILL</text:p>
            <text:p>Sunday, 2030-10-06</text:p>
          </table:table-cell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/>
          <table:table-cell table:style-name="ce5" table:formula="of:=ISOWEEKNUM(DATE([.E$3];1;1)-[.E$1]+1+([.$C47]-1)*7) &amp; CHAR(10) &amp; TEXT(DATE([.E$3];1;1)-[.E$1]+1+([.$C47]-1)*7;&quot;DDDD&quot;&quot;, &quot;&quot;YYYY-MM-DD&quot;) &amp; CHAR(10) &amp; &quot;TILL&quot; &amp; CHAR(10) &amp; TEXT(DATE([.E$3];1;1)-[.E$1]+1+([.$C47]-1)*7 + 6;&quot;DDDD&quot;&quot;, &quot;&quot;YYYY-MM-DD&quot;)" office:value-type="string" office:string-value="41&#10;Monday, 2018-10-08&#10;TILL&#10;Sunday, 2018-10-14" calcext:value-type="string">
            <text:p>41</text:p>
            <text:p>Monday, 2018-10-08</text:p>
            <text:p>TILL</text:p>
            <text:p>Sunday, 2018-10-14</text:p>
          </table:table-cell>
          <table:table-cell table:style-name="ce5" table:formula="of:=ISOWEEKNUM(DATE([.F$3];1;1)-[.F$1]+1+([.$C47]-1)*7) &amp; CHAR(10) &amp; TEXT(DATE([.F$3];1;1)-[.F$1]+1+([.$C47]-1)*7;&quot;DDDD&quot;&quot;, &quot;&quot;YYYY-MM-DD&quot;) &amp; CHAR(10) &amp; &quot;TILL&quot; &amp; CHAR(10) &amp; TEXT(DATE([.F$3];1;1)-[.F$1]+1+([.$C47]-1)*7 + 6;&quot;DDDD&quot;&quot;, &quot;&quot;YYYY-MM-DD&quot;)" office:value-type="string" office:string-value="41&#10;Monday, 2019-10-07&#10;TILL&#10;Sunday, 2019-10-13" calcext:value-type="string">
            <text:p>41</text:p>
            <text:p>Monday, 2019-10-07</text:p>
            <text:p>TILL</text:p>
            <text:p>Sunday, 2019-10-13</text:p>
          </table:table-cell>
          <table:table-cell table:style-name="ce5" table:formula="of:=ISOWEEKNUM(DATE([.G$3];1;1)-[.G$1]+1+([.$C47]-1)*7) &amp; CHAR(10) &amp; TEXT(DATE([.G$3];1;1)-[.G$1]+1+([.$C47]-1)*7;&quot;DDDD&quot;&quot;, &quot;&quot;YYYY-MM-DD&quot;) &amp; CHAR(10) &amp; &quot;TILL&quot; &amp; CHAR(10) &amp; TEXT(DATE([.G$3];1;1)-[.G$1]+1+([.$C47]-1)*7 + 6;&quot;DDDD&quot;&quot;, &quot;&quot;YYYY-MM-DD&quot;)" office:value-type="string" office:string-value="41&#10;Monday, 2020-10-05&#10;TILL&#10;Sunday, 2020-10-11" calcext:value-type="string">
            <text:p>41</text:p>
            <text:p>Monday, 2020-10-05</text:p>
            <text:p>TILL</text:p>
            <text:p>Sunday, 2020-10-11</text:p>
          </table:table-cell>
          <table:table-cell table:style-name="ce5" table:formula="of:=ISOWEEKNUM(DATE([.H$3];1;1)-[.H$1]+1+([.$C47]-1)*7) &amp; CHAR(10) &amp; TEXT(DATE([.H$3];1;1)-[.H$1]+1+([.$C47]-1)*7;&quot;DDDD&quot;&quot;, &quot;&quot;YYYY-MM-DD&quot;) &amp; CHAR(10) &amp; &quot;TILL&quot; &amp; CHAR(10) &amp; TEXT(DATE([.H$3];1;1)-[.H$1]+1+([.$C47]-1)*7 + 6;&quot;DDDD&quot;&quot;, &quot;&quot;YYYY-MM-DD&quot;)" office:value-type="string" office:string-value="40&#10;Monday, 2021-10-04&#10;TILL&#10;Sunday, 2021-10-10" calcext:value-type="string">
            <text:p>40</text:p>
            <text:p>Monday, 2021-10-04</text:p>
            <text:p>TILL</text:p>
            <text:p>Sunday, 2021-10-10</text:p>
          </table:table-cell>
          <table:table-cell table:style-name="ce5" table:formula="of:=ISOWEEKNUM(DATE([.I$3];1;1)-[.I$1]+1+([.$C47]-1)*7) &amp; CHAR(10) &amp; TEXT(DATE([.I$3];1;1)-[.I$1]+1+([.$C47]-1)*7;&quot;DDDD&quot;&quot;, &quot;&quot;YYYY-MM-DD&quot;) &amp; CHAR(10) &amp; &quot;TILL&quot; &amp; CHAR(10) &amp; TEXT(DATE([.I$3];1;1)-[.I$1]+1+([.$C47]-1)*7 + 6;&quot;DDDD&quot;&quot;, &quot;&quot;YYYY-MM-DD&quot;)" office:value-type="string" office:string-value="40&#10;Monday, 2022-10-03&#10;TILL&#10;Sunday, 2022-10-09" calcext:value-type="string">
            <text:p>40</text:p>
            <text:p>Monday, 2022-10-03</text:p>
            <text:p>TILL</text:p>
            <text:p>Sunday, 2022-10-09</text:p>
          </table:table-cell>
          <table:table-cell table:style-name="ce5" table:formula="of:=ISOWEEKNUM(DATE([.J$3];1;1)-[.J$1]+1+([.$C47]-1)*7) &amp; CHAR(10) &amp; TEXT(DATE([.J$3];1;1)-[.J$1]+1+([.$C47]-1)*7;&quot;DDDD&quot;&quot;, &quot;&quot;YYYY-MM-DD&quot;) &amp; CHAR(10) &amp; &quot;TILL&quot; &amp; CHAR(10) &amp; TEXT(DATE([.J$3];1;1)-[.J$1]+1+([.$C47]-1)*7 + 6;&quot;DDDD&quot;&quot;, &quot;&quot;YYYY-MM-DD&quot;)" office:value-type="string" office:string-value="40&#10;Monday, 2023-10-02&#10;TILL&#10;Sunday, 2023-10-08" calcext:value-type="string">
            <text:p>40</text:p>
            <text:p>Monday, 2023-10-02</text:p>
            <text:p>TILL</text:p>
            <text:p>Sunday, 2023-10-08</text:p>
          </table:table-cell>
          <table:table-cell table:style-name="ce5" table:formula="of:=ISOWEEKNUM(DATE([.K$3];1;1)-[.K$1]+1+([.$C47]-1)*7) &amp; CHAR(10) &amp; TEXT(DATE([.K$3];1;1)-[.K$1]+1+([.$C47]-1)*7;&quot;DDDD&quot;&quot;, &quot;&quot;YYYY-MM-DD&quot;) &amp; CHAR(10) &amp; &quot;TILL&quot; &amp; CHAR(10) &amp; TEXT(DATE([.K$3];1;1)-[.K$1]+1+([.$C47]-1)*7 + 6;&quot;DDDD&quot;&quot;, &quot;&quot;YYYY-MM-DD&quot;)" office:value-type="string" office:string-value="41&#10;Monday, 2024-10-07&#10;TILL&#10;Sunday, 2024-10-13" calcext:value-type="string">
            <text:p>41</text:p>
            <text:p>Monday, 2024-10-07</text:p>
            <text:p>TILL</text:p>
            <text:p>Sunday, 2024-10-13</text:p>
          </table:table-cell>
          <table:table-cell table:style-name="ce5" table:formula="of:=ISOWEEKNUM(DATE([.L$3];1;1)-[.L$1]+1+([.$C47]-1)*7) &amp; CHAR(10) &amp; TEXT(DATE([.L$3];1;1)-[.L$1]+1+([.$C47]-1)*7;&quot;DDDD&quot;&quot;, &quot;&quot;YYYY-MM-DD&quot;) &amp; CHAR(10) &amp; &quot;TILL&quot; &amp; CHAR(10) &amp; TEXT(DATE([.L$3];1;1)-[.L$1]+1+([.$C47]-1)*7 + 6;&quot;DDDD&quot;&quot;, &quot;&quot;YYYY-MM-DD&quot;)" office:value-type="string" office:string-value="41&#10;Monday, 2025-10-06&#10;TILL&#10;Sunday, 2025-10-12" calcext:value-type="string">
            <text:p>41</text:p>
            <text:p>Monday, 2025-10-06</text:p>
            <text:p>TILL</text:p>
            <text:p>Sunday, 2025-10-12</text:p>
          </table:table-cell>
          <table:table-cell table:style-name="ce5" table:formula="of:=ISOWEEKNUM(DATE([.M$3];1;1)-[.M$1]+1+([.$C47]-1)*7) &amp; CHAR(10) &amp; TEXT(DATE([.M$3];1;1)-[.M$1]+1+([.$C47]-1)*7;&quot;DDDD&quot;&quot;, &quot;&quot;YYYY-MM-DD&quot;) &amp; CHAR(10) &amp; &quot;TILL&quot; &amp; CHAR(10) &amp; TEXT(DATE([.M$3];1;1)-[.M$1]+1+([.$C47]-1)*7 + 6;&quot;DDDD&quot;&quot;, &quot;&quot;YYYY-MM-DD&quot;)" office:value-type="string" office:string-value="41&#10;Monday, 2026-10-05&#10;TILL&#10;Sunday, 2026-10-11" calcext:value-type="string">
            <text:p>41</text:p>
            <text:p>Monday, 2026-10-05</text:p>
            <text:p>TILL</text:p>
            <text:p>Sunday, 2026-10-11</text:p>
          </table:table-cell>
          <table:table-cell table:style-name="ce5" table:formula="of:=ISOWEEKNUM(DATE([.N$3];1;1)-[.N$1]+1+([.$C47]-1)*7) &amp; CHAR(10) &amp; TEXT(DATE([.N$3];1;1)-[.N$1]+1+([.$C47]-1)*7;&quot;DDDD&quot;&quot;, &quot;&quot;YYYY-MM-DD&quot;) &amp; CHAR(10) &amp; &quot;TILL&quot; &amp; CHAR(10) &amp; TEXT(DATE([.N$3];1;1)-[.N$1]+1+([.$C47]-1)*7 + 6;&quot;DDDD&quot;&quot;, &quot;&quot;YYYY-MM-DD&quot;)" office:value-type="string" office:string-value="40&#10;Monday, 2027-10-04&#10;TILL&#10;Sunday, 2027-10-10" calcext:value-type="string">
            <text:p>40</text:p>
            <text:p>Monday, 2027-10-04</text:p>
            <text:p>TILL</text:p>
            <text:p>Sunday, 2027-10-10</text:p>
          </table:table-cell>
          <table:table-cell table:style-name="ce5" table:formula="of:=ISOWEEKNUM(DATE([.O$3];1;1)-[.O$1]+1+([.$C47]-1)*7) &amp; CHAR(10) &amp; TEXT(DATE([.O$3];1;1)-[.O$1]+1+([.$C47]-1)*7;&quot;DDDD&quot;&quot;, &quot;&quot;YYYY-MM-DD&quot;) &amp; CHAR(10) &amp; &quot;TILL&quot; &amp; CHAR(10) &amp; TEXT(DATE([.O$3];1;1)-[.O$1]+1+([.$C47]-1)*7 + 6;&quot;DDDD&quot;&quot;, &quot;&quot;YYYY-MM-DD&quot;)" office:value-type="string" office:string-value="40&#10;Monday, 2028-10-02&#10;TILL&#10;Sunday, 2028-10-08" calcext:value-type="string">
            <text:p>40</text:p>
            <text:p>Monday, 2028-10-02</text:p>
            <text:p>TILL</text:p>
            <text:p>Sunday, 2028-10-08</text:p>
          </table:table-cell>
          <table:table-cell table:style-name="ce5" table:formula="of:=ISOWEEKNUM(DATE([.P$3];1;1)-[.P$1]+1+([.$C47]-1)*7) &amp; CHAR(10) &amp; TEXT(DATE([.P$3];1;1)-[.P$1]+1+([.$C47]-1)*7;&quot;DDDD&quot;&quot;, &quot;&quot;YYYY-MM-DD&quot;) &amp; CHAR(10) &amp; &quot;TILL&quot; &amp; CHAR(10) &amp; TEXT(DATE([.P$3];1;1)-[.P$1]+1+([.$C47]-1)*7 + 6;&quot;DDDD&quot;&quot;, &quot;&quot;YYYY-MM-DD&quot;)" office:value-type="string" office:string-value="41&#10;Monday, 2029-10-08&#10;TILL&#10;Sunday, 2029-10-14" calcext:value-type="string">
            <text:p>41</text:p>
            <text:p>Monday, 2029-10-08</text:p>
            <text:p>TILL</text:p>
            <text:p>Sunday, 2029-10-14</text:p>
          </table:table-cell>
          <table:table-cell table:style-name="ce5" table:formula="of:=ISOWEEKNUM(DATE([.Q$3];1;1)-[.Q$1]+1+([.$C47]-1)*7) &amp; CHAR(10) &amp; TEXT(DATE([.Q$3];1;1)-[.Q$1]+1+([.$C47]-1)*7;&quot;DDDD&quot;&quot;, &quot;&quot;YYYY-MM-DD&quot;) &amp; CHAR(10) &amp; &quot;TILL&quot; &amp; CHAR(10) &amp; TEXT(DATE([.Q$3];1;1)-[.Q$1]+1+([.$C47]-1)*7 + 6;&quot;DDDD&quot;&quot;, &quot;&quot;YYYY-MM-DD&quot;)" office:value-type="string" office:string-value="41&#10;Monday, 2030-10-07&#10;TILL&#10;Sunday, 2030-10-13" calcext:value-type="string">
            <text:p>41</text:p>
            <text:p>Monday, 2030-10-07</text:p>
            <text:p>TILL</text:p>
            <text:p>Sunday, 2030-10-13</text:p>
          </table:table-cell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/>
          <table:table-cell table:style-name="ce5" table:formula="of:=ISOWEEKNUM(DATE([.E$3];1;1)-[.E$1]+1+([.$C48]-1)*7) &amp; CHAR(10) &amp; TEXT(DATE([.E$3];1;1)-[.E$1]+1+([.$C48]-1)*7;&quot;DDDD&quot;&quot;, &quot;&quot;YYYY-MM-DD&quot;) &amp; CHAR(10) &amp; &quot;TILL&quot; &amp; CHAR(10) &amp; TEXT(DATE([.E$3];1;1)-[.E$1]+1+([.$C48]-1)*7 + 6;&quot;DDDD&quot;&quot;, &quot;&quot;YYYY-MM-DD&quot;)" office:value-type="string" office:string-value="42&#10;Monday, 2018-10-15&#10;TILL&#10;Sunday, 2018-10-21" calcext:value-type="string">
            <text:p>42</text:p>
            <text:p>Monday, 2018-10-15</text:p>
            <text:p>TILL</text:p>
            <text:p>Sunday, 2018-10-21</text:p>
          </table:table-cell>
          <table:table-cell table:style-name="ce5" table:formula="of:=ISOWEEKNUM(DATE([.F$3];1;1)-[.F$1]+1+([.$C48]-1)*7) &amp; CHAR(10) &amp; TEXT(DATE([.F$3];1;1)-[.F$1]+1+([.$C48]-1)*7;&quot;DDDD&quot;&quot;, &quot;&quot;YYYY-MM-DD&quot;) &amp; CHAR(10) &amp; &quot;TILL&quot; &amp; CHAR(10) &amp; TEXT(DATE([.F$3];1;1)-[.F$1]+1+([.$C48]-1)*7 + 6;&quot;DDDD&quot;&quot;, &quot;&quot;YYYY-MM-DD&quot;)" office:value-type="string" office:string-value="42&#10;Monday, 2019-10-14&#10;TILL&#10;Sunday, 2019-10-20" calcext:value-type="string">
            <text:p>42</text:p>
            <text:p>Monday, 2019-10-14</text:p>
            <text:p>TILL</text:p>
            <text:p>Sunday, 2019-10-20</text:p>
          </table:table-cell>
          <table:table-cell table:style-name="ce5" table:formula="of:=ISOWEEKNUM(DATE([.G$3];1;1)-[.G$1]+1+([.$C48]-1)*7) &amp; CHAR(10) &amp; TEXT(DATE([.G$3];1;1)-[.G$1]+1+([.$C48]-1)*7;&quot;DDDD&quot;&quot;, &quot;&quot;YYYY-MM-DD&quot;) &amp; CHAR(10) &amp; &quot;TILL&quot; &amp; CHAR(10) &amp; TEXT(DATE([.G$3];1;1)-[.G$1]+1+([.$C48]-1)*7 + 6;&quot;DDDD&quot;&quot;, &quot;&quot;YYYY-MM-DD&quot;)" office:value-type="string" office:string-value="42&#10;Monday, 2020-10-12&#10;TILL&#10;Sunday, 2020-10-18" calcext:value-type="string">
            <text:p>42</text:p>
            <text:p>Monday, 2020-10-12</text:p>
            <text:p>TILL</text:p>
            <text:p>Sunday, 2020-10-18</text:p>
          </table:table-cell>
          <table:table-cell table:style-name="ce5" table:formula="of:=ISOWEEKNUM(DATE([.H$3];1;1)-[.H$1]+1+([.$C48]-1)*7) &amp; CHAR(10) &amp; TEXT(DATE([.H$3];1;1)-[.H$1]+1+([.$C48]-1)*7;&quot;DDDD&quot;&quot;, &quot;&quot;YYYY-MM-DD&quot;) &amp; CHAR(10) &amp; &quot;TILL&quot; &amp; CHAR(10) &amp; TEXT(DATE([.H$3];1;1)-[.H$1]+1+([.$C48]-1)*7 + 6;&quot;DDDD&quot;&quot;, &quot;&quot;YYYY-MM-DD&quot;)" office:value-type="string" office:string-value="41&#10;Monday, 2021-10-11&#10;TILL&#10;Sunday, 2021-10-17" calcext:value-type="string">
            <text:p>41</text:p>
            <text:p>Monday, 2021-10-11</text:p>
            <text:p>TILL</text:p>
            <text:p>Sunday, 2021-10-17</text:p>
          </table:table-cell>
          <table:table-cell table:style-name="ce5" table:formula="of:=ISOWEEKNUM(DATE([.I$3];1;1)-[.I$1]+1+([.$C48]-1)*7) &amp; CHAR(10) &amp; TEXT(DATE([.I$3];1;1)-[.I$1]+1+([.$C48]-1)*7;&quot;DDDD&quot;&quot;, &quot;&quot;YYYY-MM-DD&quot;) &amp; CHAR(10) &amp; &quot;TILL&quot; &amp; CHAR(10) &amp; TEXT(DATE([.I$3];1;1)-[.I$1]+1+([.$C48]-1)*7 + 6;&quot;DDDD&quot;&quot;, &quot;&quot;YYYY-MM-DD&quot;)" office:value-type="string" office:string-value="41&#10;Monday, 2022-10-10&#10;TILL&#10;Sunday, 2022-10-16" calcext:value-type="string">
            <text:p>41</text:p>
            <text:p>Monday, 2022-10-10</text:p>
            <text:p>TILL</text:p>
            <text:p>Sunday, 2022-10-16</text:p>
          </table:table-cell>
          <table:table-cell table:style-name="ce5" table:formula="of:=ISOWEEKNUM(DATE([.J$3];1;1)-[.J$1]+1+([.$C48]-1)*7) &amp; CHAR(10) &amp; TEXT(DATE([.J$3];1;1)-[.J$1]+1+([.$C48]-1)*7;&quot;DDDD&quot;&quot;, &quot;&quot;YYYY-MM-DD&quot;) &amp; CHAR(10) &amp; &quot;TILL&quot; &amp; CHAR(10) &amp; TEXT(DATE([.J$3];1;1)-[.J$1]+1+([.$C48]-1)*7 + 6;&quot;DDDD&quot;&quot;, &quot;&quot;YYYY-MM-DD&quot;)" office:value-type="string" office:string-value="41&#10;Monday, 2023-10-09&#10;TILL&#10;Sunday, 2023-10-15" calcext:value-type="string">
            <text:p>41</text:p>
            <text:p>Monday, 2023-10-09</text:p>
            <text:p>TILL</text:p>
            <text:p>Sunday, 2023-10-15</text:p>
          </table:table-cell>
          <table:table-cell table:style-name="ce5" table:formula="of:=ISOWEEKNUM(DATE([.K$3];1;1)-[.K$1]+1+([.$C48]-1)*7) &amp; CHAR(10) &amp; TEXT(DATE([.K$3];1;1)-[.K$1]+1+([.$C48]-1)*7;&quot;DDDD&quot;&quot;, &quot;&quot;YYYY-MM-DD&quot;) &amp; CHAR(10) &amp; &quot;TILL&quot; &amp; CHAR(10) &amp; TEXT(DATE([.K$3];1;1)-[.K$1]+1+([.$C48]-1)*7 + 6;&quot;DDDD&quot;&quot;, &quot;&quot;YYYY-MM-DD&quot;)" office:value-type="string" office:string-value="42&#10;Monday, 2024-10-14&#10;TILL&#10;Sunday, 2024-10-20" calcext:value-type="string">
            <text:p>42</text:p>
            <text:p>Monday, 2024-10-14</text:p>
            <text:p>TILL</text:p>
            <text:p>Sunday, 2024-10-20</text:p>
          </table:table-cell>
          <table:table-cell table:style-name="ce5" table:formula="of:=ISOWEEKNUM(DATE([.L$3];1;1)-[.L$1]+1+([.$C48]-1)*7) &amp; CHAR(10) &amp; TEXT(DATE([.L$3];1;1)-[.L$1]+1+([.$C48]-1)*7;&quot;DDDD&quot;&quot;, &quot;&quot;YYYY-MM-DD&quot;) &amp; CHAR(10) &amp; &quot;TILL&quot; &amp; CHAR(10) &amp; TEXT(DATE([.L$3];1;1)-[.L$1]+1+([.$C48]-1)*7 + 6;&quot;DDDD&quot;&quot;, &quot;&quot;YYYY-MM-DD&quot;)" office:value-type="string" office:string-value="42&#10;Monday, 2025-10-13&#10;TILL&#10;Sunday, 2025-10-19" calcext:value-type="string">
            <text:p>42</text:p>
            <text:p>Monday, 2025-10-13</text:p>
            <text:p>TILL</text:p>
            <text:p>Sunday, 2025-10-19</text:p>
          </table:table-cell>
          <table:table-cell table:style-name="ce5" table:formula="of:=ISOWEEKNUM(DATE([.M$3];1;1)-[.M$1]+1+([.$C48]-1)*7) &amp; CHAR(10) &amp; TEXT(DATE([.M$3];1;1)-[.M$1]+1+([.$C48]-1)*7;&quot;DDDD&quot;&quot;, &quot;&quot;YYYY-MM-DD&quot;) &amp; CHAR(10) &amp; &quot;TILL&quot; &amp; CHAR(10) &amp; TEXT(DATE([.M$3];1;1)-[.M$1]+1+([.$C48]-1)*7 + 6;&quot;DDDD&quot;&quot;, &quot;&quot;YYYY-MM-DD&quot;)" office:value-type="string" office:string-value="42&#10;Monday, 2026-10-12&#10;TILL&#10;Sunday, 2026-10-18" calcext:value-type="string">
            <text:p>42</text:p>
            <text:p>Monday, 2026-10-12</text:p>
            <text:p>TILL</text:p>
            <text:p>Sunday, 2026-10-18</text:p>
          </table:table-cell>
          <table:table-cell table:style-name="ce5" table:formula="of:=ISOWEEKNUM(DATE([.N$3];1;1)-[.N$1]+1+([.$C48]-1)*7) &amp; CHAR(10) &amp; TEXT(DATE([.N$3];1;1)-[.N$1]+1+([.$C48]-1)*7;&quot;DDDD&quot;&quot;, &quot;&quot;YYYY-MM-DD&quot;) &amp; CHAR(10) &amp; &quot;TILL&quot; &amp; CHAR(10) &amp; TEXT(DATE([.N$3];1;1)-[.N$1]+1+([.$C48]-1)*7 + 6;&quot;DDDD&quot;&quot;, &quot;&quot;YYYY-MM-DD&quot;)" office:value-type="string" office:string-value="41&#10;Monday, 2027-10-11&#10;TILL&#10;Sunday, 2027-10-17" calcext:value-type="string">
            <text:p>41</text:p>
            <text:p>Monday, 2027-10-11</text:p>
            <text:p>TILL</text:p>
            <text:p>Sunday, 2027-10-17</text:p>
          </table:table-cell>
          <table:table-cell table:style-name="ce5" table:formula="of:=ISOWEEKNUM(DATE([.O$3];1;1)-[.O$1]+1+([.$C48]-1)*7) &amp; CHAR(10) &amp; TEXT(DATE([.O$3];1;1)-[.O$1]+1+([.$C48]-1)*7;&quot;DDDD&quot;&quot;, &quot;&quot;YYYY-MM-DD&quot;) &amp; CHAR(10) &amp; &quot;TILL&quot; &amp; CHAR(10) &amp; TEXT(DATE([.O$3];1;1)-[.O$1]+1+([.$C48]-1)*7 + 6;&quot;DDDD&quot;&quot;, &quot;&quot;YYYY-MM-DD&quot;)" office:value-type="string" office:string-value="41&#10;Monday, 2028-10-09&#10;TILL&#10;Sunday, 2028-10-15" calcext:value-type="string">
            <text:p>41</text:p>
            <text:p>Monday, 2028-10-09</text:p>
            <text:p>TILL</text:p>
            <text:p>Sunday, 2028-10-15</text:p>
          </table:table-cell>
          <table:table-cell table:style-name="ce5" table:formula="of:=ISOWEEKNUM(DATE([.P$3];1;1)-[.P$1]+1+([.$C48]-1)*7) &amp; CHAR(10) &amp; TEXT(DATE([.P$3];1;1)-[.P$1]+1+([.$C48]-1)*7;&quot;DDDD&quot;&quot;, &quot;&quot;YYYY-MM-DD&quot;) &amp; CHAR(10) &amp; &quot;TILL&quot; &amp; CHAR(10) &amp; TEXT(DATE([.P$3];1;1)-[.P$1]+1+([.$C48]-1)*7 + 6;&quot;DDDD&quot;&quot;, &quot;&quot;YYYY-MM-DD&quot;)" office:value-type="string" office:string-value="42&#10;Monday, 2029-10-15&#10;TILL&#10;Sunday, 2029-10-21" calcext:value-type="string">
            <text:p>42</text:p>
            <text:p>Monday, 2029-10-15</text:p>
            <text:p>TILL</text:p>
            <text:p>Sunday, 2029-10-21</text:p>
          </table:table-cell>
          <table:table-cell table:style-name="ce5" table:formula="of:=ISOWEEKNUM(DATE([.Q$3];1;1)-[.Q$1]+1+([.$C48]-1)*7) &amp; CHAR(10) &amp; TEXT(DATE([.Q$3];1;1)-[.Q$1]+1+([.$C48]-1)*7;&quot;DDDD&quot;&quot;, &quot;&quot;YYYY-MM-DD&quot;) &amp; CHAR(10) &amp; &quot;TILL&quot; &amp; CHAR(10) &amp; TEXT(DATE([.Q$3];1;1)-[.Q$1]+1+([.$C48]-1)*7 + 6;&quot;DDDD&quot;&quot;, &quot;&quot;YYYY-MM-DD&quot;)" office:value-type="string" office:string-value="42&#10;Monday, 2030-10-14&#10;TILL&#10;Sunday, 2030-10-20" calcext:value-type="string">
            <text:p>42</text:p>
            <text:p>Monday, 2030-10-14</text:p>
            <text:p>TILL</text:p>
            <text:p>Sunday, 2030-10-20</text:p>
          </table:table-cell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/>
          <table:table-cell table:style-name="ce5" table:formula="of:=ISOWEEKNUM(DATE([.E$3];1;1)-[.E$1]+1+([.$C49]-1)*7) &amp; CHAR(10) &amp; TEXT(DATE([.E$3];1;1)-[.E$1]+1+([.$C49]-1)*7;&quot;DDDD&quot;&quot;, &quot;&quot;YYYY-MM-DD&quot;) &amp; CHAR(10) &amp; &quot;TILL&quot; &amp; CHAR(10) &amp; TEXT(DATE([.E$3];1;1)-[.E$1]+1+([.$C49]-1)*7 + 6;&quot;DDDD&quot;&quot;, &quot;&quot;YYYY-MM-DD&quot;)" office:value-type="string" office:string-value="43&#10;Monday, 2018-10-22&#10;TILL&#10;Sunday, 2018-10-28" calcext:value-type="string">
            <text:p>43</text:p>
            <text:p>Monday, 2018-10-22</text:p>
            <text:p>TILL</text:p>
            <text:p>Sunday, 2018-10-28</text:p>
          </table:table-cell>
          <table:table-cell table:style-name="ce5" table:formula="of:=ISOWEEKNUM(DATE([.F$3];1;1)-[.F$1]+1+([.$C49]-1)*7) &amp; CHAR(10) &amp; TEXT(DATE([.F$3];1;1)-[.F$1]+1+([.$C49]-1)*7;&quot;DDDD&quot;&quot;, &quot;&quot;YYYY-MM-DD&quot;) &amp; CHAR(10) &amp; &quot;TILL&quot; &amp; CHAR(10) &amp; TEXT(DATE([.F$3];1;1)-[.F$1]+1+([.$C49]-1)*7 + 6;&quot;DDDD&quot;&quot;, &quot;&quot;YYYY-MM-DD&quot;)" office:value-type="string" office:string-value="43&#10;Monday, 2019-10-21&#10;TILL&#10;Sunday, 2019-10-27" calcext:value-type="string">
            <text:p>43</text:p>
            <text:p>Monday, 2019-10-21</text:p>
            <text:p>TILL</text:p>
            <text:p>Sunday, 2019-10-27</text:p>
          </table:table-cell>
          <table:table-cell table:style-name="ce5" table:formula="of:=ISOWEEKNUM(DATE([.G$3];1;1)-[.G$1]+1+([.$C49]-1)*7) &amp; CHAR(10) &amp; TEXT(DATE([.G$3];1;1)-[.G$1]+1+([.$C49]-1)*7;&quot;DDDD&quot;&quot;, &quot;&quot;YYYY-MM-DD&quot;) &amp; CHAR(10) &amp; &quot;TILL&quot; &amp; CHAR(10) &amp; TEXT(DATE([.G$3];1;1)-[.G$1]+1+([.$C49]-1)*7 + 6;&quot;DDDD&quot;&quot;, &quot;&quot;YYYY-MM-DD&quot;)" office:value-type="string" office:string-value="43&#10;Monday, 2020-10-19&#10;TILL&#10;Sunday, 2020-10-25" calcext:value-type="string">
            <text:p>43</text:p>
            <text:p>Monday, 2020-10-19</text:p>
            <text:p>TILL</text:p>
            <text:p>Sunday, 2020-10-25</text:p>
          </table:table-cell>
          <table:table-cell table:style-name="ce5" table:formula="of:=ISOWEEKNUM(DATE([.H$3];1;1)-[.H$1]+1+([.$C49]-1)*7) &amp; CHAR(10) &amp; TEXT(DATE([.H$3];1;1)-[.H$1]+1+([.$C49]-1)*7;&quot;DDDD&quot;&quot;, &quot;&quot;YYYY-MM-DD&quot;) &amp; CHAR(10) &amp; &quot;TILL&quot; &amp; CHAR(10) &amp; TEXT(DATE([.H$3];1;1)-[.H$1]+1+([.$C49]-1)*7 + 6;&quot;DDDD&quot;&quot;, &quot;&quot;YYYY-MM-DD&quot;)" office:value-type="string" office:string-value="42&#10;Monday, 2021-10-18&#10;TILL&#10;Sunday, 2021-10-24" calcext:value-type="string">
            <text:p>42</text:p>
            <text:p>Monday, 2021-10-18</text:p>
            <text:p>TILL</text:p>
            <text:p>Sunday, 2021-10-24</text:p>
          </table:table-cell>
          <table:table-cell table:style-name="ce5" table:formula="of:=ISOWEEKNUM(DATE([.I$3];1;1)-[.I$1]+1+([.$C49]-1)*7) &amp; CHAR(10) &amp; TEXT(DATE([.I$3];1;1)-[.I$1]+1+([.$C49]-1)*7;&quot;DDDD&quot;&quot;, &quot;&quot;YYYY-MM-DD&quot;) &amp; CHAR(10) &amp; &quot;TILL&quot; &amp; CHAR(10) &amp; TEXT(DATE([.I$3];1;1)-[.I$1]+1+([.$C49]-1)*7 + 6;&quot;DDDD&quot;&quot;, &quot;&quot;YYYY-MM-DD&quot;)" office:value-type="string" office:string-value="42&#10;Monday, 2022-10-17&#10;TILL&#10;Sunday, 2022-10-23" calcext:value-type="string">
            <text:p>42</text:p>
            <text:p>Monday, 2022-10-17</text:p>
            <text:p>TILL</text:p>
            <text:p>Sunday, 2022-10-23</text:p>
          </table:table-cell>
          <table:table-cell table:style-name="ce5" table:formula="of:=ISOWEEKNUM(DATE([.J$3];1;1)-[.J$1]+1+([.$C49]-1)*7) &amp; CHAR(10) &amp; TEXT(DATE([.J$3];1;1)-[.J$1]+1+([.$C49]-1)*7;&quot;DDDD&quot;&quot;, &quot;&quot;YYYY-MM-DD&quot;) &amp; CHAR(10) &amp; &quot;TILL&quot; &amp; CHAR(10) &amp; TEXT(DATE([.J$3];1;1)-[.J$1]+1+([.$C49]-1)*7 + 6;&quot;DDDD&quot;&quot;, &quot;&quot;YYYY-MM-DD&quot;)" office:value-type="string" office:string-value="42&#10;Monday, 2023-10-16&#10;TILL&#10;Sunday, 2023-10-22" calcext:value-type="string">
            <text:p>42</text:p>
            <text:p>Monday, 2023-10-16</text:p>
            <text:p>TILL</text:p>
            <text:p>Sunday, 2023-10-22</text:p>
          </table:table-cell>
          <table:table-cell table:style-name="ce5" table:formula="of:=ISOWEEKNUM(DATE([.K$3];1;1)-[.K$1]+1+([.$C49]-1)*7) &amp; CHAR(10) &amp; TEXT(DATE([.K$3];1;1)-[.K$1]+1+([.$C49]-1)*7;&quot;DDDD&quot;&quot;, &quot;&quot;YYYY-MM-DD&quot;) &amp; CHAR(10) &amp; &quot;TILL&quot; &amp; CHAR(10) &amp; TEXT(DATE([.K$3];1;1)-[.K$1]+1+([.$C49]-1)*7 + 6;&quot;DDDD&quot;&quot;, &quot;&quot;YYYY-MM-DD&quot;)" office:value-type="string" office:string-value="43&#10;Monday, 2024-10-21&#10;TILL&#10;Sunday, 2024-10-27" calcext:value-type="string">
            <text:p>43</text:p>
            <text:p>Monday, 2024-10-21</text:p>
            <text:p>TILL</text:p>
            <text:p>Sunday, 2024-10-27</text:p>
          </table:table-cell>
          <table:table-cell table:style-name="ce5" table:formula="of:=ISOWEEKNUM(DATE([.L$3];1;1)-[.L$1]+1+([.$C49]-1)*7) &amp; CHAR(10) &amp; TEXT(DATE([.L$3];1;1)-[.L$1]+1+([.$C49]-1)*7;&quot;DDDD&quot;&quot;, &quot;&quot;YYYY-MM-DD&quot;) &amp; CHAR(10) &amp; &quot;TILL&quot; &amp; CHAR(10) &amp; TEXT(DATE([.L$3];1;1)-[.L$1]+1+([.$C49]-1)*7 + 6;&quot;DDDD&quot;&quot;, &quot;&quot;YYYY-MM-DD&quot;)" office:value-type="string" office:string-value="43&#10;Monday, 2025-10-20&#10;TILL&#10;Sunday, 2025-10-26" calcext:value-type="string">
            <text:p>43</text:p>
            <text:p>Monday, 2025-10-20</text:p>
            <text:p>TILL</text:p>
            <text:p>Sunday, 2025-10-26</text:p>
          </table:table-cell>
          <table:table-cell table:style-name="ce5" table:formula="of:=ISOWEEKNUM(DATE([.M$3];1;1)-[.M$1]+1+([.$C49]-1)*7) &amp; CHAR(10) &amp; TEXT(DATE([.M$3];1;1)-[.M$1]+1+([.$C49]-1)*7;&quot;DDDD&quot;&quot;, &quot;&quot;YYYY-MM-DD&quot;) &amp; CHAR(10) &amp; &quot;TILL&quot; &amp; CHAR(10) &amp; TEXT(DATE([.M$3];1;1)-[.M$1]+1+([.$C49]-1)*7 + 6;&quot;DDDD&quot;&quot;, &quot;&quot;YYYY-MM-DD&quot;)" office:value-type="string" office:string-value="43&#10;Monday, 2026-10-19&#10;TILL&#10;Sunday, 2026-10-25" calcext:value-type="string">
            <text:p>43</text:p>
            <text:p>Monday, 2026-10-19</text:p>
            <text:p>TILL</text:p>
            <text:p>Sunday, 2026-10-25</text:p>
          </table:table-cell>
          <table:table-cell table:style-name="ce5" table:formula="of:=ISOWEEKNUM(DATE([.N$3];1;1)-[.N$1]+1+([.$C49]-1)*7) &amp; CHAR(10) &amp; TEXT(DATE([.N$3];1;1)-[.N$1]+1+([.$C49]-1)*7;&quot;DDDD&quot;&quot;, &quot;&quot;YYYY-MM-DD&quot;) &amp; CHAR(10) &amp; &quot;TILL&quot; &amp; CHAR(10) &amp; TEXT(DATE([.N$3];1;1)-[.N$1]+1+([.$C49]-1)*7 + 6;&quot;DDDD&quot;&quot;, &quot;&quot;YYYY-MM-DD&quot;)" office:value-type="string" office:string-value="42&#10;Monday, 2027-10-18&#10;TILL&#10;Sunday, 2027-10-24" calcext:value-type="string">
            <text:p>42</text:p>
            <text:p>Monday, 2027-10-18</text:p>
            <text:p>TILL</text:p>
            <text:p>Sunday, 2027-10-24</text:p>
          </table:table-cell>
          <table:table-cell table:style-name="ce5" table:formula="of:=ISOWEEKNUM(DATE([.O$3];1;1)-[.O$1]+1+([.$C49]-1)*7) &amp; CHAR(10) &amp; TEXT(DATE([.O$3];1;1)-[.O$1]+1+([.$C49]-1)*7;&quot;DDDD&quot;&quot;, &quot;&quot;YYYY-MM-DD&quot;) &amp; CHAR(10) &amp; &quot;TILL&quot; &amp; CHAR(10) &amp; TEXT(DATE([.O$3];1;1)-[.O$1]+1+([.$C49]-1)*7 + 6;&quot;DDDD&quot;&quot;, &quot;&quot;YYYY-MM-DD&quot;)" office:value-type="string" office:string-value="42&#10;Monday, 2028-10-16&#10;TILL&#10;Sunday, 2028-10-22" calcext:value-type="string">
            <text:p>42</text:p>
            <text:p>Monday, 2028-10-16</text:p>
            <text:p>TILL</text:p>
            <text:p>Sunday, 2028-10-22</text:p>
          </table:table-cell>
          <table:table-cell table:style-name="ce5" table:formula="of:=ISOWEEKNUM(DATE([.P$3];1;1)-[.P$1]+1+([.$C49]-1)*7) &amp; CHAR(10) &amp; TEXT(DATE([.P$3];1;1)-[.P$1]+1+([.$C49]-1)*7;&quot;DDDD&quot;&quot;, &quot;&quot;YYYY-MM-DD&quot;) &amp; CHAR(10) &amp; &quot;TILL&quot; &amp; CHAR(10) &amp; TEXT(DATE([.P$3];1;1)-[.P$1]+1+([.$C49]-1)*7 + 6;&quot;DDDD&quot;&quot;, &quot;&quot;YYYY-MM-DD&quot;)" office:value-type="string" office:string-value="43&#10;Monday, 2029-10-22&#10;TILL&#10;Sunday, 2029-10-28" calcext:value-type="string">
            <text:p>43</text:p>
            <text:p>Monday, 2029-10-22</text:p>
            <text:p>TILL</text:p>
            <text:p>Sunday, 2029-10-28</text:p>
          </table:table-cell>
          <table:table-cell table:style-name="ce5" table:formula="of:=ISOWEEKNUM(DATE([.Q$3];1;1)-[.Q$1]+1+([.$C49]-1)*7) &amp; CHAR(10) &amp; TEXT(DATE([.Q$3];1;1)-[.Q$1]+1+([.$C49]-1)*7;&quot;DDDD&quot;&quot;, &quot;&quot;YYYY-MM-DD&quot;) &amp; CHAR(10) &amp; &quot;TILL&quot; &amp; CHAR(10) &amp; TEXT(DATE([.Q$3];1;1)-[.Q$1]+1+([.$C49]-1)*7 + 6;&quot;DDDD&quot;&quot;, &quot;&quot;YYYY-MM-DD&quot;)" office:value-type="string" office:string-value="43&#10;Monday, 2030-10-21&#10;TILL&#10;Sunday, 2030-10-27" calcext:value-type="string">
            <text:p>43</text:p>
            <text:p>Monday, 2030-10-21</text:p>
            <text:p>TILL</text:p>
            <text:p>Sunday, 2030-10-27</text:p>
          </table:table-cell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/>
          <table:table-cell table:style-name="ce5" table:formula="of:=ISOWEEKNUM(DATE([.E$3];1;1)-[.E$1]+1+([.$C50]-1)*7) &amp; CHAR(10) &amp; TEXT(DATE([.E$3];1;1)-[.E$1]+1+([.$C50]-1)*7;&quot;DDDD&quot;&quot;, &quot;&quot;YYYY-MM-DD&quot;) &amp; CHAR(10) &amp; &quot;TILL&quot; &amp; CHAR(10) &amp; TEXT(DATE([.E$3];1;1)-[.E$1]+1+([.$C50]-1)*7 + 6;&quot;DDDD&quot;&quot;, &quot;&quot;YYYY-MM-DD&quot;)" office:value-type="string" office:string-value="44&#10;Monday, 2018-10-29&#10;TILL&#10;Sunday, 2018-11-04" calcext:value-type="string">
            <text:p>44</text:p>
            <text:p>Monday, 2018-10-29</text:p>
            <text:p>TILL</text:p>
            <text:p>Sunday, 2018-11-04</text:p>
          </table:table-cell>
          <table:table-cell table:style-name="ce5" table:formula="of:=ISOWEEKNUM(DATE([.F$3];1;1)-[.F$1]+1+([.$C50]-1)*7) &amp; CHAR(10) &amp; TEXT(DATE([.F$3];1;1)-[.F$1]+1+([.$C50]-1)*7;&quot;DDDD&quot;&quot;, &quot;&quot;YYYY-MM-DD&quot;) &amp; CHAR(10) &amp; &quot;TILL&quot; &amp; CHAR(10) &amp; TEXT(DATE([.F$3];1;1)-[.F$1]+1+([.$C50]-1)*7 + 6;&quot;DDDD&quot;&quot;, &quot;&quot;YYYY-MM-DD&quot;)" office:value-type="string" office:string-value="44&#10;Monday, 2019-10-28&#10;TILL&#10;Sunday, 2019-11-03" calcext:value-type="string">
            <text:p>44</text:p>
            <text:p>Monday, 2019-10-28</text:p>
            <text:p>TILL</text:p>
            <text:p>Sunday, 2019-11-03</text:p>
          </table:table-cell>
          <table:table-cell table:style-name="ce5" table:formula="of:=ISOWEEKNUM(DATE([.G$3];1;1)-[.G$1]+1+([.$C50]-1)*7) &amp; CHAR(10) &amp; TEXT(DATE([.G$3];1;1)-[.G$1]+1+([.$C50]-1)*7;&quot;DDDD&quot;&quot;, &quot;&quot;YYYY-MM-DD&quot;) &amp; CHAR(10) &amp; &quot;TILL&quot; &amp; CHAR(10) &amp; TEXT(DATE([.G$3];1;1)-[.G$1]+1+([.$C50]-1)*7 + 6;&quot;DDDD&quot;&quot;, &quot;&quot;YYYY-MM-DD&quot;)" office:value-type="string" office:string-value="44&#10;Monday, 2020-10-26&#10;TILL&#10;Sunday, 2020-11-01" calcext:value-type="string">
            <text:p>44</text:p>
            <text:p>Monday, 2020-10-26</text:p>
            <text:p>TILL</text:p>
            <text:p>Sunday, 2020-11-01</text:p>
          </table:table-cell>
          <table:table-cell table:style-name="ce5" table:formula="of:=ISOWEEKNUM(DATE([.H$3];1;1)-[.H$1]+1+([.$C50]-1)*7) &amp; CHAR(10) &amp; TEXT(DATE([.H$3];1;1)-[.H$1]+1+([.$C50]-1)*7;&quot;DDDD&quot;&quot;, &quot;&quot;YYYY-MM-DD&quot;) &amp; CHAR(10) &amp; &quot;TILL&quot; &amp; CHAR(10) &amp; TEXT(DATE([.H$3];1;1)-[.H$1]+1+([.$C50]-1)*7 + 6;&quot;DDDD&quot;&quot;, &quot;&quot;YYYY-MM-DD&quot;)" office:value-type="string" office:string-value="43&#10;Monday, 2021-10-25&#10;TILL&#10;Sunday, 2021-10-31" calcext:value-type="string">
            <text:p>43</text:p>
            <text:p>Monday, 2021-10-25</text:p>
            <text:p>TILL</text:p>
            <text:p>Sunday, 2021-10-31</text:p>
          </table:table-cell>
          <table:table-cell table:style-name="ce5" table:formula="of:=ISOWEEKNUM(DATE([.I$3];1;1)-[.I$1]+1+([.$C50]-1)*7) &amp; CHAR(10) &amp; TEXT(DATE([.I$3];1;1)-[.I$1]+1+([.$C50]-1)*7;&quot;DDDD&quot;&quot;, &quot;&quot;YYYY-MM-DD&quot;) &amp; CHAR(10) &amp; &quot;TILL&quot; &amp; CHAR(10) &amp; TEXT(DATE([.I$3];1;1)-[.I$1]+1+([.$C50]-1)*7 + 6;&quot;DDDD&quot;&quot;, &quot;&quot;YYYY-MM-DD&quot;)" office:value-type="string" office:string-value="43&#10;Monday, 2022-10-24&#10;TILL&#10;Sunday, 2022-10-30" calcext:value-type="string">
            <text:p>43</text:p>
            <text:p>Monday, 2022-10-24</text:p>
            <text:p>TILL</text:p>
            <text:p>Sunday, 2022-10-30</text:p>
          </table:table-cell>
          <table:table-cell table:style-name="ce5" table:formula="of:=ISOWEEKNUM(DATE([.J$3];1;1)-[.J$1]+1+([.$C50]-1)*7) &amp; CHAR(10) &amp; TEXT(DATE([.J$3];1;1)-[.J$1]+1+([.$C50]-1)*7;&quot;DDDD&quot;&quot;, &quot;&quot;YYYY-MM-DD&quot;) &amp; CHAR(10) &amp; &quot;TILL&quot; &amp; CHAR(10) &amp; TEXT(DATE([.J$3];1;1)-[.J$1]+1+([.$C50]-1)*7 + 6;&quot;DDDD&quot;&quot;, &quot;&quot;YYYY-MM-DD&quot;)" office:value-type="string" office:string-value="43&#10;Monday, 2023-10-23&#10;TILL&#10;Sunday, 2023-10-29" calcext:value-type="string">
            <text:p>43</text:p>
            <text:p>Monday, 2023-10-23</text:p>
            <text:p>TILL</text:p>
            <text:p>Sunday, 2023-10-29</text:p>
          </table:table-cell>
          <table:table-cell table:style-name="ce5" table:formula="of:=ISOWEEKNUM(DATE([.K$3];1;1)-[.K$1]+1+([.$C50]-1)*7) &amp; CHAR(10) &amp; TEXT(DATE([.K$3];1;1)-[.K$1]+1+([.$C50]-1)*7;&quot;DDDD&quot;&quot;, &quot;&quot;YYYY-MM-DD&quot;) &amp; CHAR(10) &amp; &quot;TILL&quot; &amp; CHAR(10) &amp; TEXT(DATE([.K$3];1;1)-[.K$1]+1+([.$C50]-1)*7 + 6;&quot;DDDD&quot;&quot;, &quot;&quot;YYYY-MM-DD&quot;)" office:value-type="string" office:string-value="44&#10;Monday, 2024-10-28&#10;TILL&#10;Sunday, 2024-11-03" calcext:value-type="string">
            <text:p>44</text:p>
            <text:p>Monday, 2024-10-28</text:p>
            <text:p>TILL</text:p>
            <text:p>Sunday, 2024-11-03</text:p>
          </table:table-cell>
          <table:table-cell table:style-name="ce5" table:formula="of:=ISOWEEKNUM(DATE([.L$3];1;1)-[.L$1]+1+([.$C50]-1)*7) &amp; CHAR(10) &amp; TEXT(DATE([.L$3];1;1)-[.L$1]+1+([.$C50]-1)*7;&quot;DDDD&quot;&quot;, &quot;&quot;YYYY-MM-DD&quot;) &amp; CHAR(10) &amp; &quot;TILL&quot; &amp; CHAR(10) &amp; TEXT(DATE([.L$3];1;1)-[.L$1]+1+([.$C50]-1)*7 + 6;&quot;DDDD&quot;&quot;, &quot;&quot;YYYY-MM-DD&quot;)" office:value-type="string" office:string-value="44&#10;Monday, 2025-10-27&#10;TILL&#10;Sunday, 2025-11-02" calcext:value-type="string">
            <text:p>44</text:p>
            <text:p>Monday, 2025-10-27</text:p>
            <text:p>TILL</text:p>
            <text:p>Sunday, 2025-11-02</text:p>
          </table:table-cell>
          <table:table-cell table:style-name="ce5" table:formula="of:=ISOWEEKNUM(DATE([.M$3];1;1)-[.M$1]+1+([.$C50]-1)*7) &amp; CHAR(10) &amp; TEXT(DATE([.M$3];1;1)-[.M$1]+1+([.$C50]-1)*7;&quot;DDDD&quot;&quot;, &quot;&quot;YYYY-MM-DD&quot;) &amp; CHAR(10) &amp; &quot;TILL&quot; &amp; CHAR(10) &amp; TEXT(DATE([.M$3];1;1)-[.M$1]+1+([.$C50]-1)*7 + 6;&quot;DDDD&quot;&quot;, &quot;&quot;YYYY-MM-DD&quot;)" office:value-type="string" office:string-value="44&#10;Monday, 2026-10-26&#10;TILL&#10;Sunday, 2026-11-01" calcext:value-type="string">
            <text:p>44</text:p>
            <text:p>Monday, 2026-10-26</text:p>
            <text:p>TILL</text:p>
            <text:p>Sunday, 2026-11-01</text:p>
          </table:table-cell>
          <table:table-cell table:style-name="ce5" table:formula="of:=ISOWEEKNUM(DATE([.N$3];1;1)-[.N$1]+1+([.$C50]-1)*7) &amp; CHAR(10) &amp; TEXT(DATE([.N$3];1;1)-[.N$1]+1+([.$C50]-1)*7;&quot;DDDD&quot;&quot;, &quot;&quot;YYYY-MM-DD&quot;) &amp; CHAR(10) &amp; &quot;TILL&quot; &amp; CHAR(10) &amp; TEXT(DATE([.N$3];1;1)-[.N$1]+1+([.$C50]-1)*7 + 6;&quot;DDDD&quot;&quot;, &quot;&quot;YYYY-MM-DD&quot;)" office:value-type="string" office:string-value="43&#10;Monday, 2027-10-25&#10;TILL&#10;Sunday, 2027-10-31" calcext:value-type="string">
            <text:p>43</text:p>
            <text:p>Monday, 2027-10-25</text:p>
            <text:p>TILL</text:p>
            <text:p>Sunday, 2027-10-31</text:p>
          </table:table-cell>
          <table:table-cell table:style-name="ce5" table:formula="of:=ISOWEEKNUM(DATE([.O$3];1;1)-[.O$1]+1+([.$C50]-1)*7) &amp; CHAR(10) &amp; TEXT(DATE([.O$3];1;1)-[.O$1]+1+([.$C50]-1)*7;&quot;DDDD&quot;&quot;, &quot;&quot;YYYY-MM-DD&quot;) &amp; CHAR(10) &amp; &quot;TILL&quot; &amp; CHAR(10) &amp; TEXT(DATE([.O$3];1;1)-[.O$1]+1+([.$C50]-1)*7 + 6;&quot;DDDD&quot;&quot;, &quot;&quot;YYYY-MM-DD&quot;)" office:value-type="string" office:string-value="43&#10;Monday, 2028-10-23&#10;TILL&#10;Sunday, 2028-10-29" calcext:value-type="string">
            <text:p>43</text:p>
            <text:p>Monday, 2028-10-23</text:p>
            <text:p>TILL</text:p>
            <text:p>Sunday, 2028-10-29</text:p>
          </table:table-cell>
          <table:table-cell table:style-name="ce5" table:formula="of:=ISOWEEKNUM(DATE([.P$3];1;1)-[.P$1]+1+([.$C50]-1)*7) &amp; CHAR(10) &amp; TEXT(DATE([.P$3];1;1)-[.P$1]+1+([.$C50]-1)*7;&quot;DDDD&quot;&quot;, &quot;&quot;YYYY-MM-DD&quot;) &amp; CHAR(10) &amp; &quot;TILL&quot; &amp; CHAR(10) &amp; TEXT(DATE([.P$3];1;1)-[.P$1]+1+([.$C50]-1)*7 + 6;&quot;DDDD&quot;&quot;, &quot;&quot;YYYY-MM-DD&quot;)" office:value-type="string" office:string-value="44&#10;Monday, 2029-10-29&#10;TILL&#10;Sunday, 2029-11-04" calcext:value-type="string">
            <text:p>44</text:p>
            <text:p>Monday, 2029-10-29</text:p>
            <text:p>TILL</text:p>
            <text:p>Sunday, 2029-11-04</text:p>
          </table:table-cell>
          <table:table-cell table:style-name="ce5" table:formula="of:=ISOWEEKNUM(DATE([.Q$3];1;1)-[.Q$1]+1+([.$C50]-1)*7) &amp; CHAR(10) &amp; TEXT(DATE([.Q$3];1;1)-[.Q$1]+1+([.$C50]-1)*7;&quot;DDDD&quot;&quot;, &quot;&quot;YYYY-MM-DD&quot;) &amp; CHAR(10) &amp; &quot;TILL&quot; &amp; CHAR(10) &amp; TEXT(DATE([.Q$3];1;1)-[.Q$1]+1+([.$C50]-1)*7 + 6;&quot;DDDD&quot;&quot;, &quot;&quot;YYYY-MM-DD&quot;)" office:value-type="string" office:string-value="44&#10;Monday, 2030-10-28&#10;TILL&#10;Sunday, 2030-11-03" calcext:value-type="string">
            <text:p>44</text:p>
            <text:p>Monday, 2030-10-28</text:p>
            <text:p>TILL</text:p>
            <text:p>Sunday, 2030-11-03</text:p>
          </table:table-cell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/>
          <table:table-cell table:style-name="ce5" table:formula="of:=ISOWEEKNUM(DATE([.E$3];1;1)-[.E$1]+1+([.$C51]-1)*7) &amp; CHAR(10) &amp; TEXT(DATE([.E$3];1;1)-[.E$1]+1+([.$C51]-1)*7;&quot;DDDD&quot;&quot;, &quot;&quot;YYYY-MM-DD&quot;) &amp; CHAR(10) &amp; &quot;TILL&quot; &amp; CHAR(10) &amp; TEXT(DATE([.E$3];1;1)-[.E$1]+1+([.$C51]-1)*7 + 6;&quot;DDDD&quot;&quot;, &quot;&quot;YYYY-MM-DD&quot;)" office:value-type="string" office:string-value="45&#10;Monday, 2018-11-05&#10;TILL&#10;Sunday, 2018-11-11" calcext:value-type="string">
            <text:p>45</text:p>
            <text:p>Monday, 2018-11-05</text:p>
            <text:p>TILL</text:p>
            <text:p>Sunday, 2018-11-11</text:p>
          </table:table-cell>
          <table:table-cell table:style-name="ce5" table:formula="of:=ISOWEEKNUM(DATE([.F$3];1;1)-[.F$1]+1+([.$C51]-1)*7) &amp; CHAR(10) &amp; TEXT(DATE([.F$3];1;1)-[.F$1]+1+([.$C51]-1)*7;&quot;DDDD&quot;&quot;, &quot;&quot;YYYY-MM-DD&quot;) &amp; CHAR(10) &amp; &quot;TILL&quot; &amp; CHAR(10) &amp; TEXT(DATE([.F$3];1;1)-[.F$1]+1+([.$C51]-1)*7 + 6;&quot;DDDD&quot;&quot;, &quot;&quot;YYYY-MM-DD&quot;)" office:value-type="string" office:string-value="45&#10;Monday, 2019-11-04&#10;TILL&#10;Sunday, 2019-11-10" calcext:value-type="string">
            <text:p>45</text:p>
            <text:p>Monday, 2019-11-04</text:p>
            <text:p>TILL</text:p>
            <text:p>Sunday, 2019-11-10</text:p>
          </table:table-cell>
          <table:table-cell table:style-name="ce5" table:formula="of:=ISOWEEKNUM(DATE([.G$3];1;1)-[.G$1]+1+([.$C51]-1)*7) &amp; CHAR(10) &amp; TEXT(DATE([.G$3];1;1)-[.G$1]+1+([.$C51]-1)*7;&quot;DDDD&quot;&quot;, &quot;&quot;YYYY-MM-DD&quot;) &amp; CHAR(10) &amp; &quot;TILL&quot; &amp; CHAR(10) &amp; TEXT(DATE([.G$3];1;1)-[.G$1]+1+([.$C51]-1)*7 + 6;&quot;DDDD&quot;&quot;, &quot;&quot;YYYY-MM-DD&quot;)" office:value-type="string" office:string-value="45&#10;Monday, 2020-11-02&#10;TILL&#10;Sunday, 2020-11-08" calcext:value-type="string">
            <text:p>45</text:p>
            <text:p>Monday, 2020-11-02</text:p>
            <text:p>TILL</text:p>
            <text:p>Sunday, 2020-11-08</text:p>
          </table:table-cell>
          <table:table-cell table:style-name="ce5" table:formula="of:=ISOWEEKNUM(DATE([.H$3];1;1)-[.H$1]+1+([.$C51]-1)*7) &amp; CHAR(10) &amp; TEXT(DATE([.H$3];1;1)-[.H$1]+1+([.$C51]-1)*7;&quot;DDDD&quot;&quot;, &quot;&quot;YYYY-MM-DD&quot;) &amp; CHAR(10) &amp; &quot;TILL&quot; &amp; CHAR(10) &amp; TEXT(DATE([.H$3];1;1)-[.H$1]+1+([.$C51]-1)*7 + 6;&quot;DDDD&quot;&quot;, &quot;&quot;YYYY-MM-DD&quot;)" office:value-type="string" office:string-value="44&#10;Monday, 2021-11-01&#10;TILL&#10;Sunday, 2021-11-07" calcext:value-type="string">
            <text:p>44</text:p>
            <text:p>Monday, 2021-11-01</text:p>
            <text:p>TILL</text:p>
            <text:p>Sunday, 2021-11-07</text:p>
          </table:table-cell>
          <table:table-cell table:style-name="ce5" table:formula="of:=ISOWEEKNUM(DATE([.I$3];1;1)-[.I$1]+1+([.$C51]-1)*7) &amp; CHAR(10) &amp; TEXT(DATE([.I$3];1;1)-[.I$1]+1+([.$C51]-1)*7;&quot;DDDD&quot;&quot;, &quot;&quot;YYYY-MM-DD&quot;) &amp; CHAR(10) &amp; &quot;TILL&quot; &amp; CHAR(10) &amp; TEXT(DATE([.I$3];1;1)-[.I$1]+1+([.$C51]-1)*7 + 6;&quot;DDDD&quot;&quot;, &quot;&quot;YYYY-MM-DD&quot;)" office:value-type="string" office:string-value="44&#10;Monday, 2022-10-31&#10;TILL&#10;Sunday, 2022-11-06" calcext:value-type="string">
            <text:p>44</text:p>
            <text:p>Monday, 2022-10-31</text:p>
            <text:p>TILL</text:p>
            <text:p>Sunday, 2022-11-06</text:p>
          </table:table-cell>
          <table:table-cell table:style-name="ce5" table:formula="of:=ISOWEEKNUM(DATE([.J$3];1;1)-[.J$1]+1+([.$C51]-1)*7) &amp; CHAR(10) &amp; TEXT(DATE([.J$3];1;1)-[.J$1]+1+([.$C51]-1)*7;&quot;DDDD&quot;&quot;, &quot;&quot;YYYY-MM-DD&quot;) &amp; CHAR(10) &amp; &quot;TILL&quot; &amp; CHAR(10) &amp; TEXT(DATE([.J$3];1;1)-[.J$1]+1+([.$C51]-1)*7 + 6;&quot;DDDD&quot;&quot;, &quot;&quot;YYYY-MM-DD&quot;)" office:value-type="string" office:string-value="44&#10;Monday, 2023-10-30&#10;TILL&#10;Sunday, 2023-11-05" calcext:value-type="string">
            <text:p>44</text:p>
            <text:p>Monday, 2023-10-30</text:p>
            <text:p>TILL</text:p>
            <text:p>Sunday, 2023-11-05</text:p>
          </table:table-cell>
          <table:table-cell table:style-name="ce5" table:formula="of:=ISOWEEKNUM(DATE([.K$3];1;1)-[.K$1]+1+([.$C51]-1)*7) &amp; CHAR(10) &amp; TEXT(DATE([.K$3];1;1)-[.K$1]+1+([.$C51]-1)*7;&quot;DDDD&quot;&quot;, &quot;&quot;YYYY-MM-DD&quot;) &amp; CHAR(10) &amp; &quot;TILL&quot; &amp; CHAR(10) &amp; TEXT(DATE([.K$3];1;1)-[.K$1]+1+([.$C51]-1)*7 + 6;&quot;DDDD&quot;&quot;, &quot;&quot;YYYY-MM-DD&quot;)" office:value-type="string" office:string-value="45&#10;Monday, 2024-11-04&#10;TILL&#10;Sunday, 2024-11-10" calcext:value-type="string">
            <text:p>45</text:p>
            <text:p>Monday, 2024-11-04</text:p>
            <text:p>TILL</text:p>
            <text:p>Sunday, 2024-11-10</text:p>
          </table:table-cell>
          <table:table-cell table:style-name="ce5" table:formula="of:=ISOWEEKNUM(DATE([.L$3];1;1)-[.L$1]+1+([.$C51]-1)*7) &amp; CHAR(10) &amp; TEXT(DATE([.L$3];1;1)-[.L$1]+1+([.$C51]-1)*7;&quot;DDDD&quot;&quot;, &quot;&quot;YYYY-MM-DD&quot;) &amp; CHAR(10) &amp; &quot;TILL&quot; &amp; CHAR(10) &amp; TEXT(DATE([.L$3];1;1)-[.L$1]+1+([.$C51]-1)*7 + 6;&quot;DDDD&quot;&quot;, &quot;&quot;YYYY-MM-DD&quot;)" office:value-type="string" office:string-value="45&#10;Monday, 2025-11-03&#10;TILL&#10;Sunday, 2025-11-09" calcext:value-type="string">
            <text:p>45</text:p>
            <text:p>Monday, 2025-11-03</text:p>
            <text:p>TILL</text:p>
            <text:p>Sunday, 2025-11-09</text:p>
          </table:table-cell>
          <table:table-cell table:style-name="ce5" table:formula="of:=ISOWEEKNUM(DATE([.M$3];1;1)-[.M$1]+1+([.$C51]-1)*7) &amp; CHAR(10) &amp; TEXT(DATE([.M$3];1;1)-[.M$1]+1+([.$C51]-1)*7;&quot;DDDD&quot;&quot;, &quot;&quot;YYYY-MM-DD&quot;) &amp; CHAR(10) &amp; &quot;TILL&quot; &amp; CHAR(10) &amp; TEXT(DATE([.M$3];1;1)-[.M$1]+1+([.$C51]-1)*7 + 6;&quot;DDDD&quot;&quot;, &quot;&quot;YYYY-MM-DD&quot;)" office:value-type="string" office:string-value="45&#10;Monday, 2026-11-02&#10;TILL&#10;Sunday, 2026-11-08" calcext:value-type="string">
            <text:p>45</text:p>
            <text:p>Monday, 2026-11-02</text:p>
            <text:p>TILL</text:p>
            <text:p>Sunday, 2026-11-08</text:p>
          </table:table-cell>
          <table:table-cell table:style-name="ce5" table:formula="of:=ISOWEEKNUM(DATE([.N$3];1;1)-[.N$1]+1+([.$C51]-1)*7) &amp; CHAR(10) &amp; TEXT(DATE([.N$3];1;1)-[.N$1]+1+([.$C51]-1)*7;&quot;DDDD&quot;&quot;, &quot;&quot;YYYY-MM-DD&quot;) &amp; CHAR(10) &amp; &quot;TILL&quot; &amp; CHAR(10) &amp; TEXT(DATE([.N$3];1;1)-[.N$1]+1+([.$C51]-1)*7 + 6;&quot;DDDD&quot;&quot;, &quot;&quot;YYYY-MM-DD&quot;)" office:value-type="string" office:string-value="44&#10;Monday, 2027-11-01&#10;TILL&#10;Sunday, 2027-11-07" calcext:value-type="string">
            <text:p>44</text:p>
            <text:p>Monday, 2027-11-01</text:p>
            <text:p>TILL</text:p>
            <text:p>Sunday, 2027-11-07</text:p>
          </table:table-cell>
          <table:table-cell table:style-name="ce5" table:formula="of:=ISOWEEKNUM(DATE([.O$3];1;1)-[.O$1]+1+([.$C51]-1)*7) &amp; CHAR(10) &amp; TEXT(DATE([.O$3];1;1)-[.O$1]+1+([.$C51]-1)*7;&quot;DDDD&quot;&quot;, &quot;&quot;YYYY-MM-DD&quot;) &amp; CHAR(10) &amp; &quot;TILL&quot; &amp; CHAR(10) &amp; TEXT(DATE([.O$3];1;1)-[.O$1]+1+([.$C51]-1)*7 + 6;&quot;DDDD&quot;&quot;, &quot;&quot;YYYY-MM-DD&quot;)" office:value-type="string" office:string-value="44&#10;Monday, 2028-10-30&#10;TILL&#10;Sunday, 2028-11-05" calcext:value-type="string">
            <text:p>44</text:p>
            <text:p>Monday, 2028-10-30</text:p>
            <text:p>TILL</text:p>
            <text:p>Sunday, 2028-11-05</text:p>
          </table:table-cell>
          <table:table-cell table:style-name="ce5" table:formula="of:=ISOWEEKNUM(DATE([.P$3];1;1)-[.P$1]+1+([.$C51]-1)*7) &amp; CHAR(10) &amp; TEXT(DATE([.P$3];1;1)-[.P$1]+1+([.$C51]-1)*7;&quot;DDDD&quot;&quot;, &quot;&quot;YYYY-MM-DD&quot;) &amp; CHAR(10) &amp; &quot;TILL&quot; &amp; CHAR(10) &amp; TEXT(DATE([.P$3];1;1)-[.P$1]+1+([.$C51]-1)*7 + 6;&quot;DDDD&quot;&quot;, &quot;&quot;YYYY-MM-DD&quot;)" office:value-type="string" office:string-value="45&#10;Monday, 2029-11-05&#10;TILL&#10;Sunday, 2029-11-11" calcext:value-type="string">
            <text:p>45</text:p>
            <text:p>Monday, 2029-11-05</text:p>
            <text:p>TILL</text:p>
            <text:p>Sunday, 2029-11-11</text:p>
          </table:table-cell>
          <table:table-cell table:style-name="ce5" table:formula="of:=ISOWEEKNUM(DATE([.Q$3];1;1)-[.Q$1]+1+([.$C51]-1)*7) &amp; CHAR(10) &amp; TEXT(DATE([.Q$3];1;1)-[.Q$1]+1+([.$C51]-1)*7;&quot;DDDD&quot;&quot;, &quot;&quot;YYYY-MM-DD&quot;) &amp; CHAR(10) &amp; &quot;TILL&quot; &amp; CHAR(10) &amp; TEXT(DATE([.Q$3];1;1)-[.Q$1]+1+([.$C51]-1)*7 + 6;&quot;DDDD&quot;&quot;, &quot;&quot;YYYY-MM-DD&quot;)" office:value-type="string" office:string-value="45&#10;Monday, 2030-11-04&#10;TILL&#10;Sunday, 2030-11-10" calcext:value-type="string">
            <text:p>45</text:p>
            <text:p>Monday, 2030-11-04</text:p>
            <text:p>TILL</text:p>
            <text:p>Sunday, 2030-11-10</text:p>
          </table:table-cell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table:style-name="ce5" table:formula="of:=ISOWEEKNUM(DATE([.E$3];1;1)-[.E$1]+1+([.$C52]-1)*7) &amp; CHAR(10) &amp; TEXT(DATE([.E$3];1;1)-[.E$1]+1+([.$C52]-1)*7;&quot;DDDD&quot;&quot;, &quot;&quot;YYYY-MM-DD&quot;) &amp; CHAR(10) &amp; &quot;TILL&quot; &amp; CHAR(10) &amp; TEXT(DATE([.E$3];1;1)-[.E$1]+1+([.$C52]-1)*7 + 6;&quot;DDDD&quot;&quot;, &quot;&quot;YYYY-MM-DD&quot;)" office:value-type="string" office:string-value="46&#10;Monday, 2018-11-12&#10;TILL&#10;Sunday, 2018-11-18" calcext:value-type="string">
            <text:p>46</text:p>
            <text:p>Monday, 2018-11-12</text:p>
            <text:p>TILL</text:p>
            <text:p>Sunday, 2018-11-18</text:p>
          </table:table-cell>
          <table:table-cell table:style-name="ce5" table:formula="of:=ISOWEEKNUM(DATE([.F$3];1;1)-[.F$1]+1+([.$C52]-1)*7) &amp; CHAR(10) &amp; TEXT(DATE([.F$3];1;1)-[.F$1]+1+([.$C52]-1)*7;&quot;DDDD&quot;&quot;, &quot;&quot;YYYY-MM-DD&quot;) &amp; CHAR(10) &amp; &quot;TILL&quot; &amp; CHAR(10) &amp; TEXT(DATE([.F$3];1;1)-[.F$1]+1+([.$C52]-1)*7 + 6;&quot;DDDD&quot;&quot;, &quot;&quot;YYYY-MM-DD&quot;)" office:value-type="string" office:string-value="46&#10;Monday, 2019-11-11&#10;TILL&#10;Sunday, 2019-11-17" calcext:value-type="string">
            <text:p>46</text:p>
            <text:p>Monday, 2019-11-11</text:p>
            <text:p>TILL</text:p>
            <text:p>Sunday, 2019-11-17</text:p>
          </table:table-cell>
          <table:table-cell table:style-name="ce5" table:formula="of:=ISOWEEKNUM(DATE([.G$3];1;1)-[.G$1]+1+([.$C52]-1)*7) &amp; CHAR(10) &amp; TEXT(DATE([.G$3];1;1)-[.G$1]+1+([.$C52]-1)*7;&quot;DDDD&quot;&quot;, &quot;&quot;YYYY-MM-DD&quot;) &amp; CHAR(10) &amp; &quot;TILL&quot; &amp; CHAR(10) &amp; TEXT(DATE([.G$3];1;1)-[.G$1]+1+([.$C52]-1)*7 + 6;&quot;DDDD&quot;&quot;, &quot;&quot;YYYY-MM-DD&quot;)" office:value-type="string" office:string-value="46&#10;Monday, 2020-11-09&#10;TILL&#10;Sunday, 2020-11-15" calcext:value-type="string">
            <text:p>46</text:p>
            <text:p>Monday, 2020-11-09</text:p>
            <text:p>TILL</text:p>
            <text:p>Sunday, 2020-11-15</text:p>
          </table:table-cell>
          <table:table-cell table:style-name="ce5" table:formula="of:=ISOWEEKNUM(DATE([.H$3];1;1)-[.H$1]+1+([.$C52]-1)*7) &amp; CHAR(10) &amp; TEXT(DATE([.H$3];1;1)-[.H$1]+1+([.$C52]-1)*7;&quot;DDDD&quot;&quot;, &quot;&quot;YYYY-MM-DD&quot;) &amp; CHAR(10) &amp; &quot;TILL&quot; &amp; CHAR(10) &amp; TEXT(DATE([.H$3];1;1)-[.H$1]+1+([.$C52]-1)*7 + 6;&quot;DDDD&quot;&quot;, &quot;&quot;YYYY-MM-DD&quot;)" office:value-type="string" office:string-value="45&#10;Monday, 2021-11-08&#10;TILL&#10;Sunday, 2021-11-14" calcext:value-type="string">
            <text:p>45</text:p>
            <text:p>Monday, 2021-11-08</text:p>
            <text:p>TILL</text:p>
            <text:p>Sunday, 2021-11-14</text:p>
          </table:table-cell>
          <table:table-cell table:style-name="ce5" table:formula="of:=ISOWEEKNUM(DATE([.I$3];1;1)-[.I$1]+1+([.$C52]-1)*7) &amp; CHAR(10) &amp; TEXT(DATE([.I$3];1;1)-[.I$1]+1+([.$C52]-1)*7;&quot;DDDD&quot;&quot;, &quot;&quot;YYYY-MM-DD&quot;) &amp; CHAR(10) &amp; &quot;TILL&quot; &amp; CHAR(10) &amp; TEXT(DATE([.I$3];1;1)-[.I$1]+1+([.$C52]-1)*7 + 6;&quot;DDDD&quot;&quot;, &quot;&quot;YYYY-MM-DD&quot;)" office:value-type="string" office:string-value="45&#10;Monday, 2022-11-07&#10;TILL&#10;Sunday, 2022-11-13" calcext:value-type="string">
            <text:p>45</text:p>
            <text:p>Monday, 2022-11-07</text:p>
            <text:p>TILL</text:p>
            <text:p>Sunday, 2022-11-13</text:p>
          </table:table-cell>
          <table:table-cell table:style-name="ce5" table:formula="of:=ISOWEEKNUM(DATE([.J$3];1;1)-[.J$1]+1+([.$C52]-1)*7) &amp; CHAR(10) &amp; TEXT(DATE([.J$3];1;1)-[.J$1]+1+([.$C52]-1)*7;&quot;DDDD&quot;&quot;, &quot;&quot;YYYY-MM-DD&quot;) &amp; CHAR(10) &amp; &quot;TILL&quot; &amp; CHAR(10) &amp; TEXT(DATE([.J$3];1;1)-[.J$1]+1+([.$C52]-1)*7 + 6;&quot;DDDD&quot;&quot;, &quot;&quot;YYYY-MM-DD&quot;)" office:value-type="string" office:string-value="45&#10;Monday, 2023-11-06&#10;TILL&#10;Sunday, 2023-11-12" calcext:value-type="string">
            <text:p>45</text:p>
            <text:p>Monday, 2023-11-06</text:p>
            <text:p>TILL</text:p>
            <text:p>Sunday, 2023-11-12</text:p>
          </table:table-cell>
          <table:table-cell table:style-name="ce5" table:formula="of:=ISOWEEKNUM(DATE([.K$3];1;1)-[.K$1]+1+([.$C52]-1)*7) &amp; CHAR(10) &amp; TEXT(DATE([.K$3];1;1)-[.K$1]+1+([.$C52]-1)*7;&quot;DDDD&quot;&quot;, &quot;&quot;YYYY-MM-DD&quot;) &amp; CHAR(10) &amp; &quot;TILL&quot; &amp; CHAR(10) &amp; TEXT(DATE([.K$3];1;1)-[.K$1]+1+([.$C52]-1)*7 + 6;&quot;DDDD&quot;&quot;, &quot;&quot;YYYY-MM-DD&quot;)" office:value-type="string" office:string-value="46&#10;Monday, 2024-11-11&#10;TILL&#10;Sunday, 2024-11-17" calcext:value-type="string">
            <text:p>46</text:p>
            <text:p>Monday, 2024-11-11</text:p>
            <text:p>TILL</text:p>
            <text:p>Sunday, 2024-11-17</text:p>
          </table:table-cell>
          <table:table-cell table:style-name="ce5" table:formula="of:=ISOWEEKNUM(DATE([.L$3];1;1)-[.L$1]+1+([.$C52]-1)*7) &amp; CHAR(10) &amp; TEXT(DATE([.L$3];1;1)-[.L$1]+1+([.$C52]-1)*7;&quot;DDDD&quot;&quot;, &quot;&quot;YYYY-MM-DD&quot;) &amp; CHAR(10) &amp; &quot;TILL&quot; &amp; CHAR(10) &amp; TEXT(DATE([.L$3];1;1)-[.L$1]+1+([.$C52]-1)*7 + 6;&quot;DDDD&quot;&quot;, &quot;&quot;YYYY-MM-DD&quot;)" office:value-type="string" office:string-value="46&#10;Monday, 2025-11-10&#10;TILL&#10;Sunday, 2025-11-16" calcext:value-type="string">
            <text:p>46</text:p>
            <text:p>Monday, 2025-11-10</text:p>
            <text:p>TILL</text:p>
            <text:p>Sunday, 2025-11-16</text:p>
          </table:table-cell>
          <table:table-cell table:style-name="ce5" table:formula="of:=ISOWEEKNUM(DATE([.M$3];1;1)-[.M$1]+1+([.$C52]-1)*7) &amp; CHAR(10) &amp; TEXT(DATE([.M$3];1;1)-[.M$1]+1+([.$C52]-1)*7;&quot;DDDD&quot;&quot;, &quot;&quot;YYYY-MM-DD&quot;) &amp; CHAR(10) &amp; &quot;TILL&quot; &amp; CHAR(10) &amp; TEXT(DATE([.M$3];1;1)-[.M$1]+1+([.$C52]-1)*7 + 6;&quot;DDDD&quot;&quot;, &quot;&quot;YYYY-MM-DD&quot;)" office:value-type="string" office:string-value="46&#10;Monday, 2026-11-09&#10;TILL&#10;Sunday, 2026-11-15" calcext:value-type="string">
            <text:p>46</text:p>
            <text:p>Monday, 2026-11-09</text:p>
            <text:p>TILL</text:p>
            <text:p>Sunday, 2026-11-15</text:p>
          </table:table-cell>
          <table:table-cell table:style-name="ce5" table:formula="of:=ISOWEEKNUM(DATE([.N$3];1;1)-[.N$1]+1+([.$C52]-1)*7) &amp; CHAR(10) &amp; TEXT(DATE([.N$3];1;1)-[.N$1]+1+([.$C52]-1)*7;&quot;DDDD&quot;&quot;, &quot;&quot;YYYY-MM-DD&quot;) &amp; CHAR(10) &amp; &quot;TILL&quot; &amp; CHAR(10) &amp; TEXT(DATE([.N$3];1;1)-[.N$1]+1+([.$C52]-1)*7 + 6;&quot;DDDD&quot;&quot;, &quot;&quot;YYYY-MM-DD&quot;)" office:value-type="string" office:string-value="45&#10;Monday, 2027-11-08&#10;TILL&#10;Sunday, 2027-11-14" calcext:value-type="string">
            <text:p>45</text:p>
            <text:p>Monday, 2027-11-08</text:p>
            <text:p>TILL</text:p>
            <text:p>Sunday, 2027-11-14</text:p>
          </table:table-cell>
          <table:table-cell table:style-name="ce5" table:formula="of:=ISOWEEKNUM(DATE([.O$3];1;1)-[.O$1]+1+([.$C52]-1)*7) &amp; CHAR(10) &amp; TEXT(DATE([.O$3];1;1)-[.O$1]+1+([.$C52]-1)*7;&quot;DDDD&quot;&quot;, &quot;&quot;YYYY-MM-DD&quot;) &amp; CHAR(10) &amp; &quot;TILL&quot; &amp; CHAR(10) &amp; TEXT(DATE([.O$3];1;1)-[.O$1]+1+([.$C52]-1)*7 + 6;&quot;DDDD&quot;&quot;, &quot;&quot;YYYY-MM-DD&quot;)" office:value-type="string" office:string-value="45&#10;Monday, 2028-11-06&#10;TILL&#10;Sunday, 2028-11-12" calcext:value-type="string">
            <text:p>45</text:p>
            <text:p>Monday, 2028-11-06</text:p>
            <text:p>TILL</text:p>
            <text:p>Sunday, 2028-11-12</text:p>
          </table:table-cell>
          <table:table-cell table:style-name="ce5" table:formula="of:=ISOWEEKNUM(DATE([.P$3];1;1)-[.P$1]+1+([.$C52]-1)*7) &amp; CHAR(10) &amp; TEXT(DATE([.P$3];1;1)-[.P$1]+1+([.$C52]-1)*7;&quot;DDDD&quot;&quot;, &quot;&quot;YYYY-MM-DD&quot;) &amp; CHAR(10) &amp; &quot;TILL&quot; &amp; CHAR(10) &amp; TEXT(DATE([.P$3];1;1)-[.P$1]+1+([.$C52]-1)*7 + 6;&quot;DDDD&quot;&quot;, &quot;&quot;YYYY-MM-DD&quot;)" office:value-type="string" office:string-value="46&#10;Monday, 2029-11-12&#10;TILL&#10;Sunday, 2029-11-18" calcext:value-type="string">
            <text:p>46</text:p>
            <text:p>Monday, 2029-11-12</text:p>
            <text:p>TILL</text:p>
            <text:p>Sunday, 2029-11-18</text:p>
          </table:table-cell>
          <table:table-cell table:style-name="ce5" table:formula="of:=ISOWEEKNUM(DATE([.Q$3];1;1)-[.Q$1]+1+([.$C52]-1)*7) &amp; CHAR(10) &amp; TEXT(DATE([.Q$3];1;1)-[.Q$1]+1+([.$C52]-1)*7;&quot;DDDD&quot;&quot;, &quot;&quot;YYYY-MM-DD&quot;) &amp; CHAR(10) &amp; &quot;TILL&quot; &amp; CHAR(10) &amp; TEXT(DATE([.Q$3];1;1)-[.Q$1]+1+([.$C52]-1)*7 + 6;&quot;DDDD&quot;&quot;, &quot;&quot;YYYY-MM-DD&quot;)" office:value-type="string" office:string-value="46&#10;Monday, 2030-11-11&#10;TILL&#10;Sunday, 2030-11-17" calcext:value-type="string">
            <text:p>46</text:p>
            <text:p>Monday, 2030-11-11</text:p>
            <text:p>TILL</text:p>
            <text:p>Sunday, 2030-11-17</text:p>
          </table:table-cell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/>
          <table:table-cell table:style-name="ce5" table:formula="of:=ISOWEEKNUM(DATE([.E$3];1;1)-[.E$1]+1+([.$C53]-1)*7) &amp; CHAR(10) &amp; TEXT(DATE([.E$3];1;1)-[.E$1]+1+([.$C53]-1)*7;&quot;DDDD&quot;&quot;, &quot;&quot;YYYY-MM-DD&quot;) &amp; CHAR(10) &amp; &quot;TILL&quot; &amp; CHAR(10) &amp; TEXT(DATE([.E$3];1;1)-[.E$1]+1+([.$C53]-1)*7 + 6;&quot;DDDD&quot;&quot;, &quot;&quot;YYYY-MM-DD&quot;)" office:value-type="string" office:string-value="47&#10;Monday, 2018-11-19&#10;TILL&#10;Sunday, 2018-11-25" calcext:value-type="string">
            <text:p>47</text:p>
            <text:p>Monday, 2018-11-19</text:p>
            <text:p>TILL</text:p>
            <text:p>Sunday, 2018-11-25</text:p>
          </table:table-cell>
          <table:table-cell table:style-name="ce5" table:formula="of:=ISOWEEKNUM(DATE([.F$3];1;1)-[.F$1]+1+([.$C53]-1)*7) &amp; CHAR(10) &amp; TEXT(DATE([.F$3];1;1)-[.F$1]+1+([.$C53]-1)*7;&quot;DDDD&quot;&quot;, &quot;&quot;YYYY-MM-DD&quot;) &amp; CHAR(10) &amp; &quot;TILL&quot; &amp; CHAR(10) &amp; TEXT(DATE([.F$3];1;1)-[.F$1]+1+([.$C53]-1)*7 + 6;&quot;DDDD&quot;&quot;, &quot;&quot;YYYY-MM-DD&quot;)" office:value-type="string" office:string-value="47&#10;Monday, 2019-11-18&#10;TILL&#10;Sunday, 2019-11-24" calcext:value-type="string">
            <text:p>47</text:p>
            <text:p>Monday, 2019-11-18</text:p>
            <text:p>TILL</text:p>
            <text:p>Sunday, 2019-11-24</text:p>
          </table:table-cell>
          <table:table-cell table:style-name="ce5" table:formula="of:=ISOWEEKNUM(DATE([.G$3];1;1)-[.G$1]+1+([.$C53]-1)*7) &amp; CHAR(10) &amp; TEXT(DATE([.G$3];1;1)-[.G$1]+1+([.$C53]-1)*7;&quot;DDDD&quot;&quot;, &quot;&quot;YYYY-MM-DD&quot;) &amp; CHAR(10) &amp; &quot;TILL&quot; &amp; CHAR(10) &amp; TEXT(DATE([.G$3];1;1)-[.G$1]+1+([.$C53]-1)*7 + 6;&quot;DDDD&quot;&quot;, &quot;&quot;YYYY-MM-DD&quot;)" office:value-type="string" office:string-value="47&#10;Monday, 2020-11-16&#10;TILL&#10;Sunday, 2020-11-22" calcext:value-type="string">
            <text:p>47</text:p>
            <text:p>Monday, 2020-11-16</text:p>
            <text:p>TILL</text:p>
            <text:p>Sunday, 2020-11-22</text:p>
          </table:table-cell>
          <table:table-cell table:style-name="ce5" table:formula="of:=ISOWEEKNUM(DATE([.H$3];1;1)-[.H$1]+1+([.$C53]-1)*7) &amp; CHAR(10) &amp; TEXT(DATE([.H$3];1;1)-[.H$1]+1+([.$C53]-1)*7;&quot;DDDD&quot;&quot;, &quot;&quot;YYYY-MM-DD&quot;) &amp; CHAR(10) &amp; &quot;TILL&quot; &amp; CHAR(10) &amp; TEXT(DATE([.H$3];1;1)-[.H$1]+1+([.$C53]-1)*7 + 6;&quot;DDDD&quot;&quot;, &quot;&quot;YYYY-MM-DD&quot;)" office:value-type="string" office:string-value="46&#10;Monday, 2021-11-15&#10;TILL&#10;Sunday, 2021-11-21" calcext:value-type="string">
            <text:p>46</text:p>
            <text:p>Monday, 2021-11-15</text:p>
            <text:p>TILL</text:p>
            <text:p>Sunday, 2021-11-21</text:p>
          </table:table-cell>
          <table:table-cell table:style-name="ce5" table:formula="of:=ISOWEEKNUM(DATE([.I$3];1;1)-[.I$1]+1+([.$C53]-1)*7) &amp; CHAR(10) &amp; TEXT(DATE([.I$3];1;1)-[.I$1]+1+([.$C53]-1)*7;&quot;DDDD&quot;&quot;, &quot;&quot;YYYY-MM-DD&quot;) &amp; CHAR(10) &amp; &quot;TILL&quot; &amp; CHAR(10) &amp; TEXT(DATE([.I$3];1;1)-[.I$1]+1+([.$C53]-1)*7 + 6;&quot;DDDD&quot;&quot;, &quot;&quot;YYYY-MM-DD&quot;)" office:value-type="string" office:string-value="46&#10;Monday, 2022-11-14&#10;TILL&#10;Sunday, 2022-11-20" calcext:value-type="string">
            <text:p>46</text:p>
            <text:p>Monday, 2022-11-14</text:p>
            <text:p>TILL</text:p>
            <text:p>Sunday, 2022-11-20</text:p>
          </table:table-cell>
          <table:table-cell table:style-name="ce5" table:formula="of:=ISOWEEKNUM(DATE([.J$3];1;1)-[.J$1]+1+([.$C53]-1)*7) &amp; CHAR(10) &amp; TEXT(DATE([.J$3];1;1)-[.J$1]+1+([.$C53]-1)*7;&quot;DDDD&quot;&quot;, &quot;&quot;YYYY-MM-DD&quot;) &amp; CHAR(10) &amp; &quot;TILL&quot; &amp; CHAR(10) &amp; TEXT(DATE([.J$3];1;1)-[.J$1]+1+([.$C53]-1)*7 + 6;&quot;DDDD&quot;&quot;, &quot;&quot;YYYY-MM-DD&quot;)" office:value-type="string" office:string-value="46&#10;Monday, 2023-11-13&#10;TILL&#10;Sunday, 2023-11-19" calcext:value-type="string">
            <text:p>46</text:p>
            <text:p>Monday, 2023-11-13</text:p>
            <text:p>TILL</text:p>
            <text:p>Sunday, 2023-11-19</text:p>
          </table:table-cell>
          <table:table-cell table:style-name="ce5" table:formula="of:=ISOWEEKNUM(DATE([.K$3];1;1)-[.K$1]+1+([.$C53]-1)*7) &amp; CHAR(10) &amp; TEXT(DATE([.K$3];1;1)-[.K$1]+1+([.$C53]-1)*7;&quot;DDDD&quot;&quot;, &quot;&quot;YYYY-MM-DD&quot;) &amp; CHAR(10) &amp; &quot;TILL&quot; &amp; CHAR(10) &amp; TEXT(DATE([.K$3];1;1)-[.K$1]+1+([.$C53]-1)*7 + 6;&quot;DDDD&quot;&quot;, &quot;&quot;YYYY-MM-DD&quot;)" office:value-type="string" office:string-value="47&#10;Monday, 2024-11-18&#10;TILL&#10;Sunday, 2024-11-24" calcext:value-type="string">
            <text:p>47</text:p>
            <text:p>Monday, 2024-11-18</text:p>
            <text:p>TILL</text:p>
            <text:p>Sunday, 2024-11-24</text:p>
          </table:table-cell>
          <table:table-cell table:style-name="ce5" table:formula="of:=ISOWEEKNUM(DATE([.L$3];1;1)-[.L$1]+1+([.$C53]-1)*7) &amp; CHAR(10) &amp; TEXT(DATE([.L$3];1;1)-[.L$1]+1+([.$C53]-1)*7;&quot;DDDD&quot;&quot;, &quot;&quot;YYYY-MM-DD&quot;) &amp; CHAR(10) &amp; &quot;TILL&quot; &amp; CHAR(10) &amp; TEXT(DATE([.L$3];1;1)-[.L$1]+1+([.$C53]-1)*7 + 6;&quot;DDDD&quot;&quot;, &quot;&quot;YYYY-MM-DD&quot;)" office:value-type="string" office:string-value="47&#10;Monday, 2025-11-17&#10;TILL&#10;Sunday, 2025-11-23" calcext:value-type="string">
            <text:p>47</text:p>
            <text:p>Monday, 2025-11-17</text:p>
            <text:p>TILL</text:p>
            <text:p>Sunday, 2025-11-23</text:p>
          </table:table-cell>
          <table:table-cell table:style-name="ce5" table:formula="of:=ISOWEEKNUM(DATE([.M$3];1;1)-[.M$1]+1+([.$C53]-1)*7) &amp; CHAR(10) &amp; TEXT(DATE([.M$3];1;1)-[.M$1]+1+([.$C53]-1)*7;&quot;DDDD&quot;&quot;, &quot;&quot;YYYY-MM-DD&quot;) &amp; CHAR(10) &amp; &quot;TILL&quot; &amp; CHAR(10) &amp; TEXT(DATE([.M$3];1;1)-[.M$1]+1+([.$C53]-1)*7 + 6;&quot;DDDD&quot;&quot;, &quot;&quot;YYYY-MM-DD&quot;)" office:value-type="string" office:string-value="47&#10;Monday, 2026-11-16&#10;TILL&#10;Sunday, 2026-11-22" calcext:value-type="string">
            <text:p>47</text:p>
            <text:p>Monday, 2026-11-16</text:p>
            <text:p>TILL</text:p>
            <text:p>Sunday, 2026-11-22</text:p>
          </table:table-cell>
          <table:table-cell table:style-name="ce5" table:formula="of:=ISOWEEKNUM(DATE([.N$3];1;1)-[.N$1]+1+([.$C53]-1)*7) &amp; CHAR(10) &amp; TEXT(DATE([.N$3];1;1)-[.N$1]+1+([.$C53]-1)*7;&quot;DDDD&quot;&quot;, &quot;&quot;YYYY-MM-DD&quot;) &amp; CHAR(10) &amp; &quot;TILL&quot; &amp; CHAR(10) &amp; TEXT(DATE([.N$3];1;1)-[.N$1]+1+([.$C53]-1)*7 + 6;&quot;DDDD&quot;&quot;, &quot;&quot;YYYY-MM-DD&quot;)" office:value-type="string" office:string-value="46&#10;Monday, 2027-11-15&#10;TILL&#10;Sunday, 2027-11-21" calcext:value-type="string">
            <text:p>46</text:p>
            <text:p>Monday, 2027-11-15</text:p>
            <text:p>TILL</text:p>
            <text:p>Sunday, 2027-11-21</text:p>
          </table:table-cell>
          <table:table-cell table:style-name="ce5" table:formula="of:=ISOWEEKNUM(DATE([.O$3];1;1)-[.O$1]+1+([.$C53]-1)*7) &amp; CHAR(10) &amp; TEXT(DATE([.O$3];1;1)-[.O$1]+1+([.$C53]-1)*7;&quot;DDDD&quot;&quot;, &quot;&quot;YYYY-MM-DD&quot;) &amp; CHAR(10) &amp; &quot;TILL&quot; &amp; CHAR(10) &amp; TEXT(DATE([.O$3];1;1)-[.O$1]+1+([.$C53]-1)*7 + 6;&quot;DDDD&quot;&quot;, &quot;&quot;YYYY-MM-DD&quot;)" office:value-type="string" office:string-value="46&#10;Monday, 2028-11-13&#10;TILL&#10;Sunday, 2028-11-19" calcext:value-type="string">
            <text:p>46</text:p>
            <text:p>Monday, 2028-11-13</text:p>
            <text:p>TILL</text:p>
            <text:p>Sunday, 2028-11-19</text:p>
          </table:table-cell>
          <table:table-cell table:style-name="ce5" table:formula="of:=ISOWEEKNUM(DATE([.P$3];1;1)-[.P$1]+1+([.$C53]-1)*7) &amp; CHAR(10) &amp; TEXT(DATE([.P$3];1;1)-[.P$1]+1+([.$C53]-1)*7;&quot;DDDD&quot;&quot;, &quot;&quot;YYYY-MM-DD&quot;) &amp; CHAR(10) &amp; &quot;TILL&quot; &amp; CHAR(10) &amp; TEXT(DATE([.P$3];1;1)-[.P$1]+1+([.$C53]-1)*7 + 6;&quot;DDDD&quot;&quot;, &quot;&quot;YYYY-MM-DD&quot;)" office:value-type="string" office:string-value="47&#10;Monday, 2029-11-19&#10;TILL&#10;Sunday, 2029-11-25" calcext:value-type="string">
            <text:p>47</text:p>
            <text:p>Monday, 2029-11-19</text:p>
            <text:p>TILL</text:p>
            <text:p>Sunday, 2029-11-25</text:p>
          </table:table-cell>
          <table:table-cell table:style-name="ce5" table:formula="of:=ISOWEEKNUM(DATE([.Q$3];1;1)-[.Q$1]+1+([.$C53]-1)*7) &amp; CHAR(10) &amp; TEXT(DATE([.Q$3];1;1)-[.Q$1]+1+([.$C53]-1)*7;&quot;DDDD&quot;&quot;, &quot;&quot;YYYY-MM-DD&quot;) &amp; CHAR(10) &amp; &quot;TILL&quot; &amp; CHAR(10) &amp; TEXT(DATE([.Q$3];1;1)-[.Q$1]+1+([.$C53]-1)*7 + 6;&quot;DDDD&quot;&quot;, &quot;&quot;YYYY-MM-DD&quot;)" office:value-type="string" office:string-value="47&#10;Monday, 2030-11-18&#10;TILL&#10;Sunday, 2030-11-24" calcext:value-type="string">
            <text:p>47</text:p>
            <text:p>Monday, 2030-11-18</text:p>
            <text:p>TILL</text:p>
            <text:p>Sunday, 2030-11-24</text:p>
          </table:table-cell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/>
          <table:table-cell table:style-name="ce5" table:formula="of:=ISOWEEKNUM(DATE([.E$3];1;1)-[.E$1]+1+([.$C54]-1)*7) &amp; CHAR(10) &amp; TEXT(DATE([.E$3];1;1)-[.E$1]+1+([.$C54]-1)*7;&quot;DDDD&quot;&quot;, &quot;&quot;YYYY-MM-DD&quot;) &amp; CHAR(10) &amp; &quot;TILL&quot; &amp; CHAR(10) &amp; TEXT(DATE([.E$3];1;1)-[.E$1]+1+([.$C54]-1)*7 + 6;&quot;DDDD&quot;&quot;, &quot;&quot;YYYY-MM-DD&quot;)" office:value-type="string" office:string-value="48&#10;Monday, 2018-11-26&#10;TILL&#10;Sunday, 2018-12-02" calcext:value-type="string">
            <text:p>48</text:p>
            <text:p>Monday, 2018-11-26</text:p>
            <text:p>TILL</text:p>
            <text:p>Sunday, 2018-12-02</text:p>
          </table:table-cell>
          <table:table-cell table:style-name="ce5" table:formula="of:=ISOWEEKNUM(DATE([.F$3];1;1)-[.F$1]+1+([.$C54]-1)*7) &amp; CHAR(10) &amp; TEXT(DATE([.F$3];1;1)-[.F$1]+1+([.$C54]-1)*7;&quot;DDDD&quot;&quot;, &quot;&quot;YYYY-MM-DD&quot;) &amp; CHAR(10) &amp; &quot;TILL&quot; &amp; CHAR(10) &amp; TEXT(DATE([.F$3];1;1)-[.F$1]+1+([.$C54]-1)*7 + 6;&quot;DDDD&quot;&quot;, &quot;&quot;YYYY-MM-DD&quot;)" office:value-type="string" office:string-value="48&#10;Monday, 2019-11-25&#10;TILL&#10;Sunday, 2019-12-01" calcext:value-type="string">
            <text:p>48</text:p>
            <text:p>Monday, 2019-11-25</text:p>
            <text:p>TILL</text:p>
            <text:p>Sunday, 2019-12-01</text:p>
          </table:table-cell>
          <table:table-cell table:style-name="ce5" table:formula="of:=ISOWEEKNUM(DATE([.G$3];1;1)-[.G$1]+1+([.$C54]-1)*7) &amp; CHAR(10) &amp; TEXT(DATE([.G$3];1;1)-[.G$1]+1+([.$C54]-1)*7;&quot;DDDD&quot;&quot;, &quot;&quot;YYYY-MM-DD&quot;) &amp; CHAR(10) &amp; &quot;TILL&quot; &amp; CHAR(10) &amp; TEXT(DATE([.G$3];1;1)-[.G$1]+1+([.$C54]-1)*7 + 6;&quot;DDDD&quot;&quot;, &quot;&quot;YYYY-MM-DD&quot;)" office:value-type="string" office:string-value="48&#10;Monday, 2020-11-23&#10;TILL&#10;Sunday, 2020-11-29" calcext:value-type="string">
            <text:p>48</text:p>
            <text:p>Monday, 2020-11-23</text:p>
            <text:p>TILL</text:p>
            <text:p>Sunday, 2020-11-29</text:p>
          </table:table-cell>
          <table:table-cell table:style-name="ce5" table:formula="of:=ISOWEEKNUM(DATE([.H$3];1;1)-[.H$1]+1+([.$C54]-1)*7) &amp; CHAR(10) &amp; TEXT(DATE([.H$3];1;1)-[.H$1]+1+([.$C54]-1)*7;&quot;DDDD&quot;&quot;, &quot;&quot;YYYY-MM-DD&quot;) &amp; CHAR(10) &amp; &quot;TILL&quot; &amp; CHAR(10) &amp; TEXT(DATE([.H$3];1;1)-[.H$1]+1+([.$C54]-1)*7 + 6;&quot;DDDD&quot;&quot;, &quot;&quot;YYYY-MM-DD&quot;)" office:value-type="string" office:string-value="47&#10;Monday, 2021-11-22&#10;TILL&#10;Sunday, 2021-11-28" calcext:value-type="string">
            <text:p>47</text:p>
            <text:p>Monday, 2021-11-22</text:p>
            <text:p>TILL</text:p>
            <text:p>Sunday, 2021-11-28</text:p>
          </table:table-cell>
          <table:table-cell table:style-name="ce5" table:formula="of:=ISOWEEKNUM(DATE([.I$3];1;1)-[.I$1]+1+([.$C54]-1)*7) &amp; CHAR(10) &amp; TEXT(DATE([.I$3];1;1)-[.I$1]+1+([.$C54]-1)*7;&quot;DDDD&quot;&quot;, &quot;&quot;YYYY-MM-DD&quot;) &amp; CHAR(10) &amp; &quot;TILL&quot; &amp; CHAR(10) &amp; TEXT(DATE([.I$3];1;1)-[.I$1]+1+([.$C54]-1)*7 + 6;&quot;DDDD&quot;&quot;, &quot;&quot;YYYY-MM-DD&quot;)" office:value-type="string" office:string-value="47&#10;Monday, 2022-11-21&#10;TILL&#10;Sunday, 2022-11-27" calcext:value-type="string">
            <text:p>47</text:p>
            <text:p>Monday, 2022-11-21</text:p>
            <text:p>TILL</text:p>
            <text:p>Sunday, 2022-11-27</text:p>
          </table:table-cell>
          <table:table-cell table:style-name="ce5" table:formula="of:=ISOWEEKNUM(DATE([.J$3];1;1)-[.J$1]+1+([.$C54]-1)*7) &amp; CHAR(10) &amp; TEXT(DATE([.J$3];1;1)-[.J$1]+1+([.$C54]-1)*7;&quot;DDDD&quot;&quot;, &quot;&quot;YYYY-MM-DD&quot;) &amp; CHAR(10) &amp; &quot;TILL&quot; &amp; CHAR(10) &amp; TEXT(DATE([.J$3];1;1)-[.J$1]+1+([.$C54]-1)*7 + 6;&quot;DDDD&quot;&quot;, &quot;&quot;YYYY-MM-DD&quot;)" office:value-type="string" office:string-value="47&#10;Monday, 2023-11-20&#10;TILL&#10;Sunday, 2023-11-26" calcext:value-type="string">
            <text:p>47</text:p>
            <text:p>Monday, 2023-11-20</text:p>
            <text:p>TILL</text:p>
            <text:p>Sunday, 2023-11-26</text:p>
          </table:table-cell>
          <table:table-cell table:style-name="ce5" table:formula="of:=ISOWEEKNUM(DATE([.K$3];1;1)-[.K$1]+1+([.$C54]-1)*7) &amp; CHAR(10) &amp; TEXT(DATE([.K$3];1;1)-[.K$1]+1+([.$C54]-1)*7;&quot;DDDD&quot;&quot;, &quot;&quot;YYYY-MM-DD&quot;) &amp; CHAR(10) &amp; &quot;TILL&quot; &amp; CHAR(10) &amp; TEXT(DATE([.K$3];1;1)-[.K$1]+1+([.$C54]-1)*7 + 6;&quot;DDDD&quot;&quot;, &quot;&quot;YYYY-MM-DD&quot;)" office:value-type="string" office:string-value="48&#10;Monday, 2024-11-25&#10;TILL&#10;Sunday, 2024-12-01" calcext:value-type="string">
            <text:p>48</text:p>
            <text:p>Monday, 2024-11-25</text:p>
            <text:p>TILL</text:p>
            <text:p>Sunday, 2024-12-01</text:p>
          </table:table-cell>
          <table:table-cell table:style-name="ce5" table:formula="of:=ISOWEEKNUM(DATE([.L$3];1;1)-[.L$1]+1+([.$C54]-1)*7) &amp; CHAR(10) &amp; TEXT(DATE([.L$3];1;1)-[.L$1]+1+([.$C54]-1)*7;&quot;DDDD&quot;&quot;, &quot;&quot;YYYY-MM-DD&quot;) &amp; CHAR(10) &amp; &quot;TILL&quot; &amp; CHAR(10) &amp; TEXT(DATE([.L$3];1;1)-[.L$1]+1+([.$C54]-1)*7 + 6;&quot;DDDD&quot;&quot;, &quot;&quot;YYYY-MM-DD&quot;)" office:value-type="string" office:string-value="48&#10;Monday, 2025-11-24&#10;TILL&#10;Sunday, 2025-11-30" calcext:value-type="string">
            <text:p>48</text:p>
            <text:p>Monday, 2025-11-24</text:p>
            <text:p>TILL</text:p>
            <text:p>Sunday, 2025-11-30</text:p>
          </table:table-cell>
          <table:table-cell table:style-name="ce5" table:formula="of:=ISOWEEKNUM(DATE([.M$3];1;1)-[.M$1]+1+([.$C54]-1)*7) &amp; CHAR(10) &amp; TEXT(DATE([.M$3];1;1)-[.M$1]+1+([.$C54]-1)*7;&quot;DDDD&quot;&quot;, &quot;&quot;YYYY-MM-DD&quot;) &amp; CHAR(10) &amp; &quot;TILL&quot; &amp; CHAR(10) &amp; TEXT(DATE([.M$3];1;1)-[.M$1]+1+([.$C54]-1)*7 + 6;&quot;DDDD&quot;&quot;, &quot;&quot;YYYY-MM-DD&quot;)" office:value-type="string" office:string-value="48&#10;Monday, 2026-11-23&#10;TILL&#10;Sunday, 2026-11-29" calcext:value-type="string">
            <text:p>48</text:p>
            <text:p>Monday, 2026-11-23</text:p>
            <text:p>TILL</text:p>
            <text:p>Sunday, 2026-11-29</text:p>
          </table:table-cell>
          <table:table-cell table:style-name="ce5" table:formula="of:=ISOWEEKNUM(DATE([.N$3];1;1)-[.N$1]+1+([.$C54]-1)*7) &amp; CHAR(10) &amp; TEXT(DATE([.N$3];1;1)-[.N$1]+1+([.$C54]-1)*7;&quot;DDDD&quot;&quot;, &quot;&quot;YYYY-MM-DD&quot;) &amp; CHAR(10) &amp; &quot;TILL&quot; &amp; CHAR(10) &amp; TEXT(DATE([.N$3];1;1)-[.N$1]+1+([.$C54]-1)*7 + 6;&quot;DDDD&quot;&quot;, &quot;&quot;YYYY-MM-DD&quot;)" office:value-type="string" office:string-value="47&#10;Monday, 2027-11-22&#10;TILL&#10;Sunday, 2027-11-28" calcext:value-type="string">
            <text:p>47</text:p>
            <text:p>Monday, 2027-11-22</text:p>
            <text:p>TILL</text:p>
            <text:p>Sunday, 2027-11-28</text:p>
          </table:table-cell>
          <table:table-cell table:style-name="ce5" table:formula="of:=ISOWEEKNUM(DATE([.O$3];1;1)-[.O$1]+1+([.$C54]-1)*7) &amp; CHAR(10) &amp; TEXT(DATE([.O$3];1;1)-[.O$1]+1+([.$C54]-1)*7;&quot;DDDD&quot;&quot;, &quot;&quot;YYYY-MM-DD&quot;) &amp; CHAR(10) &amp; &quot;TILL&quot; &amp; CHAR(10) &amp; TEXT(DATE([.O$3];1;1)-[.O$1]+1+([.$C54]-1)*7 + 6;&quot;DDDD&quot;&quot;, &quot;&quot;YYYY-MM-DD&quot;)" office:value-type="string" office:string-value="47&#10;Monday, 2028-11-20&#10;TILL&#10;Sunday, 2028-11-26" calcext:value-type="string">
            <text:p>47</text:p>
            <text:p>Monday, 2028-11-20</text:p>
            <text:p>TILL</text:p>
            <text:p>Sunday, 2028-11-26</text:p>
          </table:table-cell>
          <table:table-cell table:style-name="ce5" table:formula="of:=ISOWEEKNUM(DATE([.P$3];1;1)-[.P$1]+1+([.$C54]-1)*7) &amp; CHAR(10) &amp; TEXT(DATE([.P$3];1;1)-[.P$1]+1+([.$C54]-1)*7;&quot;DDDD&quot;&quot;, &quot;&quot;YYYY-MM-DD&quot;) &amp; CHAR(10) &amp; &quot;TILL&quot; &amp; CHAR(10) &amp; TEXT(DATE([.P$3];1;1)-[.P$1]+1+([.$C54]-1)*7 + 6;&quot;DDDD&quot;&quot;, &quot;&quot;YYYY-MM-DD&quot;)" office:value-type="string" office:string-value="48&#10;Monday, 2029-11-26&#10;TILL&#10;Sunday, 2029-12-02" calcext:value-type="string">
            <text:p>48</text:p>
            <text:p>Monday, 2029-11-26</text:p>
            <text:p>TILL</text:p>
            <text:p>Sunday, 2029-12-02</text:p>
          </table:table-cell>
          <table:table-cell table:style-name="ce5" table:formula="of:=ISOWEEKNUM(DATE([.Q$3];1;1)-[.Q$1]+1+([.$C54]-1)*7) &amp; CHAR(10) &amp; TEXT(DATE([.Q$3];1;1)-[.Q$1]+1+([.$C54]-1)*7;&quot;DDDD&quot;&quot;, &quot;&quot;YYYY-MM-DD&quot;) &amp; CHAR(10) &amp; &quot;TILL&quot; &amp; CHAR(10) &amp; TEXT(DATE([.Q$3];1;1)-[.Q$1]+1+([.$C54]-1)*7 + 6;&quot;DDDD&quot;&quot;, &quot;&quot;YYYY-MM-DD&quot;)" office:value-type="string" office:string-value="48&#10;Monday, 2030-11-25&#10;TILL&#10;Sunday, 2030-12-01" calcext:value-type="string">
            <text:p>48</text:p>
            <text:p>Monday, 2030-11-25</text:p>
            <text:p>TILL</text:p>
            <text:p>Sunday, 2030-12-01</text:p>
          </table:table-cell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/>
          <table:table-cell table:style-name="ce5" table:formula="of:=ISOWEEKNUM(DATE([.E$3];1;1)-[.E$1]+1+([.$C55]-1)*7) &amp; CHAR(10) &amp; TEXT(DATE([.E$3];1;1)-[.E$1]+1+([.$C55]-1)*7;&quot;DDDD&quot;&quot;, &quot;&quot;YYYY-MM-DD&quot;) &amp; CHAR(10) &amp; &quot;TILL&quot; &amp; CHAR(10) &amp; TEXT(DATE([.E$3];1;1)-[.E$1]+1+([.$C55]-1)*7 + 6;&quot;DDDD&quot;&quot;, &quot;&quot;YYYY-MM-DD&quot;)" office:value-type="string" office:string-value="49&#10;Monday, 2018-12-03&#10;TILL&#10;Sunday, 2018-12-09" calcext:value-type="string">
            <text:p>49</text:p>
            <text:p>Monday, 2018-12-03</text:p>
            <text:p>TILL</text:p>
            <text:p>Sunday, 2018-12-09</text:p>
          </table:table-cell>
          <table:table-cell table:style-name="ce5" table:formula="of:=ISOWEEKNUM(DATE([.F$3];1;1)-[.F$1]+1+([.$C55]-1)*7) &amp; CHAR(10) &amp; TEXT(DATE([.F$3];1;1)-[.F$1]+1+([.$C55]-1)*7;&quot;DDDD&quot;&quot;, &quot;&quot;YYYY-MM-DD&quot;) &amp; CHAR(10) &amp; &quot;TILL&quot; &amp; CHAR(10) &amp; TEXT(DATE([.F$3];1;1)-[.F$1]+1+([.$C55]-1)*7 + 6;&quot;DDDD&quot;&quot;, &quot;&quot;YYYY-MM-DD&quot;)" office:value-type="string" office:string-value="49&#10;Monday, 2019-12-02&#10;TILL&#10;Sunday, 2019-12-08" calcext:value-type="string">
            <text:p>49</text:p>
            <text:p>Monday, 2019-12-02</text:p>
            <text:p>TILL</text:p>
            <text:p>Sunday, 2019-12-08</text:p>
          </table:table-cell>
          <table:table-cell table:style-name="ce5" table:formula="of:=ISOWEEKNUM(DATE([.G$3];1;1)-[.G$1]+1+([.$C55]-1)*7) &amp; CHAR(10) &amp; TEXT(DATE([.G$3];1;1)-[.G$1]+1+([.$C55]-1)*7;&quot;DDDD&quot;&quot;, &quot;&quot;YYYY-MM-DD&quot;) &amp; CHAR(10) &amp; &quot;TILL&quot; &amp; CHAR(10) &amp; TEXT(DATE([.G$3];1;1)-[.G$1]+1+([.$C55]-1)*7 + 6;&quot;DDDD&quot;&quot;, &quot;&quot;YYYY-MM-DD&quot;)" office:value-type="string" office:string-value="49&#10;Monday, 2020-11-30&#10;TILL&#10;Sunday, 2020-12-06" calcext:value-type="string">
            <text:p>49</text:p>
            <text:p>Monday, 2020-11-30</text:p>
            <text:p>TILL</text:p>
            <text:p>Sunday, 2020-12-06</text:p>
          </table:table-cell>
          <table:table-cell table:style-name="ce5" table:formula="of:=ISOWEEKNUM(DATE([.H$3];1;1)-[.H$1]+1+([.$C55]-1)*7) &amp; CHAR(10) &amp; TEXT(DATE([.H$3];1;1)-[.H$1]+1+([.$C55]-1)*7;&quot;DDDD&quot;&quot;, &quot;&quot;YYYY-MM-DD&quot;) &amp; CHAR(10) &amp; &quot;TILL&quot; &amp; CHAR(10) &amp; TEXT(DATE([.H$3];1;1)-[.H$1]+1+([.$C55]-1)*7 + 6;&quot;DDDD&quot;&quot;, &quot;&quot;YYYY-MM-DD&quot;)" office:value-type="string" office:string-value="48&#10;Monday, 2021-11-29&#10;TILL&#10;Sunday, 2021-12-05" calcext:value-type="string">
            <text:p>48</text:p>
            <text:p>Monday, 2021-11-29</text:p>
            <text:p>TILL</text:p>
            <text:p>Sunday, 2021-12-05</text:p>
          </table:table-cell>
          <table:table-cell table:style-name="ce5" table:formula="of:=ISOWEEKNUM(DATE([.I$3];1;1)-[.I$1]+1+([.$C55]-1)*7) &amp; CHAR(10) &amp; TEXT(DATE([.I$3];1;1)-[.I$1]+1+([.$C55]-1)*7;&quot;DDDD&quot;&quot;, &quot;&quot;YYYY-MM-DD&quot;) &amp; CHAR(10) &amp; &quot;TILL&quot; &amp; CHAR(10) &amp; TEXT(DATE([.I$3];1;1)-[.I$1]+1+([.$C55]-1)*7 + 6;&quot;DDDD&quot;&quot;, &quot;&quot;YYYY-MM-DD&quot;)" office:value-type="string" office:string-value="48&#10;Monday, 2022-11-28&#10;TILL&#10;Sunday, 2022-12-04" calcext:value-type="string">
            <text:p>48</text:p>
            <text:p>Monday, 2022-11-28</text:p>
            <text:p>TILL</text:p>
            <text:p>Sunday, 2022-12-04</text:p>
          </table:table-cell>
          <table:table-cell table:style-name="ce5" table:formula="of:=ISOWEEKNUM(DATE([.J$3];1;1)-[.J$1]+1+([.$C55]-1)*7) &amp; CHAR(10) &amp; TEXT(DATE([.J$3];1;1)-[.J$1]+1+([.$C55]-1)*7;&quot;DDDD&quot;&quot;, &quot;&quot;YYYY-MM-DD&quot;) &amp; CHAR(10) &amp; &quot;TILL&quot; &amp; CHAR(10) &amp; TEXT(DATE([.J$3];1;1)-[.J$1]+1+([.$C55]-1)*7 + 6;&quot;DDDD&quot;&quot;, &quot;&quot;YYYY-MM-DD&quot;)" office:value-type="string" office:string-value="48&#10;Monday, 2023-11-27&#10;TILL&#10;Sunday, 2023-12-03" calcext:value-type="string">
            <text:p>48</text:p>
            <text:p>Monday, 2023-11-27</text:p>
            <text:p>TILL</text:p>
            <text:p>Sunday, 2023-12-03</text:p>
          </table:table-cell>
          <table:table-cell table:style-name="ce5" table:formula="of:=ISOWEEKNUM(DATE([.K$3];1;1)-[.K$1]+1+([.$C55]-1)*7) &amp; CHAR(10) &amp; TEXT(DATE([.K$3];1;1)-[.K$1]+1+([.$C55]-1)*7;&quot;DDDD&quot;&quot;, &quot;&quot;YYYY-MM-DD&quot;) &amp; CHAR(10) &amp; &quot;TILL&quot; &amp; CHAR(10) &amp; TEXT(DATE([.K$3];1;1)-[.K$1]+1+([.$C55]-1)*7 + 6;&quot;DDDD&quot;&quot;, &quot;&quot;YYYY-MM-DD&quot;)" office:value-type="string" office:string-value="49&#10;Monday, 2024-12-02&#10;TILL&#10;Sunday, 2024-12-08" calcext:value-type="string">
            <text:p>49</text:p>
            <text:p>Monday, 2024-12-02</text:p>
            <text:p>TILL</text:p>
            <text:p>Sunday, 2024-12-08</text:p>
          </table:table-cell>
          <table:table-cell table:style-name="ce5" table:formula="of:=ISOWEEKNUM(DATE([.L$3];1;1)-[.L$1]+1+([.$C55]-1)*7) &amp; CHAR(10) &amp; TEXT(DATE([.L$3];1;1)-[.L$1]+1+([.$C55]-1)*7;&quot;DDDD&quot;&quot;, &quot;&quot;YYYY-MM-DD&quot;) &amp; CHAR(10) &amp; &quot;TILL&quot; &amp; CHAR(10) &amp; TEXT(DATE([.L$3];1;1)-[.L$1]+1+([.$C55]-1)*7 + 6;&quot;DDDD&quot;&quot;, &quot;&quot;YYYY-MM-DD&quot;)" office:value-type="string" office:string-value="49&#10;Monday, 2025-12-01&#10;TILL&#10;Sunday, 2025-12-07" calcext:value-type="string">
            <text:p>49</text:p>
            <text:p>Monday, 2025-12-01</text:p>
            <text:p>TILL</text:p>
            <text:p>Sunday, 2025-12-07</text:p>
          </table:table-cell>
          <table:table-cell table:style-name="ce5" table:formula="of:=ISOWEEKNUM(DATE([.M$3];1;1)-[.M$1]+1+([.$C55]-1)*7) &amp; CHAR(10) &amp; TEXT(DATE([.M$3];1;1)-[.M$1]+1+([.$C55]-1)*7;&quot;DDDD&quot;&quot;, &quot;&quot;YYYY-MM-DD&quot;) &amp; CHAR(10) &amp; &quot;TILL&quot; &amp; CHAR(10) &amp; TEXT(DATE([.M$3];1;1)-[.M$1]+1+([.$C55]-1)*7 + 6;&quot;DDDD&quot;&quot;, &quot;&quot;YYYY-MM-DD&quot;)" office:value-type="string" office:string-value="49&#10;Monday, 2026-11-30&#10;TILL&#10;Sunday, 2026-12-06" calcext:value-type="string">
            <text:p>49</text:p>
            <text:p>Monday, 2026-11-30</text:p>
            <text:p>TILL</text:p>
            <text:p>Sunday, 2026-12-06</text:p>
          </table:table-cell>
          <table:table-cell table:style-name="ce5" table:formula="of:=ISOWEEKNUM(DATE([.N$3];1;1)-[.N$1]+1+([.$C55]-1)*7) &amp; CHAR(10) &amp; TEXT(DATE([.N$3];1;1)-[.N$1]+1+([.$C55]-1)*7;&quot;DDDD&quot;&quot;, &quot;&quot;YYYY-MM-DD&quot;) &amp; CHAR(10) &amp; &quot;TILL&quot; &amp; CHAR(10) &amp; TEXT(DATE([.N$3];1;1)-[.N$1]+1+([.$C55]-1)*7 + 6;&quot;DDDD&quot;&quot;, &quot;&quot;YYYY-MM-DD&quot;)" office:value-type="string" office:string-value="48&#10;Monday, 2027-11-29&#10;TILL&#10;Sunday, 2027-12-05" calcext:value-type="string">
            <text:p>48</text:p>
            <text:p>Monday, 2027-11-29</text:p>
            <text:p>TILL</text:p>
            <text:p>Sunday, 2027-12-05</text:p>
          </table:table-cell>
          <table:table-cell table:style-name="ce5" table:formula="of:=ISOWEEKNUM(DATE([.O$3];1;1)-[.O$1]+1+([.$C55]-1)*7) &amp; CHAR(10) &amp; TEXT(DATE([.O$3];1;1)-[.O$1]+1+([.$C55]-1)*7;&quot;DDDD&quot;&quot;, &quot;&quot;YYYY-MM-DD&quot;) &amp; CHAR(10) &amp; &quot;TILL&quot; &amp; CHAR(10) &amp; TEXT(DATE([.O$3];1;1)-[.O$1]+1+([.$C55]-1)*7 + 6;&quot;DDDD&quot;&quot;, &quot;&quot;YYYY-MM-DD&quot;)" office:value-type="string" office:string-value="48&#10;Monday, 2028-11-27&#10;TILL&#10;Sunday, 2028-12-03" calcext:value-type="string">
            <text:p>48</text:p>
            <text:p>Monday, 2028-11-27</text:p>
            <text:p>TILL</text:p>
            <text:p>Sunday, 2028-12-03</text:p>
          </table:table-cell>
          <table:table-cell table:style-name="ce5" table:formula="of:=ISOWEEKNUM(DATE([.P$3];1;1)-[.P$1]+1+([.$C55]-1)*7) &amp; CHAR(10) &amp; TEXT(DATE([.P$3];1;1)-[.P$1]+1+([.$C55]-1)*7;&quot;DDDD&quot;&quot;, &quot;&quot;YYYY-MM-DD&quot;) &amp; CHAR(10) &amp; &quot;TILL&quot; &amp; CHAR(10) &amp; TEXT(DATE([.P$3];1;1)-[.P$1]+1+([.$C55]-1)*7 + 6;&quot;DDDD&quot;&quot;, &quot;&quot;YYYY-MM-DD&quot;)" office:value-type="string" office:string-value="49&#10;Monday, 2029-12-03&#10;TILL&#10;Sunday, 2029-12-09" calcext:value-type="string">
            <text:p>49</text:p>
            <text:p>Monday, 2029-12-03</text:p>
            <text:p>TILL</text:p>
            <text:p>Sunday, 2029-12-09</text:p>
          </table:table-cell>
          <table:table-cell table:style-name="ce5" table:formula="of:=ISOWEEKNUM(DATE([.Q$3];1;1)-[.Q$1]+1+([.$C55]-1)*7) &amp; CHAR(10) &amp; TEXT(DATE([.Q$3];1;1)-[.Q$1]+1+([.$C55]-1)*7;&quot;DDDD&quot;&quot;, &quot;&quot;YYYY-MM-DD&quot;) &amp; CHAR(10) &amp; &quot;TILL&quot; &amp; CHAR(10) &amp; TEXT(DATE([.Q$3];1;1)-[.Q$1]+1+([.$C55]-1)*7 + 6;&quot;DDDD&quot;&quot;, &quot;&quot;YYYY-MM-DD&quot;)" office:value-type="string" office:string-value="49&#10;Monday, 2030-12-02&#10;TILL&#10;Sunday, 2030-12-08" calcext:value-type="string">
            <text:p>49</text:p>
            <text:p>Monday, 2030-12-02</text:p>
            <text:p>TILL</text:p>
            <text:p>Sunday, 2030-12-08</text:p>
          </table:table-cell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table:style-name="ce5" table:formula="of:=ISOWEEKNUM(DATE([.E$3];1;1)-[.E$1]+1+([.$C56]-1)*7) &amp; CHAR(10) &amp; TEXT(DATE([.E$3];1;1)-[.E$1]+1+([.$C56]-1)*7;&quot;DDDD&quot;&quot;, &quot;&quot;YYYY-MM-DD&quot;) &amp; CHAR(10) &amp; &quot;TILL&quot; &amp; CHAR(10) &amp; TEXT(DATE([.E$3];1;1)-[.E$1]+1+([.$C56]-1)*7 + 6;&quot;DDDD&quot;&quot;, &quot;&quot;YYYY-MM-DD&quot;)" office:value-type="string" office:string-value="50&#10;Monday, 2018-12-10&#10;TILL&#10;Sunday, 2018-12-16" calcext:value-type="string">
            <text:p>50</text:p>
            <text:p>Monday, 2018-12-10</text:p>
            <text:p>TILL</text:p>
            <text:p>Sunday, 2018-12-16</text:p>
          </table:table-cell>
          <table:table-cell table:style-name="ce5" table:formula="of:=ISOWEEKNUM(DATE([.F$3];1;1)-[.F$1]+1+([.$C56]-1)*7) &amp; CHAR(10) &amp; TEXT(DATE([.F$3];1;1)-[.F$1]+1+([.$C56]-1)*7;&quot;DDDD&quot;&quot;, &quot;&quot;YYYY-MM-DD&quot;) &amp; CHAR(10) &amp; &quot;TILL&quot; &amp; CHAR(10) &amp; TEXT(DATE([.F$3];1;1)-[.F$1]+1+([.$C56]-1)*7 + 6;&quot;DDDD&quot;&quot;, &quot;&quot;YYYY-MM-DD&quot;)" office:value-type="string" office:string-value="50&#10;Monday, 2019-12-09&#10;TILL&#10;Sunday, 2019-12-15" calcext:value-type="string">
            <text:p>50</text:p>
            <text:p>Monday, 2019-12-09</text:p>
            <text:p>TILL</text:p>
            <text:p>Sunday, 2019-12-15</text:p>
          </table:table-cell>
          <table:table-cell table:style-name="ce5" table:formula="of:=ISOWEEKNUM(DATE([.G$3];1;1)-[.G$1]+1+([.$C56]-1)*7) &amp; CHAR(10) &amp; TEXT(DATE([.G$3];1;1)-[.G$1]+1+([.$C56]-1)*7;&quot;DDDD&quot;&quot;, &quot;&quot;YYYY-MM-DD&quot;) &amp; CHAR(10) &amp; &quot;TILL&quot; &amp; CHAR(10) &amp; TEXT(DATE([.G$3];1;1)-[.G$1]+1+([.$C56]-1)*7 + 6;&quot;DDDD&quot;&quot;, &quot;&quot;YYYY-MM-DD&quot;)" office:value-type="string" office:string-value="50&#10;Monday, 2020-12-07&#10;TILL&#10;Sunday, 2020-12-13" calcext:value-type="string">
            <text:p>50</text:p>
            <text:p>Monday, 2020-12-07</text:p>
            <text:p>TILL</text:p>
            <text:p>Sunday, 2020-12-13</text:p>
          </table:table-cell>
          <table:table-cell table:style-name="ce5" table:formula="of:=ISOWEEKNUM(DATE([.H$3];1;1)-[.H$1]+1+([.$C56]-1)*7) &amp; CHAR(10) &amp; TEXT(DATE([.H$3];1;1)-[.H$1]+1+([.$C56]-1)*7;&quot;DDDD&quot;&quot;, &quot;&quot;YYYY-MM-DD&quot;) &amp; CHAR(10) &amp; &quot;TILL&quot; &amp; CHAR(10) &amp; TEXT(DATE([.H$3];1;1)-[.H$1]+1+([.$C56]-1)*7 + 6;&quot;DDDD&quot;&quot;, &quot;&quot;YYYY-MM-DD&quot;)" office:value-type="string" office:string-value="49&#10;Monday, 2021-12-06&#10;TILL&#10;Sunday, 2021-12-12" calcext:value-type="string">
            <text:p>49</text:p>
            <text:p>Monday, 2021-12-06</text:p>
            <text:p>TILL</text:p>
            <text:p>Sunday, 2021-12-12</text:p>
          </table:table-cell>
          <table:table-cell table:style-name="ce5" table:formula="of:=ISOWEEKNUM(DATE([.I$3];1;1)-[.I$1]+1+([.$C56]-1)*7) &amp; CHAR(10) &amp; TEXT(DATE([.I$3];1;1)-[.I$1]+1+([.$C56]-1)*7;&quot;DDDD&quot;&quot;, &quot;&quot;YYYY-MM-DD&quot;) &amp; CHAR(10) &amp; &quot;TILL&quot; &amp; CHAR(10) &amp; TEXT(DATE([.I$3];1;1)-[.I$1]+1+([.$C56]-1)*7 + 6;&quot;DDDD&quot;&quot;, &quot;&quot;YYYY-MM-DD&quot;)" office:value-type="string" office:string-value="49&#10;Monday, 2022-12-05&#10;TILL&#10;Sunday, 2022-12-11" calcext:value-type="string">
            <text:p>49</text:p>
            <text:p>Monday, 2022-12-05</text:p>
            <text:p>TILL</text:p>
            <text:p>Sunday, 2022-12-11</text:p>
          </table:table-cell>
          <table:table-cell table:style-name="ce5" table:formula="of:=ISOWEEKNUM(DATE([.J$3];1;1)-[.J$1]+1+([.$C56]-1)*7) &amp; CHAR(10) &amp; TEXT(DATE([.J$3];1;1)-[.J$1]+1+([.$C56]-1)*7;&quot;DDDD&quot;&quot;, &quot;&quot;YYYY-MM-DD&quot;) &amp; CHAR(10) &amp; &quot;TILL&quot; &amp; CHAR(10) &amp; TEXT(DATE([.J$3];1;1)-[.J$1]+1+([.$C56]-1)*7 + 6;&quot;DDDD&quot;&quot;, &quot;&quot;YYYY-MM-DD&quot;)" office:value-type="string" office:string-value="49&#10;Monday, 2023-12-04&#10;TILL&#10;Sunday, 2023-12-10" calcext:value-type="string">
            <text:p>49</text:p>
            <text:p>Monday, 2023-12-04</text:p>
            <text:p>TILL</text:p>
            <text:p>Sunday, 2023-12-10</text:p>
          </table:table-cell>
          <table:table-cell table:style-name="ce5" table:formula="of:=ISOWEEKNUM(DATE([.K$3];1;1)-[.K$1]+1+([.$C56]-1)*7) &amp; CHAR(10) &amp; TEXT(DATE([.K$3];1;1)-[.K$1]+1+([.$C56]-1)*7;&quot;DDDD&quot;&quot;, &quot;&quot;YYYY-MM-DD&quot;) &amp; CHAR(10) &amp; &quot;TILL&quot; &amp; CHAR(10) &amp; TEXT(DATE([.K$3];1;1)-[.K$1]+1+([.$C56]-1)*7 + 6;&quot;DDDD&quot;&quot;, &quot;&quot;YYYY-MM-DD&quot;)" office:value-type="string" office:string-value="50&#10;Monday, 2024-12-09&#10;TILL&#10;Sunday, 2024-12-15" calcext:value-type="string">
            <text:p>50</text:p>
            <text:p>Monday, 2024-12-09</text:p>
            <text:p>TILL</text:p>
            <text:p>Sunday, 2024-12-15</text:p>
          </table:table-cell>
          <table:table-cell table:style-name="ce5" table:formula="of:=ISOWEEKNUM(DATE([.L$3];1;1)-[.L$1]+1+([.$C56]-1)*7) &amp; CHAR(10) &amp; TEXT(DATE([.L$3];1;1)-[.L$1]+1+([.$C56]-1)*7;&quot;DDDD&quot;&quot;, &quot;&quot;YYYY-MM-DD&quot;) &amp; CHAR(10) &amp; &quot;TILL&quot; &amp; CHAR(10) &amp; TEXT(DATE([.L$3];1;1)-[.L$1]+1+([.$C56]-1)*7 + 6;&quot;DDDD&quot;&quot;, &quot;&quot;YYYY-MM-DD&quot;)" office:value-type="string" office:string-value="50&#10;Monday, 2025-12-08&#10;TILL&#10;Sunday, 2025-12-14" calcext:value-type="string">
            <text:p>50</text:p>
            <text:p>Monday, 2025-12-08</text:p>
            <text:p>TILL</text:p>
            <text:p>Sunday, 2025-12-14</text:p>
          </table:table-cell>
          <table:table-cell table:style-name="ce5" table:formula="of:=ISOWEEKNUM(DATE([.M$3];1;1)-[.M$1]+1+([.$C56]-1)*7) &amp; CHAR(10) &amp; TEXT(DATE([.M$3];1;1)-[.M$1]+1+([.$C56]-1)*7;&quot;DDDD&quot;&quot;, &quot;&quot;YYYY-MM-DD&quot;) &amp; CHAR(10) &amp; &quot;TILL&quot; &amp; CHAR(10) &amp; TEXT(DATE([.M$3];1;1)-[.M$1]+1+([.$C56]-1)*7 + 6;&quot;DDDD&quot;&quot;, &quot;&quot;YYYY-MM-DD&quot;)" office:value-type="string" office:string-value="50&#10;Monday, 2026-12-07&#10;TILL&#10;Sunday, 2026-12-13" calcext:value-type="string">
            <text:p>50</text:p>
            <text:p>Monday, 2026-12-07</text:p>
            <text:p>TILL</text:p>
            <text:p>Sunday, 2026-12-13</text:p>
          </table:table-cell>
          <table:table-cell table:style-name="ce5" table:formula="of:=ISOWEEKNUM(DATE([.N$3];1;1)-[.N$1]+1+([.$C56]-1)*7) &amp; CHAR(10) &amp; TEXT(DATE([.N$3];1;1)-[.N$1]+1+([.$C56]-1)*7;&quot;DDDD&quot;&quot;, &quot;&quot;YYYY-MM-DD&quot;) &amp; CHAR(10) &amp; &quot;TILL&quot; &amp; CHAR(10) &amp; TEXT(DATE([.N$3];1;1)-[.N$1]+1+([.$C56]-1)*7 + 6;&quot;DDDD&quot;&quot;, &quot;&quot;YYYY-MM-DD&quot;)" office:value-type="string" office:string-value="49&#10;Monday, 2027-12-06&#10;TILL&#10;Sunday, 2027-12-12" calcext:value-type="string">
            <text:p>49</text:p>
            <text:p>Monday, 2027-12-06</text:p>
            <text:p>TILL</text:p>
            <text:p>Sunday, 2027-12-12</text:p>
          </table:table-cell>
          <table:table-cell table:style-name="ce5" table:formula="of:=ISOWEEKNUM(DATE([.O$3];1;1)-[.O$1]+1+([.$C56]-1)*7) &amp; CHAR(10) &amp; TEXT(DATE([.O$3];1;1)-[.O$1]+1+([.$C56]-1)*7;&quot;DDDD&quot;&quot;, &quot;&quot;YYYY-MM-DD&quot;) &amp; CHAR(10) &amp; &quot;TILL&quot; &amp; CHAR(10) &amp; TEXT(DATE([.O$3];1;1)-[.O$1]+1+([.$C56]-1)*7 + 6;&quot;DDDD&quot;&quot;, &quot;&quot;YYYY-MM-DD&quot;)" office:value-type="string" office:string-value="49&#10;Monday, 2028-12-04&#10;TILL&#10;Sunday, 2028-12-10" calcext:value-type="string">
            <text:p>49</text:p>
            <text:p>Monday, 2028-12-04</text:p>
            <text:p>TILL</text:p>
            <text:p>Sunday, 2028-12-10</text:p>
          </table:table-cell>
          <table:table-cell table:style-name="ce5" table:formula="of:=ISOWEEKNUM(DATE([.P$3];1;1)-[.P$1]+1+([.$C56]-1)*7) &amp; CHAR(10) &amp; TEXT(DATE([.P$3];1;1)-[.P$1]+1+([.$C56]-1)*7;&quot;DDDD&quot;&quot;, &quot;&quot;YYYY-MM-DD&quot;) &amp; CHAR(10) &amp; &quot;TILL&quot; &amp; CHAR(10) &amp; TEXT(DATE([.P$3];1;1)-[.P$1]+1+([.$C56]-1)*7 + 6;&quot;DDDD&quot;&quot;, &quot;&quot;YYYY-MM-DD&quot;)" office:value-type="string" office:string-value="50&#10;Monday, 2029-12-10&#10;TILL&#10;Sunday, 2029-12-16" calcext:value-type="string">
            <text:p>50</text:p>
            <text:p>Monday, 2029-12-10</text:p>
            <text:p>TILL</text:p>
            <text:p>Sunday, 2029-12-16</text:p>
          </table:table-cell>
          <table:table-cell table:style-name="ce5" table:formula="of:=ISOWEEKNUM(DATE([.Q$3];1;1)-[.Q$1]+1+([.$C56]-1)*7) &amp; CHAR(10) &amp; TEXT(DATE([.Q$3];1;1)-[.Q$1]+1+([.$C56]-1)*7;&quot;DDDD&quot;&quot;, &quot;&quot;YYYY-MM-DD&quot;) &amp; CHAR(10) &amp; &quot;TILL&quot; &amp; CHAR(10) &amp; TEXT(DATE([.Q$3];1;1)-[.Q$1]+1+([.$C56]-1)*7 + 6;&quot;DDDD&quot;&quot;, &quot;&quot;YYYY-MM-DD&quot;)" office:value-type="string" office:string-value="50&#10;Monday, 2030-12-09&#10;TILL&#10;Sunday, 2030-12-15" calcext:value-type="string">
            <text:p>50</text:p>
            <text:p>Monday, 2030-12-09</text:p>
            <text:p>TILL</text:p>
            <text:p>Sunday, 2030-12-15</text:p>
          </table:table-cell>
        </table:table-row>
        <table:table-row table:style-name="ro3">
          <table:table-cell table:number-columns-repeated="2"/>
          <table:table-cell office:value-type="float" office:value="51" calcext:value-type="float">
            <text:p>51</text:p>
          </table:table-cell>
          <table:table-cell/>
          <table:table-cell table:style-name="ce5" table:formula="of:=ISOWEEKNUM(DATE([.E$3];1;1)-[.E$1]+1+([.$C57]-1)*7) &amp; CHAR(10) &amp; TEXT(DATE([.E$3];1;1)-[.E$1]+1+([.$C57]-1)*7;&quot;DDDD&quot;&quot;, &quot;&quot;YYYY-MM-DD&quot;) &amp; CHAR(10) &amp; &quot;TILL&quot; &amp; CHAR(10) &amp; TEXT(DATE([.E$3];1;1)-[.E$1]+1+([.$C57]-1)*7 + 6;&quot;DDDD&quot;&quot;, &quot;&quot;YYYY-MM-DD&quot;)" office:value-type="string" office:string-value="51&#10;Monday, 2018-12-17&#10;TILL&#10;Sunday, 2018-12-23" calcext:value-type="string">
            <text:p>51</text:p>
            <text:p>Monday, 2018-12-17</text:p>
            <text:p>TILL</text:p>
            <text:p>Sunday, 2018-12-23</text:p>
          </table:table-cell>
          <table:table-cell table:style-name="ce5" table:formula="of:=ISOWEEKNUM(DATE([.F$3];1;1)-[.F$1]+1+([.$C57]-1)*7) &amp; CHAR(10) &amp; TEXT(DATE([.F$3];1;1)-[.F$1]+1+([.$C57]-1)*7;&quot;DDDD&quot;&quot;, &quot;&quot;YYYY-MM-DD&quot;) &amp; CHAR(10) &amp; &quot;TILL&quot; &amp; CHAR(10) &amp; TEXT(DATE([.F$3];1;1)-[.F$1]+1+([.$C57]-1)*7 + 6;&quot;DDDD&quot;&quot;, &quot;&quot;YYYY-MM-DD&quot;)" office:value-type="string" office:string-value="51&#10;Monday, 2019-12-16&#10;TILL&#10;Sunday, 2019-12-22" calcext:value-type="string">
            <text:p>51</text:p>
            <text:p>Monday, 2019-12-16</text:p>
            <text:p>TILL</text:p>
            <text:p>Sunday, 2019-12-22</text:p>
          </table:table-cell>
          <table:table-cell table:style-name="ce5" table:formula="of:=ISOWEEKNUM(DATE([.G$3];1;1)-[.G$1]+1+([.$C57]-1)*7) &amp; CHAR(10) &amp; TEXT(DATE([.G$3];1;1)-[.G$1]+1+([.$C57]-1)*7;&quot;DDDD&quot;&quot;, &quot;&quot;YYYY-MM-DD&quot;) &amp; CHAR(10) &amp; &quot;TILL&quot; &amp; CHAR(10) &amp; TEXT(DATE([.G$3];1;1)-[.G$1]+1+([.$C57]-1)*7 + 6;&quot;DDDD&quot;&quot;, &quot;&quot;YYYY-MM-DD&quot;)" office:value-type="string" office:string-value="51&#10;Monday, 2020-12-14&#10;TILL&#10;Sunday, 2020-12-20" calcext:value-type="string">
            <text:p>51</text:p>
            <text:p>Monday, 2020-12-14</text:p>
            <text:p>TILL</text:p>
            <text:p>Sunday, 2020-12-20</text:p>
          </table:table-cell>
          <table:table-cell table:style-name="ce5" table:formula="of:=ISOWEEKNUM(DATE([.H$3];1;1)-[.H$1]+1+([.$C57]-1)*7) &amp; CHAR(10) &amp; TEXT(DATE([.H$3];1;1)-[.H$1]+1+([.$C57]-1)*7;&quot;DDDD&quot;&quot;, &quot;&quot;YYYY-MM-DD&quot;) &amp; CHAR(10) &amp; &quot;TILL&quot; &amp; CHAR(10) &amp; TEXT(DATE([.H$3];1;1)-[.H$1]+1+([.$C57]-1)*7 + 6;&quot;DDDD&quot;&quot;, &quot;&quot;YYYY-MM-DD&quot;)" office:value-type="string" office:string-value="50&#10;Monday, 2021-12-13&#10;TILL&#10;Sunday, 2021-12-19" calcext:value-type="string">
            <text:p>50</text:p>
            <text:p>Monday, 2021-12-13</text:p>
            <text:p>TILL</text:p>
            <text:p>Sunday, 2021-12-19</text:p>
          </table:table-cell>
          <table:table-cell table:style-name="ce5" table:formula="of:=ISOWEEKNUM(DATE([.I$3];1;1)-[.I$1]+1+([.$C57]-1)*7) &amp; CHAR(10) &amp; TEXT(DATE([.I$3];1;1)-[.I$1]+1+([.$C57]-1)*7;&quot;DDDD&quot;&quot;, &quot;&quot;YYYY-MM-DD&quot;) &amp; CHAR(10) &amp; &quot;TILL&quot; &amp; CHAR(10) &amp; TEXT(DATE([.I$3];1;1)-[.I$1]+1+([.$C57]-1)*7 + 6;&quot;DDDD&quot;&quot;, &quot;&quot;YYYY-MM-DD&quot;)" office:value-type="string" office:string-value="50&#10;Monday, 2022-12-12&#10;TILL&#10;Sunday, 2022-12-18" calcext:value-type="string">
            <text:p>50</text:p>
            <text:p>Monday, 2022-12-12</text:p>
            <text:p>TILL</text:p>
            <text:p>Sunday, 2022-12-18</text:p>
          </table:table-cell>
          <table:table-cell table:style-name="ce5" table:formula="of:=ISOWEEKNUM(DATE([.J$3];1;1)-[.J$1]+1+([.$C57]-1)*7) &amp; CHAR(10) &amp; TEXT(DATE([.J$3];1;1)-[.J$1]+1+([.$C57]-1)*7;&quot;DDDD&quot;&quot;, &quot;&quot;YYYY-MM-DD&quot;) &amp; CHAR(10) &amp; &quot;TILL&quot; &amp; CHAR(10) &amp; TEXT(DATE([.J$3];1;1)-[.J$1]+1+([.$C57]-1)*7 + 6;&quot;DDDD&quot;&quot;, &quot;&quot;YYYY-MM-DD&quot;)" office:value-type="string" office:string-value="50&#10;Monday, 2023-12-11&#10;TILL&#10;Sunday, 2023-12-17" calcext:value-type="string">
            <text:p>50</text:p>
            <text:p>Monday, 2023-12-11</text:p>
            <text:p>TILL</text:p>
            <text:p>Sunday, 2023-12-17</text:p>
          </table:table-cell>
          <table:table-cell table:style-name="ce5" table:formula="of:=ISOWEEKNUM(DATE([.K$3];1;1)-[.K$1]+1+([.$C57]-1)*7) &amp; CHAR(10) &amp; TEXT(DATE([.K$3];1;1)-[.K$1]+1+([.$C57]-1)*7;&quot;DDDD&quot;&quot;, &quot;&quot;YYYY-MM-DD&quot;) &amp; CHAR(10) &amp; &quot;TILL&quot; &amp; CHAR(10) &amp; TEXT(DATE([.K$3];1;1)-[.K$1]+1+([.$C57]-1)*7 + 6;&quot;DDDD&quot;&quot;, &quot;&quot;YYYY-MM-DD&quot;)" office:value-type="string" office:string-value="51&#10;Monday, 2024-12-16&#10;TILL&#10;Sunday, 2024-12-22" calcext:value-type="string">
            <text:p>51</text:p>
            <text:p>Monday, 2024-12-16</text:p>
            <text:p>TILL</text:p>
            <text:p>Sunday, 2024-12-22</text:p>
          </table:table-cell>
          <table:table-cell table:style-name="ce5" table:formula="of:=ISOWEEKNUM(DATE([.L$3];1;1)-[.L$1]+1+([.$C57]-1)*7) &amp; CHAR(10) &amp; TEXT(DATE([.L$3];1;1)-[.L$1]+1+([.$C57]-1)*7;&quot;DDDD&quot;&quot;, &quot;&quot;YYYY-MM-DD&quot;) &amp; CHAR(10) &amp; &quot;TILL&quot; &amp; CHAR(10) &amp; TEXT(DATE([.L$3];1;1)-[.L$1]+1+([.$C57]-1)*7 + 6;&quot;DDDD&quot;&quot;, &quot;&quot;YYYY-MM-DD&quot;)" office:value-type="string" office:string-value="51&#10;Monday, 2025-12-15&#10;TILL&#10;Sunday, 2025-12-21" calcext:value-type="string">
            <text:p>51</text:p>
            <text:p>Monday, 2025-12-15</text:p>
            <text:p>TILL</text:p>
            <text:p>Sunday, 2025-12-21</text:p>
          </table:table-cell>
          <table:table-cell table:style-name="ce5" table:formula="of:=ISOWEEKNUM(DATE([.M$3];1;1)-[.M$1]+1+([.$C57]-1)*7) &amp; CHAR(10) &amp; TEXT(DATE([.M$3];1;1)-[.M$1]+1+([.$C57]-1)*7;&quot;DDDD&quot;&quot;, &quot;&quot;YYYY-MM-DD&quot;) &amp; CHAR(10) &amp; &quot;TILL&quot; &amp; CHAR(10) &amp; TEXT(DATE([.M$3];1;1)-[.M$1]+1+([.$C57]-1)*7 + 6;&quot;DDDD&quot;&quot;, &quot;&quot;YYYY-MM-DD&quot;)" office:value-type="string" office:string-value="51&#10;Monday, 2026-12-14&#10;TILL&#10;Sunday, 2026-12-20" calcext:value-type="string">
            <text:p>51</text:p>
            <text:p>Monday, 2026-12-14</text:p>
            <text:p>TILL</text:p>
            <text:p>Sunday, 2026-12-20</text:p>
          </table:table-cell>
          <table:table-cell table:style-name="ce5" table:formula="of:=ISOWEEKNUM(DATE([.N$3];1;1)-[.N$1]+1+([.$C57]-1)*7) &amp; CHAR(10) &amp; TEXT(DATE([.N$3];1;1)-[.N$1]+1+([.$C57]-1)*7;&quot;DDDD&quot;&quot;, &quot;&quot;YYYY-MM-DD&quot;) &amp; CHAR(10) &amp; &quot;TILL&quot; &amp; CHAR(10) &amp; TEXT(DATE([.N$3];1;1)-[.N$1]+1+([.$C57]-1)*7 + 6;&quot;DDDD&quot;&quot;, &quot;&quot;YYYY-MM-DD&quot;)" office:value-type="string" office:string-value="50&#10;Monday, 2027-12-13&#10;TILL&#10;Sunday, 2027-12-19" calcext:value-type="string">
            <text:p>50</text:p>
            <text:p>Monday, 2027-12-13</text:p>
            <text:p>TILL</text:p>
            <text:p>Sunday, 2027-12-19</text:p>
          </table:table-cell>
          <table:table-cell table:style-name="ce5" table:formula="of:=ISOWEEKNUM(DATE([.O$3];1;1)-[.O$1]+1+([.$C57]-1)*7) &amp; CHAR(10) &amp; TEXT(DATE([.O$3];1;1)-[.O$1]+1+([.$C57]-1)*7;&quot;DDDD&quot;&quot;, &quot;&quot;YYYY-MM-DD&quot;) &amp; CHAR(10) &amp; &quot;TILL&quot; &amp; CHAR(10) &amp; TEXT(DATE([.O$3];1;1)-[.O$1]+1+([.$C57]-1)*7 + 6;&quot;DDDD&quot;&quot;, &quot;&quot;YYYY-MM-DD&quot;)" office:value-type="string" office:string-value="50&#10;Monday, 2028-12-11&#10;TILL&#10;Sunday, 2028-12-17" calcext:value-type="string">
            <text:p>50</text:p>
            <text:p>Monday, 2028-12-11</text:p>
            <text:p>TILL</text:p>
            <text:p>Sunday, 2028-12-17</text:p>
          </table:table-cell>
          <table:table-cell table:style-name="ce5" table:formula="of:=ISOWEEKNUM(DATE([.P$3];1;1)-[.P$1]+1+([.$C57]-1)*7) &amp; CHAR(10) &amp; TEXT(DATE([.P$3];1;1)-[.P$1]+1+([.$C57]-1)*7;&quot;DDDD&quot;&quot;, &quot;&quot;YYYY-MM-DD&quot;) &amp; CHAR(10) &amp; &quot;TILL&quot; &amp; CHAR(10) &amp; TEXT(DATE([.P$3];1;1)-[.P$1]+1+([.$C57]-1)*7 + 6;&quot;DDDD&quot;&quot;, &quot;&quot;YYYY-MM-DD&quot;)" office:value-type="string" office:string-value="51&#10;Monday, 2029-12-17&#10;TILL&#10;Sunday, 2029-12-23" calcext:value-type="string">
            <text:p>51</text:p>
            <text:p>Monday, 2029-12-17</text:p>
            <text:p>TILL</text:p>
            <text:p>Sunday, 2029-12-23</text:p>
          </table:table-cell>
          <table:table-cell table:style-name="ce5" table:formula="of:=ISOWEEKNUM(DATE([.Q$3];1;1)-[.Q$1]+1+([.$C57]-1)*7) &amp; CHAR(10) &amp; TEXT(DATE([.Q$3];1;1)-[.Q$1]+1+([.$C57]-1)*7;&quot;DDDD&quot;&quot;, &quot;&quot;YYYY-MM-DD&quot;) &amp; CHAR(10) &amp; &quot;TILL&quot; &amp; CHAR(10) &amp; TEXT(DATE([.Q$3];1;1)-[.Q$1]+1+([.$C57]-1)*7 + 6;&quot;DDDD&quot;&quot;, &quot;&quot;YYYY-MM-DD&quot;)" office:value-type="string" office:string-value="51&#10;Monday, 2030-12-16&#10;TILL&#10;Sunday, 2030-12-22" calcext:value-type="string">
            <text:p>51</text:p>
            <text:p>Monday, 2030-12-16</text:p>
            <text:p>TILL</text:p>
            <text:p>Sunday, 2030-12-22</text:p>
          </table:table-cell>
        </table:table-row>
        <table:table-row table:style-name="ro3">
          <table:table-cell table:number-columns-repeated="2"/>
          <table:table-cell office:value-type="float" office:value="52" calcext:value-type="float">
            <text:p>52</text:p>
          </table:table-cell>
          <table:table-cell/>
          <table:table-cell table:style-name="ce5" table:formula="of:=ISOWEEKNUM(DATE([.E$3];1;1)-[.E$1]+1+([.$C58]-1)*7) &amp; CHAR(10) &amp; TEXT(DATE([.E$3];1;1)-[.E$1]+1+([.$C58]-1)*7;&quot;DDDD&quot;&quot;, &quot;&quot;YYYY-MM-DD&quot;) &amp; CHAR(10) &amp; &quot;TILL&quot; &amp; CHAR(10) &amp; TEXT(DATE([.E$3];1;1)-[.E$1]+1+([.$C58]-1)*7 + 6;&quot;DDDD&quot;&quot;, &quot;&quot;YYYY-MM-DD&quot;)" office:value-type="string" office:string-value="52&#10;Monday, 2018-12-24&#10;TILL&#10;Sunday, 2018-12-30" calcext:value-type="string">
            <text:p>52</text:p>
            <text:p>Monday, 2018-12-24</text:p>
            <text:p>TILL</text:p>
            <text:p>Sunday, 2018-12-30</text:p>
          </table:table-cell>
          <table:table-cell table:style-name="ce5" table:formula="of:=ISOWEEKNUM(DATE([.F$3];1;1)-[.F$1]+1+([.$C58]-1)*7) &amp; CHAR(10) &amp; TEXT(DATE([.F$3];1;1)-[.F$1]+1+([.$C58]-1)*7;&quot;DDDD&quot;&quot;, &quot;&quot;YYYY-MM-DD&quot;) &amp; CHAR(10) &amp; &quot;TILL&quot; &amp; CHAR(10) &amp; TEXT(DATE([.F$3];1;1)-[.F$1]+1+([.$C58]-1)*7 + 6;&quot;DDDD&quot;&quot;, &quot;&quot;YYYY-MM-DD&quot;)" office:value-type="string" office:string-value="52&#10;Monday, 2019-12-23&#10;TILL&#10;Sunday, 2019-12-29" calcext:value-type="string">
            <text:p>52</text:p>
            <text:p>Monday, 2019-12-23</text:p>
            <text:p>TILL</text:p>
            <text:p>Sunday, 2019-12-29</text:p>
          </table:table-cell>
          <table:table-cell table:style-name="ce5" table:formula="of:=ISOWEEKNUM(DATE([.G$3];1;1)-[.G$1]+1+([.$C58]-1)*7) &amp; CHAR(10) &amp; TEXT(DATE([.G$3];1;1)-[.G$1]+1+([.$C58]-1)*7;&quot;DDDD&quot;&quot;, &quot;&quot;YYYY-MM-DD&quot;) &amp; CHAR(10) &amp; &quot;TILL&quot; &amp; CHAR(10) &amp; TEXT(DATE([.G$3];1;1)-[.G$1]+1+([.$C58]-1)*7 + 6;&quot;DDDD&quot;&quot;, &quot;&quot;YYYY-MM-DD&quot;)" office:value-type="string" office:string-value="52&#10;Monday, 2020-12-21&#10;TILL&#10;Sunday, 2020-12-27" calcext:value-type="string">
            <text:p>52</text:p>
            <text:p>Monday, 2020-12-21</text:p>
            <text:p>TILL</text:p>
            <text:p>Sunday, 2020-12-27</text:p>
          </table:table-cell>
          <table:table-cell table:style-name="ce5" table:formula="of:=ISOWEEKNUM(DATE([.H$3];1;1)-[.H$1]+1+([.$C58]-1)*7) &amp; CHAR(10) &amp; TEXT(DATE([.H$3];1;1)-[.H$1]+1+([.$C58]-1)*7;&quot;DDDD&quot;&quot;, &quot;&quot;YYYY-MM-DD&quot;) &amp; CHAR(10) &amp; &quot;TILL&quot; &amp; CHAR(10) &amp; TEXT(DATE([.H$3];1;1)-[.H$1]+1+([.$C58]-1)*7 + 6;&quot;DDDD&quot;&quot;, &quot;&quot;YYYY-MM-DD&quot;)" office:value-type="string" office:string-value="51&#10;Monday, 2021-12-20&#10;TILL&#10;Sunday, 2021-12-26" calcext:value-type="string">
            <text:p>51</text:p>
            <text:p>Monday, 2021-12-20</text:p>
            <text:p>TILL</text:p>
            <text:p>Sunday, 2021-12-26</text:p>
          </table:table-cell>
          <table:table-cell table:style-name="ce5" table:formula="of:=ISOWEEKNUM(DATE([.I$3];1;1)-[.I$1]+1+([.$C58]-1)*7) &amp; CHAR(10) &amp; TEXT(DATE([.I$3];1;1)-[.I$1]+1+([.$C58]-1)*7;&quot;DDDD&quot;&quot;, &quot;&quot;YYYY-MM-DD&quot;) &amp; CHAR(10) &amp; &quot;TILL&quot; &amp; CHAR(10) &amp; TEXT(DATE([.I$3];1;1)-[.I$1]+1+([.$C58]-1)*7 + 6;&quot;DDDD&quot;&quot;, &quot;&quot;YYYY-MM-DD&quot;)" office:value-type="string" office:string-value="51&#10;Monday, 2022-12-19&#10;TILL&#10;Sunday, 2022-12-25" calcext:value-type="string">
            <text:p>51</text:p>
            <text:p>Monday, 2022-12-19</text:p>
            <text:p>TILL</text:p>
            <text:p>Sunday, 2022-12-25</text:p>
          </table:table-cell>
          <table:table-cell table:style-name="ce5" table:formula="of:=ISOWEEKNUM(DATE([.J$3];1;1)-[.J$1]+1+([.$C58]-1)*7) &amp; CHAR(10) &amp; TEXT(DATE([.J$3];1;1)-[.J$1]+1+([.$C58]-1)*7;&quot;DDDD&quot;&quot;, &quot;&quot;YYYY-MM-DD&quot;) &amp; CHAR(10) &amp; &quot;TILL&quot; &amp; CHAR(10) &amp; TEXT(DATE([.J$3];1;1)-[.J$1]+1+([.$C58]-1)*7 + 6;&quot;DDDD&quot;&quot;, &quot;&quot;YYYY-MM-DD&quot;)" office:value-type="string" office:string-value="51&#10;Monday, 2023-12-18&#10;TILL&#10;Sunday, 2023-12-24" calcext:value-type="string">
            <text:p>51</text:p>
            <text:p>Monday, 2023-12-18</text:p>
            <text:p>TILL</text:p>
            <text:p>Sunday, 2023-12-24</text:p>
          </table:table-cell>
          <table:table-cell table:style-name="ce5" table:formula="of:=ISOWEEKNUM(DATE([.K$3];1;1)-[.K$1]+1+([.$C58]-1)*7) &amp; CHAR(10) &amp; TEXT(DATE([.K$3];1;1)-[.K$1]+1+([.$C58]-1)*7;&quot;DDDD&quot;&quot;, &quot;&quot;YYYY-MM-DD&quot;) &amp; CHAR(10) &amp; &quot;TILL&quot; &amp; CHAR(10) &amp; TEXT(DATE([.K$3];1;1)-[.K$1]+1+([.$C58]-1)*7 + 6;&quot;DDDD&quot;&quot;, &quot;&quot;YYYY-MM-DD&quot;)" office:value-type="string" office:string-value="52&#10;Monday, 2024-12-23&#10;TILL&#10;Sunday, 2024-12-29" calcext:value-type="string">
            <text:p>52</text:p>
            <text:p>Monday, 2024-12-23</text:p>
            <text:p>TILL</text:p>
            <text:p>Sunday, 2024-12-29</text:p>
          </table:table-cell>
          <table:table-cell table:style-name="ce5" table:formula="of:=ISOWEEKNUM(DATE([.L$3];1;1)-[.L$1]+1+([.$C58]-1)*7) &amp; CHAR(10) &amp; TEXT(DATE([.L$3];1;1)-[.L$1]+1+([.$C58]-1)*7;&quot;DDDD&quot;&quot;, &quot;&quot;YYYY-MM-DD&quot;) &amp; CHAR(10) &amp; &quot;TILL&quot; &amp; CHAR(10) &amp; TEXT(DATE([.L$3];1;1)-[.L$1]+1+([.$C58]-1)*7 + 6;&quot;DDDD&quot;&quot;, &quot;&quot;YYYY-MM-DD&quot;)" office:value-type="string" office:string-value="52&#10;Monday, 2025-12-22&#10;TILL&#10;Sunday, 2025-12-28" calcext:value-type="string">
            <text:p>52</text:p>
            <text:p>Monday, 2025-12-22</text:p>
            <text:p>TILL</text:p>
            <text:p>Sunday, 2025-12-28</text:p>
          </table:table-cell>
          <table:table-cell table:style-name="ce5" table:formula="of:=ISOWEEKNUM(DATE([.M$3];1;1)-[.M$1]+1+([.$C58]-1)*7) &amp; CHAR(10) &amp; TEXT(DATE([.M$3];1;1)-[.M$1]+1+([.$C58]-1)*7;&quot;DDDD&quot;&quot;, &quot;&quot;YYYY-MM-DD&quot;) &amp; CHAR(10) &amp; &quot;TILL&quot; &amp; CHAR(10) &amp; TEXT(DATE([.M$3];1;1)-[.M$1]+1+([.$C58]-1)*7 + 6;&quot;DDDD&quot;&quot;, &quot;&quot;YYYY-MM-DD&quot;)" office:value-type="string" office:string-value="52&#10;Monday, 2026-12-21&#10;TILL&#10;Sunday, 2026-12-27" calcext:value-type="string">
            <text:p>52</text:p>
            <text:p>Monday, 2026-12-21</text:p>
            <text:p>TILL</text:p>
            <text:p>Sunday, 2026-12-27</text:p>
          </table:table-cell>
          <table:table-cell table:style-name="ce5" table:formula="of:=ISOWEEKNUM(DATE([.N$3];1;1)-[.N$1]+1+([.$C58]-1)*7) &amp; CHAR(10) &amp; TEXT(DATE([.N$3];1;1)-[.N$1]+1+([.$C58]-1)*7;&quot;DDDD&quot;&quot;, &quot;&quot;YYYY-MM-DD&quot;) &amp; CHAR(10) &amp; &quot;TILL&quot; &amp; CHAR(10) &amp; TEXT(DATE([.N$3];1;1)-[.N$1]+1+([.$C58]-1)*7 + 6;&quot;DDDD&quot;&quot;, &quot;&quot;YYYY-MM-DD&quot;)" office:value-type="string" office:string-value="51&#10;Monday, 2027-12-20&#10;TILL&#10;Sunday, 2027-12-26" calcext:value-type="string">
            <text:p>51</text:p>
            <text:p>Monday, 2027-12-20</text:p>
            <text:p>TILL</text:p>
            <text:p>Sunday, 2027-12-26</text:p>
          </table:table-cell>
          <table:table-cell table:style-name="ce5" table:formula="of:=ISOWEEKNUM(DATE([.O$3];1;1)-[.O$1]+1+([.$C58]-1)*7) &amp; CHAR(10) &amp; TEXT(DATE([.O$3];1;1)-[.O$1]+1+([.$C58]-1)*7;&quot;DDDD&quot;&quot;, &quot;&quot;YYYY-MM-DD&quot;) &amp; CHAR(10) &amp; &quot;TILL&quot; &amp; CHAR(10) &amp; TEXT(DATE([.O$3];1;1)-[.O$1]+1+([.$C58]-1)*7 + 6;&quot;DDDD&quot;&quot;, &quot;&quot;YYYY-MM-DD&quot;)" office:value-type="string" office:string-value="51&#10;Monday, 2028-12-18&#10;TILL&#10;Sunday, 2028-12-24" calcext:value-type="string">
            <text:p>51</text:p>
            <text:p>Monday, 2028-12-18</text:p>
            <text:p>TILL</text:p>
            <text:p>Sunday, 2028-12-24</text:p>
          </table:table-cell>
          <table:table-cell table:style-name="ce5" table:formula="of:=ISOWEEKNUM(DATE([.P$3];1;1)-[.P$1]+1+([.$C58]-1)*7) &amp; CHAR(10) &amp; TEXT(DATE([.P$3];1;1)-[.P$1]+1+([.$C58]-1)*7;&quot;DDDD&quot;&quot;, &quot;&quot;YYYY-MM-DD&quot;) &amp; CHAR(10) &amp; &quot;TILL&quot; &amp; CHAR(10) &amp; TEXT(DATE([.P$3];1;1)-[.P$1]+1+([.$C58]-1)*7 + 6;&quot;DDDD&quot;&quot;, &quot;&quot;YYYY-MM-DD&quot;)" office:value-type="string" office:string-value="52&#10;Monday, 2029-12-24&#10;TILL&#10;Sunday, 2029-12-30" calcext:value-type="string">
            <text:p>52</text:p>
            <text:p>Monday, 2029-12-24</text:p>
            <text:p>TILL</text:p>
            <text:p>Sunday, 2029-12-30</text:p>
          </table:table-cell>
          <table:table-cell table:style-name="ce5" table:formula="of:=ISOWEEKNUM(DATE([.Q$3];1;1)-[.Q$1]+1+([.$C58]-1)*7) &amp; CHAR(10) &amp; TEXT(DATE([.Q$3];1;1)-[.Q$1]+1+([.$C58]-1)*7;&quot;DDDD&quot;&quot;, &quot;&quot;YYYY-MM-DD&quot;) &amp; CHAR(10) &amp; &quot;TILL&quot; &amp; CHAR(10) &amp; TEXT(DATE([.Q$3];1;1)-[.Q$1]+1+([.$C58]-1)*7 + 6;&quot;DDDD&quot;&quot;, &quot;&quot;YYYY-MM-DD&quot;)" office:value-type="string" office:string-value="52&#10;Monday, 2030-12-23&#10;TILL&#10;Sunday, 2030-12-29" calcext:value-type="string">
            <text:p>52</text:p>
            <text:p>Monday, 2030-12-23</text:p>
            <text:p>TILL</text:p>
            <text:p>Sunday, 2030-12-29</text:p>
          </table:table-cell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/>
          <table:table-cell table:style-name="ce7" table:formula="of:=ISOWEEKNUM(DATE([.E$3];1;1)-[.E$1]+1+([.$C59]-1)*7) &amp; IF(ORG.OPENOFFICE.CURRENT()=1; &quot; &quot; &amp; [.F$3] ; &quot;&quot;)  &amp; CHAR(10) &amp; TEXT(DATE([.E$3];1;1)-[.E$1]+1+([.$C59]-1)*7;&quot;DDDD&quot;&quot;, &quot;&quot;YYYY-MM-DD&quot;) &amp; CHAR(10) &amp; &quot;TILL&quot; &amp; CHAR(10) &amp; TEXT(DATE([.E$3];1;1)-[.E$1]+1+([.$C59]-1)*7 + 6;&quot;DDDD&quot;&quot;, &quot;&quot;YYYY-MM-DD&quot;)" office:value-type="string" office:string-value="1 2019&#10;Monday, 2018-12-31&#10;TILL&#10;Sunday, 2019-01-06" calcext:value-type="string">
            <text:p>1 2019</text:p>
            <text:p>Monday, 2018-12-31</text:p>
            <text:p>TILL</text:p>
            <text:p>Sunday, 2019-01-06</text:p>
          </table:table-cell>
          <table:table-cell table:style-name="ce7" table:formula="of:=ISOWEEKNUM(DATE([.F$3];1;1)-[.F$1]+1+([.$C59]-1)*7) &amp; IF(ORG.OPENOFFICE.CURRENT()=1; &quot; &quot; &amp; [.G$3] ; &quot;&quot;)  &amp; CHAR(10) &amp; TEXT(DATE([.F$3];1;1)-[.F$1]+1+([.$C59]-1)*7;&quot;DDDD&quot;&quot;, &quot;&quot;YYYY-MM-DD&quot;) &amp; CHAR(10) &amp; &quot;TILL&quot; &amp; CHAR(10) &amp; TEXT(DATE([.F$3];1;1)-[.F$1]+1+([.$C59]-1)*7 + 6;&quot;DDDD&quot;&quot;, &quot;&quot;YYYY-MM-DD&quot;)" office:value-type="string" office:string-value="1 2020&#10;Monday, 2019-12-30&#10;TILL&#10;Sunday, 2020-01-05" calcext:value-type="string">
            <text:p>1 2020</text:p>
            <text:p>Monday, 2019-12-30</text:p>
            <text:p>TILL</text:p>
            <text:p>Sunday, 2020-01-05</text:p>
          </table:table-cell>
          <table:table-cell table:style-name="ce7" table:formula="of:=ISOWEEKNUM(DATE([.G$3];1;1)-[.G$1]+1+([.$C59]-1)*7) &amp; IF(ORG.OPENOFFICE.CURRENT()=1; &quot; &quot; &amp; [.H$3] ; &quot;&quot;)  &amp; CHAR(10) &amp; TEXT(DATE([.G$3];1;1)-[.G$1]+1+([.$C59]-1)*7;&quot;DDDD&quot;&quot;, &quot;&quot;YYYY-MM-DD&quot;) &amp; CHAR(10) &amp; &quot;TILL&quot; &amp; CHAR(10) &amp; TEXT(DATE([.G$3];1;1)-[.G$1]+1+([.$C59]-1)*7 + 6;&quot;DDDD&quot;&quot;, &quot;&quot;YYYY-MM-DD&quot;)" office:value-type="string" office:string-value="53&#10;Monday, 2020-12-28&#10;TILL&#10;Sunday, 2021-01-03" calcext:value-type="string">
            <text:p>53</text:p>
            <text:p>Monday, 2020-12-28</text:p>
            <text:p>TILL</text:p>
            <text:p>Sunday, 2021-01-03</text:p>
          </table:table-cell>
          <table:table-cell table:style-name="ce7" table:formula="of:=ISOWEEKNUM(DATE([.H$3];1;1)-[.H$1]+1+([.$C59]-1)*7) &amp; IF(ORG.OPENOFFICE.CURRENT()=1; &quot; &quot; &amp; [.I$3] ; &quot;&quot;)  &amp; CHAR(10) &amp; TEXT(DATE([.H$3];1;1)-[.H$1]+1+([.$C59]-1)*7;&quot;DDDD&quot;&quot;, &quot;&quot;YYYY-MM-DD&quot;) &amp; CHAR(10) &amp; &quot;TILL&quot; &amp; CHAR(10) &amp; TEXT(DATE([.H$3];1;1)-[.H$1]+1+([.$C59]-1)*7 + 6;&quot;DDDD&quot;&quot;, &quot;&quot;YYYY-MM-DD&quot;)" office:value-type="string" office:string-value="52&#10;Monday, 2021-12-27&#10;TILL&#10;Sunday, 2022-01-02" calcext:value-type="string">
            <text:p>52</text:p>
            <text:p>Monday, 2021-12-27</text:p>
            <text:p>TILL</text:p>
            <text:p>Sunday, 2022-01-02</text:p>
          </table:table-cell>
          <table:table-cell table:style-name="ce7" table:formula="of:=ISOWEEKNUM(DATE([.I$3];1;1)-[.I$1]+1+([.$C59]-1)*7) &amp; IF(ORG.OPENOFFICE.CURRENT()=1; &quot; &quot; &amp; [.J$3] ; &quot;&quot;)  &amp; CHAR(10) &amp; TEXT(DATE([.I$3];1;1)-[.I$1]+1+([.$C59]-1)*7;&quot;DDDD&quot;&quot;, &quot;&quot;YYYY-MM-DD&quot;) &amp; CHAR(10) &amp; &quot;TILL&quot; &amp; CHAR(10) &amp; TEXT(DATE([.I$3];1;1)-[.I$1]+1+([.$C59]-1)*7 + 6;&quot;DDDD&quot;&quot;, &quot;&quot;YYYY-MM-DD&quot;)" office:value-type="string" office:string-value="52&#10;Monday, 2022-12-26&#10;TILL&#10;Sunday, 2023-01-01" calcext:value-type="string">
            <text:p>52</text:p>
            <text:p>Monday, 2022-12-26</text:p>
            <text:p>TILL</text:p>
            <text:p>Sunday, 2023-01-01</text:p>
          </table:table-cell>
          <table:table-cell table:style-name="ce7" table:formula="of:=ISOWEEKNUM(DATE([.J$3];1;1)-[.J$1]+1+([.$C59]-1)*7) &amp; IF(ORG.OPENOFFICE.CURRENT()=1; &quot; &quot; &amp; [.K$3] ; &quot;&quot;)  &amp; CHAR(10) &amp; TEXT(DATE([.J$3];1;1)-[.J$1]+1+([.$C59]-1)*7;&quot;DDDD&quot;&quot;, &quot;&quot;YYYY-MM-DD&quot;) &amp; CHAR(10) &amp; &quot;TILL&quot; &amp; CHAR(10) &amp; TEXT(DATE([.J$3];1;1)-[.J$1]+1+([.$C59]-1)*7 + 6;&quot;DDDD&quot;&quot;, &quot;&quot;YYYY-MM-DD&quot;)" office:value-type="string" office:string-value="52&#10;Monday, 2023-12-25&#10;TILL&#10;Sunday, 2023-12-31" calcext:value-type="string">
            <text:p>52</text:p>
            <text:p>Monday, 2023-12-25</text:p>
            <text:p>TILL</text:p>
            <text:p>Sunday, 2023-12-31</text:p>
          </table:table-cell>
          <table:table-cell table:style-name="ce7" table:formula="of:=ISOWEEKNUM(DATE([.K$3];1;1)-[.K$1]+1+([.$C59]-1)*7) &amp; IF(ORG.OPENOFFICE.CURRENT()=1; &quot; &quot; &amp; [.L$3] ; &quot;&quot;)  &amp; CHAR(10) &amp; TEXT(DATE([.K$3];1;1)-[.K$1]+1+([.$C59]-1)*7;&quot;DDDD&quot;&quot;, &quot;&quot;YYYY-MM-DD&quot;) &amp; CHAR(10) &amp; &quot;TILL&quot; &amp; CHAR(10) &amp; TEXT(DATE([.K$3];1;1)-[.K$1]+1+([.$C59]-1)*7 + 6;&quot;DDDD&quot;&quot;, &quot;&quot;YYYY-MM-DD&quot;)" office:value-type="string" office:string-value="1 2025&#10;Monday, 2024-12-30&#10;TILL&#10;Sunday, 2025-01-05" calcext:value-type="string">
            <text:p>1 2025</text:p>
            <text:p>Monday, 2024-12-30</text:p>
            <text:p>TILL</text:p>
            <text:p>Sunday, 2025-01-05</text:p>
          </table:table-cell>
          <table:table-cell table:style-name="ce7" table:formula="of:=ISOWEEKNUM(DATE([.L$3];1;1)-[.L$1]+1+([.$C59]-1)*7) &amp; IF(ORG.OPENOFFICE.CURRENT()=1; &quot; &quot; &amp; [.M$3] ; &quot;&quot;)  &amp; CHAR(10) &amp; TEXT(DATE([.L$3];1;1)-[.L$1]+1+([.$C59]-1)*7;&quot;DDDD&quot;&quot;, &quot;&quot;YYYY-MM-DD&quot;) &amp; CHAR(10) &amp; &quot;TILL&quot; &amp; CHAR(10) &amp; TEXT(DATE([.L$3];1;1)-[.L$1]+1+([.$C59]-1)*7 + 6;&quot;DDDD&quot;&quot;, &quot;&quot;YYYY-MM-DD&quot;)" office:value-type="string" office:string-value="1 2026&#10;Monday, 2025-12-29&#10;TILL&#10;Sunday, 2026-01-04" calcext:value-type="string">
            <text:p>1 2026</text:p>
            <text:p>Monday, 2025-12-29</text:p>
            <text:p>TILL</text:p>
            <text:p>Sunday, 2026-01-04</text:p>
          </table:table-cell>
          <table:table-cell table:style-name="ce7" table:formula="of:=ISOWEEKNUM(DATE([.M$3];1;1)-[.M$1]+1+([.$C59]-1)*7) &amp; IF(ORG.OPENOFFICE.CURRENT()=1; &quot; &quot; &amp; [.N$3] ; &quot;&quot;)  &amp; CHAR(10) &amp; TEXT(DATE([.M$3];1;1)-[.M$1]+1+([.$C59]-1)*7;&quot;DDDD&quot;&quot;, &quot;&quot;YYYY-MM-DD&quot;) &amp; CHAR(10) &amp; &quot;TILL&quot; &amp; CHAR(10) &amp; TEXT(DATE([.M$3];1;1)-[.M$1]+1+([.$C59]-1)*7 + 6;&quot;DDDD&quot;&quot;, &quot;&quot;YYYY-MM-DD&quot;)" office:value-type="string" office:string-value="53&#10;Monday, 2026-12-28&#10;TILL&#10;Sunday, 2027-01-03" calcext:value-type="string">
            <text:p>53</text:p>
            <text:p>Monday, 2026-12-28</text:p>
            <text:p>TILL</text:p>
            <text:p>Sunday, 2027-01-03</text:p>
          </table:table-cell>
          <table:table-cell table:style-name="ce7" table:formula="of:=ISOWEEKNUM(DATE([.N$3];1;1)-[.N$1]+1+([.$C59]-1)*7) &amp; IF(ORG.OPENOFFICE.CURRENT()=1; &quot; &quot; &amp; [.O$3] ; &quot;&quot;)  &amp; CHAR(10) &amp; TEXT(DATE([.N$3];1;1)-[.N$1]+1+([.$C59]-1)*7;&quot;DDDD&quot;&quot;, &quot;&quot;YYYY-MM-DD&quot;) &amp; CHAR(10) &amp; &quot;TILL&quot; &amp; CHAR(10) &amp; TEXT(DATE([.N$3];1;1)-[.N$1]+1+([.$C59]-1)*7 + 6;&quot;DDDD&quot;&quot;, &quot;&quot;YYYY-MM-DD&quot;)" office:value-type="string" office:string-value="52&#10;Monday, 2027-12-27&#10;TILL&#10;Sunday, 2028-01-02" calcext:value-type="string">
            <text:p>52</text:p>
            <text:p>Monday, 2027-12-27</text:p>
            <text:p>TILL</text:p>
            <text:p>Sunday, 2028-01-02</text:p>
          </table:table-cell>
          <table:table-cell table:style-name="ce7" table:formula="of:=ISOWEEKNUM(DATE([.O$3];1;1)-[.O$1]+1+([.$C59]-1)*7) &amp; IF(ORG.OPENOFFICE.CURRENT()=1; &quot; &quot; &amp; [.P$3] ; &quot;&quot;)  &amp; CHAR(10) &amp; TEXT(DATE([.O$3];1;1)-[.O$1]+1+([.$C59]-1)*7;&quot;DDDD&quot;&quot;, &quot;&quot;YYYY-MM-DD&quot;) &amp; CHAR(10) &amp; &quot;TILL&quot; &amp; CHAR(10) &amp; TEXT(DATE([.O$3];1;1)-[.O$1]+1+([.$C59]-1)*7 + 6;&quot;DDDD&quot;&quot;, &quot;&quot;YYYY-MM-DD&quot;)" office:value-type="string" office:string-value="52&#10;Monday, 2028-12-25&#10;TILL&#10;Sunday, 2028-12-31" calcext:value-type="string">
            <text:p>52</text:p>
            <text:p>Monday, 2028-12-25</text:p>
            <text:p>TILL</text:p>
            <text:p>Sunday, 2028-12-31</text:p>
          </table:table-cell>
          <table:table-cell table:style-name="ce7" table:formula="of:=ISOWEEKNUM(DATE([.P$3];1;1)-[.P$1]+1+([.$C59]-1)*7) &amp; IF(ORG.OPENOFFICE.CURRENT()=1; &quot; &quot; &amp; [.Q$3] ; &quot;&quot;)  &amp; CHAR(10) &amp; TEXT(DATE([.P$3];1;1)-[.P$1]+1+([.$C59]-1)*7;&quot;DDDD&quot;&quot;, &quot;&quot;YYYY-MM-DD&quot;) &amp; CHAR(10) &amp; &quot;TILL&quot; &amp; CHAR(10) &amp; TEXT(DATE([.P$3];1;1)-[.P$1]+1+([.$C59]-1)*7 + 6;&quot;DDDD&quot;&quot;, &quot;&quot;YYYY-MM-DD&quot;)" office:value-type="string" office:string-value="1 2030&#10;Monday, 2029-12-31&#10;TILL&#10;Sunday, 2030-01-06" calcext:value-type="string">
            <text:p>1 2030</text:p>
            <text:p>Monday, 2029-12-31</text:p>
            <text:p>TILL</text:p>
            <text:p>Sunday, 2030-01-06</text:p>
          </table:table-cell>
          <table:table-cell table:style-name="ce7" table:formula="of:=ISOWEEKNUM(DATE([.Q$3];1;1)-[.Q$1]+1+([.$C59]-1)*7) &amp; IF(ORG.OPENOFFICE.CURRENT()=1; &quot; &quot; &amp; [.R$3] ; &quot;&quot;)  &amp; CHAR(10) &amp; TEXT(DATE([.Q$3];1;1)-[.Q$1]+1+([.$C59]-1)*7;&quot;DDDD&quot;&quot;, &quot;&quot;YYYY-MM-DD&quot;) &amp; CHAR(10) &amp; &quot;TILL&quot; &amp; CHAR(10) &amp; TEXT(DATE([.Q$3];1;1)-[.Q$1]+1+([.$C59]-1)*7 + 6;&quot;DDDD&quot;&quot;, &quot;&quot;YYYY-MM-DD&quot;)" office:value-type="string" office:string-value="1 &#10;Monday, 2030-12-30&#10;TILL&#10;Sunday, 2031-01-05" calcext:value-type="string">
            <text:p>1 </text:p>
            <text:p>Monday, 2030-12-30</text:p>
            <text:p>TILL</text:p>
            <text:p>Sunday, 2031-01-05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style-name="ce8" table:number-columns-repeated="6"/>
          <table:table-cell table:number-columns-repeated="7"/>
        </table:table-row>
        <table:table-row table:style-name="ro1" table:number-rows-repeated="1048514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Sheet1.E7:Sheet1.Q7">
            <calcext:condition calcext:apply-style-name="cfCrossingWeek" calcext:value="formula-is(FIND(CHAR(10);[.E7])&gt;3)" calcext:base-cell-address="Sheet1.E7"/>
          </calcext:conditional-format>
          <calcext:conditional-format calcext:target-range-address="Sheet1.E59:Sheet1.Q59">
            <calcext:condition calcext:apply-style-name="cfCrossingWeek" calcext:value="formula-is(YEAR(DATE([.E$3];1;1)-[.E$1]+1+([.$C59]-1)*7 + 6)&gt;[.E$3])" calcext:base-cell-address="Sheet1.E5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style="long"/>
    </number:date-style>
    <number:date-style style:name="N114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fCrossingWeek" style:family="table-cell" style:parent-style-name="Default">
      <style:table-cell-properties fo:background-color="#ff7b5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7:50:28.31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23:04:42.700000000</meta:creation-date>
    <dc:title>MonoCalc</dc:title>
    <meta:editing-duration>PT5M49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5-03T23:05:46.534000000</dc:date>
    <dc:creator>Lupp</dc:creator>
    <meta:document-statistic meta:table-count="1" meta:cell-count="789" meta:object-count="0"/>
    <meta:template xlink:type="simple" xlink:actuate="onRequest" xlink:title="MonoCalc" xlink:href="../../../../../../AppData/Roaming/LibreOffice/4/user/template/MonoCalc.ots" meta:date="2022-05-03T17:50:29.003000000"/>
  </office:meta>
</office:document-meta>
</file>