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258cac" officeooo:paragraph-rsid="00258cac"/>
    </style:style>
    <style:style style:name="P2" style:family="paragraph" style:parent-style-name="Standard">
      <style:text-properties officeooo:paragraph-rsid="000eaa5e"/>
    </style:style>
    <style:style style:name="P3" style:family="paragraph" style:parent-style-name="Footer">
      <style:text-properties fo:font-size="8pt" style:font-size-asian="7pt" style:font-size-complex="8pt"/>
    </style:style>
    <style:style style:name="P4" style:family="paragraph" style:parent-style-name="Footer">
      <style:text-properties fo:font-size="8pt" officeooo:rsid="0034ace5" officeooo:paragraph-rsid="0034ace5" style:font-size-asian="7pt" style:font-size-complex="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 draw:opacity="100%"/>
      <style:paragraph-properties fo:text-align="center"/>
    </style:style>
    <style:style style:name="P7" style:family="paragraph">
      <loext:graphic-properties draw:fill="solid" draw:fill-color="#000000" draw:opacity="100%"/>
      <style:paragraph-properties fo:text-align="center"/>
    </style:style>
    <style:style style:name="Sect1" style:family="section">
      <style:section-properties text:dont-balance-text-columns="false" style:editable="false">
        <style:columns fo:column-count="2" fo:column-gap="2.4mm">
          <style:column style:rel-width="32767*" fo:start-indent="0mm" fo:end-indent="1.2mm"/>
          <style:column style:rel-width="32768*" fo:start-indent="1.2mm" fo:end-indent="0m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3" svg:stroke-width="0.04mm" svg:stroke-color="#000000" svg:stroke-opacity="100%" draw:stroke-linejoin="round" svg:stroke-linecap="butt" draw:textarea-horizontal-align="center" draw:textarea-vertical-align="middle" fo:padding-top="0.02mm" fo:padding-bottom="0.02mm" fo:padding-left="0.02mm" fo:padding-right="0.02mm" style:run-through="background"/>
    </style:style>
    <style:style style:name="gr3" style:family="graphic">
      <style:graphic-properties draw:stroke="solid" draw:stroke-dash="Dash_20_3" svg:stroke-width="0.04mm" svg:stroke-color="#000000" svg:stroke-opacity="100%" draw:stroke-linejoin="round" svg:stroke-linecap="butt" draw:fill="solid" draw:fill-color="#ffffff" draw:opacity="100%" draw:textarea-horizontal-align="center" draw:textarea-vertical-align="middle" fo:padding-top="0.02mm" fo:padding-bottom="0.02mm" fo:padding-left="0.02mm" fo:padding-right="0.02mm" style:run-through="background"/>
    </style:style>
    <style:style style:name="gr4" style:family="graphic">
      <style:graphic-properties draw:stroke="solid" draw:stroke-dash="Dash_20_3" svg:stroke-width="0.04mm" svg:stroke-color="#000000" svg:stroke-opacity="100%" draw:stroke-linejoin="round" svg:stroke-linecap="butt" draw:fill="solid" draw:fill-color="#000000" draw:opacity="100%" draw:textarea-horizontal-align="center" draw:textarea-vertical-align="middle" fo:padding-top="0.02mm" fo:padding-bottom="0.02mm" fo:padding-left="0.02mm" fo:padding-right="0.02mm" style:run-through="background"/>
    </style:style>
    <style:style style:name="gr5" style:family="graphic">
      <style:graphic-properties draw:stroke="solid" draw:stroke-dash="Dash_20_3" svg:stroke-width="0.04mm" svg:stroke-color="#ffffff" svg:stroke-opacity="100%" draw:stroke-linejoin="round" svg:stroke-linecap="butt" draw:fill="solid" draw:fill-color="#000000" draw:opacity="100%" draw:textarea-horizontal-align="center" draw:textarea-vertical-align="middle" fo:padding-top="0.02mm" fo:padding-bottom="0.02mm" fo:padding-left="0.02mm" fo:padding-right="0.02m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yrics">
        <text:p text:style-name="it-blank"/>
        <text:p text:style-name="it-v1l1">Hi there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3" draw:display-name="Dash 3" draw:style="rect" draw:dots1="1" draw:distance="0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x-subtitle" style:family="paragraph" style:parent-style-name="Standard">
      <style:paragraph-properties fo:text-align="center" style:justify-single-word="false"/>
      <style:text-properties fo:font-size="8.5pt" fo:font-style="italic" fo:font-weight="normal"/>
    </style:style>
    <style:style style:name="ix-title" style:family="paragraph" style:parent-style-name="Standard" style:next-style-name="ix-subtitle">
      <style:paragraph-properties fo:text-align="center" style:justify-single-word="false"/>
      <style:text-properties fo:font-size="16pt" fo:font-weight="bold"/>
    </style:style>
    <style:style style:name="ix-line" style:family="paragraph" style:parent-style-name="Standard" style:next-style-name="micro-space">
      <style:paragraph-properties>
        <style:tab-stops>
          <style:tab-stop style:position="4.57mm" style:type="right"/>
          <style:tab-stop style:position="6.35mm"/>
          <style:tab-stop style:position="50.29mm" style:type="right"/>
        </style:tab-stops>
      </style:paragraph-properties>
      <style:text-properties fo:font-size="8.5pt"/>
    </style:style>
    <style:style style:name="Text" style:family="paragraph" style:parent-style-name="Caption" style:class="extra"/>
    <style:style style:name="ix-group" style:family="paragraph" style:next-style-name="micro-space" style:master-page-name="">
      <style:paragraph-properties fo:margin-top="0mm" fo:margin-bottom="0mm" style:contextual-spacing="false" fo:text-align="center" style:justify-single-word="false" style:page-number="auto" fo:padding="0mm" fo:border="none" fo:keep-with-next="always" style:snap-to-layout-grid="true">
        <style:tab-stops/>
      </style:paragraph-properties>
      <style:text-properties fo:font-size="8pt" fo:font-style="normal" fo:font-weight="bold"/>
    </style:style>
    <style:style style:name="ix-topical" style:family="paragraph" style:parent-style-name="ix-line" style:next-style-name="micro-space">
      <style:paragraph-properties>
        <style:tab-stops>
          <style:tab-stop style:position="10.16mm" style:type="right"/>
          <style:tab-stop style:position="12.7mm"/>
          <style:tab-stop style:position="50.29mm" style:type="right"/>
        </style:tab-stops>
      </style:paragraph-properties>
    </style:style>
    <style:style style:name="ix-blank" style:family="paragraph">
      <style:paragraph-properties fo:margin-top="0mm" fo:margin-bottom="0mm" style:contextual-spacing="false"/>
      <style:text-properties fo:font-size="4pt"/>
    </style:style>
    <style:style style:name="micro-space" style:family="paragraph">
      <style:text-properties fo:font-size="2pt"/>
    </style:style>
    <style:style style:name="ix-met-group" style:family="paragraph">
      <style:paragraph-properties fo:margin-left="6.35mm" fo:margin-right="0mm" fo:text-indent="0mm" style:auto-text-indent="false"/>
      <style:text-properties fo:font-size="8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1.61mm" style:type="center"/>
          <style:tab-stop style:position="103.22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1.61mm" style:type="center"/>
          <style:tab-stop style:position="103.22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51.61mm" style:type="center"/>
          <style:tab-stop style:position="103.22mm" style:type="right"/>
        </style:tab-stops>
      </style:paragraph-properties>
    </style:style>
    <style:style style:name="it-base" style:family="paragraph" style:parent-style-name="Index_20_2" style:master-page-name="">
      <style:paragraph-properties fo:margin-left="4.99mm" fo:margin-right="0mm" fo:text-indent="-3mm" style:auto-text-indent="false" style:page-number="auto">
        <style:tab-stops/>
        <style:drop-cap/>
      </style:paragraph-properties>
      <style:text-properties fo:font-size="8pt" officeooo:rsid="002be5e5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it-v1l1" style:family="paragraph" style:parent-style-name="it-base" style:next-style-name="it-base">
      <style:paragraph-properties fo:margin-left="4.99mm" fo:margin-right="0mm" fo:text-indent="-4mm" style:auto-text-indent="false">
        <style:tab-stops/>
        <style:drop-cap/>
      </style:paragraph-properties>
    </style:style>
    <style:style style:name="it-vnl1" style:family="paragraph" style:parent-style-name="it-base" style:next-style-name="it-base">
      <style:paragraph-properties fo:margin-left="4.99mm" fo:margin-right="0mm" fo:text-indent="-4.99mm" style:auto-text-indent="false">
        <style:tab-stops>
          <style:tab-stop style:position="-3mm"/>
        </style:tab-stops>
      </style:paragraph-properties>
    </style:style>
    <style:style style:name="it-no" style:family="paragraph" style:parent-style-name="it-base">
      <style:paragraph-properties fo:margin-left="0mm" fo:margin-right="0mm" fo:text-indent="0mm" style:auto-text-indent="false"/>
      <style:text-properties fo:font-size="1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3mm" style:type="center"/>
          <style:tab-stop style:position="86.02mm" style:type="right"/>
        </style:tab-stops>
      </style:paragraph-properties>
    </style:style>
    <style:style style:name="it-vnln" style:family="paragraph" style:parent-style-name="it-base"/>
    <style:style style:name="it-rbase" style:family="paragraph" style:parent-style-name="it-base">
      <style:text-properties fo:font-style="italic"/>
    </style:style>
    <style:style style:name="it-rln" style:family="paragraph" style:parent-style-name="it-rbase"/>
    <style:style style:name="it-blank" style:family="paragraph" style:parent-style-name="it-base">
      <style:text-properties fo:font-size="2pt"/>
    </style:style>
    <style:style style:name="it-copyr" style:family="paragraph" style:parent-style-name="it-base">
      <style:text-properties fo:font-size="6pt"/>
    </style:style>
    <style:style style:name="u" style:family="text">
      <style:text-properties fo:font-size="8.5pt"/>
    </style:style>
    <style:style style:name="i" style:family="text">
      <style:text-properties fo:font-size="8.5pt" fo:font-style="italic"/>
    </style:style>
    <style:style style:name="b" style:family="text">
      <style:text-properties fo:font-size="8.5pt" fo:font-weight="bold"/>
    </style:style>
    <style:style style:name="vno" style:family="text"/>
    <style:style style:name="it-no" style:family="text"/>
    <style:style style:name="it-no" style:family="graphic" style:parent-style-name="Frame" style:auto-update="true">
      <style:graphic-properties fo:min-width="3.44mm" svg:height="6mm" svg:x="0mm" fo:margin-left="0mm" fo:margin-right="0.11mm" fo:margin-top="0mm" fo:margin-bottom="0.11mm" style:wrap="right" style:number-wrapped-paragraphs="no-limit" style:wrap-contour="false" style:horizontal-pos="left" style:horizontal-rel="paragraph-content" fo:padding="0mm" fo:border="none" style:flow-with-text="true" draw:wrap-influence-on-position="once-concurrent" loext:allow-overlap="true">
        <style:columns fo:column-count="1" fo:column-gap="0mm"/>
      </style:graphic-properties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officeooo:rsid="00258cac" officeooo:paragraph-rsid="00258cac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 draw:opacity="100%"/>
      <style:paragraph-properties fo:text-align="center"/>
    </style:style>
    <style:style style:name="MP4" style:family="paragraph">
      <loext:graphic-properties draw:fill="solid" draw:fill-color="#000000" draw:opacity="100%"/>
      <style:paragraph-properties fo:text-align="center"/>
    </style:style>
    <style:style style:name="MP5" style:family="paragraph" style:parent-style-name="Footer">
      <style:text-properties fo:font-size="8pt" style:font-size-asian="7pt" style:font-size-complex="8pt"/>
    </style:style>
    <style:style style:name="MP6" style:family="paragraph" style:parent-style-name="Footer">
      <style:text-properties fo:font-size="8pt" officeooo:rsid="0034ace5" officeooo:paragraph-rsid="0034ace5" style:font-size-asian="7pt" style:font-size-complex="8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draw:stroke-dash="Dash_20_3" svg:stroke-width="0.04mm" svg:stroke-color="#000000" svg:stroke-opacity="100%" draw:stroke-linejoin="round" svg:stroke-linecap="butt" draw:textarea-horizontal-align="center" draw:textarea-vertical-align="middle" fo:padding-top="0.02mm" fo:padding-bottom="0.02mm" fo:padding-left="0.02mm" fo:padding-right="0.02mm" style:run-through="background"/>
    </style:style>
    <style:style style:name="Mgr3" style:family="graphic">
      <style:graphic-properties draw:stroke="solid" draw:stroke-dash="Dash_20_3" svg:stroke-width="0.04mm" svg:stroke-color="#000000" svg:stroke-opacity="100%" draw:stroke-linejoin="round" svg:stroke-linecap="butt" draw:fill="solid" draw:fill-color="#ffffff" draw:opacity="100%" draw:textarea-horizontal-align="center" draw:textarea-vertical-align="middle" fo:padding-top="0.02mm" fo:padding-bottom="0.02mm" fo:padding-left="0.02mm" fo:padding-right="0.02mm" style:run-through="background"/>
    </style:style>
    <style:style style:name="Mgr4" style:family="graphic">
      <style:graphic-properties draw:stroke="solid" draw:stroke-dash="Dash_20_3" svg:stroke-width="0.04mm" svg:stroke-color="#000000" svg:stroke-opacity="100%" draw:stroke-linejoin="round" svg:stroke-linecap="butt" draw:fill="solid" draw:fill-color="#000000" draw:opacity="100%" draw:textarea-horizontal-align="center" draw:textarea-vertical-align="middle" fo:padding-top="0.02mm" fo:padding-bottom="0.02mm" fo:padding-left="0.02mm" fo:padding-right="0.02mm" style:run-through="background"/>
    </style:style>
    <style:style style:name="Mgr5" style:family="graphic">
      <style:graphic-properties draw:stroke="solid" draw:stroke-dash="Dash_20_3" svg:stroke-width="0.04mm" svg:stroke-color="#ffffff" svg:stroke-opacity="100%" draw:stroke-linejoin="round" svg:stroke-linecap="butt" draw:fill="solid" draw:fill-color="#000000" draw:opacity="100%" draw:textarea-horizontal-align="center" draw:textarea-vertical-align="middle" fo:padding-top="0.02mm" fo:padding-bottom="0.02mm" fo:padding-left="0.02mm" fo:padding-right="0.02mm" style:run-through="background"/>
    </style:style>
    <style:page-layout style:name="Mpm1" style:page-usage="mirrored">
      <style:page-layout-properties fo:page-width="122.01mm" fo:page-height="172mm" style:num-format="1" style:print-orientation="portrait" fo:margin-top="16.99mm" fo:margin-bottom="0mm" fo:margin-left="17.99mm" fo:margin-right="17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7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10mm crop marks_0" draw:style-name="Mgr1"><draw:line draw:style-name="Mgr2" draw:text-style-name="MP2" svg:x1="-8.04mm" svg:y1="1.99mm" svg:x2="-0.04mm" svg:y2="1.99mm">
       <text:p/>
      </draw:line><draw:circle draw:style-name="Mgr3" draw:text-style-name="MP3" svg:width="2.83mm" svg:height="2.83mm" svg:x="51.58mm" svg:y="-4.43mm">
       <text:p/>
      </draw:circle><draw:circle draw:style-name="Mgr4" draw:text-style-name="MP4" svg:width="1.77mm" svg:height="1.77mm" svg:x="52.11mm" svg:y="-3.9mm">
       <text:p/>
      </draw:circle><draw:rect draw:style-name="Mgr4" draw:text-style-name="MP4" svg:width="0.04mm" svg:height="3.54mm" svg:x="52.97mm" svg:y="-4.78mm">
       <text:p/>
      </draw:rect><draw:rect draw:style-name="Mgr4" draw:text-style-name="MP4" svg:width="3.54mm" svg:height="0.04mm" svg:x="51.23mm" svg:y="-3.04mm">
       <text:p/>
      </draw:rect><draw:rect draw:style-name="Mgr5" draw:text-style-name="MP4" svg:width="0.04mm" svg:height="1.77mm" svg:x="52.97mm" svg:y="-3.9mm">
       <text:p/>
      </draw:rect><draw:rect draw:name="Shape8_0" draw:style-name="Mgr5" draw:text-style-name="MP4" svg:width="1.77mm" svg:height="0.04mm" svg:x="52.11mm" svg:y="-3.04mm">
       <text:p/>
      </draw:rect><draw:path draw:style-name="Mgr2" draw:text-style-name="MP2" svg:width="8mm" svg:height="151.99mm" svg:x="105.95mm" svg:y="1.97mm" svg:viewBox="0 0 801 15200" svg:d="M1 0h800M800 15200h-800">
       <text:p/>
      </draw:path><draw:circle draw:style-name="Mgr3" draw:text-style-name="MP3" svg:width="2.83mm" svg:height="2.83mm" draw:transform="rotate (-3.14159265358979) translate (54.4mm 160.372222222222mm)">
       <text:p/>
      </draw:circle><draw:circle draw:style-name="Mgr4" draw:text-style-name="MP4" svg:width="1.77mm" svg:height="1.77mm" draw:transform="rotate (-3.14159265358979) translate (53.8708333333333mm 159.878333333333mm)">
       <text:p/>
      </draw:circle><draw:rect draw:style-name="Mgr4" draw:text-style-name="MP4" svg:width="0.04mm" svg:height="3.54mm" draw:transform="rotate (-3.14159265358979) translate (53.0065277777778mm 160.777916666667mm)">
       <text:p/>
      </draw:rect><draw:rect draw:style-name="Mgr4" draw:text-style-name="MP4" svg:width="3.54mm" svg:height="0.04mm" draw:transform="rotate (-3.14159265358979) translate (54.7527777777778mm 159.014027777778mm)">
       <text:p/>
      </draw:rect><draw:rect draw:style-name="Mgr5" draw:text-style-name="MP4" svg:width="0.04mm" svg:height="1.77mm" draw:transform="rotate (-3.14159265358979) translate (53.0065277777778mm 159.878333333333mm)">
       <text:p/>
      </draw:rect><draw:rect draw:name="Shape15_0" draw:style-name="Mgr5" draw:text-style-name="MP4" svg:width="1.77mm" svg:height="0.04mm" draw:transform="rotate (-3.14159265358979) translate (53.8708333333333mm 159.014027777778mm)">
       <text:p/>
      </draw:rect><draw:path draw:style-name="Mgr2" draw:text-style-name="MP2" svg:width="9.98mm" svg:height="9.96mm" draw:transform="rotate (-3.14159265358979) translate (1.95347222222228mm 163.969166666664mm)" svg:viewBox="0 0 999 997" svg:d="M199 997h800M0 0v800">
       <text:p/>
      </draw:path><draw:circle draw:style-name="Mgr3" draw:text-style-name="MP3" svg:width="2.83mm" svg:height="2.83mm" draw:transform="rotate (1.5707963267949) translate (-4.41569444444444mm 79.3920833333333mm)">
       <text:p/>
      </draw:circle><draw:circle draw:style-name="Mgr4" draw:text-style-name="MP4" svg:width="1.77mm" svg:height="1.77mm" draw:transform="rotate (1.5707963267949) translate (-3.88652777777778mm 78.8629166666667mm)">
       <text:p/>
      </draw:circle><draw:rect draw:style-name="Mgr4" draw:text-style-name="MP4" svg:width="0.04mm" svg:height="3.54mm" draw:transform="rotate (1.5707963267949) translate (-4.77847222222222mm 78.01625mm)">
       <text:p/>
      </draw:rect><draw:rect draw:style-name="Mgr4" draw:text-style-name="MP4" svg:width="3.54mm" svg:height="0.04mm" draw:transform="rotate (1.5707963267949) translate (-3.03222222222222mm 79.7625mm)">
       <text:p/>
      </draw:rect><draw:rect draw:style-name="Mgr5" draw:text-style-name="MP4" svg:width="0.04mm" svg:height="1.77mm" draw:transform="rotate (1.5707963267949) translate (-3.88652777777778mm 78.01625mm)">
       <text:p/>
      </draw:rect><draw:rect draw:name="Shape22_0" draw:style-name="Mgr5" draw:text-style-name="MP4" svg:width="1.77mm" svg:height="0.04mm" draw:transform="rotate (1.5707963267949) translate (-3.03222222222222mm 78.8629166666667mm)">
       <text:p/>
      </draw:rect><draw:path draw:style-name="Mgr2" draw:text-style-name="MP2" svg:width="8.02mm" svg:height="101.99mm" draw:transform="rotate (1.5707963267949) translate (1.95347222222221mm -0.000833333333373503mm)" svg:viewBox="0 0 803 10200" svg:d="M0 0h800M803 10200h-800">
       <text:p/>
      </draw:path><draw:circle draw:style-name="Mgr3" draw:text-style-name="MP3" svg:width="2.83mm" svg:height="2.83mm" draw:transform="rotate (-1.5707963267949) translate (110.421111111111mm 76.5698611111111mm)">
       <text:p/>
      </draw:circle><draw:circle draw:style-name="Mgr4" draw:text-style-name="MP4" svg:width="1.77mm" svg:height="1.77mm" draw:transform="rotate (-1.5707963267949) translate (109.891944444444mm 77.0990277777778mm)">
       <text:p/>
      </draw:circle><draw:rect draw:style-name="Mgr4" draw:text-style-name="MP4" svg:width="0.04mm" svg:height="3.54mm" draw:transform="rotate (-1.5707963267949) translate (110.773888888889mm 77.9633333333333mm)">
       <text:p/>
      </draw:rect><draw:rect draw:style-name="Mgr4" draw:text-style-name="MP4" svg:width="3.54mm" svg:height="0.04mm" draw:transform="rotate (-1.5707963267949) translate (109.027638888889mm 76.1994444444444mm)">
       <text:p/>
      </draw:rect><draw:rect draw:style-name="Mgr5" draw:text-style-name="MP4" svg:width="0.04mm" svg:height="1.77mm" draw:transform="rotate (-1.5707963267949) translate (109.891944444444mm 77.9633333333333mm)">
       <text:p/>
      </draw:rect><draw:rect draw:name="Shape29_0" draw:style-name="Mgr5" draw:text-style-name="MP4" svg:width="1.77mm" svg:height="0.04mm" draw:transform="rotate (-1.5707963267949) translate (109.027638888889mm 77.0990277777778mm)">
       <text:p/>
      </draw:rect><draw:line draw:name="actual_0" draw:style-name="Mgr2" draw:text-style-name="MP2" svg:x1="103.98mm" svg:y1="155.98mm" svg:x2="103.98mm" svg:y2="163.98mm">
       <text:p/>
      </draw:line>
     </draw:g><text:s/></text:p>
      </style:header>
      <style:footer>
        <text:p text:style-name="MP5"/>
        <text:p text:style-name="MP5"/>
        <text:p text:style-name="MP5"/>
        <text:p text:style-name="MP5"/>
        <text:p text:style-name="MP6">Hymnbook<text:tab/><text:tab/>11 Jan 2024 - page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2:36:28.664000000</meta:creation-date>
    <dc:date>2024-01-12T23:30:08.557000000</dc:date>
    <meta:editing-duration>PT11H16M49S</meta:editing-duration>
    <meta:editing-cycles>26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3" meta:word-count="9" meta:character-count="39" meta:non-whitespace-character-count="30"/>
  </office:meta>
</office:document-meta>
</file>