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7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4" style:family="table-cell" style:parent-style-name="Default" style:data-style-name="N37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5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Data:</text:p>
          </table:table-cell>
          <table:table-cell table:style-name="ce4" office:value-type="date" office:date-value="2020-06-02" calcext:value-type="date">
            <text:p>02/06/20</text:p>
          </table:table-cell>
          <table:table-cell table:style-name="ce6" office:value-type="date" office:date-value="2020-06-02" calcext:value-type="date">
            <text:p>02/06/20</text:p>
          </table:table-cell>
        </table:table-row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2"/>
          <table:table-cell table:style-name="ce5" table:formula="of:=NOW()" office:value-type="date" office:date-value="2020-06-02T14:29:08.14" calcext:value-type="date">
            <text:p>02/06/20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table:style-name="ce5" table:formula="of:=NOW()" office:value-type="date" office:date-value="2020-06-02T14:29:14.95" calcext:value-type="date">
            <text:p>02/06/20</text:p>
          </table:table-cell>
          <table:table-cell table:style-name="ce6"/>
        </table:table-row>
      </table:table>
      <table:named-expressions>
        <table:named-range table:name="Datar" table:base-cell-address="$Planilha1.$C$3" table:cell-range-address="$Planilha1.$C$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2">00/00/0000</text:date>, <text:time style:data-style-name="N2" text:time-value="14:02:33.9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2T13:48:00.516000000</meta:creation-date>
    <dc:date>2020-06-02T14:29:25.452000000</dc:date>
    <meta:editing-duration>PT8M56S</meta:editing-duration>
    <meta:editing-cycles>2</meta:editing-cycles>
    <meta:generator>LibreOffice/6.4.4.2$Windows_X86_64 LibreOffice_project/3d775be2011f3886db32dfd395a6a6d1ca2630ff</meta:generator>
    <dc:creator>Gilberto Schiavinatto</dc:creator>
    <meta:document-statistic meta:table-count="1" meta:cell-count="5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DatarHoje
'000000000000
'	IrPara "Datar"
dim args11(0) as new com.sun.star.beans.PropertyValue : args11(0).Name = "StringName"
args11(0).Value = Format(Now(),"DD/MM/YY")
CreateUnoService("com.sun.star.frame.DispatchHelper") _
.executeDispatch(ThisComponent.CurrentController.Frame, ".uno:EnterString", "", 0, args11())
end Sub


Sub Converter
'000000000000
	Execute "ConvertFormulaToValue"
	Execute "GoDown" : Execute "GoUp"
End Sub

'0000000000000000000000000000000000000000000000000000000000000000000000000000000
'000000000000000000  SUBMACRO 0000000000000000000000000000000000000000000000000
'0000000000000000000000000000000000000000000000000000000000000000000000000000000

Sub IrPara ( X As String )
'dim args1(0) as new com.sun.star.beans.PropertyValue : args1(0).Name = "ToPoint" : args1(0).Value = X
CreateUnoService("com.sun.star.frame.DispatchHelper") _
.executeDispatch(ThisComponent.CurrentController.Frame, ".uno:GoToCell", "", 0, args1())
End Sub

Sub Execute ( oQue$ )
CreateUnoService("com.sun.star.frame.DispatchHelper") _
.executeDispatch(ThisComponent.CurrentController.Frame, ".uno:" &amp; oQue &amp; "", "", 0, Array()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