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0.67mm"/>
    </style:style>
    <style:style style:name="co3" style:family="table-column">
      <style:table-column-properties fo:break-before="auto" style:column-width="24.2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7.11mm"/>
    </style:style>
    <style:style style:name="co7" style:family="table-column">
      <style:table-column-properties fo:break-before="auto" style:column-width="17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ta1" style:family="table" style:master-page-name="PageStyle_5f_Integral_20_Distrubution">
      <style:table-properties table:display="true" style:writing-mode="lr-tb"/>
    </style:style>
    <number:text-style style:name="N100">
      <number:text-content/>
    </number:text-style>
    <style:style style:name="ce1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fo:background-color="transparent" fo:border-left="none" fo:padding="0.71mm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1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background-color="transparent" fo:border="none"/>
      <style:text-properties style:use-window-font-color="true"/>
    </style:style>
    <style:style style:name="ce215" style:family="table-cell" style:parent-style-name="Default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Time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0"/>
        <table:table-column table:style-name="co3" table:default-cell-style-name="ce142"/>
        <table:table-column table:style-name="co4" table:default-cell-style-name="ce140"/>
        <table:table-column table:style-name="co5" table:number-columns-repeated="30" table:default-cell-style-name="ce162"/>
        <table:table-column table:style-name="co6" table:default-cell-style-name="ce213"/>
        <table:table-column table:style-name="co7" table:number-columns-repeated="62" table:default-cell-style-name="ce140"/>
        <table:table-column table:style-name="co7" table:number-columns-repeated="762" table:default-cell-style-name="ce151"/>
        <table:table-column table:style-name="co8" table:number-columns-repeated="43" table:default-cell-style-name="ce215"/>
        <table:table-row table:style-name="ro1" table:number-rows-repeated="3">
          <table:table-cell table:number-columns-repeated="902"/>
        </table:table-row>
        <table:table-row table:style-name="ro2">
          <table:table-cell table:number-columns-repeated="902"/>
        </table:table-row>
        <table:table-row table:style-name="ro2">
          <table:table-cell table:number-columns-repeated="2"/>
          <table:table-cell table:style-name="ce144" office:value-type="string" calcext:value-type="string" table:number-columns-spanned="1" table:number-rows-spanned="2">
            <text:p>TEACHER ABREVIAT</text:p>
          </table:table-cell>
          <table:table-cell table:style-name="ce152"/>
          <table:table-cell table:style-name="ce22" office:value-type="string" calcext:value-type="string" table:number-columns-spanned="6" table:number-rows-spanned="1">
            <text:p>MON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TUE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22" office:value-type="string" calcext:value-type="string" table:number-columns-spanned="6" table:number-rows-spanned="1">
            <text:p>THUR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FRIDAY</text:p>
          </table:table-cell>
          <table:covered-table-cell table:number-columns-repeated="4" table:style-name="ce22"/>
          <table:covered-table-cell table:style-name="ce208"/>
          <table:table-cell table:style-name="ce214"/>
          <table:table-cell table:number-columns-repeated="867"/>
        </table:table-row>
        <table:table-row table:style-name="ro2">
          <table:table-cell/>
          <table:table-cell table:style-name="ce141"/>
          <table:covered-table-cell table:style-name="ce145" office:value-type="string" calcext:value-type="string">
            <text:p>ABREV.</text:p>
          </table:covered-table-cell>
          <table:table-cell table:style-name="ce153" office:value-type="string" calcext:value-type="string">
            <text:p>STUDENT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4"/>
          <table:table-cell table:style-name="ce141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6" office:value-type="string" calcext:value-type="string">
            <text:p>JHN</text:p>
          </table:table-cell>
          <table:table-cell table:style-name="ce154" office:value-type="string" calcext:value-type="string">
            <text:p>STUDENT_01</text:p>
          </table:table-cell>
          <table:table-cell table:style-name="ce165" office:value-type="string" calcext:value-type="string">
            <text:p>JHN</text:p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187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5" table:style-name="ce200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10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TUDENT_02</text:p>
          </table:table-cell>
          <table:table-cell table:style-name="ce166" office:value-type="string" calcext:value-type="string">
            <text:p>X</text:p>
          </table:table-cell>
          <table:table-cell table:style-name="ce178" office:value-type="string" calcext:value-type="string">
            <text:p>X</text:p>
          </table:table-cell>
          <table:table-cell table:style-name="ce178"/>
          <table:table-cell table:style-name="ce178" office:value-type="string" calcext:value-type="string">
            <text:p>X</text:p>
          </table:table-cell>
          <table:table-cell table:style-name="ce182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 office:value-type="string" calcext:value-type="string">
            <text:p>MRY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TUDENT_03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MC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 office:value-type="string" calcext:value-type="string">
            <text:p>MCH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TUDENT_04</text:p>
          </table:table-cell>
          <table:table-cell table:style-name="ce167"/>
          <table:table-cell table:style-name="ce178" table:number-columns-repeated="2"/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SPH</text:p>
          </table:table-cell>
          <table:table-cell table:style-name="ce155" office:value-type="string" calcext:value-type="string">
            <text:p>STUDENT_05</text:p>
          </table:table-cell>
          <table:table-cell table:style-name="ce167" office:value-type="string" calcext:value-type="string">
            <text:p>SPH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SP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JHN</text:p>
          </table:table-cell>
          <table:table-cell table:style-name="ce155" office:value-type="string" calcext:value-type="string">
            <text:p>STUDENT_06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3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JHN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GRG</text:p>
          </table:table-cell>
          <table:table-cell table:style-name="ce155" office:value-type="string" calcext:value-type="string">
            <text:p>STUDENT_07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4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GRG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TUDENT_08</text:p>
          </table:table-cell>
          <table:table-cell table:style-name="ce167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MCH</text:p>
          </table:table-cell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 office:value-type="string" calcext:value-type="string">
            <text:p>MCH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/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/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TUDENT_09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TUDENT_10</text:p>
          </table:table-cell>
          <table:table-cell table:style-name="ce167" office:value-type="string" calcext:value-type="string">
            <text:p>TEO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/>
          <table:table-cell table:style-name="ce142"/>
          <table:table-cell table:style-name="ce148" office:value-type="string" calcext:value-type="string">
            <text:p>PTR</text:p>
          </table:table-cell>
          <table:table-cell table:style-name="ce156" office:value-type="string" calcext:value-type="string">
            <text:p>STUDENT_11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79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2" table:style-name="ce199" office:value-type="string" calcext:value-type="string">
            <text:p>X</text:p>
          </table:table-cell>
          <table:table-cell table:style-name="ce206" office:value-type="string" calcext:value-type="string">
            <text:p>PTR</text:p>
          </table:table-cell>
          <table:table-cell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style-name="ce199" office:value-type="string" calcext:value-type="string">
            <text:p>X</text:p>
          </table:table-cell>
          <table:table-cell table:style-name="ce206"/>
          <table:table-cell table:number-columns-repeated="2" table:style-name="ce199" office:value-type="string" calcext:value-type="string">
            <text:p>X</text:p>
          </table:table-cell>
          <table:table-cell table:style-name="ce212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9"/>
          <table:table-cell table:style-name="ce157"/>
          <table:table-cell table:style-name="ce169" table:number-columns-repeated="4"/>
          <table:table-cell table:style-name="ce184" table:number-columns-repeated="25"/>
          <table:table-cell table:style-name="ce185"/>
          <table:table-cell table:number-columns-repeated="868"/>
        </table:table-row>
        <table:table-row table:style-name="ro2">
          <table:table-cell table:number-columns-repeated="3"/>
          <table:table-cell table:style-name="ce158"/>
          <table:table-cell table:style-name="ce170" table:number-columns-repeated="4"/>
          <table:table-cell table:style-name="ce185" table:number-columns-repeated="26"/>
          <table:table-cell table:number-columns-repeated="868"/>
        </table:table-row>
        <table:table-row table:style-name="ro2">
          <table:table-cell table:number-columns-repeated="2"/>
          <table:table-cell table:style-name="ce150"/>
          <table:table-cell table:style-name="ce15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51"/>
          <table:table-cell table:style-name="ce152"/>
          <table:table-cell table:style-name="ce22" office:value-type="string" calcext:value-type="string" table:number-columns-spanned="6" table:number-rows-spanned="1">
            <text:p>MON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TUE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22" office:value-type="string" calcext:value-type="string" table:number-columns-spanned="6" table:number-rows-spanned="1">
            <text:p>THURSDAY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FRIDAY</text:p>
          </table:table-cell>
          <table:covered-table-cell table:number-columns-repeated="4" table:style-name="ce22"/>
          <table:covered-table-cell table:style-name="ce208"/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51"/>
          <table:table-cell table:style-name="ce153" office:value-type="string" calcext:value-type="string">
            <text:p>TEACHER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6" office:value-type="string" calcext:value-type="string">
            <text:p>JHN</text:p>
          </table:table-cell>
          <table:table-cell table:style-name="ce154" office:value-type="string" calcext:value-type="string">
            <text:p>JOHN</text:p>
          </table:table-cell>
          <table:table-cell table:style-name="ce165" table:formula="of:=IF(COUNTIF([.E$7:.E$17];[.$C23])&gt;0;[.$C23];IF(SUMPRODUCT([.$C$7:.$C$17]=[.$C23];[.E$7:.E$17]&lt;&gt;&quot;X&quot;)=0;&quot;X&quot;;&quot;-&quot;))" office:value-type="string" office:string-value="JHN" calcext:value-type="string">
            <text:p>JHN</text:p>
          </table:table-cell>
          <table:table-cell table:style-name="ce177" table:formula="of:=IF(COUNTIF([.F$7:.F$17];[.$C23])&gt;0;[.$C23];IF(SUMPRODUCT([.$C$7:.$C$17]=[.$C23];[.F$7:.F$17]&lt;&gt;&quot;X&quot;)=0;&quot;X&quot;;&quot;-&quot;))" office:value-type="string" office:string-value="X" calcext:value-type="string">
            <text:p>X</text:p>
          </table:table-cell>
          <table:table-cell table:style-name="ce177" table:formula="of:=IF(COUNTIF([.G$7:.G$17];[.$C23])&gt;0;[.$C23];IF(SUMPRODUCT([.$C$7:.$C$17]=[.$C23];[.G$7:.G$17]&lt;&gt;&quot;X&quot;)=0;&quot;X&quot;;&quot;-&quot;))" office:value-type="string" office:string-value="X" calcext:value-type="string">
            <text:p>X</text:p>
          </table:table-cell>
          <table:table-cell table:style-name="ce177" table:formula="of:=IF(COUNTIF([.H$7:.H$17];[.$C23])&gt;0;[.$C23];IF(SUMPRODUCT([.$C$7:.$C$17]=[.$C23];[.H$7:.H$17]&lt;&gt;&quot;X&quot;)=0;&quot;X&quot;;&quot;-&quot;))" office:value-type="string" office:string-value="X" calcext:value-type="string">
            <text:p>X</text:p>
          </table:table-cell>
          <table:table-cell table:style-name="ce177" table:formula="of:=IF(COUNTIF([.I$7:.I$17];[.$C23])&gt;0;[.$C23];IF(SUMPRODUCT([.$C$7:.$C$17]=[.$C23];[.I$7:.I$17]&lt;&gt;&quot;X&quot;)=0;&quot;X&quot;;&quot;-&quot;))" office:value-type="string" office:string-value="-" calcext:value-type="string">
            <text:p>-</text:p>
          </table:table-cell>
          <table:table-cell table:style-name="ce187" table:formula="of:=IF(COUNTIF([.J$7:.J$17];[.$C23])&gt;0;[.$C23];IF(SUMPRODUCT([.$C$7:.$C$17]=[.$C23];[.J$7:.J$17]&lt;&gt;&quot;X&quot;)=0;&quot;X&quot;;&quot;-&quot;))" office:value-type="string" office:string-value="X" calcext:value-type="string">
            <text:p>X</text:p>
          </table:table-cell>
          <table:table-cell table:style-name="ce192" table:formula="of:=IF(COUNTIF([.K$7:.K$17];[.$C23])&gt;0;[.$C23];IF(SUMPRODUCT([.$C$7:.$C$17]=[.$C23];[.K$7:.K$17]&lt;&gt;&quot;X&quot;)=0;&quot;X&quot;;&quot;-&quot;))" office:value-type="string" office:string-value="X" calcext:value-type="string">
            <text:p>X</text:p>
          </table:table-cell>
          <table:table-cell table:style-name="ce197" table:formula="of:=IF(COUNTIF([.L$7:.L$17];[.$C23])&gt;0;[.$C23];IF(SUMPRODUCT([.$C$7:.$C$17]=[.$C23];[.L$7:.L$17]&lt;&gt;&quot;X&quot;)=0;&quot;X&quot;;&quot;-&quot;))" office:value-type="string" office:string-value="-" calcext:value-type="string">
            <text:p>-</text:p>
          </table:table-cell>
          <table:table-cell table:style-name="ce200" table:formula="of:=IF(COUNTIF([.M$7:.M$17];[.$C23])&gt;0;[.$C23];IF(SUMPRODUCT([.$C$7:.$C$17]=[.$C23];[.M$7:.M$17]&lt;&gt;&quot;X&quot;)=0;&quot;X&quot;;&quot;-&quot;))" office:value-type="string" office:string-value="X" calcext:value-type="string">
            <text:p>X</text:p>
          </table:table-cell>
          <table:table-cell table:style-name="ce197" table:formula="of:=IF(COUNTIF([.N$7:.N$17];[.$C23])&gt;0;[.$C23];IF(SUMPRODUCT([.$C$7:.$C$17]=[.$C23];[.N$7:.N$17]&lt;&gt;&quot;X&quot;)=0;&quot;X&quot;;&quot;-&quot;))" office:value-type="string" office:string-value="-" calcext:value-type="string">
            <text:p>-</text:p>
          </table:table-cell>
          <table:table-cell table:style-name="ce200" table:formula="of:=IF(COUNTIF([.O$7:.O$17];[.$C23])&gt;0;[.$C23];IF(SUMPRODUCT([.$C$7:.$C$17]=[.$C23];[.O$7:.O$17]&lt;&gt;&quot;X&quot;)=0;&quot;X&quot;;&quot;-&quot;))" office:value-type="string" office:string-value="X" calcext:value-type="string">
            <text:p>X</text:p>
          </table:table-cell>
          <table:table-cell table:style-name="ce202" table:formula="of:=IF(COUNTIF([.P$7:.P$17];[.$C23])&gt;0;[.$C23];IF(SUMPRODUCT([.$C$7:.$C$17]=[.$C23];[.P$7:.P$17]&lt;&gt;&quot;X&quot;)=0;&quot;X&quot;;&quot;-&quot;))" office:value-type="string" office:string-value="X" calcext:value-type="string">
            <text:p>X</text:p>
          </table:table-cell>
          <table:table-cell table:style-name="ce192" table:formula="of:=IF(COUNTIF([.Q$7:.Q$17];[.$C23])&gt;0;[.$C23];IF(SUMPRODUCT([.$C$7:.$C$17]=[.$C23];[.Q$7:.Q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R$7:.R$17];[.$C23])&gt;0;[.$C23];IF(SUMPRODUCT([.$C$7:.$C$17]=[.$C23];[.R$7:.R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S$7:.S$17];[.$C23])&gt;0;[.$C23];IF(SUMPRODUCT([.$C$7:.$C$17]=[.$C23];[.S$7:.S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T$7:.T$17];[.$C23])&gt;0;[.$C23];IF(SUMPRODUCT([.$C$7:.$C$17]=[.$C23];[.T$7:.T$17]&lt;&gt;&quot;X&quot;)=0;&quot;X&quot;;&quot;-&quot;))" office:value-type="string" office:string-value="-" calcext:value-type="string">
            <text:p>-</text:p>
          </table:table-cell>
          <table:table-cell table:style-name="ce200" table:formula="of:=IF(COUNTIF([.U$7:.U$17];[.$C23])&gt;0;[.$C23];IF(SUMPRODUCT([.$C$7:.$C$17]=[.$C23];[.U$7:.U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V$7:.V$17];[.$C23])&gt;0;[.$C23];IF(SUMPRODUCT([.$C$7:.$C$17]=[.$C23];[.V$7:.V$17]&lt;&gt;&quot;X&quot;)=0;&quot;X&quot;;&quot;-&quot;))" office:value-type="string" office:string-value="X" calcext:value-type="string">
            <text:p>X</text:p>
          </table:table-cell>
          <table:table-cell table:style-name="ce192" table:formula="of:=IF(COUNTIF([.W$7:.W$17];[.$C23])&gt;0;[.$C23];IF(SUMPRODUCT([.$C$7:.$C$17]=[.$C23];[.W$7:.W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X$7:.X$17];[.$C23])&gt;0;[.$C23];IF(SUMPRODUCT([.$C$7:.$C$17]=[.$C23];[.X$7:.X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Y$7:.Y$17];[.$C23])&gt;0;[.$C23];IF(SUMPRODUCT([.$C$7:.$C$17]=[.$C23];[.Y$7:.Y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Z$7:.Z$17];[.$C23])&gt;0;[.$C23];IF(SUMPRODUCT([.$C$7:.$C$17]=[.$C23];[.Z$7:.Z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AA$7:.AA$17];[.$C23])&gt;0;[.$C23];IF(SUMPRODUCT([.$C$7:.$C$17]=[.$C23];[.AA$7:.AA$17]&lt;&gt;&quot;X&quot;)=0;&quot;X&quot;;&quot;-&quot;))" office:value-type="string" office:string-value="-" calcext:value-type="string">
            <text:p>-</text:p>
          </table:table-cell>
          <table:table-cell table:style-name="ce202" table:formula="of:=IF(COUNTIF([.AB$7:.AB$17];[.$C23])&gt;0;[.$C23];IF(SUMPRODUCT([.$C$7:.$C$17]=[.$C23];[.AB$7:.AB$17]&lt;&gt;&quot;X&quot;)=0;&quot;X&quot;;&quot;-&quot;))" office:value-type="string" office:string-value="X" calcext:value-type="string">
            <text:p>X</text:p>
          </table:table-cell>
          <table:table-cell table:style-name="ce192" table:formula="of:=IF(COUNTIF([.AC$7:.AC$17];[.$C23])&gt;0;[.$C23];IF(SUMPRODUCT([.$C$7:.$C$17]=[.$C23];[.AC$7:.AC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AD$7:.AD$17];[.$C23])&gt;0;[.$C23];IF(SUMPRODUCT([.$C$7:.$C$17]=[.$C23];[.AD$7:.AD$17]&lt;&gt;&quot;X&quot;)=0;&quot;X&quot;;&quot;-&quot;))" office:value-type="string" office:string-value="JHN" calcext:value-type="string">
            <text:p>JHN</text:p>
          </table:table-cell>
          <table:table-cell table:style-name="ce200" table:formula="of:=IF(COUNTIF([.AE$7:.AE$17];[.$C23])&gt;0;[.$C23];IF(SUMPRODUCT([.$C$7:.$C$17]=[.$C23];[.AE$7:.AE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AF$7:.AF$17];[.$C23])&gt;0;[.$C23];IF(SUMPRODUCT([.$C$7:.$C$17]=[.$C23];[.AF$7:.AF$17]&lt;&gt;&quot;X&quot;)=0;&quot;X&quot;;&quot;-&quot;))" office:value-type="string" office:string-value="X" calcext:value-type="string">
            <text:p>X</text:p>
          </table:table-cell>
          <table:table-cell table:style-name="ce200" table:formula="of:=IF(COUNTIF([.AG$7:.AG$17];[.$C23])&gt;0;[.$C23];IF(SUMPRODUCT([.$C$7:.$C$17]=[.$C23];[.AG$7:.AG$17]&lt;&gt;&quot;X&quot;)=0;&quot;X&quot;;&quot;-&quot;))" office:value-type="string" office:string-value="X" calcext:value-type="string">
            <text:p>X</text:p>
          </table:table-cell>
          <table:table-cell table:style-name="ce210" table:formula="of:=IF(COUNTIF([.AH$7:.AH$17];[.$C23])&gt;0;[.$C23];IF(SUMPRODUCT([.$C$7:.$C$17]=[.$C23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SPH</text:p>
          </table:table-cell>
          <table:table-cell table:style-name="ce155" office:value-type="string" calcext:value-type="string">
            <text:p>SOPHIA</text:p>
          </table:table-cell>
          <table:table-cell table:style-name="ce167" table:formula="of:=IF(COUNTIF([.E$7:.E$17];[.$C24])&gt;0;[.$C24];IF(SUMPRODUCT([.$C$7:.$C$17]=[.$C24];[.E$7:.E$17]&lt;&gt;&quot;X&quot;)=0;&quot;X&quot;;&quot;-&quot;))" office:value-type="string" office:string-value="SPH" calcext:value-type="string">
            <text:p>SPH</text:p>
          </table:table-cell>
          <table:table-cell table:style-name="ce178" table:formula="of:=IF(COUNTIF([.F$7:.F$17];[.$C24])&gt;0;[.$C24];IF(SUMPRODUCT([.$C$7:.$C$17]=[.$C24];[.F$7:.F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G$7:.G$17];[.$C24])&gt;0;[.$C24];IF(SUMPRODUCT([.$C$7:.$C$17]=[.$C24];[.G$7:.G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H$7:.H$17];[.$C24])&gt;0;[.$C24];IF(SUMPRODUCT([.$C$7:.$C$17]=[.$C24];[.H$7:.H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I$7:.I$17];[.$C24])&gt;0;[.$C24];IF(SUMPRODUCT([.$C$7:.$C$17]=[.$C24];[.I$7:.I$17]&lt;&gt;&quot;X&quot;)=0;&quot;X&quot;;&quot;-&quot;))" office:value-type="string" office:string-value="X" calcext:value-type="string">
            <text:p>X</text:p>
          </table:table-cell>
          <table:table-cell table:style-name="ce188" table:formula="of:=IF(COUNTIF([.J$7:.J$17];[.$C24])&gt;0;[.$C24];IF(SUMPRODUCT([.$C$7:.$C$17]=[.$C24];[.J$7:.J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K$7:.K$17];[.$C24])&gt;0;[.$C24];IF(SUMPRODUCT([.$C$7:.$C$17]=[.$C24];[.K$7:.K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L$7:.L$17];[.$C24])&gt;0;[.$C24];IF(SUMPRODUCT([.$C$7:.$C$17]=[.$C24];[.L$7:.L$17]&lt;&gt;&quot;X&quot;)=0;&quot;X&quot;;&quot;-&quot;))" office:value-type="string" office:string-value="SPH" calcext:value-type="string">
            <text:p>SPH</text:p>
          </table:table-cell>
          <table:table-cell table:style-name="ce198" table:formula="of:=IF(COUNTIF([.M$7:.M$17];[.$C24])&gt;0;[.$C24];IF(SUMPRODUCT([.$C$7:.$C$17]=[.$C24];[.M$7:.M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N$7:.N$17];[.$C24])&gt;0;[.$C24];IF(SUMPRODUCT([.$C$7:.$C$17]=[.$C24];[.N$7:.N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O$7:.O$17];[.$C24])&gt;0;[.$C24];IF(SUMPRODUCT([.$C$7:.$C$17]=[.$C24];[.O$7:.O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P$7:.P$17];[.$C24])&gt;0;[.$C24];IF(SUMPRODUCT([.$C$7:.$C$17]=[.$C24];[.P$7:.P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Q$7:.Q$17];[.$C24])&gt;0;[.$C24];IF(SUMPRODUCT([.$C$7:.$C$17]=[.$C24];[.Q$7:.Q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R$7:.R$17];[.$C24])&gt;0;[.$C24];IF(SUMPRODUCT([.$C$7:.$C$17]=[.$C24];[.R$7:.R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S$7:.S$17];[.$C24])&gt;0;[.$C24];IF(SUMPRODUCT([.$C$7:.$C$17]=[.$C24];[.S$7:.S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T$7:.T$17];[.$C24])&gt;0;[.$C24];IF(SUMPRODUCT([.$C$7:.$C$17]=[.$C24];[.T$7:.T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U$7:.U$17];[.$C24])&gt;0;[.$C24];IF(SUMPRODUCT([.$C$7:.$C$17]=[.$C24];[.U$7:.U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V$7:.V$17];[.$C24])&gt;0;[.$C24];IF(SUMPRODUCT([.$C$7:.$C$17]=[.$C24];[.V$7:.V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W$7:.W$17];[.$C24])&gt;0;[.$C24];IF(SUMPRODUCT([.$C$7:.$C$17]=[.$C24];[.W$7:.W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X$7:.X$17];[.$C24])&gt;0;[.$C24];IF(SUMPRODUCT([.$C$7:.$C$17]=[.$C24];[.X$7:.X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Y$7:.Y$17];[.$C24])&gt;0;[.$C24];IF(SUMPRODUCT([.$C$7:.$C$17]=[.$C24];[.Y$7:.Y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Z$7:.Z$17];[.$C24])&gt;0;[.$C24];IF(SUMPRODUCT([.$C$7:.$C$17]=[.$C24];[.Z$7:.Z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A$7:.AA$17];[.$C24])&gt;0;[.$C24];IF(SUMPRODUCT([.$C$7:.$C$17]=[.$C24];[.AA$7:.AA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AB$7:.AB$17];[.$C24])&gt;0;[.$C24];IF(SUMPRODUCT([.$C$7:.$C$17]=[.$C24];[.AB$7:.AB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AC$7:.AC$17];[.$C24])&gt;0;[.$C24];IF(SUMPRODUCT([.$C$7:.$C$17]=[.$C24];[.AC$7:.AC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D$7:.AD$17];[.$C24])&gt;0;[.$C24];IF(SUMPRODUCT([.$C$7:.$C$17]=[.$C24];[.AD$7:.AD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E$7:.AE$17];[.$C24])&gt;0;[.$C24];IF(SUMPRODUCT([.$C$7:.$C$17]=[.$C24];[.AE$7:.AE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F$7:.AF$17];[.$C24])&gt;0;[.$C24];IF(SUMPRODUCT([.$C$7:.$C$17]=[.$C24];[.AF$7:.AF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G$7:.AG$17];[.$C24])&gt;0;[.$C24];IF(SUMPRODUCT([.$C$7:.$C$17]=[.$C24];[.AG$7:.AG$17]&lt;&gt;&quot;X&quot;)=0;&quot;X&quot;;&quot;-&quot;))" office:value-type="string" office:string-value="-" calcext:value-type="string">
            <text:p>-</text:p>
          </table:table-cell>
          <table:table-cell table:style-name="ce211" table:formula="of:=IF(COUNTIF([.AH$7:.AH$17];[.$C24])&gt;0;[.$C24];IF(SUMPRODUCT([.$C$7:.$C$17]=[.$C24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JHN</text:p>
          </table:table-cell>
          <table:table-cell table:style-name="ce155" office:value-type="string" calcext:value-type="string">
            <text:p>JOHN</text:p>
          </table:table-cell>
          <table:table-cell table:style-name="ce166" table:formula="of:=IF(COUNTIF([.E$7:.E$17];[.$C25])&gt;0;[.$C25];IF(SUMPRODUCT([.$C$7:.$C$17]=[.$C25];[.E$7:.E$17]&lt;&gt;&quot;X&quot;)=0;&quot;X&quot;;&quot;-&quot;))" office:value-type="string" office:string-value="JHN" calcext:value-type="string">
            <text:p>JHN</text:p>
          </table:table-cell>
          <table:table-cell table:style-name="ce178" table:formula="of:=IF(COUNTIF([.F$7:.F$17];[.$C25])&gt;0;[.$C25];IF(SUMPRODUCT([.$C$7:.$C$17]=[.$C25];[.F$7:.F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G$7:.G$17];[.$C25])&gt;0;[.$C25];IF(SUMPRODUCT([.$C$7:.$C$17]=[.$C25];[.G$7:.G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H$7:.H$17];[.$C25])&gt;0;[.$C25];IF(SUMPRODUCT([.$C$7:.$C$17]=[.$C25];[.H$7:.H$17]&lt;&gt;&quot;X&quot;)=0;&quot;X&quot;;&quot;-&quot;))" office:value-type="string" office:string-value="X" calcext:value-type="string">
            <text:p>X</text:p>
          </table:table-cell>
          <table:table-cell table:style-name="ce183" table:formula="of:=IF(COUNTIF([.I$7:.I$17];[.$C25])&gt;0;[.$C25];IF(SUMPRODUCT([.$C$7:.$C$17]=[.$C25];[.I$7:.I$17]&lt;&gt;&quot;X&quot;)=0;&quot;X&quot;;&quot;-&quot;))" office:value-type="string" office:string-value="-" calcext:value-type="string">
            <text:p>-</text:p>
          </table:table-cell>
          <table:table-cell table:style-name="ce188" table:formula="of:=IF(COUNTIF([.J$7:.J$17];[.$C25])&gt;0;[.$C25];IF(SUMPRODUCT([.$C$7:.$C$17]=[.$C25];[.J$7:.J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K$7:.K$17];[.$C25])&gt;0;[.$C25];IF(SUMPRODUCT([.$C$7:.$C$17]=[.$C25];[.K$7:.K$17]&lt;&gt;&quot;X&quot;)=0;&quot;X&quot;;&quot;-&quot;))" office:value-type="string" office:string-value="X" calcext:value-type="string">
            <text:p>X</text:p>
          </table:table-cell>
          <table:table-cell table:style-name="ce183" table:formula="of:=IF(COUNTIF([.L$7:.L$17];[.$C25])&gt;0;[.$C25];IF(SUMPRODUCT([.$C$7:.$C$17]=[.$C25];[.L$7:.L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M$7:.M$17];[.$C25])&gt;0;[.$C25];IF(SUMPRODUCT([.$C$7:.$C$17]=[.$C25];[.M$7:.M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N$7:.N$17];[.$C25])&gt;0;[.$C25];IF(SUMPRODUCT([.$C$7:.$C$17]=[.$C25];[.N$7:.N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O$7:.O$17];[.$C25])&gt;0;[.$C25];IF(SUMPRODUCT([.$C$7:.$C$17]=[.$C25];[.O$7:.O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P$7:.P$17];[.$C25])&gt;0;[.$C25];IF(SUMPRODUCT([.$C$7:.$C$17]=[.$C25];[.P$7:.P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Q$7:.Q$17];[.$C25])&gt;0;[.$C25];IF(SUMPRODUCT([.$C$7:.$C$17]=[.$C25];[.Q$7:.Q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R$7:.R$17];[.$C25])&gt;0;[.$C25];IF(SUMPRODUCT([.$C$7:.$C$17]=[.$C25];[.R$7:.R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S$7:.S$17];[.$C25])&gt;0;[.$C25];IF(SUMPRODUCT([.$C$7:.$C$17]=[.$C25];[.S$7:.S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T$7:.T$17];[.$C25])&gt;0;[.$C25];IF(SUMPRODUCT([.$C$7:.$C$17]=[.$C25];[.T$7:.T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U$7:.U$17];[.$C25])&gt;0;[.$C25];IF(SUMPRODUCT([.$C$7:.$C$17]=[.$C25];[.U$7:.U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V$7:.V$17];[.$C25])&gt;0;[.$C25];IF(SUMPRODUCT([.$C$7:.$C$17]=[.$C25];[.V$7:.V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W$7:.W$17];[.$C25])&gt;0;[.$C25];IF(SUMPRODUCT([.$C$7:.$C$17]=[.$C25];[.W$7:.W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X$7:.X$17];[.$C25])&gt;0;[.$C25];IF(SUMPRODUCT([.$C$7:.$C$17]=[.$C25];[.X$7:.X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Y$7:.Y$17];[.$C25])&gt;0;[.$C25];IF(SUMPRODUCT([.$C$7:.$C$17]=[.$C25];[.Y$7:.Y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Z$7:.Z$17];[.$C25])&gt;0;[.$C25];IF(SUMPRODUCT([.$C$7:.$C$17]=[.$C25];[.Z$7:.Z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A$7:.AA$17];[.$C25])&gt;0;[.$C25];IF(SUMPRODUCT([.$C$7:.$C$17]=[.$C25];[.AA$7:.AA$17]&lt;&gt;&quot;X&quot;)=0;&quot;X&quot;;&quot;-&quot;))" office:value-type="string" office:string-value="-" calcext:value-type="string">
            <text:p>-</text:p>
          </table:table-cell>
          <table:table-cell table:style-name="ce203" table:formula="of:=IF(COUNTIF([.AB$7:.AB$17];[.$C25])&gt;0;[.$C25];IF(SUMPRODUCT([.$C$7:.$C$17]=[.$C25];[.AB$7:.AB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AC$7:.AC$17];[.$C25])&gt;0;[.$C25];IF(SUMPRODUCT([.$C$7:.$C$17]=[.$C25];[.AC$7:.AC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D$7:.AD$17];[.$C25])&gt;0;[.$C25];IF(SUMPRODUCT([.$C$7:.$C$17]=[.$C25];[.AD$7:.AD$17]&lt;&gt;&quot;X&quot;)=0;&quot;X&quot;;&quot;-&quot;))" office:value-type="string" office:string-value="JHN" calcext:value-type="string">
            <text:p>JHN</text:p>
          </table:table-cell>
          <table:table-cell table:style-name="ce198" table:formula="of:=IF(COUNTIF([.AE$7:.AE$17];[.$C25])&gt;0;[.$C25];IF(SUMPRODUCT([.$C$7:.$C$17]=[.$C25];[.AE$7:.AE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F$7:.AF$17];[.$C25])&gt;0;[.$C25];IF(SUMPRODUCT([.$C$7:.$C$17]=[.$C25];[.AF$7:.AF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G$7:.AG$17];[.$C25])&gt;0;[.$C25];IF(SUMPRODUCT([.$C$7:.$C$17]=[.$C25];[.AG$7:.AG$17]&lt;&gt;&quot;X&quot;)=0;&quot;X&quot;;&quot;-&quot;))" office:value-type="string" office:string-value="X" calcext:value-type="string">
            <text:p>X</text:p>
          </table:table-cell>
          <table:table-cell table:style-name="ce211" table:formula="of:=IF(COUNTIF([.AH$7:.AH$17];[.$C25])&gt;0;[.$C25];IF(SUMPRODUCT([.$C$7:.$C$17]=[.$C25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GRG</text:p>
          </table:table-cell>
          <table:table-cell table:style-name="ce155" office:value-type="string" calcext:value-type="string">
            <text:p>GEORGE</text:p>
          </table:table-cell>
          <table:table-cell table:style-name="ce166" table:formula="of:=IF(COUNTIF([.E$7:.E$17];[.$C26])&gt;0;[.$C26];IF(SUMPRODUCT([.$C$7:.$C$17]=[.$C26];[.E$7:.E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F$7:.F$17];[.$C26])&gt;0;[.$C26];IF(SUMPRODUCT([.$C$7:.$C$17]=[.$C26];[.F$7:.F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G$7:.G$17];[.$C26])&gt;0;[.$C26];IF(SUMPRODUCT([.$C$7:.$C$17]=[.$C26];[.G$7:.G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H$7:.H$17];[.$C26])&gt;0;[.$C26];IF(SUMPRODUCT([.$C$7:.$C$17]=[.$C26];[.H$7:.H$17]&lt;&gt;&quot;X&quot;)=0;&quot;X&quot;;&quot;-&quot;))" office:value-type="string" office:string-value="X" calcext:value-type="string">
            <text:p>X</text:p>
          </table:table-cell>
          <table:table-cell table:style-name="ce183" table:formula="of:=IF(COUNTIF([.I$7:.I$17];[.$C26])&gt;0;[.$C26];IF(SUMPRODUCT([.$C$7:.$C$17]=[.$C26];[.I$7:.I$17]&lt;&gt;&quot;X&quot;)=0;&quot;X&quot;;&quot;-&quot;))" office:value-type="string" office:string-value="-" calcext:value-type="string">
            <text:p>-</text:p>
          </table:table-cell>
          <table:table-cell table:style-name="ce188" table:formula="of:=IF(COUNTIF([.J$7:.J$17];[.$C26])&gt;0;[.$C26];IF(SUMPRODUCT([.$C$7:.$C$17]=[.$C26];[.J$7:.J$17]&lt;&gt;&quot;X&quot;)=0;&quot;X&quot;;&quot;-&quot;))" office:value-type="string" office:string-value="X" calcext:value-type="string">
            <text:p>X</text:p>
          </table:table-cell>
          <table:table-cell table:style-name="ce194" table:formula="of:=IF(COUNTIF([.K$7:.K$17];[.$C26])&gt;0;[.$C26];IF(SUMPRODUCT([.$C$7:.$C$17]=[.$C26];[.K$7:.K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L$7:.L$17];[.$C26])&gt;0;[.$C26];IF(SUMPRODUCT([.$C$7:.$C$17]=[.$C26];[.L$7:.L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M$7:.M$17];[.$C26])&gt;0;[.$C26];IF(SUMPRODUCT([.$C$7:.$C$17]=[.$C26];[.M$7:.M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N$7:.N$17];[.$C26])&gt;0;[.$C26];IF(SUMPRODUCT([.$C$7:.$C$17]=[.$C26];[.N$7:.N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O$7:.O$17];[.$C26])&gt;0;[.$C26];IF(SUMPRODUCT([.$C$7:.$C$17]=[.$C26];[.O$7:.O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P$7:.P$17];[.$C26])&gt;0;[.$C26];IF(SUMPRODUCT([.$C$7:.$C$17]=[.$C26];[.P$7:.P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Q$7:.Q$17];[.$C26])&gt;0;[.$C26];IF(SUMPRODUCT([.$C$7:.$C$17]=[.$C26];[.Q$7:.Q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R$7:.R$17];[.$C26])&gt;0;[.$C26];IF(SUMPRODUCT([.$C$7:.$C$17]=[.$C26];[.R$7:.R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S$7:.S$17];[.$C26])&gt;0;[.$C26];IF(SUMPRODUCT([.$C$7:.$C$17]=[.$C26];[.S$7:.S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T$7:.T$17];[.$C26])&gt;0;[.$C26];IF(SUMPRODUCT([.$C$7:.$C$17]=[.$C26];[.T$7:.T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U$7:.U$17];[.$C26])&gt;0;[.$C26];IF(SUMPRODUCT([.$C$7:.$C$17]=[.$C26];[.U$7:.U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V$7:.V$17];[.$C26])&gt;0;[.$C26];IF(SUMPRODUCT([.$C$7:.$C$17]=[.$C26];[.V$7:.V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W$7:.W$17];[.$C26])&gt;0;[.$C26];IF(SUMPRODUCT([.$C$7:.$C$17]=[.$C26];[.W$7:.W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X$7:.X$17];[.$C26])&gt;0;[.$C26];IF(SUMPRODUCT([.$C$7:.$C$17]=[.$C26];[.X$7:.X$17]&lt;&gt;&quot;X&quot;)=0;&quot;X&quot;;&quot;-&quot;))" office:value-type="string" office:string-value="GRG" calcext:value-type="string">
            <text:p>GRG</text:p>
          </table:table-cell>
          <table:table-cell table:style-name="ce198" table:formula="of:=IF(COUNTIF([.Y$7:.Y$17];[.$C26])&gt;0;[.$C26];IF(SUMPRODUCT([.$C$7:.$C$17]=[.$C26];[.Y$7:.Y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Z$7:.Z$17];[.$C26])&gt;0;[.$C26];IF(SUMPRODUCT([.$C$7:.$C$17]=[.$C26];[.Z$7:.Z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A$7:.AA$17];[.$C26])&gt;0;[.$C26];IF(SUMPRODUCT([.$C$7:.$C$17]=[.$C26];[.AA$7:.AA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AB$7:.AB$17];[.$C26])&gt;0;[.$C26];IF(SUMPRODUCT([.$C$7:.$C$17]=[.$C26];[.AB$7:.AB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AC$7:.AC$17];[.$C26])&gt;0;[.$C26];IF(SUMPRODUCT([.$C$7:.$C$17]=[.$C26];[.AC$7:.AC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D$7:.AD$17];[.$C26])&gt;0;[.$C26];IF(SUMPRODUCT([.$C$7:.$C$17]=[.$C26];[.AD$7:.AD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E$7:.AE$17];[.$C26])&gt;0;[.$C26];IF(SUMPRODUCT([.$C$7:.$C$17]=[.$C26];[.AE$7:.AE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F$7:.AF$17];[.$C26])&gt;0;[.$C26];IF(SUMPRODUCT([.$C$7:.$C$17]=[.$C26];[.AF$7:.AF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G$7:.AG$17];[.$C26])&gt;0;[.$C26];IF(SUMPRODUCT([.$C$7:.$C$17]=[.$C26];[.AG$7:.AG$17]&lt;&gt;&quot;X&quot;)=0;&quot;X&quot;;&quot;-&quot;))" office:value-type="string" office:string-value="X" calcext:value-type="string">
            <text:p>X</text:p>
          </table:table-cell>
          <table:table-cell table:style-name="ce211" table:formula="of:=IF(COUNTIF([.AH$7:.AH$17];[.$C26])&gt;0;[.$C26];IF(SUMPRODUCT([.$C$7:.$C$17]=[.$C26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MICHAEL</text:p>
          </table:table-cell>
          <table:table-cell table:style-name="ce167" table:formula="of:=IF(COUNTIF([.E$7:.E$17];[.$C27])&gt;0;[.$C27];IF(SUMPRODUCT([.$C$7:.$C$17]=[.$C27];[.E$7:.E$17]&lt;&gt;&quot;X&quot;)=0;&quot;X&quot;;&quot;-&quot;))" office:value-type="string" office:string-value="-" calcext:value-type="string">
            <text:p>-</text:p>
          </table:table-cell>
          <table:table-cell table:style-name="ce178" table:formula="of:=IF(COUNTIF([.F$7:.F$17];[.$C27])&gt;0;[.$C27];IF(SUMPRODUCT([.$C$7:.$C$17]=[.$C27];[.F$7:.F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G$7:.G$17];[.$C27])&gt;0;[.$C27];IF(SUMPRODUCT([.$C$7:.$C$17]=[.$C27];[.G$7:.G$17]&lt;&gt;&quot;X&quot;)=0;&quot;X&quot;;&quot;-&quot;))" office:value-type="string" office:string-value="MCH" calcext:value-type="string">
            <text:p>MCH</text:p>
          </table:table-cell>
          <table:table-cell table:style-name="ce178" table:formula="of:=IF(COUNTIF([.H$7:.H$17];[.$C27])&gt;0;[.$C27];IF(SUMPRODUCT([.$C$7:.$C$17]=[.$C27];[.H$7:.H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I$7:.I$17];[.$C27])&gt;0;[.$C27];IF(SUMPRODUCT([.$C$7:.$C$17]=[.$C27];[.I$7:.I$17]&lt;&gt;&quot;X&quot;)=0;&quot;X&quot;;&quot;-&quot;))" office:value-type="string" office:string-value="X" calcext:value-type="string">
            <text:p>X</text:p>
          </table:table-cell>
          <table:table-cell table:style-name="ce188" table:formula="of:=IF(COUNTIF([.J$7:.J$17];[.$C27])&gt;0;[.$C27];IF(SUMPRODUCT([.$C$7:.$C$17]=[.$C27];[.J$7:.J$17]&lt;&gt;&quot;X&quot;)=0;&quot;X&quot;;&quot;-&quot;))" office:value-type="string" office:string-value="X" calcext:value-type="string">
            <text:p>X</text:p>
          </table:table-cell>
          <table:table-cell table:style-name="ce194" table:formula="of:=IF(COUNTIF([.K$7:.K$17];[.$C27])&gt;0;[.$C27];IF(SUMPRODUCT([.$C$7:.$C$17]=[.$C27];[.K$7:.K$17]&lt;&gt;&quot;X&quot;)=0;&quot;X&quot;;&quot;-&quot;))" office:value-type="string" office:string-value="MCH" calcext:value-type="string">
            <text:p>MCH</text:p>
          </table:table-cell>
          <table:table-cell table:style-name="ce198" table:formula="of:=IF(COUNTIF([.L$7:.L$17];[.$C27])&gt;0;[.$C27];IF(SUMPRODUCT([.$C$7:.$C$17]=[.$C27];[.L$7:.L$17]&lt;&gt;&quot;X&quot;)=0;&quot;X&quot;;&quot;-&quot;))" office:value-type="string" office:string-value="MCH" calcext:value-type="string">
            <text:p>MCH</text:p>
          </table:table-cell>
          <table:table-cell table:style-name="ce198" table:formula="of:=IF(COUNTIF([.M$7:.M$17];[.$C27])&gt;0;[.$C27];IF(SUMPRODUCT([.$C$7:.$C$17]=[.$C27];[.M$7:.M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N$7:.N$17];[.$C27])&gt;0;[.$C27];IF(SUMPRODUCT([.$C$7:.$C$17]=[.$C27];[.N$7:.N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O$7:.O$17];[.$C27])&gt;0;[.$C27];IF(SUMPRODUCT([.$C$7:.$C$17]=[.$C27];[.O$7:.O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P$7:.P$17];[.$C27])&gt;0;[.$C27];IF(SUMPRODUCT([.$C$7:.$C$17]=[.$C27];[.P$7:.P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Q$7:.Q$17];[.$C27])&gt;0;[.$C27];IF(SUMPRODUCT([.$C$7:.$C$17]=[.$C27];[.Q$7:.Q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R$7:.R$17];[.$C27])&gt;0;[.$C27];IF(SUMPRODUCT([.$C$7:.$C$17]=[.$C27];[.R$7:.R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S$7:.S$17];[.$C27])&gt;0;[.$C27];IF(SUMPRODUCT([.$C$7:.$C$17]=[.$C27];[.S$7:.S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T$7:.T$17];[.$C27])&gt;0;[.$C27];IF(SUMPRODUCT([.$C$7:.$C$17]=[.$C27];[.T$7:.T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U$7:.U$17];[.$C27])&gt;0;[.$C27];IF(SUMPRODUCT([.$C$7:.$C$17]=[.$C27];[.U$7:.U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V$7:.V$17];[.$C27])&gt;0;[.$C27];IF(SUMPRODUCT([.$C$7:.$C$17]=[.$C27];[.V$7:.V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W$7:.W$17];[.$C27])&gt;0;[.$C27];IF(SUMPRODUCT([.$C$7:.$C$17]=[.$C27];[.W$7:.W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X$7:.X$17];[.$C27])&gt;0;[.$C27];IF(SUMPRODUCT([.$C$7:.$C$17]=[.$C27];[.X$7:.X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Y$7:.Y$17];[.$C27])&gt;0;[.$C27];IF(SUMPRODUCT([.$C$7:.$C$17]=[.$C27];[.Y$7:.Y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Z$7:.Z$17];[.$C27])&gt;0;[.$C27];IF(SUMPRODUCT([.$C$7:.$C$17]=[.$C27];[.Z$7:.Z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A$7:.AA$17];[.$C27])&gt;0;[.$C27];IF(SUMPRODUCT([.$C$7:.$C$17]=[.$C27];[.AA$7:.AA$17]&lt;&gt;&quot;X&quot;)=0;&quot;X&quot;;&quot;-&quot;))" office:value-type="string" office:string-value="MCH" calcext:value-type="string">
            <text:p>MCH</text:p>
          </table:table-cell>
          <table:table-cell table:style-name="ce203" table:formula="of:=IF(COUNTIF([.AB$7:.AB$17];[.$C27])&gt;0;[.$C27];IF(SUMPRODUCT([.$C$7:.$C$17]=[.$C27];[.AB$7:.AB$17]&lt;&gt;&quot;X&quot;)=0;&quot;X&quot;;&quot;-&quot;))" office:value-type="string" office:string-value="-" calcext:value-type="string">
            <text:p>-</text:p>
          </table:table-cell>
          <table:table-cell table:style-name="ce193" table:formula="of:=IF(COUNTIF([.AC$7:.AC$17];[.$C27])&gt;0;[.$C27];IF(SUMPRODUCT([.$C$7:.$C$17]=[.$C27];[.AC$7:.AC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D$7:.AD$17];[.$C27])&gt;0;[.$C27];IF(SUMPRODUCT([.$C$7:.$C$17]=[.$C27];[.AD$7:.AD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E$7:.AE$17];[.$C27])&gt;0;[.$C27];IF(SUMPRODUCT([.$C$7:.$C$17]=[.$C27];[.AE$7:.AE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F$7:.AF$17];[.$C27])&gt;0;[.$C27];IF(SUMPRODUCT([.$C$7:.$C$17]=[.$C27];[.AF$7:.AF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G$7:.AG$17];[.$C27])&gt;0;[.$C27];IF(SUMPRODUCT([.$C$7:.$C$17]=[.$C27];[.AG$7:.AG$17]&lt;&gt;&quot;X&quot;)=0;&quot;X&quot;;&quot;-&quot;))" office:value-type="string" office:string-value="X" calcext:value-type="string">
            <text:p>X</text:p>
          </table:table-cell>
          <table:table-cell table:style-name="ce211" table:formula="of:=IF(COUNTIF([.AH$7:.AH$17];[.$C27])&gt;0;[.$C27];IF(SUMPRODUCT([.$C$7:.$C$17]=[.$C27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MARY</text:p>
          </table:table-cell>
          <table:table-cell table:style-name="ce167" table:formula="of:=IF(COUNTIF([.E$7:.E$17];[.$C28])&gt;0;[.$C28];IF(SUMPRODUCT([.$C$7:.$C$17]=[.$C28];[.E$7:.E$17]&lt;&gt;&quot;X&quot;)=0;&quot;X&quot;;&quot;-&quot;))" office:value-type="string" office:string-value="-" calcext:value-type="string">
            <text:p>-</text:p>
          </table:table-cell>
          <table:table-cell table:style-name="ce178" table:formula="of:=IF(COUNTIF([.F$7:.F$17];[.$C28])&gt;0;[.$C28];IF(SUMPRODUCT([.$C$7:.$C$17]=[.$C28];[.F$7:.F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G$7:.G$17];[.$C28])&gt;0;[.$C28];IF(SUMPRODUCT([.$C$7:.$C$17]=[.$C28];[.G$7:.G$17]&lt;&gt;&quot;X&quot;)=0;&quot;X&quot;;&quot;-&quot;))" office:value-type="string" office:string-value="-" calcext:value-type="string">
            <text:p>-</text:p>
          </table:table-cell>
          <table:table-cell table:style-name="ce178" table:formula="of:=IF(COUNTIF([.H$7:.H$17];[.$C28])&gt;0;[.$C28];IF(SUMPRODUCT([.$C$7:.$C$17]=[.$C28];[.H$7:.H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I$7:.I$17];[.$C28])&gt;0;[.$C28];IF(SUMPRODUCT([.$C$7:.$C$17]=[.$C28];[.I$7:.I$17]&lt;&gt;&quot;X&quot;)=0;&quot;X&quot;;&quot;-&quot;))" office:value-type="string" office:string-value="-" calcext:value-type="string">
            <text:p>-</text:p>
          </table:table-cell>
          <table:table-cell table:style-name="ce188" table:formula="of:=IF(COUNTIF([.J$7:.J$17];[.$C28])&gt;0;[.$C28];IF(SUMPRODUCT([.$C$7:.$C$17]=[.$C28];[.J$7:.J$17]&lt;&gt;&quot;X&quot;)=0;&quot;X&quot;;&quot;-&quot;))" office:value-type="string" office:string-value="X" calcext:value-type="string">
            <text:p>X</text:p>
          </table:table-cell>
          <table:table-cell table:style-name="ce194" table:formula="of:=IF(COUNTIF([.K$7:.K$17];[.$C28])&gt;0;[.$C28];IF(SUMPRODUCT([.$C$7:.$C$17]=[.$C28];[.K$7:.K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L$7:.L$17];[.$C28])&gt;0;[.$C28];IF(SUMPRODUCT([.$C$7:.$C$17]=[.$C28];[.L$7:.L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M$7:.M$17];[.$C28])&gt;0;[.$C28];IF(SUMPRODUCT([.$C$7:.$C$17]=[.$C28];[.M$7:.M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N$7:.N$17];[.$C28])&gt;0;[.$C28];IF(SUMPRODUCT([.$C$7:.$C$17]=[.$C28];[.N$7:.N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O$7:.O$17];[.$C28])&gt;0;[.$C28];IF(SUMPRODUCT([.$C$7:.$C$17]=[.$C28];[.O$7:.O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P$7:.P$17];[.$C28])&gt;0;[.$C28];IF(SUMPRODUCT([.$C$7:.$C$17]=[.$C28];[.P$7:.P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Q$7:.Q$17];[.$C28])&gt;0;[.$C28];IF(SUMPRODUCT([.$C$7:.$C$17]=[.$C28];[.Q$7:.Q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R$7:.R$17];[.$C28])&gt;0;[.$C28];IF(SUMPRODUCT([.$C$7:.$C$17]=[.$C28];[.R$7:.R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S$7:.S$17];[.$C28])&gt;0;[.$C28];IF(SUMPRODUCT([.$C$7:.$C$17]=[.$C28];[.S$7:.S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T$7:.T$17];[.$C28])&gt;0;[.$C28];IF(SUMPRODUCT([.$C$7:.$C$17]=[.$C28];[.T$7:.T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U$7:.U$17];[.$C28])&gt;0;[.$C28];IF(SUMPRODUCT([.$C$7:.$C$17]=[.$C28];[.U$7:.U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V$7:.V$17];[.$C28])&gt;0;[.$C28];IF(SUMPRODUCT([.$C$7:.$C$17]=[.$C28];[.V$7:.V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W$7:.W$17];[.$C28])&gt;0;[.$C28];IF(SUMPRODUCT([.$C$7:.$C$17]=[.$C28];[.W$7:.W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X$7:.X$17];[.$C28])&gt;0;[.$C28];IF(SUMPRODUCT([.$C$7:.$C$17]=[.$C28];[.X$7:.X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Y$7:.Y$17];[.$C28])&gt;0;[.$C28];IF(SUMPRODUCT([.$C$7:.$C$17]=[.$C28];[.Y$7:.Y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Z$7:.Z$17];[.$C28])&gt;0;[.$C28];IF(SUMPRODUCT([.$C$7:.$C$17]=[.$C28];[.Z$7:.Z$17]&lt;&gt;&quot;X&quot;)=0;&quot;X&quot;;&quot;-&quot;))" office:value-type="string" office:string-value="MRY" calcext:value-type="string">
            <text:p>MRY</text:p>
          </table:table-cell>
          <table:table-cell table:style-name="ce198" table:formula="of:=IF(COUNTIF([.AA$7:.AA$17];[.$C28])&gt;0;[.$C28];IF(SUMPRODUCT([.$C$7:.$C$17]=[.$C28];[.AA$7:.AA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AB$7:.AB$17];[.$C28])&gt;0;[.$C28];IF(SUMPRODUCT([.$C$7:.$C$17]=[.$C28];[.AB$7:.AB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AC$7:.AC$17];[.$C28])&gt;0;[.$C28];IF(SUMPRODUCT([.$C$7:.$C$17]=[.$C28];[.AC$7:.AC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D$7:.AD$17];[.$C28])&gt;0;[.$C28];IF(SUMPRODUCT([.$C$7:.$C$17]=[.$C28];[.AD$7:.AD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AE$7:.AE$17];[.$C28])&gt;0;[.$C28];IF(SUMPRODUCT([.$C$7:.$C$17]=[.$C28];[.AE$7:.AE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F$7:.AF$17];[.$C28])&gt;0;[.$C28];IF(SUMPRODUCT([.$C$7:.$C$17]=[.$C28];[.AF$7:.AF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G$7:.AG$17];[.$C28])&gt;0;[.$C28];IF(SUMPRODUCT([.$C$7:.$C$17]=[.$C28];[.AG$7:.AG$17]&lt;&gt;&quot;X&quot;)=0;&quot;X&quot;;&quot;-&quot;))" office:value-type="string" office:string-value="-" calcext:value-type="string">
            <text:p>-</text:p>
          </table:table-cell>
          <table:table-cell table:style-name="ce211" table:formula="of:=IF(COUNTIF([.AH$7:.AH$17];[.$C28])&gt;0;[.$C28];IF(SUMPRODUCT([.$C$7:.$C$17]=[.$C28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/>
          <table:table-cell table:style-name="ce143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TEO</text:p>
          </table:table-cell>
          <table:table-cell table:style-name="ce167" table:formula="of:=IF(COUNTIF([.E$7:.E$17];[.$C29])&gt;0;[.$C29];IF(SUMPRODUCT([.$C$7:.$C$17]=[.$C29];[.E$7:.E$17]&lt;&gt;&quot;X&quot;)=0;&quot;X&quot;;&quot;-&quot;))" office:value-type="string" office:string-value="TEO" calcext:value-type="string">
            <text:p>TEO</text:p>
          </table:table-cell>
          <table:table-cell table:style-name="ce178" table:formula="of:=IF(COUNTIF([.F$7:.F$17];[.$C29])&gt;0;[.$C29];IF(SUMPRODUCT([.$C$7:.$C$17]=[.$C29];[.F$7:.F$17]&lt;&gt;&quot;X&quot;)=0;&quot;X&quot;;&quot;-&quot;))" office:value-type="string" office:string-value="-" calcext:value-type="string">
            <text:p>-</text:p>
          </table:table-cell>
          <table:table-cell table:style-name="ce178" table:formula="of:=IF(COUNTIF([.G$7:.G$17];[.$C29])&gt;0;[.$C29];IF(SUMPRODUCT([.$C$7:.$C$17]=[.$C29];[.G$7:.G$17]&lt;&gt;&quot;X&quot;)=0;&quot;X&quot;;&quot;-&quot;))" office:value-type="string" office:string-value="-" calcext:value-type="string">
            <text:p>-</text:p>
          </table:table-cell>
          <table:table-cell table:style-name="ce178" table:formula="of:=IF(COUNTIF([.H$7:.H$17];[.$C29])&gt;0;[.$C29];IF(SUMPRODUCT([.$C$7:.$C$17]=[.$C29];[.H$7:.H$17]&lt;&gt;&quot;X&quot;)=0;&quot;X&quot;;&quot;-&quot;))" office:value-type="string" office:string-value="X" calcext:value-type="string">
            <text:p>X</text:p>
          </table:table-cell>
          <table:table-cell table:style-name="ce178" table:formula="of:=IF(COUNTIF([.I$7:.I$17];[.$C29])&gt;0;[.$C29];IF(SUMPRODUCT([.$C$7:.$C$17]=[.$C29];[.I$7:.I$17]&lt;&gt;&quot;X&quot;)=0;&quot;X&quot;;&quot;-&quot;))" office:value-type="string" office:string-value="X" calcext:value-type="string">
            <text:p>X</text:p>
          </table:table-cell>
          <table:table-cell table:style-name="ce188" table:formula="of:=IF(COUNTIF([.J$7:.J$17];[.$C29])&gt;0;[.$C29];IF(SUMPRODUCT([.$C$7:.$C$17]=[.$C29];[.J$7:.J$17]&lt;&gt;&quot;X&quot;)=0;&quot;X&quot;;&quot;-&quot;))" office:value-type="string" office:string-value="X" calcext:value-type="string">
            <text:p>X</text:p>
          </table:table-cell>
          <table:table-cell table:style-name="ce194" table:formula="of:=IF(COUNTIF([.K$7:.K$17];[.$C29])&gt;0;[.$C29];IF(SUMPRODUCT([.$C$7:.$C$17]=[.$C29];[.K$7:.K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L$7:.L$17];[.$C29])&gt;0;[.$C29];IF(SUMPRODUCT([.$C$7:.$C$17]=[.$C29];[.L$7:.L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M$7:.M$17];[.$C29])&gt;0;[.$C29];IF(SUMPRODUCT([.$C$7:.$C$17]=[.$C29];[.M$7:.M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N$7:.N$17];[.$C29])&gt;0;[.$C29];IF(SUMPRODUCT([.$C$7:.$C$17]=[.$C29];[.N$7:.N$17]&lt;&gt;&quot;X&quot;)=0;&quot;X&quot;;&quot;-&quot;))" office:value-type="string" office:string-value="TEO" calcext:value-type="string">
            <text:p>TEO</text:p>
          </table:table-cell>
          <table:table-cell table:style-name="ce198" table:formula="of:=IF(COUNTIF([.O$7:.O$17];[.$C29])&gt;0;[.$C29];IF(SUMPRODUCT([.$C$7:.$C$17]=[.$C29];[.O$7:.O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P$7:.P$17];[.$C29])&gt;0;[.$C29];IF(SUMPRODUCT([.$C$7:.$C$17]=[.$C29];[.P$7:.P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Q$7:.Q$17];[.$C29])&gt;0;[.$C29];IF(SUMPRODUCT([.$C$7:.$C$17]=[.$C29];[.Q$7:.Q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R$7:.R$17];[.$C29])&gt;0;[.$C29];IF(SUMPRODUCT([.$C$7:.$C$17]=[.$C29];[.R$7:.R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S$7:.S$17];[.$C29])&gt;0;[.$C29];IF(SUMPRODUCT([.$C$7:.$C$17]=[.$C29];[.S$7:.S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T$7:.T$17];[.$C29])&gt;0;[.$C29];IF(SUMPRODUCT([.$C$7:.$C$17]=[.$C29];[.T$7:.T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U$7:.U$17];[.$C29])&gt;0;[.$C29];IF(SUMPRODUCT([.$C$7:.$C$17]=[.$C29];[.U$7:.U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V$7:.V$17];[.$C29])&gt;0;[.$C29];IF(SUMPRODUCT([.$C$7:.$C$17]=[.$C29];[.V$7:.V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W$7:.W$17];[.$C29])&gt;0;[.$C29];IF(SUMPRODUCT([.$C$7:.$C$17]=[.$C29];[.W$7:.W$17]&lt;&gt;&quot;X&quot;)=0;&quot;X&quot;;&quot;-&quot;))" office:value-type="string" office:string-value="X" calcext:value-type="string">
            <text:p>X</text:p>
          </table:table-cell>
          <table:table-cell table:style-name="ce182" table:formula="of:=IF(COUNTIF([.X$7:.X$17];[.$C29])&gt;0;[.$C29];IF(SUMPRODUCT([.$C$7:.$C$17]=[.$C29];[.X$7:.X$17]&lt;&gt;&quot;X&quot;)=0;&quot;X&quot;;&quot;-&quot;))" office:value-type="string" office:string-value="TEO" calcext:value-type="string">
            <text:p>TEO</text:p>
          </table:table-cell>
          <table:table-cell table:style-name="ce198" table:formula="of:=IF(COUNTIF([.Y$7:.Y$17];[.$C29])&gt;0;[.$C29];IF(SUMPRODUCT([.$C$7:.$C$17]=[.$C29];[.Y$7:.Y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Z$7:.Z$17];[.$C29])&gt;0;[.$C29];IF(SUMPRODUCT([.$C$7:.$C$17]=[.$C29];[.Z$7:.Z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A$7:.AA$17];[.$C29])&gt;0;[.$C29];IF(SUMPRODUCT([.$C$7:.$C$17]=[.$C29];[.AA$7:.AA$17]&lt;&gt;&quot;X&quot;)=0;&quot;X&quot;;&quot;-&quot;))" office:value-type="string" office:string-value="X" calcext:value-type="string">
            <text:p>X</text:p>
          </table:table-cell>
          <table:table-cell table:style-name="ce203" table:formula="of:=IF(COUNTIF([.AB$7:.AB$17];[.$C29])&gt;0;[.$C29];IF(SUMPRODUCT([.$C$7:.$C$17]=[.$C29];[.AB$7:.AB$17]&lt;&gt;&quot;X&quot;)=0;&quot;X&quot;;&quot;-&quot;))" office:value-type="string" office:string-value="X" calcext:value-type="string">
            <text:p>X</text:p>
          </table:table-cell>
          <table:table-cell table:style-name="ce193" table:formula="of:=IF(COUNTIF([.AC$7:.AC$17];[.$C29])&gt;0;[.$C29];IF(SUMPRODUCT([.$C$7:.$C$17]=[.$C29];[.AC$7:.AC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D$7:.AD$17];[.$C29])&gt;0;[.$C29];IF(SUMPRODUCT([.$C$7:.$C$17]=[.$C29];[.AD$7:.AD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E$7:.AE$17];[.$C29])&gt;0;[.$C29];IF(SUMPRODUCT([.$C$7:.$C$17]=[.$C29];[.AE$7:.AE$17]&lt;&gt;&quot;X&quot;)=0;&quot;X&quot;;&quot;-&quot;))" office:value-type="string" office:string-value="-" calcext:value-type="string">
            <text:p>-</text:p>
          </table:table-cell>
          <table:table-cell table:style-name="ce198" table:formula="of:=IF(COUNTIF([.AF$7:.AF$17];[.$C29])&gt;0;[.$C29];IF(SUMPRODUCT([.$C$7:.$C$17]=[.$C29];[.AF$7:.AF$17]&lt;&gt;&quot;X&quot;)=0;&quot;X&quot;;&quot;-&quot;))" office:value-type="string" office:string-value="X" calcext:value-type="string">
            <text:p>X</text:p>
          </table:table-cell>
          <table:table-cell table:style-name="ce198" table:formula="of:=IF(COUNTIF([.AG$7:.AG$17];[.$C29])&gt;0;[.$C29];IF(SUMPRODUCT([.$C$7:.$C$17]=[.$C29];[.AG$7:.AG$17]&lt;&gt;&quot;X&quot;)=0;&quot;X&quot;;&quot;-&quot;))" office:value-type="string" office:string-value="X" calcext:value-type="string">
            <text:p>X</text:p>
          </table:table-cell>
          <table:table-cell table:style-name="ce211" table:formula="of:=IF(COUNTIF([.AH$7:.AH$17];[.$C29])&gt;0;[.$C29];IF(SUMPRODUCT([.$C$7:.$C$17]=[.$C29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2">
          <table:table-cell table:number-columns-repeated="2"/>
          <table:table-cell table:style-name="ce148" office:value-type="string" calcext:value-type="string">
            <text:p>PTR</text:p>
          </table:table-cell>
          <table:table-cell table:style-name="ce156" office:value-type="string" calcext:value-type="string">
            <text:p>PETER</text:p>
          </table:table-cell>
          <table:table-cell table:style-name="ce168" table:formula="of:=IF(COUNTIF([.E$7:.E$17];[.$C30])&gt;0;[.$C30];IF(SUMPRODUCT([.$C$7:.$C$17]=[.$C30];[.E$7:.E$17]&lt;&gt;&quot;X&quot;)=0;&quot;X&quot;;&quot;-&quot;))" office:value-type="string" office:string-value="X" calcext:value-type="string">
            <text:p>X</text:p>
          </table:table-cell>
          <table:table-cell table:style-name="ce179" table:formula="of:=IF(COUNTIF([.F$7:.F$17];[.$C30])&gt;0;[.$C30];IF(SUMPRODUCT([.$C$7:.$C$17]=[.$C30];[.F$7:.F$17]&lt;&gt;&quot;X&quot;)=0;&quot;X&quot;;&quot;-&quot;))" office:value-type="string" office:string-value="X" calcext:value-type="string">
            <text:p>X</text:p>
          </table:table-cell>
          <table:table-cell table:style-name="ce179" table:formula="of:=IF(COUNTIF([.G$7:.G$17];[.$C30])&gt;0;[.$C30];IF(SUMPRODUCT([.$C$7:.$C$17]=[.$C30];[.G$7:.G$17]&lt;&gt;&quot;X&quot;)=0;&quot;X&quot;;&quot;-&quot;))" office:value-type="string" office:string-value="X" calcext:value-type="string">
            <text:p>X</text:p>
          </table:table-cell>
          <table:table-cell table:style-name="ce179" table:formula="of:=IF(COUNTIF([.H$7:.H$17];[.$C30])&gt;0;[.$C30];IF(SUMPRODUCT([.$C$7:.$C$17]=[.$C30];[.H$7:.H$17]&lt;&gt;&quot;X&quot;)=0;&quot;X&quot;;&quot;-&quot;))" office:value-type="string" office:string-value="X" calcext:value-type="string">
            <text:p>X</text:p>
          </table:table-cell>
          <table:table-cell table:style-name="ce179" table:formula="of:=IF(COUNTIF([.I$7:.I$17];[.$C30])&gt;0;[.$C30];IF(SUMPRODUCT([.$C$7:.$C$17]=[.$C30];[.I$7:.I$17]&lt;&gt;&quot;X&quot;)=0;&quot;X&quot;;&quot;-&quot;))" office:value-type="string" office:string-value="X" calcext:value-type="string">
            <text:p>X</text:p>
          </table:table-cell>
          <table:table-cell table:style-name="ce189" table:formula="of:=IF(COUNTIF([.J$7:.J$17];[.$C30])&gt;0;[.$C30];IF(SUMPRODUCT([.$C$7:.$C$17]=[.$C30];[.J$7:.J$17]&lt;&gt;&quot;X&quot;)=0;&quot;X&quot;;&quot;-&quot;))" office:value-type="string" office:string-value="X" calcext:value-type="string">
            <text:p>X</text:p>
          </table:table-cell>
          <table:table-cell table:style-name="ce195" table:formula="of:=IF(COUNTIF([.K$7:.K$17];[.$C30])&gt;0;[.$C30];IF(SUMPRODUCT([.$C$7:.$C$17]=[.$C30];[.K$7:.K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L$7:.L$17];[.$C30])&gt;0;[.$C30];IF(SUMPRODUCT([.$C$7:.$C$17]=[.$C30];[.L$7:.L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M$7:.M$17];[.$C30])&gt;0;[.$C30];IF(SUMPRODUCT([.$C$7:.$C$17]=[.$C30];[.M$7:.M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N$7:.N$17];[.$C30])&gt;0;[.$C30];IF(SUMPRODUCT([.$C$7:.$C$17]=[.$C30];[.N$7:.N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O$7:.O$17];[.$C30])&gt;0;[.$C30];IF(SUMPRODUCT([.$C$7:.$C$17]=[.$C30];[.O$7:.O$17]&lt;&gt;&quot;X&quot;)=0;&quot;X&quot;;&quot;-&quot;))" office:value-type="string" office:string-value="X" calcext:value-type="string">
            <text:p>X</text:p>
          </table:table-cell>
          <table:table-cell table:style-name="ce204" table:formula="of:=IF(COUNTIF([.P$7:.P$17];[.$C30])&gt;0;[.$C30];IF(SUMPRODUCT([.$C$7:.$C$17]=[.$C30];[.P$7:.P$17]&lt;&gt;&quot;X&quot;)=0;&quot;X&quot;;&quot;-&quot;))" office:value-type="string" office:string-value="X" calcext:value-type="string">
            <text:p>X</text:p>
          </table:table-cell>
          <table:table-cell table:style-name="ce195" table:formula="of:=IF(COUNTIF([.Q$7:.Q$17];[.$C30])&gt;0;[.$C30];IF(SUMPRODUCT([.$C$7:.$C$17]=[.$C30];[.Q$7:.Q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R$7:.R$17];[.$C30])&gt;0;[.$C30];IF(SUMPRODUCT([.$C$7:.$C$17]=[.$C30];[.R$7:.R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S$7:.S$17];[.$C30])&gt;0;[.$C30];IF(SUMPRODUCT([.$C$7:.$C$17]=[.$C30];[.S$7:.S$17]&lt;&gt;&quot;X&quot;)=0;&quot;X&quot;;&quot;-&quot;))" office:value-type="string" office:string-value="X" calcext:value-type="string">
            <text:p>X</text:p>
          </table:table-cell>
          <table:table-cell table:style-name="ce206" table:formula="of:=IF(COUNTIF([.T$7:.T$17];[.$C30])&gt;0;[.$C30];IF(SUMPRODUCT([.$C$7:.$C$17]=[.$C30];[.T$7:.T$17]&lt;&gt;&quot;X&quot;)=0;&quot;X&quot;;&quot;-&quot;))" office:value-type="string" office:string-value="PTR" calcext:value-type="string">
            <text:p>PTR</text:p>
          </table:table-cell>
          <table:table-cell table:style-name="ce199" table:formula="of:=IF(COUNTIF([.U$7:.U$17];[.$C30])&gt;0;[.$C30];IF(SUMPRODUCT([.$C$7:.$C$17]=[.$C30];[.U$7:.U$17]&lt;&gt;&quot;X&quot;)=0;&quot;X&quot;;&quot;-&quot;))" office:value-type="string" office:string-value="X" calcext:value-type="string">
            <text:p>X</text:p>
          </table:table-cell>
          <table:table-cell table:style-name="ce204" table:formula="of:=IF(COUNTIF([.V$7:.V$17];[.$C30])&gt;0;[.$C30];IF(SUMPRODUCT([.$C$7:.$C$17]=[.$C30];[.V$7:.V$17]&lt;&gt;&quot;X&quot;)=0;&quot;X&quot;;&quot;-&quot;))" office:value-type="string" office:string-value="X" calcext:value-type="string">
            <text:p>X</text:p>
          </table:table-cell>
          <table:table-cell table:style-name="ce195" table:formula="of:=IF(COUNTIF([.W$7:.W$17];[.$C30])&gt;0;[.$C30];IF(SUMPRODUCT([.$C$7:.$C$17]=[.$C30];[.W$7:.W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X$7:.X$17];[.$C30])&gt;0;[.$C30];IF(SUMPRODUCT([.$C$7:.$C$17]=[.$C30];[.X$7:.X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Y$7:.Y$17];[.$C30])&gt;0;[.$C30];IF(SUMPRODUCT([.$C$7:.$C$17]=[.$C30];[.Y$7:.Y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Z$7:.Z$17];[.$C30])&gt;0;[.$C30];IF(SUMPRODUCT([.$C$7:.$C$17]=[.$C30];[.Z$7:.Z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AA$7:.AA$17];[.$C30])&gt;0;[.$C30];IF(SUMPRODUCT([.$C$7:.$C$17]=[.$C30];[.AA$7:.AA$17]&lt;&gt;&quot;X&quot;)=0;&quot;X&quot;;&quot;-&quot;))" office:value-type="string" office:string-value="X" calcext:value-type="string">
            <text:p>X</text:p>
          </table:table-cell>
          <table:table-cell table:style-name="ce204" table:formula="of:=IF(COUNTIF([.AB$7:.AB$17];[.$C30])&gt;0;[.$C30];IF(SUMPRODUCT([.$C$7:.$C$17]=[.$C30];[.AB$7:.AB$17]&lt;&gt;&quot;X&quot;)=0;&quot;X&quot;;&quot;-&quot;))" office:value-type="string" office:string-value="X" calcext:value-type="string">
            <text:p>X</text:p>
          </table:table-cell>
          <table:table-cell table:style-name="ce195" table:formula="of:=IF(COUNTIF([.AC$7:.AC$17];[.$C30])&gt;0;[.$C30];IF(SUMPRODUCT([.$C$7:.$C$17]=[.$C30];[.AC$7:.AC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AD$7:.AD$17];[.$C30])&gt;0;[.$C30];IF(SUMPRODUCT([.$C$7:.$C$17]=[.$C30];[.AD$7:.AD$17]&lt;&gt;&quot;X&quot;)=0;&quot;X&quot;;&quot;-&quot;))" office:value-type="string" office:string-value="X" calcext:value-type="string">
            <text:p>X</text:p>
          </table:table-cell>
          <table:table-cell table:style-name="ce206" table:formula="of:=IF(COUNTIF([.AE$7:.AE$17];[.$C30])&gt;0;[.$C30];IF(SUMPRODUCT([.$C$7:.$C$17]=[.$C30];[.AE$7:.AE$17]&lt;&gt;&quot;X&quot;)=0;&quot;X&quot;;&quot;-&quot;))" office:value-type="string" office:string-value="-" calcext:value-type="string">
            <text:p>-</text:p>
          </table:table-cell>
          <table:table-cell table:style-name="ce199" table:formula="of:=IF(COUNTIF([.AF$7:.AF$17];[.$C30])&gt;0;[.$C30];IF(SUMPRODUCT([.$C$7:.$C$17]=[.$C30];[.AF$7:.AF$17]&lt;&gt;&quot;X&quot;)=0;&quot;X&quot;;&quot;-&quot;))" office:value-type="string" office:string-value="X" calcext:value-type="string">
            <text:p>X</text:p>
          </table:table-cell>
          <table:table-cell table:style-name="ce199" table:formula="of:=IF(COUNTIF([.AG$7:.AG$17];[.$C30])&gt;0;[.$C30];IF(SUMPRODUCT([.$C$7:.$C$17]=[.$C30];[.AG$7:.AG$17]&lt;&gt;&quot;X&quot;)=0;&quot;X&quot;;&quot;-&quot;))" office:value-type="string" office:string-value="X" calcext:value-type="string">
            <text:p>X</text:p>
          </table:table-cell>
          <table:table-cell table:style-name="ce212" table:formula="of:=IF(COUNTIF([.AH$7:.AH$17];[.$C30])&gt;0;[.$C30];IF(SUMPRODUCT([.$C$7:.$C$17]=[.$C30];[.AH$7:.AH$17]&lt;&gt;&quot;X&quot;)=0;&quot;X&quot;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 table:number-rows-repeated="3">
          <table:table-cell table:number-columns-repeated="4"/>
          <table:table-cell table:style-name="ce175"/>
          <table:table-cell table:number-columns-repeated="897"/>
        </table:table-row>
        <table:table-row table:style-name="ro2" table:number-rows-repeated="1047426">
          <table:table-cell table:number-columns-repeated="902"/>
        </table:table-row>
        <table:table-row table:style-name="ro1" table:number-rows-repeated="1115">
          <table:table-cell table:number-columns-repeated="902"/>
        </table:table-row>
        <table:table-row table:style-name="ro1">
          <table:table-cell table:number-columns-repeated="902"/>
        </table:table-row>
      </table:table>
      <table:named-expressions/>
      <table:database-ranges>
        <table:database-range table:name="__Anonymous_Sheet_DB__0" table:target-range-address="Timetable.C6:Timetable.C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reHours" style:family="table-cell" style:parent-style-name="Default">
      <style:table-cell-properties fo:background-color="#407927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407927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3" style:display-name="Excel_CondFormat_2_5_3" style:family="table-cell" style:parent-style-name="Default">
      <style:table-cell-properties fo:background-color="#407927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21:21:09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gral_20_Distrubution" style:display-name="PageStyle_Integral Distrub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eorgiou</meta:initial-creator>
    <meta:creation-date>2014-11-22T18:20:30</meta:creation-date>
    <dc:date>2019-01-01T21:21:20.279000000</dc:date>
    <meta:editing-cycles>414</meta:editing-cycles>
    <meta:editing-duration>P1DT23H54M18S</meta:editing-duration>
    <meta:generator>LibreOffice/6.1.3.2$Windows_X86_64 LibreOffice_project/86daf60bf00efa86ad547e59e09d6bb77c699acb</meta:generator>
    <dc:title>Tables</dc:title>
    <meta:document-statistic meta:table-count="1" meta:cell-count="644" meta:object-count="0"/>
  </office:meta>
</office:document-meta>
</file>