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Wingdings1" svg:font-family="Wingdings" style:font-adornments="標準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標準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7.03cm" fo:margin-left="0cm" table:align="left" fo:background-color="transparent" style:shadow="#808080 0.176cm 0.176cm">
        <style:background-image/>
      </style:table-properties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0.575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91cm"/>
    </style:style>
    <style:style style:name="表格1.R" style:family="table-column">
      <style:table-column-properties style:column-width="0.908cm"/>
    </style:style>
    <style:style style:name="表格1.T" style:family="table-column">
      <style:table-column-properties style:column-width="2.111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#666699" fo:padding="0.049cm" fo:border-left="0.05pt solid #000000" fo:border-right="none" fo:border-top="0.05pt solid #000000" fo:border-bottom="none" style:writing-mode="page">
        <style:background-image/>
      </style:table-cell-properties>
    </style:style>
    <style:style style:name="表格1.B1" style:family="table-cell">
      <style:table-cell-properties style:vertical-align="middle" fo:background-color="#66669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T1" style:family="table-cell">
      <style:table-cell-properties style:vertical-align="bottom" fo:background-color="#666699" fo:padding="0.049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表格1.B2" style:family="table-cell">
      <style:table-cell-properties style:vertical-align="middle" fo:background-color="#66669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E3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I3" style:family="table-cell" style:data-style-name="N10111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N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O3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P3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Q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R3" style:family="table-cell" style:data-style-name="N115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T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4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4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4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4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5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5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5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5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6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6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6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6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7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7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7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7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8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8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8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8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9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9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9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9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10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10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10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10" style:family="table-cell" style:data-style-name="N115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11" style:family="table-row">
      <style:table-row-properties style:min-row-height="0.466cm" fo:background-color="transparent">
        <style:background-image/>
      </style:table-row-properties>
    </style:style>
    <style:style style:name="表格1.A1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B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E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F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G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H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I11" style:family="table-cell" style:data-style-name="N10111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K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L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M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N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O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P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Q1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T1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A1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B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E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F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G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H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K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L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M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N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O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P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Q1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T1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A1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B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E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F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G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H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K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L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M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N1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T1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14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14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14" style:family="table-cell" style:data-style-name="N115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T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15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15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T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D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H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I17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J17" style:family="table-cell" style:data-style-name="N1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K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L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M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N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O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P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R17" style:family="table-cell" style:data-style-name="N2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S17" style:family="table-cell" style:data-style-name="N20111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T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iary_3a__20_Body">
      <style:text-properties style:font-name="Verdana1" fo:font-size="10pt" officeooo:paragraph-rsid="001cc239" style:font-name-asian="Verdana1" style:font-size-asian="10pt" style:language-asian="zh" style:country-asian="TW" style:font-size-complex="10pt"/>
    </style:style>
    <style:style style:name="P2" style:family="paragraph" style:parent-style-name="Diary_3a__20_Body">
      <style:paragraph-properties fo:text-align="center" style:justify-single-word="false"/>
      <style:text-properties style:font-name="Verdana1" fo:font-size="10pt" fo:language="en" fo:country="US" officeooo:paragraph-rsid="001cc239" style:font-name-asian="Verdana1" style:font-size-asian="10pt" style:language-asian="zh" style:country-asian="TW" style:font-name-complex="Wingdings" style:font-size-complex="10pt"/>
    </style:style>
    <style:style style:name="P3" style:family="paragraph" style:parent-style-name="Diary_3a__20_Body">
      <style:paragraph-properties fo:text-align="center" style:justify-single-word="false"/>
      <style:text-properties style:font-name="Verdana1" fo:font-size="10pt" fo:language="en" fo:country="US" officeooo:rsid="006f6d01" officeooo:paragraph-rsid="001cc239" style:font-name-asian="Verdana1" style:font-size-asian="10pt" style:language-asian="zh" style:country-asian="TW" style:font-name-complex="Wingdings" style:font-size-complex="10pt"/>
    </style:style>
    <style:style style:name="P4" style:family="paragraph" style:parent-style-name="Diary_3a__20_Body">
      <style:paragraph-properties fo:text-align="center" style:justify-single-word="false"/>
      <style:text-properties style:font-name="Verdana1" fo:font-size="10pt" fo:language="en" fo:country="US" officeooo:paragraph-rsid="001cc239" style:font-name-asian="Verdana1" style:font-size-asian="10pt" style:language-asian="zh" style:country-asian="TW" style:font-name-complex="Wingdings1" style:font-size-complex="10pt"/>
    </style:style>
    <style:style style:name="P5" style:family="paragraph" style:parent-style-name="Diary_3a__20_Body">
      <style:paragraph-properties fo:text-align="center" style:justify-single-word="false"/>
      <style:text-properties style:font-name="Verdana" fo:font-size="10pt" fo:language="en" fo:country="US" officeooo:paragraph-rsid="001cc239" style:font-name-asian="Verdana1" style:font-size-asian="10pt" style:language-asian="zh" style:country-asian="TW" style:font-name-complex="Wingdings" style:font-size-complex="10pt"/>
    </style:style>
    <style:style style:name="P6" style:family="paragraph" style:parent-style-name="Diary_3a__20_Body">
      <style:paragraph-properties fo:text-align="center" style:justify-single-word="false"/>
      <style:text-properties style:font-name="Wingdings" fo:font-size="10pt" fo:language="en" fo:country="US" officeooo:paragraph-rsid="001cc239" style:font-name-asian="Wingdings" style:font-size-asian="10pt" style:language-asian="zh" style:country-asian="TW" style:font-name-complex="Wingdings" style:font-size-complex="10pt"/>
    </style:style>
    <style:style style:name="P7" style:family="paragraph" style:parent-style-name="Diary_3a__20_Table">
      <style:paragraph-properties fo:text-align="center" style:justify-single-word="false"/>
      <style:text-properties fo:color="#ffffff" loext:opacity="100%" style:font-name="Verdana1" fo:font-size="10pt" officeooo:rsid="001da402" officeooo:paragraph-rsid="001da402" style:font-name-asian="Verdana1" style:font-size-asian="10pt" style:language-asian="zh" style:country-asian="TW" style:font-size-complex="10pt"/>
    </style:style>
    <style:style style:name="P8" style:family="paragraph" style:parent-style-name="Diary_3a__20_Table">
      <style:paragraph-properties fo:text-align="center" style:justify-single-word="false"/>
      <style:text-properties style:font-name="Verdana1" fo:font-size="10pt" officeooo:paragraph-rsid="001cc239" style:font-name-asian="Verdana1" style:font-size-asian="10pt" style:language-asian="zh" style:country-asian="TW" style:font-size-complex="10pt"/>
    </style:style>
    <style:style style:name="P9" style:family="paragraph" style:parent-style-name="Diary_3a__20_Table">
      <style:paragraph-properties fo:text-align="start" style:justify-single-word="false"/>
      <style:text-properties style:font-name="Verdana1" fo:font-size="10pt" officeooo:paragraph-rsid="001cc239" style:font-name-asian="Verdana1" style:font-size-asian="10pt" style:language-asian="zh" style:country-asian="TW" style:font-size-complex="10pt"/>
    </style:style>
    <style:style style:name="P10" style:family="paragraph" style:parent-style-name="Diary_3a__20_Table">
      <style:text-properties style:font-name="Verdana1" fo:font-size="10pt" officeooo:paragraph-rsid="001cc239" style:font-name-asian="Verdana1" style:font-size-asian="10pt" style:language-asian="zh" style:country-asian="TW" style:font-size-complex="10pt"/>
    </style:style>
    <style:style style:name="P11" style:family="paragraph" style:parent-style-name="Diary_3a__20_Table">
      <style:paragraph-properties fo:text-align="center" style:justify-single-word="false"/>
      <style:text-properties style:font-name="Verdana1" fo:font-size="10pt" fo:language="en" fo:country="US" officeooo:paragraph-rsid="001cc239" style:font-name-asian="Verdana1" style:font-size-asian="10pt" style:language-asian="zh" style:country-asian="TW" style:font-size-complex="10pt"/>
    </style:style>
    <style:style style:name="P12" style:family="paragraph" style:parent-style-name="Diary_3a__20_Table">
      <style:text-properties style:font-name="Verdana1" fo:font-size="10pt" fo:language="en" fo:country="US" officeooo:paragraph-rsid="001cc239" style:font-name-asian="Verdana1" style:font-size-asian="10pt" style:language-asian="zh" style:country-asian="TW" style:font-size-complex="10pt"/>
    </style:style>
    <style:style style:name="P13" style:family="paragraph" style:parent-style-name="Diary_3a__20_Table">
      <style:paragraph-properties fo:text-align="center" style:justify-single-word="false"/>
      <style:text-properties style:font-name="Verdana1" fo:font-size="10pt" fo:language="en" fo:country="HK" officeooo:paragraph-rsid="001cc239" style:font-name-asian="Verdana1" style:font-size-asian="10pt" style:language-asian="zh" style:country-asian="TW" style:font-size-complex="10pt"/>
    </style:style>
    <style:style style:name="P14" style:family="paragraph" style:parent-style-name="Diary_3a__20_Table_20_Contents">
      <style:paragraph-properties fo:text-align="center" style:justify-single-word="false"/>
      <style:text-properties fo:color="#ffffff" loext:opacity="100%" style:font-name="Verdana1" officeooo:paragraph-rsid="001cc239" style:font-name-asian="Verdana1"/>
    </style:style>
    <style:style style:name="P15" style:family="paragraph" style:parent-style-name="Diary_3a__20_Table_20_Contents">
      <style:paragraph-properties fo:text-align="center" style:justify-single-word="false"/>
      <style:text-properties style:font-name="Verdana1" officeooo:paragraph-rsid="001cc239" style:font-name-asian="Verdana1"/>
    </style:style>
    <style:style style:name="P16" style:family="paragraph" style:parent-style-name="Diary_3a__20_Table_20_Contents">
      <style:paragraph-properties fo:text-align="start" style:justify-single-word="false"/>
      <style:text-properties style:font-name="Verdana1" officeooo:paragraph-rsid="001cc239" style:font-name-asian="Verdana1"/>
    </style:style>
    <style:style style:name="P17" style:family="paragraph" style:parent-style-name="Diary_3a__20_Table_20_Contents">
      <style:paragraph-properties fo:text-align="center" style:justify-single-word="false"/>
      <style:text-properties style:font-name="Verdana1" officeooo:paragraph-rsid="001cc239" style:font-name-asian="Verdana1" style:font-name-complex="Wingdings"/>
    </style:style>
    <style:style style:name="P18" style:family="paragraph" style:parent-style-name="Diary_3a__20_Table_20_Contents">
      <style:paragraph-properties fo:text-align="center" style:justify-single-word="false"/>
      <style:text-properties style:font-name="Verdana1" officeooo:rsid="0071c67e" officeooo:paragraph-rsid="001cc239" style:font-name-asian="Verdana1"/>
    </style:style>
    <style:style style:name="P19" style:family="paragraph" style:parent-style-name="Diary_3a__20_Table_20_Contents">
      <style:text-properties style:font-name="Verdana1" officeooo:rsid="0071c67e" officeooo:paragraph-rsid="001cc239" style:font-name-asian="Verdana1"/>
    </style:style>
    <style:style style:name="P20" style:family="paragraph" style:parent-style-name="Diary_3a__20_Table_20_Contents">
      <style:paragraph-properties fo:text-align="center" style:justify-single-word="false"/>
      <style:text-properties style:font-name="Verdana1" officeooo:rsid="00733fd1" officeooo:paragraph-rsid="001cc239" style:font-name-asian="Verdana1"/>
    </style:style>
    <style:style style:name="P21" style:family="paragraph" style:parent-style-name="Diary_3a__20_Table_20_Contents">
      <style:text-properties style:font-name="Verdana1" officeooo:paragraph-rsid="001cc239" style:font-name-asian="Verdana1"/>
    </style:style>
    <style:style style:name="P22" style:family="paragraph" style:parent-style-name="Diary_3a__20_Table_20_Contents">
      <style:paragraph-properties fo:text-align="center" style:justify-single-word="false"/>
      <style:text-properties style:font-name="Verdana1" fo:language="en" fo:country="US" officeooo:paragraph-rsid="001cc239" style:font-name-asian="Verdana1"/>
    </style:style>
    <style:style style:name="P23" style:family="paragraph" style:parent-style-name="Diary_3a__20_Table_20_Contents">
      <style:paragraph-properties fo:text-align="center" style:justify-single-word="false"/>
      <style:text-properties style:font-name="Verdana1" fo:font-size="10pt" fo:language="en" fo:country="US" officeooo:paragraph-rsid="001cc239" style:font-name-asian="Verdana1" style:font-size-asian="10pt" style:language-asian="zh" style:country-asian="TW" style:font-name-complex="Wingdings" style:font-size-complex="10pt"/>
    </style:style>
    <style:style style:name="P24" style:family="paragraph" style:parent-style-name="Diary_3a__20_Table_20_Contents">
      <style:paragraph-properties fo:text-align="center" style:justify-single-word="false"/>
      <style:text-properties style:font-name="Verdana1" fo:language="en" fo:country="HK" officeooo:rsid="006f6d01" officeooo:paragraph-rsid="001cc239" style:font-name-asian="Verdana1"/>
    </style:style>
    <style:style style:name="P25" style:family="paragraph" style:parent-style-name="Diary_3a__20_Table_20_Contents">
      <style:paragraph-properties fo:text-align="center" style:justify-single-word="false"/>
      <style:text-properties style:font-name="Verdana1" fo:language="en" fo:country="HK" officeooo:rsid="0071c67e" officeooo:paragraph-rsid="001cc239" style:font-name-asian="Verdana1"/>
    </style:style>
    <style:style style:name="P26" style:family="paragraph" style:parent-style-name="Diary_3a__20_Table_20_Contents">
      <style:paragraph-properties fo:text-align="center" style:justify-single-word="false"/>
      <style:text-properties style:font-name="Verdana1" fo:language="en" fo:country="HK" officeooo:rsid="00733fd1" officeooo:paragraph-rsid="001cc239" style:font-name-asian="Verdana1"/>
    </style:style>
    <style:style style:name="P27" style:family="paragraph" style:parent-style-name="Diary_3a__20_Table_20_Contents">
      <style:paragraph-properties fo:text-align="center" style:justify-single-word="false"/>
      <style:text-properties style:font-name="Verdana1" fo:font-size="9pt" officeooo:rsid="00733fd1" officeooo:paragraph-rsid="001cc239" style:font-name-asian="Verdana1" style:font-size-asian="9pt" style:font-size-complex="9pt"/>
    </style:style>
    <style:style style:name="P28" style:family="paragraph" style:parent-style-name="Diary_3a__20_Table_20_Contents">
      <style:paragraph-properties fo:text-align="center" style:justify-single-word="false"/>
      <style:text-properties style:font-name="Verdana1" fo:font-size="9pt" fo:language="en" fo:country="HK" officeooo:paragraph-rsid="001cc239" style:font-name-asian="Verdana1" style:font-size-asian="9pt" style:font-size-complex="9pt"/>
    </style:style>
    <style:style style:name="P29" style:family="paragraph" style:parent-style-name="Diary_3a__20_Table_20_Header">
      <style:text-properties officeooo:paragraph-rsid="001cc239"/>
    </style:style>
    <style:style style:name="P30" style:family="paragraph" style:parent-style-name="Diary_3a__20_Table_20_Contents">
      <style:text-properties fo:color="#ffffff" loext:opacity="100%" style:font-name="Verdana1" fo:font-size="10pt" officeooo:rsid="001ed415" officeooo:paragraph-rsid="001cc239" style:font-name-asian="Verdana1" style:font-size-asian="10pt" style:font-size-complex="10pt"/>
    </style:style>
    <style:style style:name="P31" style:family="paragraph" style:parent-style-name="Diary_3a__20_Table_20_Contents">
      <style:paragraph-properties fo:text-align="center" style:justify-single-word="false"/>
      <style:text-properties fo:color="#ffffff" loext:opacity="100%" style:font-name="Verdana1" fo:font-size="10pt" officeooo:rsid="001ed415" officeooo:paragraph-rsid="001ed415" style:font-name-asian="Verdana1" style:font-size-asian="10pt" style:language-asian="zh" style:country-asian="TW" style:font-size-complex="10pt"/>
    </style:style>
    <style:style style:name="P32" style:family="paragraph" style:parent-style-name="Diary_3a__20_Table_20_Contents">
      <style:paragraph-properties fo:text-align="center" style:justify-single-word="false"/>
      <style:text-properties fo:color="#ffffff" loext:opacity="100%" style:font-name="Verdana1" officeooo:rsid="001ed415" officeooo:paragraph-rsid="001ed415" style:font-name-asian="Verdana1"/>
    </style:style>
    <style:style style:name="P33" style:family="paragraph" style:parent-style-name="Diary_3a__20_Table_20_Contents">
      <style:paragraph-properties fo:text-align="start" style:justify-single-word="false"/>
      <style:text-properties style:font-name="Verdana1" officeooo:rsid="001f172c" officeooo:paragraph-rsid="001f172c" style:font-name-asian="Verdana1"/>
    </style:style>
    <style:style style:name="P34" style:family="paragraph" style:parent-style-name="Diary_3a__20_Table_20_Header">
      <style:text-properties officeooo:rsid="001ed415" officeooo:paragraph-rsid="001cc239"/>
    </style:style>
    <style:style style:name="T1" style:family="text">
      <style:text-properties fo:language="en" fo:country="US"/>
    </style:style>
    <style:style style:name="T2" style:family="text">
      <style:text-properties officeooo:rsid="00733fd1"/>
    </style:style>
    <style:style style:name="T3" style:family="text">
      <style:text-properties officeooo:rsid="0071c67e"/>
    </style:style>
    <style:style style:name="T4" style:family="text">
      <style:text-properties officeooo:rsid="001ed4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ample_3a__20_Body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 table:number-columns-repeated="2"/>
        <table:table-column table:style-name="表格1.B" table:number-columns-repeated="6"/>
        <table:table-column table:style-name="表格1.H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Sample_3a__20_Table_20_Contents">Date</text:p>
            <text:p text:style-name="Sample_3a__20_Table_20_Header">()</text:p>
          </table:table-cell>
          <table:table-cell table:style-name="表格1.B1" table:number-columns-spanned="7" office:value-type="string">
            <text:p text:style-name="Sample_3a__20_Table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ample_3a__20_Table_20_Contents">Days</text:p>
          </table:table-cell>
          <table:covered-table-cell/>
          <table:table-cell table:style-name="表格1.B1" table:number-columns-spanned="7" office:value-type="string">
            <text:p text:style-name="Sample_3a__20_Table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ample_3a__20_Table_20_Contents">Days</text:p>
          </table:table-cell>
          <table:covered-table-cell/>
          <table:table-cell table:style-name="表格1.T1" table:number-rows-spanned="2" office:value-type="string">
            <text:p text:style-name="Sample_3a__20_Table_20_Header"/>
            <text:p text:style-name="Sample_3a__20_Table_20_Header">Remarks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ample_3a__20_Table_20_Contents">S</text:p>
          </table:table-cell>
          <table:table-cell table:style-name="表格1.B2" office:value-type="string">
            <text:p text:style-name="Sample_3a__20_Table_20_Contents">M</text:p>
          </table:table-cell>
          <table:table-cell table:style-name="表格1.B2" office:value-type="string">
            <text:p text:style-name="Sample_3a__20_Table_20_Contents"><text:span text:style-name="T4">T</text:span></text:p>
          </table:table-cell>
          <table:table-cell table:style-name="表格1.B2" office:value-type="string">
            <text:p text:style-name="Sample_3a__20_Table_20_Contents">W</text:p>
          </table:table-cell>
          <table:table-cell table:style-name="表格1.B2" office:value-type="string">
            <text:p text:style-name="Sample_3a__20_Table_20_Contents">T</text:p>
          </table:table-cell>
          <table:table-cell table:style-name="表格1.B2" office:value-type="string">
            <text:p text:style-name="Sample_3a__20_Table_20_Contents">F</text:p>
          </table:table-cell>
          <table:table-cell table:style-name="表格1.B2" office:value-type="string">
            <text:p text:style-name="Sample_3a__20_Table_20_Contents">S</text:p>
          </table:table-cell>
          <table:table-cell table:style-name="表格1.B2" office:value-type="string">
            <text:p text:style-name="Sample_3a__20_Table_20_Contents">Tot</text:p>
          </table:table-cell>
          <table:table-cell table:style-name="表格1.B2" office:value-type="string">
            <text:p text:style-name="Sample_3a__20_Table_20_Contents">Act</text:p>
          </table:table-cell>
          <table:table-cell table:style-name="表格1.B2" office:value-type="string">
            <text:p text:style-name="Sample_3a__20_Table_20_Contents">S</text:p>
          </table:table-cell>
          <table:table-cell table:style-name="表格1.B2" office:value-type="string">
            <text:p text:style-name="Sample_3a__20_Table_20_Contents">M</text:p>
          </table:table-cell>
          <table:table-cell table:style-name="表格1.B2" office:value-type="string">
            <text:p text:style-name="Sample_3a__20_Table_20_Contents">T</text:p>
          </table:table-cell>
          <table:table-cell table:style-name="表格1.B2" office:value-type="string">
            <text:p text:style-name="Sample_3a__20_Table_20_Contents">W</text:p>
          </table:table-cell>
          <table:table-cell table:style-name="表格1.B2" office:value-type="string">
            <text:p text:style-name="Sample_3a__20_Table_20_Contents">T</text:p>
          </table:table-cell>
          <table:table-cell table:style-name="表格1.B2" office:value-type="string">
            <text:p text:style-name="Sample_3a__20_Table_20_Contents">F</text:p>
          </table:table-cell>
          <table:table-cell table:style-name="表格1.B2" office:value-type="string">
            <text:p text:style-name="Sample_3a__20_Table_20_Contents">S</text:p>
          </table:table-cell>
          <table:table-cell table:style-name="表格1.B2" office:value-type="string">
            <text:p text:style-name="Sample_3a__20_Table_20_Contents">Tot</text:p>
          </table:table-cell>
          <table:table-cell table:style-name="表格1.B2" office:value-type="string">
            <text:p text:style-name="Sample_3a__20_Table_20_Contents">Act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Sample_3a__20_Table">2020-<text:span text:style-name="T1">11-22~28</text:span>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E3" office:value-type="string">
            <text:p text:style-name="Sample_3a__20_Body">Օ</text:p>
          </table:table-cell>
          <table:table-cell table:style-name="表格1.E3" office:value-type="string">
            <text:p text:style-name="Sample_3a__20_Body">Օ</text:p>
          </table:table-cell>
          <table:table-cell table:style-name="表格1.E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I3" office:value-type="float" office:value="5.5">
            <text:p text:style-name="Sample_3a__20_Table">5.5</text:p>
          </table:table-cell>
          <table:table-cell table:style-name="表格1.I3" office:value-type="float" office:value="5.5">
            <text:p text:style-name="Sample_3a__20_Table">5.5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N3" office:value-type="string">
            <text:p text:style-name="Sample_3a__20_Body"/>
          </table:table-cell>
          <table:table-cell table:style-name="表格1.O3" office:value-type="string">
            <text:p text:style-name="Sample_3a__20_Body">Օ</text:p>
          </table:table-cell>
          <table:table-cell table:style-name="表格1.P3" office:value-type="string">
            <text:p text:style-name="Sample_3a__20_Body">Օ</text:p>
          </table:table-cell>
          <table:table-cell table:style-name="表格1.Q12" office:value-type="string">
            <text:p text:style-name="Sample_3a__20_Table_20_Contents">-</text:p>
          </table:table-cell>
          <table:table-cell table:style-name="表格1.R3" office:value-type="float" office:value="5">
            <text:p text:style-name="Sample_3a__20_Table_20_Contents">5.0</text:p>
          </table:table-cell>
          <table:table-cell table:style-name="表格1.R3" office:value-type="float" office:value="4">
            <text:p text:style-name="Sample_3a__20_Table_20_Contents">4.0</text:p>
          </table:table-cell>
          <table:table-cell table:style-name="表格1.T3" office:value-type="string">
            <text:p text:style-name="Sample_3a__20_Table_20_Contents"/>
          </table:table-cell>
        </table:table-row>
        <table:table-row table:style-name="表格1.1">
          <table:table-cell table:style-name="表格1.A16" office:value-type="string">
            <text:p text:style-name="Sample_3a__20_Table">2020-11-29~05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E15" office:value-type="string">
            <text:p text:style-name="Sample_3a__20_Body">Օ</text:p>
          </table:table-cell>
          <table:table-cell table:style-name="表格1.F4" office:value-type="string">
            <text:p text:style-name="Sample_3a__20_Body">Օ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4" office:value-type="float" office:value="5">
            <text:p text:style-name="Sample_3a__20_Table">5.0</text:p>
          </table:table-cell>
          <table:table-cell table:style-name="表格1.J4" office:value-type="float" office:value="4">
            <text:p text:style-name="Sample_3a__20_Table">4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Body">Օ</text:p>
          </table:table-cell>
          <table:table-cell table:style-name="表格1.G15" office:value-type="string">
            <text:p text:style-name="Sample_3a__20_Table_20_Contents"/>
          </table:table-cell>
          <table:table-cell table:style-name="表格1.N4" office:value-type="string">
            <text:p text:style-name="Sample_3a__20_Table_20_Contents"/>
          </table:table-cell>
          <table:table-cell table:style-name="表格1.E15" office:value-type="string">
            <text:p text:style-name="Sample_3a__20_Table_20_Contents"/>
          </table:table-cell>
          <table:table-cell table:style-name="表格1.D15" office:value-type="string">
            <text:p text:style-name="Sample_3a__20_Body"/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4" office:value-type="float" office:value="5">
            <text:p text:style-name="Sample_3a__20_Table_20_Contents">5.0</text:p>
          </table:table-cell>
          <table:table-cell table:style-name="表格1.S4" office:value-type="float" office:value="2">
            <text:p text:style-name="Sample_3a__20_Table_20_Contents">2.0</text:p>
          </table:table-cell>
          <table:table-cell table:style-name="表格1.T4" office:value-type="string">
            <text:p text:style-name="Sample_3a__20_Table"/>
          </table:table-cell>
        </table:table-row>
        <table:table-row table:style-name="TableLine2307956271008">
          <table:table-cell table:style-name="表格1.A16" office:value-type="string">
            <text:p text:style-name="Sample_3a__20_Table">2020-12-06~12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E15" office:value-type="string">
            <text:p text:style-name="Sample_3a__20_Body">Օ</text:p>
          </table:table-cell>
          <table:table-cell table:style-name="表格1.F5" office:value-type="string">
            <text:p text:style-name="Sample_3a__20_Body">Օ</text:p>
          </table:table-cell>
          <table:table-cell table:style-name="表格1.G15" office:value-type="string">
            <text:p text:style-name="Sample_3a__20_Body"/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5" office:value-type="float" office:value="5">
            <text:p text:style-name="Sample_3a__20_Table">5.0</text:p>
          </table:table-cell>
          <table:table-cell table:style-name="表格1.J5" office:value-type="float" office:value="3">
            <text:p text:style-name="Sample_3a__20_Table">3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G15" office:value-type="string">
            <text:p text:style-name="Sample_3a__20_Body"/>
          </table:table-cell>
          <table:table-cell table:style-name="表格1.N5" office:value-type="string">
            <text:p text:style-name="Sample_3a__20_Table_20_Contents"/>
          </table:table-cell>
          <table:table-cell table:style-name="表格1.E15" office:value-type="string">
            <text:p text:style-name="Sample_3a__20_Table_20_Contents"/>
          </table:table-cell>
          <table:table-cell table:style-name="表格1.D15" office:value-type="string">
            <text:p text:style-name="Sample_3a__20_Table_20_Contents"/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5" office:value-type="float" office:value="5">
            <text:p text:style-name="Sample_3a__20_Table_20_Contents">5.0</text:p>
          </table:table-cell>
          <table:table-cell table:style-name="表格1.S5" office:value-type="float" office:value="0">
            <text:p text:style-name="Sample_3a__20_Table_20_Contents">0.0</text:p>
          </table:table-cell>
          <table:table-cell table:style-name="表格1.T5" office:value-type="string">
            <text:p text:style-name="Sample_3a__20_Table_20_Contents"/>
          </table:table-cell>
        </table:table-row>
        <table:table-row table:style-name="TableLine2307956273184">
          <table:table-cell table:style-name="表格1.A16" office:value-type="string">
            <text:p text:style-name="Sample_3a__20_Table">2020-12-13~19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E15" office:value-type="string">
            <text:p text:style-name="Sample_3a__20_Body">Օ</text:p>
          </table:table-cell>
          <table:table-cell table:style-name="表格1.F6" office:value-type="string">
            <text:p text:style-name="Sample_3a__20_Body"/>
          </table:table-cell>
          <table:table-cell table:style-name="表格1.G15" office:value-type="string">
            <text:p text:style-name="Sample_3a__20_Body">Օ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6" office:value-type="float" office:value="5">
            <text:p text:style-name="Sample_3a__20_Table">5.0</text:p>
          </table:table-cell>
          <table:table-cell table:style-name="表格1.J6" office:value-type="float" office:value="3">
            <text:p text:style-name="Sample_3a__20_Table">3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G15" office:value-type="string">
            <text:p text:style-name="Sample_3a__20_Table_20_Contents"/>
          </table:table-cell>
          <table:table-cell table:style-name="表格1.N6" office:value-type="string">
            <text:p text:style-name="Sample_3a__20_Table_20_Contents"/>
          </table:table-cell>
          <table:table-cell table:style-name="表格1.E15" office:value-type="string">
            <text:p text:style-name="Sample_3a__20_Table_20_Contents"/>
          </table:table-cell>
          <table:table-cell table:style-name="表格1.D15" office:value-type="string">
            <text:p text:style-name="Sample_3a__20_Table_20_Contents"/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6" office:value-type="float" office:value="5">
            <text:p text:style-name="Sample_3a__20_Table_20_Contents">5.0</text:p>
          </table:table-cell>
          <table:table-cell table:style-name="表格1.S6" office:value-type="float" office:value="0">
            <text:p text:style-name="Sample_3a__20_Table_20_Contents">0.0</text:p>
          </table:table-cell>
          <table:table-cell table:style-name="表格1.T6" office:value-type="string">
            <text:p text:style-name="Sample_3a__20_Table_20_Contents"/>
          </table:table-cell>
        </table:table-row>
        <table:table-row table:style-name="TableLine2307956292768">
          <table:table-cell table:style-name="表格1.A16" office:value-type="string">
            <text:p text:style-name="Sample_3a__20_Table">2020-12-20~26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/>
          </table:table-cell>
          <table:table-cell table:style-name="表格1.D15" office:value-type="string">
            <text:p text:style-name="Sample_3a__20_Body">Օ</text:p>
          </table:table-cell>
          <table:table-cell table:style-name="表格1.E15" office:value-type="string">
            <text:p text:style-name="Sample_3a__20_Table_20_Contents"/>
          </table:table-cell>
          <table:table-cell table:style-name="表格1.F7" office:value-type="string">
            <text:p text:style-name="Sample_3a__20_Table_20_Contents">-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7" office:value-type="float" office:value="3">
            <text:p text:style-name="Sample_3a__20_Table">3.0</text:p>
          </table:table-cell>
          <table:table-cell table:style-name="表格1.J7" office:value-type="float" office:value="1">
            <text:p text:style-name="Sample_3a__20_Table">1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Body"/>
          </table:table-cell>
          <table:table-cell table:style-name="表格1.G15" office:value-type="string">
            <text:p text:style-name="Sample_3a__20_Table_20_Contents"/>
          </table:table-cell>
          <table:table-cell table:style-name="表格1.N7" office:value-type="string">
            <text:p text:style-name="Sample_3a__20_Table_20_Contents"/>
          </table:table-cell>
          <table:table-cell table:style-name="表格1.E15" office:value-type="string">
            <text:p text:style-name="Sample_3a__20_Table_20_Contents"/>
          </table:table-cell>
          <table:table-cell table:style-name="表格1.D15" office:value-type="string">
            <text:p text:style-name="Sample_3a__20_Table_20_Contents">-</text:p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7" office:value-type="float" office:value="5">
            <text:p text:style-name="Sample_3a__20_Table_20_Contents">5.0</text:p>
          </table:table-cell>
          <table:table-cell table:style-name="表格1.S7" office:value-type="float" office:value="0">
            <text:p text:style-name="Sample_3a__20_Table_20_Contents">0.0</text:p>
          </table:table-cell>
          <table:table-cell table:style-name="表格1.T7" office:value-type="string">
            <text:p text:style-name="Sample_3a__20_Table_20_Contents"/>
          </table:table-cell>
        </table:table-row>
        <table:table-row table:style-name="TableLine2307956302288">
          <table:table-cell table:style-name="表格1.A16" office:value-type="string">
            <text:p text:style-name="Sample_3a__20_Table">2020-12-27~02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E15" office:value-type="string">
            <text:p text:style-name="Sample_3a__20_Body">Օ</text:p>
          </table:table-cell>
          <table:table-cell table:style-name="表格1.F8" office:value-type="string">
            <text:p text:style-name="Sample_3a__20_Body"/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8" office:value-type="float" office:value="3.5">
            <text:p text:style-name="Sample_3a__20_Table">3.5</text:p>
          </table:table-cell>
          <table:table-cell table:style-name="表格1.J8" office:value-type="float" office:value="2">
            <text:p text:style-name="Sample_3a__20_Table">2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G15" office:value-type="string">
            <text:p text:style-name="Sample_3a__20_Table_20_Contents"/>
          </table:table-cell>
          <table:table-cell table:style-name="表格1.N8" office:value-type="string">
            <text:p text:style-name="Sample_3a__20_Table_20_Contents"/>
          </table:table-cell>
          <table:table-cell table:style-name="表格1.E15" office:value-type="string">
            <text:p text:style-name="Sample_3a__20_Table_20_Contents"/>
          </table:table-cell>
          <table:table-cell table:style-name="表格1.D15" office:value-type="string">
            <text:p text:style-name="Sample_3a__20_Table_20_Contents">-</text:p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8" office:value-type="float" office:value="5">
            <text:p text:style-name="Sample_3a__20_Table_20_Contents">5.0</text:p>
          </table:table-cell>
          <table:table-cell table:style-name="表格1.S8" office:value-type="float" office:value="0">
            <text:p text:style-name="Sample_3a__20_Table_20_Contents">0.0</text:p>
          </table:table-cell>
          <table:table-cell table:style-name="表格1.T8" office:value-type="string">
            <text:p text:style-name="Sample_3a__20_Table_20_Contents"/>
          </table:table-cell>
        </table:table-row>
        <table:table-row table:style-name="TableLine2307956290320">
          <table:table-cell table:style-name="表格1.A16" office:value-type="string">
            <text:p text:style-name="Sample_3a__20_Table">2021-01-03~09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E15" office:value-type="string">
            <text:p text:style-name="Sample_3a__20_Body">Օ</text:p>
          </table:table-cell>
          <table:table-cell table:style-name="表格1.F9" office:value-type="string">
            <text:p text:style-name="Sample_3a__20_Table_20_Contents"/>
          </table:table-cell>
          <table:table-cell table:style-name="表格1.G15" office:value-type="string">
            <text:p text:style-name="Sample_3a__20_Body">Օ</text:p>
          </table:table-cell>
          <table:table-cell table:style-name="表格1.H15" office:value-type="string">
            <text:p text:style-name="Sample_3a__20_Table_20_Contents"/>
          </table:table-cell>
          <table:table-cell table:style-name="表格1.I9" office:value-type="float" office:value="5.5">
            <text:p text:style-name="Sample_3a__20_Table">5.5</text:p>
          </table:table-cell>
          <table:table-cell table:style-name="表格1.J9" office:value-type="float" office:value="3">
            <text:p text:style-name="Sample_3a__20_Table">3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G15" office:value-type="string">
            <text:p text:style-name="Sample_3a__20_Table_20_Contents"/>
          </table:table-cell>
          <table:table-cell table:style-name="表格1.N9" office:value-type="string">
            <text:p text:style-name="Sample_3a__20_Body">Օ</text:p>
          </table:table-cell>
          <table:table-cell table:style-name="表格1.E15" office:value-type="string">
            <text:p text:style-name="Sample_3a__20_Body">Օ</text:p>
          </table:table-cell>
          <table:table-cell table:style-name="表格1.D15" office:value-type="string">
            <text:p text:style-name="Sample_3a__20_Body"/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9" office:value-type="float" office:value="5">
            <text:p text:style-name="Sample_3a__20_Table_20_Contents">5.0</text:p>
          </table:table-cell>
          <table:table-cell table:style-name="表格1.S9" office:value-type="float" office:value="2">
            <text:p text:style-name="Sample_3a__20_Table_20_Contents">2.0</text:p>
          </table:table-cell>
          <table:table-cell table:style-name="表格1.T9" office:value-type="string">
            <text:p text:style-name="Sample_3a__20_Table_20_Contents"/>
          </table:table-cell>
        </table:table-row>
        <table:table-row table:style-name="TableLine2307956293584">
          <table:table-cell table:style-name="表格1.A16" office:value-type="string">
            <text:p text:style-name="Sample_3a__20_Table">2021-01-10~16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/>
          </table:table-cell>
          <table:table-cell table:style-name="表格1.D15" office:value-type="string">
            <text:p text:style-name="Sample_3a__20_Body">Օ</text:p>
          </table:table-cell>
          <table:table-cell table:style-name="表格1.E15" office:value-type="string">
            <text:p text:style-name="Sample_3a__20_Body"/>
          </table:table-cell>
          <table:table-cell table:style-name="表格1.F10" office:value-type="string">
            <text:p text:style-name="Sample_3a__20_Body">Օ</text:p>
          </table:table-cell>
          <table:table-cell table:style-name="表格1.G15" office:value-type="string">
            <text:p text:style-name="Sample_3a__20_Body">X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10" office:value-type="float" office:value="5">
            <text:p text:style-name="Sample_3a__20_Table">5.0</text:p>
          </table:table-cell>
          <table:table-cell table:style-name="表格1.J10" office:value-type="float" office:value="2">
            <text:p text:style-name="Sample_3a__20_Table">2.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G15" office:value-type="string">
            <text:p text:style-name="Sample_3a__20_Table_20_Contents"/>
          </table:table-cell>
          <table:table-cell table:style-name="表格1.N10" office:value-type="string">
            <text:p text:style-name="Sample_3a__20_Table_20_Contents"/>
          </table:table-cell>
          <table:table-cell table:style-name="表格1.E15" office:value-type="string">
            <text:p text:style-name="Sample_3a__20_Body"/>
          </table:table-cell>
          <table:table-cell table:style-name="表格1.D15" office:value-type="string">
            <text:p text:style-name="Sample_3a__20_Body"/>
          </table:table-cell>
          <table:table-cell table:style-name="表格1.Q10" office:value-type="string">
            <text:p text:style-name="Sample_3a__20_Table_20_Contents">-</text:p>
          </table:table-cell>
          <table:table-cell table:style-name="表格1.R10" office:value-type="float" office:value="5">
            <text:p text:style-name="Sample_3a__20_Table_20_Contents">5.0</text:p>
          </table:table-cell>
          <table:table-cell table:style-name="表格1.S10" office:value-type="float" office:value="0">
            <text:p text:style-name="Sample_3a__20_Table_20_Contents">0.0</text:p>
          </table:table-cell>
          <table:table-cell table:style-name="表格1.T10" office:value-type="string">
            <text:p text:style-name="Sample_3a__20_Table_20_Contents"/>
          </table:table-cell>
        </table:table-row>
        <table:table-row table:style-name="表格1.11">
          <table:table-cell table:style-name="表格1.A13" office:value-type="string">
            <text:p text:style-name="Sample_3a__20_Table">2021-01-17~23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M13" office:value-type="string">
            <text:p text:style-name="Sample_3a__20_Body">Օ</text:p>
          </table:table-cell>
          <table:table-cell table:style-name="表格1.L13" office:value-type="string">
            <text:p text:style-name="Sample_3a__20_Body"/>
          </table:table-cell>
          <table:table-cell table:style-name="表格1.E13" office:value-type="string">
            <text:p text:style-name="Sample_3a__20_Body">!</text:p>
          </table:table-cell>
          <table:table-cell table:style-name="表格1.F11" office:value-type="string">
            <text:p text:style-name="Sample_3a__20_Table_20_Contents"/>
          </table:table-cell>
          <table:table-cell table:style-name="表格1.M13" office:value-type="string">
            <text:p text:style-name="Sample_3a__20_Body">Օ</text:p>
          </table:table-cell>
          <table:table-cell table:style-name="表格1.H13" office:value-type="string">
            <text:p text:style-name="Sample_3a__20_Table_20_Contents">-</text:p>
          </table:table-cell>
          <table:table-cell table:style-name="表格1.I11" office:value-type="float" office:value="5.5">
            <text:p text:style-name="Sample_3a__20_Table">5.5</text:p>
          </table:table-cell>
          <table:table-cell table:style-name="表格1.I11" office:value-type="float" office:value="2">
            <text:p text:style-name="Sample_3a__20_Table">2.0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L13" office:value-type="string">
            <text:p text:style-name="Sample_3a__20_Table_20_Contents"/>
          </table:table-cell>
          <table:table-cell table:style-name="表格1.M13" office:value-type="string">
            <text:p text:style-name="Sample_3a__20_Body"/>
          </table:table-cell>
          <table:table-cell table:style-name="表格1.N11" office:value-type="string">
            <text:p text:style-name="Sample_3a__20_Table_20_Contents"/>
          </table:table-cell>
          <table:table-cell table:style-name="表格1.E13" office:value-type="string">
            <text:p text:style-name="Sample_3a__20_Table_20_Contents"/>
          </table:table-cell>
          <table:table-cell table:style-name="表格1.L13" office:value-type="string">
            <text:p text:style-name="Sample_3a__20_Table_20_Contents"/>
          </table:table-cell>
          <table:table-cell table:style-name="表格1.Q12" office:value-type="string">
            <text:p text:style-name="Sample_3a__20_Table_20_Contents">-</text:p>
          </table:table-cell>
          <table:table-cell table:style-name="表格1.R3" office:value-type="float" office:value="5">
            <text:p text:style-name="Sample_3a__20_Table_20_Contents">5.0</text:p>
          </table:table-cell>
          <table:table-cell table:style-name="表格1.R3" office:value-type="float" office:value="0">
            <text:p text:style-name="Sample_3a__20_Table_20_Contents">0.0</text:p>
          </table:table-cell>
          <table:table-cell table:style-name="表格1.T11" office:value-type="string">
            <text:p text:style-name="Sample_3a__20_Table_20_Contents"/>
          </table:table-cell>
        </table:table-row>
        <table:table-row table:style-name="表格1.1">
          <table:table-cell table:style-name="表格1.A13" office:value-type="string">
            <text:p text:style-name="Sample_3a__20_Table">2021-01-24~30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M13" office:value-type="string">
            <text:p text:style-name="Sample_3a__20_Body">Օ</text:p>
          </table:table-cell>
          <table:table-cell table:style-name="表格1.L13" office:value-type="string">
            <text:p text:style-name="Sample_3a__20_Body">Օ</text:p>
          </table:table-cell>
          <table:table-cell table:style-name="表格1.E13" office:value-type="string">
            <text:p text:style-name="Sample_3a__20_Body"/>
          </table:table-cell>
          <table:table-cell table:style-name="表格1.F12" office:value-type="string">
            <text:p text:style-name="Sample_3a__20_Body">Օ</text:p>
          </table:table-cell>
          <table:table-cell table:style-name="表格1.M13" office:value-type="string">
            <text:p text:style-name="Sample_3a__20_Body"/>
          </table:table-cell>
          <table:table-cell table:style-name="表格1.H13" office:value-type="string">
            <text:p text:style-name="Sample_3a__20_Table_20_Contents">-</text:p>
          </table:table-cell>
          <table:table-cell table:style-name="表格1.I11" office:value-type="float" office:value="5">
            <text:p text:style-name="Sample_3a__20_Table">5.0</text:p>
          </table:table-cell>
          <table:table-cell table:style-name="表格1.I11" office:value-type="float" office:value="3">
            <text:p text:style-name="Sample_3a__20_Table">3.0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L13" office:value-type="string">
            <text:p text:style-name="Sample_3a__20_Body"/>
          </table:table-cell>
          <table:table-cell table:style-name="表格1.M13" office:value-type="string">
            <text:p text:style-name="Sample_3a__20_Body">Օ</text:p>
          </table:table-cell>
          <table:table-cell table:style-name="表格1.N12" office:value-type="string">
            <text:p text:style-name="Sample_3a__20_Body">Օ</text:p>
          </table:table-cell>
          <table:table-cell table:style-name="表格1.E13" office:value-type="string">
            <text:p text:style-name="Sample_3a__20_Body"/>
          </table:table-cell>
          <table:table-cell table:style-name="表格1.L13" office:value-type="string">
            <text:p text:style-name="Sample_3a__20_Body"/>
          </table:table-cell>
          <table:table-cell table:style-name="表格1.Q12" office:value-type="string">
            <text:p text:style-name="Sample_3a__20_Table_20_Contents">-</text:p>
          </table:table-cell>
          <table:table-cell table:style-name="表格1.I11" office:value-type="float" office:value="5">
            <text:p text:style-name="Sample_3a__20_Table">5.0</text:p>
          </table:table-cell>
          <table:table-cell table:style-name="表格1.I11" office:value-type="float" office:value="2">
            <text:p text:style-name="Sample_3a__20_Table">2.0</text:p>
          </table:table-cell>
          <table:table-cell table:style-name="表格1.T12" office:value-type="string">
            <text:p text:style-name="Sample_3a__20_Table_20_Contents"/>
          </table:table-cell>
        </table:table-row>
        <table:table-row table:style-name="表格1.1">
          <table:table-cell table:style-name="表格1.A13" office:value-type="string">
            <text:p text:style-name="Sample_3a__20_Table">2021-01-31~06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M13" office:value-type="string">
            <text:p text:style-name="Sample_3a__20_Body">Օ</text:p>
          </table:table-cell>
          <table:table-cell table:style-name="表格1.L13" office:value-type="string">
            <text:p text:style-name="Sample_3a__20_Body"/>
          </table:table-cell>
          <table:table-cell table:style-name="表格1.E13" office:value-type="string">
            <text:p text:style-name="Sample_3a__20_Body">Օ</text:p>
          </table:table-cell>
          <table:table-cell table:style-name="表格1.F13" office:value-type="string">
            <text:p text:style-name="Sample_3a__20_Body">Օ</text:p>
          </table:table-cell>
          <table:table-cell table:style-name="表格1.M13" office:value-type="string">
            <text:p text:style-name="Sample_3a__20_Body"/>
          </table:table-cell>
          <table:table-cell table:style-name="表格1.H13" office:value-type="string">
            <text:p text:style-name="Sample_3a__20_Table_20_Contents">-</text:p>
          </table:table-cell>
          <table:table-cell table:style-name="表格1.I11" office:value-type="float" office:value="5">
            <text:p text:style-name="Sample_3a__20_Table">5.0</text:p>
          </table:table-cell>
          <table:table-cell table:style-name="表格1.I11" office:value-type="float" office:value="3">
            <text:p text:style-name="Sample_3a__20_Table"><text:span text:style-name="T2">3</text:span>.0</text:p>
          </table:table-cell>
          <table:table-cell table:style-name="表格1.M13" office:value-type="string">
            <text:p text:style-name="Sample_3a__20_Table_20_Contents">-</text:p>
          </table:table-cell>
          <table:table-cell table:style-name="表格1.L13" office:value-type="string">
            <text:p text:style-name="Sample_3a__20_Body"/>
          </table:table-cell>
          <table:table-cell table:style-name="表格1.M13" office:value-type="string">
            <text:p text:style-name="Sample_3a__20_Body">Օ</text:p>
          </table:table-cell>
          <table:table-cell table:style-name="表格1.N1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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I3" office:value-type="float" office:value="5">
            <text:p text:style-name="Sample_3a__20_Table">5.0</text:p>
          </table:table-cell>
          <table:table-cell table:style-name="表格1.I3" office:value-type="float" office:value="4">
            <text:p text:style-name="Sample_3a__20_Table">4.0</text:p>
          </table:table-cell>
          <table:table-cell table:style-name="表格1.T13" office:value-type="string">
            <text:p text:style-name="Sample_3a__20_Table_20_Contents"/>
          </table:table-cell>
        </table:table-row>
        <table:table-row table:style-name="表格1.1">
          <table:table-cell table:style-name="表格1.A16" office:value-type="string">
            <text:p text:style-name="Sample_3a__20_Table_20_Contents">2021-02-07~13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Body">Օ</text:p>
          </table:table-cell>
          <table:table-cell table:style-name="表格1.D15" office:value-type="string">
            <text:p text:style-name="Sample_3a__20_Table_20_Contents"/>
          </table:table-cell>
          <table:table-cell table:style-name="表格1.E15" office:value-type="string">
            <text:p text:style-name="Sample_3a__20_Body">Օ</text:p>
          </table:table-cell>
          <table:table-cell table:style-name="表格1.F14" office:value-type="string">
            <text:p text:style-name="Sample_3a__20_Table_20_Contents"/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H15" office:value-type="string">
            <text:p text:style-name="Sample_3a__20_Table_20_Contents">-</text:p>
          </table:table-cell>
          <table:table-cell table:style-name="表格1.I14" office:value-type="float" office:value="3.5">
            <text:p text:style-name="Sample_3a__20_Table_20_Contents">3.5</text:p>
          </table:table-cell>
          <table:table-cell table:style-name="表格1.J14" office:value-type="float" office:value="2">
            <text:p text:style-name="Sample_3a__20_Table_20_Contents">2.0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R14" office:value-type="float" office:value="4">
            <text:p text:style-name="Sample_3a__20_Table_20_Contents">4.0</text:p>
          </table:table-cell>
          <table:table-cell table:style-name="表格1.R14" office:value-type="float" office:value="4">
            <text:p text:style-name="Sample_3a__20_Table_20_Contents">4.0</text:p>
          </table:table-cell>
          <table:table-cell table:style-name="表格1.T14" office:value-type="string">
            <text:p text:style-name="Sample_3a__20_Table_20_Contents"/>
          </table:table-cell>
        </table:table-row>
        <table:table-row table:style-name="表格1.1">
          <table:table-cell table:style-name="表格1.A16" office:value-type="string">
            <text:p text:style-name="Sample_3a__20_Table_20_Contents">2021-02-14~20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G15" office:value-type="string">
            <text:p text:style-name="Sample_3a__20_Table_20_Contents">-</text:p>
          </table:table-cell>
          <table:table-cell table:style-name="表格1.D15" office:value-type="string">
            <text:p text:style-name="Sample_3a__20_Body">Օ</text:p>
          </table:table-cell>
          <table:table-cell table:style-name="表格1.E15" office:value-type="string">
            <text:p text:style-name="Sample_3a__20_Body">Օ</text:p>
          </table:table-cell>
          <table:table-cell table:style-name="表格1.F15" office:value-type="string">
            <text:p text:style-name="Sample_3a__20_Body">Օ</text:p>
          </table:table-cell>
          <table:table-cell table:style-name="表格1.G15" office:value-type="string">
            <text:p text:style-name="Sample_3a__20_Table_20_Contents"/>
          </table:table-cell>
          <table:table-cell table:style-name="表格1.H15" office:value-type="string">
            <text:p text:style-name="Sample_3a__20_Table_20_Contents"/>
          </table:table-cell>
          <table:table-cell table:style-name="表格1.I15" office:value-type="float" office:value="4.5">
            <text:p text:style-name="Sample_3a__20_Table_20_Contents">4.<text:span text:style-name="T3">5</text:span></text:p>
          </table:table-cell>
          <table:table-cell table:style-name="表格1.J15" office:value-type="float" office:value="3">
            <text:p text:style-name="Sample_3a__20_Table_20_Contents">3.0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X</text:p>
          </table:table-cell>
          <table:table-cell table:style-name="表格1.B3" office:value-type="string">
            <text:p text:style-name="Sample_3a__20_Body">X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R14" office:value-type="float" office:value="4">
            <text:p text:style-name="Sample_3a__20_Table_20_Contents">4.0</text:p>
          </table:table-cell>
          <table:table-cell table:style-name="表格1.R14" office:value-type="float" office:value="2">
            <text:p text:style-name="Sample_3a__20_Table_20_Contents">2.0</text:p>
          </table:table-cell>
          <table:table-cell table:style-name="表格1.T16" office:value-type="string">
            <text:p text:style-name="Sample_3a__20_Table_20_Contents"/>
          </table:table-cell>
        </table:table-row>
        <table:table-row table:style-name="表格1.1">
          <table:table-cell table:style-name="表格1.A16" office:value-type="string">
            <text:p text:style-name="Sample_3a__20_Table_20_Contents">2021-02-21~27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I3" office:value-type="float" office:value="5">
            <text:p text:style-name="Sample_3a__20_Table_20_Contents">5.0</text:p>
          </table:table-cell>
          <table:table-cell table:style-name="表格1.I3" office:value-type="float" office:value="5">
            <text:p text:style-name="Sample_3a__20_Table_20_Contents">5.0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Body">Օ</text:p>
          </table:table-cell>
          <table:table-cell table:style-name="表格1.B3" office:value-type="string">
            <text:p text:style-name="Sample_3a__20_Table_20_Contents">-</text:p>
          </table:table-cell>
          <table:table-cell table:style-name="表格1.R14" office:value-type="float" office:value="5">
            <text:p text:style-name="Sample_3a__20_Table_20_Contents">5.0</text:p>
          </table:table-cell>
          <table:table-cell table:style-name="表格1.R14" office:value-type="float" office:value="5">
            <text:p text:style-name="Sample_3a__20_Table_20_Contents">5.0</text:p>
          </table:table-cell>
          <table:table-cell table:style-name="表格1.T16" office:value-type="string">
            <text:p text:style-name="Sample_3a__20_Table_20_Contents"/>
          </table:table-cell>
        </table:table-row>
        <table:table-row table:style-name="TableLine2307956314256">
          <table:table-cell table:style-name="表格1.A17" office:value-type="string">
            <text:p text:style-name="Sample_3a__20_Table_20_Contents"/>
          </table:table-cell>
          <table:table-cell table:style-name="表格1.M17" office:value-type="string">
            <text:p text:style-name="Sample_3a__20_Table_20_Contents"/>
          </table:table-cell>
          <table:table-cell table:style-name="表格1.M17" office:value-type="string">
            <text:p text:style-name="Sample_3a__20_Table_20_Contents"/>
          </table:table-cell>
          <table:table-cell table:style-name="表格1.P17" office:value-type="string">
            <text:p text:style-name="Sample_3a__20_Table_20_Contents"/>
          </table:table-cell>
          <table:table-cell table:style-name="表格1.O17" office:value-type="string">
            <text:p text:style-name="Sample_3a__20_Table_20_Contents"/>
          </table:table-cell>
          <table:table-cell table:style-name="表格1.F17" office:value-type="string">
            <text:p text:style-name="Sample_3a__20_Table_20_Contents"/>
          </table:table-cell>
          <table:table-cell table:style-name="表格1.M17" office:value-type="string">
            <text:p text:style-name="Sample_3a__20_Table_20_Contents"/>
          </table:table-cell>
          <table:table-cell table:style-name="表格1.H17" office:value-type="string">
            <text:p text:style-name="Sample_3a__20_Table_20_Contents"/>
          </table:table-cell>
          <table:table-cell table:style-name="表格1.I17" office:value-type="float" office:value="55.5">
            <text:p text:style-name="Sample_3a__20_Table_20_Contents">55.5</text:p>
          </table:table-cell>
          <table:table-cell table:style-name="表格1.J17" office:value-type="float" office:value="31">
            <text:p text:style-name="Sample_3a__20_Table_20_Contents">31.0</text:p>
          </table:table-cell>
          <table:table-cell table:style-name="表格1.M17" office:value-type="string">
            <text:p text:style-name="Sample_3a__20_Table_20_Contents"/>
          </table:table-cell>
          <table:table-cell table:style-name="表格1.P17" office:value-type="string">
            <text:p text:style-name="Sample_3a__20_Table_20_Contents"/>
          </table:table-cell>
          <table:table-cell table:style-name="表格1.M17" office:value-type="string">
            <text:p text:style-name="Sample_3a__20_Table_20_Contents"/>
          </table:table-cell>
          <table:table-cell table:style-name="表格1.N17" office:value-type="string">
            <text:p text:style-name="Sample_3a__20_Table_20_Contents"/>
          </table:table-cell>
          <table:table-cell table:style-name="表格1.O17" office:value-type="string">
            <text:p text:style-name="Sample_3a__20_Table_20_Contents"/>
          </table:table-cell>
          <table:table-cell table:style-name="表格1.P17" office:value-type="string">
            <text:p text:style-name="Sample_3a__20_Table_20_Contents"/>
          </table:table-cell>
          <table:table-cell table:style-name="表格1.Q17" office:value-type="string">
            <text:p text:style-name="Sample_3a__20_Table_20_Contents"/>
          </table:table-cell>
          <table:table-cell table:style-name="表格1.R17" office:value-type="float" office:value="51">
            <text:p text:style-name="Sample_3a__20_Table_20_Contents">51.0</text:p>
          </table:table-cell>
          <table:table-cell table:style-name="表格1.S17" office:value-type="float" office:value="9">
            <text:p text:style-name="Sample_3a__20_Table_20_Contents">9.0</text:p>
          </table:table-cell>
          <table:table-cell table:style-name="表格1.T17" office:value-type="string">
            <text:p text:style-name="Sample_3a__20_Table_20_Contents">Total</text:p>
          </table:table-cell>
        </table:table-row>
      </table:table>
      <text:p text:style-name="Sample_3a_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Wingdings1" svg:font-family="Wingdings" style:font-adornments="標準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標準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en" fo:country="US" style:letter-kerning="true" style:font-name-asian="Verdana" style:font-size-asian="12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Verdana" fo:font-size="12pt" fo:language="en" fo:country="US" style:letter-kerning="true" style:font-name-asian="Verdana" style:font-size-asian="12pt" style:language-asian="zh" style:country-asian="HK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Verdana" style:font-family-asian="Verdana" style:font-family-generic-asian="swiss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name-asian="Verdana" style:font-family-asian="Verdana" style:font-family-generic-asian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name-asian="Verdana" style:font-family-asian="Verdana" style:font-family-generic-asian="swiss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asian="Verdana" style:font-family-asian="Verdana" style:font-family-generic-asian="swiss" style:font-name-complex="Lucida Sans1" style:font-family-complex="'Lucida Sans'" style:font-family-generic-complex="swiss"/>
    </style:style>
    <style:style style:name="Sample_3a__20_Body" style:display-name="Sample: Body" style:family="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punctuation-wrap="simple"/>
      <style:text-properties style:font-name="Verdana2" fo:font-family="Verdana" style:font-style-name="標準" style:font-family-generic="swiss" style:font-pitch="variable" fo:font-size="12pt" fo:language="en" fo:country="GB" style:font-name-asian="Verdana2" style:font-family-asian="Verdana" style:font-style-name-asian="標準" style:font-family-generic-asian="swiss" style:font-pitch-asian="variable"/>
    </style:style>
    <style:style style:name="Sample_3a__20_Table_20_Contents" style:display-name="Sample: Table Contents" style:family="paragraph">
      <style:paragraph-properties fo:text-align="start" style:justify-single-word="false"/>
      <style:text-properties fo:font-size="10pt" style:font-name-asian="Verdana2" style:font-family-asian="Verdana" style:font-style-name-asian="標準" style:font-family-generic-asian="swiss" style:font-pitch-asian="variable" style:font-size-asian="10pt" style:language-asian="zh" style:country-asian="TW" style:font-size-complex="10pt"/>
    </style:style>
    <style:style style:name="Sample_3a__20_Table" style:display-name="Sample: Table" style:family="paragraph">
      <style:paragraph-properties style:punctuation-wrap="simple"/>
      <style:text-properties style:font-name="Verdana2" fo:font-family="Verdana" style:font-style-name="標準" style:font-family-generic="swiss" style:font-pitch="variable" fo:font-size="12pt" fo:language="en" fo:country="GB" style:font-name-asian="Verdana2" style:font-family-asian="Verdana" style:font-style-name-asian="標準" style:font-family-generic-asian="swiss" style:font-pitch-asian="variable"/>
    </style:style>
    <style:style style:name="Sample_3a__20_Table_20_Header" style:display-name="Sample: Table Header" style:family="paragraph">
      <style:paragraph-properties fo:text-align="start" style:justify-single-word="false"/>
      <style:text-properties fo:color="#ffffff" loext:opacity="100%" fo:font-size="10pt" style:font-name-asian="Verdana2" style:font-family-asian="Verdana" style:font-style-name-asian="標準" style:font-family-generic-asian="swiss" style:font-pitch-asian="variable" style:font-size-asian="10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">
      <number:number number:decimal-places="1" number:min-decimal-places="1" number:min-integer-digits="1"/>
    </number:number-style>
    <number:number-style style:name="N10111" number:language="en" number:country="GB">
      <number:number number:decimal-places="1" number:min-decimal-places="1" number:min-integer-digits="1"/>
    </number:number-style>
    <number:number-style style:name="N20111" number:language="en" number:country="HK">
      <number:number number:decimal-places="1" number:min-decimal-places="1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4:28:25.674000000</meta:creation-date>
    <dc:date>2021-04-18T14:40:35.357000000</dc:date>
    <meta:editing-duration>PT8M15S</meta:editing-duration>
    <meta:editing-cycles>5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32" meta:word-count="232" meta:character-count="551" meta:non-whitespace-character-count="551"/>
  </office:meta>
</office:document-meta>
</file>