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enu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enu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enuModule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13:25:32.783402400</meta:creation-date>
    <meta:generator>LibreOffice/25.2.4.3$Windows_X86_64 LibreOffice_project/33e196637044ead23f5c3226cde09b47731f7e27</meta:generator>
    <dc:date>2025-11-10T07:57:49.824051400</dc:date>
    <meta:editing-duration>PT4H58M27S</meta:editing-duration>
    <meta:editing-cycles>88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enuModule.xml><?xml version="1.0" encoding="utf-8"?>
<!DOCTYPE module  PUBLIC '-//OpenOffice.org//DTD OfficeDocument 1.0//EN'  'module.dtd'>
<script:module xmlns:script="http://openoffice.org/2000/script" script:name="menuModule" script:language="StarBasic" script:moduleType="normal">REM  *****  BASIC  *****

Private oDlg As Object
Private menuList As Object

Sub ShowDialog

    DialogLibraries.LoadLibrary("Standard")
    oDlg = CreateUnoDialog(DialogLibraries.Standard.menuDialog)
    menuList = oDlg.getControl("ListBox1")
    CenterDialog
    InitializeMenu
    LoadScript
    oDlg.execute()
    oDlg.dispose()
    
End Sub

Sub CenterDialog

    Dim oSize As New com.sun.star.awt.Size, factor As Double
    Dim oCC, oComponentWindow, oTopWindowPosSize
    oCC = ThisComponent.getCurrentController()
    oComponentWindow = oCC.ComponentWindow
    oTopWindowPosSize = oComponentWindow.Toolkit.ActiveTopWindow.getPosSize()
    
    oSize.Width = oDlg.Model.Width
    oSize.Height = oDlg.Model.Height
    factor = oSize.Width / oDlg.convertSizeToPixel(oSize, com.sun.star.util.MeasureUnit.APPFONT).Width
    
    With oDlg.Model
        .PositionX = (factor * oTopWindowPosSize.Width - .Width) / 2
        .PositionY = (factor * oTopWindowPosSize.Height - .Height) / 2
    End With
    
End Sub

Sub InitializeMenu

    Dim i%
    For i = 1 To 3
        menuList.addItem("  Option " &amp; CStr(i), menuList.ItemCount) 'This is just an example
    Next i
    menuList.Model.Height = 0
    menuList.Model.Enabled = False
    
End Sub

Sub LoadScript

    Dim xScriptProvider As Object
    Dim xScript As Object
    
    xScriptProvider = CreateUnoService("com.sun.star.script.provider.MasterScriptProviderFactory")
    xScript = xScriptProvider.createScriptProvider("").getScript("vnd.sun.star.script:mouse_api.py$get_mouse_info?language=Python&amp;location=share")
    
End Sub

Sub ShowContextMenu

	Dim xScriptProvider As Object
    Dim xScript As Object
    Dim args()
    
    xScriptProvider = CreateUnoService("com.sun.star.script.provider.MasterScriptProviderFactory")
    xScript = xScriptProvider.createScriptProvider("").getScript("vnd.sun.star.script:mouse_api.py$get_mouse_info?language=Python&amp;location=share")

    Dim result
    result = xScript.invoke(args, Array(), Array())
	
	If menuList.Model.Enabled = False And result(3) Then
	
		Dim dlgPos As New com.sun.star.awt.Rectangle
		dlgPos = oDlg.getPeer().getPosSize()
		Dim menuX As Long, menuY As Long
		menuX = (result(0) - dlgPos.X) / 2
		menuY = (result(1) - dlgPos.Y) / 2.5
		
		If  menuX &gt; oDlg.Model.width - menuList.Model.Width Then 
			menuX =  oDlg.Model.width - menuList.Model.Width
		End If
		
		If  menuY &gt; oDlg.Model.Height - menuList.Model.Height Then 
			menuY=  oDlg.Model.Height - menuList.Model.Height 
		End If
    	menuList.Model.PositionX = menuX 
    	menuList.Model.PositionY = menuY
    	menuList.Model.Height = menuList.ItemCount * 9
    	menuList.Model.Enabled = True
    ElseIf menuList.Model.Enabled =  True And result(2) Then
		HideMenu :
    End If
    
End Sub

Sub ListChange

	If menuList.SelectedItem &lt;&gt; "" Then
    	Selected (menuList.SelectedItem)
    End If
    
    HideMenu
    
End Sub

Sub HideMenu

    menuList.selectItemPos(menuList.getSelectedItemPos(), False)
    menuList.Model.Height = 0
    menuList.Model.Enabled = False
    
End Sub

Sub Selected(sOption As String)

		Select Case sOption
    		Case "  Option 1"
    			MsgBox "Do something..."
    		Case "  Option 2"
    			MsgBox "Do something else..."
    		Case "  Option 3"
    			MsgBox "Do something third..."
    		Case Else
    	End Select
	
End Sub

Sub OnClose
	ThisComponent.setModified(Fals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Dialog"/>
</library:library>
</file>

<file path=Dialogs/Standard/menuDialog.xml><?xml version="1.0" encoding="utf-8"?>
<!DOCTYPE window  PUBLIC '-//OpenOffice.org//DTD OfficeDocument 1.0//EN'  'dialog.dtd'>
<dlg:window xmlns:dlg="http://openoffice.org/2000/dialog" xmlns:script="http://openoffice.org/2000/script" dlg:id="menuDialog" dlg:left="117" dlg:top="29" dlg:width="295" dlg:height="163" dlg:closeable="true" dlg:moveable="true">
  <script:event script:event-name="on-mousedown" script:macro-name="vnd.sun.star.script:Standard.menuModule.ShowContextMenu?language=Basic&amp;location=document" script:language="Script"/>
  <dlg:styles>
    <dlg:style dlg:style-id="0" dlg:border="none"/>
  </dlg:styles>
  <dlg:bulletinboard>
    <dlg:menulist dlg:style-id="0" dlg:id="ListBox1" dlg:tab-index="0" dlg:left="0" dlg:top="0" dlg:width="61" dlg:height="70" dlg:printable="false">
      <script:event script:event-name="on-itemstatechange" script:macro-name="vnd.sun.star.script:Standard.menuModule.ListChange?language=Basic&amp;location=document" script:language="Script"/>
    </dlg:menulist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