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ook Antiqua1" svg:font-family="'Book Antiqua'" style:font-family-generic="roman" style:font-pitch="variable"/>
    <style:font-face style:name="Book Antiqua" svg:font-family="'Book Antiqua'" style:font-adornments="Italic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64mm"/>
    </style:style>
    <style:style style:name="co2" style:family="table-column">
      <style:table-column-properties fo:break-before="auto" style:column-width="16.6mm"/>
    </style:style>
    <style:style style:name="co3" style:family="table-column">
      <style:table-column-properties fo:break-before="auto" style:column-width="45.19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10.0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59.3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73mm" fo:break-before="auto" style:use-optimal-row-height="false"/>
    </style:style>
    <style:style style:name="ro7" style:family="table-row">
      <style:table-row-properties style:row-height="4.2mm" fo:break-before="auto" style:use-optimal-row-height="false"/>
    </style:style>
    <style:style style:name="ro8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1" style:family="table-cell" style:parent-style-name="Default">
      <style:table-cell-properties fo:border-bottom="0.06pt solid #000000" fo:background-color="#0066cc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mm"/>
      <style:text-properties fo:color="#ffffff" style:font-name="Book Antiqua1" fo:font-size="15pt" style:font-size-asian="15pt" style:font-size-complex="15pt"/>
    </style:style>
    <style:style style:name="ce14" style:family="table-cell" style:parent-style-name="Default">
      <style:table-cell-properties fo:border-bottom="0.06pt solid #000000" fo:background-color="#ffff66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  <style:text-properties fo:color="#000000"/>
    </style:style>
    <style:style style:name="ce16" style:family="table-cell" style:parent-style-name="Default">
      <style:table-cell-properties fo:border-bottom="0.06pt solid #000000" fo:background-color="#0066cc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  <style:text-properties fo:color="#ffffff"/>
    </style:style>
    <style:style style:name="ce22" style:family="table-cell" style:parent-style-name="Default">
      <style:table-cell-properties fo:border-bottom="0.06pt solid #000000" fo:background-color="#666666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  <style:text-properties fo:color="#ffffff"/>
    </style:style>
    <style:style style:name="ce24" style:family="table-cell" style:parent-style-name="Default">
      <style:table-cell-properties fo:border-bottom="0.06pt solid #000000" fo:background-color="#ffcc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</style:style>
    <style:style style:name="ce25" style:family="table-cell" style:parent-style-name="Default">
      <style:table-cell-properties fo:border-bottom="0.06pt solid #000000" fo:background-color="#3399ff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  <style:text-properties fo:color="#000000"/>
    </style:style>
    <style:style style:name="ce26" style:family="table-cell" style:parent-style-name="Default">
      <style:table-cell-properties fo:border-bottom="0.06pt solid #000000" fo:background-color="#333333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</style:style>
    <style:style style:name="ce27" style:family="table-cell" style:parent-style-name="Default">
      <style:table-cell-properties fo:border-bottom="0.06pt solid #000000" fo:background-color="#ff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  <style:text-properties fo:color="#ffffff"/>
    </style:style>
    <style:style style:name="ce28" style:family="table-cell" style:parent-style-name="Default">
      <style:table-cell-properties fo:border-bottom="0.06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</style:style>
    <style:style style:name="ce29" style:family="table-cell" style:parent-style-name="Default">
      <style:table-cell-properties fo:border-bottom="0.06pt solid #000000" fo:background-color="#0000ff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</style:style>
    <style:style style:name="ce30" style:family="table-cell" style:parent-style-name="Default">
      <style:table-cell-properties fo:border-bottom="0.06pt solid #000000" fo:background-color="#ff66ff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</style:style>
    <style:style style:name="ce32" style:family="table-cell" style:parent-style-name="Default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</style:style>
    <style:style style:name="ce33" style:family="table-cell" style:parent-style-name="Default">
      <style:table-cell-properties fo:border-bottom="0.06pt solid #000000" fo:background-color="#99ff33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</style:style>
    <style:style style:name="ce35" style:family="table-cell" style:parent-style-name="Default">
      <style:table-cell-properties fo:border-bottom="2.01pt solid #000000" fo:background-color="#99ffff" fo:border-left="2.01pt solid #000000" fo:border-right="2.01pt solid #000000" fo:border-top="0.06pt solid #000000"/>
    </style:style>
    <style:style style:name="ce36" style:family="table-cell" style:parent-style-name="Default">
      <style:table-cell-properties fo:background-color="#66ffff" style:text-align-source="fix" style:repeat-content="false" fo:wrap-option="wrap" fo:border="2.01pt solid #000000" style:vertical-align="bottom"/>
      <style:paragraph-properties fo:text-align="center" fo:margin-left="0mm"/>
      <style:text-properties style:font-name="Lucida Calligraphy" fo:font-size="14pt" style:font-size-asian="14pt" style:font-size-complex="14pt"/>
    </style:style>
    <style:style style:name="ce37" style:family="table-cell" style:parent-style-name="Default">
      <style:table-cell-properties fo:border-bottom="0.06pt solid #000000" fo:background-color="#00cc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 fo:margin-left="0mm"/>
      <style:text-properties style:font-name="Book Antiqua1" fo:font-size="13pt" style:font-size-asian="13pt" style:font-size-complex="13pt"/>
    </style:style>
    <style:style style:name="ce39" style:family="table-cell" style:parent-style-name="Default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style:font-name="Book Antiqua1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style:font-name="Book Antiqua1"/>
    </style:style>
    <style:style style:name="ce41" style:family="table-cell" style:parent-style-name="Default">
      <style:table-cell-properties fo:background-color="#6666ff" style:text-align-source="fix" style:repeat-content="false" fo:wrap-option="wrap" fo:border="2.01pt solid #000000" style:vertical-align="middle"/>
      <style:paragraph-properties fo:text-align="center" fo:margin-left="0mm"/>
      <style:text-properties fo:color="#ffffff" style:font-name="Book Antiqua1" style:text-underline-style="solid" style:text-underline-width="auto" style:text-underline-color="font-color" fo:font-weight="bold" style:font-weight-asian="bold" style:font-weight-complex="bold"/>
    </style:style>
    <style:style style:name="ce42" style:family="table-cell" style:parent-style-name="Default">
      <style:table-cell-properties fo:background-color="#0000cc" style:text-align-source="fix" style:repeat-content="false" fo:wrap-option="wrap" fo:border="2.01pt solid #000000" style:vertical-align="middle"/>
      <style:paragraph-properties fo:text-align="center" fo:margin-left="0mm"/>
      <style:text-properties fo:color="#ffffff" style:font-name="Book Antiqua1"/>
    </style:style>
    <style:style style:name="ce43" style:family="table-cell" style:parent-style-name="Default">
      <style:table-cell-properties fo:border-bottom="0.99pt ridge #000000" fo:background-color="#000000" style:text-align-source="fix" style:repeat-content="false" fo:wrap-option="wrap" fo:border-left="2.01pt solid #000000" fo:border-right="0.99pt ridge #000000" fo:border-top="0.99pt ridge #000000" style:vertical-align="middle"/>
      <style:paragraph-properties fo:text-align="center" fo:margin-left="0mm"/>
      <style:text-properties fo:color="#ffffff" style:font-name="Book Antiqua1"/>
    </style:style>
    <style:style style:name="ce48" style:family="table-cell" style:parent-style-name="Default">
      <style:table-cell-properties fo:border-bottom="0.06pt solid #000000" fo:background-color="#00cc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 fo:margin-left="0mm"/>
      <style:text-properties style:font-name="Book Antiqua1" fo:font-size="13pt" style:font-size-asian="13pt" style:font-size-complex="13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Book Antiqua1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Book Antiqua1" fo:font-size="13pt" style:font-size-asian="13pt" style:font-size-complex="13pt"/>
    </style:style>
    <style:style style:name="ce56" style:family="table-cell" style:parent-style-name="Default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style:font-name="Book Antiqua1"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Book Antiqua1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Book Antiqua1"/>
    </style:style>
    <style:style style:name="ce59" style:family="table-cell" style:parent-style-name="Default">
      <style:table-cell-properties style:cell-protect="none" style:print-content="true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Book Antiqua1"/>
    </style:style>
    <style:style style:name="ce49" style:family="table-cell" style:parent-style-name="Default" style:data-style-name="N0">
      <style:table-cell-properties fo:border-bottom="1.11pt double-thin #66ffff" style:border-line-width-bottom="0.18mm 0.04mm 0.18mm" fo:background-color="#0000cc" style:text-align-source="fix" style:repeat-content="false" fo:wrap-option="wrap" fo:border-left="1.11pt double-thin #66ffff" style:border-line-width-left="0.18mm 0.04mm 0.18mm" fo:border-right="0.26pt solid #66ffff" fo:border-top="1.11pt double-thin #66ffff" style:border-line-width-top="0.18mm 0.04mm 0.18mm" style:vertical-align="middle"/>
      <style:paragraph-properties fo:text-align="center" fo:margin-left="0mm"/>
      <style:text-properties fo:color="#ffffff" style:font-name="Book Antiqua1" fo:font-size="9pt" style:font-size-asian="9pt" style:font-size-complex="9pt"/>
    </style:style>
    <style:style style:name="ce47" style:family="table-cell" style:parent-style-name="Default">
      <style:table-cell-properties fo:background-color="#0000cc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Book Antiqua1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Book Antiqua1" fo:font-size="13pt" style:font-size-asian="13pt" style:font-size-complex="13pt"/>
    </style:style>
    <style:style style:name="ce67" style:family="table-cell" style:parent-style-name="Default">
      <style:table-cell-properties fo:border-bottom="2.01pt solid #000000" fo:background-color="#0000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ffffff" style:font-name="Book Antiqua1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Book Antiqua1"/>
    </style:style>
    <style:style style:name="ce74" style:family="table-cell" style:parent-style-name="Default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 fo:margin-left="0mm"/>
      <style:text-properties style:font-name="Book Antiqua1" fo:font-size="13pt" style:font-size-asian="13pt" style:font-size-complex="13pt"/>
    </style:style>
    <style:style style:name="ce75" style:family="table-cell" style:parent-style-name="Default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Book Antiqua1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Book Antiqua1"/>
    </style:style>
    <style:style style:name="ce78" style:family="table-cell" style:parent-style-name="Default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Book Antiqua1"/>
    </style:style>
    <style:style style:name="ce79" style:family="table-cell" style:parent-style-name="Default" style:data-style-name="N0">
      <style:table-cell-properties fo:border-bottom="1.11pt double-thin #66ffff" style:border-line-width-bottom="0.18mm 0.04mm 0.18mm" fo:background-color="#0000cc" style:text-align-source="fix" style:repeat-content="false" fo:wrap-option="wrap" fo:border-left="1.11pt double-thin #66ffff" style:border-line-width-left="0.18mm 0.04mm 0.18mm" fo:border-right="2.01pt solid #000000" fo:border-top="1.11pt double-thin #66ffff" style:border-line-width-top="0.18mm 0.04mm 0.18mm" style:vertical-align="middle"/>
      <style:paragraph-properties fo:text-align="center" fo:margin-left="0mm"/>
      <style:text-properties fo:color="#ffffff" style:font-name="Book Antiqua1" fo:font-size="9pt" style:font-size-asian="9pt" style:font-size-complex="9pt"/>
    </style:style>
    <style:style style:name="ce80" style:family="table-cell" style:parent-style-name="Default">
      <style:table-cell-properties fo:border-bottom="0.06pt solid #000000" fo:background-color="#0000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fo:color="#ffffff" style:font-name="Book Antiqua1"/>
    </style:style>
    <style:style style:name="ce81" style:family="table-cell" style:parent-style-name="Default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Book Antiqua1" fo:font-size="13pt" style:font-size-asian="13pt" style:font-size-complex="13pt"/>
    </style:style>
    <style:style style:name="ce82" style:family="table-cell" style:parent-style-name="Default">
      <style:table-cell-properties fo:border-bottom="2.01pt solid #000000" fo:background-color="#0000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fo:color="#ffffff" style:font-name="Book Antiqua1"/>
    </style:style>
    <style:style style:name="ce83" style:family="table-cell" style:parent-style-name="Default">
      <style:table-cell-properties fo:border-bottom="2.01pt solid #000000" fo:background-color="#99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 fo:margin-left="0mm"/>
      <style:text-properties style:text-outline="false" style:text-line-through-style="none" style:text-line-through-type="none" style:font-name="Lucida Calligraphy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2.01pt solid #000000" fo:background-color="#99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ucida Calligraphy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99pt solid #000000" fo:background-color="#9999ff" style:text-align-source="fix" style:repeat-content="false" fo:wrap-option="wrap" fo:border-left="3pt solid #000000" fo:border-right="0.99pt solid #000000" fo:border-top="3pt solid #000000" style:vertical-align="middle"/>
      <style:paragraph-properties fo:text-align="center" fo:margin-left="0mm"/>
      <style:text-properties fo:color="#ffffff" style:font-name="Book Antiqua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fo:border-bottom="0.99pt solid #000000" fo:background-color="#9999ff" style:cell-protect="none" style:print-content="true" style:text-align-source="fix" style:repeat-content="false" fo:border-left="3pt solid #000000" fo:border-right="0.99pt solid #000000" fo:border-top="0.99pt solid #000000" style:vertical-align="middle"/>
      <style:paragraph-properties fo:text-align="center" fo:margin-left="0mm"/>
      <style:text-properties fo:color="#ffffff" style:font-name="Book Antiqua1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>
      <style:table-cell-properties fo:border-bottom="0.99pt solid #000000" style:cell-protect="none" style:print-content="true" style:text-align-source="fix" style:repeat-content="false" fo:wrap-option="wrap" fo:border-left="3pt solid #000000" fo:border-right="0.99pt solid #000000" fo:border-top="0.99pt solid #000000" style:vertical-align="middle"/>
      <style:paragraph-properties fo:text-align="center" fo:margin-left="0mm"/>
      <style:text-properties style:font-name="Book Antiqua1" fo:font-size="9pt" style:font-size-asian="9pt" style:font-size-complex="9pt"/>
    </style:style>
    <style:style style:name="ce89" style:family="table-cell" style:parent-style-name="Default">
      <style:table-cell-properties fo:border-bottom="1.11pt double-thin #0000ff" style:border-line-width-bottom="0.18mm 0.04mm 0.18mm" fo:background-color="#6666ff" style:text-align-source="fix" style:repeat-content="false" fo:wrap-option="wrap" fo:border-left="3pt solid #000000" fo:border-right="3pt solid #000000" fo:border-top="1.11pt double-thin #0000ff" style:border-line-width-top="0.18mm 0.04mm 0.18mm" style:vertical-align="middle"/>
      <style:paragraph-properties fo:text-align="center" fo:margin-left="0mm"/>
      <style:text-properties style:font-name="Book Antiqua1" fo:font-size="9pt" style:font-size-asian="9pt" style:font-size-complex="9pt"/>
    </style:style>
    <style:style style:name="ce90" style:family="table-cell" style:parent-style-name="Default" style:data-style-name="N0">
      <style:table-cell-properties fo:border-bottom="3pt solid #000000" fo:background-color="#0000cc" style:text-align-source="fix" style:repeat-content="false" fo:wrap-option="wrap" fo:border-left="3pt solid #000000" fo:border-right="0.99pt solid #000000" fo:border-top="0.99pt solid #000000" style:vertical-align="middle"/>
      <style:paragraph-properties fo:text-align="center" fo:margin-left="0mm"/>
      <style:text-properties fo:color="#ffffff" style:font-name="Book Antiqua1" fo:font-size="9pt" style:font-size-asian="9pt" style:font-size-complex="9pt"/>
    </style:style>
    <style:style style:name="ce65" style:family="table-cell" style:parent-style-name="Default">
      <style:table-cell-properties fo:border-bottom="1.11pt double-thin #66ffff" style:border-line-width-bottom="0.18mm 0.04mm 0.18mm" fo:background-color="#0000cc" style:text-align-source="fix" style:repeat-content="false" fo:wrap-option="wrap" fo:border-left="1.11pt double-thin #66ffff" style:border-line-width-left="0.18mm 0.04mm 0.18mm" fo:border-right="0.99pt solid #000000" fo:border-top="1.11pt double-thin #66ffff" style:border-line-width-top="0.18mm 0.04mm 0.18mm" style:vertical-align="middle"/>
      <style:paragraph-properties fo:text-align="center" fo:margin-left="0mm"/>
      <style:text-properties fo:color="#ffffff" style:font-name="Book Antiqua1" fo:font-size="9pt" style:font-size-asian="9pt" style:font-size-complex="9pt"/>
    </style:style>
    <style:style style:name="ce92" style:family="table-cell" style:parent-style-name="Default">
      <style:table-cell-properties fo:border-bottom="0.99pt solid #000000" fo:background-color="#9999ff" style:text-align-source="fix" style:repeat-content="false" fo:border-left="3pt solid #000000" fo:border-right="0.99pt solid #000000" fo:border-top="0.99pt solid #000000" style:vertical-align="middle"/>
      <style:paragraph-properties fo:text-align="center" fo:margin-left="0mm"/>
      <style:text-properties fo:color="#ffffff" style:font-name="Book Antiqua1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3pt solid #000000" fo:border-right="0.06pt solid #000000" fo:border-top="0.06pt solid #000000" style:vertical-align="middle"/>
      <style:paragraph-properties fo:text-align="center" fo:margin-left="0mm"/>
      <style:text-properties style:font-name="Book Antiqua1" fo:font-size="9pt" style:font-size-asian="9pt" style:font-size-complex="9pt"/>
    </style:style>
    <style:style style:name="ce94" style:family="table-cell" style:parent-style-name="Default">
      <style:table-cell-properties fo:border-bottom="3pt solid #000000" fo:background-color="#0000cc" style:text-align-source="fix" style:repeat-content="false" fo:wrap-option="wrap" fo:border-left="3pt solid #000000" fo:border-right="0.99pt solid #000000" fo:border-top="0.99pt solid #000000" style:vertical-align="middle"/>
      <style:paragraph-properties fo:text-align="center" fo:margin-left="0mm"/>
      <style:text-properties fo:color="#ffffff" style:font-name="Book Antiqua1" fo:font-size="9pt" style:font-size-asian="9pt" style:font-size-complex="9pt"/>
    </style:style>
    <style:style style:name="ce96" style:family="table-cell" style:parent-style-name="Default">
      <style:table-cell-properties fo:border-bottom="1.11pt double-thin #000000" style:border-line-width-bottom="0.18mm 0.04mm 0.18mm" style:cell-protect="none" style:print-content="true" style:text-align-source="fix" style:repeat-content="false" fo:wrap-option="wrap" fo:border-left="3pt solid #000000" fo:border-right="0.06pt solid #000000" fo:border-top="0.06pt solid #000000" style:vertical-align="middle"/>
      <style:paragraph-properties fo:text-align="center" fo:margin-left="0mm"/>
      <style:text-properties style:font-name="Book Antiqua1" fo:font-size="9pt" style:font-size-asian="9pt" style:font-size-complex="9pt"/>
    </style:style>
    <style:style style:name="ce98" style:family="table-cell" style:parent-style-name="Default">
      <style:table-cell-properties fo:border-bottom="3pt solid #000000" fo:background-color="#0000cc" style:text-align-source="fix" style:repeat-content="false" fo:wrap-option="wrap" fo:border-left="3pt solid #000000" fo:border-right="0.99pt solid #000000" fo:border-top="0.99pt solid #000000" style:vertical-align="middle"/>
      <style:paragraph-properties fo:text-align="center" fo:margin-left="0mm"/>
      <style:text-properties fo:color="#ffffff" style:font-name="Book Antiqua1" fo:font-size="9pt" style:font-size-asian="9pt" style:font-size-complex="9pt"/>
    </style:style>
    <style:style style:name="ce105" style:family="table-cell" style:parent-style-name="Default">
      <style:table-cell-properties fo:border-bottom="none" fo:background-color="#99ffff" fo:border-left="none" fo:border-right="none" fo:border-top="2.01pt solid #000000"/>
    </style:style>
    <style:style style:name="ce106" style:family="table-cell" style:parent-style-name="Default">
      <style:table-cell-properties fo:border-bottom="2.01pt solid #000000" fo:background-color="#99ffff" fo:border-left="none" fo:border-right="none" fo:border-top="none"/>
    </style:style>
    <style:style style:name="ce107" style:family="table-cell" style:parent-style-name="Default">
      <style:table-cell-properties fo:border-bottom="0.99pt solid #000000" fo:background-color="#9999ff" style:text-align-source="fix" style:repeat-content="false" fo:wrap-option="wrap" fo:border-left="0.99pt solid #000000" fo:border-right="0.99pt solid #000000" fo:border-top="3pt solid #000000" style:vertical-align="middle"/>
      <style:paragraph-properties fo:text-align="center" fo:margin-left="0mm"/>
      <style:text-properties fo:color="#ffffff" style:font-name="Book Antiqua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08" style:family="table-cell" style:parent-style-name="Default">
      <style:table-cell-properties fo:background-color="#9999ff" style:cell-protect="none" style:print-content="true" style:text-align-source="fix" style:repeat-content="false" fo:border="0.99pt solid #000000" style:vertical-align="middle"/>
      <style:paragraph-properties fo:text-align="center" fo:margin-left="0mm"/>
      <style:text-properties fo:color="#ffffff" style:font-name="Book Antiqua1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 fo:margin-left="0mm"/>
      <style:text-properties style:font-name="Book Antiqua1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Book Antiqua1" fo:font-size="9pt" style:font-size-asian="9pt" style:font-size-complex="9pt"/>
    </style:style>
    <style:style style:name="ce114" style:family="table-cell" style:parent-style-name="Default" style:data-style-name="N0">
      <style:table-cell-properties fo:border-bottom="3pt solid #000000" fo:background-color="#0000cc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mm"/>
      <style:text-properties fo:color="#ffffff" style:font-name="Book Antiqua1" fo:font-size="9pt" style:font-size-asian="9pt" style:font-size-complex="9pt"/>
    </style:style>
    <style:style style:name="ce99" style:family="table-cell" style:parent-style-name="Default">
      <style:table-cell-properties fo:border-bottom="1.11pt double-thin #66ffff" style:border-line-width-bottom="0.18mm 0.04mm 0.18mm" fo:background-color="#0000cc" style:text-align-source="fix" style:repeat-content="false" fo:wrap-option="wrap" fo:border-left="0.99pt solid #000000" fo:border-right="0.99pt solid #000000" fo:border-top="1.11pt double-thin #66ffff" style:border-line-width-top="0.18mm 0.04mm 0.18mm" style:vertical-align="middle"/>
      <style:paragraph-properties fo:text-align="center" fo:margin-left="0mm"/>
      <style:text-properties fo:color="#ffffff" style:font-name="Book Antiqua1" fo:font-size="9pt" style:font-size-asian="9pt" style:font-size-complex="9pt"/>
    </style:style>
    <style:style style:name="ce62" style:family="table-cell" style:parent-style-name="Default">
      <style:table-cell-properties fo:background-color="#9999ff" style:text-align-source="fix" style:repeat-content="false" fo:border="0.99pt solid #000000" style:vertical-align="middle"/>
      <style:paragraph-properties fo:text-align="center" fo:margin-left="0mm"/>
      <style:text-properties fo:color="#ffffff" style:font-name="Book Antiqua1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Book Antiqua1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Book Antiqua1" fo:font-size="9pt" style:font-size-asian="9pt" style:font-size-complex="9pt"/>
    </style:style>
    <style:style style:name="ce127" style:family="table-cell" style:parent-style-name="Default">
      <style:table-cell-properties fo:border-bottom="3pt solid #000000" fo:background-color="#0000cc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mm"/>
      <style:text-properties fo:color="#ffffff" style:font-name="Book Antiqua1" fo:font-size="9pt" style:font-size-asian="9pt" style:font-size-complex="9pt"/>
    </style:style>
    <style:style style:name="ce129" style:family="table-cell" style:parent-style-name="Default">
      <style:table-cell-properties fo:border-bottom="1.11pt double-thin #000000" style:border-line-width-bottom="0.18mm 0.04mm 0.18mm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Book Antiqua1" fo:font-size="9pt" style:font-size-asian="9pt" style:font-size-complex="9pt"/>
    </style:style>
    <style:style style:name="ce132" style:family="table-cell" style:parent-style-name="Default">
      <style:table-cell-properties fo:border-bottom="3pt solid #000000" fo:background-color="#0000cc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mm"/>
      <style:text-properties fo:color="#ffffff" style:font-name="Book Antiqua1" fo:font-size="9pt" style:font-size-asian="9pt" style:font-size-complex="9pt"/>
    </style:style>
    <style:style style:name="ce134" style:family="table-cell" style:parent-style-name="Default">
      <style:table-cell-properties fo:border-bottom="2.01pt solid #000000" fo:background-color="#99ffff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Book Antiqua1" fo:font-size="14pt" style:font-size-asian="14pt" style:font-size-complex="14pt"/>
    </style:style>
    <style:style style:name="ce135" style:family="table-cell" style:parent-style-name="Default">
      <style:table-cell-properties fo:border-bottom="2.01pt solid #000000" fo:background-color="#99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Book Antiqua1"/>
    </style:style>
    <style:style style:name="ce138" style:family="table-cell" style:parent-style-name="Default">
      <style:table-cell-properties fo:border-bottom="0.06pt solid #000000" fo:background-color="#99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Lucida Calligraphy" fo:font-size="13pt" style:font-size-asian="13pt" style:font-size-complex="13pt"/>
    </style:style>
    <style:style style:name="ce139" style:family="table-cell" style:parent-style-name="Default">
      <style:table-cell-properties fo:border-bottom="2.01pt solid #000000" fo:background-color="#99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Lucida Calligraphy" fo:font-size="13pt" style:font-size-asian="13pt" style:font-size-complex="13pt"/>
    </style:style>
    <style:style style:name="ce140" style:family="table-cell" style:parent-style-name="Default">
      <style:table-cell-properties fo:border-bottom="0.99pt solid #000000" fo:background-color="#9999ff" style:text-align-source="fix" style:repeat-content="false" fo:wrap-option="wrap" fo:border-left="0.99pt solid #000000" fo:border-right="3pt solid #000000" fo:border-top="3pt solid #000000" style:vertical-align="middle"/>
      <style:paragraph-properties fo:text-align="center" fo:margin-left="0mm"/>
      <style:text-properties fo:color="#ffffff" style:font-name="Book Antiqua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41" style:family="table-cell" style:parent-style-name="Default">
      <style:table-cell-properties fo:border-bottom="0.99pt solid #000000" fo:background-color="#9999ff" style:cell-protect="none" style:print-content="true" style:text-align-source="fix" style:repeat-content="false" fo:border-left="0.99pt solid #000000" fo:border-right="3pt solid #000000" fo:border-top="0.99pt solid #000000" style:vertical-align="middle"/>
      <style:paragraph-properties fo:text-align="center" fo:margin-left="0mm"/>
      <style:text-properties fo:color="#ffffff" style:font-name="Book Antiqua1"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>
      <style:table-cell-properties fo:border-bottom="0.99pt solid #000000" style:cell-protect="none" style:print-content="true" style:text-align-source="fix" style:repeat-content="false" fo:wrap-option="wrap" fo:border-left="0.99pt solid #000000" fo:border-right="3pt solid #000000" fo:border-top="0.99pt solid #000000" style:vertical-align="middle"/>
      <style:paragraph-properties fo:text-align="center" fo:margin-left="0mm"/>
      <style:text-properties style:font-name="Book Antiqua1" fo:font-size="9pt" style:font-size-asian="9pt" style:font-size-complex="9pt"/>
    </style:style>
    <style:style style:name="ce145" style:family="table-cell" style:parent-style-name="Default">
      <style:table-cell-properties fo:border-bottom="0.99pt solid #000000" style:text-align-source="fix" style:repeat-content="false" fo:wrap-option="wrap" fo:border-left="0.99pt solid #000000" fo:border-right="3pt solid #000000" fo:border-top="0.99pt solid #000000" style:vertical-align="middle"/>
      <style:paragraph-properties fo:text-align="center" fo:margin-left="0mm"/>
      <style:text-properties style:font-name="Book Antiqua1" fo:font-size="9pt" style:font-size-asian="9pt" style:font-size-complex="9pt"/>
    </style:style>
    <style:style style:name="ce146" style:family="table-cell" style:parent-style-name="Default" style:data-style-name="N0">
      <style:table-cell-properties fo:border-bottom="3pt solid #000000" fo:background-color="#0000cc" style:text-align-source="fix" style:repeat-content="false" fo:wrap-option="wrap" fo:border-left="0.99pt solid #000000" fo:border-right="3pt solid #000000" fo:border-top="0.99pt solid #000000" style:vertical-align="middle"/>
      <style:paragraph-properties fo:text-align="center" fo:margin-left="0mm"/>
      <style:text-properties fo:color="#ffffff" style:font-name="Book Antiqua1" fo:font-size="9pt" style:font-size-asian="9pt" style:font-size-complex="9pt"/>
    </style:style>
    <style:style style:name="ce111" style:family="table-cell" style:parent-style-name="Default">
      <style:table-cell-properties fo:border-bottom="1.11pt double-thin #66ffff" style:border-line-width-bottom="0.18mm 0.04mm 0.18mm" fo:background-color="#0000cc" style:text-align-source="fix" style:repeat-content="false" fo:wrap-option="wrap" fo:border-left="0.99pt solid #000000" fo:border-right="1.11pt double-thin #000000" style:border-line-width-right="0.18mm 0.04mm 0.18mm" fo:border-top="1.11pt double-thin #66ffff" style:border-line-width-top="0.18mm 0.04mm 0.18mm" style:vertical-align="middle"/>
      <style:paragraph-properties fo:text-align="center" fo:margin-left="0mm"/>
      <style:text-properties fo:color="#ffffff" style:font-name="Book Antiqua1" fo:font-size="9pt" style:font-size-asian="9pt" style:font-size-complex="9pt"/>
    </style:style>
    <style:style style:name="ce148" style:family="table-cell" style:parent-style-name="Default">
      <style:table-cell-properties fo:border-bottom="0.99pt solid #000000" fo:background-color="#9999ff" style:text-align-source="fix" style:repeat-content="false" fo:border-left="0.99pt solid #000000" fo:border-right="3pt solid #000000" fo:border-top="0.99pt solid #000000" style:vertical-align="middle"/>
      <style:paragraph-properties fo:text-align="center" fo:margin-left="0mm"/>
      <style:text-properties fo:color="#ffffff" style:font-name="Book Antiqua1"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border-right="3pt solid #000000" fo:border-top="0.06pt solid #000000" style:vertical-align="middle"/>
      <style:paragraph-properties fo:text-align="center" fo:margin-left="0mm"/>
      <style:text-properties style:font-name="Book Antiqua1" fo:font-size="9pt" style:font-size-asian="9pt" style:font-size-complex="9pt"/>
    </style:style>
    <style:style style:name="ce150" style:family="table-cell" style:parent-style-name="Default">
      <style:table-cell-properties fo:border-bottom="0.06pt solid #000000" style:text-align-source="fix" style:repeat-content="false" fo:wrap-option="wrap" fo:border-left="0.06pt solid #000000" fo:border-right="3pt solid #000000" fo:border-top="0.06pt solid #000000" style:vertical-align="middle"/>
      <style:paragraph-properties fo:text-align="center" fo:margin-left="0mm"/>
      <style:text-properties style:font-name="Book Antiqua1" fo:font-size="9pt" style:font-size-asian="9pt" style:font-size-complex="9pt"/>
    </style:style>
    <style:style style:name="ce151" style:family="table-cell" style:parent-style-name="Default">
      <style:table-cell-properties fo:border-bottom="3pt solid #000000" fo:background-color="#0000cc" style:text-align-source="fix" style:repeat-content="false" fo:wrap-option="wrap" fo:border-left="0.99pt solid #000000" fo:border-right="3pt solid #000000" fo:border-top="0.99pt solid #000000" style:vertical-align="middle"/>
      <style:paragraph-properties fo:text-align="center" fo:margin-left="0mm"/>
      <style:text-properties fo:color="#ffffff" style:font-name="Book Antiqua1" fo:font-size="9pt" style:font-size-asian="9pt" style:font-size-complex="9pt"/>
    </style:style>
    <style:style style:name="ce152" style:family="table-cell" style:parent-style-name="Default">
      <style:table-cell-properties fo:border-bottom="1.11pt double-thin #000000" style:border-line-width-bottom="0.18mm 0.04mm 0.18mm" style:cell-protect="none" style:print-content="true" style:text-align-source="fix" style:repeat-content="false" fo:wrap-option="wrap" fo:border-left="0.06pt solid #000000" fo:border-right="3pt solid #000000" fo:border-top="0.06pt solid #000000" style:vertical-align="middle"/>
      <style:paragraph-properties fo:text-align="center" fo:margin-left="0mm"/>
      <style:text-properties style:font-name="Book Antiqua1" fo:font-size="9pt" style:font-size-asian="9pt" style:font-size-complex="9pt"/>
    </style:style>
    <style:style style:name="ce153" style:family="table-cell" style:parent-style-name="Default">
      <style:table-cell-properties fo:border-bottom="3pt solid #000000" fo:background-color="#0000cc" style:text-align-source="fix" style:repeat-content="false" fo:wrap-option="wrap" fo:border-left="0.99pt solid #000000" fo:border-right="3pt solid #000000" fo:border-top="0.99pt solid #000000" style:vertical-align="middle"/>
      <style:paragraph-properties fo:text-align="center" fo:margin-left="0mm"/>
      <style:text-properties fo:color="#ffffff" style:font-name="Book Antiqua1" fo:font-size="9pt" style:font-size-asian="9pt" style:font-size-complex="9pt"/>
    </style:style>
    <style:style style:name="ce154" style:family="table-cell" style:parent-style-name="Default">
      <style:table-cell-properties fo:border-bottom="2.01pt solid #000000" fo:background-color="#99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Book Antiqua1" fo:font-size="13pt" style:font-size-asian="13pt" style:font-size-complex="13pt"/>
    </style:style>
    <style:style style:name="ce179" style:family="table-cell" style:parent-style-name="Default">
      <style:table-cell-properties fo:border-bottom="2.01pt solid #000000" fo:background-color="#99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Book Antiqua1" fo:font-size="13pt" style:font-size-asian="13pt" style:font-size-complex="13pt"/>
    </style:style>
    <style:style style:name="ce123" style:family="table-cell" style:parent-style-name="Default">
      <style:table-cell-properties fo:border-bottom="1.11pt double-thin #66ffff" style:border-line-width-bottom="0.18mm 0.04mm 0.18mm" fo:background-color="#0000cc" style:text-align-source="fix" style:repeat-content="false" fo:wrap-option="wrap" fo:border-left="1.11pt double-thin #000000" style:border-line-width-left="0.18mm 0.04mm 0.18mm" fo:border-right="0.99pt solid #000000" fo:border-top="1.11pt double-thin #66ffff" style:border-line-width-top="0.18mm 0.04mm 0.18mm" style:vertical-align="middle"/>
      <style:paragraph-properties fo:text-align="center" fo:margin-left="0mm"/>
      <style:text-properties fo:color="#ffffff" style:font-name="Book Antiqua1" fo:font-size="9pt" style:font-size-asian="9pt" style:font-size-complex="9pt"/>
    </style:style>
    <style:style style:name="ce157" style:family="table-cell" style:parent-style-name="Default">
      <style:table-cell-properties fo:border-bottom="0.06pt solid #000000" fo:background-color="#99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Book Antiqua1" fo:font-size="13pt" style:font-size-asian="13pt" style:font-size-complex="13pt"/>
    </style:style>
    <style:style style:name="ce158" style:family="table-cell" style:parent-style-name="Default">
      <style:table-cell-properties fo:border-bottom="2.01pt solid #000000" fo:background-color="#99ffff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mm"/>
      <style:text-properties style:font-name="Book Antiqua1" fo:font-size="13pt" style:font-size-asian="13pt" style:font-size-complex="13pt"/>
    </style:style>
    <style:style style:name="ce159" style:family="table-cell" style:parent-style-name="Default">
      <style:table-cell-properties fo:border-bottom="0.06pt solid #000000" fo:background-color="#99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mm"/>
      <style:text-properties style:font-name="Book Antiqua1" fo:font-size="13pt" style:font-size-asian="13pt" style:font-size-complex="13pt"/>
    </style:style>
    <style:style style:name="ce160" style:family="table-cell" style:parent-style-name="Default">
      <style:table-cell-properties fo:border-bottom="2.01pt solid #000000" fo:background-color="#99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Book Antiqua1" fo:font-size="13pt" style:font-size-asian="13pt" style:font-size-complex="13pt"/>
    </style:style>
    <style:style style:name="ce125" style:family="table-cell" style:parent-style-name="Default">
      <style:table-cell-properties fo:border-bottom="1.11pt double-thin #66ffff" style:border-line-width-bottom="0.18mm 0.04mm 0.18mm" fo:background-color="#0000cc" style:text-align-source="fix" style:repeat-content="false" fo:wrap-option="wrap" fo:border-left="0.99pt solid #000000" fo:border-right="1.11pt double-thin #66ffff" style:border-line-width-right="0.18mm 0.04mm 0.18mm" fo:border-top="1.11pt double-thin #66ffff" style:border-line-width-top="0.18mm 0.04mm 0.18mm" style:vertical-align="middle"/>
      <style:paragraph-properties fo:text-align="center" fo:margin-left="0mm"/>
      <style:text-properties fo:color="#ffffff" style:font-name="Book Antiqua1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Book Antiqua1" fo:font-size="10pt" fo:font-weight="bold" style:font-size-asian="10pt" style:font-weight-asian="bold" style:font-size-complex="10pt" style:font-weight-complex="bold"/>
    </style:style>
    <style:style style:name="ce265" style:family="table-cell" style:parent-style-name="Lead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Book Antiqua1" fo:font-size="16pt" style:font-size-asian="16pt" style:font-size-complex="16pt"/>
    </style:style>
    <style:style style:name="ce266" style:family="table-cell" style:parent-style-name="Accent_20_3">
      <style:table-cell-properties style:text-align-source="fix" style:repeat-content="false" fo:border="0.06pt solid #000000"/>
      <style:paragraph-properties fo:text-align="center" fo:margin-left="0mm"/>
      <style:text-properties style:font-name="Book Antiqua1"/>
    </style:style>
    <style:style style:name="ce267" style:family="table-cell" style:parent-style-name="AM_20_Shif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Book Antiqua1"/>
    </style:style>
    <style:style style:name="ce22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Book Antiqua1"/>
    </style:style>
    <style:style style:name="ce269" style:family="table-cell" style:parent-style-name="EveningShif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70" style:family="table-cell" style:parent-style-name="NOC_20_Shif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Book Antiqua1"/>
    </style:style>
    <style:style style:name="ce27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Book Antiqua1"/>
    </style:style>
    <style:style style:name="ce232" style:family="table-cell" style:parent-style-name="Accent_20_3" style:data-style-name="N111">
      <style:table-cell-properties style:text-align-source="fix" style:repeat-content="false" fo:border="0.06pt solid #000000"/>
      <style:paragraph-properties fo:text-align="center" fo:margin-left="0mm"/>
      <style:text-properties style:font-name="Book Antiqua1"/>
    </style:style>
    <style:style style:name="ce195" style:family="table-cell" style:parent-style-name="Accent_20_3" style:data-style-name="N84">
      <style:table-cell-properties style:text-align-source="fix" style:repeat-content="false" fo:border="0.06pt solid #000000"/>
      <style:paragraph-properties fo:text-align="center" fo:margin-left="0mm"/>
      <style:text-properties style:font-name="Book Antiqua1"/>
    </style:style>
    <style:style style:name="ce196" style:family="table-cell" style:parent-style-name="Default">
      <style:table-cell-properties style:text-align-source="value-type" style:repeat-content="false"/>
      <style:paragraph-properties fo:margin-left="0mm"/>
      <style:text-properties style:font-name="Book Antiqua1"/>
    </style:style>
    <style:style style:name="ce197" style:family="table-cell" style:parent-style-name="Default">
      <style:table-cell-properties style:text-align-source="value-type" style:repeat-content="false"/>
      <style:paragraph-properties fo:margin-left="0mm"/>
    </style:style>
    <style:style style:name="ce198" style:family="table-cell" style:parent-style-name="Default">
      <style:table-cell-properties fo:background-color="#ffff00" style:text-align-source="value-type" style:repeat-content="false"/>
      <style:paragraph-properties fo:margin-left="0mm"/>
      <style:text-properties style:font-name="Book Antiqua1"/>
    </style:style>
    <style:style style:name="ce199" style:family="table-cell" style:parent-style-name="Default">
      <style:table-cell-properties style:text-align-source="value-type" style:repeat-content="false"/>
      <style:paragraph-properties fo:margin-left="0mm"/>
      <style:text-properties style:font-name="Book Antiqua1" fo:font-weight="bold" style:font-weight-asian="bold" style:font-weight-complex="bold"/>
    </style:style>
    <style:style style:name="ce200" style:family="table-cell" style:parent-style-name="Default">
      <style:text-properties fo:font-weight="bold" style:font-weight-asian="bold" style:font-weight-complex="bold"/>
    </style:style>
    <style:style style:name="ce201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02" style:family="table-cell" style:parent-style-name="Default" style:data-style-name="N84"/>
    <style:style style:name="ce203" style:family="table-cell" style:parent-style-name="Default" style:data-style-name="N84">
      <style:table-cell-properties fo:background-color="#ffff0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MainSchedule.J2">
          <table:error-message table:message-type="stop" table:display="true"/>
        </table:content-validation>
        <table:content-validation table:name="val2" table:condition="of:cell-content-is-in-list(&quot;2019&quot;;&quot;2020&quot;;&quot;2021&quot;;&quot;2022&quot;;&quot;2023&quot;;&quot;2024&quot;;&quot;2025&quot;)" table:allow-empty-cell="true" table:display-list="unsorted" table:base-cell-address="MainSchedule.H2">
          <table:error-message table:message-type="stop" table:display="true"/>
        </table:content-validation>
      </table:content-validations>
      <table:table table:name="MainSchedule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ce17"/>
        <table:table-column table:style-name="co4" table:default-cell-style-name="ce13"/>
        <table:table-column table:style-name="co5" table:number-columns-repeated="35" table:default-cell-style-name="ce13"/>
        <table:table-column table:style-name="co6" table:number-columns-repeated="25" table:default-cell-style-name="ce13"/>
        <table:table-row table:style-name="ro1">
          <table:table-cell/>
          <table:table-cell table:style-name="ce36" office:value-type="string" calcext:value-type="string" table:number-columns-spanned="3" table:number-rows-spanned="2">
            <text:p>Work In Progress Schedule</text:p>
          </table:table-cell>
          <table:covered-table-cell table:number-columns-repeated="2" table:style-name="ce53"/>
          <table:table-cell table:style-name="ce83" office:value-type="string" calcext:value-type="string" table:number-columns-spanned="5" table:number-rows-spanned="2">
            <text:p>Schedule Month:</text:p>
          </table:table-cell>
          <table:covered-table-cell table:number-columns-repeated="4" table:style-name="ce105"/>
          <table:table-cell table:style-name="ce134" table:content-validation-name="val1" office:value-type="string" calcext:value-type="string" table:number-columns-spanned="2" table:number-rows-spanned="2">
            <text:p>August</text:p>
          </table:table-cell>
          <table:covered-table-cell table:style-name="ce138"/>
          <table:table-cell table:style-name="ce154" office:value-type="string" calcext:value-type="string" table:number-columns-spanned="2" table:number-rows-spanned="2">
            <text:p>Year</text:p>
          </table:table-cell>
          <table:covered-table-cell table:style-name="ce157"/>
          <table:table-cell table:style-name="ce158" table:content-validation-name="val2" office:value-type="float" office:value="2019" calcext:value-type="float" table:number-columns-spanned="2" table:number-rows-spanned="2">
            <text:p>2019</text:p>
          </table:table-cell>
          <table:covered-table-cell table:style-name="ce159"/>
          <table:table-cell table:style-name="ce53" table:number-columns-repeated="49"/>
        </table:table-row>
        <table:table-row table:style-name="ro2">
          <table:table-cell/>
          <table:covered-table-cell table:style-name="Default"/>
          <table:covered-table-cell table:number-columns-repeated="2" table:style-name="ce53"/>
          <table:covered-table-cell table:style-name="ce84"/>
          <table:covered-table-cell table:number-columns-repeated="4" table:style-name="ce106"/>
          <table:covered-table-cell table:style-name="ce135" table:content-validation-name="val1"/>
          <table:covered-table-cell table:style-name="ce139"/>
          <table:covered-table-cell table:number-columns-repeated="2" table:style-name="ce179"/>
          <table:covered-table-cell table:style-name="ce179" table:content-validation-name="val2"/>
          <table:covered-table-cell table:style-name="ce160"/>
          <table:table-cell table:style-name="ce53" table:number-columns-repeated="49"/>
        </table:table-row>
        <table:table-row table:style-name="ro3">
          <table:table-cell/>
          <table:table-cell table:style-name="ce37" office:value-type="string" calcext:value-type="string" table:number-columns-spanned="3" table:number-rows-spanned="1">
            <text:p>AM/Morning Shift</text:p>
          </table:table-cell>
          <table:covered-table-cell table:style-name="ce56"/>
          <table:covered-table-cell table:style-name="ce74"/>
          <table:table-cell table:style-name="ce85" office:value-type="string" calcext:value-type="string">
            <text:p>Sun</text:p>
          </table:table-cell>
          <table:table-cell table:style-name="ce107" office:value-type="string" calcext:value-type="string">
            <text:p>Mon</text:p>
          </table:table-cell>
          <table:table-cell table:style-name="ce107" office:value-type="string" calcext:value-type="string">
            <text:p>Tue</text:p>
          </table:table-cell>
          <table:table-cell table:style-name="ce107" office:value-type="string" calcext:value-type="string">
            <text:p>Wed</text:p>
          </table:table-cell>
          <table:table-cell table:style-name="ce107" office:value-type="string" calcext:value-type="string">
            <text:p>Thr</text:p>
          </table:table-cell>
          <table:table-cell table:style-name="ce107" office:value-type="string" calcext:value-type="string">
            <text:p>Fri</text:p>
          </table:table-cell>
          <table:table-cell table:style-name="ce140" office:value-type="string" calcext:value-type="string">
            <text:p>Sat</text:p>
          </table:table-cell>
          <table:table-cell table:style-name="ce85" office:value-type="string" calcext:value-type="string">
            <text:p>Sun</text:p>
          </table:table-cell>
          <table:table-cell table:style-name="ce107" office:value-type="string" calcext:value-type="string">
            <text:p>Mon</text:p>
          </table:table-cell>
          <table:table-cell table:style-name="ce107" office:value-type="string" calcext:value-type="string">
            <text:p>Tue</text:p>
          </table:table-cell>
          <table:table-cell table:style-name="ce107" office:value-type="string" calcext:value-type="string">
            <text:p>Wed</text:p>
          </table:table-cell>
          <table:table-cell table:style-name="ce107" office:value-type="string" calcext:value-type="string">
            <text:p>Thr</text:p>
          </table:table-cell>
          <table:table-cell table:style-name="ce107" office:value-type="string" calcext:value-type="string">
            <text:p>Fri</text:p>
          </table:table-cell>
          <table:table-cell table:style-name="ce140" office:value-type="string" calcext:value-type="string">
            <text:p>Sat</text:p>
          </table:table-cell>
          <table:table-cell table:style-name="ce85" office:value-type="string" calcext:value-type="string">
            <text:p>Sun</text:p>
          </table:table-cell>
          <table:table-cell table:style-name="ce107" office:value-type="string" calcext:value-type="string">
            <text:p>Mon</text:p>
          </table:table-cell>
          <table:table-cell table:style-name="ce107" office:value-type="string" calcext:value-type="string">
            <text:p>Tue</text:p>
          </table:table-cell>
          <table:table-cell table:style-name="ce107" office:value-type="string" calcext:value-type="string">
            <text:p>Wed</text:p>
          </table:table-cell>
          <table:table-cell table:style-name="ce107" office:value-type="string" calcext:value-type="string">
            <text:p>Thr</text:p>
          </table:table-cell>
          <table:table-cell table:style-name="ce107" office:value-type="string" calcext:value-type="string">
            <text:p>Fri</text:p>
          </table:table-cell>
          <table:table-cell table:style-name="ce140" office:value-type="string" calcext:value-type="string">
            <text:p>Sat</text:p>
          </table:table-cell>
          <table:table-cell table:style-name="ce85" office:value-type="string" calcext:value-type="string">
            <text:p>Sun</text:p>
          </table:table-cell>
          <table:table-cell table:style-name="ce107" office:value-type="string" calcext:value-type="string">
            <text:p>Mon</text:p>
          </table:table-cell>
          <table:table-cell table:style-name="ce107" office:value-type="string" calcext:value-type="string">
            <text:p>Tue</text:p>
          </table:table-cell>
          <table:table-cell table:style-name="ce107" office:value-type="string" calcext:value-type="string">
            <text:p>Wed</text:p>
          </table:table-cell>
          <table:table-cell table:style-name="ce107" office:value-type="string" calcext:value-type="string">
            <text:p>Thr</text:p>
          </table:table-cell>
          <table:table-cell table:style-name="ce107" office:value-type="string" calcext:value-type="string">
            <text:p>Fri</text:p>
          </table:table-cell>
          <table:table-cell table:style-name="ce140" office:value-type="string" calcext:value-type="string">
            <text:p>Sat</text:p>
          </table:table-cell>
          <table:table-cell table:style-name="ce85" office:value-type="string" calcext:value-type="string">
            <text:p>Sun</text:p>
          </table:table-cell>
          <table:table-cell table:style-name="ce107" office:value-type="string" calcext:value-type="string">
            <text:p>Mon</text:p>
          </table:table-cell>
          <table:table-cell table:style-name="ce107" office:value-type="string" calcext:value-type="string">
            <text:p>Tue</text:p>
          </table:table-cell>
          <table:table-cell table:style-name="ce107" office:value-type="string" calcext:value-type="string">
            <text:p>Wed</text:p>
          </table:table-cell>
          <table:table-cell table:style-name="ce107" office:value-type="string" calcext:value-type="string">
            <text:p>Thr</text:p>
          </table:table-cell>
          <table:table-cell table:style-name="ce107" office:value-type="string" calcext:value-type="string">
            <text:p>Fri</text:p>
          </table:table-cell>
          <table:table-cell table:style-name="ce140" office:value-type="string" calcext:value-type="string">
            <text:p>Sat</text:p>
          </table:table-cell>
          <table:table-cell table:style-name="ce53" table:number-columns-repeated="25"/>
        </table:table-row>
        <table:table-row table:style-name="ro4">
          <table:table-cell table:style-name="ce11" office:value-type="string" calcext:value-type="string">
            <text:p>LEGEND</text:p>
          </table:table-cell>
          <table:table-cell table:style-name="ce39" office:value-type="string" calcext:value-type="string">
            <text:p><text:span text:style-name="T1">SHIFT </text:span>AM</text:p>
          </table:table-cell>
          <table:table-cell table:style-name="ce7" office:value-type="string" calcext:value-type="string">
            <text:p>Care Manager</text:p>
          </table:table-cell>
          <table:table-cell table:style-name="ce75" office:value-type="string" calcext:value-type="string">
            <text:p>Scheduled Time</text:p>
          </table:table-cell>
          <table:table-cell table:style-name="ce86" office:value-type="float" office:value="28" calcext:value-type="float">
            <text:p>28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31" calcext:value-type="float">
            <text:p>31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9" calcext:value-type="float">
            <text:p>9</text:p>
          </table:table-cell>
          <table:table-cell table:style-name="ce141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16" calcext:value-type="float">
            <text:p>16</text:p>
          </table:table-cell>
          <table:table-cell table:style-name="ce141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23" calcext:value-type="float">
            <text:p>23</text:p>
          </table:table-cell>
          <table:table-cell table:style-name="ce141" office:value-type="float" office:value="24" calcext:value-type="float">
            <text:p>24</text:p>
          </table:table-cell>
          <table:table-cell table:style-name="ce86" office:value-type="float" office:value="25" calcext:value-type="float">
            <text:p>25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30" calcext:value-type="float">
            <text:p>30</text:p>
          </table:table-cell>
          <table:table-cell table:style-name="ce141" office:value-type="float" office:value="31" calcext:value-type="float">
            <text:p>31</text:p>
          </table:table-cell>
          <table:table-cell table:style-name="ce45" table:number-columns-repeated="25"/>
        </table:table-row>
        <table:table-row table:style-name="ro5">
          <table:table-cell table:style-name="ce14" office:value-type="string" calcext:value-type="string">
            <text:p>Double – AM = DA</text:p>
          </table:table-cell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Joe</text:p>
          </table:table-cell>
          <table:table-cell table:style-name="ce77" office:value-type="string" calcext:value-type="string">
            <text:p>-</text:p>
          </table:table-cell>
          <table:table-cell table:style-name="ce88" office:value-type="string" calcext:value-type="string">
            <text:p>M</text:p>
          </table:table-cell>
          <table:table-cell table:number-columns-repeated="4" table:style-name="ce112" office:value-type="string" calcext:value-type="string">
            <text:p>M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string" calcext:value-type="string">
            <text:p>M</text:p>
          </table:table-cell>
          <table:table-cell table:number-columns-repeated="4" table:style-name="ce112" office:value-type="string" calcext:value-type="string">
            <text:p>M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string" calcext:value-type="string">
            <text:p>M</text:p>
          </table:table-cell>
          <table:table-cell table:number-columns-repeated="4" table:style-name="ce112" office:value-type="string" calcext:value-type="string">
            <text:p>M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string" calcext:value-type="string">
            <text:p>M</text:p>
          </table:table-cell>
          <table:table-cell table:number-columns-repeated="4" table:style-name="ce112" office:value-type="string" calcext:value-type="string">
            <text:p>M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string" calcext:value-type="string">
            <text:p>M</text:p>
          </table:table-cell>
          <table:table-cell table:number-columns-repeated="4" table:style-name="ce112" office:value-type="string" calcext:value-type="string">
            <text:p>M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number-columns-repeated="25"/>
        </table:table-row>
        <table:table-row table:style-name="ro5">
          <table:table-cell table:style-name="ce16" office:value-type="string" calcext:value-type="string">
            <text:p>Double – PM = DE</text:p>
          </table:table-cell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John</text:p>
          </table:table-cell>
          <table:table-cell table:style-name="ce77" office:value-type="string" calcext:value-type="string">
            <text:p>-</text:p>
          </table:table-cell>
          <table:table-cell table:style-name="ce88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float" office:value="6" calcext:value-type="float">
            <text:p>6</text:p>
          </table:table-cell>
          <table:table-cell table:style-name="ce144" office:value-type="float" office:value="6" calcext:value-type="float">
            <text:p>6</text:p>
          </table:table-cell>
          <table:table-cell table:style-name="ce88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float" office:value="6" calcext:value-type="float">
            <text:p>6</text:p>
          </table:table-cell>
          <table:table-cell table:style-name="ce144" office:value-type="float" office:value="6" calcext:value-type="float">
            <text:p>6</text:p>
          </table:table-cell>
          <table:table-cell table:style-name="ce88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float" office:value="6" calcext:value-type="float">
            <text:p>6</text:p>
          </table:table-cell>
          <table:table-cell table:style-name="ce144" office:value-type="float" office:value="6" calcext:value-type="float">
            <text:p>6</text:p>
          </table:table-cell>
          <table:table-cell table:style-name="ce88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float" office:value="6" calcext:value-type="float">
            <text:p>6</text:p>
          </table:table-cell>
          <table:table-cell table:style-name="ce144" office:value-type="float" office:value="6" calcext:value-type="float">
            <text:p>6</text:p>
          </table:table-cell>
          <table:table-cell table:style-name="ce88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float" office:value="6" calcext:value-type="float">
            <text:p>6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5"/>
        </table:table-row>
        <table:table-row table:style-name="ro5">
          <table:table-cell table:style-name="ce22" office:value-type="string" calcext:value-type="string">
            <text:p>Double – NOC = DN</text:p>
          </table:table-cell>
          <table:table-cell table:style-name="ce40" office:value-type="string" calcext:value-type="string">
            <text:p>LCM</text:p>
          </table:table-cell>
          <table:table-cell table:style-name="ce58" office:value-type="string" calcext:value-type="string">
            <text:p>Jane</text:p>
          </table:table-cell>
          <table:table-cell table:style-name="ce77" office:value-type="string" calcext:value-type="string">
            <text:p>-</text:p>
          </table:table-cell>
          <table:table-cell table:style-name="ce88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string" calcext:value-type="string">
            <text:p>L</text:p>
          </table:table-cell>
          <table:table-cell table:style-name="ce144" office:value-type="string" calcext:value-type="string">
            <text:p>L</text:p>
          </table:table-cell>
          <table:table-cell table:style-name="ce88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string" calcext:value-type="string">
            <text:p>L</text:p>
          </table:table-cell>
          <table:table-cell table:style-name="ce144" office:value-type="string" calcext:value-type="string">
            <text:p>L</text:p>
          </table:table-cell>
          <table:table-cell table:style-name="ce88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string" calcext:value-type="string">
            <text:p>L</text:p>
          </table:table-cell>
          <table:table-cell table:style-name="ce144" office:value-type="string" calcext:value-type="string">
            <text:p>L</text:p>
          </table:table-cell>
          <table:table-cell table:style-name="ce88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string" calcext:value-type="string">
            <text:p>L</text:p>
          </table:table-cell>
          <table:table-cell table:style-name="ce144" office:value-type="string" calcext:value-type="string">
            <text:p>L</text:p>
          </table:table-cell>
          <table:table-cell table:style-name="ce88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string" calcext:value-type="string">
            <text:p>L</text:p>
          </table:table-cell>
          <table:table-cell table:style-name="ce144" office:value-type="string" calcext:value-type="string">
            <text:p>L</text:p>
          </table:table-cell>
          <table:table-cell table:number-columns-repeated="25"/>
        </table:table-row>
        <table:table-row table:style-name="ro5">
          <table:table-cell table:style-name="ce24" office:value-type="string" calcext:value-type="string">
            <text:p>Work AM = A</text:p>
          </table:table-cell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Mike</text:p>
          </table:table-cell>
          <table:table-cell table:style-name="ce77" office:value-type="string" calcext:value-type="string">
            <text:p>-</text:p>
          </table:table-cell>
          <table:table-cell table:style-name="ce88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string" calcext:value-type="string">
            <text:p>DE</text:p>
          </table:table-cell>
          <table:table-cell table:number-columns-repeated="2" table:style-name="ce112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88" office:value-type="string" calcext:value-type="string">
            <text:p>E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88" office:value-type="string" calcext:value-type="string">
            <text:p>E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88" office:value-type="string" calcext:value-type="string">
            <text:p>E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25"/>
        </table:table-row>
        <table:table-row table:style-name="ro5">
          <table:table-cell table:style-name="ce25" office:value-type="string" calcext:value-type="string">
            <text:p>Work PM = E</text:p>
          </table:table-cell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Larry</text:p>
          </table:table-cell>
          <table:table-cell table:style-name="ce77" office:value-type="string" calcext:value-type="string">
            <text:p>-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5" table:style-name="ce112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5" table:style-name="ce112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5" table:style-name="ce112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5" table:style-name="ce112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5" table:style-name="ce112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25"/>
        </table:table-row>
        <table:table-row table:style-name="ro5">
          <table:table-cell table:style-name="ce26" office:value-type="string" calcext:value-type="string">
            <text:p>Work NOC = N</text:p>
          </table:table-cell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Edd</text:p>
          </table:table-cell>
          <table:table-cell table:style-name="ce77" office:value-type="string" calcext:value-type="string">
            <text:p>-</text:p>
          </table:table-cell>
          <table:table-cell table:style-name="ce88" office:value-type="float" office:value="6" calcext:value-type="float">
            <text:p>6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12" office:value-type="float" office:value="5" calcext:value-type="float">
            <text:p>5</text:p>
          </table:table-cell>
          <table:table-cell table:style-name="ce144" office:value-type="float" office:value="1" calcext:value-type="float">
            <text:p>1</text:p>
          </table:table-cell>
          <table:table-cell table:style-name="ce88" office:value-type="float" office:value="6" calcext:value-type="float">
            <text:p>6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12" office:value-type="float" office:value="5" calcext:value-type="float">
            <text:p>5</text:p>
          </table:table-cell>
          <table:table-cell table:style-name="ce144" office:value-type="float" office:value="1" calcext:value-type="float">
            <text:p>1</text:p>
          </table:table-cell>
          <table:table-cell table:style-name="ce88" office:value-type="float" office:value="6" calcext:value-type="float">
            <text:p>6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12" office:value-type="float" office:value="5" calcext:value-type="float">
            <text:p>5</text:p>
          </table:table-cell>
          <table:table-cell table:style-name="ce144" office:value-type="float" office:value="1" calcext:value-type="float">
            <text:p>1</text:p>
          </table:table-cell>
          <table:table-cell table:style-name="ce88" office:value-type="float" office:value="6" calcext:value-type="float">
            <text:p>6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12" office:value-type="float" office:value="5" calcext:value-type="float">
            <text:p>5</text:p>
          </table:table-cell>
          <table:table-cell table:style-name="ce144" office:value-type="float" office:value="1" calcext:value-type="float">
            <text:p>1</text:p>
          </table:table-cell>
          <table:table-cell table:style-name="ce88" office:value-type="float" office:value="6" calcext:value-type="float">
            <text:p>6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12" office:value-type="float" office:value="5" calcext:value-type="float">
            <text:p>5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25"/>
        </table:table-row>
        <table:table-row table:style-name="ro5">
          <table:table-cell table:style-name="ce27" office:value-type="string" calcext:value-type="string">
            <text:p>NoCall No Show = NC</text:p>
          </table:table-cell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Alex</text:p>
          </table:table-cell>
          <table:table-cell table:style-name="ce77" office:value-type="string" calcext:value-type="string">
            <text:p>-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4" table:style-name="ce112" office:value-type="float" office:value="5" calcext:value-type="float">
            <text:p>5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4" table:style-name="ce112" office:value-type="float" office:value="5" calcext:value-type="float">
            <text:p>5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4" table:style-name="ce112" office:value-type="float" office:value="5" calcext:value-type="float">
            <text:p>5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4" table:style-name="ce112" office:value-type="float" office:value="5" calcext:value-type="float">
            <text:p>5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4" table:style-name="ce112" office:value-type="float" office:value="5" calcext:value-type="float">
            <text:p>5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number-columns-repeated="25"/>
        </table:table-row>
        <table:table-row table:style-name="ro5">
          <table:table-cell table:style-name="ce28" office:value-type="string" calcext:value-type="string">
            <text:p>Call Off = CO</text:p>
          </table:table-cell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Eric</text:p>
          </table:table-cell>
          <table:table-cell table:style-name="ce77" office:value-type="string" calcext:value-type="string">
            <text:p>-</text:p>
          </table:table-cell>
          <table:table-cell table:style-name="ce88" office:value-type="float" office:value="4" calcext:value-type="float">
            <text:p>4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string" calcext:value-type="string">
            <text:p>E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12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88" office:value-type="float" office:value="4" calcext:value-type="float">
            <text:p>4</text:p>
          </table:table-cell>
          <table:table-cell table:style-name="ce112" office:value-type="float" office:value="4" calcext:value-type="float">
            <text:p>4</text:p>
          </table:table-cell>
          <table:table-cell table:number-columns-repeated="3" table:style-name="ce112" office:value-type="float" office:value="0" calcext:value-type="float">
            <text:p>0</text:p>
          </table:table-cell>
          <table:table-cell table:style-name="ce112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88" office:value-type="float" office:value="4" calcext:value-type="float">
            <text:p>4</text:p>
          </table:table-cell>
          <table:table-cell table:style-name="ce112" office:value-type="float" office:value="4" calcext:value-type="float">
            <text:p>4</text:p>
          </table:table-cell>
          <table:table-cell table:number-columns-repeated="3" table:style-name="ce112" office:value-type="float" office:value="0" calcext:value-type="float">
            <text:p>0</text:p>
          </table:table-cell>
          <table:table-cell table:style-name="ce112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88" office:value-type="float" office:value="4" calcext:value-type="float">
            <text:p>4</text:p>
          </table:table-cell>
          <table:table-cell table:style-name="ce112" office:value-type="float" office:value="4" calcext:value-type="float">
            <text:p>4</text:p>
          </table:table-cell>
          <table:table-cell table:number-columns-repeated="3" table:style-name="ce112" office:value-type="float" office:value="0" calcext:value-type="float">
            <text:p>0</text:p>
          </table:table-cell>
          <table:table-cell table:style-name="ce112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88" office:value-type="float" office:value="4" calcext:value-type="float">
            <text:p>4</text:p>
          </table:table-cell>
          <table:table-cell table:style-name="ce112" office:value-type="float" office:value="4" calcext:value-type="float">
            <text:p>4</text:p>
          </table:table-cell>
          <table:table-cell table:number-columns-repeated="3" table:style-name="ce112" office:value-type="float" office:value="0" calcext:value-type="float">
            <text:p>0</text:p>
          </table:table-cell>
          <table:table-cell table:style-name="ce112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5"/>
        </table:table-row>
        <table:table-row table:style-name="ro5">
          <table:table-cell table:style-name="ce29" office:value-type="string" calcext:value-type="string">
            <text:p>PTO = P</text:p>
          </table:table-cell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Bill</text:p>
          </table:table-cell>
          <table:table-cell table:style-name="ce77" office:value-type="string" calcext:value-type="string">
            <text:p>-</text:p>
          </table:table-cell>
          <table:table-cell table:style-name="ce88" office:value-type="string" calcext:value-type="string">
            <text:p>DE</text:p>
          </table:table-cell>
          <table:table-cell table:style-name="ce112" office:value-type="string" calcext:value-type="string">
            <text:p>DE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3" table:style-name="ce112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3" table:style-name="ce112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3" table:style-name="ce112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3" table:style-name="ce112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3" table:style-name="ce112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number-columns-repeated="25"/>
        </table:table-row>
        <table:table-row table:style-name="ro5">
          <table:table-cell table:style-name="ce30" office:value-type="string" calcext:value-type="string">
            <text:p>Medical Leave = M</text:p>
          </table:table-cell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Eric T</text:p>
          </table:table-cell>
          <table:table-cell table:style-name="ce77" office:value-type="string" calcext:value-type="string">
            <text:p>-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4" table:style-name="ce112" office:value-type="float" office:value="4" calcext:value-type="float">
            <text:p>4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4" table:style-name="ce112" office:value-type="float" office:value="4" calcext:value-type="float">
            <text:p>4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4" table:style-name="ce112" office:value-type="float" office:value="4" calcext:value-type="float">
            <text:p>4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4" table:style-name="ce112" office:value-type="float" office:value="4" calcext:value-type="float">
            <text:p>4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4" table:style-name="ce112" office:value-type="float" office:value="4" calcext:value-type="float">
            <text:p>4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number-columns-repeated="25"/>
        </table:table-row>
        <table:table-row table:style-name="ro5">
          <table:table-cell table:style-name="ce32" office:value-type="string" calcext:value-type="string">
            <text:p>On Shift = Section Number</text:p>
          </table:table-cell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John D</text:p>
          </table:table-cell>
          <table:table-cell table:style-name="ce77" office:value-type="string" calcext:value-type="string">
            <text:p>-</text:p>
          </table:table-cell>
          <table:table-cell table:style-name="ce88" office:value-type="float" office:value="2" calcext:value-type="float">
            <text:p>2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3" table:style-name="ce112" office:value-type="float" office:value="0" calcext:value-type="float">
            <text:p>0</text:p>
          </table:table-cell>
          <table:table-cell table:style-name="ce112" office:value-type="float" office:value="2" calcext:value-type="float">
            <text:p>2</text:p>
          </table:table-cell>
          <table:table-cell table:style-name="ce144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3" table:style-name="ce112" office:value-type="float" office:value="0" calcext:value-type="float">
            <text:p>0</text:p>
          </table:table-cell>
          <table:table-cell table:style-name="ce112" office:value-type="float" office:value="2" calcext:value-type="float">
            <text:p>2</text:p>
          </table:table-cell>
          <table:table-cell table:style-name="ce144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3" table:style-name="ce112" office:value-type="float" office:value="0" calcext:value-type="float">
            <text:p>0</text:p>
          </table:table-cell>
          <table:table-cell table:style-name="ce112" office:value-type="float" office:value="2" calcext:value-type="float">
            <text:p>2</text:p>
          </table:table-cell>
          <table:table-cell table:style-name="ce144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3" table:style-name="ce112" office:value-type="float" office:value="0" calcext:value-type="float">
            <text:p>0</text:p>
          </table:table-cell>
          <table:table-cell table:style-name="ce112" office:value-type="float" office:value="2" calcext:value-type="float">
            <text:p>2</text:p>
          </table:table-cell>
          <table:table-cell table:style-name="ce144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3" table:style-name="ce112" office:value-type="float" office:value="0" calcext:value-type="float">
            <text:p>0</text:p>
          </table:table-cell>
          <table:table-cell table:style-name="ce112" office:value-type="float" office:value="2" calcext:value-type="float">
            <text:p>2</text:p>
          </table:table-cell>
          <table:table-cell table:style-name="ce144" office:value-type="float" office:value="5" calcext:value-type="float">
            <text:p>5</text:p>
          </table:table-cell>
          <table:table-cell table:number-columns-repeated="25"/>
        </table:table-row>
        <table:table-row table:style-name="ro5">
          <table:table-cell table:style-name="ce33" office:value-type="string" calcext:value-type="string">
            <text:p>Server = S</text:p>
          </table:table-cell>
          <table:table-cell table:style-name="ce4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number-columns-repeated="25"/>
        </table:table-row>
        <table:table-row table:style-name="ro5">
          <table:table-cell table:style-name="ce35" office:value-type="string" calcext:value-type="string">
            <text:p>Lead CM = L</text:p>
          </table:table-cell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number-columns-repeated="2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number-columns-repeated="2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number-columns-repeated="25"/>
        </table:table-row>
        <table:table-row table:style-name="ro6">
          <table:table-cell/>
          <table:table-cell table:style-name="ce41" office:value-type="string" calcext:value-type="string" table:number-columns-spanned="3" table:number-rows-spanned="1">
            <text:p>SERVERS</text:p>
          </table:table-cell>
          <table:covered-table-cell table:style-name="ce60"/>
          <table:covered-table-cell table:style-name="ce78"/>
          <table:table-cell table:style-name="ce89" table:number-columns-spanned="7" table:number-rows-spanned="1"/>
          <table:covered-table-cell table:number-columns-repeated="5" table:style-name="ce113"/>
          <table:covered-table-cell table:style-name="ce145"/>
          <table:table-cell table:style-name="ce89" table:number-columns-spanned="7" table:number-rows-spanned="1"/>
          <table:covered-table-cell table:number-columns-repeated="5" table:style-name="ce113"/>
          <table:covered-table-cell table:style-name="ce145"/>
          <table:table-cell table:style-name="ce89" table:number-columns-spanned="7" table:number-rows-spanned="1"/>
          <table:covered-table-cell table:number-columns-repeated="5" table:style-name="ce113"/>
          <table:covered-table-cell table:style-name="ce145"/>
          <table:table-cell table:style-name="ce89" table:number-columns-spanned="7" table:number-rows-spanned="1"/>
          <table:covered-table-cell table:number-columns-repeated="5" table:style-name="ce113"/>
          <table:covered-table-cell table:style-name="ce145"/>
          <table:table-cell table:style-name="ce89" table:number-columns-spanned="7" table:number-rows-spanned="1"/>
          <table:covered-table-cell table:number-columns-repeated="5" table:style-name="ce113"/>
          <table:covered-table-cell table:style-name="ce145"/>
          <table:table-cell table:number-columns-repeated="2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Mary</text:p>
          </table:table-cell>
          <table:table-cell table:style-name="ce77" office:value-type="string" calcext:value-type="string">
            <text:p>-</text:p>
          </table:table-cell>
          <table:table-cell table:style-name="ce88" office:value-type="string" calcext:value-type="string">
            <text:p>S</text:p>
          </table:table-cell>
          <table:table-cell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string" calcext:value-type="string">
            <text:p>S</text:p>
          </table:table-cell>
          <table:table-cell table:style-name="ce144" office:value-type="string" calcext:value-type="string">
            <text:p>S</text:p>
          </table:table-cell>
          <table:table-cell table:style-name="ce88" office:value-type="string" calcext:value-type="string">
            <text:p>S</text:p>
          </table:table-cell>
          <table:table-cell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string" calcext:value-type="string">
            <text:p>S</text:p>
          </table:table-cell>
          <table:table-cell table:style-name="ce144" office:value-type="string" calcext:value-type="string">
            <text:p>S</text:p>
          </table:table-cell>
          <table:table-cell table:style-name="ce88" office:value-type="string" calcext:value-type="string">
            <text:p>S</text:p>
          </table:table-cell>
          <table:table-cell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string" calcext:value-type="string">
            <text:p>S</text:p>
          </table:table-cell>
          <table:table-cell table:style-name="ce144" office:value-type="string" calcext:value-type="string">
            <text:p>S</text:p>
          </table:table-cell>
          <table:table-cell table:style-name="ce88" office:value-type="string" calcext:value-type="string">
            <text:p>S</text:p>
          </table:table-cell>
          <table:table-cell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string" calcext:value-type="string">
            <text:p>S</text:p>
          </table:table-cell>
          <table:table-cell table:style-name="ce144" office:value-type="string" calcext:value-type="string">
            <text:p>S</text:p>
          </table:table-cell>
          <table:table-cell table:style-name="ce88" office:value-type="string" calcext:value-type="string">
            <text:p>S</text:p>
          </table:table-cell>
          <table:table-cell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string" calcext:value-type="string">
            <text:p>S</text:p>
          </table:table-cell>
          <table:table-cell table:style-name="ce144" office:value-type="string" calcext:value-type="string">
            <text:p>S</text:p>
          </table:table-cell>
          <table:table-cell table:number-columns-repeated="2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Larz</text:p>
          </table:table-cell>
          <table:table-cell table:style-name="ce77" office:value-type="string" calcext:value-type="string">
            <text:p>-</text:p>
          </table:table-cell>
          <table:table-cell table:style-name="ce88" office:value-type="string" calcext:value-type="string">
            <text:p>S</text:p>
          </table:table-cell>
          <table:table-cell table:number-columns-repeated="4"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string" calcext:value-type="string">
            <text:p>S</text:p>
          </table:table-cell>
          <table:table-cell table:number-columns-repeated="4"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string" calcext:value-type="string">
            <text:p>S</text:p>
          </table:table-cell>
          <table:table-cell table:number-columns-repeated="4"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string" calcext:value-type="string">
            <text:p>S</text:p>
          </table:table-cell>
          <table:table-cell table:number-columns-repeated="4"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string" calcext:value-type="string">
            <text:p>S</text:p>
          </table:table-cell>
          <table:table-cell table:number-columns-repeated="4"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number-columns-repeated="2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Kevin</text:p>
          </table:table-cell>
          <table:table-cell table:style-name="ce77" office:value-type="string" calcext:value-type="string">
            <text:p>-</text:p>
          </table:table-cell>
          <table:table-cell table:style-name="ce88" office:value-type="string" calcext:value-type="string">
            <text:p>S</text:p>
          </table:table-cell>
          <table:table-cell table:number-columns-repeated="2"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2" table:style-name="ce112" office:value-type="string" calcext:value-type="string">
            <text:p>S</text:p>
          </table:table-cell>
          <table:table-cell table:style-name="ce144" office:value-type="string" calcext:value-type="string">
            <text:p>S</text:p>
          </table:table-cell>
          <table:table-cell table:style-name="ce88" office:value-type="string" calcext:value-type="string">
            <text:p>S</text:p>
          </table:table-cell>
          <table:table-cell table:number-columns-repeated="2"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2" table:style-name="ce112" office:value-type="string" calcext:value-type="string">
            <text:p>S</text:p>
          </table:table-cell>
          <table:table-cell table:style-name="ce144" office:value-type="string" calcext:value-type="string">
            <text:p>S</text:p>
          </table:table-cell>
          <table:table-cell table:style-name="ce88" office:value-type="string" calcext:value-type="string">
            <text:p>S</text:p>
          </table:table-cell>
          <table:table-cell table:number-columns-repeated="2"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2" table:style-name="ce112" office:value-type="string" calcext:value-type="string">
            <text:p>S</text:p>
          </table:table-cell>
          <table:table-cell table:style-name="ce144" office:value-type="string" calcext:value-type="string">
            <text:p>S</text:p>
          </table:table-cell>
          <table:table-cell table:style-name="ce88" office:value-type="string" calcext:value-type="string">
            <text:p>S</text:p>
          </table:table-cell>
          <table:table-cell table:number-columns-repeated="2"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2" table:style-name="ce112" office:value-type="string" calcext:value-type="string">
            <text:p>S</text:p>
          </table:table-cell>
          <table:table-cell table:style-name="ce144" office:value-type="string" calcext:value-type="string">
            <text:p>S</text:p>
          </table:table-cell>
          <table:table-cell table:style-name="ce88" office:value-type="string" calcext:value-type="string">
            <text:p>S</text:p>
          </table:table-cell>
          <table:table-cell table:number-columns-repeated="2"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2" table:style-name="ce112" office:value-type="string" calcext:value-type="string">
            <text:p>S</text:p>
          </table:table-cell>
          <table:table-cell table:style-name="ce144" office:value-type="string" calcext:value-type="string">
            <text:p>S</text:p>
          </table:table-cell>
          <table:table-cell table:number-columns-repeated="25"/>
        </table:table-row>
        <table:table-row table:style-name="ro7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Jenny</text:p>
          </table:table-cell>
          <table:table-cell table:style-name="ce77" office:value-type="string" calcext:value-type="string">
            <text:p>-</text:p>
          </table:table-cell>
          <table:table-cell table:style-name="ce88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string" calcext:value-type="string">
            <text:p>S</text:p>
          </table:table-cell>
          <table:table-cell table:style-name="ce144" office:value-type="string" calcext:value-type="string">
            <text:p>S</text:p>
          </table:table-cell>
          <table:table-cell table:style-name="ce88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string" calcext:value-type="string">
            <text:p>S</text:p>
          </table:table-cell>
          <table:table-cell table:style-name="ce144" office:value-type="string" calcext:value-type="string">
            <text:p>S</text:p>
          </table:table-cell>
          <table:table-cell table:style-name="ce88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string" calcext:value-type="string">
            <text:p>S</text:p>
          </table:table-cell>
          <table:table-cell table:style-name="ce144" office:value-type="string" calcext:value-type="string">
            <text:p>S</text:p>
          </table:table-cell>
          <table:table-cell table:style-name="ce88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string" calcext:value-type="string">
            <text:p>S</text:p>
          </table:table-cell>
          <table:table-cell table:style-name="ce144" office:value-type="string" calcext:value-type="string">
            <text:p>S</text:p>
          </table:table-cell>
          <table:table-cell table:style-name="ce88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string" calcext:value-type="string">
            <text:p>S</text:p>
          </table:table-cell>
          <table:table-cell table:style-name="ce144" office:value-type="string" calcext:value-type="string">
            <text:p>S</text:p>
          </table:table-cell>
          <table:table-cell table:number-columns-repeated="25"/>
        </table:table-row>
        <table:table-row table:style-name="ro7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number-columns-repeated="25"/>
        </table:table-row>
        <table:table-row table:style-name="ro3">
          <table:table-cell/>
          <table:table-cell table:style-name="ce42" office:value-type="string" calcext:value-type="string" table:number-columns-spanned="3" table:number-rows-spanned="1">
            <text:p>AM Shift Sub-Total</text:p>
          </table:table-cell>
          <table:covered-table-cell table:style-name="ce49" table:formula="of:=COUNTIF([.C5:.C19];&quot;&gt;=1&quot;)+COUNTIF([.C5:.C19];&quot;L*&quot;)+COUNTIF([.C5:.C19];&quot;DE*&quot;)+COUNTIF([.C5:.C19];&quot;DN*&quot;)+COUNTIF([.C30:.C43];&quot;DA*&quot;)+COUNTIF([.C30:.C43];&quot;A*&quot;)+COUNTIF([.C54:.C64];&quot;DA*&quot;)+COUNTIF([.C54:.C64];&quot;A*&quot;)" office:value-type="float" office:value="2" calcext:value-type="float">
            <text:p>2</text:p>
          </table:covered-table-cell>
          <table:covered-table-cell table:style-name="ce79" table:formula="of:=COUNTIF([.D5:.D19];&quot;&gt;=1&quot;)+COUNTIF([.D5:.D19];&quot;L*&quot;)+COUNTIF([.D5:.D19];&quot;DE*&quot;)+COUNTIF([.D5:.D19];&quot;DN*&quot;)+COUNTIF([.D30:.D43];&quot;DA*&quot;)+COUNTIF([.D30:.D43];&quot;A*&quot;)+COUNTIF([.D54:.D64];&quot;DA*&quot;)+COUNTIF([.D54:.D64];&quot;A*&quot;)" office:value-type="float" office:value="0" calcext:value-type="float">
            <text:p>0</text:p>
          </table:covered-table-cell>
          <table:table-cell table:style-name="ce90" table:formula="of:=COUNTIF([.E5:.E19];&quot;&gt;=1&quot;)+COUNTIF([.E5:.E19];&quot;L*&quot;)+COUNTIF([.E5:.E19];&quot;DE*&quot;)+COUNTIF([.E5:.E19];&quot;DN*&quot;)+COUNTIF([.E30:.E43];&quot;DA*&quot;)+COUNTIF([.E30:.E43];&quot;A*&quot;)+COUNTIF([.E54:.E64];&quot;DA*&quot;)+COUNTIF([.E54:.E64];&quot;A*&quot;)" office:value-type="float" office:value="6" calcext:value-type="float">
            <text:p>6</text:p>
          </table:table-cell>
          <table:table-cell table:style-name="ce114" table:formula="of:=COUNTIF([.F5:.F19];&quot;&gt;=1&quot;)+COUNTIF([.F5:.F19];&quot;L*&quot;)+COUNTIF([.F5:.F19];&quot;DE*&quot;)+COUNTIF([.F5:.F19];&quot;DN*&quot;)+COUNTIF([.F30:.F43];&quot;DA*&quot;)+COUNTIF([.F30:.F43];&quot;A*&quot;)+COUNTIF([.F54:.F64];&quot;DA*&quot;)+COUNTIF([.F54:.F64];&quot;A*&quot;)" office:value-type="float" office:value="6" calcext:value-type="float">
            <text:p>6</text:p>
          </table:table-cell>
          <table:table-cell table:style-name="ce114" table:formula="of:=COUNTIF([.G5:.G19];&quot;&gt;=1&quot;)+COUNTIF([.G5:.G19];&quot;L*&quot;)+COUNTIF([.G5:.G19];&quot;DE*&quot;)+COUNTIF([.G5:.G19];&quot;DN*&quot;)+COUNTIF([.G30:.G43];&quot;DA*&quot;)+COUNTIF([.G30:.G43];&quot;A*&quot;)+COUNTIF([.G54:.G64];&quot;DA*&quot;)+COUNTIF([.G54:.G64];&quot;A*&quot;)" office:value-type="float" office:value="6" calcext:value-type="float">
            <text:p>6</text:p>
          </table:table-cell>
          <table:table-cell table:style-name="ce114" table:formula="of:=COUNTIF([.H5:.H19];&quot;&gt;=1&quot;)+COUNTIF([.H5:.H19];&quot;L*&quot;)+COUNTIF([.H5:.H19];&quot;DE*&quot;)+COUNTIF([.H5:.H19];&quot;DN*&quot;)+COUNTIF([.H30:.H43];&quot;DA*&quot;)+COUNTIF([.H30:.H43];&quot;A*&quot;)+COUNTIF([.H54:.H64];&quot;DA*&quot;)+COUNTIF([.H54:.H64];&quot;A*&quot;)" office:value-type="float" office:value="6" calcext:value-type="float">
            <text:p>6</text:p>
          </table:table-cell>
          <table:table-cell table:style-name="ce114" table:formula="of:=COUNTIF([.I5:.I19];&quot;&gt;=1&quot;)+COUNTIF([.I5:.I19];&quot;L*&quot;)+COUNTIF([.I5:.I19];&quot;DE*&quot;)+COUNTIF([.I5:.I19];&quot;DN*&quot;)+COUNTIF([.I30:.I43];&quot;DA*&quot;)+COUNTIF([.I30:.I43];&quot;A*&quot;)+COUNTIF([.I54:.I64];&quot;DA*&quot;)+COUNTIF([.I54:.I64];&quot;A*&quot;)" office:value-type="float" office:value="6" calcext:value-type="float">
            <text:p>6</text:p>
          </table:table-cell>
          <table:table-cell table:style-name="ce114" table:formula="of:=COUNTIF([.J5:.J19];&quot;&gt;=1&quot;)+COUNTIF([.J5:.J19];&quot;L*&quot;)+COUNTIF([.J5:.J19];&quot;DE*&quot;)+COUNTIF([.J5:.J19];&quot;DN*&quot;)+COUNTIF([.J30:.J43];&quot;DA*&quot;)+COUNTIF([.J30:.J43];&quot;A*&quot;)+COUNTIF([.J54:.J64];&quot;DA*&quot;)+COUNTIF([.J54:.J64];&quot;A*&quot;)" office:value-type="float" office:value="7" calcext:value-type="float">
            <text:p>7</text:p>
          </table:table-cell>
          <table:table-cell table:style-name="ce146" table:formula="of:=COUNTIF([.K5:.K19];&quot;&gt;=1&quot;)+COUNTIF([.K5:.K19];&quot;L*&quot;)+COUNTIF([.K5:.K19];&quot;DE*&quot;)+COUNTIF([.K5:.K19];&quot;DN*&quot;)+COUNTIF([.K30:.K43];&quot;DA*&quot;)+COUNTIF([.K30:.K43];&quot;A*&quot;)+COUNTIF([.K54:.K64];&quot;DA*&quot;)+COUNTIF([.K54:.K64];&quot;A*&quot;)" office:value-type="float" office:value="7" calcext:value-type="float">
            <text:p>7</text:p>
          </table:table-cell>
          <table:table-cell table:style-name="ce90" table:formula="of:=COUNTIF([.L5:.L19];&quot;&gt;=1&quot;)+COUNTIF([.L5:.L19];&quot;L*&quot;)+COUNTIF([.L5:.L19];&quot;DE*&quot;)+COUNTIF([.L5:.L19];&quot;DN*&quot;)+COUNTIF([.L30:.L43];&quot;DA*&quot;)+COUNTIF([.L30:.L43];&quot;A*&quot;)+COUNTIF([.L54:.L64];&quot;DA*&quot;)+COUNTIF([.L54:.L64];&quot;A*&quot;)" office:value-type="float" office:value="6" calcext:value-type="float">
            <text:p>6</text:p>
          </table:table-cell>
          <table:table-cell table:style-name="ce114" table:formula="of:=COUNTIF([.M5:.M19];&quot;&gt;=1&quot;)+COUNTIF([.M5:.M19];&quot;L*&quot;)+COUNTIF([.M5:.M19];&quot;DE*&quot;)+COUNTIF([.M5:.M19];&quot;DN*&quot;)+COUNTIF([.M30:.M43];&quot;DA*&quot;)+COUNTIF([.M30:.M43];&quot;A*&quot;)+COUNTIF([.M54:.M64];&quot;DA*&quot;)+COUNTIF([.M54:.M64];&quot;A*&quot;)" office:value-type="float" office:value="6" calcext:value-type="float">
            <text:p>6</text:p>
          </table:table-cell>
          <table:table-cell table:style-name="ce114" table:formula="of:=COUNTIF([.N5:.N19];&quot;&gt;=1&quot;)+COUNTIF([.N5:.N19];&quot;L*&quot;)+COUNTIF([.N5:.N19];&quot;DE*&quot;)+COUNTIF([.N5:.N19];&quot;DN*&quot;)+COUNTIF([.N30:.N43];&quot;DA*&quot;)+COUNTIF([.N30:.N43];&quot;A*&quot;)+COUNTIF([.N54:.N64];&quot;DA*&quot;)+COUNTIF([.N54:.N64];&quot;A*&quot;)" office:value-type="float" office:value="6" calcext:value-type="float">
            <text:p>6</text:p>
          </table:table-cell>
          <table:table-cell table:style-name="ce114" table:formula="of:=COUNTIF([.O5:.O19];&quot;&gt;=1&quot;)+COUNTIF([.O5:.O19];&quot;L*&quot;)+COUNTIF([.O5:.O19];&quot;DE*&quot;)+COUNTIF([.O5:.O19];&quot;DN*&quot;)+COUNTIF([.O30:.O43];&quot;DA*&quot;)+COUNTIF([.O30:.O43];&quot;A*&quot;)+COUNTIF([.O54:.O64];&quot;DA*&quot;)+COUNTIF([.O54:.O64];&quot;A*&quot;)" office:value-type="float" office:value="6" calcext:value-type="float">
            <text:p>6</text:p>
          </table:table-cell>
          <table:table-cell table:style-name="ce114" table:formula="of:=COUNTIF([.P5:.P19];&quot;&gt;=1&quot;)+COUNTIF([.P5:.P19];&quot;L*&quot;)+COUNTIF([.P5:.P19];&quot;DE*&quot;)+COUNTIF([.P5:.P19];&quot;DN*&quot;)+COUNTIF([.P30:.P43];&quot;DA*&quot;)+COUNTIF([.P30:.P43];&quot;A*&quot;)+COUNTIF([.P54:.P64];&quot;DA*&quot;)+COUNTIF([.P54:.P64];&quot;A*&quot;)" office:value-type="float" office:value="6" calcext:value-type="float">
            <text:p>6</text:p>
          </table:table-cell>
          <table:table-cell table:style-name="ce114" table:formula="of:=COUNTIF([.Q5:.Q19];&quot;&gt;=1&quot;)+COUNTIF([.Q5:.Q19];&quot;L*&quot;)+COUNTIF([.Q5:.Q19];&quot;DE*&quot;)+COUNTIF([.Q5:.Q19];&quot;DN*&quot;)+COUNTIF([.Q30:.Q43];&quot;DA*&quot;)+COUNTIF([.Q30:.Q43];&quot;A*&quot;)+COUNTIF([.Q54:.Q64];&quot;DA*&quot;)+COUNTIF([.Q54:.Q64];&quot;A*&quot;)" office:value-type="float" office:value="7" calcext:value-type="float">
            <text:p>7</text:p>
          </table:table-cell>
          <table:table-cell table:style-name="ce146" table:formula="of:=COUNTIF([.R5:.R19];&quot;&gt;=1&quot;)+COUNTIF([.R5:.R19];&quot;L*&quot;)+COUNTIF([.R5:.R19];&quot;DE*&quot;)+COUNTIF([.R5:.R19];&quot;DN*&quot;)+COUNTIF([.R30:.R43];&quot;DA*&quot;)+COUNTIF([.R30:.R43];&quot;A*&quot;)+COUNTIF([.R54:.R64];&quot;DA*&quot;)+COUNTIF([.R54:.R64];&quot;A*&quot;)" office:value-type="float" office:value="7" calcext:value-type="float">
            <text:p>7</text:p>
          </table:table-cell>
          <table:table-cell table:style-name="ce90" table:formula="of:=COUNTIF([.S5:.S19];&quot;&gt;=1&quot;)+COUNTIF([.S5:.S19];&quot;L*&quot;)+COUNTIF([.S5:.S19];&quot;DE*&quot;)+COUNTIF([.S5:.S19];&quot;DN*&quot;)+COUNTIF([.S30:.S43];&quot;DA*&quot;)+COUNTIF([.S30:.S43];&quot;A*&quot;)+COUNTIF([.S54:.S64];&quot;DA*&quot;)+COUNTIF([.S54:.S64];&quot;A*&quot;)" office:value-type="float" office:value="6" calcext:value-type="float">
            <text:p>6</text:p>
          </table:table-cell>
          <table:table-cell table:style-name="ce114" table:formula="of:=COUNTIF([.T5:.T19];&quot;&gt;=1&quot;)+COUNTIF([.T5:.T19];&quot;L*&quot;)+COUNTIF([.T5:.T19];&quot;DE*&quot;)+COUNTIF([.T5:.T19];&quot;DN*&quot;)+COUNTIF([.T30:.T43];&quot;DA*&quot;)+COUNTIF([.T30:.T43];&quot;A*&quot;)+COUNTIF([.T54:.T64];&quot;DA*&quot;)+COUNTIF([.T54:.T64];&quot;A*&quot;)" office:value-type="float" office:value="6" calcext:value-type="float">
            <text:p>6</text:p>
          </table:table-cell>
          <table:table-cell table:style-name="ce114" table:formula="of:=COUNTIF([.U5:.U19];&quot;&gt;=1&quot;)+COUNTIF([.U5:.U19];&quot;L*&quot;)+COUNTIF([.U5:.U19];&quot;DE*&quot;)+COUNTIF([.U5:.U19];&quot;DN*&quot;)+COUNTIF([.U30:.U43];&quot;DA*&quot;)+COUNTIF([.U30:.U43];&quot;A*&quot;)+COUNTIF([.U54:.U64];&quot;DA*&quot;)+COUNTIF([.U54:.U64];&quot;A*&quot;)" office:value-type="float" office:value="6" calcext:value-type="float">
            <text:p>6</text:p>
          </table:table-cell>
          <table:table-cell table:style-name="ce114" table:formula="of:=COUNTIF([.V5:.V19];&quot;&gt;=1&quot;)+COUNTIF([.V5:.V19];&quot;L*&quot;)+COUNTIF([.V5:.V19];&quot;DE*&quot;)+COUNTIF([.V5:.V19];&quot;DN*&quot;)+COUNTIF([.V30:.V43];&quot;DA*&quot;)+COUNTIF([.V30:.V43];&quot;A*&quot;)+COUNTIF([.V54:.V64];&quot;DA*&quot;)+COUNTIF([.V54:.V64];&quot;A*&quot;)" office:value-type="float" office:value="6" calcext:value-type="float">
            <text:p>6</text:p>
          </table:table-cell>
          <table:table-cell table:style-name="ce114" table:formula="of:=COUNTIF([.W5:.W19];&quot;&gt;=1&quot;)+COUNTIF([.W5:.W19];&quot;L*&quot;)+COUNTIF([.W5:.W19];&quot;DE*&quot;)+COUNTIF([.W5:.W19];&quot;DN*&quot;)+COUNTIF([.W30:.W43];&quot;DA*&quot;)+COUNTIF([.W30:.W43];&quot;A*&quot;)+COUNTIF([.W54:.W64];&quot;DA*&quot;)+COUNTIF([.W54:.W64];&quot;A*&quot;)" office:value-type="float" office:value="6" calcext:value-type="float">
            <text:p>6</text:p>
          </table:table-cell>
          <table:table-cell table:style-name="ce114" table:formula="of:=COUNTIF([.X5:.X19];&quot;&gt;=1&quot;)+COUNTIF([.X5:.X19];&quot;L*&quot;)+COUNTIF([.X5:.X19];&quot;DE*&quot;)+COUNTIF([.X5:.X19];&quot;DN*&quot;)+COUNTIF([.X30:.X43];&quot;DA*&quot;)+COUNTIF([.X30:.X43];&quot;A*&quot;)+COUNTIF([.X54:.X64];&quot;DA*&quot;)+COUNTIF([.X54:.X64];&quot;A*&quot;)" office:value-type="float" office:value="7" calcext:value-type="float">
            <text:p>7</text:p>
          </table:table-cell>
          <table:table-cell table:style-name="ce146" table:formula="of:=COUNTIF([.Y5:.Y19];&quot;&gt;=1&quot;)+COUNTIF([.Y5:.Y19];&quot;L*&quot;)+COUNTIF([.Y5:.Y19];&quot;DE*&quot;)+COUNTIF([.Y5:.Y19];&quot;DN*&quot;)+COUNTIF([.Y30:.Y43];&quot;DA*&quot;)+COUNTIF([.Y30:.Y43];&quot;A*&quot;)+COUNTIF([.Y54:.Y64];&quot;DA*&quot;)+COUNTIF([.Y54:.Y64];&quot;A*&quot;)" office:value-type="float" office:value="7" calcext:value-type="float">
            <text:p>7</text:p>
          </table:table-cell>
          <table:table-cell table:style-name="ce90" table:formula="of:=COUNTIF([.Z5:.Z19];&quot;&gt;=1&quot;)+COUNTIF([.Z5:.Z19];&quot;L*&quot;)+COUNTIF([.Z5:.Z19];&quot;DE*&quot;)+COUNTIF([.Z5:.Z19];&quot;DN*&quot;)+COUNTIF([.Z30:.Z43];&quot;DA*&quot;)+COUNTIF([.Z30:.Z43];&quot;A*&quot;)+COUNTIF([.Z54:.Z64];&quot;DA*&quot;)+COUNTIF([.Z54:.Z64];&quot;A*&quot;)" office:value-type="float" office:value="6" calcext:value-type="float">
            <text:p>6</text:p>
          </table:table-cell>
          <table:table-cell table:style-name="ce114" table:formula="of:=COUNTIF([.AA5:.AA19];&quot;&gt;=1&quot;)+COUNTIF([.AA5:.AA19];&quot;L*&quot;)+COUNTIF([.AA5:.AA19];&quot;DE*&quot;)+COUNTIF([.AA5:.AA19];&quot;DN*&quot;)+COUNTIF([.AA30:.AA43];&quot;DA*&quot;)+COUNTIF([.AA30:.AA43];&quot;A*&quot;)+COUNTIF([.AA54:.AA64];&quot;DA*&quot;)+COUNTIF([.AA54:.AA64];&quot;A*&quot;)" office:value-type="float" office:value="6" calcext:value-type="float">
            <text:p>6</text:p>
          </table:table-cell>
          <table:table-cell table:style-name="ce114" table:formula="of:=COUNTIF([.AB5:.AB19];&quot;&gt;=1&quot;)+COUNTIF([.AB5:.AB19];&quot;L*&quot;)+COUNTIF([.AB5:.AB19];&quot;DE*&quot;)+COUNTIF([.AB5:.AB19];&quot;DN*&quot;)+COUNTIF([.AB30:.AB43];&quot;DA*&quot;)+COUNTIF([.AB30:.AB43];&quot;A*&quot;)+COUNTIF([.AB54:.AB64];&quot;DA*&quot;)+COUNTIF([.AB54:.AB64];&quot;A*&quot;)" office:value-type="float" office:value="6" calcext:value-type="float">
            <text:p>6</text:p>
          </table:table-cell>
          <table:table-cell table:style-name="ce114" table:formula="of:=COUNTIF([.AC5:.AC19];&quot;&gt;=1&quot;)+COUNTIF([.AC5:.AC19];&quot;L*&quot;)+COUNTIF([.AC5:.AC19];&quot;DE*&quot;)+COUNTIF([.AC5:.AC19];&quot;DN*&quot;)+COUNTIF([.AC30:.AC43];&quot;DA*&quot;)+COUNTIF([.AC30:.AC43];&quot;A*&quot;)+COUNTIF([.AC54:.AC64];&quot;DA*&quot;)+COUNTIF([.AC54:.AC64];&quot;A*&quot;)" office:value-type="float" office:value="6" calcext:value-type="float">
            <text:p>6</text:p>
          </table:table-cell>
          <table:table-cell table:style-name="ce114" table:formula="of:=COUNTIF([.AD5:.AD19];&quot;&gt;=1&quot;)+COUNTIF([.AD5:.AD19];&quot;L*&quot;)+COUNTIF([.AD5:.AD19];&quot;DE*&quot;)+COUNTIF([.AD5:.AD19];&quot;DN*&quot;)+COUNTIF([.AD30:.AD43];&quot;DA*&quot;)+COUNTIF([.AD30:.AD43];&quot;A*&quot;)+COUNTIF([.AD54:.AD64];&quot;DA*&quot;)+COUNTIF([.AD54:.AD64];&quot;A*&quot;)" office:value-type="float" office:value="6" calcext:value-type="float">
            <text:p>6</text:p>
          </table:table-cell>
          <table:table-cell table:style-name="ce114" table:formula="of:=COUNTIF([.AE5:.AE19];&quot;&gt;=1&quot;)+COUNTIF([.AE5:.AE19];&quot;L*&quot;)+COUNTIF([.AE5:.AE19];&quot;DE*&quot;)+COUNTIF([.AE5:.AE19];&quot;DN*&quot;)+COUNTIF([.AE30:.AE43];&quot;DA*&quot;)+COUNTIF([.AE30:.AE43];&quot;A*&quot;)+COUNTIF([.AE54:.AE64];&quot;DA*&quot;)+COUNTIF([.AE54:.AE64];&quot;A*&quot;)" office:value-type="float" office:value="7" calcext:value-type="float">
            <text:p>7</text:p>
          </table:table-cell>
          <table:table-cell table:style-name="ce146" table:formula="of:=COUNTIF([.AF5:.AF19];&quot;&gt;=1&quot;)+COUNTIF([.AF5:.AF19];&quot;L*&quot;)+COUNTIF([.AF5:.AF19];&quot;DE*&quot;)+COUNTIF([.AF5:.AF19];&quot;DN*&quot;)+COUNTIF([.AF30:.AF43];&quot;DA*&quot;)+COUNTIF([.AF30:.AF43];&quot;A*&quot;)+COUNTIF([.AF54:.AF64];&quot;DA*&quot;)+COUNTIF([.AF54:.AF64];&quot;A*&quot;)" office:value-type="float" office:value="7" calcext:value-type="float">
            <text:p>7</text:p>
          </table:table-cell>
          <table:table-cell table:style-name="ce90" table:formula="of:=COUNTIF([.AG5:.AG19];&quot;&gt;=1&quot;)+COUNTIF([.AG5:.AG19];&quot;L*&quot;)+COUNTIF([.AG5:.AG19];&quot;DE*&quot;)+COUNTIF([.AG5:.AG19];&quot;DN*&quot;)+COUNTIF([.AG30:.AG43];&quot;DA*&quot;)+COUNTIF([.AG30:.AG43];&quot;A*&quot;)+COUNTIF([.AG54:.AG64];&quot;DA*&quot;)+COUNTIF([.AG54:.AG64];&quot;A*&quot;)" office:value-type="float" office:value="6" calcext:value-type="float">
            <text:p>6</text:p>
          </table:table-cell>
          <table:table-cell table:style-name="ce114" table:formula="of:=COUNTIF([.AH5:.AH19];&quot;&gt;=1&quot;)+COUNTIF([.AH5:.AH19];&quot;L*&quot;)+COUNTIF([.AH5:.AH19];&quot;DE*&quot;)+COUNTIF([.AH5:.AH19];&quot;DN*&quot;)+COUNTIF([.AH30:.AH43];&quot;DA*&quot;)+COUNTIF([.AH30:.AH43];&quot;A*&quot;)+COUNTIF([.AH54:.AH64];&quot;DA*&quot;)+COUNTIF([.AH54:.AH64];&quot;A*&quot;)" office:value-type="float" office:value="6" calcext:value-type="float">
            <text:p>6</text:p>
          </table:table-cell>
          <table:table-cell table:style-name="ce114" table:formula="of:=COUNTIF([.AI5:.AI19];&quot;&gt;=1&quot;)+COUNTIF([.AI5:.AI19];&quot;L*&quot;)+COUNTIF([.AI5:.AI19];&quot;DE*&quot;)+COUNTIF([.AI5:.AI19];&quot;DN*&quot;)+COUNTIF([.AI30:.AI43];&quot;DA*&quot;)+COUNTIF([.AI30:.AI43];&quot;A*&quot;)+COUNTIF([.AI54:.AI64];&quot;DA*&quot;)+COUNTIF([.AI54:.AI64];&quot;A*&quot;)" office:value-type="float" office:value="6" calcext:value-type="float">
            <text:p>6</text:p>
          </table:table-cell>
          <table:table-cell table:style-name="ce114" table:formula="of:=COUNTIF([.AJ5:.AJ19];&quot;&gt;=1&quot;)+COUNTIF([.AJ5:.AJ19];&quot;L*&quot;)+COUNTIF([.AJ5:.AJ19];&quot;DE*&quot;)+COUNTIF([.AJ5:.AJ19];&quot;DN*&quot;)+COUNTIF([.AJ30:.AJ43];&quot;DA*&quot;)+COUNTIF([.AJ30:.AJ43];&quot;A*&quot;)+COUNTIF([.AJ54:.AJ64];&quot;DA*&quot;)+COUNTIF([.AJ54:.AJ64];&quot;A*&quot;)" office:value-type="float" office:value="6" calcext:value-type="float">
            <text:p>6</text:p>
          </table:table-cell>
          <table:table-cell table:style-name="ce114" table:formula="of:=COUNTIF([.AK5:.AK19];&quot;&gt;=1&quot;)+COUNTIF([.AK5:.AK19];&quot;L*&quot;)+COUNTIF([.AK5:.AK19];&quot;DE*&quot;)+COUNTIF([.AK5:.AK19];&quot;DN*&quot;)+COUNTIF([.AK30:.AK43];&quot;DA*&quot;)+COUNTIF([.AK30:.AK43];&quot;A*&quot;)+COUNTIF([.AK54:.AK64];&quot;DA*&quot;)+COUNTIF([.AK54:.AK64];&quot;A*&quot;)" office:value-type="float" office:value="6" calcext:value-type="float">
            <text:p>6</text:p>
          </table:table-cell>
          <table:table-cell table:style-name="ce114" table:formula="of:=COUNTIF([.AL5:.AL19];&quot;&gt;=1&quot;)+COUNTIF([.AL5:.AL19];&quot;L*&quot;)+COUNTIF([.AL5:.AL19];&quot;DE*&quot;)+COUNTIF([.AL5:.AL19];&quot;DN*&quot;)+COUNTIF([.AL30:.AL43];&quot;DA*&quot;)+COUNTIF([.AL30:.AL43];&quot;A*&quot;)+COUNTIF([.AL54:.AL64];&quot;DA*&quot;)+COUNTIF([.AL54:.AL64];&quot;A*&quot;)" office:value-type="float" office:value="7" calcext:value-type="float">
            <text:p>7</text:p>
          </table:table-cell>
          <table:table-cell table:style-name="ce146" table:formula="of:=COUNTIF([.AM5:.AM19];&quot;&gt;=1&quot;)+COUNTIF([.AM5:.AM19];&quot;L*&quot;)+COUNTIF([.AM5:.AM19];&quot;DE*&quot;)+COUNTIF([.AM5:.AM19];&quot;DN*&quot;)+COUNTIF([.AM30:.AM43];&quot;DA*&quot;)+COUNTIF([.AM30:.AM43];&quot;A*&quot;)+COUNTIF([.AM54:.AM64];&quot;DA*&quot;)+COUNTIF([.AM54:.AM64];&quot;A*&quot;)" office:value-type="float" office:value="7" calcext:value-type="float">
            <text:p>7</text:p>
          </table:table-cell>
          <table:table-cell table:style-name="ce53" table:number-columns-repeated="25"/>
        </table:table-row>
        <table:table-row table:style-name="ro5">
          <table:table-cell/>
          <table:table-cell table:style-name="ce43" table:number-columns-spanned="38" table:number-rows-spanned="1"/>
          <table:covered-table-cell table:style-name="ce47"/>
          <table:covered-table-cell table:style-name="ce80"/>
          <table:covered-table-cell table:style-name="ce65"/>
          <table:covered-table-cell table:number-columns-repeated="5" table:style-name="ce99"/>
          <table:covered-table-cell table:style-name="ce111"/>
          <table:covered-table-cell table:style-name="ce123"/>
          <table:covered-table-cell table:number-columns-repeated="5" table:style-name="ce99"/>
          <table:covered-table-cell table:style-name="ce111"/>
          <table:covered-table-cell table:style-name="ce123"/>
          <table:covered-table-cell table:number-columns-repeated="5" table:style-name="ce99"/>
          <table:covered-table-cell table:style-name="ce111"/>
          <table:covered-table-cell table:style-name="ce123"/>
          <table:covered-table-cell table:number-columns-repeated="5" table:style-name="ce99"/>
          <table:covered-table-cell table:style-name="ce111"/>
          <table:covered-table-cell table:style-name="ce123"/>
          <table:covered-table-cell table:number-columns-repeated="5" table:style-name="ce99"/>
          <table:covered-table-cell table:style-name="ce125"/>
          <table:table-cell table:style-name="ce45" table:number-columns-repeated="25"/>
        </table:table-row>
        <table:table-row table:style-name="ro3">
          <table:table-cell/>
          <table:table-cell table:style-name="ce48" office:value-type="string" calcext:value-type="string" table:number-columns-spanned="3" table:number-rows-spanned="1">
            <text:p>PM/Evening Shift</text:p>
          </table:table-cell>
          <table:covered-table-cell table:style-name="ce34"/>
          <table:covered-table-cell table:style-name="ce81"/>
          <table:table-cell table:style-name="ce85" office:value-type="string" calcext:value-type="string">
            <text:p>Sun</text:p>
          </table:table-cell>
          <table:table-cell table:style-name="ce107" office:value-type="string" calcext:value-type="string">
            <text:p>Mon</text:p>
          </table:table-cell>
          <table:table-cell table:style-name="ce107" office:value-type="string" calcext:value-type="string">
            <text:p>Tue</text:p>
          </table:table-cell>
          <table:table-cell table:style-name="ce107" office:value-type="string" calcext:value-type="string">
            <text:p>Wed</text:p>
          </table:table-cell>
          <table:table-cell table:style-name="ce107" office:value-type="string" calcext:value-type="string">
            <text:p>Thr</text:p>
          </table:table-cell>
          <table:table-cell table:style-name="ce107" office:value-type="string" calcext:value-type="string">
            <text:p>Fri</text:p>
          </table:table-cell>
          <table:table-cell table:style-name="ce140" office:value-type="string" calcext:value-type="string">
            <text:p>Sat</text:p>
          </table:table-cell>
          <table:table-cell table:style-name="ce85" office:value-type="string" calcext:value-type="string">
            <text:p>Sun</text:p>
          </table:table-cell>
          <table:table-cell table:style-name="ce107" office:value-type="string" calcext:value-type="string">
            <text:p>Mon</text:p>
          </table:table-cell>
          <table:table-cell table:style-name="ce107" office:value-type="string" calcext:value-type="string">
            <text:p>Tue</text:p>
          </table:table-cell>
          <table:table-cell table:style-name="ce107" office:value-type="string" calcext:value-type="string">
            <text:p>Wed</text:p>
          </table:table-cell>
          <table:table-cell table:style-name="ce107" office:value-type="string" calcext:value-type="string">
            <text:p>Thr</text:p>
          </table:table-cell>
          <table:table-cell table:style-name="ce107" office:value-type="string" calcext:value-type="string">
            <text:p>Fri</text:p>
          </table:table-cell>
          <table:table-cell table:style-name="ce140" office:value-type="string" calcext:value-type="string">
            <text:p>Sat</text:p>
          </table:table-cell>
          <table:table-cell table:style-name="ce85" office:value-type="string" calcext:value-type="string">
            <text:p>Sun</text:p>
          </table:table-cell>
          <table:table-cell table:style-name="ce107" office:value-type="string" calcext:value-type="string">
            <text:p>Mon</text:p>
          </table:table-cell>
          <table:table-cell table:style-name="ce107" office:value-type="string" calcext:value-type="string">
            <text:p>Tue</text:p>
          </table:table-cell>
          <table:table-cell table:style-name="ce107" office:value-type="string" calcext:value-type="string">
            <text:p>Wed</text:p>
          </table:table-cell>
          <table:table-cell table:style-name="ce107" office:value-type="string" calcext:value-type="string">
            <text:p>Thr</text:p>
          </table:table-cell>
          <table:table-cell table:style-name="ce107" office:value-type="string" calcext:value-type="string">
            <text:p>Fri</text:p>
          </table:table-cell>
          <table:table-cell table:style-name="ce140" office:value-type="string" calcext:value-type="string">
            <text:p>Sat</text:p>
          </table:table-cell>
          <table:table-cell table:style-name="ce85" office:value-type="string" calcext:value-type="string">
            <text:p>Sun</text:p>
          </table:table-cell>
          <table:table-cell table:style-name="ce107" office:value-type="string" calcext:value-type="string">
            <text:p>Mon</text:p>
          </table:table-cell>
          <table:table-cell table:style-name="ce107" office:value-type="string" calcext:value-type="string">
            <text:p>Tue</text:p>
          </table:table-cell>
          <table:table-cell table:style-name="ce107" office:value-type="string" calcext:value-type="string">
            <text:p>Wed</text:p>
          </table:table-cell>
          <table:table-cell table:style-name="ce107" office:value-type="string" calcext:value-type="string">
            <text:p>Thr</text:p>
          </table:table-cell>
          <table:table-cell table:style-name="ce107" office:value-type="string" calcext:value-type="string">
            <text:p>Fri</text:p>
          </table:table-cell>
          <table:table-cell table:style-name="ce140" office:value-type="string" calcext:value-type="string">
            <text:p>Sat</text:p>
          </table:table-cell>
          <table:table-cell table:style-name="ce85" office:value-type="string" calcext:value-type="string">
            <text:p>Sun</text:p>
          </table:table-cell>
          <table:table-cell table:style-name="ce107" office:value-type="string" calcext:value-type="string">
            <text:p>Mon</text:p>
          </table:table-cell>
          <table:table-cell table:style-name="ce107" office:value-type="string" calcext:value-type="string">
            <text:p>Tue</text:p>
          </table:table-cell>
          <table:table-cell table:style-name="ce107" office:value-type="string" calcext:value-type="string">
            <text:p>Wed</text:p>
          </table:table-cell>
          <table:table-cell table:style-name="ce107" office:value-type="string" calcext:value-type="string">
            <text:p>Thr</text:p>
          </table:table-cell>
          <table:table-cell table:style-name="ce107" office:value-type="string" calcext:value-type="string">
            <text:p>Fri</text:p>
          </table:table-cell>
          <table:table-cell table:style-name="ce140" office:value-type="string" calcext:value-type="string">
            <text:p>Sat</text:p>
          </table:table-cell>
          <table:table-cell table:number-columns-repeated="25"/>
        </table:table-row>
        <table:table-row table:style-name="ro4">
          <table:table-cell/>
          <table:table-cell table:style-name="ce39" office:value-type="string" calcext:value-type="string">
            <text:p><text:span text:style-name="T1">SHIFT </text:span><text:span text:style-name="T2">P</text:span>M</text:p>
          </table:table-cell>
          <table:table-cell table:style-name="ce7" office:value-type="string" calcext:value-type="string">
            <text:p>Care Manager</text:p>
          </table:table-cell>
          <table:table-cell table:style-name="ce75" office:value-type="string" calcext:value-type="string">
            <text:p>Scheduled Time</text:p>
          </table:table-cell>
          <table:table-cell table:style-name="ce92" table:formula="of:=[.E4]" office:value-type="float" office:value="28" calcext:value-type="float">
            <text:p>28</text:p>
          </table:table-cell>
          <table:table-cell table:style-name="ce62" table:formula="of:=[.F4]" office:value-type="float" office:value="29" calcext:value-type="float">
            <text:p>29</text:p>
          </table:table-cell>
          <table:table-cell table:style-name="ce62" table:formula="of:=[.G4]" office:value-type="float" office:value="30" calcext:value-type="float">
            <text:p>30</text:p>
          </table:table-cell>
          <table:table-cell table:style-name="ce62" table:formula="of:=[.H4]" office:value-type="float" office:value="31" calcext:value-type="float">
            <text:p>31</text:p>
          </table:table-cell>
          <table:table-cell table:style-name="ce62" table:formula="of:=[.I4]" office:value-type="float" office:value="1" calcext:value-type="float">
            <text:p>1</text:p>
          </table:table-cell>
          <table:table-cell table:style-name="ce62" table:formula="of:=[.J4]" office:value-type="float" office:value="2" calcext:value-type="float">
            <text:p>2</text:p>
          </table:table-cell>
          <table:table-cell table:style-name="ce148" table:formula="of:=[.K4]" office:value-type="float" office:value="3" calcext:value-type="float">
            <text:p>3</text:p>
          </table:table-cell>
          <table:table-cell table:style-name="ce92" table:formula="of:=[.L4]" office:value-type="float" office:value="4" calcext:value-type="float">
            <text:p>4</text:p>
          </table:table-cell>
          <table:table-cell table:style-name="ce62" table:formula="of:=[.M4]" office:value-type="float" office:value="5" calcext:value-type="float">
            <text:p>5</text:p>
          </table:table-cell>
          <table:table-cell table:style-name="ce62" table:formula="of:=[.N4]" office:value-type="float" office:value="6" calcext:value-type="float">
            <text:p>6</text:p>
          </table:table-cell>
          <table:table-cell table:style-name="ce62" table:formula="of:=[.O4]" office:value-type="float" office:value="7" calcext:value-type="float">
            <text:p>7</text:p>
          </table:table-cell>
          <table:table-cell table:style-name="ce62" table:formula="of:=[.P4]" office:value-type="float" office:value="8" calcext:value-type="float">
            <text:p>8</text:p>
          </table:table-cell>
          <table:table-cell table:style-name="ce62" table:formula="of:=[.Q4]" office:value-type="float" office:value="9" calcext:value-type="float">
            <text:p>9</text:p>
          </table:table-cell>
          <table:table-cell table:style-name="ce148" table:formula="of:=[.R4]" office:value-type="float" office:value="10" calcext:value-type="float">
            <text:p>10</text:p>
          </table:table-cell>
          <table:table-cell table:style-name="ce92" table:formula="of:=[.S4]" office:value-type="float" office:value="11" calcext:value-type="float">
            <text:p>11</text:p>
          </table:table-cell>
          <table:table-cell table:style-name="ce62" table:formula="of:=[.T4]" office:value-type="float" office:value="12" calcext:value-type="float">
            <text:p>12</text:p>
          </table:table-cell>
          <table:table-cell table:style-name="ce62" table:formula="of:=[.U4]" office:value-type="float" office:value="13" calcext:value-type="float">
            <text:p>13</text:p>
          </table:table-cell>
          <table:table-cell table:style-name="ce62" table:formula="of:=[.V4]" office:value-type="float" office:value="14" calcext:value-type="float">
            <text:p>14</text:p>
          </table:table-cell>
          <table:table-cell table:style-name="ce62" table:formula="of:=[.W4]" office:value-type="float" office:value="15" calcext:value-type="float">
            <text:p>15</text:p>
          </table:table-cell>
          <table:table-cell table:style-name="ce62" table:formula="of:=[.X4]" office:value-type="float" office:value="16" calcext:value-type="float">
            <text:p>16</text:p>
          </table:table-cell>
          <table:table-cell table:style-name="ce148" table:formula="of:=[.Y4]" office:value-type="float" office:value="17" calcext:value-type="float">
            <text:p>17</text:p>
          </table:table-cell>
          <table:table-cell table:style-name="ce92" table:formula="of:=[.Z4]" office:value-type="float" office:value="18" calcext:value-type="float">
            <text:p>18</text:p>
          </table:table-cell>
          <table:table-cell table:style-name="ce62" table:formula="of:=[.AA4]" office:value-type="float" office:value="19" calcext:value-type="float">
            <text:p>19</text:p>
          </table:table-cell>
          <table:table-cell table:style-name="ce62" table:formula="of:=[.AB4]" office:value-type="float" office:value="20" calcext:value-type="float">
            <text:p>20</text:p>
          </table:table-cell>
          <table:table-cell table:style-name="ce62" table:formula="of:=[.AC4]" office:value-type="float" office:value="21" calcext:value-type="float">
            <text:p>21</text:p>
          </table:table-cell>
          <table:table-cell table:style-name="ce62" table:formula="of:=[.AD4]" office:value-type="float" office:value="22" calcext:value-type="float">
            <text:p>22</text:p>
          </table:table-cell>
          <table:table-cell table:style-name="ce62" table:formula="of:=[.AE4]" office:value-type="float" office:value="23" calcext:value-type="float">
            <text:p>23</text:p>
          </table:table-cell>
          <table:table-cell table:style-name="ce148" table:formula="of:=[.AF4]" office:value-type="float" office:value="24" calcext:value-type="float">
            <text:p>24</text:p>
          </table:table-cell>
          <table:table-cell table:style-name="ce92" table:formula="of:=[.AG4]" office:value-type="float" office:value="25" calcext:value-type="float">
            <text:p>25</text:p>
          </table:table-cell>
          <table:table-cell table:style-name="ce62" table:formula="of:=[.AH4]" office:value-type="float" office:value="26" calcext:value-type="float">
            <text:p>26</text:p>
          </table:table-cell>
          <table:table-cell table:style-name="ce62" table:formula="of:=[.AI4]" office:value-type="float" office:value="27" calcext:value-type="float">
            <text:p>27</text:p>
          </table:table-cell>
          <table:table-cell table:style-name="ce62" table:formula="of:=[.AJ4]" office:value-type="float" office:value="28" calcext:value-type="float">
            <text:p>28</text:p>
          </table:table-cell>
          <table:table-cell table:style-name="ce62" table:formula="of:=[.AK4]" office:value-type="float" office:value="29" calcext:value-type="float">
            <text:p>29</text:p>
          </table:table-cell>
          <table:table-cell table:style-name="ce62" table:formula="of:=[.AL4]" office:value-type="float" office:value="30" calcext:value-type="float">
            <text:p>30</text:p>
          </table:table-cell>
          <table:table-cell table:style-name="ce148" table:formula="of:=[.AM4]" office:value-type="float" office:value="31" calcext:value-type="float">
            <text:p>31</text:p>
          </table:table-cell>
          <table:table-cell table:number-columns-repeated="2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Chad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2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Rachel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float" office:value="2" calcext:value-type="float">
            <text:p>2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string" calcext:value-type="string">
            <text:p>S</text:p>
          </table:table-cell>
          <table:table-cell table:number-columns-repeated="3" table:style-name="ce117" office:value-type="float" office:value="2" calcext:value-type="float">
            <text:p>2</text:p>
          </table:table-cell>
          <table:table-cell table:style-name="ce149" office:value-type="float" office:value="2" calcext:value-type="float">
            <text:p>2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2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Linda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149" office:value-type="float" office:value="5" calcext:value-type="float">
            <text:p>5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25"/>
        </table:table-row>
        <table:table-row table:style-name="ro5">
          <table:table-cell/>
          <table:table-cell table:style-name="ce40" office:value-type="string" calcext:value-type="string">
            <text:p>LCM</text:p>
          </table:table-cell>
          <table:table-cell table:style-name="ce58" office:value-type="string" calcext:value-type="string">
            <text:p>Carl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5" table:style-name="ce117" office:value-type="string" calcext:value-type="string">
            <text:p>L</text:p>
          </table:table-cell>
          <table:table-cell table:style-name="ce149" office:value-type="float" office:value="0" calcext:value-type="float">
            <text:p>0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2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Kate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string" calcext:value-type="string">
            <text:p>P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style-name="ce149" office:value-type="string" calcext:value-type="string">
            <text:p>P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2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Sam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3" table:style-name="ce117" office:value-type="float" office:value="3" calcext:value-type="float">
            <text:p>3</text:p>
          </table:table-cell>
          <table:table-cell table:style-name="ce117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2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Samuel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float" office:value="5" calcext:value-type="float">
            <text:p>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2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Alex L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3" table:style-name="ce117" office:value-type="string" calcext:value-type="string">
            <text:p>P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2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Kerry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4" table:style-name="ce117" office:value-type="float" office:value="6" calcext:value-type="float">
            <text:p>6</text:p>
          </table:table-cell>
          <table:table-cell table:style-name="ce149" office:value-type="float" office:value="6" calcext:value-type="float">
            <text:p>6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2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Ben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float" office:value="0" calcext:value-type="float">
            <text:p>0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149" office:value-type="float" office:value="4" calcext:value-type="float">
            <text:p>4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2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2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2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2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25"/>
        </table:table-row>
        <table:table-row table:style-name="ro6">
          <table:table-cell/>
          <table:table-cell table:style-name="ce41" office:value-type="string" calcext:value-type="string" table:number-columns-spanned="3" table:number-rows-spanned="1">
            <text:p>SERVERS</text:p>
          </table:table-cell>
          <table:covered-table-cell table:style-name="ce60"/>
          <table:covered-table-cell table:style-name="ce78"/>
          <table:table-cell table:style-name="ce89" table:number-columns-spanned="7" table:number-rows-spanned="1"/>
          <table:covered-table-cell table:number-columns-repeated="5" table:style-name="ce126"/>
          <table:covered-table-cell table:style-name="ce150"/>
          <table:table-cell table:style-name="ce89" table:number-columns-spanned="7" table:number-rows-spanned="1"/>
          <table:covered-table-cell table:number-columns-repeated="5" table:style-name="ce126"/>
          <table:covered-table-cell table:style-name="ce150"/>
          <table:table-cell table:style-name="ce89" table:number-columns-spanned="7" table:number-rows-spanned="1"/>
          <table:covered-table-cell table:number-columns-repeated="5" table:style-name="ce126"/>
          <table:covered-table-cell table:style-name="ce150"/>
          <table:table-cell table:style-name="ce89" table:number-columns-spanned="7" table:number-rows-spanned="1"/>
          <table:covered-table-cell table:number-columns-repeated="5" table:style-name="ce126"/>
          <table:covered-table-cell table:style-name="ce150"/>
          <table:table-cell table:style-name="ce89" table:number-columns-spanned="7" table:number-rows-spanned="1"/>
          <table:covered-table-cell table:number-columns-repeated="5" table:style-name="ce126"/>
          <table:covered-table-cell table:style-name="ce150"/>
          <table:table-cell table:number-columns-repeated="2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Sal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string" calcext:value-type="string">
            <text:p>S</text:p>
          </table:table-cell>
          <table:table-cell table:style-name="ce117" office:value-type="string" calcext:value-type="string">
            <text:p>S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3" table:style-name="ce117" office:value-type="string" calcext:value-type="string">
            <text:p>S</text:p>
          </table:table-cell>
          <table:table-cell table:style-name="ce149" office:value-type="string" calcext:value-type="string">
            <text:p>S</text:p>
          </table:table-cell>
          <table:table-cell table:style-name="ce93" office:value-type="string" calcext:value-type="string">
            <text:p>S</text:p>
          </table:table-cell>
          <table:table-cell table:style-name="ce117" office:value-type="string" calcext:value-type="string">
            <text:p>S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3" table:style-name="ce117" office:value-type="string" calcext:value-type="string">
            <text:p>S</text:p>
          </table:table-cell>
          <table:table-cell table:style-name="ce149" office:value-type="string" calcext:value-type="string">
            <text:p>S</text:p>
          </table:table-cell>
          <table:table-cell table:style-name="ce93" office:value-type="string" calcext:value-type="string">
            <text:p>S</text:p>
          </table:table-cell>
          <table:table-cell table:style-name="ce117" office:value-type="string" calcext:value-type="string">
            <text:p>S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3" table:style-name="ce117" office:value-type="string" calcext:value-type="string">
            <text:p>S</text:p>
          </table:table-cell>
          <table:table-cell table:style-name="ce149" office:value-type="string" calcext:value-type="string">
            <text:p>S</text:p>
          </table:table-cell>
          <table:table-cell table:style-name="ce93" office:value-type="string" calcext:value-type="string">
            <text:p>S</text:p>
          </table:table-cell>
          <table:table-cell table:style-name="ce117" office:value-type="string" calcext:value-type="string">
            <text:p>S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3" table:style-name="ce117" office:value-type="string" calcext:value-type="string">
            <text:p>S</text:p>
          </table:table-cell>
          <table:table-cell table:style-name="ce149" office:value-type="string" calcext:value-type="string">
            <text:p>S</text:p>
          </table:table-cell>
          <table:table-cell table:style-name="ce93" office:value-type="string" calcext:value-type="string">
            <text:p>S</text:p>
          </table:table-cell>
          <table:table-cell table:style-name="ce117" office:value-type="string" calcext:value-type="string">
            <text:p>S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3" table:style-name="ce117" office:value-type="string" calcext:value-type="string">
            <text:p>S</text:p>
          </table:table-cell>
          <table:table-cell table:style-name="ce149" office:value-type="string" calcext:value-type="string">
            <text:p>S</text:p>
          </table:table-cell>
          <table:table-cell table:number-columns-repeated="2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Vern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5" table:style-name="ce117" office:value-type="string" calcext:value-type="string">
            <text:p>S</text:p>
          </table:table-cell>
          <table:table-cell table:style-name="ce149" office:value-type="string" calcext:value-type="string">
            <text:p>S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5" table:style-name="ce117" office:value-type="string" calcext:value-type="string">
            <text:p>S</text:p>
          </table:table-cell>
          <table:table-cell table:style-name="ce149" office:value-type="string" calcext:value-type="string">
            <text:p>S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5" table:style-name="ce117" office:value-type="string" calcext:value-type="string">
            <text:p>S</text:p>
          </table:table-cell>
          <table:table-cell table:style-name="ce149" office:value-type="string" calcext:value-type="string">
            <text:p>S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5" table:style-name="ce117" office:value-type="string" calcext:value-type="string">
            <text:p>S</text:p>
          </table:table-cell>
          <table:table-cell table:style-name="ce149" office:value-type="string" calcext:value-type="string">
            <text:p>S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5" table:style-name="ce117" office:value-type="string" calcext:value-type="string">
            <text:p>S</text:p>
          </table:table-cell>
          <table:table-cell table:style-name="ce149" office:value-type="string" calcext:value-type="string">
            <text:p>S</text:p>
          </table:table-cell>
          <table:table-cell table:number-columns-repeated="2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Lisa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string" calcext:value-type="string">
            <text:p>S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49" office:value-type="string" calcext:value-type="string">
            <text:p>S</text:p>
          </table:table-cell>
          <table:table-cell table:style-name="ce93" office:value-type="string" calcext:value-type="string">
            <text:p>S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49" office:value-type="string" calcext:value-type="string">
            <text:p>S</text:p>
          </table:table-cell>
          <table:table-cell table:style-name="ce93" office:value-type="string" calcext:value-type="string">
            <text:p>S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49" office:value-type="string" calcext:value-type="string">
            <text:p>S</text:p>
          </table:table-cell>
          <table:table-cell table:style-name="ce93" office:value-type="string" calcext:value-type="string">
            <text:p>S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49" office:value-type="string" calcext:value-type="string">
            <text:p>S</text:p>
          </table:table-cell>
          <table:table-cell table:style-name="ce93" office:value-type="string" calcext:value-type="string">
            <text:p>S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49" office:value-type="string" calcext:value-type="string">
            <text:p>S</text:p>
          </table:table-cell>
          <table:table-cell table:number-columns-repeated="25"/>
        </table:table-row>
        <table:table-row table:style-name="ro3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53" table:number-columns-repeated="2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45" table:number-columns-repeated="25"/>
        </table:table-row>
        <table:table-row table:style-name="ro5">
          <table:table-cell/>
          <table:table-cell table:style-name="ce42" office:value-type="string" calcext:value-type="string" table:number-columns-spanned="3" table:number-rows-spanned="1">
            <text:p>PM/Evening Shift Sub-Total</text:p>
          </table:table-cell>
          <table:covered-table-cell table:style-name="ce47"/>
          <table:covered-table-cell table:style-name="ce80"/>
          <table:table-cell table:style-name="ce94" table:formula="of:=COUNTIF([.E30:.E43];&quot;&gt;=1&quot;)+COUNTIF([.E30:.E43];&quot;L*&quot;)+COUNTIF([.E30:.E43];&quot;DA*&quot;)+COUNTIF([.E30:.E43];&quot;DN*&quot;)+COUNTIF([.E5:.E19];&quot;DE*&quot;)+COUNTIF([.E5:.E19];&quot;E*&quot;)+COUNTIF([.E54:.E64];&quot;DE*&quot;)+COUNTIF([.E54:.E64];&quot;E*&quot;)" office:value-type="float" office:value="4" calcext:value-type="float">
            <text:p>4</text:p>
          </table:table-cell>
          <table:table-cell table:style-name="ce127" table:formula="of:=COUNTIF([.F30:.F43];&quot;&gt;=1&quot;)+COUNTIF([.F30:.F43];&quot;L*&quot;)+COUNTIF([.F30:.F43];&quot;DA*&quot;)+COUNTIF([.F30:.F43];&quot;DN*&quot;)+COUNTIF([.F5:.F19];&quot;DE*&quot;)+COUNTIF([.F5:.F19];&quot;E*&quot;)+COUNTIF([.F54:.F64];&quot;DE*&quot;)+COUNTIF([.F54:.F64];&quot;E*&quot;)" office:value-type="float" office:value="6" calcext:value-type="float">
            <text:p>6</text:p>
          </table:table-cell>
          <table:table-cell table:style-name="ce127" table:formula="of:=COUNTIF([.G30:.G43];&quot;&gt;=1&quot;)+COUNTIF([.G30:.G43];&quot;L*&quot;)+COUNTIF([.G30:.G43];&quot;DA*&quot;)+COUNTIF([.G30:.G43];&quot;DN*&quot;)+COUNTIF([.G5:.G19];&quot;DE*&quot;)+COUNTIF([.G5:.G19];&quot;E*&quot;)+COUNTIF([.G54:.G64];&quot;DE*&quot;)+COUNTIF([.G54:.G64];&quot;E*&quot;)" office:value-type="float" office:value="7" calcext:value-type="float">
            <text:p>7</text:p>
          </table:table-cell>
          <table:table-cell table:style-name="ce127" table:formula="of:=COUNTIF([.H30:.H43];&quot;&gt;=1&quot;)+COUNTIF([.H30:.H43];&quot;L*&quot;)+COUNTIF([.H30:.H43];&quot;DA*&quot;)+COUNTIF([.H30:.H43];&quot;DN*&quot;)+COUNTIF([.H5:.H19];&quot;DE*&quot;)+COUNTIF([.H5:.H19];&quot;E*&quot;)+COUNTIF([.H54:.H64];&quot;DE*&quot;)+COUNTIF([.H54:.H64];&quot;E*&quot;)" office:value-type="float" office:value="6" calcext:value-type="float">
            <text:p>6</text:p>
          </table:table-cell>
          <table:table-cell table:style-name="ce127" table:formula="of:=COUNTIF([.I30:.I43];&quot;&gt;=1&quot;)+COUNTIF([.I30:.I43];&quot;L*&quot;)+COUNTIF([.I30:.I43];&quot;DA*&quot;)+COUNTIF([.I30:.I43];&quot;DN*&quot;)+COUNTIF([.I5:.I19];&quot;DE*&quot;)+COUNTIF([.I5:.I19];&quot;E*&quot;)+COUNTIF([.I54:.I64];&quot;DE*&quot;)+COUNTIF([.I54:.I64];&quot;E*&quot;)" office:value-type="float" office:value="7" calcext:value-type="float">
            <text:p>7</text:p>
          </table:table-cell>
          <table:table-cell table:style-name="ce127" table:formula="of:=COUNTIF([.J30:.J43];&quot;&gt;=1&quot;)+COUNTIF([.J30:.J43];&quot;L*&quot;)+COUNTIF([.J30:.J43];&quot;DA*&quot;)+COUNTIF([.J30:.J43];&quot;DN*&quot;)+COUNTIF([.J5:.J19];&quot;DE*&quot;)+COUNTIF([.J5:.J19];&quot;E*&quot;)+COUNTIF([.J54:.J64];&quot;DE*&quot;)+COUNTIF([.J54:.J64];&quot;E*&quot;)" office:value-type="float" office:value="7" calcext:value-type="float">
            <text:p>7</text:p>
          </table:table-cell>
          <table:table-cell table:style-name="ce151" table:formula="of:=COUNTIF([.K30:.K43];&quot;&gt;=1&quot;)+COUNTIF([.K30:.K43];&quot;L*&quot;)+COUNTIF([.K30:.K43];&quot;DA*&quot;)+COUNTIF([.K30:.K43];&quot;DN*&quot;)+COUNTIF([.K5:.K19];&quot;DE*&quot;)+COUNTIF([.K5:.K19];&quot;E*&quot;)+COUNTIF([.K54:.K64];&quot;DE*&quot;)+COUNTIF([.K54:.K64];&quot;E*&quot;)" office:value-type="float" office:value="6" calcext:value-type="float">
            <text:p>6</text:p>
          </table:table-cell>
          <table:table-cell table:style-name="ce94" table:formula="of:=COUNTIF([.L30:.L43];&quot;&gt;=1&quot;)+COUNTIF([.L30:.L43];&quot;L*&quot;)+COUNTIF([.L30:.L43];&quot;DA*&quot;)+COUNTIF([.L30:.L43];&quot;DN*&quot;)+COUNTIF([.L5:.L19];&quot;DE*&quot;)+COUNTIF([.L5:.L19];&quot;E*&quot;)+COUNTIF([.L54:.L64];&quot;DE*&quot;)+COUNTIF([.L54:.L64];&quot;E*&quot;)" office:value-type="float" office:value="1" calcext:value-type="float">
            <text:p>1</text:p>
          </table:table-cell>
          <table:table-cell table:style-name="ce127" table:formula="of:=COUNTIF([.M30:.M43];&quot;&gt;=1&quot;)+COUNTIF([.M30:.M43];&quot;L*&quot;)+COUNTIF([.M30:.M43];&quot;DA*&quot;)+COUNTIF([.M30:.M43];&quot;DN*&quot;)+COUNTIF([.M5:.M19];&quot;DE*&quot;)+COUNTIF([.M5:.M19];&quot;E*&quot;)+COUNTIF([.M54:.M64];&quot;DE*&quot;)+COUNTIF([.M54:.M64];&quot;E*&quot;)" office:value-type="float" office:value="0" calcext:value-type="float">
            <text:p>0</text:p>
          </table:table-cell>
          <table:table-cell table:style-name="ce127" table:formula="of:=COUNTIF([.N30:.N43];&quot;&gt;=1&quot;)+COUNTIF([.N30:.N43];&quot;L*&quot;)+COUNTIF([.N30:.N43];&quot;DA*&quot;)+COUNTIF([.N30:.N43];&quot;DN*&quot;)+COUNTIF([.N5:.N19];&quot;DE*&quot;)+COUNTIF([.N5:.N19];&quot;E*&quot;)+COUNTIF([.N54:.N64];&quot;DE*&quot;)+COUNTIF([.N54:.N64];&quot;E*&quot;)" office:value-type="float" office:value="0" calcext:value-type="float">
            <text:p>0</text:p>
          </table:table-cell>
          <table:table-cell table:style-name="ce127" table:formula="of:=COUNTIF([.O30:.O43];&quot;&gt;=1&quot;)+COUNTIF([.O30:.O43];&quot;L*&quot;)+COUNTIF([.O30:.O43];&quot;DA*&quot;)+COUNTIF([.O30:.O43];&quot;DN*&quot;)+COUNTIF([.O5:.O19];&quot;DE*&quot;)+COUNTIF([.O5:.O19];&quot;E*&quot;)+COUNTIF([.O54:.O64];&quot;DE*&quot;)+COUNTIF([.O54:.O64];&quot;E*&quot;)" office:value-type="float" office:value="0" calcext:value-type="float">
            <text:p>0</text:p>
          </table:table-cell>
          <table:table-cell table:style-name="ce127" table:formula="of:=COUNTIF([.P30:.P43];&quot;&gt;=1&quot;)+COUNTIF([.P30:.P43];&quot;L*&quot;)+COUNTIF([.P30:.P43];&quot;DA*&quot;)+COUNTIF([.P30:.P43];&quot;DN*&quot;)+COUNTIF([.P5:.P19];&quot;DE*&quot;)+COUNTIF([.P5:.P19];&quot;E*&quot;)+COUNTIF([.P54:.P64];&quot;DE*&quot;)+COUNTIF([.P54:.P64];&quot;E*&quot;)" office:value-type="float" office:value="0" calcext:value-type="float">
            <text:p>0</text:p>
          </table:table-cell>
          <table:table-cell table:style-name="ce127" table:formula="of:=COUNTIF([.Q30:.Q43];&quot;&gt;=1&quot;)+COUNTIF([.Q30:.Q43];&quot;L*&quot;)+COUNTIF([.Q30:.Q43];&quot;DA*&quot;)+COUNTIF([.Q30:.Q43];&quot;DN*&quot;)+COUNTIF([.Q5:.Q19];&quot;DE*&quot;)+COUNTIF([.Q5:.Q19];&quot;E*&quot;)+COUNTIF([.Q54:.Q64];&quot;DE*&quot;)+COUNTIF([.Q54:.Q64];&quot;E*&quot;)" office:value-type="float" office:value="0" calcext:value-type="float">
            <text:p>0</text:p>
          </table:table-cell>
          <table:table-cell table:style-name="ce151" table:formula="of:=COUNTIF([.R30:.R43];&quot;&gt;=1&quot;)+COUNTIF([.R30:.R43];&quot;L*&quot;)+COUNTIF([.R30:.R43];&quot;DA*&quot;)+COUNTIF([.R30:.R43];&quot;DN*&quot;)+COUNTIF([.R5:.R19];&quot;DE*&quot;)+COUNTIF([.R5:.R19];&quot;E*&quot;)+COUNTIF([.R54:.R64];&quot;DE*&quot;)+COUNTIF([.R54:.R64];&quot;E*&quot;)" office:value-type="float" office:value="0" calcext:value-type="float">
            <text:p>0</text:p>
          </table:table-cell>
          <table:table-cell table:style-name="ce94" table:formula="of:=COUNTIF([.S30:.S43];&quot;&gt;=1&quot;)+COUNTIF([.S30:.S43];&quot;L*&quot;)+COUNTIF([.S30:.S43];&quot;DA*&quot;)+COUNTIF([.S30:.S43];&quot;DN*&quot;)+COUNTIF([.S5:.S19];&quot;DE*&quot;)+COUNTIF([.S5:.S19];&quot;E*&quot;)+COUNTIF([.S54:.S64];&quot;DE*&quot;)+COUNTIF([.S54:.S64];&quot;E*&quot;)" office:value-type="float" office:value="1" calcext:value-type="float">
            <text:p>1</text:p>
          </table:table-cell>
          <table:table-cell table:style-name="ce127" table:formula="of:=COUNTIF([.T30:.T43];&quot;&gt;=1&quot;)+COUNTIF([.T30:.T43];&quot;L*&quot;)+COUNTIF([.T30:.T43];&quot;DA*&quot;)+COUNTIF([.T30:.T43];&quot;DN*&quot;)+COUNTIF([.T5:.T19];&quot;DE*&quot;)+COUNTIF([.T5:.T19];&quot;E*&quot;)+COUNTIF([.T54:.T64];&quot;DE*&quot;)+COUNTIF([.T54:.T64];&quot;E*&quot;)" office:value-type="float" office:value="0" calcext:value-type="float">
            <text:p>0</text:p>
          </table:table-cell>
          <table:table-cell table:style-name="ce127" table:formula="of:=COUNTIF([.U30:.U43];&quot;&gt;=1&quot;)+COUNTIF([.U30:.U43];&quot;L*&quot;)+COUNTIF([.U30:.U43];&quot;DA*&quot;)+COUNTIF([.U30:.U43];&quot;DN*&quot;)+COUNTIF([.U5:.U19];&quot;DE*&quot;)+COUNTIF([.U5:.U19];&quot;E*&quot;)+COUNTIF([.U54:.U64];&quot;DE*&quot;)+COUNTIF([.U54:.U64];&quot;E*&quot;)" office:value-type="float" office:value="0" calcext:value-type="float">
            <text:p>0</text:p>
          </table:table-cell>
          <table:table-cell table:style-name="ce127" table:formula="of:=COUNTIF([.V30:.V43];&quot;&gt;=1&quot;)+COUNTIF([.V30:.V43];&quot;L*&quot;)+COUNTIF([.V30:.V43];&quot;DA*&quot;)+COUNTIF([.V30:.V43];&quot;DN*&quot;)+COUNTIF([.V5:.V19];&quot;DE*&quot;)+COUNTIF([.V5:.V19];&quot;E*&quot;)+COUNTIF([.V54:.V64];&quot;DE*&quot;)+COUNTIF([.V54:.V64];&quot;E*&quot;)" office:value-type="float" office:value="0" calcext:value-type="float">
            <text:p>0</text:p>
          </table:table-cell>
          <table:table-cell table:style-name="ce127" table:formula="of:=COUNTIF([.W30:.W43];&quot;&gt;=1&quot;)+COUNTIF([.W30:.W43];&quot;L*&quot;)+COUNTIF([.W30:.W43];&quot;DA*&quot;)+COUNTIF([.W30:.W43];&quot;DN*&quot;)+COUNTIF([.W5:.W19];&quot;DE*&quot;)+COUNTIF([.W5:.W19];&quot;E*&quot;)+COUNTIF([.W54:.W64];&quot;DE*&quot;)+COUNTIF([.W54:.W64];&quot;E*&quot;)" office:value-type="float" office:value="0" calcext:value-type="float">
            <text:p>0</text:p>
          </table:table-cell>
          <table:table-cell table:style-name="ce127" table:formula="of:=COUNTIF([.X30:.X43];&quot;&gt;=1&quot;)+COUNTIF([.X30:.X43];&quot;L*&quot;)+COUNTIF([.X30:.X43];&quot;DA*&quot;)+COUNTIF([.X30:.X43];&quot;DN*&quot;)+COUNTIF([.X5:.X19];&quot;DE*&quot;)+COUNTIF([.X5:.X19];&quot;E*&quot;)+COUNTIF([.X54:.X64];&quot;DE*&quot;)+COUNTIF([.X54:.X64];&quot;E*&quot;)" office:value-type="float" office:value="0" calcext:value-type="float">
            <text:p>0</text:p>
          </table:table-cell>
          <table:table-cell table:style-name="ce151" table:formula="of:=COUNTIF([.Y30:.Y43];&quot;&gt;=1&quot;)+COUNTIF([.Y30:.Y43];&quot;L*&quot;)+COUNTIF([.Y30:.Y43];&quot;DA*&quot;)+COUNTIF([.Y30:.Y43];&quot;DN*&quot;)+COUNTIF([.Y5:.Y19];&quot;DE*&quot;)+COUNTIF([.Y5:.Y19];&quot;E*&quot;)+COUNTIF([.Y54:.Y64];&quot;DE*&quot;)+COUNTIF([.Y54:.Y64];&quot;E*&quot;)" office:value-type="float" office:value="0" calcext:value-type="float">
            <text:p>0</text:p>
          </table:table-cell>
          <table:table-cell table:style-name="ce94" table:formula="of:=COUNTIF([.Z30:.Z43];&quot;&gt;=1&quot;)+COUNTIF([.Z30:.Z43];&quot;L*&quot;)+COUNTIF([.Z30:.Z43];&quot;DA*&quot;)+COUNTIF([.Z30:.Z43];&quot;DN*&quot;)+COUNTIF([.Z5:.Z19];&quot;DE*&quot;)+COUNTIF([.Z5:.Z19];&quot;E*&quot;)+COUNTIF([.Z54:.Z64];&quot;DE*&quot;)+COUNTIF([.Z54:.Z64];&quot;E*&quot;)" office:value-type="float" office:value="1" calcext:value-type="float">
            <text:p>1</text:p>
          </table:table-cell>
          <table:table-cell table:style-name="ce127" table:formula="of:=COUNTIF([.AA30:.AA43];&quot;&gt;=1&quot;)+COUNTIF([.AA30:.AA43];&quot;L*&quot;)+COUNTIF([.AA30:.AA43];&quot;DA*&quot;)+COUNTIF([.AA30:.AA43];&quot;DN*&quot;)+COUNTIF([.AA5:.AA19];&quot;DE*&quot;)+COUNTIF([.AA5:.AA19];&quot;E*&quot;)+COUNTIF([.AA54:.AA64];&quot;DE*&quot;)+COUNTIF([.AA54:.AA64];&quot;E*&quot;)" office:value-type="float" office:value="0" calcext:value-type="float">
            <text:p>0</text:p>
          </table:table-cell>
          <table:table-cell table:style-name="ce127" table:formula="of:=COUNTIF([.AB30:.AB43];&quot;&gt;=1&quot;)+COUNTIF([.AB30:.AB43];&quot;L*&quot;)+COUNTIF([.AB30:.AB43];&quot;DA*&quot;)+COUNTIF([.AB30:.AB43];&quot;DN*&quot;)+COUNTIF([.AB5:.AB19];&quot;DE*&quot;)+COUNTIF([.AB5:.AB19];&quot;E*&quot;)+COUNTIF([.AB54:.AB64];&quot;DE*&quot;)+COUNTIF([.AB54:.AB64];&quot;E*&quot;)" office:value-type="float" office:value="0" calcext:value-type="float">
            <text:p>0</text:p>
          </table:table-cell>
          <table:table-cell table:style-name="ce127" table:formula="of:=COUNTIF([.AC30:.AC43];&quot;&gt;=1&quot;)+COUNTIF([.AC30:.AC43];&quot;L*&quot;)+COUNTIF([.AC30:.AC43];&quot;DA*&quot;)+COUNTIF([.AC30:.AC43];&quot;DN*&quot;)+COUNTIF([.AC5:.AC19];&quot;DE*&quot;)+COUNTIF([.AC5:.AC19];&quot;E*&quot;)+COUNTIF([.AC54:.AC64];&quot;DE*&quot;)+COUNTIF([.AC54:.AC64];&quot;E*&quot;)" office:value-type="float" office:value="0" calcext:value-type="float">
            <text:p>0</text:p>
          </table:table-cell>
          <table:table-cell table:style-name="ce127" table:formula="of:=COUNTIF([.AD30:.AD43];&quot;&gt;=1&quot;)+COUNTIF([.AD30:.AD43];&quot;L*&quot;)+COUNTIF([.AD30:.AD43];&quot;DA*&quot;)+COUNTIF([.AD30:.AD43];&quot;DN*&quot;)+COUNTIF([.AD5:.AD19];&quot;DE*&quot;)+COUNTIF([.AD5:.AD19];&quot;E*&quot;)+COUNTIF([.AD54:.AD64];&quot;DE*&quot;)+COUNTIF([.AD54:.AD64];&quot;E*&quot;)" office:value-type="float" office:value="0" calcext:value-type="float">
            <text:p>0</text:p>
          </table:table-cell>
          <table:table-cell table:style-name="ce127" table:formula="of:=COUNTIF([.AE30:.AE43];&quot;&gt;=1&quot;)+COUNTIF([.AE30:.AE43];&quot;L*&quot;)+COUNTIF([.AE30:.AE43];&quot;DA*&quot;)+COUNTIF([.AE30:.AE43];&quot;DN*&quot;)+COUNTIF([.AE5:.AE19];&quot;DE*&quot;)+COUNTIF([.AE5:.AE19];&quot;E*&quot;)+COUNTIF([.AE54:.AE64];&quot;DE*&quot;)+COUNTIF([.AE54:.AE64];&quot;E*&quot;)" office:value-type="float" office:value="0" calcext:value-type="float">
            <text:p>0</text:p>
          </table:table-cell>
          <table:table-cell table:style-name="ce151" table:formula="of:=COUNTIF([.AF30:.AF43];&quot;&gt;=1&quot;)+COUNTIF([.AF30:.AF43];&quot;L*&quot;)+COUNTIF([.AF30:.AF43];&quot;DA*&quot;)+COUNTIF([.AF30:.AF43];&quot;DN*&quot;)+COUNTIF([.AF5:.AF19];&quot;DE*&quot;)+COUNTIF([.AF5:.AF19];&quot;E*&quot;)+COUNTIF([.AF54:.AF64];&quot;DE*&quot;)+COUNTIF([.AF54:.AF64];&quot;E*&quot;)" office:value-type="float" office:value="0" calcext:value-type="float">
            <text:p>0</text:p>
          </table:table-cell>
          <table:table-cell table:style-name="ce94" table:formula="of:=COUNTIF([.AG30:.AG43];&quot;&gt;=1&quot;)+COUNTIF([.AG30:.AG43];&quot;L*&quot;)+COUNTIF([.AG30:.AG43];&quot;DA*&quot;)+COUNTIF([.AG30:.AG43];&quot;DN*&quot;)+COUNTIF([.AG5:.AG19];&quot;DE*&quot;)+COUNTIF([.AG5:.AG19];&quot;E*&quot;)+COUNTIF([.AG54:.AG64];&quot;DE*&quot;)+COUNTIF([.AG54:.AG64];&quot;E*&quot;)" office:value-type="float" office:value="0" calcext:value-type="float">
            <text:p>0</text:p>
          </table:table-cell>
          <table:table-cell table:style-name="ce127" table:formula="of:=COUNTIF([.AH30:.AH43];&quot;&gt;=1&quot;)+COUNTIF([.AH30:.AH43];&quot;L*&quot;)+COUNTIF([.AH30:.AH43];&quot;DA*&quot;)+COUNTIF([.AH30:.AH43];&quot;DN*&quot;)+COUNTIF([.AH5:.AH19];&quot;DE*&quot;)+COUNTIF([.AH5:.AH19];&quot;E*&quot;)+COUNTIF([.AH54:.AH64];&quot;DE*&quot;)+COUNTIF([.AH54:.AH64];&quot;E*&quot;)" office:value-type="float" office:value="0" calcext:value-type="float">
            <text:p>0</text:p>
          </table:table-cell>
          <table:table-cell table:style-name="ce127" table:formula="of:=COUNTIF([.AI30:.AI43];&quot;&gt;=1&quot;)+COUNTIF([.AI30:.AI43];&quot;L*&quot;)+COUNTIF([.AI30:.AI43];&quot;DA*&quot;)+COUNTIF([.AI30:.AI43];&quot;DN*&quot;)+COUNTIF([.AI5:.AI19];&quot;DE*&quot;)+COUNTIF([.AI5:.AI19];&quot;E*&quot;)+COUNTIF([.AI54:.AI64];&quot;DE*&quot;)+COUNTIF([.AI54:.AI64];&quot;E*&quot;)" office:value-type="float" office:value="0" calcext:value-type="float">
            <text:p>0</text:p>
          </table:table-cell>
          <table:table-cell table:style-name="ce127" table:formula="of:=COUNTIF([.AJ30:.AJ43];&quot;&gt;=1&quot;)+COUNTIF([.AJ30:.AJ43];&quot;L*&quot;)+COUNTIF([.AJ30:.AJ43];&quot;DA*&quot;)+COUNTIF([.AJ30:.AJ43];&quot;DN*&quot;)+COUNTIF([.AJ5:.AJ19];&quot;DE*&quot;)+COUNTIF([.AJ5:.AJ19];&quot;E*&quot;)+COUNTIF([.AJ54:.AJ64];&quot;DE*&quot;)+COUNTIF([.AJ54:.AJ64];&quot;E*&quot;)" office:value-type="float" office:value="0" calcext:value-type="float">
            <text:p>0</text:p>
          </table:table-cell>
          <table:table-cell table:style-name="ce127" table:formula="of:=COUNTIF([.AK30:.AK43];&quot;&gt;=1&quot;)+COUNTIF([.AK30:.AK43];&quot;L*&quot;)+COUNTIF([.AK30:.AK43];&quot;DA*&quot;)+COUNTIF([.AK30:.AK43];&quot;DN*&quot;)+COUNTIF([.AK5:.AK19];&quot;DE*&quot;)+COUNTIF([.AK5:.AK19];&quot;E*&quot;)+COUNTIF([.AK54:.AK64];&quot;DE*&quot;)+COUNTIF([.AK54:.AK64];&quot;E*&quot;)" office:value-type="float" office:value="0" calcext:value-type="float">
            <text:p>0</text:p>
          </table:table-cell>
          <table:table-cell table:style-name="ce127" table:formula="of:=COUNTIF([.AL30:.AL43];&quot;&gt;=1&quot;)+COUNTIF([.AL30:.AL43];&quot;L*&quot;)+COUNTIF([.AL30:.AL43];&quot;DA*&quot;)+COUNTIF([.AL30:.AL43];&quot;DN*&quot;)+COUNTIF([.AL5:.AL19];&quot;DE*&quot;)+COUNTIF([.AL5:.AL19];&quot;E*&quot;)+COUNTIF([.AL54:.AL64];&quot;DE*&quot;)+COUNTIF([.AL54:.AL64];&quot;E*&quot;)" office:value-type="float" office:value="0" calcext:value-type="float">
            <text:p>0</text:p>
          </table:table-cell>
          <table:table-cell table:style-name="ce151" table:formula="of:=COUNTIF([.AM30:.AM43];&quot;&gt;=1&quot;)+COUNTIF([.AM30:.AM43];&quot;L*&quot;)+COUNTIF([.AM30:.AM43];&quot;DA*&quot;)+COUNTIF([.AM30:.AM43];&quot;DN*&quot;)+COUNTIF([.AM5:.AM19];&quot;DE*&quot;)+COUNTIF([.AM5:.AM19];&quot;E*&quot;)+COUNTIF([.AM54:.AM64];&quot;DE*&quot;)+COUNTIF([.AM54:.AM64];&quot;E*&quot;)" office:value-type="float" office:value="0" calcext:value-type="float">
            <text:p>0</text:p>
          </table:table-cell>
          <table:table-cell table:number-columns-repeated="25"/>
        </table:table-row>
        <table:table-row table:style-name="ro5">
          <table:table-cell/>
          <table:table-cell table:style-name="ce43" table:number-columns-spanned="38" table:number-rows-spanned="1"/>
          <table:covered-table-cell table:style-name="ce47"/>
          <table:covered-table-cell table:style-name="ce80"/>
          <table:covered-table-cell table:style-name="ce65"/>
          <table:covered-table-cell table:number-columns-repeated="5" table:style-name="ce99"/>
          <table:covered-table-cell table:style-name="ce111"/>
          <table:covered-table-cell table:style-name="ce123"/>
          <table:covered-table-cell table:number-columns-repeated="5" table:style-name="ce99"/>
          <table:covered-table-cell table:style-name="ce111"/>
          <table:covered-table-cell table:style-name="ce123"/>
          <table:covered-table-cell table:number-columns-repeated="5" table:style-name="ce99"/>
          <table:covered-table-cell table:style-name="ce111"/>
          <table:covered-table-cell table:style-name="ce123"/>
          <table:covered-table-cell table:number-columns-repeated="5" table:style-name="ce99"/>
          <table:covered-table-cell table:style-name="ce111"/>
          <table:covered-table-cell table:style-name="ce123"/>
          <table:covered-table-cell table:number-columns-repeated="5" table:style-name="ce99"/>
          <table:covered-table-cell table:style-name="ce125"/>
          <table:table-cell table:number-columns-repeated="25"/>
        </table:table-row>
        <table:table-row table:style-name="ro3">
          <table:table-cell/>
          <table:table-cell table:style-name="ce48" office:value-type="string" calcext:value-type="string" table:number-columns-spanned="3" table:number-rows-spanned="1">
            <text:p>NOC Shift</text:p>
          </table:table-cell>
          <table:covered-table-cell table:style-name="ce34"/>
          <table:covered-table-cell table:style-name="ce81"/>
          <table:table-cell table:style-name="ce85" office:value-type="string" calcext:value-type="string">
            <text:p>Sun</text:p>
          </table:table-cell>
          <table:table-cell table:style-name="ce107" office:value-type="string" calcext:value-type="string">
            <text:p>Mon</text:p>
          </table:table-cell>
          <table:table-cell table:style-name="ce107" office:value-type="string" calcext:value-type="string">
            <text:p>Tue</text:p>
          </table:table-cell>
          <table:table-cell table:style-name="ce107" office:value-type="string" calcext:value-type="string">
            <text:p>Wed</text:p>
          </table:table-cell>
          <table:table-cell table:style-name="ce107" office:value-type="string" calcext:value-type="string">
            <text:p>Thr</text:p>
          </table:table-cell>
          <table:table-cell table:style-name="ce107" office:value-type="string" calcext:value-type="string">
            <text:p>Fri</text:p>
          </table:table-cell>
          <table:table-cell table:style-name="ce140" office:value-type="string" calcext:value-type="string">
            <text:p>Sat</text:p>
          </table:table-cell>
          <table:table-cell table:style-name="ce85" office:value-type="string" calcext:value-type="string">
            <text:p>Sun</text:p>
          </table:table-cell>
          <table:table-cell table:style-name="ce107" office:value-type="string" calcext:value-type="string">
            <text:p>Mon</text:p>
          </table:table-cell>
          <table:table-cell table:style-name="ce107" office:value-type="string" calcext:value-type="string">
            <text:p>Tue</text:p>
          </table:table-cell>
          <table:table-cell table:style-name="ce107" office:value-type="string" calcext:value-type="string">
            <text:p>Wed</text:p>
          </table:table-cell>
          <table:table-cell table:style-name="ce107" office:value-type="string" calcext:value-type="string">
            <text:p>Thr</text:p>
          </table:table-cell>
          <table:table-cell table:style-name="ce107" office:value-type="string" calcext:value-type="string">
            <text:p>Fri</text:p>
          </table:table-cell>
          <table:table-cell table:style-name="ce140" office:value-type="string" calcext:value-type="string">
            <text:p>Sat</text:p>
          </table:table-cell>
          <table:table-cell table:style-name="ce85" office:value-type="string" calcext:value-type="string">
            <text:p>Sun</text:p>
          </table:table-cell>
          <table:table-cell table:style-name="ce107" office:value-type="string" calcext:value-type="string">
            <text:p>Mon</text:p>
          </table:table-cell>
          <table:table-cell table:style-name="ce107" office:value-type="string" calcext:value-type="string">
            <text:p>Tue</text:p>
          </table:table-cell>
          <table:table-cell table:style-name="ce107" office:value-type="string" calcext:value-type="string">
            <text:p>Wed</text:p>
          </table:table-cell>
          <table:table-cell table:style-name="ce107" office:value-type="string" calcext:value-type="string">
            <text:p>Thr</text:p>
          </table:table-cell>
          <table:table-cell table:style-name="ce107" office:value-type="string" calcext:value-type="string">
            <text:p>Fri</text:p>
          </table:table-cell>
          <table:table-cell table:style-name="ce140" office:value-type="string" calcext:value-type="string">
            <text:p>Sat</text:p>
          </table:table-cell>
          <table:table-cell table:style-name="ce85" office:value-type="string" calcext:value-type="string">
            <text:p>Sun</text:p>
          </table:table-cell>
          <table:table-cell table:style-name="ce107" office:value-type="string" calcext:value-type="string">
            <text:p>Mon</text:p>
          </table:table-cell>
          <table:table-cell table:style-name="ce107" office:value-type="string" calcext:value-type="string">
            <text:p>Tue</text:p>
          </table:table-cell>
          <table:table-cell table:style-name="ce107" office:value-type="string" calcext:value-type="string">
            <text:p>Wed</text:p>
          </table:table-cell>
          <table:table-cell table:style-name="ce107" office:value-type="string" calcext:value-type="string">
            <text:p>Thr</text:p>
          </table:table-cell>
          <table:table-cell table:style-name="ce107" office:value-type="string" calcext:value-type="string">
            <text:p>Fri</text:p>
          </table:table-cell>
          <table:table-cell table:style-name="ce140" office:value-type="string" calcext:value-type="string">
            <text:p>Sat</text:p>
          </table:table-cell>
          <table:table-cell table:style-name="ce85" office:value-type="string" calcext:value-type="string">
            <text:p>Sun</text:p>
          </table:table-cell>
          <table:table-cell table:style-name="ce107" office:value-type="string" calcext:value-type="string">
            <text:p>Mon</text:p>
          </table:table-cell>
          <table:table-cell table:style-name="ce107" office:value-type="string" calcext:value-type="string">
            <text:p>Tue</text:p>
          </table:table-cell>
          <table:table-cell table:style-name="ce107" office:value-type="string" calcext:value-type="string">
            <text:p>Wed</text:p>
          </table:table-cell>
          <table:table-cell table:style-name="ce107" office:value-type="string" calcext:value-type="string">
            <text:p>Thr</text:p>
          </table:table-cell>
          <table:table-cell table:style-name="ce107" office:value-type="string" calcext:value-type="string">
            <text:p>Fri</text:p>
          </table:table-cell>
          <table:table-cell table:style-name="ce140" office:value-type="string" calcext:value-type="string">
            <text:p>Sat</text:p>
          </table:table-cell>
          <table:table-cell table:number-columns-repeated="25"/>
        </table:table-row>
        <table:table-row table:style-name="ro4">
          <table:table-cell/>
          <table:table-cell table:style-name="ce39" office:value-type="string" calcext:value-type="string">
            <text:p><text:span text:style-name="T1">SHIFT </text:span><text:span text:style-name="T2">NOC</text:span></text:p>
          </table:table-cell>
          <table:table-cell table:style-name="ce7" office:value-type="string" calcext:value-type="string">
            <text:p>Care Manager</text:p>
          </table:table-cell>
          <table:table-cell table:style-name="ce75" office:value-type="string" calcext:value-type="string">
            <text:p>Scheduled Time</text:p>
          </table:table-cell>
          <table:table-cell table:style-name="ce92" table:formula="of:=[.E4]" office:value-type="float" office:value="28" calcext:value-type="float">
            <text:p>28</text:p>
          </table:table-cell>
          <table:table-cell table:style-name="ce62" table:formula="of:=[.F4]" office:value-type="float" office:value="29" calcext:value-type="float">
            <text:p>29</text:p>
          </table:table-cell>
          <table:table-cell table:style-name="ce62" table:formula="of:=[.G4]" office:value-type="float" office:value="30" calcext:value-type="float">
            <text:p>30</text:p>
          </table:table-cell>
          <table:table-cell table:style-name="ce62" table:formula="of:=[.H4]" office:value-type="float" office:value="31" calcext:value-type="float">
            <text:p>31</text:p>
          </table:table-cell>
          <table:table-cell table:style-name="ce62" table:formula="of:=[.I4]" office:value-type="float" office:value="1" calcext:value-type="float">
            <text:p>1</text:p>
          </table:table-cell>
          <table:table-cell table:style-name="ce62" table:formula="of:=[.J4]" office:value-type="float" office:value="2" calcext:value-type="float">
            <text:p>2</text:p>
          </table:table-cell>
          <table:table-cell table:style-name="ce148" table:formula="of:=[.K4]" office:value-type="float" office:value="3" calcext:value-type="float">
            <text:p>3</text:p>
          </table:table-cell>
          <table:table-cell table:style-name="ce92" table:formula="of:=[.L4]" office:value-type="float" office:value="4" calcext:value-type="float">
            <text:p>4</text:p>
          </table:table-cell>
          <table:table-cell table:style-name="ce62" table:formula="of:=[.M4]" office:value-type="float" office:value="5" calcext:value-type="float">
            <text:p>5</text:p>
          </table:table-cell>
          <table:table-cell table:style-name="ce62" table:formula="of:=[.N4]" office:value-type="float" office:value="6" calcext:value-type="float">
            <text:p>6</text:p>
          </table:table-cell>
          <table:table-cell table:style-name="ce62" table:formula="of:=[.O4]" office:value-type="float" office:value="7" calcext:value-type="float">
            <text:p>7</text:p>
          </table:table-cell>
          <table:table-cell table:style-name="ce62" table:formula="of:=[.P4]" office:value-type="float" office:value="8" calcext:value-type="float">
            <text:p>8</text:p>
          </table:table-cell>
          <table:table-cell table:style-name="ce62" table:formula="of:=[.Q4]" office:value-type="float" office:value="9" calcext:value-type="float">
            <text:p>9</text:p>
          </table:table-cell>
          <table:table-cell table:style-name="ce148" table:formula="of:=[.R4]" office:value-type="float" office:value="10" calcext:value-type="float">
            <text:p>10</text:p>
          </table:table-cell>
          <table:table-cell table:style-name="ce92" table:formula="of:=[.S4]" office:value-type="float" office:value="11" calcext:value-type="float">
            <text:p>11</text:p>
          </table:table-cell>
          <table:table-cell table:style-name="ce62" table:formula="of:=[.T4]" office:value-type="float" office:value="12" calcext:value-type="float">
            <text:p>12</text:p>
          </table:table-cell>
          <table:table-cell table:style-name="ce62" table:formula="of:=[.U4]" office:value-type="float" office:value="13" calcext:value-type="float">
            <text:p>13</text:p>
          </table:table-cell>
          <table:table-cell table:style-name="ce62" table:formula="of:=[.V4]" office:value-type="float" office:value="14" calcext:value-type="float">
            <text:p>14</text:p>
          </table:table-cell>
          <table:table-cell table:style-name="ce62" table:formula="of:=[.W4]" office:value-type="float" office:value="15" calcext:value-type="float">
            <text:p>15</text:p>
          </table:table-cell>
          <table:table-cell table:style-name="ce62" table:formula="of:=[.X4]" office:value-type="float" office:value="16" calcext:value-type="float">
            <text:p>16</text:p>
          </table:table-cell>
          <table:table-cell table:style-name="ce148" table:formula="of:=[.Y4]" office:value-type="float" office:value="17" calcext:value-type="float">
            <text:p>17</text:p>
          </table:table-cell>
          <table:table-cell table:style-name="ce92" table:formula="of:=[.Z4]" office:value-type="float" office:value="18" calcext:value-type="float">
            <text:p>18</text:p>
          </table:table-cell>
          <table:table-cell table:style-name="ce62" table:formula="of:=[.AA4]" office:value-type="float" office:value="19" calcext:value-type="float">
            <text:p>19</text:p>
          </table:table-cell>
          <table:table-cell table:style-name="ce62" table:formula="of:=[.AB4]" office:value-type="float" office:value="20" calcext:value-type="float">
            <text:p>20</text:p>
          </table:table-cell>
          <table:table-cell table:style-name="ce62" table:formula="of:=[.AC4]" office:value-type="float" office:value="21" calcext:value-type="float">
            <text:p>21</text:p>
          </table:table-cell>
          <table:table-cell table:style-name="ce62" table:formula="of:=[.AD4]" office:value-type="float" office:value="22" calcext:value-type="float">
            <text:p>22</text:p>
          </table:table-cell>
          <table:table-cell table:style-name="ce62" table:formula="of:=[.AE4]" office:value-type="float" office:value="23" calcext:value-type="float">
            <text:p>23</text:p>
          </table:table-cell>
          <table:table-cell table:style-name="ce148" table:formula="of:=[.AF4]" office:value-type="float" office:value="24" calcext:value-type="float">
            <text:p>24</text:p>
          </table:table-cell>
          <table:table-cell table:style-name="ce92" table:formula="of:=[.AG4]" office:value-type="float" office:value="25" calcext:value-type="float">
            <text:p>25</text:p>
          </table:table-cell>
          <table:table-cell table:style-name="ce62" table:formula="of:=[.AH4]" office:value-type="float" office:value="26" calcext:value-type="float">
            <text:p>26</text:p>
          </table:table-cell>
          <table:table-cell table:style-name="ce62" table:formula="of:=[.AI4]" office:value-type="float" office:value="27" calcext:value-type="float">
            <text:p>27</text:p>
          </table:table-cell>
          <table:table-cell table:style-name="ce62" table:formula="of:=[.AJ4]" office:value-type="float" office:value="28" calcext:value-type="float">
            <text:p>28</text:p>
          </table:table-cell>
          <table:table-cell table:style-name="ce62" table:formula="of:=[.AK4]" office:value-type="float" office:value="29" calcext:value-type="float">
            <text:p>29</text:p>
          </table:table-cell>
          <table:table-cell table:style-name="ce62" table:formula="of:=[.AL4]" office:value-type="float" office:value="30" calcext:value-type="float">
            <text:p>30</text:p>
          </table:table-cell>
          <table:table-cell table:style-name="ce148" table:formula="of:=[.AM4]" office:value-type="float" office:value="31" calcext:value-type="float">
            <text:p>31</text:p>
          </table:table-cell>
          <table:table-cell table:number-columns-repeated="2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Eddy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5" table:style-name="ce117" office:value-type="string" calcext:value-type="string">
            <text:p>-</text:p>
          </table:table-cell>
          <table:table-cell table:style-name="ce149" office:value-type="float" office:value="0" calcext:value-type="float">
            <text:p>0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2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Bill B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string" calcext:value-type="string">
            <text:p>-</text:p>
          </table:table-cell>
          <table:table-cell table:number-columns-repeated="4" table:style-name="ce117" office:value-type="string" calcext:value-type="string">
            <text:p>-</text:p>
          </table:table-cell>
          <table:table-cell table:style-name="ce117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2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Chris J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number-columns-repeated="2" table:style-name="ce117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2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Jeff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string" calcext:value-type="string">
            <text:p>-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3" table:style-name="ce117" office:value-type="string" calcext:value-type="string">
            <text:p>-</text:p>
          </table:table-cell>
          <table:table-cell table:style-name="ce117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2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Jeff L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string" calcext:value-type="string">
            <text:p>DE</text:p>
          </table:table-cell>
          <table:table-cell table:number-columns-repeated="3" table:style-name="ce117" office:value-type="string" calcext:value-type="string">
            <text:p>-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49" office:value-type="string" calcext:value-type="string">
            <text:p>-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2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Laurence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3" table:style-name="ce117" office:value-type="float" office:value="0" calcext:value-type="float">
            <text:p>0</text:p>
          </table:table-cell>
          <table:table-cell table:number-columns-repeated="2" table:style-name="ce117" office:value-type="string" calcext:value-type="string">
            <text:p>-</text:p>
          </table:table-cell>
          <table:table-cell table:style-name="ce149" office:value-type="string" calcext:value-type="string">
            <text:p>DE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2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2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2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2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2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6"/>
          <table:table-cell table:style-name="ce129" table:number-columns-repeated="5"/>
          <table:table-cell table:style-name="ce152"/>
          <table:table-cell table:style-name="ce96"/>
          <table:table-cell table:style-name="ce129" table:number-columns-repeated="5"/>
          <table:table-cell table:style-name="ce152"/>
          <table:table-cell table:style-name="ce96"/>
          <table:table-cell table:style-name="ce129" table:number-columns-repeated="5"/>
          <table:table-cell table:style-name="ce152"/>
          <table:table-cell table:style-name="ce96"/>
          <table:table-cell table:style-name="ce129" table:number-columns-repeated="5"/>
          <table:table-cell table:style-name="ce152"/>
          <table:table-cell table:style-name="ce96"/>
          <table:table-cell table:style-name="ce129" table:number-columns-repeated="5"/>
          <table:table-cell table:style-name="ce152"/>
          <table:table-cell table:number-columns-repeated="25"/>
        </table:table-row>
        <table:table-row table:style-name="ro5">
          <table:table-cell/>
          <table:table-cell table:style-name="ce42" office:value-type="string" calcext:value-type="string" table:number-columns-spanned="3" table:number-rows-spanned="1">
            <text:p>NOC Shift Sub-Total</text:p>
          </table:table-cell>
          <table:covered-table-cell table:style-name="ce67"/>
          <table:covered-table-cell table:style-name="ce82"/>
          <table:table-cell table:style-name="ce98" table:formula="of:=COUNTIF([.E54:.E64];&quot;&gt;=1&quot;)+COUNTIF([.E54:.E64];&quot;L*&quot;)+COUNTIF([.E54:.E64];&quot;DA*&quot;)+COUNTIF([.E54:.E64];&quot;DE*&quot;)+COUNTIF([.E5:.E19];&quot;DN*&quot;)+COUNTIF([.E5:.E19];&quot;N*&quot;)+COUNTIF([.E30:.E43];&quot;DN*&quot;)+COUNTIF([.E30:.E43];&quot;N*&quot;)+COUNTIF([.E54:.E64];&quot;-&quot;)" office:value-type="float" office:value="4" calcext:value-type="float">
            <text:p>4</text:p>
          </table:table-cell>
          <table:table-cell table:style-name="ce132" table:formula="of:=COUNTIF([.F54:.F64];&quot;&gt;=1&quot;)+COUNTIF([.F54:.F64];&quot;L*&quot;)+COUNTIF([.F54:.F64];&quot;DA*&quot;)+COUNTIF([.F54:.F64];&quot;DE*&quot;)+COUNTIF([.F5:.F19];&quot;DN*&quot;)+COUNTIF([.F5:.F19];&quot;N*&quot;)+COUNTIF([.F30:.F43];&quot;DN*&quot;)+COUNTIF([.F30:.F43];&quot;N*&quot;)+COUNTIF([.F54:.F64];&quot;-&quot;)" office:value-type="float" office:value="4" calcext:value-type="float">
            <text:p>4</text:p>
          </table:table-cell>
          <table:table-cell table:style-name="ce132" table:formula="of:=COUNTIF([.G54:.G64];&quot;&gt;=1&quot;)+COUNTIF([.G54:.G64];&quot;L*&quot;)+COUNTIF([.G54:.G64];&quot;DA*&quot;)+COUNTIF([.G54:.G64];&quot;DE*&quot;)+COUNTIF([.G5:.G19];&quot;DN*&quot;)+COUNTIF([.G5:.G19];&quot;N*&quot;)+COUNTIF([.G30:.G43];&quot;DN*&quot;)+COUNTIF([.G30:.G43];&quot;N*&quot;)+COUNTIF([.G54:.G64];&quot;-&quot;)" office:value-type="float" office:value="4" calcext:value-type="float">
            <text:p>4</text:p>
          </table:table-cell>
          <table:table-cell table:style-name="ce132" table:formula="of:=COUNTIF([.H54:.H64];&quot;&gt;=1&quot;)+COUNTIF([.H54:.H64];&quot;L*&quot;)+COUNTIF([.H54:.H64];&quot;DA*&quot;)+COUNTIF([.H54:.H64];&quot;DE*&quot;)+COUNTIF([.H5:.H19];&quot;DN*&quot;)+COUNTIF([.H5:.H19];&quot;N*&quot;)+COUNTIF([.H30:.H43];&quot;DN*&quot;)+COUNTIF([.H30:.H43];&quot;N*&quot;)+COUNTIF([.H54:.H64];&quot;-&quot;)" office:value-type="float" office:value="4" calcext:value-type="float">
            <text:p>4</text:p>
          </table:table-cell>
          <table:table-cell table:style-name="ce132" table:formula="of:=COUNTIF([.I54:.I64];&quot;&gt;=1&quot;)+COUNTIF([.I54:.I64];&quot;L*&quot;)+COUNTIF([.I54:.I64];&quot;DA*&quot;)+COUNTIF([.I54:.I64];&quot;DE*&quot;)+COUNTIF([.I5:.I19];&quot;DN*&quot;)+COUNTIF([.I5:.I19];&quot;N*&quot;)+COUNTIF([.I30:.I43];&quot;DN*&quot;)+COUNTIF([.I30:.I43];&quot;N*&quot;)+COUNTIF([.I54:.I64];&quot;-&quot;)" office:value-type="float" office:value="5" calcext:value-type="float">
            <text:p>5</text:p>
          </table:table-cell>
          <table:table-cell table:style-name="ce132" table:formula="of:=COUNTIF([.J54:.J64];&quot;&gt;=1&quot;)+COUNTIF([.J54:.J64];&quot;L*&quot;)+COUNTIF([.J54:.J64];&quot;DA*&quot;)+COUNTIF([.J54:.J64];&quot;DE*&quot;)+COUNTIF([.J5:.J19];&quot;DN*&quot;)+COUNTIF([.J5:.J19];&quot;N*&quot;)+COUNTIF([.J30:.J43];&quot;DN*&quot;)+COUNTIF([.J30:.J43];&quot;N*&quot;)+COUNTIF([.J54:.J64];&quot;-&quot;)" office:value-type="float" office:value="3" calcext:value-type="float">
            <text:p>3</text:p>
          </table:table-cell>
          <table:table-cell table:style-name="ce153" table:formula="of:=COUNTIF([.K54:.K64];&quot;&gt;=1&quot;)+COUNTIF([.K54:.K64];&quot;L*&quot;)+COUNTIF([.K54:.K64];&quot;DA*&quot;)+COUNTIF([.K54:.K64];&quot;DE*&quot;)+COUNTIF([.K5:.K19];&quot;DN*&quot;)+COUNTIF([.K5:.K19];&quot;N*&quot;)+COUNTIF([.K30:.K43];&quot;DN*&quot;)+COUNTIF([.K30:.K43];&quot;N*&quot;)+COUNTIF([.K54:.K64];&quot;-&quot;)" office:value-type="float" office:value="3" calcext:value-type="float">
            <text:p>3</text:p>
          </table:table-cell>
          <table:table-cell table:style-name="ce98" table:formula="of:=COUNTIF([.L54:.L64];&quot;&gt;=1&quot;)+COUNTIF([.L54:.L64];&quot;L*&quot;)+COUNTIF([.L54:.L64];&quot;DA*&quot;)+COUNTIF([.L54:.L64];&quot;DE*&quot;)+COUNTIF([.L5:.L19];&quot;DN*&quot;)+COUNTIF([.L5:.L19];&quot;N*&quot;)+COUNTIF([.L30:.L43];&quot;DN*&quot;)+COUNTIF([.L30:.L43];&quot;N*&quot;)+COUNTIF([.L54:.L64];&quot;-&quot;)" office:value-type="float" office:value="0" calcext:value-type="float">
            <text:p>0</text:p>
          </table:table-cell>
          <table:table-cell table:style-name="ce132" table:formula="of:=COUNTIF([.M54:.M64];&quot;&gt;=1&quot;)+COUNTIF([.M54:.M64];&quot;L*&quot;)+COUNTIF([.M54:.M64];&quot;DA*&quot;)+COUNTIF([.M54:.M64];&quot;DE*&quot;)+COUNTIF([.M5:.M19];&quot;DN*&quot;)+COUNTIF([.M5:.M19];&quot;N*&quot;)+COUNTIF([.M30:.M43];&quot;DN*&quot;)+COUNTIF([.M30:.M43];&quot;N*&quot;)+COUNTIF([.M54:.M64];&quot;-&quot;)" office:value-type="float" office:value="0" calcext:value-type="float">
            <text:p>0</text:p>
          </table:table-cell>
          <table:table-cell table:style-name="ce132" table:formula="of:=COUNTIF([.N54:.N64];&quot;&gt;=1&quot;)+COUNTIF([.N54:.N64];&quot;L*&quot;)+COUNTIF([.N54:.N64];&quot;DA*&quot;)+COUNTIF([.N54:.N64];&quot;DE*&quot;)+COUNTIF([.N5:.N19];&quot;DN*&quot;)+COUNTIF([.N5:.N19];&quot;N*&quot;)+COUNTIF([.N30:.N43];&quot;DN*&quot;)+COUNTIF([.N30:.N43];&quot;N*&quot;)+COUNTIF([.N54:.N64];&quot;-&quot;)" office:value-type="float" office:value="0" calcext:value-type="float">
            <text:p>0</text:p>
          </table:table-cell>
          <table:table-cell table:style-name="ce132" table:formula="of:=COUNTIF([.O54:.O64];&quot;&gt;=1&quot;)+COUNTIF([.O54:.O64];&quot;L*&quot;)+COUNTIF([.O54:.O64];&quot;DA*&quot;)+COUNTIF([.O54:.O64];&quot;DE*&quot;)+COUNTIF([.O5:.O19];&quot;DN*&quot;)+COUNTIF([.O5:.O19];&quot;N*&quot;)+COUNTIF([.O30:.O43];&quot;DN*&quot;)+COUNTIF([.O30:.O43];&quot;N*&quot;)+COUNTIF([.O54:.O64];&quot;-&quot;)" office:value-type="float" office:value="0" calcext:value-type="float">
            <text:p>0</text:p>
          </table:table-cell>
          <table:table-cell table:style-name="ce132" table:formula="of:=COUNTIF([.P54:.P64];&quot;&gt;=1&quot;)+COUNTIF([.P54:.P64];&quot;L*&quot;)+COUNTIF([.P54:.P64];&quot;DA*&quot;)+COUNTIF([.P54:.P64];&quot;DE*&quot;)+COUNTIF([.P5:.P19];&quot;DN*&quot;)+COUNTIF([.P5:.P19];&quot;N*&quot;)+COUNTIF([.P30:.P43];&quot;DN*&quot;)+COUNTIF([.P30:.P43];&quot;N*&quot;)+COUNTIF([.P54:.P64];&quot;-&quot;)" office:value-type="float" office:value="0" calcext:value-type="float">
            <text:p>0</text:p>
          </table:table-cell>
          <table:table-cell table:style-name="ce132" table:formula="of:=COUNTIF([.Q54:.Q64];&quot;&gt;=1&quot;)+COUNTIF([.Q54:.Q64];&quot;L*&quot;)+COUNTIF([.Q54:.Q64];&quot;DA*&quot;)+COUNTIF([.Q54:.Q64];&quot;DE*&quot;)+COUNTIF([.Q5:.Q19];&quot;DN*&quot;)+COUNTIF([.Q5:.Q19];&quot;N*&quot;)+COUNTIF([.Q30:.Q43];&quot;DN*&quot;)+COUNTIF([.Q30:.Q43];&quot;N*&quot;)+COUNTIF([.Q54:.Q64];&quot;-&quot;)" office:value-type="float" office:value="0" calcext:value-type="float">
            <text:p>0</text:p>
          </table:table-cell>
          <table:table-cell table:style-name="ce153" table:formula="of:=COUNTIF([.R54:.R64];&quot;&gt;=1&quot;)+COUNTIF([.R54:.R64];&quot;L*&quot;)+COUNTIF([.R54:.R64];&quot;DA*&quot;)+COUNTIF([.R54:.R64];&quot;DE*&quot;)+COUNTIF([.R5:.R19];&quot;DN*&quot;)+COUNTIF([.R5:.R19];&quot;N*&quot;)+COUNTIF([.R30:.R43];&quot;DN*&quot;)+COUNTIF([.R30:.R43];&quot;N*&quot;)+COUNTIF([.R54:.R64];&quot;-&quot;)" office:value-type="float" office:value="0" calcext:value-type="float">
            <text:p>0</text:p>
          </table:table-cell>
          <table:table-cell table:style-name="ce98" table:formula="of:=COUNTIF([.S54:.S64];&quot;&gt;=1&quot;)+COUNTIF([.S54:.S64];&quot;L*&quot;)+COUNTIF([.S54:.S64];&quot;DA*&quot;)+COUNTIF([.S54:.S64];&quot;DE*&quot;)+COUNTIF([.S5:.S19];&quot;DN*&quot;)+COUNTIF([.S5:.S19];&quot;N*&quot;)+COUNTIF([.S30:.S43];&quot;DN*&quot;)+COUNTIF([.S30:.S43];&quot;N*&quot;)+COUNTIF([.S54:.S64];&quot;-&quot;)" office:value-type="float" office:value="0" calcext:value-type="float">
            <text:p>0</text:p>
          </table:table-cell>
          <table:table-cell table:style-name="ce132" table:formula="of:=COUNTIF([.T54:.T64];&quot;&gt;=1&quot;)+COUNTIF([.T54:.T64];&quot;L*&quot;)+COUNTIF([.T54:.T64];&quot;DA*&quot;)+COUNTIF([.T54:.T64];&quot;DE*&quot;)+COUNTIF([.T5:.T19];&quot;DN*&quot;)+COUNTIF([.T5:.T19];&quot;N*&quot;)+COUNTIF([.T30:.T43];&quot;DN*&quot;)+COUNTIF([.T30:.T43];&quot;N*&quot;)+COUNTIF([.T54:.T64];&quot;-&quot;)" office:value-type="float" office:value="0" calcext:value-type="float">
            <text:p>0</text:p>
          </table:table-cell>
          <table:table-cell table:style-name="ce132" table:formula="of:=COUNTIF([.U54:.U64];&quot;&gt;=1&quot;)+COUNTIF([.U54:.U64];&quot;L*&quot;)+COUNTIF([.U54:.U64];&quot;DA*&quot;)+COUNTIF([.U54:.U64];&quot;DE*&quot;)+COUNTIF([.U5:.U19];&quot;DN*&quot;)+COUNTIF([.U5:.U19];&quot;N*&quot;)+COUNTIF([.U30:.U43];&quot;DN*&quot;)+COUNTIF([.U30:.U43];&quot;N*&quot;)+COUNTIF([.U54:.U64];&quot;-&quot;)" office:value-type="float" office:value="0" calcext:value-type="float">
            <text:p>0</text:p>
          </table:table-cell>
          <table:table-cell table:style-name="ce132" table:formula="of:=COUNTIF([.V54:.V64];&quot;&gt;=1&quot;)+COUNTIF([.V54:.V64];&quot;L*&quot;)+COUNTIF([.V54:.V64];&quot;DA*&quot;)+COUNTIF([.V54:.V64];&quot;DE*&quot;)+COUNTIF([.V5:.V19];&quot;DN*&quot;)+COUNTIF([.V5:.V19];&quot;N*&quot;)+COUNTIF([.V30:.V43];&quot;DN*&quot;)+COUNTIF([.V30:.V43];&quot;N*&quot;)+COUNTIF([.V54:.V64];&quot;-&quot;)" office:value-type="float" office:value="0" calcext:value-type="float">
            <text:p>0</text:p>
          </table:table-cell>
          <table:table-cell table:style-name="ce132" table:formula="of:=COUNTIF([.W54:.W64];&quot;&gt;=1&quot;)+COUNTIF([.W54:.W64];&quot;L*&quot;)+COUNTIF([.W54:.W64];&quot;DA*&quot;)+COUNTIF([.W54:.W64];&quot;DE*&quot;)+COUNTIF([.W5:.W19];&quot;DN*&quot;)+COUNTIF([.W5:.W19];&quot;N*&quot;)+COUNTIF([.W30:.W43];&quot;DN*&quot;)+COUNTIF([.W30:.W43];&quot;N*&quot;)+COUNTIF([.W54:.W64];&quot;-&quot;)" office:value-type="float" office:value="0" calcext:value-type="float">
            <text:p>0</text:p>
          </table:table-cell>
          <table:table-cell table:style-name="ce132" table:formula="of:=COUNTIF([.X54:.X64];&quot;&gt;=1&quot;)+COUNTIF([.X54:.X64];&quot;L*&quot;)+COUNTIF([.X54:.X64];&quot;DA*&quot;)+COUNTIF([.X54:.X64];&quot;DE*&quot;)+COUNTIF([.X5:.X19];&quot;DN*&quot;)+COUNTIF([.X5:.X19];&quot;N*&quot;)+COUNTIF([.X30:.X43];&quot;DN*&quot;)+COUNTIF([.X30:.X43];&quot;N*&quot;)+COUNTIF([.X54:.X64];&quot;-&quot;)" office:value-type="float" office:value="0" calcext:value-type="float">
            <text:p>0</text:p>
          </table:table-cell>
          <table:table-cell table:style-name="ce153" table:formula="of:=COUNTIF([.Y54:.Y64];&quot;&gt;=1&quot;)+COUNTIF([.Y54:.Y64];&quot;L*&quot;)+COUNTIF([.Y54:.Y64];&quot;DA*&quot;)+COUNTIF([.Y54:.Y64];&quot;DE*&quot;)+COUNTIF([.Y5:.Y19];&quot;DN*&quot;)+COUNTIF([.Y5:.Y19];&quot;N*&quot;)+COUNTIF([.Y30:.Y43];&quot;DN*&quot;)+COUNTIF([.Y30:.Y43];&quot;N*&quot;)+COUNTIF([.Y54:.Y64];&quot;-&quot;)" office:value-type="float" office:value="0" calcext:value-type="float">
            <text:p>0</text:p>
          </table:table-cell>
          <table:table-cell table:style-name="ce98" table:formula="of:=COUNTIF([.Z54:.Z64];&quot;&gt;=1&quot;)+COUNTIF([.Z54:.Z64];&quot;L*&quot;)+COUNTIF([.Z54:.Z64];&quot;DA*&quot;)+COUNTIF([.Z54:.Z64];&quot;DE*&quot;)+COUNTIF([.Z5:.Z19];&quot;DN*&quot;)+COUNTIF([.Z5:.Z19];&quot;N*&quot;)+COUNTIF([.Z30:.Z43];&quot;DN*&quot;)+COUNTIF([.Z30:.Z43];&quot;N*&quot;)+COUNTIF([.Z54:.Z64];&quot;-&quot;)" office:value-type="float" office:value="0" calcext:value-type="float">
            <text:p>0</text:p>
          </table:table-cell>
          <table:table-cell table:style-name="ce132" table:formula="of:=COUNTIF([.AA54:.AA64];&quot;&gt;=1&quot;)+COUNTIF([.AA54:.AA64];&quot;L*&quot;)+COUNTIF([.AA54:.AA64];&quot;DA*&quot;)+COUNTIF([.AA54:.AA64];&quot;DE*&quot;)+COUNTIF([.AA5:.AA19];&quot;DN*&quot;)+COUNTIF([.AA5:.AA19];&quot;N*&quot;)+COUNTIF([.AA30:.AA43];&quot;DN*&quot;)+COUNTIF([.AA30:.AA43];&quot;N*&quot;)+COUNTIF([.AA54:.AA64];&quot;-&quot;)" office:value-type="float" office:value="0" calcext:value-type="float">
            <text:p>0</text:p>
          </table:table-cell>
          <table:table-cell table:style-name="ce132" table:formula="of:=COUNTIF([.AB54:.AB64];&quot;&gt;=1&quot;)+COUNTIF([.AB54:.AB64];&quot;L*&quot;)+COUNTIF([.AB54:.AB64];&quot;DA*&quot;)+COUNTIF([.AB54:.AB64];&quot;DE*&quot;)+COUNTIF([.AB5:.AB19];&quot;DN*&quot;)+COUNTIF([.AB5:.AB19];&quot;N*&quot;)+COUNTIF([.AB30:.AB43];&quot;DN*&quot;)+COUNTIF([.AB30:.AB43];&quot;N*&quot;)+COUNTIF([.AB54:.AB64];&quot;-&quot;)" office:value-type="float" office:value="0" calcext:value-type="float">
            <text:p>0</text:p>
          </table:table-cell>
          <table:table-cell table:style-name="ce132" table:formula="of:=COUNTIF([.AC54:.AC64];&quot;&gt;=1&quot;)+COUNTIF([.AC54:.AC64];&quot;L*&quot;)+COUNTIF([.AC54:.AC64];&quot;DA*&quot;)+COUNTIF([.AC54:.AC64];&quot;DE*&quot;)+COUNTIF([.AC5:.AC19];&quot;DN*&quot;)+COUNTIF([.AC5:.AC19];&quot;N*&quot;)+COUNTIF([.AC30:.AC43];&quot;DN*&quot;)+COUNTIF([.AC30:.AC43];&quot;N*&quot;)+COUNTIF([.AC54:.AC64];&quot;-&quot;)" office:value-type="float" office:value="0" calcext:value-type="float">
            <text:p>0</text:p>
          </table:table-cell>
          <table:table-cell table:style-name="ce132" table:formula="of:=COUNTIF([.AD54:.AD64];&quot;&gt;=1&quot;)+COUNTIF([.AD54:.AD64];&quot;L*&quot;)+COUNTIF([.AD54:.AD64];&quot;DA*&quot;)+COUNTIF([.AD54:.AD64];&quot;DE*&quot;)+COUNTIF([.AD5:.AD19];&quot;DN*&quot;)+COUNTIF([.AD5:.AD19];&quot;N*&quot;)+COUNTIF([.AD30:.AD43];&quot;DN*&quot;)+COUNTIF([.AD30:.AD43];&quot;N*&quot;)+COUNTIF([.AD54:.AD64];&quot;-&quot;)" office:value-type="float" office:value="0" calcext:value-type="float">
            <text:p>0</text:p>
          </table:table-cell>
          <table:table-cell table:style-name="ce132" table:formula="of:=COUNTIF([.AE54:.AE64];&quot;&gt;=1&quot;)+COUNTIF([.AE54:.AE64];&quot;L*&quot;)+COUNTIF([.AE54:.AE64];&quot;DA*&quot;)+COUNTIF([.AE54:.AE64];&quot;DE*&quot;)+COUNTIF([.AE5:.AE19];&quot;DN*&quot;)+COUNTIF([.AE5:.AE19];&quot;N*&quot;)+COUNTIF([.AE30:.AE43];&quot;DN*&quot;)+COUNTIF([.AE30:.AE43];&quot;N*&quot;)+COUNTIF([.AE54:.AE64];&quot;-&quot;)" office:value-type="float" office:value="0" calcext:value-type="float">
            <text:p>0</text:p>
          </table:table-cell>
          <table:table-cell table:style-name="ce153" table:formula="of:=COUNTIF([.AF54:.AF64];&quot;&gt;=1&quot;)+COUNTIF([.AF54:.AF64];&quot;L*&quot;)+COUNTIF([.AF54:.AF64];&quot;DA*&quot;)+COUNTIF([.AF54:.AF64];&quot;DE*&quot;)+COUNTIF([.AF5:.AF19];&quot;DN*&quot;)+COUNTIF([.AF5:.AF19];&quot;N*&quot;)+COUNTIF([.AF30:.AF43];&quot;DN*&quot;)+COUNTIF([.AF30:.AF43];&quot;N*&quot;)+COUNTIF([.AF54:.AF64];&quot;-&quot;)" office:value-type="float" office:value="0" calcext:value-type="float">
            <text:p>0</text:p>
          </table:table-cell>
          <table:table-cell table:style-name="ce98" table:formula="of:=COUNTIF([.AG54:.AG64];&quot;&gt;=1&quot;)+COUNTIF([.AG54:.AG64];&quot;L*&quot;)+COUNTIF([.AG54:.AG64];&quot;DA*&quot;)+COUNTIF([.AG54:.AG64];&quot;DE*&quot;)+COUNTIF([.AG5:.AG19];&quot;DN*&quot;)+COUNTIF([.AG5:.AG19];&quot;N*&quot;)+COUNTIF([.AG30:.AG43];&quot;DN*&quot;)+COUNTIF([.AG30:.AG43];&quot;N*&quot;)+COUNTIF([.AG54:.AG64];&quot;-&quot;)" office:value-type="float" office:value="0" calcext:value-type="float">
            <text:p>0</text:p>
          </table:table-cell>
          <table:table-cell table:style-name="ce132" table:formula="of:=COUNTIF([.AH54:.AH64];&quot;&gt;=1&quot;)+COUNTIF([.AH54:.AH64];&quot;L*&quot;)+COUNTIF([.AH54:.AH64];&quot;DA*&quot;)+COUNTIF([.AH54:.AH64];&quot;DE*&quot;)+COUNTIF([.AH5:.AH19];&quot;DN*&quot;)+COUNTIF([.AH5:.AH19];&quot;N*&quot;)+COUNTIF([.AH30:.AH43];&quot;DN*&quot;)+COUNTIF([.AH30:.AH43];&quot;N*&quot;)+COUNTIF([.AH54:.AH64];&quot;-&quot;)" office:value-type="float" office:value="0" calcext:value-type="float">
            <text:p>0</text:p>
          </table:table-cell>
          <table:table-cell table:style-name="ce132" table:formula="of:=COUNTIF([.AI54:.AI64];&quot;&gt;=1&quot;)+COUNTIF([.AI54:.AI64];&quot;L*&quot;)+COUNTIF([.AI54:.AI64];&quot;DA*&quot;)+COUNTIF([.AI54:.AI64];&quot;DE*&quot;)+COUNTIF([.AI5:.AI19];&quot;DN*&quot;)+COUNTIF([.AI5:.AI19];&quot;N*&quot;)+COUNTIF([.AI30:.AI43];&quot;DN*&quot;)+COUNTIF([.AI30:.AI43];&quot;N*&quot;)+COUNTIF([.AI54:.AI64];&quot;-&quot;)" office:value-type="float" office:value="0" calcext:value-type="float">
            <text:p>0</text:p>
          </table:table-cell>
          <table:table-cell table:style-name="ce132" table:formula="of:=COUNTIF([.AJ54:.AJ64];&quot;&gt;=1&quot;)+COUNTIF([.AJ54:.AJ64];&quot;L*&quot;)+COUNTIF([.AJ54:.AJ64];&quot;DA*&quot;)+COUNTIF([.AJ54:.AJ64];&quot;DE*&quot;)+COUNTIF([.AJ5:.AJ19];&quot;DN*&quot;)+COUNTIF([.AJ5:.AJ19];&quot;N*&quot;)+COUNTIF([.AJ30:.AJ43];&quot;DN*&quot;)+COUNTIF([.AJ30:.AJ43];&quot;N*&quot;)+COUNTIF([.AJ54:.AJ64];&quot;-&quot;)" office:value-type="float" office:value="0" calcext:value-type="float">
            <text:p>0</text:p>
          </table:table-cell>
          <table:table-cell table:style-name="ce132" table:formula="of:=COUNTIF([.AK54:.AK64];&quot;&gt;=1&quot;)+COUNTIF([.AK54:.AK64];&quot;L*&quot;)+COUNTIF([.AK54:.AK64];&quot;DA*&quot;)+COUNTIF([.AK54:.AK64];&quot;DE*&quot;)+COUNTIF([.AK5:.AK19];&quot;DN*&quot;)+COUNTIF([.AK5:.AK19];&quot;N*&quot;)+COUNTIF([.AK30:.AK43];&quot;DN*&quot;)+COUNTIF([.AK30:.AK43];&quot;N*&quot;)+COUNTIF([.AK54:.AK64];&quot;-&quot;)" office:value-type="float" office:value="0" calcext:value-type="float">
            <text:p>0</text:p>
          </table:table-cell>
          <table:table-cell table:style-name="ce132" table:formula="of:=COUNTIF([.AL54:.AL64];&quot;&gt;=1&quot;)+COUNTIF([.AL54:.AL64];&quot;L*&quot;)+COUNTIF([.AL54:.AL64];&quot;DA*&quot;)+COUNTIF([.AL54:.AL64];&quot;DE*&quot;)+COUNTIF([.AL5:.AL19];&quot;DN*&quot;)+COUNTIF([.AL5:.AL19];&quot;N*&quot;)+COUNTIF([.AL30:.AL43];&quot;DN*&quot;)+COUNTIF([.AL30:.AL43];&quot;N*&quot;)+COUNTIF([.AL54:.AL64];&quot;-&quot;)" office:value-type="float" office:value="0" calcext:value-type="float">
            <text:p>0</text:p>
          </table:table-cell>
          <table:table-cell table:style-name="ce153" table:formula="of:=COUNTIF([.AM54:.AM64];&quot;&gt;=1&quot;)+COUNTIF([.AM54:.AM64];&quot;L*&quot;)+COUNTIF([.AM54:.AM64];&quot;DA*&quot;)+COUNTIF([.AM54:.AM64];&quot;DE*&quot;)+COUNTIF([.AM5:.AM19];&quot;DN*&quot;)+COUNTIF([.AM5:.AM19];&quot;N*&quot;)+COUNTIF([.AM30:.AM43];&quot;DN*&quot;)+COUNTIF([.AM30:.AM43];&quot;N*&quot;)+COUNTIF([.AM54:.AM64];&quot;-&quot;)" office:value-type="float" office:value="0" calcext:value-type="float">
            <text:p>0</text:p>
          </table:table-cell>
          <table:table-cell table:number-columns-repeated="25"/>
        </table:table-row>
        <table:table-row table:style-name="ro5" table:number-rows-repeated="1048510">
          <table:table-cell table:number-columns-repeated="64"/>
        </table:table-row>
        <table:table-row table:style-name="ro5">
          <table:table-cell table:number-columns-repeated="64"/>
        </table:table-row>
        <calcext:conditional-formats>
          <calcext:conditional-format calcext:target-range-address="MainSchedule.E54:MainSchedule.AM64 MainSchedule.E30:MainSchedule.AM43 MainSchedule.E48:MainSchedule.AM49 MainSchedule.E21:MainSchedule.AM25 MainSchedule.E5:MainSchedule.AM19 MainSchedule.E45:MainSchedule.AF49 MainSchedule.AG45:MainSchedule.AM47">
            <calcext:condition calcext:apply-style-name="MedicalLeave" calcext:value="formula-is([$MainSchedule.E5]=&quot;M&quot;)" calcext:base-cell-address="MainSchedule.E5"/>
            <calcext:condition calcext:apply-style-name="PTO" calcext:value="formula-is([$MainSchedule.E5]=&quot;P&quot;)" calcext:base-cell-address="MainSchedule.E5"/>
            <calcext:condition calcext:apply-style-name="NoCallNoShow" calcext:value="formula-is([$MainSchedule.E5]=&quot;NC&quot;)" calcext:base-cell-address="MainSchedule.E5"/>
            <calcext:condition calcext:apply-style-name="Call Off" calcext:value="formula-is([$MainSchedule.E5]=&quot;CO&quot;)" calcext:base-cell-address="MainSchedule.E5"/>
            <calcext:condition calcext:apply-style-name="OffShift" calcext:value="formula-is([$MainSchedule.E5]=0)" calcext:base-cell-address="MainSchedule.E5"/>
            <calcext:condition calcext:apply-style-name="Server" calcext:value="formula-is([$MainSchedule.E5]=&quot;S&quot;)" calcext:base-cell-address="MainSchedule.E5"/>
            <calcext:condition calcext:apply-style-name="EveningShift" calcext:value="formula-is([$MainSchedule.E5]=&quot;E&quot;)" calcext:base-cell-address="MainSchedule.E5"/>
            <calcext:condition calcext:apply-style-name="Lead" calcext:value="formula-is([$MainSchedule.E5]=&quot;L&quot;)" calcext:base-cell-address="MainSchedule.E5"/>
            <calcext:condition calcext:apply-style-name="AM Shift" calcext:value="formula-is([$MainSchedule.E5]=&quot;A&quot;)" calcext:base-cell-address="MainSchedule.E5"/>
            <calcext:condition calcext:apply-style-name="NOC Shift" calcext:value="formula-is([$MainSchedule.E5]=&quot;N&quot;)" calcext:base-cell-address="MainSchedule.E5"/>
            <calcext:condition calcext:apply-style-name="Double-AM" calcext:value="formula-is([$MainSchedule.E5]=&quot;DA&quot;)" calcext:base-cell-address="MainSchedule.E5"/>
            <calcext:condition calcext:apply-style-name="Double-PM" calcext:value="formula-is([$MainSchedule.E5]=&quot;DE&quot;)" calcext:base-cell-address="MainSchedule.E5"/>
            <calcext:condition calcext:apply-style-name="Double - NOC" calcext:value="formula-is([$MainSchedule.E5]=&quot;DN&quot;)" calcext:base-cell-address="MainSchedule.E5"/>
            <calcext:condition calcext:apply-style-name="Training" calcext:value="formula-is([$MainSchedule.E5]=&quot;T&quot;)" calcext:base-cell-address="MainSchedule.E5"/>
          </calcext:conditional-format>
          <calcext:conditional-format calcext:target-range-address="MainSchedule.E50:MainSchedule.AM50 MainSchedule.E26:MainSchedule.AM26">
            <calcext:condition calcext:apply-style-name="Call Off" calcext:value="formula-is([$MainSchedule.E26]=6)" calcext:base-cell-address="MainSchedule.E26"/>
            <calcext:condition calcext:apply-style-name="LessThan5" calcext:value="formula-is([$MainSchedule.E26]=5)" calcext:base-cell-address="MainSchedule.E26"/>
            <calcext:condition calcext:apply-style-name="Error" calcext:value="formula-is([$MainSchedule.E26]&lt;5)" calcext:base-cell-address="MainSchedule.E26"/>
          </calcext:conditional-format>
          <calcext:conditional-format calcext:target-range-address="MainSchedule.E65:MainSchedule.AM65">
            <calcext:condition calcext:apply-style-name="Error" calcext:value="formula-is([$MainSchedule.E65]&lt;3)" calcext:base-cell-address="MainSchedule.E65"/>
            <calcext:condition calcext:apply-style-name="LessThan5" calcext:value="formula-is([$MainSchedule.E65]=3)" calcext:base-cell-address="MainSchedule.E65"/>
            <calcext:condition calcext:apply-style-name="Call Off" calcext:value="formula-is([$MainSchedule.E65]=4)" calcext:base-cell-address="MainSchedule.E65"/>
          </calcext:conditional-format>
        </calcext:conditional-formats>
      </table:table>
      <table:table table:name="Daily" table:style-name="ta1">
        <table:table-column table:style-name="co7" table:default-cell-style-name="ce271"/>
        <table:table-column table:style-name="co6" table:number-columns-repeated="6" table:default-cell-style-name="ce271"/>
        <table:table-column table:style-name="co6" table:number-columns-repeated="5" table:default-cell-style-name="ce196"/>
        <table:table-column table:style-name="co6" table:number-columns-repeated="52" table:default-cell-style-name="ce271"/>
        <table:table-row table:style-name="ro8">
          <table:table-cell table:style-name="ce265" office:value-type="string" calcext:value-type="string" table:number-columns-spanned="6" table:number-rows-spanned="1">
            <text:p>Daily Assignments</text:p>
          </table:table-cell>
          <table:covered-table-cell table:number-columns-repeated="5" table:style-name="ce228"/>
          <table:table-cell table:number-columns-repeated="58"/>
        </table:table-row>
        <table:table-row table:style-name="ro5">
          <table:table-cell table:style-name="ce266" office:value-type="string" calcext:value-type="string">
            <text:p>Day of Week:</text:p>
          </table:table-cell>
          <table:table-cell table:style-name="ce232" table:formula="of:=TODAY()" office:value-type="date" office:date-value="2019-08-05" calcext:value-type="date">
            <text:p>Monday</text:p>
          </table:table-cell>
          <table:table-cell table:style-name="ce266" office:value-type="string" calcext:value-type="string">
            <text:p>Day:</text:p>
          </table:table-cell>
          <table:table-cell table:style-name="ce266" office:value-type="float" office:value="4" calcext:value-type="float">
            <text:p>4</text:p>
          </table:table-cell>
          <table:table-cell table:style-name="ce266" office:value-type="string" calcext:value-type="string">
            <text:p>Date:</text:p>
          </table:table-cell>
          <table:table-cell table:style-name="ce195" table:formula="of:=TODAY()" office:value-type="date" office:date-value="2019-08-05" calcext:value-type="date">
            <text:p>2019-08-05</text:p>
          </table:table-cell>
          <table:table-cell/>
          <table:table-cell table:formula="of:=IFNA(MATCH([.$F$2];[$Helper.$B$8:$Helper.$AY$8];0);MATCH([.$F$2];[$Helper.$C$13:$Helper.$AY$13];0))" office:value-type="float" office:value="8" calcext:value-type="float">
            <text:p>8</text:p>
          </table:table-cell>
          <table:table-cell table:number-columns-repeated="5"/>
          <table:table-cell table:style-name="ce199" office:value-type="string" calcext:value-type="string">
            <text:p>(I changed the date format to ISO 8601 which is the only internationally approved format for the purpose.)</text:p>
          </table:table-cell>
          <table:table-cell table:number-columns-repeated="50"/>
        </table:table-row>
        <table:table-row table:style-name="ro5">
          <table:table-cell table:style-name="ce267" office:value-type="string" calcext:value-type="string" table:number-columns-spanned="6" table:number-rows-spanned="1">
            <text:p>AM / Morning Shift | 7AM – 3PM</text:p>
          </table:table-cell>
          <table:covered-table-cell table:number-columns-repeated="5" table:style-name="ce228"/>
          <table:table-cell/>
          <table:table-cell office:value-type="string" calcext:value-type="string">
            <text:p>What use in repeating the shift in every row if it is definitely given in the header?</text:p>
          </table:table-cell>
          <table:table-cell table:number-columns-repeated="56"/>
        </table:table-row>
        <table:table-row table:style-name="ro5">
          <table:table-cell table:style-name="ce266" office:value-type="string" calcext:value-type="string">
            <text:p>Shift</text:p>
          </table:table-cell>
          <table:table-cell table:style-name="ce266" office:value-type="string" calcext:value-type="string">
            <text:p>Name</text:p>
          </table:table-cell>
          <table:table-cell table:style-name="ce266" office:value-type="string" calcext:value-type="string">
            <text:p>Section</text:p>
          </table:table-cell>
          <table:table-cell table:style-name="ce266" office:value-type="string" calcext:value-type="string">
            <text:p>Initials</text:p>
          </table:table-cell>
          <table:table-cell table:style-name="ce266" office:value-type="string" calcext:value-type="string">
            <text:p>Activities</text:p>
          </table:table-cell>
          <table:table-cell table:style-name="ce266" office:value-type="string" calcext:value-type="string">
            <text:p>Memo/Notes</text:p>
          </table:table-cell>
          <table:table-cell table:number-columns-repeated="58"/>
        </table:table-row>
        <table:table-row table:style-name="ro5">
          <table:table-cell table:style-name="ce228" table:formula="of:=IF([.C5]&lt;&gt;&quot;&quot;;&quot;AM&quot;;&quot;&quot;)" office:value-type="string" office:string-value="AM" calcext:value-type="string">
            <text:p>AM</text:p>
          </table:table-cell>
          <table:table-cell table:style-name="ce228" table:formula="of:=[.$H5]">
            <text:p/>
          </table:table-cell>
          <table:table-cell table:style-name="ce228" office:value-type="string" calcext:value-type="string">
            <text:p>L</text:p>
          </table:table-cell>
          <table:table-cell table:style-name="ce228" table:number-columns-repeated="3"/>
          <table:table-cell/>
          <table:table-cell table:formula="of:=IFNA(INDEX([$MainSchedule.$C$5:$MainSchedule.$C$19];MATCH([.$C5];OFFSET([$MainSchedule.$E$5];0;[.$H$2];15;1);0);1);&quot;&quot;)">
            <text:p/>
          </table:table-cell>
          <table:table-cell table:number-columns-repeated="56"/>
        </table:table-row>
        <table:table-row table:style-name="ro5">
          <table:table-cell table:style-name="ce228" table:formula="of:=IF([.C6]&lt;&gt;&quot;&quot;;&quot;AM&quot;;&quot;&quot;)" office:value-type="string" office:string-value="AM" calcext:value-type="string">
            <text:p>AM</text:p>
          </table:table-cell>
          <table:table-cell table:style-name="ce228" table:formula="of:=[.$H6]" office:value-type="string" office:string-value="Bill" calcext:value-type="string">
            <text:p>Bill</text:p>
          </table:table-cell>
          <table:table-cell table:style-name="ce228" office:value-type="float" office:value="1" calcext:value-type="float">
            <text:p>1</text:p>
          </table:table-cell>
          <table:table-cell table:style-name="ce228" table:number-columns-repeated="3"/>
          <table:table-cell/>
          <table:table-cell table:formula="of:=IFNA(INDEX([$MainSchedule.$C$5:$MainSchedule.$C$19];MATCH([.$C6];OFFSET([$MainSchedule.$E$5];0;[.$H$2];15;1);0);1);&quot;&quot;)" office:value-type="string" office:string-value="Bill" calcext:value-type="string">
            <text:p>Bill</text:p>
          </table:table-cell>
          <table:table-cell table:number-columns-repeated="56"/>
        </table:table-row>
        <table:table-row table:style-name="ro5">
          <table:table-cell table:style-name="ce228" table:formula="of:=IF([.C7]&lt;&gt;&quot;&quot;;&quot;AM&quot;;&quot;&quot;)" office:value-type="string" office:string-value="AM" calcext:value-type="string">
            <text:p>AM</text:p>
          </table:table-cell>
          <table:table-cell table:style-name="ce228" table:formula="of:=[.$H7]" office:value-type="string" office:string-value="John D" calcext:value-type="string">
            <text:p>John D</text:p>
          </table:table-cell>
          <table:table-cell table:style-name="ce228" office:value-type="float" office:value="2" calcext:value-type="float">
            <text:p>2</text:p>
          </table:table-cell>
          <table:table-cell table:style-name="ce228" table:number-columns-repeated="3"/>
          <table:table-cell/>
          <table:table-cell table:formula="of:=IFNA(INDEX([$MainSchedule.$C$5:$MainSchedule.$C$19];MATCH([.$C7];OFFSET([$MainSchedule.$E$5];0;[.$H$2];15;1);0);1);&quot;&quot;)" office:value-type="string" office:string-value="John D" calcext:value-type="string">
            <text:p>John D</text:p>
          </table:table-cell>
          <table:table-cell table:number-columns-repeated="56"/>
        </table:table-row>
        <table:table-row table:style-name="ro5">
          <table:table-cell table:style-name="ce228" table:formula="of:=IF([.C8]&lt;&gt;&quot;&quot;;&quot;AM&quot;;&quot;&quot;)" office:value-type="string" office:string-value="AM" calcext:value-type="string">
            <text:p>AM</text:p>
          </table:table-cell>
          <table:table-cell table:style-name="ce228" table:formula="of:=[.$H8]">
            <text:p/>
          </table:table-cell>
          <table:table-cell table:style-name="ce228" office:value-type="float" office:value="3" calcext:value-type="float">
            <text:p>3</text:p>
          </table:table-cell>
          <table:table-cell table:style-name="ce228" table:number-columns-repeated="3"/>
          <table:table-cell/>
          <table:table-cell table:formula="of:=IFNA(INDEX([$MainSchedule.$C$5:$MainSchedule.$C$19];MATCH([.$C8];OFFSET([$MainSchedule.$E$5];0;[.$H$2];15;1);0);1);&quot;&quot;)">
            <text:p/>
          </table:table-cell>
          <table:table-cell table:number-columns-repeated="56"/>
        </table:table-row>
        <table:table-row table:style-name="ro5">
          <table:table-cell table:style-name="ce228" table:formula="of:=IF([.C9]&lt;&gt;&quot;&quot;;&quot;AM&quot;;&quot;&quot;)" office:value-type="string" office:string-value="AM" calcext:value-type="string">
            <text:p>AM</text:p>
          </table:table-cell>
          <table:table-cell table:style-name="ce228" table:formula="of:=[.$H9]" office:value-type="string" office:string-value="Eric" calcext:value-type="string">
            <text:p>Eric</text:p>
          </table:table-cell>
          <table:table-cell table:style-name="ce228" office:value-type="float" office:value="4" calcext:value-type="float">
            <text:p>4</text:p>
          </table:table-cell>
          <table:table-cell table:style-name="ce228" table:number-columns-repeated="3"/>
          <table:table-cell/>
          <table:table-cell table:formula="of:=IFNA(INDEX([$MainSchedule.$C$5:$MainSchedule.$C$19];MATCH([.$C9];OFFSET([$MainSchedule.$E$5];0;[.$H$2];15;1);0);1);&quot;&quot;)" office:value-type="string" office:string-value="Eric" calcext:value-type="string">
            <text:p>Eric</text:p>
          </table:table-cell>
          <table:table-cell table:number-columns-repeated="56"/>
        </table:table-row>
        <table:table-row table:style-name="ro5">
          <table:table-cell table:style-name="ce228" table:formula="of:=IF([.C10]&lt;&gt;&quot;&quot;;&quot;AM&quot;;&quot;&quot;)" office:value-type="string" office:string-value="AM" calcext:value-type="string">
            <text:p>AM</text:p>
          </table:table-cell>
          <table:table-cell table:style-name="ce228" table:formula="of:=[.$H10]" office:value-type="string" office:string-value="Alex" calcext:value-type="string">
            <text:p>Alex</text:p>
          </table:table-cell>
          <table:table-cell table:style-name="ce228" office:value-type="float" office:value="5" calcext:value-type="float">
            <text:p>5</text:p>
          </table:table-cell>
          <table:table-cell table:style-name="ce228" table:number-columns-repeated="3"/>
          <table:table-cell/>
          <table:table-cell table:formula="of:=IFNA(INDEX([$MainSchedule.$C$5:$MainSchedule.$C$19];MATCH([.$C10];OFFSET([$MainSchedule.$E$5];0;[.$H$2];15;1);0);1);&quot;&quot;)" office:value-type="string" office:string-value="Alex" calcext:value-type="string">
            <text:p>Alex</text:p>
          </table:table-cell>
          <table:table-cell table:number-columns-repeated="56"/>
        </table:table-row>
        <table:table-row table:style-name="ro5">
          <table:table-cell table:style-name="ce228" table:formula="of:=IF([.C11]&lt;&gt;&quot;&quot;;&quot;AM&quot;;&quot;&quot;)" office:value-type="string" office:string-value="AM" calcext:value-type="string">
            <text:p>AM</text:p>
          </table:table-cell>
          <table:table-cell table:style-name="ce228" table:formula="of:=[.$H11]" office:value-type="string" office:string-value="Edd" calcext:value-type="string">
            <text:p>Edd</text:p>
          </table:table-cell>
          <table:table-cell table:style-name="ce228" office:value-type="float" office:value="6" calcext:value-type="float">
            <text:p>6</text:p>
          </table:table-cell>
          <table:table-cell table:style-name="ce228" table:number-columns-repeated="3"/>
          <table:table-cell/>
          <table:table-cell table:formula="of:=IFNA(INDEX([$MainSchedule.$C$5:$MainSchedule.$C$19];MATCH([.$C11];OFFSET([$MainSchedule.$E$5];0;[.$H$2];15;1);0);1);&quot;&quot;)" office:value-type="string" office:string-value="Edd" calcext:value-type="string">
            <text:p>Edd</text:p>
          </table:table-cell>
          <table:table-cell table:number-columns-repeated="56"/>
        </table:table-row>
        <table:table-row table:style-name="ro5">
          <table:table-cell table:style-name="ce228" table:formula="of:=IF([.C12]&lt;&gt;&quot;&quot;;&quot;AM&quot;;&quot;&quot;)">
            <text:p/>
          </table:table-cell>
          <table:table-cell table:style-name="ce228" table:formula="of:=[.$H12]">
            <text:p/>
          </table:table-cell>
          <table:table-cell table:style-name="ce228" table:number-columns-repeated="4"/>
          <table:table-cell/>
          <table:table-cell table:formula="of:=IFNA(INDEX([$MainSchedule.$C$5:$MainSchedule.$C$19];MATCH([.$C12];OFFSET([$MainSchedule.$E$5];0;[.$H$2];15;1);0);1);&quot;&quot;)">
            <text:p/>
          </table:table-cell>
          <table:table-cell table:number-columns-repeated="56"/>
        </table:table-row>
        <table:table-row table:style-name="ro5">
          <table:table-cell table:style-name="ce228" table:formula="of:=IF([.C13]&lt;&gt;&quot;&quot;;&quot;AM&quot;;&quot;&quot;)">
            <text:p/>
          </table:table-cell>
          <table:table-cell table:style-name="ce228" table:formula="of:=[.$H13]">
            <text:p/>
          </table:table-cell>
          <table:table-cell table:style-name="ce228" table:number-columns-repeated="4"/>
          <table:table-cell/>
          <table:table-cell table:formula="of:=IFNA(INDEX([$MainSchedule.$C$5:$MainSchedule.$C$19];MATCH([.$C13];OFFSET([$MainSchedule.$E$5];0;[.$H$2];15;1);0);1);&quot;&quot;)">
            <text:p/>
          </table:table-cell>
          <table:table-cell table:number-columns-repeated="56"/>
        </table:table-row>
        <table:table-row table:style-name="ro5">
          <table:table-cell table:style-name="ce228" table:formula="of:=IF([.C14]&lt;&gt;&quot;&quot;;&quot;AM&quot;;&quot;&quot;)">
            <text:p/>
          </table:table-cell>
          <table:table-cell table:style-name="ce228" table:formula="of:=[.$H14]">
            <text:p/>
          </table:table-cell>
          <table:table-cell table:style-name="ce228" table:number-columns-repeated="4"/>
          <table:table-cell/>
          <table:table-cell table:formula="of:=IFNA(INDEX([$MainSchedule.$C$5:$MainSchedule.$C$19];MATCH([.$C14];OFFSET([$MainSchedule.$E$5];0;[.$H$2];15;1);0);1);&quot;&quot;)">
            <text:p/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197"/>
          <table:table-cell table:style-name="ce199" office:value-type="string" calcext:value-type="string">
            <text:p>This is very rough - and not foolproof at all.</text:p>
          </table:table-cell>
          <table:table-cell table:number-columns-repeated="50"/>
        </table:table-row>
        <table:table-row table:style-name="ro5">
          <table:table-cell table:style-name="ce228" table:formula="of:=IF([.C15]&lt;&gt;&quot;&quot;;&quot;AM&quot;;&quot;&quot;)" office:value-type="string" office:string-value="AM" calcext:value-type="string">
            <text:p>AM</text:p>
          </table:table-cell>
          <table:table-cell table:style-name="ce228" table:formula="of:=[.$H15]" office:value-type="string" office:string-value="Mary" calcext:value-type="string">
            <text:p>Mary</text:p>
          </table:table-cell>
          <table:table-cell table:style-name="ce228" office:value-type="string" calcext:value-type="string">
            <text:p>S</text:p>
          </table:table-cell>
          <table:table-cell table:style-name="ce228" table:number-columns-repeated="3"/>
          <table:table-cell/>
          <table:table-cell table:style-name="ce197" table:formula="of:=INDEX([$MainSchedule.$C$21:.$C$25];[.$L15];1)" office:value-type="string" office:string-value="Mary" calcext:value-type="string">
            <text:p>Mary</text:p>
          </table:table-cell>
          <table:table-cell/>
          <table:table-cell table:style-name="ce198" table:number-matrix-columns-spanned="1" table:number-matrix-rows-spanned="5" table:formula="of:=OFFSET([$MainSchedule.$E$5];16;[.$H$2];5;1)" office:value-type="string" office:string-value="S" calcext:value-type="string">
            <text:p>S</text:p>
          </table:table-cell>
          <table:table-cell table:style-name="ce197" table:formula="of:=IF([.$J15]=&quot;S&quot;;[$MainSchedule.$C21];&quot;&quot;)" office:value-type="string" office:string-value="Mary" calcext:value-type="string">
            <text:p>Mary</text:p>
          </table:table-cell>
          <table:table-cell table:formula="of:=[.L14]+MATCH(TRUE();[.$K15:.$K$19]&lt;&gt;&quot;&quot;;0)" office:value-type="float" office:value="1" calcext:value-type="float">
            <text:p>1</text:p>
          </table:table-cell>
          <table:table-cell/>
          <table:table-cell table:style-name="ce196" office:value-type="string" calcext:value-type="string">
            <text:p>It may thus not be suitable for usage by your boss.</text:p>
          </table:table-cell>
          <table:table-cell table:number-columns-repeated="50"/>
        </table:table-row>
        <table:table-row table:style-name="ro5">
          <table:table-cell table:style-name="ce228" table:formula="of:=IF([.C16]&lt;&gt;&quot;&quot;;&quot;AM&quot;;&quot;&quot;)" office:value-type="string" office:string-value="AM" calcext:value-type="string">
            <text:p>AM</text:p>
          </table:table-cell>
          <table:table-cell table:style-name="ce228" table:formula="of:=[.$H16]" office:value-type="string" office:string-value="Larz" calcext:value-type="string">
            <text:p>Larz</text:p>
          </table:table-cell>
          <table:table-cell table:style-name="ce228" office:value-type="string" calcext:value-type="string">
            <text:p>S</text:p>
          </table:table-cell>
          <table:table-cell table:style-name="ce228" table:number-columns-repeated="3"/>
          <table:table-cell/>
          <table:table-cell table:style-name="ce197" table:formula="of:=INDEX([$MainSchedule.$C$21:.$C$25];[.$L16];1)" office:value-type="string" office:string-value="Larz" calcext:value-type="string">
            <text:p>Larz</text:p>
          </table:table-cell>
          <table:table-cell/>
          <table:table-cell table:style-name="ce198" office:value-type="string" office:string-value="S" calcext:value-type="string">
            <text:p>S</text:p>
          </table:table-cell>
          <table:table-cell table:style-name="ce197" table:formula="of:=IF([.$J16]=&quot;S&quot;;[$MainSchedule.$C22];&quot;&quot;)" office:value-type="string" office:string-value="Larz" calcext:value-type="string">
            <text:p>Larz</text:p>
          </table:table-cell>
          <table:table-cell table:formula="of:=[.L15]+MATCH(TRUE();[.$K16:.$K$19]&lt;&gt;&quot;&quot;;0)" office:value-type="float" office:value="2" calcext:value-type="float">
            <text:p>2</text:p>
          </table:table-cell>
          <table:table-cell table:number-columns-repeated="52"/>
        </table:table-row>
        <table:table-row table:style-name="ro5">
          <table:table-cell table:style-name="ce228" table:formula="of:=IF([.C17]&lt;&gt;&quot;&quot;;&quot;AM&quot;;&quot;&quot;)" office:value-type="string" office:string-value="AM" calcext:value-type="string">
            <text:p>AM</text:p>
          </table:table-cell>
          <table:table-cell table:style-name="ce228" table:formula="of:=[.$H17]" office:value-type="string" office:string-value="Kevin" calcext:value-type="string">
            <text:p>Kevin</text:p>
          </table:table-cell>
          <table:table-cell table:style-name="ce228" office:value-type="string" calcext:value-type="string">
            <text:p>S</text:p>
          </table:table-cell>
          <table:table-cell table:style-name="ce228" table:number-columns-repeated="3"/>
          <table:table-cell/>
          <table:table-cell table:style-name="ce197" table:formula="of:=INDEX([$MainSchedule.$C$21:.$C$25];[.$L17];1)" office:value-type="string" office:string-value="Kevin" calcext:value-type="string">
            <text:p>Kevin</text:p>
          </table:table-cell>
          <table:table-cell/>
          <table:table-cell table:style-name="ce198" office:value-type="string" office:string-value="S" calcext:value-type="string">
            <text:p>S</text:p>
          </table:table-cell>
          <table:table-cell table:style-name="ce197" table:formula="of:=IF([.$J17]=&quot;S&quot;;[$MainSchedule.$C23];&quot;&quot;)" office:value-type="string" office:string-value="Kevin" calcext:value-type="string">
            <text:p>Kevin</text:p>
          </table:table-cell>
          <table:table-cell table:formula="of:=[.L16]+MATCH(TRUE();[.$K17:.$K$19]&lt;&gt;&quot;&quot;;0)" office:value-type="float" office:value="3" calcext:value-type="float">
            <text:p>3</text:p>
          </table:table-cell>
          <table:table-cell table:number-columns-repeated="52"/>
        </table:table-row>
        <table:table-row table:style-name="ro5">
          <table:table-cell table:style-name="ce269" office:value-type="string" calcext:value-type="string" table:number-columns-spanned="6" table:number-rows-spanned="1">
            <text:p>PM / Evening Shift | 3PM – 11PM</text:p>
          </table:table-cell>
          <table:covered-table-cell table:number-columns-repeated="5" table:style-name="ce228"/>
          <table:table-cell/>
          <table:table-cell table:style-name="ce197"/>
          <table:table-cell/>
          <table:table-cell table:style-name="ce198" office:value-type="float" office:value="0" calcext:value-type="float">
            <text:p>0</text:p>
          </table:table-cell>
          <table:table-cell table:style-name="ce197" table:formula="of:=IF([.$J18]=&quot;S&quot;;[$MainSchedule.$C24];&quot;&quot;)">
            <text:p/>
          </table:table-cell>
          <table:table-cell table:formula="of:=[.L17]+MATCH(TRUE();[.$K18:.$K$19]&lt;&gt;&quot;&quot;;0)" office:value-type="string" office:string-value="" calcext:value-type="error">
            <text:p>#N/A</text:p>
          </table:table-cell>
          <table:table-cell table:number-columns-repeated="52"/>
        </table:table-row>
        <table:table-row table:style-name="ro5">
          <table:table-cell table:style-name="ce266" office:value-type="string" calcext:value-type="string">
            <text:p>Shift</text:p>
          </table:table-cell>
          <table:table-cell table:style-name="ce266" office:value-type="string" calcext:value-type="string">
            <text:p>Name</text:p>
          </table:table-cell>
          <table:table-cell table:style-name="ce266" office:value-type="string" calcext:value-type="string">
            <text:p>Section</text:p>
          </table:table-cell>
          <table:table-cell table:style-name="ce266" office:value-type="string" calcext:value-type="string">
            <text:p>Initials</text:p>
          </table:table-cell>
          <table:table-cell table:style-name="ce266" office:value-type="string" calcext:value-type="string">
            <text:p>Activities</text:p>
          </table:table-cell>
          <table:table-cell table:style-name="ce266" office:value-type="string" calcext:value-type="string">
            <text:p>Memo/Notes</text:p>
          </table:table-cell>
          <table:table-cell/>
          <table:table-cell table:style-name="ce197"/>
          <table:table-cell/>
          <table:table-cell table:style-name="ce198" office:value-type="float" office:value="0" calcext:value-type="float">
            <text:p/>
          </table:table-cell>
          <table:table-cell table:style-name="ce197"/>
          <table:table-cell table:formula="of:=[.L18]+MATCH(TRUE();[.$K19:.$K$19]&lt;&gt;&quot;&quot;;0)" office:value-type="string" office:string-value="" calcext:value-type="error">
            <text:p>#N/A</text:p>
          </table:table-cell>
          <table:table-cell table:number-columns-repeated="52"/>
        </table:table-row>
        <table:table-row table:style-name="ro5">
          <table:table-cell table:style-name="ce228" table:formula="of:=IF([.C20]&lt;&gt;&quot;&quot;;&quot;PM&quot;;&quot;&quot;)" office:value-type="string" office:string-value="PM" calcext:value-type="string">
            <text:p>PM</text:p>
          </table:table-cell>
          <table:table-cell table:style-name="ce228"/>
          <table:table-cell table:style-name="ce228" office:value-type="string" calcext:value-type="string">
            <text:p>L</text:p>
          </table:table-cell>
          <table:table-cell table:style-name="ce228" table:number-columns-repeated="3"/>
          <table:table-cell/>
          <table:table-cell office:value-type="string" calcext:value-type="string">
            <text:p>Complete the PM (and probably the NOC) shift in the respective way.</text:p>
          </table:table-cell>
          <table:table-cell table:number-columns-repeated="56"/>
        </table:table-row>
        <table:table-row table:style-name="ro5">
          <table:table-cell table:style-name="ce228" table:formula="of:=IF([.C21]&lt;&gt;&quot;&quot;;&quot;PM&quot;;&quot;&quot;)" office:value-type="string" office:string-value="PM" calcext:value-type="string">
            <text:p>PM</text:p>
          </table:table-cell>
          <table:table-cell table:style-name="ce228"/>
          <table:table-cell table:style-name="ce228" office:value-type="float" office:value="1" calcext:value-type="float">
            <text:p>1</text:p>
          </table:table-cell>
          <table:table-cell table:style-name="ce228" table:number-columns-repeated="3"/>
          <table:table-cell table:number-columns-repeated="58"/>
        </table:table-row>
        <table:table-row table:style-name="ro5">
          <table:table-cell table:style-name="ce228" table:formula="of:=IF([.C22]&lt;&gt;&quot;&quot;;&quot;PM&quot;;&quot;&quot;)" office:value-type="string" office:string-value="PM" calcext:value-type="string">
            <text:p>PM</text:p>
          </table:table-cell>
          <table:table-cell table:style-name="ce228"/>
          <table:table-cell table:style-name="ce228" office:value-type="float" office:value="2" calcext:value-type="float">
            <text:p>2</text:p>
          </table:table-cell>
          <table:table-cell table:style-name="ce228" table:number-columns-repeated="3"/>
          <table:table-cell table:number-columns-repeated="58"/>
        </table:table-row>
        <table:table-row table:style-name="ro5">
          <table:table-cell table:style-name="ce228" table:formula="of:=IF([.C23]&lt;&gt;&quot;&quot;;&quot;PM&quot;;&quot;&quot;)" office:value-type="string" office:string-value="PM" calcext:value-type="string">
            <text:p>PM</text:p>
          </table:table-cell>
          <table:table-cell table:style-name="ce228"/>
          <table:table-cell table:style-name="ce228" office:value-type="float" office:value="3" calcext:value-type="float">
            <text:p>3</text:p>
          </table:table-cell>
          <table:table-cell table:style-name="ce228" table:number-columns-repeated="3"/>
          <table:table-cell table:number-columns-repeated="58"/>
        </table:table-row>
        <table:table-row table:style-name="ro5">
          <table:table-cell table:style-name="ce228" table:formula="of:=IF([.C24]&lt;&gt;&quot;&quot;;&quot;PM&quot;;&quot;&quot;)" office:value-type="string" office:string-value="PM" calcext:value-type="string">
            <text:p>PM</text:p>
          </table:table-cell>
          <table:table-cell table:style-name="ce228"/>
          <table:table-cell table:style-name="ce228" office:value-type="float" office:value="4" calcext:value-type="float">
            <text:p>4</text:p>
          </table:table-cell>
          <table:table-cell table:style-name="ce228" table:number-columns-repeated="3"/>
          <table:table-cell table:number-columns-repeated="58"/>
        </table:table-row>
        <table:table-row table:style-name="ro5">
          <table:table-cell table:style-name="ce228" table:formula="of:=IF([.C25]&lt;&gt;&quot;&quot;;&quot;PM&quot;;&quot;&quot;)" office:value-type="string" office:string-value="PM" calcext:value-type="string">
            <text:p>PM</text:p>
          </table:table-cell>
          <table:table-cell table:style-name="ce228"/>
          <table:table-cell table:style-name="ce228" office:value-type="float" office:value="5" calcext:value-type="float">
            <text:p>5</text:p>
          </table:table-cell>
          <table:table-cell table:style-name="ce228" table:number-columns-repeated="3"/>
          <table:table-cell table:number-columns-repeated="58"/>
        </table:table-row>
        <table:table-row table:style-name="ro5">
          <table:table-cell table:style-name="ce228" table:formula="of:=IF([.C26]&lt;&gt;&quot;&quot;;&quot;PM&quot;;&quot;&quot;)" office:value-type="string" office:string-value="PM" calcext:value-type="string">
            <text:p>PM</text:p>
          </table:table-cell>
          <table:table-cell table:style-name="ce228"/>
          <table:table-cell table:style-name="ce228" office:value-type="float" office:value="6" calcext:value-type="float">
            <text:p>6</text:p>
          </table:table-cell>
          <table:table-cell table:style-name="ce228" table:number-columns-repeated="3"/>
          <table:table-cell table:number-columns-repeated="58"/>
        </table:table-row>
        <table:table-row table:style-name="ro5">
          <table:table-cell table:style-name="ce228" table:formula="of:=IF([.C27]&lt;&gt;&quot;&quot;;&quot;PM&quot;;&quot;&quot;)">
            <text:p/>
          </table:table-cell>
          <table:table-cell table:style-name="ce228" table:number-columns-repeated="5"/>
          <table:table-cell table:number-columns-repeated="58"/>
        </table:table-row>
        <table:table-row table:style-name="ro5">
          <table:table-cell table:style-name="ce228" table:formula="of:=IF([.C28]&lt;&gt;&quot;&quot;;&quot;PM&quot;;&quot;&quot;)">
            <text:p/>
          </table:table-cell>
          <table:table-cell table:style-name="ce228" table:number-columns-repeated="5"/>
          <table:table-cell table:number-columns-repeated="58"/>
        </table:table-row>
        <table:table-row table:style-name="ro5">
          <table:table-cell table:style-name="ce228" table:formula="of:=IF([.C29]&lt;&gt;&quot;&quot;;&quot;PM&quot;;&quot;&quot;)" office:value-type="string" office:string-value="PM" calcext:value-type="string">
            <text:p>PM</text:p>
          </table:table-cell>
          <table:table-cell table:style-name="ce228"/>
          <table:table-cell table:style-name="ce228" office:value-type="string" calcext:value-type="string">
            <text:p>S</text:p>
          </table:table-cell>
          <table:table-cell table:style-name="ce228" table:number-columns-repeated="3"/>
          <table:table-cell table:number-columns-repeated="58"/>
        </table:table-row>
        <table:table-row table:style-name="ro5">
          <table:table-cell table:style-name="ce228" table:formula="of:=IF([.C30]&lt;&gt;&quot;&quot;;&quot;PM&quot;;&quot;&quot;)" office:value-type="string" office:string-value="PM" calcext:value-type="string">
            <text:p>PM</text:p>
          </table:table-cell>
          <table:table-cell table:style-name="ce228"/>
          <table:table-cell table:style-name="ce228" office:value-type="string" calcext:value-type="string">
            <text:p>S</text:p>
          </table:table-cell>
          <table:table-cell table:style-name="ce228" table:number-columns-repeated="3"/>
          <table:table-cell table:number-columns-repeated="58"/>
        </table:table-row>
        <table:table-row table:style-name="ro5">
          <table:table-cell table:style-name="ce228" table:formula="of:=IF([.C31]&lt;&gt;&quot;&quot;;&quot;PM&quot;;&quot;&quot;)" office:value-type="string" office:string-value="PM" calcext:value-type="string">
            <text:p>PM</text:p>
          </table:table-cell>
          <table:table-cell table:style-name="ce228"/>
          <table:table-cell table:style-name="ce228" office:value-type="string" calcext:value-type="string">
            <text:p>S</text:p>
          </table:table-cell>
          <table:table-cell table:style-name="ce228" table:number-columns-repeated="3"/>
          <table:table-cell table:number-columns-repeated="58"/>
        </table:table-row>
        <table:table-row table:style-name="ro5">
          <table:table-cell table:style-name="ce270" office:value-type="string" calcext:value-type="string" table:number-columns-spanned="6" table:number-rows-spanned="1">
            <text:p>NOC Shift | 11PM – 7AM</text:p>
          </table:table-cell>
          <table:covered-table-cell table:number-columns-repeated="5" table:style-name="ce228"/>
          <table:table-cell table:number-columns-repeated="58"/>
        </table:table-row>
        <table:table-row table:style-name="ro5">
          <table:table-cell table:style-name="ce266" office:value-type="string" calcext:value-type="string">
            <text:p>Shift</text:p>
          </table:table-cell>
          <table:table-cell table:style-name="ce266" office:value-type="string" calcext:value-type="string">
            <text:p>Name</text:p>
          </table:table-cell>
          <table:table-cell table:style-name="ce266" office:value-type="string" calcext:value-type="string">
            <text:p>Section</text:p>
          </table:table-cell>
          <table:table-cell table:style-name="ce266" office:value-type="string" calcext:value-type="string">
            <text:p>Initials</text:p>
          </table:table-cell>
          <table:table-cell table:style-name="ce266" office:value-type="string" calcext:value-type="string">
            <text:p>Activities</text:p>
          </table:table-cell>
          <table:table-cell table:style-name="ce266" office:value-type="string" calcext:value-type="string">
            <text:p>Memo/Notes</text:p>
          </table:table-cell>
          <table:table-cell table:number-columns-repeated="58"/>
        </table:table-row>
        <table:table-row table:style-name="ro5">
          <table:table-cell table:style-name="ce228" table:formula="of:=IF([.C34]&lt;&gt;&quot;&quot;;&quot;NOC&quot;;&quot;&quot;)">
            <text:p/>
          </table:table-cell>
          <table:table-cell table:style-name="ce228" table:number-columns-repeated="5"/>
          <table:table-cell table:number-columns-repeated="58"/>
        </table:table-row>
        <table:table-row table:style-name="ro5">
          <table:table-cell table:style-name="ce228" table:formula="of:=IF([.C35]&lt;&gt;&quot;&quot;;&quot;NOC&quot;;&quot;&quot;)">
            <text:p/>
          </table:table-cell>
          <table:table-cell table:style-name="ce228" table:number-columns-repeated="5"/>
          <table:table-cell table:number-columns-repeated="58"/>
        </table:table-row>
        <table:table-row table:style-name="ro5">
          <table:table-cell table:style-name="ce228" table:formula="of:=IF([.C36]&lt;&gt;&quot;&quot;;&quot;NOC&quot;;&quot;&quot;)">
            <text:p/>
          </table:table-cell>
          <table:table-cell table:style-name="ce228" table:number-columns-repeated="5"/>
          <table:table-cell table:number-columns-repeated="58"/>
        </table:table-row>
        <table:table-row table:style-name="ro5">
          <table:table-cell table:style-name="ce228" table:formula="of:=IF([.C37]&lt;&gt;&quot;&quot;;&quot;NOC&quot;;&quot;&quot;)">
            <text:p/>
          </table:table-cell>
          <table:table-cell table:style-name="ce228" table:number-columns-repeated="5"/>
          <table:table-cell table:number-columns-repeated="58"/>
        </table:table-row>
        <table:table-row table:style-name="ro5">
          <table:table-cell table:style-name="ce228" table:formula="of:=IF([.C38]&lt;&gt;&quot;&quot;;&quot;NOC&quot;;&quot;&quot;)">
            <text:p/>
          </table:table-cell>
          <table:table-cell table:style-name="ce228" table:number-columns-repeated="5"/>
          <table:table-cell table:number-columns-repeated="58"/>
        </table:table-row>
        <table:table-row table:style-name="ro5">
          <table:table-cell table:style-name="ce228" table:formula="of:=IF([.C39]&lt;&gt;&quot;&quot;;&quot;NOC&quot;;&quot;&quot;)">
            <text:p/>
          </table:table-cell>
          <table:table-cell table:style-name="ce228" table:number-columns-repeated="5"/>
          <table:table-cell table:number-columns-repeated="58"/>
        </table:table-row>
        <table:table-row table:style-name="ro5">
          <table:table-cell table:style-name="ce228" table:formula="of:=IF([.C40]&lt;&gt;&quot;&quot;;&quot;NOC&quot;;&quot;&quot;)">
            <text:p/>
          </table:table-cell>
          <table:table-cell table:style-name="ce228" table:number-columns-repeated="5"/>
          <table:table-cell table:number-columns-repeated="58"/>
        </table:table-row>
        <table:table-row table:style-name="ro5">
          <table:table-cell table:style-name="ce228" table:formula="of:=IF([.C41]&lt;&gt;&quot;&quot;;&quot;NOC&quot;;&quot;&quot;)">
            <text:p/>
          </table:table-cell>
          <table:table-cell table:style-name="ce228" table:number-columns-repeated="5"/>
          <table:table-cell table:number-columns-repeated="58"/>
        </table:table-row>
        <table:table-row table:style-name="ro5">
          <table:table-cell table:style-name="ce228" table:formula="of:=IF([.C42]&lt;&gt;&quot;&quot;;&quot;NOC&quot;;&quot;&quot;)">
            <text:p/>
          </table:table-cell>
          <table:table-cell table:style-name="ce228" table:number-columns-repeated="5"/>
          <table:table-cell table:number-columns-repeated="58"/>
        </table:table-row>
        <table:table-row table:style-name="ro5">
          <table:table-cell table:style-name="ce228" table:formula="of:=IF([.C43]&lt;&gt;&quot;&quot;;&quot;NOC&quot;;&quot;&quot;)">
            <text:p/>
          </table:table-cell>
          <table:table-cell table:style-name="ce228" table:number-columns-repeated="5"/>
          <table:table-cell table:number-columns-repeated="58"/>
        </table:table-row>
        <table:table-row table:style-name="ro5" table:number-rows-repeated="104853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Helper" table:style-name="ta1">
        <table:table-column table:style-name="co8" table:default-cell-style-name="Default"/>
        <table:table-column table:style-name="co6" table:number-columns-repeated="50" table:default-cell-style-name="Default"/>
        <table:table-row table:style-name="ro5">
          <table:table-cell table:style-name="ce200" office:value-type="string" calcext:value-type="string">
            <text:p>DateStart</text:p>
          </table:table-cell>
          <table:table-cell table:number-columns-repeated="50"/>
        </table:table-row>
        <table:table-row table:style-name="ro5">
          <table:table-cell office:value-type="string" calcext:value-type="string">
            <text:p>Year</text:p>
          </table:table-cell>
          <table:table-cell table:formula="of:=[$MainSchedule.$N$1]" office:value-type="float" office:value="2019" calcext:value-type="float">
            <text:p>2019</text:p>
          </table:table-cell>
          <table:table-cell table:number-columns-repeated="49"/>
        </table:table-row>
        <table:table-row table:style-name="ro5">
          <table:table-cell office:value-type="string" calcext:value-type="string">
            <text:p>MonthName</text:p>
          </table:table-cell>
          <table:table-cell table:formula="of:=[$MainSchedule.$J$1]" office:value-type="string" office:string-value="August" calcext:value-type="string">
            <text:p>August</text:p>
          </table:table-cell>
          <table:table-cell table:number-columns-repeated="49"/>
        </table:table-row>
        <table:table-row table:style-name="ro5">
          <table:table-cell office:value-type="string" calcext:value-type="string">
            <text:p>MonthNumeric</text:p>
          </table:table-cell>
          <table:table-cell table:formula="of:=MATCH([.$B$3];[.$D$4:.$O$4];0)" office:value-type="float" office:value="8" calcext:value-type="float">
            <text:p>8</text:p>
          </table:table-cell>
          <table:table-cell/>
          <table:table-cell office:value-type="string" calcext:value-type="string">
            <text:p>January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December</text:p>
          </table:table-cell>
          <table:table-cell table:number-columns-repeated="36"/>
        </table:table-row>
        <table:table-row table:style-name="ro5">
          <table:table-cell office:value-type="string" calcext:value-type="string">
            <text:p>Day</text:p>
          </table:table-cell>
          <table:table-cell table:formula="of:=[$MainSchedule.$E$4]" office:value-type="float" office:value="28" calcext:value-type="float">
            <text:p>28</text:p>
          </table:table-cell>
          <table:table-cell table:number-columns-repeated="49"/>
        </table:table-row>
        <table:table-row table:style-name="ro5">
          <table:table-cell office:value-type="string" calcext:value-type="string">
            <text:p>DateStart</text:p>
          </table:table-cell>
          <table:table-cell table:style-name="ce202" table:formula="of:=DATE([.$B$2];[.$B$4];[.$B$5])" office:value-type="date" office:date-value="2019-08-28" calcext:value-type="date">
            <text:p>2019-08-28</text:p>
          </table:table-cell>
          <table:table-cell table:number-columns-repeated="49"/>
        </table:table-row>
        <table:table-row table:style-name="ro5">
          <table:table-cell office:value-type="string" calcext:value-type="string">
            <text:p>NumberOfDays</text:p>
          </table:table-cell>
          <table:table-cell office:value-type="float" office:value="31" calcext:value-type="float">
            <text:p>31</text:p>
          </table:table-cell>
          <table:table-cell table:number-columns-repeated="49"/>
        </table:table-row>
        <table:table-row table:style-name="ro5">
          <table:table-cell table:style-name="ce201" office:value-type="string" calcext:value-type="string">
            <text:p>Days</text:p>
          </table:table-cell>
          <table:table-cell table:style-name="ce203" table:formula="of:=[.$B$6]" office:value-type="date" office:date-value="2019-08-28" calcext:value-type="date">
            <text:p>2019-08-28</text:p>
          </table:table-cell>
          <table:table-cell table:style-name="ce203" table:formula="of:=IF(COLUMN([.C8])-COLUMN([.$B8])&lt;=[.$B$7];[.B8]+1;&quot;&quot;)" office:value-type="date" office:date-value="2019-08-29" calcext:value-type="date">
            <text:p>2019-08-29</text:p>
          </table:table-cell>
          <table:table-cell table:style-name="ce203" table:formula="of:=IF(COLUMN([.D8])-COLUMN([.$B8])&lt;=[.$B$7];[.C8]+1;&quot;&quot;)" office:value-type="date" office:date-value="2019-08-30" calcext:value-type="date">
            <text:p>2019-08-30</text:p>
          </table:table-cell>
          <table:table-cell table:style-name="ce203" table:formula="of:=IF(COLUMN([.E8])-COLUMN([.$B8])&lt;=[.$B$7];[.D8]+1;&quot;&quot;)" office:value-type="date" office:date-value="2019-08-31" calcext:value-type="date">
            <text:p>2019-08-31</text:p>
          </table:table-cell>
          <table:table-cell table:style-name="ce203" table:formula="of:=IF(COLUMN([.F8])-COLUMN([.$B8])&lt;=[.$B$7];[.E8]+1;&quot;&quot;)" office:value-type="date" office:date-value="2019-09-01" calcext:value-type="date">
            <text:p>2019-09-01</text:p>
          </table:table-cell>
          <table:table-cell table:style-name="ce203" table:formula="of:=IF(COLUMN([.G8])-COLUMN([.$B8])&lt;=[.$B$7];[.F8]+1;&quot;&quot;)" office:value-type="date" office:date-value="2019-09-02" calcext:value-type="date">
            <text:p>2019-09-02</text:p>
          </table:table-cell>
          <table:table-cell table:style-name="ce203" table:formula="of:=IF(COLUMN([.H8])-COLUMN([.$B8])&lt;=[.$B$7];[.G8]+1;&quot;&quot;)" office:value-type="date" office:date-value="2019-09-03" calcext:value-type="date">
            <text:p>2019-09-03</text:p>
          </table:table-cell>
          <table:table-cell table:style-name="ce203" table:formula="of:=IF(COLUMN([.I8])-COLUMN([.$B8])&lt;=[.$B$7];[.H8]+1;&quot;&quot;)" office:value-type="date" office:date-value="2019-09-04" calcext:value-type="date">
            <text:p>2019-09-04</text:p>
          </table:table-cell>
          <table:table-cell table:style-name="ce203" table:formula="of:=IF(COLUMN([.J8])-COLUMN([.$B8])&lt;=[.$B$7];[.I8]+1;&quot;&quot;)" office:value-type="date" office:date-value="2019-09-05" calcext:value-type="date">
            <text:p>2019-09-05</text:p>
          </table:table-cell>
          <table:table-cell table:style-name="ce203" table:formula="of:=IF(COLUMN([.K8])-COLUMN([.$B8])&lt;=[.$B$7];[.J8]+1;&quot;&quot;)" office:value-type="date" office:date-value="2019-09-06" calcext:value-type="date">
            <text:p>2019-09-06</text:p>
          </table:table-cell>
          <table:table-cell table:style-name="ce203" table:formula="of:=IF(COLUMN([.L8])-COLUMN([.$B8])&lt;=[.$B$7];[.K8]+1;&quot;&quot;)" office:value-type="date" office:date-value="2019-09-07" calcext:value-type="date">
            <text:p>2019-09-07</text:p>
          </table:table-cell>
          <table:table-cell table:style-name="ce203" table:formula="of:=IF(COLUMN([.M8])-COLUMN([.$B8])&lt;=[.$B$7];[.L8]+1;&quot;&quot;)" office:value-type="date" office:date-value="2019-09-08" calcext:value-type="date">
            <text:p>2019-09-08</text:p>
          </table:table-cell>
          <table:table-cell table:style-name="ce203" table:formula="of:=IF(COLUMN([.N8])-COLUMN([.$B8])&lt;=[.$B$7];[.M8]+1;&quot;&quot;)" office:value-type="date" office:date-value="2019-09-09" calcext:value-type="date">
            <text:p>2019-09-09</text:p>
          </table:table-cell>
          <table:table-cell table:style-name="ce203" table:formula="of:=IF(COLUMN([.O8])-COLUMN([.$B8])&lt;=[.$B$7];[.N8]+1;&quot;&quot;)" office:value-type="date" office:date-value="2019-09-10" calcext:value-type="date">
            <text:p>2019-09-10</text:p>
          </table:table-cell>
          <table:table-cell table:style-name="ce203" table:formula="of:=IF(COLUMN([.P8])-COLUMN([.$B8])&lt;=[.$B$7];[.O8]+1;&quot;&quot;)" office:value-type="date" office:date-value="2019-09-11" calcext:value-type="date">
            <text:p>2019-09-11</text:p>
          </table:table-cell>
          <table:table-cell table:style-name="ce203" table:formula="of:=IF(COLUMN([.Q8])-COLUMN([.$B8])&lt;=[.$B$7];[.P8]+1;&quot;&quot;)" office:value-type="date" office:date-value="2019-09-12" calcext:value-type="date">
            <text:p>2019-09-12</text:p>
          </table:table-cell>
          <table:table-cell table:style-name="ce203" table:formula="of:=IF(COLUMN([.R8])-COLUMN([.$B8])&lt;=[.$B$7];[.Q8]+1;&quot;&quot;)" office:value-type="date" office:date-value="2019-09-13" calcext:value-type="date">
            <text:p>2019-09-13</text:p>
          </table:table-cell>
          <table:table-cell table:style-name="ce203" table:formula="of:=IF(COLUMN([.S8])-COLUMN([.$B8])&lt;=[.$B$7];[.R8]+1;&quot;&quot;)" office:value-type="date" office:date-value="2019-09-14" calcext:value-type="date">
            <text:p>2019-09-14</text:p>
          </table:table-cell>
          <table:table-cell table:style-name="ce203" table:formula="of:=IF(COLUMN([.T8])-COLUMN([.$B8])&lt;=[.$B$7];[.S8]+1;&quot;&quot;)" office:value-type="date" office:date-value="2019-09-15" calcext:value-type="date">
            <text:p>2019-09-15</text:p>
          </table:table-cell>
          <table:table-cell table:style-name="ce203" table:formula="of:=IF(COLUMN([.U8])-COLUMN([.$B8])&lt;=[.$B$7];[.T8]+1;&quot;&quot;)" office:value-type="date" office:date-value="2019-09-16" calcext:value-type="date">
            <text:p>2019-09-16</text:p>
          </table:table-cell>
          <table:table-cell table:style-name="ce203" table:formula="of:=IF(COLUMN([.V8])-COLUMN([.$B8])&lt;=[.$B$7];[.U8]+1;&quot;&quot;)" office:value-type="date" office:date-value="2019-09-17" calcext:value-type="date">
            <text:p>2019-09-17</text:p>
          </table:table-cell>
          <table:table-cell table:style-name="ce203" table:formula="of:=IF(COLUMN([.W8])-COLUMN([.$B8])&lt;=[.$B$7];[.V8]+1;&quot;&quot;)" office:value-type="date" office:date-value="2019-09-18" calcext:value-type="date">
            <text:p>2019-09-18</text:p>
          </table:table-cell>
          <table:table-cell table:style-name="ce203" table:formula="of:=IF(COLUMN([.X8])-COLUMN([.$B8])&lt;=[.$B$7];[.W8]+1;&quot;&quot;)" office:value-type="date" office:date-value="2019-09-19" calcext:value-type="date">
            <text:p>2019-09-19</text:p>
          </table:table-cell>
          <table:table-cell table:style-name="ce203" table:formula="of:=IF(COLUMN([.Y8])-COLUMN([.$B8])&lt;=[.$B$7];[.X8]+1;&quot;&quot;)" office:value-type="date" office:date-value="2019-09-20" calcext:value-type="date">
            <text:p>2019-09-20</text:p>
          </table:table-cell>
          <table:table-cell table:style-name="ce203" table:formula="of:=IF(COLUMN([.Z8])-COLUMN([.$B8])&lt;=[.$B$7];[.Y8]+1;&quot;&quot;)" office:value-type="date" office:date-value="2019-09-21" calcext:value-type="date">
            <text:p>2019-09-21</text:p>
          </table:table-cell>
          <table:table-cell table:style-name="ce203" table:formula="of:=IF(COLUMN([.AA8])-COLUMN([.$B8])&lt;=[.$B$7];[.Z8]+1;&quot;&quot;)" office:value-type="date" office:date-value="2019-09-22" calcext:value-type="date">
            <text:p>2019-09-22</text:p>
          </table:table-cell>
          <table:table-cell table:style-name="ce203" table:formula="of:=IF(COLUMN([.AB8])-COLUMN([.$B8])&lt;=[.$B$7];[.AA8]+1;&quot;&quot;)" office:value-type="date" office:date-value="2019-09-23" calcext:value-type="date">
            <text:p>2019-09-23</text:p>
          </table:table-cell>
          <table:table-cell table:style-name="ce203" table:formula="of:=IF(COLUMN([.AC8])-COLUMN([.$B8])&lt;=[.$B$7];[.AB8]+1;&quot;&quot;)" office:value-type="date" office:date-value="2019-09-24" calcext:value-type="date">
            <text:p>2019-09-24</text:p>
          </table:table-cell>
          <table:table-cell table:style-name="ce203" table:formula="of:=IF(COLUMN([.AD8])-COLUMN([.$B8])&lt;=[.$B$7];[.AC8]+1;&quot;&quot;)" office:value-type="date" office:date-value="2019-09-25" calcext:value-type="date">
            <text:p>2019-09-25</text:p>
          </table:table-cell>
          <table:table-cell table:style-name="ce203" table:formula="of:=IF(COLUMN([.AE8])-COLUMN([.$B8])&lt;=[.$B$7];[.AD8]+1;&quot;&quot;)" office:value-type="date" office:date-value="2019-09-26" calcext:value-type="date">
            <text:p>2019-09-26</text:p>
          </table:table-cell>
          <table:table-cell table:style-name="ce203" table:formula="of:=IF(COLUMN([.AF8])-COLUMN([.$B8])&lt;=[.$B$7];[.AE8]+1;&quot;&quot;)" office:value-type="date" office:date-value="2019-09-27" calcext:value-type="date">
            <text:p>2019-09-27</text:p>
          </table:table-cell>
          <table:table-cell table:style-name="ce203" table:formula="of:=IF(COLUMN([.AG8])-COLUMN([.$B8])&lt;=[.$B$7];[.AF8]+1;&quot;&quot;)" office:value-type="date" office:date-value="2019-09-28" calcext:value-type="date">
            <text:p>2019-09-28</text:p>
          </table:table-cell>
          <table:table-cell table:style-name="ce203" table:formula="of:=IF(COLUMN([.AH8])-COLUMN([.$B8])&lt;=[.$B$7];[.AG8]+1;&quot;&quot;)">
            <text:p/>
          </table:table-cell>
          <table:table-cell table:style-name="ce203" table:formula="of:=IF(COLUMN([.AI8])-COLUMN([.$B8])&lt;=[.$B$7];[.AH8]+1;&quot;&quot;)">
            <text:p/>
          </table:table-cell>
          <table:table-cell table:style-name="ce203" table:formula="of:=IF(COLUMN([.AJ8])-COLUMN([.$B8])&lt;=[.$B$7];[.AI8]+1;&quot;&quot;)">
            <text:p/>
          </table:table-cell>
          <table:table-cell table:style-name="ce203" table:formula="of:=IF(COLUMN([.AK8])-COLUMN([.$B8])&lt;=[.$B$7];[.AJ8]+1;&quot;&quot;)">
            <text:p/>
          </table:table-cell>
          <table:table-cell table:style-name="ce203" table:formula="of:=IF(COLUMN([.AL8])-COLUMN([.$B8])&lt;=[.$B$7];[.AK8]+1;&quot;&quot;)">
            <text:p/>
          </table:table-cell>
          <table:table-cell table:style-name="ce203" table:formula="of:=IF(COLUMN([.AM8])-COLUMN([.$B8])&lt;=[.$B$7];[.AL8]+1;&quot;&quot;)">
            <text:p/>
          </table:table-cell>
          <table:table-cell table:style-name="ce203" table:formula="of:=IF(COLUMN([.AN8])-COLUMN([.$B8])&lt;=[.$B$7];[.AM8]+1;&quot;&quot;)">
            <text:p/>
          </table:table-cell>
          <table:table-cell table:style-name="ce203" table:formula="of:=IF(COLUMN([.AO8])-COLUMN([.$B8])&lt;=[.$B$7];[.AN8]+1;&quot;&quot;)">
            <text:p/>
          </table:table-cell>
          <table:table-cell table:style-name="ce203" table:formula="of:=IF(COLUMN([.AP8])-COLUMN([.$B8])&lt;=[.$B$7];[.AO8]+1;&quot;&quot;)">
            <text:p/>
          </table:table-cell>
          <table:table-cell table:style-name="ce203" table:formula="of:=IF(COLUMN([.AQ8])-COLUMN([.$B8])&lt;=[.$B$7];[.AP8]+1;&quot;&quot;)">
            <text:p/>
          </table:table-cell>
          <table:table-cell table:style-name="ce203" table:formula="of:=IF(COLUMN([.AR8])-COLUMN([.$B8])&lt;=[.$B$7];[.AQ8]+1;&quot;&quot;)">
            <text:p/>
          </table:table-cell>
          <table:table-cell table:style-name="ce203" table:formula="of:=IF(COLUMN([.AS8])-COLUMN([.$B8])&lt;=[.$B$7];[.AR8]+1;&quot;&quot;)">
            <text:p/>
          </table:table-cell>
          <table:table-cell table:style-name="ce203" table:formula="of:=IF(COLUMN([.AT8])-COLUMN([.$B8])&lt;=[.$B$7];[.AS8]+1;&quot;&quot;)">
            <text:p/>
          </table:table-cell>
          <table:table-cell table:style-name="ce203" table:formula="of:=IF(COLUMN([.AU8])-COLUMN([.$B8])&lt;=[.$B$7];[.AT8]+1;&quot;&quot;)">
            <text:p/>
          </table:table-cell>
          <table:table-cell table:style-name="ce203" table:formula="of:=IF(COLUMN([.AV8])-COLUMN([.$B8])&lt;=[.$B$7];[.AU8]+1;&quot;&quot;)">
            <text:p/>
          </table:table-cell>
          <table:table-cell table:style-name="ce203" table:formula="of:=IF(COLUMN([.AW8])-COLUMN([.$B8])&lt;=[.$B$7];[.AV8]+1;&quot;&quot;)">
            <text:p/>
          </table:table-cell>
          <table:table-cell table:style-name="ce203" table:formula="of:=IF(COLUMN([.AX8])-COLUMN([.$B8])&lt;=[.$B$7];[.AW8]+1;&quot;&quot;)">
            <text:p/>
          </table:table-cell>
          <table:table-cell table:style-name="ce203" table:formula="of:=IF(COLUMN([.AY8])-COLUMN([.$B8])&lt;=[.$B$7];[.AX8]+1;&quot;&quot;)">
            <text:p/>
          </table:table-cell>
        </table:table-row>
        <table:table-row table:style-name="ro5">
          <table:table-cell table:number-columns-repeated="51"/>
        </table:table-row>
        <table:table-row table:style-name="ro5">
          <table:table-cell office:value-type="string" calcext:value-type="string">
            <text:p>Alternative</text:p>
          </table:table-cell>
          <table:table-cell table:number-columns-repeated="50"/>
        </table:table-row>
        <table:table-row table:style-name="ro5">
          <table:table-cell office:value-type="string" calcext:value-type="string">
            <text:p>DateStart</text:p>
          </table:table-cell>
          <table:table-cell table:style-name="ce202" table:formula="of:=EOMONTH([.B6];-2)+[.$B$5]" office:value-type="date" office:date-value="2019-07-28" calcext:value-type="date">
            <text:p>2019-07-28</text:p>
          </table:table-cell>
          <table:table-cell table:number-columns-repeated="49"/>
        </table:table-row>
        <table:table-row table:style-name="ro5">
          <table:table-cell office:value-type="string" calcext:value-type="string">
            <text:p>NumberOfDays</text:p>
          </table:table-cell>
          <table:table-cell office:value-type="float" office:value="31" calcext:value-type="float">
            <text:p>31</text:p>
          </table:table-cell>
          <table:table-cell table:number-columns-repeated="49"/>
        </table:table-row>
        <table:table-row table:style-name="ro5">
          <table:table-cell table:style-name="ce201" office:value-type="string" calcext:value-type="string">
            <text:p>Days</text:p>
          </table:table-cell>
          <table:table-cell table:style-name="ce203" table:formula="of:=[.$B$11]" office:value-type="date" office:date-value="2019-07-28" calcext:value-type="date">
            <text:p>2019-07-28</text:p>
          </table:table-cell>
          <table:table-cell table:style-name="ce203" table:formula="of:=IF(COLUMN([.C13])-COLUMN([.$B13])&lt;=[.$B$7];[.B13]+1;&quot;&quot;)" office:value-type="date" office:date-value="2019-07-29" calcext:value-type="date">
            <text:p>2019-07-29</text:p>
          </table:table-cell>
          <table:table-cell table:style-name="ce203" table:formula="of:=IF(COLUMN([.D13])-COLUMN([.$B13])&lt;=[.$B$7];[.C13]+1;&quot;&quot;)" office:value-type="date" office:date-value="2019-07-30" calcext:value-type="date">
            <text:p>2019-07-30</text:p>
          </table:table-cell>
          <table:table-cell table:style-name="ce203" table:formula="of:=IF(COLUMN([.E13])-COLUMN([.$B13])&lt;=[.$B$7];[.D13]+1;&quot;&quot;)" office:value-type="date" office:date-value="2019-07-31" calcext:value-type="date">
            <text:p>2019-07-31</text:p>
          </table:table-cell>
          <table:table-cell table:style-name="ce203" table:formula="of:=IF(COLUMN([.F13])-COLUMN([.$B13])&lt;=[.$B$7];[.E13]+1;&quot;&quot;)" office:value-type="date" office:date-value="2019-08-01" calcext:value-type="date">
            <text:p>2019-08-01</text:p>
          </table:table-cell>
          <table:table-cell table:style-name="ce203" table:formula="of:=IF(COLUMN([.G13])-COLUMN([.$B13])&lt;=[.$B$7];[.F13]+1;&quot;&quot;)" office:value-type="date" office:date-value="2019-08-02" calcext:value-type="date">
            <text:p>2019-08-02</text:p>
          </table:table-cell>
          <table:table-cell table:style-name="ce203" table:formula="of:=IF(COLUMN([.H13])-COLUMN([.$B13])&lt;=[.$B$7];[.G13]+1;&quot;&quot;)" office:value-type="date" office:date-value="2019-08-03" calcext:value-type="date">
            <text:p>2019-08-03</text:p>
          </table:table-cell>
          <table:table-cell table:style-name="ce203" table:formula="of:=IF(COLUMN([.I13])-COLUMN([.$B13])&lt;=[.$B$7];[.H13]+1;&quot;&quot;)" office:value-type="date" office:date-value="2019-08-04" calcext:value-type="date">
            <text:p>2019-08-04</text:p>
          </table:table-cell>
          <table:table-cell table:style-name="ce203" table:formula="of:=IF(COLUMN([.J13])-COLUMN([.$B13])&lt;=[.$B$7];[.I13]+1;&quot;&quot;)" office:value-type="date" office:date-value="2019-08-05" calcext:value-type="date">
            <text:p>2019-08-05</text:p>
          </table:table-cell>
          <table:table-cell table:style-name="ce203" table:formula="of:=IF(COLUMN([.K13])-COLUMN([.$B13])&lt;=[.$B$7];[.J13]+1;&quot;&quot;)" office:value-type="date" office:date-value="2019-08-06" calcext:value-type="date">
            <text:p>2019-08-06</text:p>
          </table:table-cell>
          <table:table-cell table:style-name="ce203" table:formula="of:=IF(COLUMN([.L13])-COLUMN([.$B13])&lt;=[.$B$7];[.K13]+1;&quot;&quot;)" office:value-type="date" office:date-value="2019-08-07" calcext:value-type="date">
            <text:p>2019-08-07</text:p>
          </table:table-cell>
          <table:table-cell table:style-name="ce203" table:formula="of:=IF(COLUMN([.M13])-COLUMN([.$B13])&lt;=[.$B$7];[.L13]+1;&quot;&quot;)" office:value-type="date" office:date-value="2019-08-08" calcext:value-type="date">
            <text:p>2019-08-08</text:p>
          </table:table-cell>
          <table:table-cell table:style-name="ce203" table:formula="of:=IF(COLUMN([.N13])-COLUMN([.$B13])&lt;=[.$B$7];[.M13]+1;&quot;&quot;)" office:value-type="date" office:date-value="2019-08-09" calcext:value-type="date">
            <text:p>2019-08-09</text:p>
          </table:table-cell>
          <table:table-cell table:style-name="ce203" table:formula="of:=IF(COLUMN([.O13])-COLUMN([.$B13])&lt;=[.$B$7];[.N13]+1;&quot;&quot;)" office:value-type="date" office:date-value="2019-08-10" calcext:value-type="date">
            <text:p>2019-08-10</text:p>
          </table:table-cell>
          <table:table-cell table:style-name="ce203" table:formula="of:=IF(COLUMN([.P13])-COLUMN([.$B13])&lt;=[.$B$7];[.O13]+1;&quot;&quot;)" office:value-type="date" office:date-value="2019-08-11" calcext:value-type="date">
            <text:p>2019-08-11</text:p>
          </table:table-cell>
          <table:table-cell table:style-name="ce203" table:formula="of:=IF(COLUMN([.Q13])-COLUMN([.$B13])&lt;=[.$B$7];[.P13]+1;&quot;&quot;)" office:value-type="date" office:date-value="2019-08-12" calcext:value-type="date">
            <text:p>2019-08-12</text:p>
          </table:table-cell>
          <table:table-cell table:style-name="ce203" table:formula="of:=IF(COLUMN([.R13])-COLUMN([.$B13])&lt;=[.$B$7];[.Q13]+1;&quot;&quot;)" office:value-type="date" office:date-value="2019-08-13" calcext:value-type="date">
            <text:p>2019-08-13</text:p>
          </table:table-cell>
          <table:table-cell table:style-name="ce203" table:formula="of:=IF(COLUMN([.S13])-COLUMN([.$B13])&lt;=[.$B$7];[.R13]+1;&quot;&quot;)" office:value-type="date" office:date-value="2019-08-14" calcext:value-type="date">
            <text:p>2019-08-14</text:p>
          </table:table-cell>
          <table:table-cell table:style-name="ce203" table:formula="of:=IF(COLUMN([.T13])-COLUMN([.$B13])&lt;=[.$B$7];[.S13]+1;&quot;&quot;)" office:value-type="date" office:date-value="2019-08-15" calcext:value-type="date">
            <text:p>2019-08-15</text:p>
          </table:table-cell>
          <table:table-cell table:style-name="ce203" table:formula="of:=IF(COLUMN([.U13])-COLUMN([.$B13])&lt;=[.$B$7];[.T13]+1;&quot;&quot;)" office:value-type="date" office:date-value="2019-08-16" calcext:value-type="date">
            <text:p>2019-08-16</text:p>
          </table:table-cell>
          <table:table-cell table:style-name="ce203" table:formula="of:=IF(COLUMN([.V13])-COLUMN([.$B13])&lt;=[.$B$7];[.U13]+1;&quot;&quot;)" office:value-type="date" office:date-value="2019-08-17" calcext:value-type="date">
            <text:p>2019-08-17</text:p>
          </table:table-cell>
          <table:table-cell table:style-name="ce203" table:formula="of:=IF(COLUMN([.W13])-COLUMN([.$B13])&lt;=[.$B$7];[.V13]+1;&quot;&quot;)" office:value-type="date" office:date-value="2019-08-18" calcext:value-type="date">
            <text:p>2019-08-18</text:p>
          </table:table-cell>
          <table:table-cell table:style-name="ce203" table:formula="of:=IF(COLUMN([.X13])-COLUMN([.$B13])&lt;=[.$B$7];[.W13]+1;&quot;&quot;)" office:value-type="date" office:date-value="2019-08-19" calcext:value-type="date">
            <text:p>2019-08-19</text:p>
          </table:table-cell>
          <table:table-cell table:style-name="ce203" table:formula="of:=IF(COLUMN([.Y13])-COLUMN([.$B13])&lt;=[.$B$7];[.X13]+1;&quot;&quot;)" office:value-type="date" office:date-value="2019-08-20" calcext:value-type="date">
            <text:p>2019-08-20</text:p>
          </table:table-cell>
          <table:table-cell table:style-name="ce203" table:formula="of:=IF(COLUMN([.Z13])-COLUMN([.$B13])&lt;=[.$B$7];[.Y13]+1;&quot;&quot;)" office:value-type="date" office:date-value="2019-08-21" calcext:value-type="date">
            <text:p>2019-08-21</text:p>
          </table:table-cell>
          <table:table-cell table:style-name="ce203" table:formula="of:=IF(COLUMN([.AA13])-COLUMN([.$B13])&lt;=[.$B$7];[.Z13]+1;&quot;&quot;)" office:value-type="date" office:date-value="2019-08-22" calcext:value-type="date">
            <text:p>2019-08-22</text:p>
          </table:table-cell>
          <table:table-cell table:style-name="ce203" table:formula="of:=IF(COLUMN([.AB13])-COLUMN([.$B13])&lt;=[.$B$7];[.AA13]+1;&quot;&quot;)" office:value-type="date" office:date-value="2019-08-23" calcext:value-type="date">
            <text:p>2019-08-23</text:p>
          </table:table-cell>
          <table:table-cell table:style-name="ce203" table:formula="of:=IF(COLUMN([.AC13])-COLUMN([.$B13])&lt;=[.$B$7];[.AB13]+1;&quot;&quot;)" office:value-type="date" office:date-value="2019-08-24" calcext:value-type="date">
            <text:p>2019-08-24</text:p>
          </table:table-cell>
          <table:table-cell table:style-name="ce203" table:formula="of:=IF(COLUMN([.AD13])-COLUMN([.$B13])&lt;=[.$B$7];[.AC13]+1;&quot;&quot;)" office:value-type="date" office:date-value="2019-08-25" calcext:value-type="date">
            <text:p>2019-08-25</text:p>
          </table:table-cell>
          <table:table-cell table:style-name="ce203" table:formula="of:=IF(COLUMN([.AE13])-COLUMN([.$B13])&lt;=[.$B$7];[.AD13]+1;&quot;&quot;)" office:value-type="date" office:date-value="2019-08-26" calcext:value-type="date">
            <text:p>2019-08-26</text:p>
          </table:table-cell>
          <table:table-cell table:style-name="ce203" table:formula="of:=IF(COLUMN([.AF13])-COLUMN([.$B13])&lt;=[.$B$7];[.AE13]+1;&quot;&quot;)" office:value-type="date" office:date-value="2019-08-27" calcext:value-type="date">
            <text:p>2019-08-27</text:p>
          </table:table-cell>
          <table:table-cell table:style-name="ce203" table:formula="of:=IF(COLUMN([.AG13])-COLUMN([.$B13])&lt;=[.$B$7];[.AF13]+1;&quot;&quot;)" office:value-type="date" office:date-value="2019-08-28" calcext:value-type="date">
            <text:p>2019-08-28</text:p>
          </table:table-cell>
          <table:table-cell table:style-name="ce203" table:formula="of:=IF(COLUMN([.AH13])-COLUMN([.$B13])&lt;=[.$B$7];[.AG13]+1;&quot;&quot;)">
            <text:p/>
          </table:table-cell>
          <table:table-cell table:style-name="ce203" table:formula="of:=IF(COLUMN([.AI13])-COLUMN([.$B13])&lt;=[.$B$7];[.AH13]+1;&quot;&quot;)">
            <text:p/>
          </table:table-cell>
          <table:table-cell table:style-name="ce203" table:formula="of:=IF(COLUMN([.AJ13])-COLUMN([.$B13])&lt;=[.$B$7];[.AI13]+1;&quot;&quot;)">
            <text:p/>
          </table:table-cell>
          <table:table-cell table:style-name="ce203" table:formula="of:=IF(COLUMN([.AK13])-COLUMN([.$B13])&lt;=[.$B$7];[.AJ13]+1;&quot;&quot;)">
            <text:p/>
          </table:table-cell>
          <table:table-cell table:style-name="ce203" table:formula="of:=IF(COLUMN([.AL13])-COLUMN([.$B13])&lt;=[.$B$7];[.AK13]+1;&quot;&quot;)">
            <text:p/>
          </table:table-cell>
          <table:table-cell table:style-name="ce203" table:formula="of:=IF(COLUMN([.AM13])-COLUMN([.$B13])&lt;=[.$B$7];[.AL13]+1;&quot;&quot;)">
            <text:p/>
          </table:table-cell>
          <table:table-cell table:style-name="ce203" table:formula="of:=IF(COLUMN([.AN13])-COLUMN([.$B13])&lt;=[.$B$7];[.AM13]+1;&quot;&quot;)">
            <text:p/>
          </table:table-cell>
          <table:table-cell table:style-name="ce203" table:formula="of:=IF(COLUMN([.AO13])-COLUMN([.$B13])&lt;=[.$B$7];[.AN13]+1;&quot;&quot;)">
            <text:p/>
          </table:table-cell>
          <table:table-cell table:style-name="ce203" table:formula="of:=IF(COLUMN([.AP13])-COLUMN([.$B13])&lt;=[.$B$7];[.AO13]+1;&quot;&quot;)">
            <text:p/>
          </table:table-cell>
          <table:table-cell table:style-name="ce203" table:formula="of:=IF(COLUMN([.AQ13])-COLUMN([.$B13])&lt;=[.$B$7];[.AP13]+1;&quot;&quot;)">
            <text:p/>
          </table:table-cell>
          <table:table-cell table:style-name="ce203" table:formula="of:=IF(COLUMN([.AR13])-COLUMN([.$B13])&lt;=[.$B$7];[.AQ13]+1;&quot;&quot;)">
            <text:p/>
          </table:table-cell>
          <table:table-cell table:style-name="ce203" table:formula="of:=IF(COLUMN([.AS13])-COLUMN([.$B13])&lt;=[.$B$7];[.AR13]+1;&quot;&quot;)">
            <text:p/>
          </table:table-cell>
          <table:table-cell table:style-name="ce203" table:formula="of:=IF(COLUMN([.AT13])-COLUMN([.$B13])&lt;=[.$B$7];[.AS13]+1;&quot;&quot;)">
            <text:p/>
          </table:table-cell>
          <table:table-cell table:style-name="ce203" table:formula="of:=IF(COLUMN([.AU13])-COLUMN([.$B13])&lt;=[.$B$7];[.AT13]+1;&quot;&quot;)">
            <text:p/>
          </table:table-cell>
          <table:table-cell table:style-name="ce203" table:formula="of:=IF(COLUMN([.AV13])-COLUMN([.$B13])&lt;=[.$B$7];[.AU13]+1;&quot;&quot;)">
            <text:p/>
          </table:table-cell>
          <table:table-cell table:style-name="ce203" table:formula="of:=IF(COLUMN([.AW13])-COLUMN([.$B13])&lt;=[.$B$7];[.AV13]+1;&quot;&quot;)">
            <text:p/>
          </table:table-cell>
          <table:table-cell table:style-name="ce203" table:formula="of:=IF(COLUMN([.AX13])-COLUMN([.$B13])&lt;=[.$B$7];[.AW13]+1;&quot;&quot;)">
            <text:p/>
          </table:table-cell>
          <table:table-cell table:style-name="ce203" table:formula="of:=IF(COLUMN([.AY13])-COLUMN([.$B13])&lt;=[.$B$7];[.AX13]+1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ook Antiqua1" svg:font-family="'Book Antiqua'" style:font-family-generic="roman" style:font-pitch="variable"/>
    <style:font-face style:name="Book Antiqua" svg:font-family="'Book Antiqua'" style:font-adornments="Italic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11">
      <number:day-of-week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titled1" style:family="table-cell" style:parent-style-name="Default">
      <style:table-cell-properties fo:background-color="#ff66ff" style:diagonal-bl-tr="none" style:diagonal-tl-br="none" loext:vertical-justify="auto"/>
      <style:paragraph-properties css3t:text-justify="auto"/>
      <style:text-properties fo:color="#111111" style:font-name="Book Antiqua" fo:font-family="'Book Antiqua'" style:font-style-name="Italic" style:font-family-generic="roman" style:font-pitch="variable" fo:font-style="italic"/>
    </style:style>
    <style:style style:name="MedicalLeave" style:family="table-cell" style:parent-style-name="Untitled1"/>
    <style:style style:name="PTO" style:family="table-cell" style:parent-style-name="Default">
      <style:table-cell-properties fo:background-color="#3333ff"/>
      <style:text-properties fo:color="#ffffff" fo:font-style="italic" fo:font-weight="bold"/>
    </style:style>
    <style:style style:name="NoCallNoShow" style:family="table-cell" style:parent-style-name="Default">
      <style:table-cell-properties fo:background-color="#ff0000"/>
      <style:text-properties fo:color="#ffffff" fo:font-style="italic" fo:font-weight="bold"/>
    </style:style>
    <style:style style:name="Call_20_Off" style:display-name="Call Off" style:family="table-cell" style:parent-style-name="Default">
      <style:table-cell-properties fo:background-color="#ffff00" style:diagonal-bl-tr="none" style:diagonal-tl-br="none" loext:vertical-justify="auto"/>
      <style:paragraph-properties css3t:text-justify="auto"/>
      <style:text-properties fo:color="#000000" fo:font-style="italic" fo:font-weight="bold"/>
    </style:style>
    <style:style style:name="Untitled2" style:family="table-cell" style:parent-style-name="Default"/>
    <style:style style:name="OffShift" style:family="table-cell" style:parent-style-name="Default">
      <style:table-cell-properties fo:background-color="#cccccc"/>
      <style:text-properties fo:font-style="italic"/>
    </style:style>
    <style:style style:name="Server" style:family="table-cell" style:parent-style-name="Default">
      <style:table-cell-properties fo:background-color="#99ff33" style:diagonal-bl-tr="none" style:diagonal-tl-br="none" loext:vertical-justify="auto"/>
      <style:paragraph-properties css3t:text-justify="auto"/>
      <style:text-properties fo:color="#000000" fo:font-weight="bold"/>
    </style:style>
    <style:style style:name="LessThan5" style:family="table-cell" style:parent-style-name="Default">
      <style:table-cell-properties fo:background-color="#ff9900"/>
      <style:text-properties fo:color="#000000" fo:font-style="italic" fo:font-weight="bold"/>
    </style:style>
    <style:style style:name="EveningShift" style:family="table-cell" style:parent-style-name="Default">
      <style:table-cell-properties fo:background-color="#3399ff"/>
    </style:style>
    <style:style style:name="Lead" style:family="table-cell" style:parent-style-name="Default">
      <style:table-cell-properties fo:background-color="#99ffff"/>
    </style:style>
    <style:style style:name="AM_20_Shift" style:display-name="AM Shift" style:family="table-cell" style:parent-style-name="Default">
      <style:table-cell-properties fo:background-color="#ffcc00" style:diagonal-bl-tr="none" style:diagonal-tl-br="none"/>
    </style:style>
    <style:style style:name="NOC_20_Shift" style:display-name="NOC Shift" style:family="table-cell" style:parent-style-name="Default">
      <style:table-cell-properties fo:background-color="#333333"/>
      <style:text-properties fo:color="#ffffff"/>
    </style:style>
    <style:style style:name="Double-AM" style:family="table-cell" style:parent-style-name="Default">
      <style:table-cell-properties fo:background-color="#ffff66"/>
    </style:style>
    <style:style style:name="Double-PM" style:family="table-cell" style:parent-style-name="Default">
      <style:table-cell-properties fo:background-color="#0066cc"/>
      <style:text-properties fo:color="#ffffff"/>
    </style:style>
    <style:style style:name="Double_20_-_20_NOC" style:display-name="Double - NOC" style:family="table-cell" style:parent-style-name="Default">
      <style:table-cell-properties fo:background-color="#666666"/>
      <style:text-properties fo:color="#ffffff"/>
    </style:style>
    <style:style style:name="Training" style:family="table-cell" style:parent-style-name="Default">
      <style:table-cell-properties fo:background-color="#009900"/>
      <style:text-properties fo:color="#ffffff"/>
    </style:style>
  </office:styles>
  <office:automatic-styles>
    <style:page-layout style:name="Mpm1">
      <style:page-layout-properties fo:page-width="431.8mm" fo:page-height="279.4mm" style:num-format="1" style:print-orientation="landscape" fo:margin-top="12.7mm" fo:margin-bottom="12.7mm" fo:margin-left="12.7mm" fo:margin-right="12.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5">00/00/0000</text:date>, <text:time style:data-style-name="N2" text:time-value="00:46:39.0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27T15:45:13.316000000</meta:creation-date>
    <meta:generator>LibreOffice/6.3.0.2$Windows_X86_64 LibreOffice_project/728469fa359ba8c83d812146293a0b0aa53945ba</meta:generator>
    <dc:date>2019-08-05T01:52:32.303000000</dc:date>
    <meta:editing-duration>PT5H8M2S</meta:editing-duration>
    <meta:editing-cycles>37</meta:editing-cycles>
    <meta:print-date>2019-07-30T22:25:10.419000000</meta:print-date>
    <meta:document-statistic meta:table-count="3" meta:cell-count="1507" meta:object-count="0"/>
  </office:meta>
</office:document-meta>
</file>