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, 'Arial Unicode MS'"/>
    <style:font-face style:name="DejaVu Sans1" svg:font-family="'DejaVu Sans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Liberation Sans" svg:font-family="'Liberation Sans', Arial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199cm" loext:contextual-spacing="false" text:number-lines="false" text:line-number="0"/>
    </style:style>
    <style:style style:name="P2" style:family="paragraph" style:parent-style-name="Text_20_body">
      <style:text-properties officeooo:rsid="01429cc1" officeooo:paragraph-rsid="01429cc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Figure"/>
      </text:sequence-decls>
      <text:p text:style-name="Title">Jon-sci-view-2 template</text:p>
      <text:h text:style-name="Heading_20_1" text:outline-level="1"><text:bookmark-start text:name="__RefHeading__20098_1913519369"/>heading 1<text:bookmark-end text:name="__RefHeading__20098_1913519369"/></text:h>
      <text:p text:style-name="P2">text body. text body. text body. text body. text body. text body. text body. text body. text body. text body. </text:p>
      <text:h text:style-name="Heading_20_2" text:outline-level="2"><text:bookmark-start text:name="__RefHeading__20100_1913519369"/>Heading 2<text:bookmark-end text:name="__RefHeading__20100_1913519369"/></text:h>
      <text:p text:style-name="P2">text body. text body. text body. text body. text body. text body. text body. text body. text body. text body. </text:p>
      <text:h text:style-name="Heading_20_3" text:outline-level="3"><text:bookmark-start text:name="__RefHeading__20102_1913519369"/>Heading 3<text:bookmark-end text:name="__RefHeading__20102_1913519369"/></text:h>
      <text:p text:style-name="P2">text body. text body. text body. text body. text body. text body. text body. text body. text body. text body. 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, 'Arial Unicode MS'"/>
    <style:font-face style:name="DejaVu Sans1" svg:font-family="'DejaVu Sans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Liberation Sans" svg:font-family="'Liberation Sans', Arial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loext:contextual-spacing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Nimbus Sans L" fo:font-family="'Nimbus Sans L', Arial" style:font-family-generic="swiss" style:font-pitch="variable" fo:font-size="11pt" fo:language="en" fo:country="US" fo:font-style="normal" style:text-underline-style="none" fo:font-weight="normal" style:letter-kerning="true" style:font-name-asian="DejaVu Sans1" style:font-family-asian="'DejaVu Sans'" style:font-pitch-asian="variable" style:font-size-asian="11pt" style:language-asian="zh" style:country-asian="CN" style:font-style-asian="normal" style:font-weight-asian="normal" style:font-name-complex="Nimbus Sans L" style:font-family-complex="'Nimbus Sans L', Arial" style:font-family-generic-complex="swiss" style:font-pitch-complex="variable" style:font-size-complex="11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pt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 style:master-page-name="">
      <style:paragraph-properties fo:margin-top="0.212cm" fo:margin-bottom="0.212cm" loext:contextual-spacing="false" fo:text-align="center" style:justify-single-word="false" style:page-number="auto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76cm" fo:margin-right="0cm" fo:margin-top="0.4cm" fo:margin-bottom="0.199cm" loext:contextual-spacing="false" fo:text-indent="-0.7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199cm" fo:margin-bottom="0.199cm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10.5pt" fo:font-weight="bold" style:font-size-asian="10.5pt" style:font-weight-asian="bold" style:font-size-complex="10.5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.59cm" style:type="right" style:leader-style="dotted" style:leader-text="."/>
        </style:tab-stops>
      </style:paragraph-properties>
      <style:text-properties fo:font-size="10pt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7.09cm" style:type="right" style:leader-style="dotted" style:leader-text="."/>
        </style:tab-stops>
      </style:paragraph-properties>
      <style:text-properties fo:font-size="10pt"/>
    </style:style>
    <style:style style:name="Contents_20_3" style:display-name="Contents 3" style:family="paragraph" style:parent-style-name="Index" style:class="index">
      <style:paragraph-properties fo:margin-left="1cm" fo:margin-right="0cm" fo:margin-top="0cm" fo:margin-bottom="0cm" loext:contextual-spacing="false" fo:text-indent="0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  <style:text-properties fo:font-size="10pt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Footnote" style:family="paragraph" style:parent-style-name="Standard" style:class="extra">
      <style:paragraph-properties fo:margin-left="0cm" fo:margin-right="0cm" fo:text-indent="-0.6cm" style:auto-text-indent="false" text:number-lines="false" text:line-number="0"/>
      <style:text-properties fo:font-size="8pt" style:font-size-asian="8pt" style:font-size-complex="10pt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margin-top="0.4cm" fo:margin-bottom="0.199cm" loext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9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Endnote_20_Characters" style:display-name="WW-Endnote Characters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66cm" fo:margin-left="0.76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0.919cm" fo:margin-left="1.02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169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66cm" fo:margin-left="0.7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0.919cm" fo:margin-left="1.0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169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199cm" loext:contextual-spacing="false" text:number-lines="false" text:line-number="0"/>
    </style:style>
    <style:page-layout style:name="Mpm1">
      <style:page-layout-properties fo:page-width="21.001cm" fo:page-height="29.7cm" style:num-format="1" style:print-orientation="portrait" fo:margin-top="2cm" fo:margin-bottom="2cm" fo:margin-left="2.101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.981cm" fo:margin-left="2cm" fo:margin-right="2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footer>
        <text:p text:style-name="MP1"><text:file-name text:display="name-and-extension"/><text:tab/><text:page-number text:select-page="current">1</text:page-number><text:tab/><text:date style:data-style-name="N84" text:date-value="2020-09-06T20:32:44.023162121" text:fixed="true">2020-09-06</text:dat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jon-sci-view-2</dc:title>
    <meta:creation-date>2020-09-06T20:32:44.746685993</meta:creation-date>
    <meta:editing-cycles>1</meta:editing-cycles>
    <meta:editing-duration>P0D</meta:editing-duration>
    <meta:generator>LibreOffice/6.4.5.2$Linux_X86_64 LibreOffice_project/40$Build-2</meta:generator>
    <meta:document-statistic meta:table-count="0" meta:image-count="0" meta:object-count="0" meta:page-count="1" meta:paragraph-count="8" meta:word-count="73" meta:character-count="405" meta:non-whitespace-character-count="339"/>
    <meta:template xlink:type="simple" xlink:actuate="onRequest" xlink:title="jon-sci-view-2" xlink:href="../../../Templates/jon-sci-view-2.ott" meta:date="2020-09-06T20:32:44.022971466"/>
  </office:meta>
</office:document-meta>
</file>