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catraca1</text:p>
          </table:table-cell>
          <table:table-cell office:value-type="string" calcext:value-type="string">
            <text:p>catraca2</text:p>
          </table:table-cell>
          <table:table-cell table:style-name="ce1" office:value-type="string" calcext:value-type="string">
            <text:p>ambas</text:p>
          </table:table-cell>
          <table:table-cell/>
        </table:table-row>
        <table:table-row table:style-name="ro1">
          <table:table-cell table:style-name="ce2" table:formula="of:=IF(COUNTIF([.C$2:.C$8];[.B2])&gt;0;LARGE([.A$1:.A1];1)+1;0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3" table:formula="of:=IF(ISNA(VLOOKUP(ROW()-1;[.A$2:.B$8];2;0));&quot;&quot;;VLOOKUP(ROW()-1;[.A$2:.B$8];2;0))" office:value-type="float" office:value="8" calcext:value-type="float">
            <text:p>8</text:p>
          </table:table-cell>
          <table:table-cell table:style-name="ce1"/>
        </table:table-row>
        <table:table-row table:style-name="ro1">
          <table:table-cell table:style-name="ce2" table:formula="of:=IF(COUNTIF([.C$2:.C$8];[.B3])&gt;0;LARGE([.A$1:.A2];1)+1;0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3" table:formula="of:=IF(ISNA(VLOOKUP(ROW()-1;[.A$2:.B$8];2;0));&quot;&quot;;VLOOKUP(ROW()-1;[.A$2:.B$8];2;0))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2" table:formula="of:=IF(COUNTIF([.C$2:.C$8];[.B4])&gt;0;LARGE([.A$1:.A3];1)+1;0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style-name="ce3" table:formula="of:=IF(ISNA(VLOOKUP(ROW()-1;[.A$2:.B$8];2;0));&quot;&quot;;VLOOKUP(ROW()-1;[.A$2:.B$8];2;0))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table:formula="of:=IF(COUNTIF([.C$2:.C$8];[.B5])&gt;0;LARGE([.A$1:.A4];1)+1;0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3" table:formula="of:=IF(ISNA(VLOOKUP(ROW()-1;[.A$2:.B$8];2;0));&quot;&quot;;VLOOKUP(ROW()-1;[.A$2:.B$8];2;0)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table:formula="of:=IF(COUNTIF([.C$2:.C$8];[.B6])&gt;0;LARGE([.A$1:.A5];1)+1;0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" table:formula="of:=IF(ISNA(VLOOKUP(ROW()-1;[.A$2:.B$8];2;0));&quot;&quot;;VLOOKUP(ROW()-1;[.A$2:.B$8];2;0))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" table:formula="of:=IF(COUNTIF([.C$2:.C$8];[.B7])&gt;0;LARGE([.A$1:.A6];1)+1;0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3" table:formula="of:=IF(ISNA(VLOOKUP(ROW()-1;[.A$2:.B$8];2;0));&quot;&quot;;VLOOKUP(ROW()-1;[.A$2:.B$8];2;0))">
            <text:p/>
          </table:table-cell>
          <table:table-cell/>
        </table:table-row>
        <table:table-row table:style-name="ro1">
          <table:table-cell table:style-name="ce2" table:formula="of:=IF(COUNTIF([.C$2:.C$8];[.B8])&gt;0;LARGE([.A$1:.A7];1)+1;0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" table:formula="of:=IF(ISNA(VLOOKUP(ROW()-1;[.A$2:.B$8];2;0));&quot;&quot;;VLOOKUP(ROW()-1;[.A$2:.B$8];2;0))">
            <text:p/>
          </table:table-cell>
          <table:table-cell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0/00/0000</text:date>, <text:time style:data-style-name="N2" text:time-value="00:33:18.2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5T00:33:19.591000000</meta:creation-date>
    <meta:editing-cycles>3</meta:editing-cycles>
    <meta:editing-duration>PT17M18S</meta:editing-duration>
    <dc:description>---------------------------------------------------------------
Este trabalho está licenciado sob uma Licença Creative Commons Atribuição  4.0 Internacional. Para ver uma cópia desta licença, visite http://creativecommons.org/licenses/by/4.0/.
------------------------------------------------------------------------------
Ĉi tiu verko estas disponebla laŭ la permesilo Krea Komunaĵo Atribuite 4.0 Tutmonda. Por vidi kopiaĵon de la permesilo, vizitu http://creativecommons.org/licenses/by/4.0/.
------------------------------------------------------------------------------</dc:description>
    <meta:generator>LibreOffice/5.1.3.2$Windows_x86 LibreOffice_project/644e4637d1d8544fd9f56425bd6cec110e49301b</meta:generator>
    <dc:title>Calc_Licenciado</dc:title>
    <dc:date>2016-06-05T01:00:48.554000000</dc:date>
    <meta:document-statistic meta:table-count="1" meta:cell-count="31" meta:object-count="0"/>
    <meta:template xlink:type="simple" xlink:actuate="onRequest" xlink:title="Calc_Licenciado" xlink:href="file:///C:/Users/Schiavinatto/AppData/Roaming/LibreOffice/4/user/template/LICENCIADOS/Calc_Licenciado.ots" meta:date="2016-06-05T00:33:18.941000000"/>
  </office:meta>
</office:document-meta>
</file>