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#66ff66"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Liberation Sans" fo:font-size="8p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ce11" style:family="table-cell" style:parent-style-name="Default">
      <style:table-cell-properties fo:background-color="#ff6666" fo:border="0.06pt solid #000000"/>
      <style:text-properties fo:color="#ff333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ackground-color="#ff9900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7"/>
        <table:table-column table:style-name="co2" table:number-columns-repeated="3" table:default-cell-style-name="ce8"/>
        <table:table-column table:style-name="co2" table:default-cell-style-name="ce11"/>
        <table:table-column table:style-name="co2" table:default-cell-style-name="ce13"/>
        <table:table-column table:style-name="co2" table:default-cell-style-name="ce7"/>
        <table:table-column table:style-name="co2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WATER INTAKE &amp; EXERCISE TALLY</text:p>
          </table:table-cell>
          <table:covered-table-cell table:number-columns-repeated="10" table:style-name="ce2"/>
          <table:covered-table-cell table:style-name="ce9"/>
          <table:covered-table-cell table:number-columns-repeated="3" table:style-name="ce1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 table:number-columns-spanned="10" table:number-rows-spanned="1">
            <text:p>EXERCISES (TICK WHEN COMPLETE)</text:p>
          </table:table-cell>
          <table:covered-table-cell table:number-columns-repeated="9" table:style-name="ce2"/>
          <table:table-cell table:style-name="ce10" office:value-type="string" calcext:value-type="string" table:number-columns-spanned="4" table:number-rows-spanned="1">
            <text:p><text:span text:style-name="T1">WATER</text:span>  (L)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calcext:value-type="string">
            <text:p>19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0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1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2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3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4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5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6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7/02/17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>
            <text:p>28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1-02" calcext:value-type="date">
            <text:p>01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2-02" calcext:value-type="date">
            <text:p>02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3-02" calcext:value-type="date">
            <text:p>03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4-02" calcext:value-type="date">
            <text:p>04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5-02" calcext:value-type="date">
            <text:p>05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6-02" calcext:value-type="date">
            <text:p>06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7-02" calcext:value-type="date">
            <text:p>07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8-02" calcext:value-type="date">
            <text:p>08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09-02" calcext:value-type="date">
            <text:p>09/02/17</text:p>
          </table:table-cell>
          <table:table-cell table:number-columns-repeated="14"/>
        </table:table-row>
        <table:table-row table:style-name="ro1">
          <table:table-cell table:style-name="ce4" office:value-type="date" office:date-value="2017-10-02" calcext:value-type="date">
            <text:p>10/02/17</text:p>
          </table:table-cell>
          <table:table-cell table:number-columns-repeated="14"/>
        </table:table-row>
        <table:table-row table:style-name="ro1" table:number-rows-repeated="12">
          <table:table-cell/>
          <table:table-cell table:style-name="ce5" table:number-columns-repeated="14"/>
        </table:table-row>
        <table:table-row table:style-name="ro1">
          <table:table-cell/>
          <table:table-cell table:style-name="ce5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-top="none" fo:border-bottom="none" fo:border-left="none" fo:border-right="1.5pt solid #000000" fo:padding="0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01:39:08.77284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00:51:38.342019000</meta:creation-date>
    <dc:date>2017-02-20T01:41:48.485360000</dc:date>
    <meta:editing-duration>PT34M47S</meta:editing-duration>
    <meta:editing-cycles>6</meta:editing-cycles>
    <meta:generator>LibreOffice/4.3.7.2$MacOSX_x86 LibreOffice_project/8a35821d8636a03b8bf4e15b48f59794652c68ba</meta:generator>
    <meta:document-statistic meta:table-count="1" meta:cell-count="24" meta:object-count="0"/>
  </office:meta>
</office:document-meta>
</file>