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DOMFocusIn" xlink:href="vnd.sun.star.script:Standard.Module3.AggiungiAscoltatoreVariazioneCelleBO3BO63AggiungiAscoltatoreVariazioneCelleBR3BR63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/>
    </style:style>
    <style:style style:name="ce8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/>
      <style:map style:condition="is-true-formula(ISNUMBER(MATCH([.A7];[.$B$34:.$F$34];0)))" style:apply-style-name="Senza_20_nome3" style:base-cell-address="Foglio1.A7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ce9" style:family="table-cell" style:parent-style-name="Default" style:data-style-name="N0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5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6" style:family="table-cell" style:parent-style-name="Default" style:data-style-name="N0">
      <style:table-cell-properties fo:border-bottom="0.74pt solid #000000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51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22" style:family="table-cell" style:parent-style-name="Default">
      <style:table-cell-properties fo:background-color="transparent"/>
      <style:text-properties style:use-window-font-color="true"/>
    </style:style>
    <style:style style:name="ce28" style:family="table-cell" style:parent-style-name="Default" style:data-style-name="N0">
      <style:table-cell-properties fo:background-color="#ffff00" style:text-align-source="value-type" style:repeat-content="false" fo:border="non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25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26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27" style:family="table-cell" style:parent-style-name="Default" style:data-style-name="N0">
      <style:table-cell-properties fo:border-bottom="0.74pt solid #000000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30" style:family="table-cell" style:parent-style-name="Default">
      <style:map style:condition="is-true-formula(ISNUMBER(MATCH([.B28];[.$A$23:.$D$23];0)))" style:apply-style-name="Senza_20_nome1" style:base-cell-address="Foglio1.B28"/>
      <style:map style:condition="is-true-formula(ISNUMBER(MATCH([.B28];[.$G$23:.$N$23];0)))" style:apply-style-name="Senza_20_nome2" style:base-cell-address="Foglio1.B28"/>
    </style:style>
    <style:style style:name="ce36" style:family="table-cell" style:parent-style-name="Default">
      <style:table-cell-properties fo:background-color="transparent"/>
    </style:style>
    <style:style style:name="ce38" style:family="table-cell" style:parent-style-name="Default" style:data-style-name="N0">
      <style:table-cell-properties fo:background-color="#92e285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00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92e285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860d" style:text-align-source="value-type" style:repeat-content="false" fo:border="non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92e285" style:text-align-source="fix" style:repeat-content="false" fo:border="non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00" style:text-align-source="value-type" style:repeat-content="fals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248" style:family="table-cell" style:parent-style-name="Default">
      <style:table-cell-properties fo:background-color="#92e285" style:text-align-source="value-type" style:repeat-content="false"/>
      <style:paragraph-properties fo:margin-left="0cm"/>
      <style:text-properties style:use-window-font-color="true"/>
    </style:style>
    <style:style style:name="ce7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60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use-window-font-color="true"/>
    </style:style>
    <style:style style:name="ce234" style:family="table-cell" style:parent-style-name="Default">
      <style:table-cell-properties fo:background-color="#ffff00"/>
      <style:text-properties style:use-window-font-color="true"/>
    </style:style>
    <style:style style:name="ce35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fo:language="it" fo:country="none" style:language-asian="none" style:country-asian="none" style:language-complex="none" style:country-complex="none"/>
    </style:style>
    <style:style style:name="ce81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font-name="Arial" fo:font-size="10pt" style:font-size-asian="10pt" style:font-size-complex="10pt"/>
    </style:style>
    <style:style style:name="ce18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border="none"/>
      <style:paragraph-properties fo:margin-left="0cm"/>
      <style:text-properties style:font-name="Arial" fo:font-size="10pt" style:font-size-asian="10pt" style:font-size-complex="10pt"/>
    </style:style>
    <style:style style:name="ce150" style:family="table-cell" style:parent-style-name="Default">
      <style:table-cell-properties fo:background-color="transparent"/>
      <style:text-properties style:use-window-font-color="true"/>
      <style:map style:condition="is-true-formula([.$U51]&gt;0)" style:apply-style-name="Senza_20_nome7" style:base-cell-address="Foglio1.M51"/>
    </style:style>
    <style:style style:name="ce65" style:family="table-cell" style:parent-style-name="Default">
      <style:table-cell-properties fo:background-color="transparent"/>
      <style:text-properties style:use-window-font-color="true" fo:language="it" fo:country="none" style:language-asian="none" style:country-asian="none" style:language-complex="none" style:country-complex="none"/>
    </style:style>
    <style:style style:name="ce151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152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106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153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114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111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 fo:border="none"/>
      <style:text-properties style:use-window-font-color="true"/>
    </style:style>
    <style:style style:name="ce76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Arial" fo:font-size="10pt" style:font-size-asian="10pt" style:font-size-complex="10pt"/>
    </style:style>
    <style:style style:name="ce225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77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ff4000" style:font-name="Arial"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47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80" style:family="table-cell" style:parent-style-name="Default">
      <style:table-cell-properties fo:background-color="transparent"/>
      <style:text-properties style:use-window-font-color="true" style:font-name="Arial"/>
    </style:style>
    <style:style style:name="ce8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/>
    </style:style>
    <style:style style:name="ce83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84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85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86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10pt" style:font-size-asian="10pt" style:font-size-complex="10pt"/>
    </style:style>
    <style:style style:name="ce93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94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95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96" style:family="table-cell" style:parent-style-name="Default">
      <style:table-cell-properties style:text-align-source="value-type" style:repeat-content="false"/>
      <style:paragraph-properties fo:margin-left="0cm"/>
      <style:text-properties fo:color="#ff4000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0">
      <style:table-cell-properties fo:background-color="#c0c0c0" style:text-align-source="value-type" style:repeat-content="false"/>
      <style:paragraph-properties fo:margin-left="0cm"/>
      <style:text-properties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107" style:family="table-cell" style:parent-style-name="Default">
      <style:table-cell-properties fo:background-color="#c99c00" style:text-align-source="value-type" style:repeat-content="false"/>
      <style:paragraph-properties fo:margin-left="0cm"/>
      <style:text-properties style:use-window-font-color="true"/>
    </style:style>
    <style:style style:name="ce37" style:family="table-cell" style:parent-style-name="Default">
      <style:table-cell-properties fo:background-color="transparent"/>
      <style:text-properties style:use-window-font-color="true"/>
      <style:map style:condition="is-true-formula(ISNUMBER(MATCH([.A7];[.$B$34:.$F$34];0)))" style:apply-style-name="Senza_20_nome3" style:base-cell-address="Foglio1.A7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7];[.$B$34:.$F$34];0)))" style:apply-style-name="Senza_20_nome3" style:base-cell-address="Foglio1.A7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109" style:family="table-cell" style:parent-style-name="Default" style:data-style-name="N0">
      <style:table-cell-properties fo:background-color="#c0c0c0" style:text-align-source="value-type" style:repeat-content="false"/>
      <style:paragraph-properties fo:margin-left="0cm"/>
      <style:text-properties style:font-name="Arial" fo:font-size="10pt" style:font-size-asian="10pt" style:font-size-complex="10pt"/>
    </style:style>
    <style:style style:name="ce112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 fo:language="it" fo:country="none" style:language-asian="none" style:country-asian="none" style:language-complex="none" style:country-complex="none"/>
    </style:style>
    <style:style style:name="ce113" style:family="table-cell" style:parent-style-name="Default">
      <style:table-cell-properties fo:background-color="#ffff00" style:text-align-source="value-type" style:repeat-content="false"/>
      <style:paragraph-properties fo:margin-left="0cm"/>
      <style:text-properties style:use-window-font-color="true"/>
    </style:style>
    <style:style style:name="ce18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/>
      <style:map style:condition="is-true-formula(ISNUMBER(MATCH([.A2];[.$B$34:.$F$34];0)))" style:apply-style-name="Senza_20_nome3" style:base-cell-address="Foglio2.A2"/>
    </style:style>
    <style:style style:name="ce143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44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46" style:family="table-cell" style:parent-style-name="Default" style:data-style-name="N0">
      <style:table-cell-properties fo:border-bottom="0.74pt solid #000000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47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48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49" style:family="table-cell" style:parent-style-name="Default" style:data-style-name="N0">
      <style:table-cell-properties fo:border-bottom="0.74pt solid #000000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54" style:family="table-cell" style:parent-style-name="Default">
      <style:map style:condition="is-true-formula(ISNUMBER(MATCH([.B28];[.$A$23:.$D$23];0)))" style:apply-style-name="Senza_20_nome1" style:base-cell-address="Foglio2.B28"/>
      <style:map style:condition="is-true-formula(ISNUMBER(MATCH([.B28];[.$G$23:.$N$23];0)))" style:apply-style-name="Senza_20_nome2" style:base-cell-address="Foglio2.B28"/>
    </style:style>
    <style:style style:name="ce155" style:family="table-cell" style:parent-style-name="Default" style:data-style-name="N0">
      <style:table-cell-properties fo:background-color="#92e285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56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5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58" style:family="table-cell" style:parent-style-name="Default">
      <style:table-cell-properties fo:background-color="transparent"/>
      <style:text-properties style:use-window-font-color="true"/>
      <style:map style:condition="is-true-formula([.$U51]&gt;0)" style:apply-style-name="Senza_20_nome7" style:base-cell-address="Foglio2.M51"/>
    </style:style>
    <style:style style:name="ce159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60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61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62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63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64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65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66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67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68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69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70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7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72" style:family="table-cell" style:parent-style-name="Default" style:data-style-name="N0">
      <style:table-cell-properties fo:background-color="#c0c0c0" style:text-align-source="value-type" style:repeat-content="fals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73" style:family="table-cell" style:parent-style-name="Default">
      <style:table-cell-properties fo:background-color="transparent"/>
      <style:text-properties style:use-window-font-color="true"/>
      <style:map style:condition="is-true-formula(ISNUMBER(MATCH([.A2];[.$B$34:.$F$34];0)))" style:apply-style-name="Senza_20_nome3" style:base-cell-address="Foglio2.A2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75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/>
      <style:map style:condition="is-true-formula(ISNUMBER(MATCH([.A2];[.$B$34:.$F$34];0)))" style:apply-style-name="Senza_20_nome3" style:base-cell-address="Foglio3.A2"/>
    </style:style>
    <style:style style:name="ce176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77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78" style:family="table-cell" style:parent-style-name="Default" style:data-style-name="N0">
      <style:table-cell-properties fo:border-bottom="0.74pt solid #000000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79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82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84" style:family="table-cell" style:parent-style-name="Default" style:data-style-name="N0">
      <style:table-cell-properties fo:border-bottom="0.74pt solid #000000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85" style:family="table-cell" style:parent-style-name="Default">
      <style:map style:condition="is-true-formula(ISNUMBER(MATCH([.B28];[.$A$23:.$D$23];0)))" style:apply-style-name="Senza_20_nome1" style:base-cell-address="Foglio3.B28"/>
      <style:map style:condition="is-true-formula(ISNUMBER(MATCH([.B28];[.$G$23:.$N$23];0)))" style:apply-style-name="Senza_20_nome2" style:base-cell-address="Foglio3.B28"/>
    </style:style>
    <style:style style:name="ce186" style:family="table-cell" style:parent-style-name="Default" style:data-style-name="N0">
      <style:table-cell-properties fo:background-color="#92e285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87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8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89" style:family="table-cell" style:parent-style-name="Default">
      <style:table-cell-properties fo:background-color="transparent"/>
      <style:text-properties style:use-window-font-color="true"/>
      <style:map style:condition="is-true-formula([.$U51]&gt;0)" style:apply-style-name="Senza_20_nome7" style:base-cell-address="Foglio3.M51"/>
    </style:style>
    <style:style style:name="ce190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191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192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193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194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195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196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97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98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99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0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1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3" style:family="table-cell" style:parent-style-name="Default" style:data-style-name="N0">
      <style:table-cell-properties fo:background-color="#c0c0c0" style:text-align-source="value-type" style:repeat-content="fals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4" style:family="table-cell" style:parent-style-name="Default">
      <style:table-cell-properties fo:background-color="transparent"/>
      <style:text-properties style:use-window-font-color="true"/>
      <style:map style:condition="is-true-formula(ISNUMBER(MATCH([.A2];[.$B$34:.$F$34];0)))" style:apply-style-name="Senza_20_nome3" style:base-cell-address="Foglio3.A2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5" table:default-cell-style-name="ce22"/>
        <table:table-column table:style-name="co1" table:number-columns-repeated="75" table:default-cell-style-name="Default"/>
        <table:table-column table:style-name="co1" table:default-cell-style-name="ce22"/>
        <table:table-column table:style-name="co1" table:number-columns-repeated="50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0"/>
          <table:table-cell table:style-name="ce22"/>
          <table:table-cell table:style-name="ce1" table:number-columns-repeated="9"/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1" office:value-type="string" calcext:value-type="string">
            <text:p>1 di 1 parzial</text:p>
          </table:table-cell>
          <table:table-cell table:style-name="ce1" office:value-type="string" calcext:value-type="string">
            <text:p>2 di 1 totale</text:p>
          </table:table-cell>
          <table:table-cell table:style-name="ce1"/>
          <table:table-cell table:style-name="ce1" office:value-type="string" calcext:value-type="string">
            <text:p>1 di 2 parzial</text:p>
          </table:table-cell>
          <table:table-cell table:style-name="ce1" office:value-type="string" calcext:value-type="string">
            <text:p>2 di 2 totale</text:p>
          </table:table-cell>
          <table:table-cell table:style-name="ce24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quota vincita</text:p>
          </table:table-cell>
          <table:table-cell table:style-name="ce1" office:value-type="string" calcext:value-type="string">
            <text:p>calc*quot fin</text:p>
          </table:table-cell>
          <table:table-cell table:style-name="ce1" office:value-type="string" calcext:value-type="string">
            <text:p>riman estraz alla fine del gioco</text:p>
          </table:table-cell>
          <table:table-cell table:style-name="ce1" table:number-columns-repeated="2"/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51"/>
          <table:table-cell table:style-name="ce145" office:value-type="float" office:value="1" calcext:value-type="float">
            <text:p>1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1"/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table:style-name="Default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71" office:value-type="float" office:value="3" calcext:value-type="float">
            <text:p>3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71" office:value-type="float" office:value="4" calcext:value-type="float">
            <text:p>4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number-columns-repeated="33"/>
        </table:table-row>
        <table:table-row table:style-name="ro1">
          <table:table-cell table:style-name="ce8" table:formula="of:=[.A23]" office:value-type="float" office:value="17" calcext:value-type="float">
            <text:p>17</text:p>
          </table:table-cell>
          <table:table-cell table:style-name="ce8" table:formula="of:=[.B23]" office:value-type="float" office:value="34" calcext:value-type="float">
            <text:p>34</text:p>
          </table:table-cell>
          <table:table-cell table:style-name="ce8" table:formula="of:=[.C23]" office:value-type="float" office:value="79" calcext:value-type="float">
            <text:p>79</text:p>
          </table:table-cell>
          <table:table-cell table:style-name="ce8" table:formula="of:=[.D23]" office:value-type="float" office:value="77" calcext:value-type="float">
            <text:p>77</text:p>
          </table:table-cell>
          <table:table-cell/>
          <table:table-cell table:style-name="ce1" table:number-columns-repeated="4"/>
          <table:table-cell/>
          <table:table-cell table:style-name="ce1" table:number-columns-repeated="4"/>
          <table:table-cell table:number-columns-repeated="11"/>
          <table:table-cell table:style-name="ce1"/>
          <table:table-cell table:style-name="ce22"/>
          <table:table-cell table:style-name="ce1" table:number-columns-repeated="17"/>
          <table:table-cell table:style-name="ce22"/>
          <table:table-cell table:style-name="ce1" table:number-columns-repeated="23"/>
          <table:table-cell table:style-name="ce81" table:number-columns-repeated="3"/>
          <table:table-cell table:style-name="ce1" table:number-columns-repeated="16"/>
          <table:table-cell table:number-columns-repeated="13"/>
          <table:table-cell table:style-name="Default"/>
          <table:table-cell table:number-columns-repeated="50"/>
        </table:table-row>
        <table:table-row table:style-name="ro1">
          <table:table-cell table:style-name="ce2" table:number-columns-repeated="2"/>
          <table:table-cell table:style-name="Default"/>
          <table:table-cell table:number-columns-repeated="2"/>
          <table:table-cell table:style-name="ce1"/>
          <table:table-cell table:number-columns-repeated="12"/>
          <table:table-cell table:style-name="ce71"/>
          <table:table-cell table:number-columns-repeated="6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22"/>
          <table:table-cell table:style-name="ce1"/>
          <table:table-cell table:style-name="ce108"/>
          <table:table-cell table:style-name="ce1" table:number-columns-repeated="7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" calcext:value-type="float">
            <text:p>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3]*[.BX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1])));&quot;&quot;;LARGE([.$BY$3:.$BY$7]+[.$BZ$3:.$BZ$7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3];ROW([.$BY$3:.$BY$7]));COUNTIF([.$CC$3:.CC3];[.CC3]))));&quot;&quot;; INDEX([.$BF$1:.$BF$7];SMALL(IF([.$BY$3:.$BY$7]+[.$BZ$3:.$BZ$7]=[.CC3];ROW([.$BY$3:.$BY$7]));COUNTIF([.$CC$3:.CC3];[.CC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7];SMALL(IF([.$BY$3:.$BY$7]+[.$BZ$3:.$BZ$7]=[.CC3];ROW([.$BY$3:.$BY$7]));COUNTIF([.$CC$3:.CC3];[.CC3]))));&quot;&quot;; INDEX([.$BT$1:.$BT$7];SMALL(IF([.$BY$3:.$BY$7]+[.$BZ$3:.$BZ$7]=[.CC3];ROW([.$BY$3:.$BY$7]));COUNTIF([.$CC$3:.CC3];[.CC3]))))" office:value-type="float" office:value="1" calcext:value-type="float">
            <text:p>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table:formula="of:=INDEX([.$CK$3:.$CK$7];MATCH([.DE3];[.$CO$3:.$CO$7];0))+[.CS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1])));&quot;&quot;;LARGE([.$DA$3:.$DA$7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3];ROW([.$DA$3:.$DA$7]));COUNTIF([.$DI$3:.DI3];[.DI3]))));&quot;&quot;; INDEX([.$DE$1:.$DE$7];SMALL(IF([.$DA$3:.$DA$7]=[.DI3];ROW([.$DA$3:.$DA$7]));COUNTIF([.$DI$3:.DI3];[.DI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7];SMALL(IF([.$DA$3:.$DA$7]=[.DI3];ROW([.$DA$3:.$DA$7]));COUNTIF([.$DI$3:.DI3];[.DI3]))));&quot;&quot;; INDEX([.$DF$1:.$DF$7];SMALL(IF([.$DA$3:.$DA$7]=[.DI3];ROW([.$DA$3:.$DA$7]));COUNTIF([.$DI$3:.DI3];[.DI3]))))"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61" table:formula="of:=SUM([.C7:.C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61" table:formula="of:=SUM([.I7:.I10])" office:value-type="float" office:value="0" calcext:value-type="float">
            <text:p>0</text:p>
          </table:table-cell>
          <table:table-cell table:style-name="ce9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61" table:formula="of:=SUM([.O7:.O10])" office:value-type="float" office:value="0" calcext:value-type="float">
            <text:p>0</text:p>
          </table:table-cell>
          <table:table-cell table:style-name="ce9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61" table:formula="of:=SUM([.U7:.U10])" office:value-type="float" office:value="0" calcext:value-type="float">
            <text:p>0</text:p>
          </table:table-cell>
          <table:table-cell table:style-name="ce9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61" table:formula="of:=SUM([.AA7:.AA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107" table:formula="of:=SUM([.AH6:.AH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N6:.AN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T6:.AT17])" office:value-type="float" office:value="0" calcext:value-type="float">
            <text:p>0</text:p>
          </table:table-cell>
          <table:table-cell table:style-name="ce1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Z6:.AZ17])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" calcext:value-type="float">
            <text:p>2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4]*[.BX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2])));&quot;&quot;;LARGE([.$BY$3:.$BY$7]+[.$BZ$3:.$BZ$7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4];ROW([.$BY$3:.$BY$7]));COUNTIF([.$CC$3:.CC4];[.CC4]))));&quot;&quot;; INDEX([.$BF$1:.$BF$7];SMALL(IF([.$BY$3:.$BY$7]+[.$BZ$3:.$BZ$7]=[.CC4];ROW([.$BY$3:.$BY$7]));COUNTIF([.$CC$3:.CC4];[.CC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7];SMALL(IF([.$BY$3:.$BY$7]+[.$BZ$3:.$BZ$7]=[.CC4];ROW([.$BY$3:.$BY$7]));COUNTIF([.$CC$3:.CC4];[.CC4]))));&quot;&quot;; INDEX([.$BT$1:.$BT$7];SMALL(IF([.$BY$3:.$BY$7]+[.$BZ$3:.$BZ$7]=[.CC4];ROW([.$BY$3:.$BY$7]));COUNTIF([.$CC$3:.CC4];[.CC4]))))" office:value-type="float" office:value="2" calcext:value-type="float">
            <text:p>2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table:formula="of:=INDEX([.$CK$3:.$CK$7];MATCH([.DE4];[.$CO$3:.$CO$7];0))+[.CS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2])));&quot;&quot;;LARGE([.$DA$3:.$DA$7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4];ROW([.$DA$3:.$DA$7]));COUNTIF([.$DI$3:.DI4];[.DI4]))));&quot;&quot;; INDEX([.$DE$1:.$DE$7];SMALL(IF([.$DA$3:.$DA$7]=[.DI4];ROW([.$DA$3:.$DA$7]));COUNTIF([.$DI$3:.DI4];[.DI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7];SMALL(IF([.$DA$3:.$DA$7]=[.DI4];ROW([.$DA$3:.$DA$7]));COUNTIF([.$DI$3:.DI4];[.DI4]))));&quot;&quot;; INDEX([.$DF$1:.$DF$7];SMALL(IF([.$DA$3:.$DA$7]=[.DI4];ROW([.$DA$3:.$DA$7]));COUNTIF([.$DI$3:.DI4];[.DI4]))))" office:value-type="float" office:value="2" calcext:value-type="float">
            <text:p>2</text:p>
          </table:table-cell>
          <table:table-cell table:number-columns-repeated="33"/>
        </table:table-row>
        <table:table-row table:style-name="ro1">
          <table:table-cell table:style-name="ce1"/>
          <table:table-cell table:style-name="ce24"/>
          <table:table-cell table:style-name="ce36"/>
          <table:table-cell table:number-columns-repeated="2"/>
          <table:table-cell table:style-name="ce1"/>
          <table:table-cell/>
          <table:table-cell table:style-name="ce36" table:number-columns-repeated="5"/>
          <table:table-cell/>
          <table:table-cell table:style-name="ce36" table:number-columns-repeated="5"/>
          <table:table-cell/>
          <table:table-cell table:style-name="ce36" table:number-columns-repeated="5"/>
          <table:table-cell/>
          <table:table-cell table:style-name="ce36" table:number-columns-repeated="4"/>
          <table:table-cell table:style-name="ce22" table:number-columns-repeated="6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" calcext:value-type="float">
            <text:p>3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5]*[.BX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3])));&quot;&quot;;LARGE([.$BY$3:.$BY$7]+[.$BZ$3:.$BZ$7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5];ROW([.$BY$3:.$BY$7]));COUNTIF([.$CC$3:.CC5];[.CC5]))));&quot;&quot;; INDEX([.$BF$1:.$BF$7];SMALL(IF([.$BY$3:.$BY$7]+[.$BZ$3:.$BZ$7]=[.CC5];ROW([.$BY$3:.$BY$7]));COUNTIF([.$CC$3:.CC5];[.CC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7];SMALL(IF([.$BY$3:.$BY$7]+[.$BZ$3:.$BZ$7]=[.CC5];ROW([.$BY$3:.$BY$7]));COUNTIF([.$CC$3:.CC5];[.CC5]))));&quot;&quot;; INDEX([.$BT$1:.$BT$7];SMALL(IF([.$BY$3:.$BY$7]+[.$BZ$3:.$BZ$7]=[.CC5];ROW([.$BY$3:.$BY$7]));COUNTIF([.$CC$3:.CC5];[.CC5]))))" office:value-type="float" office:value="3" calcext:value-type="float">
            <text:p>3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table:formula="of:=INDEX([.$CK$3:.$CK$7];MATCH([.DE5];[.$CO$3:.$CO$7];0))+[.CS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3])));&quot;&quot;;LARGE([.$DA$3:.$DA$7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5];ROW([.$DA$3:.$DA$7]));COUNTIF([.$DI$3:.DI5];[.DI5]))));&quot;&quot;; INDEX([.$DE$1:.$DE$7];SMALL(IF([.$DA$3:.$DA$7]=[.DI5];ROW([.$DA$3:.$DA$7]));COUNTIF([.$DI$3:.DI5];[.DI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7];SMALL(IF([.$DA$3:.$DA$7]=[.DI5];ROW([.$DA$3:.$DA$7]));COUNTIF([.$DI$3:.DI5];[.DI5]))));&quot;&quot;; INDEX([.$DF$1:.$DF$7];SMALL(IF([.$DA$3:.$DA$7]=[.DI5];ROW([.$DA$3:.$DA$7]));COUNTIF([.$DI$3:.DI5];[.DI5]))))"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 table:style-name="ce9"/>
          <table:table-cell table:style-name="ce1"/>
          <table:table-cell table:number-columns-repeated="3"/>
          <table:table-cell table:style-name="ce1"/>
          <table:table-cell/>
          <table:table-cell table:style-name="ce75"/>
          <table:table-cell table:number-columns-repeated="5"/>
          <table:table-cell table:style-name="ce75"/>
          <table:table-cell table:number-columns-repeated="5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83" table:formula="of:=IF(IF(OR([.AE4]=0;[.AF4]=0;[.AE4]=[.AF4]);&quot;&quot;;[.AE4])=IF([.AF4]-1=0;90;[.AF4]-1);&quot;&quot;;IF(OR([.AE4]=0;[.AF4]=0;[.AE4]=[.AF4]);&quot;&quot;;[.AE4]))" office:value-type="float" office:value="17" calcext:value-type="float">
            <text:p>17</text:p>
          </table:table-cell>
          <table:table-cell table:style-name="ce93" table:formula="of:=IF([.AE6]=&quot;&quot;;&quot;&quot;;IF([.AF4]-1=0;90;[.AF4]-1))" office:value-type="float" office:value="33" calcext:value-type="float">
            <text:p>33</text:p>
          </table:table-cell>
          <table:table-cell table:style-name="ce40" table:formula="of:=IF(AND([.AE6]=&quot;&quot;;[.AF6]=&quot;&quot;);&quot;&quot;;IF(COUNTIF([.AE$4:.AG$4];[.AE6])+COUNTIF([.AE$4:.AG$4];[.AF6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6]=&quot;giocabile&quot;;COUNTIF([.$B$34:.$F$34];[.AE6])=1;COUNTIF([.$B$34:.$F$34];[.AF6])=1);CHOOSE([.AG$18]/4;59.8;29.9;19.93);&quot;&quot;)">
            <text:p/>
          </table:table-cell>
          <table:table-cell table:style-name="ce37"/>
          <table:table-cell table:style-name="ce8"/>
          <table:table-cell table:style-name="ce83" table:formula="of:=IF(IF(OR([.AK4]=0;[.AL4]=0;[.AK4]=[.AL4]);&quot;&quot;;[.AK4])=IF([.AL4]-1=0;90;[.AL4]-1);&quot;&quot;;IF(OR([.AK4]=0;[.AL4]=0;[.AK4]=[.AL4]);&quot;&quot;;[.AK4]))" office:value-type="float" office:value="17" calcext:value-type="float">
            <text:p>17</text:p>
          </table:table-cell>
          <table:table-cell table:style-name="ce93" table:formula="of:=IF([.AK6]=&quot;&quot;;&quot;&quot;;IF([.AL4]-1=0;90;[.AL4]-1))" office:value-type="float" office:value="33" calcext:value-type="float">
            <text:p>33</text:p>
          </table:table-cell>
          <table:table-cell table:style-name="ce40" table:formula="of:=IF(AND([.AK6]=&quot;&quot;;[.AL6]=&quot;&quot;);&quot;&quot;;IF(COUNTIF([.AK$4:.AM$4];[.AK6])+COUNTIF([.AK$4:.AM$4];[.AL6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6]=&quot;giocabile&quot;;COUNTIF([.$B$34:.$F$34];[.AK6])=1;COUNTIF([.$B$34:.$F$34];[.AL6])=1);CHOOSE([.AM$18]/4;59.8;29.9;19.93);&quot;&quot;)">
            <text:p/>
          </table:table-cell>
          <table:table-cell table:style-name="ce37"/>
          <table:table-cell table:style-name="ce8"/>
          <table:table-cell table:style-name="ce83" table:formula="of:=IF(IF(OR([.AQ4]=0;[.AR4]=0;[.AQ4]=[.AR4]);&quot;&quot;;[.AQ4])=IF([.AR4]-1=0;90;[.AR4]-1);&quot;&quot;;IF(OR([.AQ4]=0;[.AR4]=0;[.AQ4]=[.AR4]);&quot;&quot;;[.AQ4]))" office:value-type="float" office:value="17" calcext:value-type="float">
            <text:p>17</text:p>
          </table:table-cell>
          <table:table-cell table:style-name="ce93" table:formula="of:=IF([.AQ6]=&quot;&quot;;&quot;&quot;;IF([.AR4]-1=0;90;[.AR4]-1))" office:value-type="float" office:value="78" calcext:value-type="float">
            <text:p>78</text:p>
          </table:table-cell>
          <table:table-cell table:style-name="ce40" table:formula="of:=IF(AND([.AQ6]=&quot;&quot;;[.AR6]=&quot;&quot;);&quot;&quot;;IF(COUNTIF([.AQ$4:.AS$4];[.AQ6])+COUNTIF([.AQ$4:.AS$4];[.AR6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6]=&quot;giocabile&quot;;COUNTIF([.$B$34:.$F$34];[.AQ6])=1;COUNTIF([.$B$34:.$F$34];[.AR6])=1);CHOOSE([.AS$18]/4;59.8;29.9;19.93);&quot;&quot;)">
            <text:p/>
          </table:table-cell>
          <table:table-cell table:style-name="ce37"/>
          <table:table-cell table:style-name="ce8"/>
          <table:table-cell table:style-name="ce83" table:formula="of:=IF(IF(OR([.AW4]=0;[.AX4]=0;[.AW4]=[.AX4]);&quot;&quot;;[.AW4])=IF([.AX4]-1=0;90;[.AX4]-1);&quot;&quot;;IF(OR([.AW4]=0;[.AX4]=0;[.AW4]=[.AX4]);&quot;&quot;;[.AW4]))" office:value-type="float" office:value="34" calcext:value-type="float">
            <text:p>34</text:p>
          </table:table-cell>
          <table:table-cell table:style-name="ce93" table:formula="of:=IF([.AW6]=&quot;&quot;;&quot;&quot;;IF([.AX4]-1=0;90;[.AX4]-1))" office:value-type="float" office:value="78" calcext:value-type="float">
            <text:p>78</text:p>
          </table:table-cell>
          <table:table-cell table:style-name="ce41" table:formula="of:=IF(AND([.AW6]=&quot;&quot;;[.AX6]=&quot;&quot;);&quot;&quot;;IF(COUNTIF([.AW$4:.AY$4];[.AW6])+COUNTIF([.AW$4:.AY$4];[.AX6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6]=&quot;giocabile&quot;;COUNTIF([.$B$34:.$F$34];[.AW6])=1;COUNTIF([.$B$34:.$F$34];[.AX6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4" calcext:value-type="float">
            <text:p>4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6]*[.BX6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4])));&quot;&quot;;LARGE([.$BY$3:.$BY$7]+[.$BZ$3:.$BZ$7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6];ROW([.$BY$3:.$BY$7]));COUNTIF([.$CC$3:.CC6];[.CC6]))));&quot;&quot;; INDEX([.$BF$1:.$BF$7];SMALL(IF([.$BY$3:.$BY$7]+[.$BZ$3:.$BZ$7]=[.CC6];ROW([.$BY$3:.$BY$7]));COUNTIF([.$CC$3:.CC6];[.CC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7];SMALL(IF([.$BY$3:.$BY$7]+[.$BZ$3:.$BZ$7]=[.CC6];ROW([.$BY$3:.$BY$7]));COUNTIF([.$CC$3:.CC6];[.CC6]))));&quot;&quot;; INDEX([.$BT$1:.$BT$7];SMALL(IF([.$BY$3:.$BY$7]+[.$BZ$3:.$BZ$7]=[.CC6];ROW([.$BY$3:.$BY$7]));COUNTIF([.$CC$3:.CC6];[.CC6]))))" office:value-type="float" office:value="4" calcext:value-type="float">
            <text:p>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table:formula="of:=INDEX([.$CK$3:.$CK$7];MATCH([.DE6];[.$CO$3:.$CO$7];0))+[.CS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4])));&quot;&quot;;LARGE([.$DA$3:.$DA$7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6];ROW([.$DA$3:.$DA$7]));COUNTIF([.$DI$3:.DI6];[.DI6]))));&quot;&quot;; INDEX([.$DE$1:.$DE$7];SMALL(IF([.$DA$3:.$DA$7]=[.DI6];ROW([.$DA$3:.$DA$7]));COUNTIF([.$DI$3:.DI6];[.DI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7];SMALL(IF([.$DA$3:.$DA$7]=[.DI6];ROW([.$DA$3:.$DA$7]));COUNTIF([.$DI$3:.DI6];[.DI6]))));&quot;&quot;; INDEX([.$DF$1:.$DF$7];SMALL(IF([.$DA$3:.$DA$7]=[.DI6];ROW([.$DA$3:.$DA$7]));COUNTIF([.$DI$3:.DI6];[.DI6]))))" office:value-type="float" office:value="4" calcext:value-type="float">
            <text:p>4</text:p>
          </table:table-cell>
          <table:table-cell table:number-columns-repeated="33"/>
        </table:table-row>
        <table:table-row table:style-name="ro1">
          <table:table-cell table:style-name="ce4" table:formula="of:=IF(IF(OR([.A4]=0;[.B4]=0;[.A4]=[.B4]);&quot;&quot;;[.A4])=IF([.B4]-1=0;90;[.B4]-1);&quot;&quot;;IF(OR([.A4]=0;[.B4]=0;[.A4]=[.B4]);&quot;&quot;;[.A4]))" office:value-type="float" office:value="17" calcext:value-type="float">
            <text:p>17</text:p>
          </table:table-cell>
          <table:table-cell table:style-name="ce25" table:formula="of:=IF([.A7]=&quot;&quot;;&quot;&quot;;IF([.B4]-1=0;90;[.B4]-1))" office:value-type="float" office:value="33" calcext:value-type="float">
            <text:p>33</text:p>
          </table:table-cell>
          <table:table-cell table:style-name="ce38" table:formula="of:=IF(SUM([.D7:.E7])&lt;2;0;[.E11])" office:value-type="float" office:value="0" calcext:value-type="float">
            <text:p>0</text:p>
          </table:table-cell>
          <table:table-cell table:style-name="ce38" table:formula="of:=IF([.A7]=&quot;&quot;;&quot;&quot;;COUNTIF([.$B$34:.$F$34];[.A7]))" office:value-type="float" office:value="0" calcext:value-type="float">
            <text:p>0</text:p>
          </table:table-cell>
          <table:table-cell table:style-name="ce38" table:formula="of:=IF([.B7]=&quot;&quot;;&quot;&quot;;COUNTIF([.$B$34:.$F$34];[.B7]))" office:value-type="float" office:value="0" calcext:value-type="float">
            <text:p>0</text:p>
          </table:table-cell>
          <table:table-cell table:style-name="ce7"/>
          <table:table-cell table:style-name="ce4" table:formula="of:=IF(IF(OR([.G4]=0;[.H4]=0;[.G4]=[.H4]);&quot;&quot;;[.G4])=IF([.H4]-1=0;90;[.H4]-1);&quot;&quot;;IF(OR([.G4]=0;[.H4]=0;[.G4]=[.H4]);&quot;&quot;;[.G4]))" office:value-type="float" office:value="17" calcext:value-type="float">
            <text:p>17</text:p>
          </table:table-cell>
          <table:table-cell table:style-name="ce25" table:formula="of:=IF([.G7]=&quot;&quot;;&quot;&quot;;IF([.H4]-1=0;90;[.H4]-1))" office:value-type="float" office:value="78" calcext:value-type="float">
            <text:p>78</text:p>
          </table:table-cell>
          <table:table-cell table:style-name="ce38" table:formula="of:=IF(SUM([.J7:.K7])&lt;2;0;[.K11])" office:value-type="float" office:value="0" calcext:value-type="float">
            <text:p>0</text:p>
          </table:table-cell>
          <table:table-cell table:style-name="ce38" table:formula="of:=IF([.G7]=&quot;&quot;;&quot;&quot;;COUNTIF([.$B$34:.$F$34];[.G7]))" office:value-type="float" office:value="0" calcext:value-type="float">
            <text:p>0</text:p>
          </table:table-cell>
          <table:table-cell table:style-name="ce38" table:formula="of:=IF([.H7]=&quot;&quot;;&quot;&quot;;COUNTIF([.$B$34:.$F$34];[.H7]))" office:value-type="float" office:value="0" calcext:value-type="float">
            <text:p>0</text:p>
          </table:table-cell>
          <table:table-cell table:style-name="ce52"/>
          <table:table-cell table:style-name="ce4" table:formula="of:=IF(IF(OR([.M4]=0;[.N4]=0;[.M4]=[.N4]);&quot;&quot;;[.M4])=IF([.N4]-1=0;90;[.N4]-1);&quot;&quot;;IF(OR([.M4]=0;[.N4]=0;[.M4]=[.N4]);&quot;&quot;;[.M4]))" office:value-type="float" office:value="17" calcext:value-type="float">
            <text:p>17</text:p>
          </table:table-cell>
          <table:table-cell table:style-name="ce25" table:formula="of:=IF([.M7]=&quot;&quot;;&quot;&quot;;IF([.N4]-1=0;90;[.N4]-1))" office:value-type="float" office:value="76" calcext:value-type="float">
            <text:p>76</text:p>
          </table:table-cell>
          <table:table-cell table:style-name="ce38" table:formula="of:=IF(SUM([.P7:.Q7])&lt;2;0;[.Q11])" office:value-type="float" office:value="0" calcext:value-type="float">
            <text:p>0</text:p>
          </table:table-cell>
          <table:table-cell table:style-name="ce38" table:formula="of:=IF([.M7]=&quot;&quot;;&quot;&quot;;COUNTIF([.$B$34:.$F$34];[.M7]))" office:value-type="float" office:value="0" calcext:value-type="float">
            <text:p>0</text:p>
          </table:table-cell>
          <table:table-cell table:style-name="ce38" table:formula="of:=IF([.N7]=&quot;&quot;;&quot;&quot;;COUNTIF([.$B$34:.$F$34];[.N7]))" office:value-type="float" office:value="0" calcext:value-type="float">
            <text:p>0</text:p>
          </table:table-cell>
          <table:table-cell table:style-name="ce52"/>
          <table:table-cell table:style-name="ce4" table:formula="of:=IF(IF(OR([.S4]=0;[.T4]=0;[.S4]=[.T4]);&quot;&quot;;[.S4])=IF([.T4]-1=0;90;[.T4]-1);&quot;&quot;;IF(OR([.S4]=0;[.T4]=0;[.S4]=[.T4]);&quot;&quot;;[.S4]))" office:value-type="float" office:value="34" calcext:value-type="float">
            <text:p>34</text:p>
          </table:table-cell>
          <table:table-cell table:style-name="ce25" table:formula="of:=IF([.S7]=&quot;&quot;;&quot;&quot;;IF([.T4]-1=0;90;[.T4]-1))" office:value-type="float" office:value="78" calcext:value-type="float">
            <text:p>78</text:p>
          </table:table-cell>
          <table:table-cell table:style-name="ce38" table:formula="of:=IF(SUM([.V7:.W7])&lt;2;0;[.W11])" office:value-type="float" office:value="0" calcext:value-type="float">
            <text:p>0</text:p>
          </table:table-cell>
          <table:table-cell table:style-name="ce38" table:formula="of:=IF([.S7]=&quot;&quot;;&quot;&quot;;COUNTIF([.$B$34:.$F$34];[.S7]))" office:value-type="float" office:value="0" calcext:value-type="float">
            <text:p>0</text:p>
          </table:table-cell>
          <table:table-cell table:style-name="ce38" table:formula="of:=IF([.T7]=&quot;&quot;;&quot;&quot;;COUNTIF([.$B$34:.$F$34];[.T7]))" office:value-type="float" office:value="0" calcext:value-type="float">
            <text:p>0</text:p>
          </table:table-cell>
          <table:table-cell table:style-name="ce52"/>
          <table:table-cell table:style-name="ce4" table:formula="of:=IF(IF(OR([.Y4]=0;[.Z4]=0;[.Y4]=[.Z4]);&quot;&quot;;[.Y4])=IF([.Z4]-1=0;90;[.Z4]-1);&quot;&quot;;IF(OR([.Y4]=0;[.Z4]=0;[.Y4]=[.Z4]);&quot;&quot;;[.Y4]))" office:value-type="float" office:value="34" calcext:value-type="float">
            <text:p>34</text:p>
          </table:table-cell>
          <table:table-cell table:style-name="ce25" table:formula="of:=IF([.Y7]=&quot;&quot;;&quot;&quot;;IF([.Z4]-1=0;90;[.Z4]-1))" office:value-type="float" office:value="76" calcext:value-type="float">
            <text:p>76</text:p>
          </table:table-cell>
          <table:table-cell table:style-name="ce45" table:formula="of:=IF(SUM([.AB7:.AC7])&lt;2;0;[.AC11])" office:value-type="float" office:value="0" calcext:value-type="float">
            <text:p>0</text:p>
          </table:table-cell>
          <table:table-cell table:style-name="ce45" table:formula="of:=IF([.Y7]=&quot;&quot;;&quot;&quot;;COUNTIF([.$B$34:.$F$34];[.Y7]))" office:value-type="float" office:value="0" calcext:value-type="float">
            <text:p>0</text:p>
          </table:table-cell>
          <table:table-cell table:style-name="ce45" table:formula="of:=IF([.Z7]=&quot;&quot;;&quot;&quot;;COUNTIF([.$B$34:.$F$34];[.Z7]))" office:value-type="float" office:value="0" calcext:value-type="float">
            <text:p>0</text:p>
          </table:table-cell>
          <table:table-cell table:style-name="ce22"/>
          <table:table-cell table:style-name="ce84" table:formula="of:=IF(IF(OR([.AE4]=0;[.AF4]=0;[.AE4]=[.AF4]);&quot;&quot;;[.AE4])=IF([.AF4]+1=91;1;[.AF4]+1);&quot;&quot;;IF(OR([.AE4]=0;[.AF4]=0;[.AE4]=[.AF4]);&quot;&quot;;[.AE4]))" office:value-type="float" office:value="17" calcext:value-type="float">
            <text:p>17</text:p>
          </table:table-cell>
          <table:table-cell table:style-name="ce94" table:formula="of:=IF([.AE7]=&quot;&quot;;&quot;&quot;;IF(IF([.AF4]+1=91;1;[.AF4]+1)=[.AE7];&quot;&quot;;IF([.AF4]+1=91;1;[.AF4]+1)))" office:value-type="float" office:value="35" calcext:value-type="float">
            <text:p>35</text:p>
          </table:table-cell>
          <table:table-cell table:style-name="ce40" table:formula="of:=IF(AND([.AE7]=&quot;&quot;;[.AF7]=&quot;&quot;);&quot;&quot;;IF(COUNTIF([.AE$4:.AG$4];[.AE7])+COUNTIF([.AE$4:.AG$4];[.AF7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7]=&quot;giocabile&quot;;COUNTIF([.$B$34:.$F$34];[.AE7])=1;COUNTIF([.$B$34:.$F$34];[.AF7])=1);CHOOSE([.AG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K4]=0;[.AL4]=0;[.AK4]=[.AL4]);&quot;&quot;;[.AK4])=IF([.AL4]+1=91;1;[.AL4]+1);&quot;&quot;;IF(OR([.AK4]=0;[.AL4]=0;[.AK4]=[.AL4]);&quot;&quot;;[.AK4]))" office:value-type="float" office:value="17" calcext:value-type="float">
            <text:p>17</text:p>
          </table:table-cell>
          <table:table-cell table:style-name="ce94" table:formula="of:=IF([.AK7]=&quot;&quot;;&quot;&quot;;IF(IF([.AL4]+1=91;1;[.AL4]+1)=[.AK7];&quot;&quot;;IF([.AL4]+1=91;1;[.AL4]+1)))" office:value-type="float" office:value="35" calcext:value-type="float">
            <text:p>35</text:p>
          </table:table-cell>
          <table:table-cell table:style-name="ce40" table:formula="of:=IF(AND([.AK7]=&quot;&quot;;[.AL7]=&quot;&quot;);&quot;&quot;;IF(COUNTIF([.AK$4:.AM$4];[.AK7])+COUNTIF([.AK$4:.AM$4];[.AL7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7]=&quot;giocabile&quot;;COUNTIF([.$B$34:.$F$34];[.AK7])=1;COUNTIF([.$B$34:.$F$34];[.AL7])=1);CHOOSE([.AM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Q4]=0;[.AR4]=0;[.AQ4]=[.AR4]);&quot;&quot;;[.AQ4])=IF([.AR4]+1=91;1;[.AR4]+1);&quot;&quot;;IF(OR([.AQ4]=0;[.AR4]=0;[.AQ4]=[.AR4]);&quot;&quot;;[.AQ4]))" office:value-type="float" office:value="17" calcext:value-type="float">
            <text:p>17</text:p>
          </table:table-cell>
          <table:table-cell table:style-name="ce94" table:formula="of:=IF([.AQ7]=&quot;&quot;;&quot;&quot;;IF(IF([.AR4]+1=91;1;[.AR4]+1)=[.AQ7];&quot;&quot;;IF([.AR4]+1=91;1;[.AR4]+1)))" office:value-type="float" office:value="80" calcext:value-type="float">
            <text:p>80</text:p>
          </table:table-cell>
          <table:table-cell table:style-name="ce40" table:formula="of:=IF(AND([.AQ7]=&quot;&quot;;[.AR7]=&quot;&quot;);&quot;&quot;;IF(COUNTIF([.AQ$4:.AS$4];[.AQ7])+COUNTIF([.AQ$4:.AS$4];[.AR7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7]=&quot;giocabile&quot;;COUNTIF([.$B$34:.$F$34];[.AQ7])=1;COUNTIF([.$B$34:.$F$34];[.AR7])=1);CHOOSE([.AS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W4]=0;[.AX4]=0;[.AW4]=[.AX4]);&quot;&quot;;[.AW4])=IF([.AX4]+1=91;1;[.AX4]+1);&quot;&quot;;IF(OR([.AW4]=0;[.AX4]=0;[.AW4]=[.AX4]);&quot;&quot;;[.AW4]))" office:value-type="float" office:value="34" calcext:value-type="float">
            <text:p>34</text:p>
          </table:table-cell>
          <table:table-cell table:style-name="ce94" table:formula="of:=IF([.AW7]=&quot;&quot;;&quot;&quot;;IF(IF([.AX4]+1=91;1;[.AX4]+1)=[.AW7];&quot;&quot;;IF([.AX4]+1=91;1;[.AX4]+1)))" office:value-type="float" office:value="80" calcext:value-type="float">
            <text:p>80</text:p>
          </table:table-cell>
          <table:table-cell table:style-name="ce41" table:formula="of:=IF(AND([.AW7]=&quot;&quot;;[.AX7]=&quot;&quot;);&quot;&quot;;IF(COUNTIF([.AW$4:.AY$4];[.AW7])+COUNTIF([.AW$4:.AY$4];[.AX7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7]=&quot;giocabile&quot;;COUNTIF([.$B$34:.$F$34];[.AW7])=1;COUNTIF([.$B$34:.$F$34];[.AX7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7]*[.BX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5])));&quot;&quot;;LARGE([.$BY$3:.$BY$7]+[.$BZ$3:.$BZ$7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7];ROW([.$BY$3:.$BY$7]));COUNTIF([.$CC$3:.CC7];[.CC7]))));&quot;&quot;; INDEX([.$BF$1:.$BF$7];SMALL(IF([.$BY$3:.$BY$7]+[.$BZ$3:.$BZ$7]=[.CC7];ROW([.$BY$3:.$BY$7]));COUNTIF([.$CC$3:.CC7];[.CC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7];SMALL(IF([.$BY$3:.$BY$7]+[.$BZ$3:.$BZ$7]=[.CC7];ROW([.$BY$3:.$BY$7]));COUNTIF([.$CC$3:.CC7];[.CC7]))));&quot;&quot;; INDEX([.$BT$1:.$BT$7];SMALL(IF([.$BY$3:.$BY$7]+[.$BZ$3:.$BZ$7]=[.CC7];ROW([.$BY$3:.$BY$7]));COUNTIF([.$CC$3:.CC7];[.CC7]))))" office:value-type="float" office:value="5" calcext:value-type="float">
            <text:p>5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table:formula="of:=INDEX([.$CK$3:.$CK$7];MATCH([.DE7];[.$CO$3:.$CO$7];0))+[.CS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5])));&quot;&quot;;LARGE([.$DA$3:.$DA$7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7];ROW([.$DA$3:.$DA$7]));COUNTIF([.$DI$3:.DI7];[.DI7]))));&quot;&quot;; INDEX([.$DE$1:.$DE$7];SMALL(IF([.$DA$3:.$DA$7]=[.DI7];ROW([.$DA$3:.$DA$7]));COUNTIF([.$DI$3:.DI7];[.DI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7];SMALL(IF([.$DA$3:.$DA$7]=[.DI7];ROW([.$DA$3:.$DA$7]));COUNTIF([.$DI$3:.DI7];[.DI7]))));&quot;&quot;; INDEX([.$DF$1:.$DF$7];SMALL(IF([.$DA$3:.$DA$7]=[.DI7];ROW([.$DA$3:.$DA$7]));COUNTIF([.$DI$3:.DI7];[.DI7]))))" office:value-type="float" office:value="5" calcext:value-type="float">
            <text:p>5</text:p>
          </table:table-cell>
          <table:table-cell table:number-columns-repeated="33"/>
        </table:table-row>
        <table:table-row table:style-name="ro1">
          <table:table-cell table:style-name="ce5" table:formula="of:=IF(IF(OR([.A4]=0;[.B4]=0;[.A4]=[.B4]);&quot;&quot;;[.A4])=IF([.B4]+1=91;1;[.B4]+1);&quot;&quot;;IF(OR([.A4]=0;[.B4]=0;[.A4]=[.B4]);&quot;&quot;;[.A4]))" office:value-type="float" office:value="17" calcext:value-type="float">
            <text:p>17</text:p>
          </table:table-cell>
          <table:table-cell table:style-name="ce26" table:formula="of:=IF([.A8]=&quot;&quot;;&quot;&quot;;IF(IF([.B4]+1=91;1;[.B4]+1)=[.A8];&quot;&quot;;IF([.B4]+1=91;1;[.B4]+1)))" office:value-type="float" office:value="35" calcext:value-type="float">
            <text:p>35</text:p>
          </table:table-cell>
          <table:table-cell table:style-name="ce38" table:formula="of:=IF(SUM([.D8:.E8])&lt;2;0;[.E11])" office:value-type="float" office:value="0" calcext:value-type="float">
            <text:p>0</text:p>
          </table:table-cell>
          <table:table-cell table:style-name="ce38" table:formula="of:=IF([.A8]=&quot;&quot;;&quot;&quot;;COUNTIF([.$B$34:.$F$34];[.A8]))" office:value-type="float" office:value="0" calcext:value-type="float">
            <text:p>0</text:p>
          </table:table-cell>
          <table:table-cell table:style-name="ce38" table:formula="of:=IF([.B8]=&quot;&quot;;&quot;&quot;;COUNTIF([.$B$34:.$F$34];[.B8]))" office:value-type="float" office:value="0" calcext:value-type="float">
            <text:p>0</text:p>
          </table:table-cell>
          <table:table-cell table:style-name="ce7"/>
          <table:table-cell table:style-name="ce5" table:formula="of:=IF(IF(OR([.G4]=0;[.H4]=0;[.G4]=[.H4]);&quot;&quot;;[.G4])=IF([.H4]+1=91;1;[.H4]+1);&quot;&quot;;IF(OR([.G4]=0;[.H4]=0;[.G4]=[.H4]);&quot;&quot;;[.G4]))" office:value-type="float" office:value="17" calcext:value-type="float">
            <text:p>17</text:p>
          </table:table-cell>
          <table:table-cell table:style-name="ce26" table:formula="of:=IF([.G8]=&quot;&quot;;&quot;&quot;;IF(IF([.H4]+1=91;1;[.H4]+1)=[.G8];&quot;&quot;;IF([.H4]+1=91;1;[.H4]+1)))" office:value-type="float" office:value="80" calcext:value-type="float">
            <text:p>80</text:p>
          </table:table-cell>
          <table:table-cell table:style-name="ce38" table:formula="of:=IF(SUM([.J8:.K8])&lt;2;0;[.K11])" office:value-type="float" office:value="0" calcext:value-type="float">
            <text:p>0</text:p>
          </table:table-cell>
          <table:table-cell table:style-name="ce38" table:formula="of:=IF([.G8]=&quot;&quot;;&quot;&quot;;COUNTIF([.$B$34:.$F$34];[.G8]))" office:value-type="float" office:value="0" calcext:value-type="float">
            <text:p>0</text:p>
          </table:table-cell>
          <table:table-cell table:style-name="ce38" table:formula="of:=IF([.H8]=&quot;&quot;;&quot;&quot;;COUNTIF([.$B$34:.$F$34];[.H8]))" office:value-type="float" office:value="0" calcext:value-type="float">
            <text:p>0</text:p>
          </table:table-cell>
          <table:table-cell table:style-name="ce52"/>
          <table:table-cell table:style-name="ce5" table:formula="of:=IF(IF(OR([.M4]=0;[.N4]=0;[.M4]=[.N4]);&quot;&quot;;[.M4])=IF([.N4]+1=91;1;[.N4]+1);&quot;&quot;;IF(OR([.M4]=0;[.N4]=0;[.M4]=[.N4]);&quot;&quot;;[.M4]))" office:value-type="float" office:value="17" calcext:value-type="float">
            <text:p>17</text:p>
          </table:table-cell>
          <table:table-cell table:style-name="ce26" table:formula="of:=IF([.M8]=&quot;&quot;;&quot;&quot;;IF(IF([.N4]+1=91;1;[.N4]+1)=[.M8];&quot;&quot;;IF([.N4]+1=91;1;[.N4]+1)))" office:value-type="float" office:value="78" calcext:value-type="float">
            <text:p>78</text:p>
          </table:table-cell>
          <table:table-cell table:style-name="ce38" table:formula="of:=IF(SUM([.P8:.Q8])&lt;2;0;[.Q11])" office:value-type="float" office:value="0" calcext:value-type="float">
            <text:p>0</text:p>
          </table:table-cell>
          <table:table-cell table:style-name="ce38" table:formula="of:=IF([.M8]=&quot;&quot;;&quot;&quot;;COUNTIF([.$B$34:.$F$34];[.M8]))" office:value-type="float" office:value="0" calcext:value-type="float">
            <text:p>0</text:p>
          </table:table-cell>
          <table:table-cell table:style-name="ce38" table:formula="of:=IF([.N8]=&quot;&quot;;&quot;&quot;;COUNTIF([.$B$34:.$F$34];[.N8]))" office:value-type="float" office:value="0" calcext:value-type="float">
            <text:p>0</text:p>
          </table:table-cell>
          <table:table-cell table:style-name="ce52"/>
          <table:table-cell table:style-name="ce5" table:formula="of:=IF(IF(OR([.S4]=0;[.T4]=0;[.S4]=[.T4]);&quot;&quot;;[.S4])=IF([.T4]+1=91;1;[.T4]+1);&quot;&quot;;IF(OR([.S4]=0;[.T4]=0;[.S4]=[.T4]);&quot;&quot;;[.S4]))" office:value-type="float" office:value="34" calcext:value-type="float">
            <text:p>34</text:p>
          </table:table-cell>
          <table:table-cell table:style-name="ce26" table:formula="of:=IF([.S8]=&quot;&quot;;&quot;&quot;;IF(IF([.T4]+1=91;1;[.T4]+1)=[.S8];&quot;&quot;;IF([.T4]+1=91;1;[.T4]+1)))" office:value-type="float" office:value="80" calcext:value-type="float">
            <text:p>80</text:p>
          </table:table-cell>
          <table:table-cell table:style-name="ce38" table:formula="of:=IF(SUM([.V8:.W8])&lt;2;0;[.W11])" office:value-type="float" office:value="0" calcext:value-type="float">
            <text:p>0</text:p>
          </table:table-cell>
          <table:table-cell table:style-name="ce38" table:formula="of:=IF([.S8]=&quot;&quot;;&quot;&quot;;COUNTIF([.$B$34:.$F$34];[.S8]))" office:value-type="float" office:value="0" calcext:value-type="float">
            <text:p>0</text:p>
          </table:table-cell>
          <table:table-cell table:style-name="ce38" table:formula="of:=IF([.T8]=&quot;&quot;;&quot;&quot;;COUNTIF([.$B$34:.$F$34];[.T8]))" office:value-type="float" office:value="0" calcext:value-type="float">
            <text:p>0</text:p>
          </table:table-cell>
          <table:table-cell table:style-name="ce52"/>
          <table:table-cell table:style-name="ce5" table:formula="of:=IF(IF(OR([.Y4]=0;[.Z4]=0;[.Y4]=[.Z4]);&quot;&quot;;[.Y4])=IF([.Z4]+1=91;1;[.Z4]+1);&quot;&quot;;IF(OR([.Y4]=0;[.Z4]=0;[.Y4]=[.Z4]);&quot;&quot;;[.Y4]))" office:value-type="float" office:value="34" calcext:value-type="float">
            <text:p>34</text:p>
          </table:table-cell>
          <table:table-cell table:style-name="ce26" table:formula="of:=IF([.Y8]=&quot;&quot;;&quot;&quot;;IF(IF([.Z4]+1=91;1;[.Z4]+1)=[.Y8];&quot;&quot;;IF([.Z4]+1=91;1;[.Z4]+1)))" office:value-type="float" office:value="78" calcext:value-type="float">
            <text:p>78</text:p>
          </table:table-cell>
          <table:table-cell table:style-name="ce45" table:formula="of:=IF(SUM([.AB8:.AC8])&lt;2;0;[.AC11])" office:value-type="float" office:value="0" calcext:value-type="float">
            <text:p>0</text:p>
          </table:table-cell>
          <table:table-cell table:style-name="ce45" table:formula="of:=IF([.Y8]=&quot;&quot;;&quot;&quot;;COUNTIF([.$B$34:.$F$34];[.Y8]))" office:value-type="float" office:value="0" calcext:value-type="float">
            <text:p>0</text:p>
          </table:table-cell>
          <table:table-cell table:style-name="ce45" table:formula="of:=IF([.Z8]=&quot;&quot;;&quot;&quot;;COUNTIF([.$B$34:.$F$34];[.Z8]))" office:value-type="float" office:value="0" calcext:value-type="float">
            <text:p>0</text:p>
          </table:table-cell>
          <table:table-cell table:style-name="ce22"/>
          <table:table-cell table:style-name="ce84" table:formula="of:=IF(IF(OR([.AE4]=0;[.AF4]=0;[.AE4]=[.AF4]);&quot;&quot;;[.AF4])=IF([.AE4]-1=0;90;[.AE4]-1);&quot;&quot;;IF(OR([.AE4]=0;[.AF4]=0;[.AE4]=[.AF4]);&quot;&quot;;[.AF4]))" office:value-type="float" office:value="34" calcext:value-type="float">
            <text:p>34</text:p>
          </table:table-cell>
          <table:table-cell table:style-name="ce94" table:formula="of:=IF([.AE8]=&quot;&quot;;&quot;&quot;;IF(IF([.AE4]-1=0;90;[.AE4]-1)=[.AE8];&quot;&quot;;IF([.AE4]-1=0;90;[.AE4]-1)))" office:value-type="float" office:value="16" calcext:value-type="float">
            <text:p>16</text:p>
          </table:table-cell>
          <table:table-cell table:style-name="ce40" table:formula="of:=IF(AND([.AE8]=&quot;&quot;;[.AF8]=&quot;&quot;);&quot;&quot;;IF(COUNTIF([.AE$4:.AG$4];[.AE8])+COUNTIF([.AE$4:.AG$4];[.AF8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8]=&quot;giocabile&quot;;COUNTIF([.$B$34:.$F$34];[.AE8])=1;COUNTIF([.$B$34:.$F$34];[.AF8])=1);CHOOSE([.AG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K4]=0;[.AL4]=0;[.AK4]=[.AL4]);&quot;&quot;;[.AL4])=IF([.AK4]-1=0;90;[.AK4]-1);&quot;&quot;;IF(OR([.AK4]=0;[.AL4]=0;[.AK4]=[.AL4]);&quot;&quot;;[.AL4]))" office:value-type="float" office:value="34" calcext:value-type="float">
            <text:p>34</text:p>
          </table:table-cell>
          <table:table-cell table:style-name="ce94" table:formula="of:=IF([.AK8]=&quot;&quot;;&quot;&quot;;IF(IF([.AK4]-1=0;90;[.AK4]-1)=[.AK8];&quot;&quot;;IF([.AK4]-1=0;90;[.AK4]-1)))" office:value-type="float" office:value="16" calcext:value-type="float">
            <text:p>16</text:p>
          </table:table-cell>
          <table:table-cell table:style-name="ce40" table:formula="of:=IF(AND([.AK8]=&quot;&quot;;[.AL8]=&quot;&quot;);&quot;&quot;;IF(COUNTIF([.AK$4:.AM$4];[.AK8])+COUNTIF([.AK$4:.AM$4];[.AL8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8]=&quot;giocabile&quot;;COUNTIF([.$B$34:.$F$34];[.AK8])=1;COUNTIF([.$B$34:.$F$34];[.AL8])=1);CHOOSE([.AM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Q4]=0;[.AR4]=0;[.AQ4]=[.AR4]);&quot;&quot;;[.AR4])=IF([.AQ4]-1=0;90;[.AQ4]-1);&quot;&quot;;IF(OR([.AQ4]=0;[.AR4]=0;[.AQ4]=[.AR4]);&quot;&quot;;[.AR4]))" office:value-type="float" office:value="79" calcext:value-type="float">
            <text:p>79</text:p>
          </table:table-cell>
          <table:table-cell table:style-name="ce94" table:formula="of:=IF([.AQ8]=&quot;&quot;;&quot;&quot;;IF(IF([.AQ4]-1=0;90;[.AQ4]-1)=[.AQ8];&quot;&quot;;IF([.AQ4]-1=0;90;[.AQ4]-1)))" office:value-type="float" office:value="16" calcext:value-type="float">
            <text:p>16</text:p>
          </table:table-cell>
          <table:table-cell table:style-name="ce40" table:formula="of:=IF(AND([.AQ8]=&quot;&quot;;[.AR8]=&quot;&quot;);&quot;&quot;;IF(COUNTIF([.AQ$4:.AS$4];[.AQ8])+COUNTIF([.AQ$4:.AS$4];[.AR8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8]=&quot;giocabile&quot;;COUNTIF([.$B$34:.$F$34];[.AQ8])=1;COUNTIF([.$B$34:.$F$34];[.AR8])=1);CHOOSE([.AS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W4]=0;[.AX4]=0;[.AW4]=[.AX4]);&quot;&quot;;[.AX4])=IF([.AW4]-1=0;90;[.AW4]-1);&quot;&quot;;IF(OR([.AW4]=0;[.AX4]=0;[.AW4]=[.AX4]);&quot;&quot;;[.AX4]))" office:value-type="float" office:value="79" calcext:value-type="float">
            <text:p>79</text:p>
          </table:table-cell>
          <table:table-cell table:style-name="ce94" table:formula="of:=IF([.AW8]=&quot;&quot;;&quot;&quot;;IF(IF([.AW4]-1=0;90;[.AW4]-1)=[.AW8];&quot;&quot;;IF([.AW4]-1=0;90;[.AW4]-1)))" office:value-type="float" office:value="33" calcext:value-type="float">
            <text:p>33</text:p>
          </table:table-cell>
          <table:table-cell table:style-name="ce41" table:formula="of:=IF(AND([.AW8]=&quot;&quot;;[.AX8]=&quot;&quot;);&quot;&quot;;IF(COUNTIF([.AW$4:.AY$4];[.AW8])+COUNTIF([.AW$4:.AY$4];[.AX8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8]=&quot;giocabile&quot;;COUNTIF([.$B$34:.$F$34];[.AW8])=1;COUNTIF([.$B$34:.$F$34];[.AX8])=1);CHOOSE([.AY$18]/4;59.8;29.9;19.93);&quot;&quot;)">
            <text:p/>
          </table:table-cell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5" table:formula="of:=IF(IF(OR([.A4]=0;[.B4]=0;[.A4]=[.B4]);&quot;&quot;;[.B4])=IF([.A4]-1=0;90;[.A4]-1);&quot;&quot;;IF(OR([.A4]=0;[.B4]=0;[.A4]=[.B4]);&quot;&quot;;[.B4]))" office:value-type="float" office:value="34" calcext:value-type="float">
            <text:p>34</text:p>
          </table:table-cell>
          <table:table-cell table:style-name="ce26" table:formula="of:=IF([.A9]=&quot;&quot;;&quot;&quot;;IF(IF([.A4]-1=0;90;[.A4]-1)=[.A9];&quot;&quot;;IF([.A4]-1=0;90;[.A4]-1)))" office:value-type="float" office:value="16" calcext:value-type="float">
            <text:p>16</text:p>
          </table:table-cell>
          <table:table-cell table:style-name="ce38" table:formula="of:=IF(SUM([.D9:.E9])&lt;2;0;[.E11])" office:value-type="float" office:value="0" calcext:value-type="float">
            <text:p>0</text:p>
          </table:table-cell>
          <table:table-cell table:style-name="ce38" table:formula="of:=IF([.A9]=&quot;&quot;;&quot;&quot;;COUNTIF([.$B$34:.$F$34];[.A9]))" office:value-type="float" office:value="0" calcext:value-type="float">
            <text:p>0</text:p>
          </table:table-cell>
          <table:table-cell table:style-name="ce38" table:formula="of:=IF([.B9]=&quot;&quot;;&quot;&quot;;COUNTIF([.$B$34:.$F$34];[.B9]))" office:value-type="float" office:value="0" calcext:value-type="float">
            <text:p>0</text:p>
          </table:table-cell>
          <table:table-cell table:style-name="ce7"/>
          <table:table-cell table:style-name="ce5" table:formula="of:=IF(IF(OR([.G4]=0;[.H4]=0;[.G4]=[.H4]);&quot;&quot;;[.H4])=IF([.G4]-1=0;90;[.G4]-1);&quot;&quot;;IF(OR([.G4]=0;[.H4]=0;[.G4]=[.H4]);&quot;&quot;;[.H4]))" office:value-type="float" office:value="79" calcext:value-type="float">
            <text:p>79</text:p>
          </table:table-cell>
          <table:table-cell table:style-name="ce26" table:formula="of:=IF([.G9]=&quot;&quot;;&quot;&quot;;IF(IF([.G4]-1=0;90;[.G4]-1)=[.G9];&quot;&quot;;IF([.G4]-1=0;90;[.G4]-1)))" office:value-type="float" office:value="16" calcext:value-type="float">
            <text:p>16</text:p>
          </table:table-cell>
          <table:table-cell table:style-name="ce38" table:formula="of:=IF(SUM([.J9:.K9])&lt;2;0;[.K11])" office:value-type="float" office:value="0" calcext:value-type="float">
            <text:p>0</text:p>
          </table:table-cell>
          <table:table-cell table:style-name="ce38" table:formula="of:=IF([.G9]=&quot;&quot;;&quot;&quot;;COUNTIF([.$B$34:.$F$34];[.G9]))" office:value-type="float" office:value="0" calcext:value-type="float">
            <text:p>0</text:p>
          </table:table-cell>
          <table:table-cell table:style-name="ce38" table:formula="of:=IF([.H9]=&quot;&quot;;&quot;&quot;;COUNTIF([.$B$34:.$F$34];[.H9]))" office:value-type="float" office:value="0" calcext:value-type="float">
            <text:p>0</text:p>
          </table:table-cell>
          <table:table-cell table:style-name="ce52"/>
          <table:table-cell table:style-name="ce5" table:formula="of:=IF(IF(OR([.M4]=0;[.N4]=0;[.M4]=[.N4]);&quot;&quot;;[.N4])=IF([.M4]-1=0;90;[.M4]-1);&quot;&quot;;IF(OR([.M4]=0;[.N4]=0;[.M4]=[.N4]);&quot;&quot;;[.N4]))" office:value-type="float" office:value="77" calcext:value-type="float">
            <text:p>77</text:p>
          </table:table-cell>
          <table:table-cell table:style-name="ce26" table:formula="of:=IF([.M9]=&quot;&quot;;&quot;&quot;;IF(IF([.M4]-1=0;90;[.M4]-1)=[.M9];&quot;&quot;;IF([.M4]-1=0;90;[.M4]-1)))" office:value-type="float" office:value="16" calcext:value-type="float">
            <text:p>16</text:p>
          </table:table-cell>
          <table:table-cell table:style-name="ce38" table:formula="of:=IF(SUM([.P9:.Q9])&lt;2;0;[.Q11])" office:value-type="float" office:value="0" calcext:value-type="float">
            <text:p>0</text:p>
          </table:table-cell>
          <table:table-cell table:style-name="ce38" table:formula="of:=IF([.M9]=&quot;&quot;;&quot;&quot;;COUNTIF([.$B$34:.$F$34];[.M9]))" office:value-type="float" office:value="0" calcext:value-type="float">
            <text:p>0</text:p>
          </table:table-cell>
          <table:table-cell table:style-name="ce38" table:formula="of:=IF([.N9]=&quot;&quot;;&quot;&quot;;COUNTIF([.$B$34:.$F$34];[.N9]))" office:value-type="float" office:value="0" calcext:value-type="float">
            <text:p>0</text:p>
          </table:table-cell>
          <table:table-cell table:style-name="ce52"/>
          <table:table-cell table:style-name="ce5" table:formula="of:=IF(IF(OR([.S4]=0;[.T4]=0;[.S4]=[.T4]);&quot;&quot;;[.T4])=IF([.S4]-1=0;90;[.S4]-1);&quot;&quot;;IF(OR([.S4]=0;[.T4]=0;[.S4]=[.T4]);&quot;&quot;;[.T4]))" office:value-type="float" office:value="79" calcext:value-type="float">
            <text:p>79</text:p>
          </table:table-cell>
          <table:table-cell table:style-name="ce26" table:formula="of:=IF([.S9]=&quot;&quot;;&quot;&quot;;IF(IF([.S4]-1=0;90;[.S4]-1)=[.S9];&quot;&quot;;IF([.S4]-1=0;90;[.S4]-1)))" office:value-type="float" office:value="33" calcext:value-type="float">
            <text:p>33</text:p>
          </table:table-cell>
          <table:table-cell table:style-name="ce38" table:formula="of:=IF(SUM([.V9:.W9])&lt;2;0;[.W11])" office:value-type="float" office:value="0" calcext:value-type="float">
            <text:p>0</text:p>
          </table:table-cell>
          <table:table-cell table:style-name="ce38" table:formula="of:=IF([.S9]=&quot;&quot;;&quot;&quot;;COUNTIF([.$B$34:.$F$34];[.S9]))" office:value-type="float" office:value="0" calcext:value-type="float">
            <text:p>0</text:p>
          </table:table-cell>
          <table:table-cell table:style-name="ce38" table:formula="of:=IF([.T9]=&quot;&quot;;&quot;&quot;;COUNTIF([.$B$34:.$F$34];[.T9]))" office:value-type="float" office:value="0" calcext:value-type="float">
            <text:p>0</text:p>
          </table:table-cell>
          <table:table-cell table:style-name="ce52"/>
          <table:table-cell table:style-name="ce5" table:formula="of:=IF(IF(OR([.Y4]=0;[.Z4]=0;[.Y4]=[.Z4]);&quot;&quot;;[.Z4])=IF([.Y4]-1=0;90;[.Y4]-1);&quot;&quot;;IF(OR([.Y4]=0;[.Z4]=0;[.Y4]=[.Z4]);&quot;&quot;;[.Z4]))" office:value-type="float" office:value="77" calcext:value-type="float">
            <text:p>77</text:p>
          </table:table-cell>
          <table:table-cell table:style-name="ce26" table:formula="of:=IF([.Y9]=&quot;&quot;;&quot;&quot;;IF(IF([.Y4]-1=0;90;[.Y4]-1)=[.Y9];&quot;&quot;;IF([.Y4]-1=0;90;[.Y4]-1)))" office:value-type="float" office:value="33" calcext:value-type="float">
            <text:p>33</text:p>
          </table:table-cell>
          <table:table-cell table:style-name="ce45" table:formula="of:=IF(SUM([.AB9:.AC9])&lt;2;0;[.AC11])" office:value-type="float" office:value="0" calcext:value-type="float">
            <text:p>0</text:p>
          </table:table-cell>
          <table:table-cell table:style-name="ce45" table:formula="of:=IF([.Y9]=&quot;&quot;;&quot;&quot;;COUNTIF([.$B$34:.$F$34];[.Y9]))" office:value-type="float" office:value="0" calcext:value-type="float">
            <text:p>0</text:p>
          </table:table-cell>
          <table:table-cell table:style-name="ce45" table:formula="of:=IF([.Z9]=&quot;&quot;;&quot;&quot;;COUNTIF([.$B$34:.$F$34];[.Z9]))" office:value-type="float" office:value="0" calcext:value-type="float">
            <text:p>0</text:p>
          </table:table-cell>
          <table:table-cell table:style-name="ce22"/>
          <table:table-cell table:style-name="ce84" table:formula="of:=IF(IF(OR([.AE4]=0;[.AF4]=0;[.AE4]=[.AF4]);&quot;&quot;;[.AF4])=IF([.AE4]+1=91;1;[.AE4]+1);&quot;&quot;;IF(OR([.AE4]=0;[.AF4]=0;[.AE4]=[.AF4]);&quot;&quot;;[.AF4]))" office:value-type="float" office:value="34" calcext:value-type="float">
            <text:p>34</text:p>
          </table:table-cell>
          <table:table-cell table:style-name="ce94" table:formula="of:=IF([.AE9]=&quot;&quot;;&quot;&quot;;IF(IF([.AE4]+1=91;1;[.AE4]+1)=[.AE9];&quot;&quot;;IF([.AE4]+1=91;1;[.AE4]+1)))" office:value-type="float" office:value="18" calcext:value-type="float">
            <text:p>18</text:p>
          </table:table-cell>
          <table:table-cell table:style-name="ce40" table:formula="of:=IF(AND([.AE9]=&quot;&quot;;[.AF9]=&quot;&quot;);&quot;&quot;;IF(COUNTIF([.AE$4:.AG$4];[.AE9])+COUNTIF([.AE$4:.AG$4];[.AF9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9]=&quot;giocabile&quot;;COUNTIF([.$B$34:.$F$34];[.AE9])=1;COUNTIF([.$B$34:.$F$34];[.AF9])=1);CHOOSE([.AG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K4]=0;[.AL4]=0;[.AK4]=[.AL4]);&quot;&quot;;[.AL4])=IF([.AK4]+1=91;1;[.AK4]+1);&quot;&quot;;IF(OR([.AK4]=0;[.AL4]=0;[.AK4]=[.AL4]);&quot;&quot;;[.AL4]))" office:value-type="float" office:value="34" calcext:value-type="float">
            <text:p>34</text:p>
          </table:table-cell>
          <table:table-cell table:style-name="ce94" table:formula="of:=IF([.AK9]=&quot;&quot;;&quot;&quot;;IF(IF([.AK4]+1=91;1;[.AK4]+1)=[.AK9];&quot;&quot;;IF([.AK4]+1=91;1;[.AK4]+1)))" office:value-type="float" office:value="18" calcext:value-type="float">
            <text:p>18</text:p>
          </table:table-cell>
          <table:table-cell table:style-name="ce40" table:formula="of:=IF(AND([.AK9]=&quot;&quot;;[.AL9]=&quot;&quot;);&quot;&quot;;IF(COUNTIF([.AK$4:.AM$4];[.AK9])+COUNTIF([.AK$4:.AM$4];[.AL9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9]=&quot;giocabile&quot;;COUNTIF([.$B$34:.$F$34];[.AK9])=1;COUNTIF([.$B$34:.$F$34];[.AL9])=1);CHOOSE([.AM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Q4]=0;[.AR4]=0;[.AQ4]=[.AR4]);&quot;&quot;;[.AR4])=IF([.AQ4]+1=91;1;[.AQ4]+1);&quot;&quot;;IF(OR([.AQ4]=0;[.AR4]=0;[.AQ4]=[.AR4]);&quot;&quot;;[.AR4]))" office:value-type="float" office:value="79" calcext:value-type="float">
            <text:p>79</text:p>
          </table:table-cell>
          <table:table-cell table:style-name="ce94" table:formula="of:=IF([.AQ9]=&quot;&quot;;&quot;&quot;;IF(IF([.AQ4]+1=91;1;[.AQ4]+1)=[.AQ9];&quot;&quot;;IF([.AQ4]+1=91;1;[.AQ4]+1)))" office:value-type="float" office:value="18" calcext:value-type="float">
            <text:p>18</text:p>
          </table:table-cell>
          <table:table-cell table:style-name="ce40" table:formula="of:=IF(AND([.AQ9]=&quot;&quot;;[.AR9]=&quot;&quot;);&quot;&quot;;IF(COUNTIF([.AQ$4:.AS$4];[.AQ9])+COUNTIF([.AQ$4:.AS$4];[.AR9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9]=&quot;giocabile&quot;;COUNTIF([.$B$34:.$F$34];[.AQ9])=1;COUNTIF([.$B$34:.$F$34];[.AR9])=1);CHOOSE([.AS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W4]=0;[.AX4]=0;[.AW4]=[.AX4]);&quot;&quot;;[.AX4])=IF([.AW4]+1=91;1;[.AW4]+1);&quot;&quot;;IF(OR([.AW4]=0;[.AX4]=0;[.AW4]=[.AX4]);&quot;&quot;;[.AX4]))" office:value-type="float" office:value="79" calcext:value-type="float">
            <text:p>79</text:p>
          </table:table-cell>
          <table:table-cell table:style-name="ce94" table:formula="of:=IF([.AW9]=&quot;&quot;;&quot;&quot;;IF(IF([.AW4]+1=91;1;[.AW4]+1)=[.AW9];&quot;&quot;;IF([.AW4]+1=91;1;[.AW4]+1)))" office:value-type="float" office:value="35" calcext:value-type="float">
            <text:p>35</text:p>
          </table:table-cell>
          <table:table-cell table:style-name="ce41" table:formula="of:=IF(AND([.AW9]=&quot;&quot;;[.AX9]=&quot;&quot;);&quot;&quot;;IF(COUNTIF([.AW$4:.AY$4];[.AW9])+COUNTIF([.AW$4:.AY$4];[.AX9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9]=&quot;giocabile&quot;;COUNTIF([.$B$34:.$F$34];[.AW9])=1;COUNTIF([.$B$34:.$F$34];[.AX9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6" calcext:value-type="float">
            <text:p>6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9]*[.BX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1])));&quot;&quot;;LARGE([.$BY$9:.$BY$13]+[.$BZ$9:.$BZ$13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9];ROW([.$BY$9:.$BY$13]));COUNTIF([.$CC$9:.CC9];[.CC9]))));&quot;&quot;; INDEX([.$BF$1:.$BF$13];SMALL(IF([.$BY$9:.$BY$13]+[.$BZ$9:.$BZ$13]=[.CC9];ROW([.$BY$9:.$BY$13]));COUNTIF([.$CC$9:.CC9];[.CC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3];SMALL(IF([.$BY$9:.$BY$13]+[.$BZ$9:.$BZ$13]=[.CC9];ROW([.$BY$9:.$BY$13]));COUNTIF([.$CC$9:.CC9];[.CC9]))));&quot;&quot;; INDEX([.$BT$1:.$BT$13];SMALL(IF([.$BY$9:.$BY$13]+[.$BZ$9:.$BZ$13]=[.CC9];ROW([.$BY$9:.$BY$13]));COUNTIF([.$CC$9:.CC9];[.CC9]))))" office:value-type="float" office:value="6" calcext:value-type="float">
            <text:p>6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table:formula="of:=INDEX([.$CK$3:.$CK$7];MATCH([.DE9];[.$CO$3:.$CO$7];0))+[.CS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1])));&quot;&quot;;LARGE([.$DA$9:.$DA$1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9];ROW([.$DA$9:.$DA$13]));COUNTIF([.$DI$9:.DI9];[.DI9]))));&quot;&quot;; INDEX([.$DE$1:.$DE$13];SMALL(IF([.$DA$9:.$DA$13]=[.DI9];ROW([.$DA$9:.$DA$13]));COUNTIF([.$DI$9:.DI9];[.DI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3];SMALL(IF([.$DA$9:.$DA$13]=[.DI9];ROW([.$DA$9:.$DA$13]));COUNTIF([.$DI$9:.DI9];[.DI9]))));&quot;&quot;; INDEX([.$DF$1:.$DF$13];SMALL(IF([.$DA$9:.$DA$13]=[.DI9];ROW([.$DA$9:.$DA$13]));COUNTIF([.$DI$9:.DI9];[.DI9]))))" office:value-type="float" office:value="6" calcext:value-type="float">
            <text:p>6</text:p>
          </table:table-cell>
          <table:table-cell table:number-columns-repeated="33"/>
        </table:table-row>
        <table:table-row table:style-name="ro1">
          <table:table-cell table:style-name="ce6" table:formula="of:=IF(IF(OR([.A4]=0;[.B4]=0;[.A4]=[.B4]);&quot;&quot;;[.B4])=IF([.A4]+1=91;1;[.A4]+1);&quot;&quot;;IF(OR([.A4]=0;[.B4]=0;[.A4]=[.B4]);&quot;&quot;;[.B4]))" office:value-type="float" office:value="34" calcext:value-type="float">
            <text:p>34</text:p>
          </table:table-cell>
          <table:table-cell table:style-name="ce27" table:formula="of:=IF([.A10]=&quot;&quot;;&quot;&quot;;IF(IF([.A4]+1=91;1;[.A4]+1)=[.A10];&quot;&quot;;IF([.A4]+1=91;1;[.A4]+1)))" office:value-type="float" office:value="18" calcext:value-type="float">
            <text:p>18</text:p>
          </table:table-cell>
          <table:table-cell table:style-name="ce38" table:formula="of:=IF(SUM([.D10:.E10])&lt;2;0;[.E11])" office:value-type="float" office:value="0" calcext:value-type="float">
            <text:p>0</text:p>
          </table:table-cell>
          <table:table-cell table:style-name="ce38" table:formula="of:=IF([.A10]=&quot;&quot;;&quot;&quot;;COUNTIF([.$B$34:.$F$34];[.A10]))" office:value-type="float" office:value="0" calcext:value-type="float">
            <text:p>0</text:p>
          </table:table-cell>
          <table:table-cell table:style-name="ce38" table:formula="of:=IF([.B10]=&quot;&quot;;&quot;&quot;;COUNTIF([.$B$34:.$F$34];[.B10]))" office:value-type="float" office:value="0" calcext:value-type="float">
            <text:p>0</text:p>
          </table:table-cell>
          <table:table-cell table:style-name="ce7"/>
          <table:table-cell table:style-name="ce6" table:formula="of:=IF(IF(OR([.G4]=0;[.H4]=0;[.G4]=[.H4]);&quot;&quot;;[.H4])=IF([.G4]+1=91;1;[.G4]+1);&quot;&quot;;IF(OR([.G4]=0;[.H4]=0;[.G4]=[.H4]);&quot;&quot;;[.H4]))" office:value-type="float" office:value="79" calcext:value-type="float">
            <text:p>79</text:p>
          </table:table-cell>
          <table:table-cell table:style-name="ce27" table:formula="of:=IF([.G10]=&quot;&quot;;&quot;&quot;;IF(IF([.G4]+1=91;1;[.G4]+1)=[.G10];&quot;&quot;;IF([.G4]+1=91;1;[.G4]+1)))" office:value-type="float" office:value="18" calcext:value-type="float">
            <text:p>18</text:p>
          </table:table-cell>
          <table:table-cell table:style-name="ce38" table:formula="of:=IF(SUM([.J10:.K10])&lt;2;0;[.K11])" office:value-type="float" office:value="0" calcext:value-type="float">
            <text:p>0</text:p>
          </table:table-cell>
          <table:table-cell table:style-name="ce38" table:formula="of:=IF([.G10]=&quot;&quot;;&quot;&quot;;COUNTIF([.$B$34:.$F$34];[.G10]))" office:value-type="float" office:value="0" calcext:value-type="float">
            <text:p>0</text:p>
          </table:table-cell>
          <table:table-cell table:style-name="ce38" table:formula="of:=IF([.H10]=&quot;&quot;;&quot;&quot;;COUNTIF([.$B$34:.$F$34];[.H10]))" office:value-type="float" office:value="0" calcext:value-type="float">
            <text:p>0</text:p>
          </table:table-cell>
          <table:table-cell table:style-name="ce52"/>
          <table:table-cell table:style-name="ce6" table:formula="of:=IF(IF(OR([.M4]=0;[.N4]=0;[.M4]=[.N4]);&quot;&quot;;[.N4])=IF([.M4]+1=91;1;[.M4]+1);&quot;&quot;;IF(OR([.M4]=0;[.N4]=0;[.M4]=[.N4]);&quot;&quot;;[.N4]))" office:value-type="float" office:value="77" calcext:value-type="float">
            <text:p>77</text:p>
          </table:table-cell>
          <table:table-cell table:style-name="ce27" table:formula="of:=IF([.M10]=&quot;&quot;;&quot;&quot;;IF(IF([.M4]+1=91;1;[.M4]+1)=[.M10];&quot;&quot;;IF([.M4]+1=91;1;[.M4]+1)))" office:value-type="float" office:value="18" calcext:value-type="float">
            <text:p>18</text:p>
          </table:table-cell>
          <table:table-cell table:style-name="ce38" table:formula="of:=IF(SUM([.P10:.Q10])&lt;2;0;[.Q11])" office:value-type="float" office:value="0" calcext:value-type="float">
            <text:p>0</text:p>
          </table:table-cell>
          <table:table-cell table:style-name="ce38" table:formula="of:=IF([.M10]=&quot;&quot;;&quot;&quot;;COUNTIF([.$B$34:.$F$34];[.M10]))" office:value-type="float" office:value="0" calcext:value-type="float">
            <text:p>0</text:p>
          </table:table-cell>
          <table:table-cell table:style-name="ce38" table:formula="of:=IF([.N10]=&quot;&quot;;&quot;&quot;;COUNTIF([.$B$34:.$F$34];[.N10]))" office:value-type="float" office:value="0" calcext:value-type="float">
            <text:p>0</text:p>
          </table:table-cell>
          <table:table-cell table:style-name="ce52"/>
          <table:table-cell table:style-name="ce6" table:formula="of:=IF(IF(OR([.S4]=0;[.T4]=0;[.S4]=[.T4]);&quot;&quot;;[.T4])=IF([.S4]+1=91;1;[.S4]+1);&quot;&quot;;IF(OR([.S4]=0;[.T4]=0;[.S4]=[.T4]);&quot;&quot;;[.T4]))" office:value-type="float" office:value="79" calcext:value-type="float">
            <text:p>79</text:p>
          </table:table-cell>
          <table:table-cell table:style-name="ce27" table:formula="of:=IF([.S10]=&quot;&quot;;&quot;&quot;;IF(IF([.S4]+1=91;1;[.S4]+1)=[.S10];&quot;&quot;;IF([.S4]+1=91;1;[.S4]+1)))" office:value-type="float" office:value="35" calcext:value-type="float">
            <text:p>35</text:p>
          </table:table-cell>
          <table:table-cell table:style-name="ce38" table:formula="of:=IF(SUM([.V10:.W10])&lt;2;0;[.W11])" office:value-type="float" office:value="0" calcext:value-type="float">
            <text:p>0</text:p>
          </table:table-cell>
          <table:table-cell table:style-name="ce38" table:formula="of:=IF([.S10]=&quot;&quot;;&quot;&quot;;COUNTIF([.$B$34:.$F$34];[.S10]))" office:value-type="float" office:value="0" calcext:value-type="float">
            <text:p>0</text:p>
          </table:table-cell>
          <table:table-cell table:style-name="ce38" table:formula="of:=IF([.T10]=&quot;&quot;;&quot;&quot;;COUNTIF([.$B$34:.$F$34];[.T10]))" office:value-type="float" office:value="0" calcext:value-type="float">
            <text:p>0</text:p>
          </table:table-cell>
          <table:table-cell table:style-name="ce52"/>
          <table:table-cell table:style-name="ce6" table:formula="of:=IF(IF(OR([.Y4]=0;[.Z4]=0;[.Y4]=[.Z4]);&quot;&quot;;[.Z4])=IF([.Y4]+1=91;1;[.Y4]+1);&quot;&quot;;IF(OR([.Y4]=0;[.Z4]=0;[.Y4]=[.Z4]);&quot;&quot;;[.Z4]))" office:value-type="float" office:value="77" calcext:value-type="float">
            <text:p>77</text:p>
          </table:table-cell>
          <table:table-cell table:style-name="ce27" table:formula="of:=IF([.Y10]=&quot;&quot;;&quot;&quot;;IF(IF([.Y4]+1=91;1;[.Y4]+1)=[.Y10];&quot;&quot;;IF([.Y4]+1=91;1;[.Y4]+1)))" office:value-type="float" office:value="35" calcext:value-type="float">
            <text:p>35</text:p>
          </table:table-cell>
          <table:table-cell table:style-name="ce45" table:formula="of:=IF(SUM([.AB10:.AC10])&lt;2;0;[.AC11])" office:value-type="float" office:value="0" calcext:value-type="float">
            <text:p>0</text:p>
          </table:table-cell>
          <table:table-cell table:style-name="ce45" table:formula="of:=IF([.Y10]=&quot;&quot;;&quot;&quot;;COUNTIF([.$B$34:.$F$34];[.Y10]))" office:value-type="float" office:value="0" calcext:value-type="float">
            <text:p>0</text:p>
          </table:table-cell>
          <table:table-cell table:style-name="ce45" table:formula="of:=IF([.Z10]=&quot;&quot;;&quot;&quot;;COUNTIF([.$B$34:.$F$34];[.Z10]))" office:value-type="float" office:value="0" calcext:value-type="float">
            <text:p>0</text:p>
          </table:table-cell>
          <table:table-cell table:style-name="ce75"/>
          <table:table-cell table:style-name="ce84" table:formula="of:=IF(IF(OR([.AE4]=0;[.AG4]=0;[.AE4]=[.AG4]);&quot;&quot;;[.AE4])=IF([.AG4]-1=0;90;[.AG4]-1);&quot;&quot;;IF(OR([.AE4]=0;[.AG4]=0;[.AE4]=[.AG4]);&quot;&quot;;[.AE4]))" office:value-type="float" office:value="17" calcext:value-type="float">
            <text:p>17</text:p>
          </table:table-cell>
          <table:table-cell table:style-name="ce94" table:formula="of:=IF([.AE10]=&quot;&quot;;&quot;&quot;;IF([.AG4]-1=0;90;[.AG4]-1))" office:value-type="float" office:value="78" calcext:value-type="float">
            <text:p>78</text:p>
          </table:table-cell>
          <table:table-cell table:style-name="ce40" table:formula="of:=IF(AND([.AE10]=&quot;&quot;;[.AF10]=&quot;&quot;);&quot;&quot;;IF(COUNTIF([.AE$4:.AG$4];[.AE10])+COUNTIF([.AE$4:.AG$4];[.AF10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10]=&quot;giocabile&quot;;COUNTIF([.$B$34:.$F$34];[.AE10])=1;COUNTIF([.$B$34:.$F$34];[.AF10])=1);CHOOSE([.AG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K4]=0;[.AM4]=0;[.AK4]=[.AM4]);&quot;&quot;;[.AK4])=IF([.AM4]-1=0;90;[.AM4]-1);&quot;&quot;;IF(OR([.AK4]=0;[.AM4]=0;[.AK4]=[.AM4]);&quot;&quot;;[.AK4]))" office:value-type="float" office:value="17" calcext:value-type="float">
            <text:p>17</text:p>
          </table:table-cell>
          <table:table-cell table:style-name="ce94" table:formula="of:=IF([.AK10]=&quot;&quot;;&quot;&quot;;IF([.AM4]-1=0;90;[.AM4]-1))" office:value-type="float" office:value="76" calcext:value-type="float">
            <text:p>76</text:p>
          </table:table-cell>
          <table:table-cell table:style-name="ce40" table:formula="of:=IF(AND([.AK10]=&quot;&quot;;[.AL10]=&quot;&quot;);&quot;&quot;;IF(COUNTIF([.AK$4:.AM$4];[.AK10])+COUNTIF([.AK$4:.AM$4];[.AL10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10]=&quot;giocabile&quot;;COUNTIF([.$B$34:.$F$34];[.AK10])=1;COUNTIF([.$B$34:.$F$34];[.AL10])=1);CHOOSE([.AM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Q4]=0;[.AS4]=0;[.AQ4]=[.AS4]);&quot;&quot;;[.AQ4])=IF([.AS4]-1=0;90;[.AS4]-1);&quot;&quot;;IF(OR([.AQ4]=0;[.AS4]=0;[.AQ4]=[.AS4]);&quot;&quot;;[.AQ4]))" office:value-type="float" office:value="17" calcext:value-type="float">
            <text:p>17</text:p>
          </table:table-cell>
          <table:table-cell table:style-name="ce94" table:formula="of:=IF([.AQ10]=&quot;&quot;;&quot;&quot;;IF([.AS4]-1=0;90;[.AS4]-1))" office:value-type="float" office:value="76" calcext:value-type="float">
            <text:p>76</text:p>
          </table:table-cell>
          <table:table-cell table:style-name="ce40" table:formula="of:=IF(AND([.AQ10]=&quot;&quot;;[.AR10]=&quot;&quot;);&quot;&quot;;IF(COUNTIF([.AQ$4:.AS$4];[.AQ10])+COUNTIF([.AQ$4:.AS$4];[.AR10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10]=&quot;giocabile&quot;;COUNTIF([.$B$34:.$F$34];[.AQ10])=1;COUNTIF([.$B$34:.$F$34];[.AR10])=1);CHOOSE([.AS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W4]=0;[.AY4]=0;[.AW4]=[.AY4]);&quot;&quot;;[.AW4])=IF([.AY4]-1=0;90;[.AY4]-1);&quot;&quot;;IF(OR([.AW4]=0;[.AY4]=0;[.AW4]=[.AY4]);&quot;&quot;;[.AW4]))" office:value-type="float" office:value="34" calcext:value-type="float">
            <text:p>34</text:p>
          </table:table-cell>
          <table:table-cell table:style-name="ce94" table:formula="of:=IF([.AW10]=&quot;&quot;;&quot;&quot;;IF([.AY4]-1=0;90;[.AY4]-1))" office:value-type="float" office:value="76" calcext:value-type="float">
            <text:p>76</text:p>
          </table:table-cell>
          <table:table-cell table:style-name="ce41" table:formula="of:=IF(AND([.AW10]=&quot;&quot;;[.AX10]=&quot;&quot;);&quot;&quot;;IF(COUNTIF([.AW$4:.AY$4];[.AW10])+COUNTIF([.AW$4:.AY$4];[.AX10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0]=&quot;giocabile&quot;;COUNTIF([.$B$34:.$F$34];[.AW10])=1;COUNTIF([.$B$34:.$F$34];[.AX10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7" calcext:value-type="float">
            <text:p>7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0]*[.BX1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2])));&quot;&quot;;LARGE([.$BY$9:.$BY$13]+[.$BZ$9:.$BZ$13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0];ROW([.$BY$9:.$BY$13]));COUNTIF([.$CC$9:.CC10];[.CC10]))));&quot;&quot;; INDEX([.$BF$1:.$BF$13];SMALL(IF([.$BY$9:.$BY$13]+[.$BZ$9:.$BZ$13]=[.CC10];ROW([.$BY$9:.$BY$13]));COUNTIF([.$CC$9:.CC10];[.CC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3];SMALL(IF([.$BY$9:.$BY$13]+[.$BZ$9:.$BZ$13]=[.CC10];ROW([.$BY$9:.$BY$13]));COUNTIF([.$CC$9:.CC10];[.CC10]))));&quot;&quot;; INDEX([.$BT$1:.$BT$13];SMALL(IF([.$BY$9:.$BY$13]+[.$BZ$9:.$BZ$13]=[.CC10];ROW([.$BY$9:.$BY$13]));COUNTIF([.$CC$9:.CC10];[.CC10]))))" office:value-type="float" office:value="7" calcext:value-type="float">
            <text:p>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table:formula="of:=INDEX([.$CK$3:.$CK$7];MATCH([.DE10];[.$CO$3:.$CO$7];0))+[.CS1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2])));&quot;&quot;;LARGE([.$DA$9:.$DA$1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0];ROW([.$DA$9:.$DA$13]));COUNTIF([.$DI$9:.DI10];[.DI10]))));&quot;&quot;; INDEX([.$DE$1:.$DE$13];SMALL(IF([.$DA$9:.$DA$13]=[.DI10];ROW([.$DA$9:.$DA$13]));COUNTIF([.$DI$9:.DI10];[.DI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3];SMALL(IF([.$DA$9:.$DA$13]=[.DI10];ROW([.$DA$9:.$DA$13]));COUNTIF([.$DI$9:.DI10];[.DI10]))));&quot;&quot;; INDEX([.$DF$1:.$DF$13];SMALL(IF([.$DA$9:.$DA$13]=[.DI10];ROW([.$DA$9:.$DA$13]));COUNTIF([.$DI$9:.DI10];[.DI10]))))" office:value-type="float" office:value="7" calcext:value-type="float">
            <text:p>7</text:p>
          </table:table-cell>
          <table:table-cell table:number-columns-repeated="33"/>
        </table:table-row>
        <table:table-row table:style-name="ro1"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D7:.E10];&quot;&quot;)=4;2;1)" office:value-type="float" office:value="1" calcext:value-type="float">
            <text:p>1</text:p>
          </table:table-cell>
          <table:table-cell table:style-name="ce9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J7:.K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P7:.Q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V7:.W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AB7:.AC10];&quot;&quot;)=4;2;1)" office:value-type="float" office:value="1" calcext:value-type="float">
            <text:p>1</text:p>
          </table:table-cell>
          <table:table-cell table:style-name="ce75"/>
          <table:table-cell table:style-name="ce84" table:formula="of:=IF(IF(OR([.AE4]=0;[.AG4]=0;[.AE4]=[.AG4]);&quot;&quot;;[.AE4])=IF([.AG4]+1=91;1;[.AG4]+1);&quot;&quot;;IF(OR([.AE4]=0;[.AG4]=0;[.AE4]=[.AG4]);&quot;&quot;;[.AE4]))" office:value-type="float" office:value="17" calcext:value-type="float">
            <text:p>17</text:p>
          </table:table-cell>
          <table:table-cell table:style-name="ce94" table:formula="of:=IF([.AE11]=&quot;&quot;;&quot;&quot;;IF(IF([.AG4]+1=91;1;[.AG4]+1)=[.AE11];&quot;&quot;;IF([.AG4]+1=91;1;[.AG4]+1)))" office:value-type="float" office:value="80" calcext:value-type="float">
            <text:p>80</text:p>
          </table:table-cell>
          <table:table-cell table:style-name="ce40" table:formula="of:=IF(AND([.AE11]=&quot;&quot;;[.AF11]=&quot;&quot;);&quot;&quot;;IF(COUNTIF([.AE$4:.AG$4];[.AE11])+COUNTIF([.AE$4:.AG$4];[.AF11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11]=&quot;giocabile&quot;;COUNTIF([.$B$34:.$F$34];[.AE11])=1;COUNTIF([.$B$34:.$F$34];[.AF11])=1);CHOOSE([.AG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K4]=0;[.AM4]=0;[.AK4]=[.AM4]);&quot;&quot;;[.AK4])=IF([.AM4]+1=91;1;[.AM4]+1);&quot;&quot;;IF(OR([.AK4]=0;[.AM4]=0;[.AK4]=[.AM4]);&quot;&quot;;[.AK4]))" office:value-type="float" office:value="17" calcext:value-type="float">
            <text:p>17</text:p>
          </table:table-cell>
          <table:table-cell table:style-name="ce94" table:formula="of:=IF([.AK11]=&quot;&quot;;&quot;&quot;;IF(IF([.AM4]+1=91;1;[.AM4]+1)=[.AK11];&quot;&quot;;IF([.AM4]+1=91;1;[.AM4]+1)))" office:value-type="float" office:value="78" calcext:value-type="float">
            <text:p>78</text:p>
          </table:table-cell>
          <table:table-cell table:style-name="ce40" table:formula="of:=IF(AND([.AK11]=&quot;&quot;;[.AL11]=&quot;&quot;);&quot;&quot;;IF(COUNTIF([.AK$4:.AM$4];[.AK11])+COUNTIF([.AK$4:.AM$4];[.AL11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11]=&quot;giocabile&quot;;COUNTIF([.$B$34:.$F$34];[.AK11])=1;COUNTIF([.$B$34:.$F$34];[.AL11])=1);CHOOSE([.AM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Q4]=0;[.AS4]=0;[.AQ4]=[.AS4]);&quot;&quot;;[.AQ4])=IF([.AS4]+1=91;1;[.AS4]+1);&quot;&quot;;IF(OR([.AQ4]=0;[.AS4]=0;[.AQ4]=[.AS4]);&quot;&quot;;[.AQ4]))" office:value-type="float" office:value="17" calcext:value-type="float">
            <text:p>17</text:p>
          </table:table-cell>
          <table:table-cell table:style-name="ce94" table:formula="of:=IF([.AQ11]=&quot;&quot;;&quot;&quot;;IF(IF([.AS4]+1=91;1;[.AS4]+1)=[.AQ11];&quot;&quot;;IF([.AS4]+1=91;1;[.AS4]+1)))" office:value-type="float" office:value="78" calcext:value-type="float">
            <text:p>78</text:p>
          </table:table-cell>
          <table:table-cell table:style-name="ce40" table:formula="of:=IF(AND([.AQ11]=&quot;&quot;;[.AR11]=&quot;&quot;);&quot;&quot;;IF(COUNTIF([.AQ$4:.AS$4];[.AQ11])+COUNTIF([.AQ$4:.AS$4];[.AR11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11]=&quot;giocabile&quot;;COUNTIF([.$B$34:.$F$34];[.AQ11])=1;COUNTIF([.$B$34:.$F$34];[.AR11])=1);CHOOSE([.AS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W4]=0;[.AY4]=0;[.AW4]=[.AY4]);&quot;&quot;;[.AW4])=IF([.AY4]+1=91;1;[.AY4]+1);&quot;&quot;;IF(OR([.AW4]=0;[.AY4]=0;[.AW4]=[.AY4]);&quot;&quot;;[.AW4]))" office:value-type="float" office:value="34" calcext:value-type="float">
            <text:p>34</text:p>
          </table:table-cell>
          <table:table-cell table:style-name="ce94" table:formula="of:=IF([.AW11]=&quot;&quot;;&quot;&quot;;IF(IF([.AY4]+1=91;1;[.AY4]+1)=[.AW11];&quot;&quot;;IF([.AY4]+1=91;1;[.AY4]+1)))" office:value-type="float" office:value="78" calcext:value-type="float">
            <text:p>78</text:p>
          </table:table-cell>
          <table:table-cell table:style-name="ce41" table:formula="of:=IF(AND([.AW11]=&quot;&quot;;[.AX11]=&quot;&quot;);&quot;&quot;;IF(COUNTIF([.AW$4:.AY$4];[.AW11])+COUNTIF([.AW$4:.AY$4];[.AX11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1]=&quot;giocabile&quot;;COUNTIF([.$B$34:.$F$34];[.AW11])=1;COUNTIF([.$B$34:.$F$34];[.AX11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8" calcext:value-type="float">
            <text:p>8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1]*[.BX1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3])));&quot;&quot;;LARGE([.$BY$9:.$BY$13]+[.$BZ$9:.$BZ$13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1];ROW([.$BY$9:.$BY$13]));COUNTIF([.$CC$9:.CC11];[.CC11]))));&quot;&quot;; INDEX([.$BF$1:.$BF$13];SMALL(IF([.$BY$9:.$BY$13]+[.$BZ$9:.$BZ$13]=[.CC11];ROW([.$BY$9:.$BY$13]));COUNTIF([.$CC$9:.CC11];[.CC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3];SMALL(IF([.$BY$9:.$BY$13]+[.$BZ$9:.$BZ$13]=[.CC11];ROW([.$BY$9:.$BY$13]));COUNTIF([.$CC$9:.CC11];[.CC11]))));&quot;&quot;; INDEX([.$BT$1:.$BT$13];SMALL(IF([.$BY$9:.$BY$13]+[.$BZ$9:.$BZ$13]=[.CC11];ROW([.$BY$9:.$BY$13]));COUNTIF([.$CC$9:.CC11];[.CC11]))))" office:value-type="float" office:value="8" calcext:value-type="float">
            <text:p>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table:formula="of:=INDEX([.$CK$3:.$CK$7];MATCH([.DE11];[.$CO$3:.$CO$7];0))+[.CS1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3])));&quot;&quot;;LARGE([.$DA$9:.$DA$1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1];ROW([.$DA$9:.$DA$13]));COUNTIF([.$DI$9:.DI11];[.DI11]))));&quot;&quot;; INDEX([.$DE$1:.$DE$13];SMALL(IF([.$DA$9:.$DA$13]=[.DI11];ROW([.$DA$9:.$DA$13]));COUNTIF([.$DI$9:.DI11];[.DI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3];SMALL(IF([.$DA$9:.$DA$13]=[.DI11];ROW([.$DA$9:.$DA$13]));COUNTIF([.$DI$9:.DI11];[.DI11]))));&quot;&quot;; INDEX([.$DF$1:.$DF$13];SMALL(IF([.$DA$9:.$DA$13]=[.DI11];ROW([.$DA$9:.$DA$13]));COUNTIF([.$DI$9:.DI11];[.DI11]))))" office:value-type="float" office:value="8" calcext:value-type="float">
            <text:p>8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75"/>
          <table:table-cell table:style-name="ce55" table:number-columns-repeated="2"/>
          <table:table-cell table:style-name="ce51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9" table:number-columns-repeated="2"/>
          <table:table-cell table:style-name="ce41"/>
          <table:table-cell table:style-name="ce68"/>
          <table:table-cell table:style-name="ce55"/>
          <table:table-cell table:style-name="ce75"/>
          <table:table-cell table:style-name="ce84" table:formula="of:=IF(IF(OR([.AE4]=0;[.AG4]=0;[.AE4]=[.AG4]);&quot;&quot;;[.AG4])=IF([.AE4]-1=0;90;[.AE4]-1);&quot;&quot;;IF(OR([.AE4]=0;[.AG4]=0;[.AE4]=[.AG4]);&quot;&quot;;[.AG4]))" office:value-type="float" office:value="79" calcext:value-type="float">
            <text:p>79</text:p>
          </table:table-cell>
          <table:table-cell table:style-name="ce94" table:formula="of:=IF([.AE12]=&quot;&quot;;&quot;&quot;;IF(IF([.AE4]-1=0;90;[.AE4]-1)=[.AE12];&quot;&quot;;IF([.AE4]-1=0;90;[.AE4]-1)))" office:value-type="float" office:value="16" calcext:value-type="float">
            <text:p>16</text:p>
          </table:table-cell>
          <table:table-cell table:style-name="ce40" table:formula="of:=IF(AND([.AE12]=&quot;&quot;;[.AF12]=&quot;&quot;);&quot;&quot;;IF(COUNTIF([.AE$4:.AG$4];[.AE12])+COUNTIF([.AE$4:.AG$4];[.AF12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12]=&quot;giocabile&quot;;COUNTIF([.$B$34:.$F$34];[.AE12])=1;COUNTIF([.$B$34:.$F$34];[.AF12])=1);CHOOSE([.AG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K4]=0;[.AM4]=0;[.AK4]=[.AM4]);&quot;&quot;;[.AM4])=IF([.AK4]-1=0;90;[.AK4]-1);&quot;&quot;;IF(OR([.AK4]=0;[.AM4]=0;[.AK4]=[.AM4]);&quot;&quot;;[.AM4]))" office:value-type="float" office:value="77" calcext:value-type="float">
            <text:p>77</text:p>
          </table:table-cell>
          <table:table-cell table:style-name="ce94" table:formula="of:=IF([.AK12]=&quot;&quot;;&quot;&quot;;IF(IF([.AK4]-1=0;90;[.AK4]-1)=[.AK12];&quot;&quot;;IF([.AK4]-1=0;90;[.AK4]-1)))" office:value-type="float" office:value="16" calcext:value-type="float">
            <text:p>16</text:p>
          </table:table-cell>
          <table:table-cell table:style-name="ce40" table:formula="of:=IF(AND([.AK12]=&quot;&quot;;[.AL12]=&quot;&quot;);&quot;&quot;;IF(COUNTIF([.AK$4:.AM$4];[.AK12])+COUNTIF([.AK$4:.AM$4];[.AL12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12]=&quot;giocabile&quot;;COUNTIF([.$B$34:.$F$34];[.AK12])=1;COUNTIF([.$B$34:.$F$34];[.AL12])=1);CHOOSE([.AM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Q4]=0;[.AS4]=0;[.AQ4]=[.AS4]);&quot;&quot;;[.AS4])=IF([.AQ4]-1=0;90;[.AQ4]-1);&quot;&quot;;IF(OR([.AQ4]=0;[.AS4]=0;[.AQ4]=[.AS4]);&quot;&quot;;[.AS4]))" office:value-type="float" office:value="77" calcext:value-type="float">
            <text:p>77</text:p>
          </table:table-cell>
          <table:table-cell table:style-name="ce94" table:formula="of:=IF([.AQ12]=&quot;&quot;;&quot;&quot;;IF(IF([.AQ4]-1=0;90;[.AQ4]-1)=[.AQ12];&quot;&quot;;IF([.AQ4]-1=0;90;[.AQ4]-1)))" office:value-type="float" office:value="16" calcext:value-type="float">
            <text:p>16</text:p>
          </table:table-cell>
          <table:table-cell table:style-name="ce40" table:formula="of:=IF(AND([.AQ12]=&quot;&quot;;[.AR12]=&quot;&quot;);&quot;&quot;;IF(COUNTIF([.AQ$4:.AS$4];[.AQ12])+COUNTIF([.AQ$4:.AS$4];[.AR12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12]=&quot;giocabile&quot;;COUNTIF([.$B$34:.$F$34];[.AQ12])=1;COUNTIF([.$B$34:.$F$34];[.AR12])=1);CHOOSE([.AS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W4]=0;[.AY4]=0;[.AW4]=[.AY4]);&quot;&quot;;[.AY4])=IF([.AW4]-1=0;90;[.AW4]-1);&quot;&quot;;IF(OR([.AW4]=0;[.AY4]=0;[.AW4]=[.AY4]);&quot;&quot;;[.AY4]))" office:value-type="float" office:value="77" calcext:value-type="float">
            <text:p>77</text:p>
          </table:table-cell>
          <table:table-cell table:style-name="ce94" table:formula="of:=IF([.AW12]=&quot;&quot;;&quot;&quot;;IF(IF([.AW4]-1=0;90;[.AW4]-1)=[.AW12];&quot;&quot;;IF([.AW4]-1=0;90;[.AW4]-1)))" office:value-type="float" office:value="33" calcext:value-type="float">
            <text:p>33</text:p>
          </table:table-cell>
          <table:table-cell table:style-name="ce41" table:formula="of:=IF(AND([.AW12]=&quot;&quot;;[.AX12]=&quot;&quot;);&quot;&quot;;IF(COUNTIF([.AW$4:.AY$4];[.AW12])+COUNTIF([.AW$4:.AY$4];[.AX12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2]=&quot;giocabile&quot;;COUNTIF([.$B$34:.$F$34];[.AW12])=1;COUNTIF([.$B$34:.$F$34];[.AX12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9" calcext:value-type="float">
            <text:p>9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2]*[.BX1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4])));&quot;&quot;;LARGE([.$BY$9:.$BY$13]+[.$BZ$9:.$BZ$13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2];ROW([.$BY$9:.$BY$13]));COUNTIF([.$CC$9:.CC12];[.CC12]))));&quot;&quot;; INDEX([.$BF$1:.$BF$13];SMALL(IF([.$BY$9:.$BY$13]+[.$BZ$9:.$BZ$13]=[.CC12];ROW([.$BY$9:.$BY$13]));COUNTIF([.$CC$9:.CC12];[.CC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3];SMALL(IF([.$BY$9:.$BY$13]+[.$BZ$9:.$BZ$13]=[.CC12];ROW([.$BY$9:.$BY$13]));COUNTIF([.$CC$9:.CC12];[.CC12]))));&quot;&quot;; INDEX([.$BT$1:.$BT$13];SMALL(IF([.$BY$9:.$BY$13]+[.$BZ$9:.$BZ$13]=[.CC12];ROW([.$BY$9:.$BY$13]));COUNTIF([.$CC$9:.CC12];[.CC12]))))" office:value-type="float" office:value="9" calcext:value-type="float">
            <text:p>9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table:formula="of:=INDEX([.$CK$3:.$CK$7];MATCH([.DE12];[.$CO$3:.$CO$7];0))+[.CS1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4])));&quot;&quot;;LARGE([.$DA$9:.$DA$1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2];ROW([.$DA$9:.$DA$13]));COUNTIF([.$DI$9:.DI12];[.DI12]))));&quot;&quot;; INDEX([.$DE$1:.$DE$13];SMALL(IF([.$DA$9:.$DA$13]=[.DI12];ROW([.$DA$9:.$DA$13]));COUNTIF([.$DI$9:.DI12];[.DI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3];SMALL(IF([.$DA$9:.$DA$13]=[.DI12];ROW([.$DA$9:.$DA$13]));COUNTIF([.$DI$9:.DI12];[.DI12]))));&quot;&quot;; INDEX([.$DF$1:.$DF$13];SMALL(IF([.$DA$9:.$DA$13]=[.DI12];ROW([.$DA$9:.$DA$13]));COUNTIF([.$DI$9:.DI12];[.DI12]))))"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/>
          <table:table-cell table:style-name="ce75"/>
          <table:table-cell table:style-name="ce55"/>
          <table:table-cell table:style-name="ce9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9" table:number-columns-repeated="2"/>
          <table:table-cell table:style-name="ce41"/>
          <table:table-cell table:style-name="ce68"/>
          <table:table-cell table:style-name="ce55"/>
          <table:table-cell table:style-name="ce75"/>
          <table:table-cell table:style-name="ce84" table:formula="of:=IF(IF(OR([.AE4]=0;[.AG4]=0;[.AE4]=[.AG4]);&quot;&quot;;[.AG4])=IF([.AE4]+1=91;1;[.AE4]+1);&quot;&quot;;IF(OR([.AE4]=0;[.AG4]=0;[.AE4]=[.AG4]);&quot;&quot;;[.AG4]))" office:value-type="float" office:value="79" calcext:value-type="float">
            <text:p>79</text:p>
          </table:table-cell>
          <table:table-cell table:style-name="ce94" table:formula="of:=IF([.AE13]=&quot;&quot;;&quot;&quot;;IF(IF([.AE4]+1=91;1;[.AE4]+1)=[.AE13];&quot;&quot;;IF([.AE4]+1=91;1;[.AE4]+1)))" office:value-type="float" office:value="18" calcext:value-type="float">
            <text:p>18</text:p>
          </table:table-cell>
          <table:table-cell table:style-name="ce40" table:formula="of:=IF(AND([.AE13]=&quot;&quot;;[.AF13]=&quot;&quot;);&quot;&quot;;IF(COUNTIF([.AE$4:.AG$4];[.AE13])+COUNTIF([.AE$4:.AG$4];[.AF13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13]=&quot;giocabile&quot;;COUNTIF([.$B$34:.$F$34];[.AE13])=1;COUNTIF([.$B$34:.$F$34];[.AF13])=1);CHOOSE([.AG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K4]=0;[.AM4]=0;[.AK4]=[.AM4]);&quot;&quot;;[.AM4])=IF([.AK4]+1=91;1;[.AK4]+1);&quot;&quot;;IF(OR([.AK4]=0;[.AM4]=0;[.AK4]=[.AM4]);&quot;&quot;;[.AM4]))" office:value-type="float" office:value="77" calcext:value-type="float">
            <text:p>77</text:p>
          </table:table-cell>
          <table:table-cell table:style-name="ce94" table:formula="of:=IF([.AK13]=&quot;&quot;;&quot;&quot;;IF(IF([.AK4]+1=91;1;[.AK4]+1)=[.AK13];&quot;&quot;;IF([.AK4]+1=91;1;[.AK4]+1)))" office:value-type="float" office:value="18" calcext:value-type="float">
            <text:p>18</text:p>
          </table:table-cell>
          <table:table-cell table:style-name="ce40" table:formula="of:=IF(AND([.AK13]=&quot;&quot;;[.AL13]=&quot;&quot;);&quot;&quot;;IF(COUNTIF([.AK$4:.AM$4];[.AK13])+COUNTIF([.AK$4:.AM$4];[.AL13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13]=&quot;giocabile&quot;;COUNTIF([.$B$34:.$F$34];[.AK13])=1;COUNTIF([.$B$34:.$F$34];[.AL13])=1);CHOOSE([.AM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Q4]=0;[.AS4]=0;[.AQ4]=[.AS4]);&quot;&quot;;[.AS4])=IF([.AQ4]+1=91;1;[.AQ4]+1);&quot;&quot;;IF(OR([.AQ4]=0;[.AS4]=0;[.AQ4]=[.AS4]);&quot;&quot;;[.AS4]))" office:value-type="float" office:value="77" calcext:value-type="float">
            <text:p>77</text:p>
          </table:table-cell>
          <table:table-cell table:style-name="ce94" table:formula="of:=IF([.AQ13]=&quot;&quot;;&quot;&quot;;IF(IF([.AQ4]+1=91;1;[.AQ4]+1)=[.AQ13];&quot;&quot;;IF([.AQ4]+1=91;1;[.AQ4]+1)))" office:value-type="float" office:value="18" calcext:value-type="float">
            <text:p>18</text:p>
          </table:table-cell>
          <table:table-cell table:style-name="ce40" table:formula="of:=IF(AND([.AQ13]=&quot;&quot;;[.AR13]=&quot;&quot;);&quot;&quot;;IF(COUNTIF([.AQ$4:.AS$4];[.AQ13])+COUNTIF([.AQ$4:.AS$4];[.AR13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13]=&quot;giocabile&quot;;COUNTIF([.$B$34:.$F$34];[.AQ13])=1;COUNTIF([.$B$34:.$F$34];[.AR13])=1);CHOOSE([.AS$18]/4;59.8;29.9;19.93);&quot;&quot;)">
            <text:p/>
          </table:table-cell>
          <table:table-cell table:style-name="ce52"/>
          <table:table-cell table:style-name="ce8"/>
          <table:table-cell table:style-name="ce84" table:formula="of:=IF(IF(OR([.AW4]=0;[.AY4]=0;[.AW4]=[.AY4]);&quot;&quot;;[.AY4])=IF([.AW4]+1=91;1;[.AW4]+1);&quot;&quot;;IF(OR([.AW4]=0;[.AY4]=0;[.AW4]=[.AY4]);&quot;&quot;;[.AY4]))" office:value-type="float" office:value="77" calcext:value-type="float">
            <text:p>77</text:p>
          </table:table-cell>
          <table:table-cell table:style-name="ce94" table:formula="of:=IF([.AW13]=&quot;&quot;;&quot;&quot;;IF(IF([.AW4]+1=91;1;[.AW4]+1)=[.AW13];&quot;&quot;;IF([.AW4]+1=91;1;[.AW4]+1)))" office:value-type="float" office:value="35" calcext:value-type="float">
            <text:p>35</text:p>
          </table:table-cell>
          <table:table-cell table:style-name="ce41" table:formula="of:=IF(AND([.AW13]=&quot;&quot;;[.AX13]=&quot;&quot;);&quot;&quot;;IF(COUNTIF([.AW$4:.AY$4];[.AW13])+COUNTIF([.AW$4:.AY$4];[.AX13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3]=&quot;giocabile&quot;;COUNTIF([.$B$34:.$F$34];[.AW13])=1;COUNTIF([.$B$34:.$F$34];[.AX13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3]*[.BX1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5])));&quot;&quot;;LARGE([.$BY$9:.$BY$13]+[.$BZ$9:.$BZ$1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3];ROW([.$BY$9:.$BY$13]));COUNTIF([.$CC$9:.CC13];[.CC13]))));&quot;&quot;; INDEX([.$BF$1:.$BF$13];SMALL(IF([.$BY$9:.$BY$13]+[.$BZ$9:.$BZ$13]=[.CC13];ROW([.$BY$9:.$BY$13]));COUNTIF([.$CC$9:.CC13];[.CC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3];SMALL(IF([.$BY$9:.$BY$13]+[.$BZ$9:.$BZ$13]=[.CC13];ROW([.$BY$9:.$BY$13]));COUNTIF([.$CC$9:.CC13];[.CC13]))));&quot;&quot;; INDEX([.$BT$1:.$BT$13];SMALL(IF([.$BY$9:.$BY$13]+[.$BZ$9:.$BZ$13]=[.CC13];ROW([.$BY$9:.$BY$13]));COUNTIF([.$CC$9:.CC13];[.CC13]))))" office:value-type="float" office:value="10" calcext:value-type="float">
            <text:p>1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table:formula="of:=INDEX([.$CK$3:.$CK$7];MATCH([.DE13];[.$CO$3:.$CO$7];0))+[.CS1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5])));&quot;&quot;;LARGE([.$DA$9:.$DA$1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3];ROW([.$DA$9:.$DA$13]));COUNTIF([.$DI$9:.DI13];[.DI13]))));&quot;&quot;; INDEX([.$DE$1:.$DE$13];SMALL(IF([.$DA$9:.$DA$13]=[.DI13];ROW([.$DA$9:.$DA$13]));COUNTIF([.$DI$9:.DI13];[.DI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3];SMALL(IF([.$DA$9:.$DA$13]=[.DI13];ROW([.$DA$9:.$DA$13]));COUNTIF([.$DI$9:.DI13];[.DI13]))));&quot;&quot;; INDEX([.$DF$1:.$DF$13];SMALL(IF([.$DA$9:.$DA$13]=[.DI13];ROW([.$DA$9:.$DA$13]));COUNTIF([.$DI$9:.DI13];[.DI13]))))" office:value-type="float" office:value="10" calcext:value-type="float">
            <text:p>10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75"/>
          <table:table-cell table:style-name="ce22"/>
          <table:table-cell table:style-name="ce84" table:formula="of:=IF(IF(OR([.AF4]=0;[.AG4]=0;[.AF4]=[.AG4]);&quot;&quot;;[.AF4])=IF([.AG4]-1=0;90;[.AG4]-1);&quot;&quot;;IF(OR([.AF4]=0;[.AG4]=0;[.AF4]=[.AG4]);&quot;&quot;;[.AF4]))" office:value-type="float" office:value="34" calcext:value-type="float">
            <text:p>34</text:p>
          </table:table-cell>
          <table:table-cell table:style-name="ce94" table:formula="of:=IF([.AE14]=&quot;&quot;;&quot;&quot;;IF([.AG4]-1=0;90;[.AG4]-1))" office:value-type="float" office:value="78" calcext:value-type="float">
            <text:p>78</text:p>
          </table:table-cell>
          <table:table-cell table:style-name="ce40" table:formula="of:=IF(AND([.AE14]=&quot;&quot;;[.AF14]=&quot;&quot;);&quot;&quot;;IF(COUNTIF([.AE$4:.AG$4];[.AE14])+COUNTIF([.AE$4:.AG$4];[.AF14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14]=&quot;giocabile&quot;;COUNTIF([.$B$34:.$F$34];[.AE14])=1;COUNTIF([.$B$34:.$F$34];[.AF14])=1);CHOOSE([.AG$18]/4;59.8;29.9;19.93);&quot;&quot;)">
            <text:p/>
          </table:table-cell>
          <table:table-cell table:style-name="ce39"/>
          <table:table-cell table:style-name="ce8"/>
          <table:table-cell table:style-name="ce84" table:formula="of:=IF(IF(OR([.AL4]=0;[.AM4]=0;[.AL4]=[.AM4]);&quot;&quot;;[.AL4])=IF([.AM4]-1=0;90;[.AM4]-1);&quot;&quot;;IF(OR([.AL4]=0;[.AM4]=0;[.AL4]=[.AM4]);&quot;&quot;;[.AL4]))" office:value-type="float" office:value="34" calcext:value-type="float">
            <text:p>34</text:p>
          </table:table-cell>
          <table:table-cell table:style-name="ce94" table:formula="of:=IF([.AK14]=&quot;&quot;;&quot;&quot;;IF([.AM4]-1=0;90;[.AM4]-1))" office:value-type="float" office:value="76" calcext:value-type="float">
            <text:p>76</text:p>
          </table:table-cell>
          <table:table-cell table:style-name="ce40" table:formula="of:=IF(AND([.AK14]=&quot;&quot;;[.AL14]=&quot;&quot;);&quot;&quot;;IF(COUNTIF([.AK$4:.AM$4];[.AK14])+COUNTIF([.AK$4:.AM$4];[.AL14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14]=&quot;giocabile&quot;;COUNTIF([.$B$34:.$F$34];[.AK14])=1;COUNTIF([.$B$34:.$F$34];[.AL14])=1);CHOOSE([.AM$18]/4;59.8;29.9;19.93);&quot;&quot;)">
            <text:p/>
          </table:table-cell>
          <table:table-cell table:style-name="ce39"/>
          <table:table-cell table:style-name="ce8"/>
          <table:table-cell table:style-name="ce84" table:formula="of:=IF(IF(OR([.AR4]=0;[.AS4]=0;[.AR4]=[.AS4]);&quot;&quot;;[.AR4])=IF([.AS4]-1=0;90;[.AS4]-1);&quot;&quot;;IF(OR([.AR4]=0;[.AS4]=0;[.AR4]=[.AS4]);&quot;&quot;;[.AR4]))" office:value-type="float" office:value="79" calcext:value-type="float">
            <text:p>79</text:p>
          </table:table-cell>
          <table:table-cell table:style-name="ce94" table:formula="of:=IF([.AQ14]=&quot;&quot;;&quot;&quot;;IF([.AS4]-1=0;90;[.AS4]-1))" office:value-type="float" office:value="76" calcext:value-type="float">
            <text:p>76</text:p>
          </table:table-cell>
          <table:table-cell table:style-name="ce40" table:formula="of:=IF(AND([.AQ14]=&quot;&quot;;[.AR14]=&quot;&quot;);&quot;&quot;;IF(COUNTIF([.AQ$4:.AS$4];[.AQ14])+COUNTIF([.AQ$4:.AS$4];[.AR14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14]=&quot;giocabile&quot;;COUNTIF([.$B$34:.$F$34];[.AQ14])=1;COUNTIF([.$B$34:.$F$34];[.AR14])=1);CHOOSE([.AS$18]/4;59.8;29.9;19.93);&quot;&quot;)">
            <text:p/>
          </table:table-cell>
          <table:table-cell table:style-name="ce39"/>
          <table:table-cell table:style-name="ce37"/>
          <table:table-cell table:style-name="ce84" table:formula="of:=IF(IF(OR([.AX4]=0;[.AY4]=0;[.AX4]=[.AY4]);&quot;&quot;;[.AX4])=IF([.AY4]-1=0;90;[.AY4]-1);&quot;&quot;;IF(OR([.AX4]=0;[.AY4]=0;[.AX4]=[.AY4]);&quot;&quot;;[.AX4]))" office:value-type="float" office:value="79" calcext:value-type="float">
            <text:p>79</text:p>
          </table:table-cell>
          <table:table-cell table:style-name="ce94" table:formula="of:=IF([.AW14]=&quot;&quot;;&quot;&quot;;IF([.AY4]-1=0;90;[.AY4]-1))" office:value-type="float" office:value="76" calcext:value-type="float">
            <text:p>76</text:p>
          </table:table-cell>
          <table:table-cell table:style-name="ce41" table:formula="of:=IF(AND([.AW14]=&quot;&quot;;[.AX14]=&quot;&quot;);&quot;&quot;;IF(COUNTIF([.AW$4:.AY$4];[.AW14])+COUNTIF([.AW$4:.AY$4];[.AX14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4]=&quot;giocabile&quot;;COUNTIF([.$B$34:.$F$34];[.AW14])=1;COUNTIF([.$B$34:.$F$34];[.AX14])=1);CHOOSE([.AY$18]/4;59.8;29.9;19.93);&quot;&quot;)">
            <text:p/>
          </table:table-cell>
          <table:table-cell table:style-name="ce75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84" table:formula="of:=IF(IF(OR([.AF4]=0;[.AG4]=0;[.AF4]=[.AG4]);&quot;&quot;;[.AF4])=IF([.AG4]+1=91;1;[.AG4]+1);&quot;&quot;;IF(OR([.AF4]=0;[.AG4]=0;[.AF4]=[.AG4]);&quot;&quot;;[.AF4]))" office:value-type="float" office:value="34" calcext:value-type="float">
            <text:p>34</text:p>
          </table:table-cell>
          <table:table-cell table:style-name="ce94" table:formula="of:=IF([.AE15]=&quot;&quot;;&quot;&quot;;IF(IF([.AG4]+1=91;1;[.AG4]+1)=[.AE15];&quot;&quot;;IF([.AG4]+1=91;1;[.AG4]+1)))" office:value-type="float" office:value="80" calcext:value-type="float">
            <text:p>80</text:p>
          </table:table-cell>
          <table:table-cell table:style-name="ce40" table:formula="of:=IF(AND([.AE15]=&quot;&quot;;[.AF15]=&quot;&quot;);&quot;&quot;;IF(COUNTIF([.AE$4:.AG$4];[.AE15])+COUNTIF([.AE$4:.AG$4];[.AF15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15]=&quot;giocabile&quot;;COUNTIF([.$B$34:.$F$34];[.AE15])=1;COUNTIF([.$B$34:.$F$34];[.AF15])=1);CHOOSE([.AG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L4]=0;[.AM4]=0;[.AL4]=[.AM4]);&quot;&quot;;[.AL4])=IF([.AM4]+1=91;1;[.AM4]+1);&quot;&quot;;IF(OR([.AL4]=0;[.AM4]=0;[.AL4]=[.AM4]);&quot;&quot;;[.AL4]))" office:value-type="float" office:value="34" calcext:value-type="float">
            <text:p>34</text:p>
          </table:table-cell>
          <table:table-cell table:style-name="ce94" table:formula="of:=IF([.AK15]=&quot;&quot;;&quot;&quot;;IF(IF([.AM4]+1=91;1;[.AM4]+1)=[.AK15];&quot;&quot;;IF([.AM4]+1=91;1;[.AM4]+1)))" office:value-type="float" office:value="78" calcext:value-type="float">
            <text:p>78</text:p>
          </table:table-cell>
          <table:table-cell table:style-name="ce40" table:formula="of:=IF(AND([.AK15]=&quot;&quot;;[.AL15]=&quot;&quot;);&quot;&quot;;IF(COUNTIF([.AK$4:.AM$4];[.AK15])+COUNTIF([.AK$4:.AM$4];[.AL15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15]=&quot;giocabile&quot;;COUNTIF([.$B$34:.$F$34];[.AK15])=1;COUNTIF([.$B$34:.$F$34];[.AL15])=1);CHOOSE([.AM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R4]=0;[.AS4]=0;[.AR4]=[.AS4]);&quot;&quot;;[.AR4])=IF([.AS4]+1=91;1;[.AS4]+1);&quot;&quot;;IF(OR([.AR4]=0;[.AS4]=0;[.AR4]=[.AS4]);&quot;&quot;;[.AR4]))" office:value-type="float" office:value="79" calcext:value-type="float">
            <text:p>79</text:p>
          </table:table-cell>
          <table:table-cell table:style-name="ce94" table:formula="of:=IF([.AQ15]=&quot;&quot;;&quot;&quot;;IF(IF([.AS4]+1=91;1;[.AS4]+1)=[.AQ15];&quot;&quot;;IF([.AS4]+1=91;1;[.AS4]+1)))" office:value-type="float" office:value="78" calcext:value-type="float">
            <text:p>78</text:p>
          </table:table-cell>
          <table:table-cell table:style-name="ce40" table:formula="of:=IF(AND([.AQ15]=&quot;&quot;;[.AR15]=&quot;&quot;);&quot;&quot;;IF(COUNTIF([.AQ$4:.AS$4];[.AQ15])+COUNTIF([.AQ$4:.AS$4];[.AR15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15]=&quot;giocabile&quot;;COUNTIF([.$B$34:.$F$34];[.AQ15])=1;COUNTIF([.$B$34:.$F$34];[.AR15])=1);CHOOSE([.AS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X4]=0;[.AY4]=0;[.AX4]=[.AY4]);&quot;&quot;;[.AX4])=IF([.AY4]+1=91;1;[.AY4]+1);&quot;&quot;;IF(OR([.AX4]=0;[.AY4]=0;[.AX4]=[.AY4]);&quot;&quot;;[.AX4]))" office:value-type="float" office:value="79" calcext:value-type="float">
            <text:p>79</text:p>
          </table:table-cell>
          <table:table-cell table:style-name="ce94" table:formula="of:=IF([.AW15]=&quot;&quot;;&quot;&quot;;IF(IF([.AY4]+1=91;1;[.AY4]+1)=[.AW15];&quot;&quot;;IF([.AY4]+1=91;1;[.AY4]+1)))" office:value-type="float" office:value="78" calcext:value-type="float">
            <text:p>78</text:p>
          </table:table-cell>
          <table:table-cell table:style-name="ce41" table:formula="of:=IF(AND([.AW15]=&quot;&quot;;[.AX15]=&quot;&quot;);&quot;&quot;;IF(COUNTIF([.AW$4:.AY$4];[.AW15])+COUNTIF([.AW$4:.AY$4];[.AX15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5]=&quot;giocabile&quot;;COUNTIF([.$B$34:.$F$34];[.AW15])=1;COUNTIF([.$B$34:.$F$34];[.AX15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1" calcext:value-type="float">
            <text:p>1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5]*[.BX1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1])));&quot;&quot;;LARGE([.$BY$15:.$BY$19]+[.$BZ$15:.$BZ$19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5];ROW([.$BY$15:.$BY$19]));COUNTIF([.$CC$15:.CC15];[.CC15]))));&quot;&quot;; INDEX([.$BF$1:.$BF$19];SMALL(IF([.$BY$15:.$BY$19]+[.$BZ$15:.$BZ$19]=[.CC15];ROW([.$BY$15:.$BY$19]));COUNTIF([.$CC$15:.CC15];[.CC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9];SMALL(IF([.$BY$15:.$BY$19]+[.$BZ$15:.$BZ$19]=[.CC15];ROW([.$BY$15:.$BY$19]));COUNTIF([.$CC$15:.CC15];[.CC15]))));&quot;&quot;; INDEX([.$BT$1:.$BT$19];SMALL(IF([.$BY$15:.$BY$19]+[.$BZ$15:.$BZ$19]=[.CC15];ROW([.$BY$15:.$BY$19]));COUNTIF([.$CC$15:.CC15];[.CC15]))))" office:value-type="float" office:value="11" calcext:value-type="float">
            <text:p>1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table:formula="of:=INDEX([.$CK$3:.$CK$7];MATCH([.DE15];[.$CO$3:.$CO$7];0))+[.CS1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1])));&quot;&quot;;LARGE([.$DA$15:.$DA$1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5];ROW([.$DA$15:.$DA$19]));COUNTIF([.$DI$15:.DI15];[.DI15]))));&quot;&quot;; INDEX([.$DE$1:.$DE$19];SMALL(IF([.$DA$15:.$DA$19]=[.DI15];ROW([.$DA$15:.$DA$19]));COUNTIF([.$DI$15:.DI15];[.DI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9];SMALL(IF([.$DA$15:.$DA$19]=[.DI15];ROW([.$DA$15:.$DA$19]));COUNTIF([.$DI$15:.DI15];[.DI15]))));&quot;&quot;; INDEX([.$DF$1:.$DF$19];SMALL(IF([.$DA$15:.$DA$19]=[.DI15];ROW([.$DA$15:.$DA$19]));COUNTIF([.$DI$15:.DI15];[.DI15]))))" office:value-type="float" office:value="11" calcext:value-type="float">
            <text:p>11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84" table:formula="of:=IF(IF(OR([.AF4]=0;[.AG4]=0;[.AF4]=[.AG4]);&quot;&quot;;[.AG4])=IF([.AF4]-1=0;90;[.AF4]-1);&quot;&quot;;IF(OR([.AF4]=0;[.AG4]=0;[.AF4]=[.AG4]);&quot;&quot;;[.AG4]))" office:value-type="float" office:value="79" calcext:value-type="float">
            <text:p>79</text:p>
          </table:table-cell>
          <table:table-cell table:style-name="ce94" table:formula="of:=IF([.AE16]=&quot;&quot;;&quot;&quot;;IF(IF([.AF4]-1=0;90;[.AF4]-1)=[.AE16];&quot;&quot;;IF([.AF4]-1=0;90;[.AF4]-1)))" office:value-type="float" office:value="33" calcext:value-type="float">
            <text:p>33</text:p>
          </table:table-cell>
          <table:table-cell table:style-name="ce40" table:formula="of:=IF(AND([.AE16]=&quot;&quot;;[.AF16]=&quot;&quot;);&quot;&quot;;IF(COUNTIF([.AE$4:.AG$4];[.AE16])+COUNTIF([.AE$4:.AG$4];[.AF16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16]=&quot;giocabile&quot;;COUNTIF([.$B$34:.$F$34];[.AE16])=1;COUNTIF([.$B$34:.$F$34];[.AF16])=1);CHOOSE([.AG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L4]=0;[.AM4]=0;[.AL4]=[.AM4]);&quot;&quot;;[.AM4])=IF([.AL4]-1=0;90;[.AL4]-1);&quot;&quot;;IF(OR([.AL4]=0;[.AM4]=0;[.AL4]=[.AM4]);&quot;&quot;;[.AM4]))" office:value-type="float" office:value="77" calcext:value-type="float">
            <text:p>77</text:p>
          </table:table-cell>
          <table:table-cell table:style-name="ce94" table:formula="of:=IF([.AK16]=&quot;&quot;;&quot;&quot;;IF(IF([.AL4]-1=0;90;[.AL4]-1)=[.AK16];&quot;&quot;;IF([.AL4]-1=0;90;[.AL4]-1)))" office:value-type="float" office:value="33" calcext:value-type="float">
            <text:p>33</text:p>
          </table:table-cell>
          <table:table-cell table:style-name="ce40" table:formula="of:=IF(AND([.AK16]=&quot;&quot;;[.AL16]=&quot;&quot;);&quot;&quot;;IF(COUNTIF([.AK$4:.AM$4];[.AK16])+COUNTIF([.AK$4:.AM$4];[.AL16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16]=&quot;giocabile&quot;;COUNTIF([.$B$34:.$F$34];[.AK16])=1;COUNTIF([.$B$34:.$F$34];[.AL16])=1);CHOOSE([.AM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R4]=0;[.AS4]=0;[.AR4]=[.AS4]);&quot;&quot;;[.AS4])=IF([.AR4]-1=0;90;[.AR4]-1);&quot;&quot;;IF(OR([.AR4]=0;[.AS4]=0;[.AR4]=[.AS4]);&quot;&quot;;[.AS4]))" office:value-type="float" office:value="77" calcext:value-type="float">
            <text:p>77</text:p>
          </table:table-cell>
          <table:table-cell table:style-name="ce94" table:formula="of:=IF([.AQ16]=&quot;&quot;;&quot;&quot;;IF(IF([.AR4]-1=0;90;[.AR4]-1)=[.AQ16];&quot;&quot;;IF([.AR4]-1=0;90;[.AR4]-1)))" office:value-type="float" office:value="78" calcext:value-type="float">
            <text:p>78</text:p>
          </table:table-cell>
          <table:table-cell table:style-name="ce40" table:formula="of:=IF(AND([.AQ16]=&quot;&quot;;[.AR16]=&quot;&quot;);&quot;&quot;;IF(COUNTIF([.AQ$4:.AS$4];[.AQ16])+COUNTIF([.AQ$4:.AS$4];[.AR16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16]=&quot;giocabile&quot;;COUNTIF([.$B$34:.$F$34];[.AQ16])=1;COUNTIF([.$B$34:.$F$34];[.AR16])=1);CHOOSE([.AS$18]/4;59.8;29.9;19.93);&quot;&quot;)">
            <text:p/>
          </table:table-cell>
          <table:table-cell table:style-name="ce37"/>
          <table:table-cell table:style-name="ce8"/>
          <table:table-cell table:style-name="ce84" table:formula="of:=IF(IF(OR([.AX4]=0;[.AY4]=0;[.AX4]=[.AY4]);&quot;&quot;;[.AY4])=IF([.AX4]-1=0;90;[.AX4]-1);&quot;&quot;;IF(OR([.AX4]=0;[.AY4]=0;[.AX4]=[.AY4]);&quot;&quot;;[.AY4]))" office:value-type="float" office:value="77" calcext:value-type="float">
            <text:p>77</text:p>
          </table:table-cell>
          <table:table-cell table:style-name="ce94" table:formula="of:=IF([.AW16]=&quot;&quot;;&quot;&quot;;IF(IF([.AX4]-1=0;90;[.AX4]-1)=[.AW16];&quot;&quot;;IF([.AX4]-1=0;90;[.AX4]-1)))" office:value-type="float" office:value="78" calcext:value-type="float">
            <text:p>78</text:p>
          </table:table-cell>
          <table:table-cell table:style-name="ce41" table:formula="of:=IF(AND([.AW16]=&quot;&quot;;[.AX16]=&quot;&quot;);&quot;&quot;;IF(COUNTIF([.AW$4:.AY$4];[.AW16])+COUNTIF([.AW$4:.AY$4];[.AX16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6]=&quot;giocabile&quot;;COUNTIF([.$B$34:.$F$34];[.AW16])=1;COUNTIF([.$B$34:.$F$34];[.AX16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2" calcext:value-type="float">
            <text:p>12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6]*[.BX16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2])));&quot;&quot;;LARGE([.$BY$15:.$BY$19]+[.$BZ$15:.$BZ$19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6];ROW([.$BY$15:.$BY$19]));COUNTIF([.$CC$15:.CC16];[.CC16]))));&quot;&quot;; INDEX([.$BF$1:.$BF$19];SMALL(IF([.$BY$15:.$BY$19]+[.$BZ$15:.$BZ$19]=[.CC16];ROW([.$BY$15:.$BY$19]));COUNTIF([.$CC$15:.CC16];[.CC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9];SMALL(IF([.$BY$15:.$BY$19]+[.$BZ$15:.$BZ$19]=[.CC16];ROW([.$BY$15:.$BY$19]));COUNTIF([.$CC$15:.CC16];[.CC16]))));&quot;&quot;; INDEX([.$BT$1:.$BT$19];SMALL(IF([.$BY$15:.$BY$19]+[.$BZ$15:.$BZ$19]=[.CC16];ROW([.$BY$15:.$BY$19]));COUNTIF([.$CC$15:.CC16];[.CC16]))))" office:value-type="float" office:value="12" calcext:value-type="float">
            <text:p>12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table:formula="of:=INDEX([.$CK$3:.$CK$7];MATCH([.DE16];[.$CO$3:.$CO$7];0))+[.CS1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2])));&quot;&quot;;LARGE([.$DA$15:.$DA$1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6];ROW([.$DA$15:.$DA$19]));COUNTIF([.$DI$15:.DI16];[.DI16]))));&quot;&quot;; INDEX([.$DE$1:.$DE$19];SMALL(IF([.$DA$15:.$DA$19]=[.DI16];ROW([.$DA$15:.$DA$19]));COUNTIF([.$DI$15:.DI16];[.DI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9];SMALL(IF([.$DA$15:.$DA$19]=[.DI16];ROW([.$DA$15:.$DA$19]));COUNTIF([.$DI$15:.DI16];[.DI16]))));&quot;&quot;; INDEX([.$DF$1:.$DF$19];SMALL(IF([.$DA$15:.$DA$19]=[.DI16];ROW([.$DA$15:.$DA$19]));COUNTIF([.$DI$15:.DI16];[.DI16]))))" office:value-type="float" office:value="12" calcext:value-type="float">
            <text:p>12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85" table:formula="of:=IF(IF(OR([.AF4]=0;[.AG4]=0;[.AF4]=[.AG4]);&quot;&quot;;[.AG4])=IF([.AF4]+1=91;1;[.AF4]+1);&quot;&quot;;IF(OR([.AF4]=0;[.AG4]=0;[.AF4]=[.AG4]);&quot;&quot;;[.AG4]))" office:value-type="float" office:value="79" calcext:value-type="float">
            <text:p>79</text:p>
          </table:table-cell>
          <table:table-cell table:style-name="ce95" table:formula="of:=IF([.AE17]=&quot;&quot;;&quot;&quot;;IF(IF([.AF4]+1=91;1;[.AF4]+1)=[.AE17];&quot;&quot;;IF([.AF4]+1=91;1;[.AF4]+1)))" office:value-type="float" office:value="35" calcext:value-type="float">
            <text:p>35</text:p>
          </table:table-cell>
          <table:table-cell table:style-name="ce40" table:formula="of:=IF(AND([.AE17]=&quot;&quot;;[.AF17]=&quot;&quot;);&quot;&quot;;IF(COUNTIF([.AE$4:.AG$4];[.AE17])+COUNTIF([.AE$4:.AG$4];[.AF17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G17]=&quot;giocabile&quot;;COUNTIF([.$B$34:.$F$34];[.AE17])=1;COUNTIF([.$B$34:.$F$34];[.AF17])=1);CHOOSE([.AG$18]/4;59.8;29.9;19.93);&quot;&quot;)">
            <text:p/>
          </table:table-cell>
          <table:table-cell table:style-name="ce37"/>
          <table:table-cell table:style-name="ce8"/>
          <table:table-cell table:style-name="ce85" table:formula="of:=IF(IF(OR([.AL4]=0;[.AM4]=0;[.AL4]=[.AM4]);&quot;&quot;;[.AM4])=IF([.AL4]+1=91;1;[.AL4]+1);&quot;&quot;;IF(OR([.AL4]=0;[.AM4]=0;[.AL4]=[.AM4]);&quot;&quot;;[.AM4]))" office:value-type="float" office:value="77" calcext:value-type="float">
            <text:p>77</text:p>
          </table:table-cell>
          <table:table-cell table:style-name="ce95" table:formula="of:=IF([.AK17]=&quot;&quot;;&quot;&quot;;IF(IF([.AL4]+1=91;1;[.AL4]+1)=[.AK17];&quot;&quot;;IF([.AL4]+1=91;1;[.AL4]+1)))" office:value-type="float" office:value="35" calcext:value-type="float">
            <text:p>35</text:p>
          </table:table-cell>
          <table:table-cell table:style-name="ce40" table:formula="of:=IF(AND([.AK17]=&quot;&quot;;[.AL17]=&quot;&quot;);&quot;&quot;;IF(COUNTIF([.AK$4:.AM$4];[.AK17])+COUNTIF([.AK$4:.AM$4];[.AL17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M17]=&quot;giocabile&quot;;COUNTIF([.$B$34:.$F$34];[.AK17])=1;COUNTIF([.$B$34:.$F$34];[.AL17])=1);CHOOSE([.AM$18]/4;59.8;29.9;19.93);&quot;&quot;)">
            <text:p/>
          </table:table-cell>
          <table:table-cell table:style-name="ce37"/>
          <table:table-cell table:style-name="ce8"/>
          <table:table-cell table:style-name="ce85" table:formula="of:=IF(IF(OR([.AR4]=0;[.AS4]=0;[.AR4]=[.AS4]);&quot;&quot;;[.AS4])=IF([.AR4]+1=91;1;[.AR4]+1);&quot;&quot;;IF(OR([.AR4]=0;[.AS4]=0;[.AR4]=[.AS4]);&quot;&quot;;[.AS4]))" office:value-type="float" office:value="77" calcext:value-type="float">
            <text:p>77</text:p>
          </table:table-cell>
          <table:table-cell table:style-name="ce95" table:formula="of:=IF([.AQ17]=&quot;&quot;;&quot;&quot;;IF(IF([.AR4]+1=91;1;[.AR4]+1)=[.AQ17];&quot;&quot;;IF([.AR4]+1=91;1;[.AR4]+1)))" office:value-type="float" office:value="80" calcext:value-type="float">
            <text:p>80</text:p>
          </table:table-cell>
          <table:table-cell table:style-name="ce40" table:formula="of:=IF(AND([.AQ17]=&quot;&quot;;[.AR17]=&quot;&quot;);&quot;&quot;;IF(COUNTIF([.AQ$4:.AS$4];[.AQ17])+COUNTIF([.AQ$4:.AS$4];[.AR17])=2;&quot;no&quot;;&quot;giocabile&quot;))" office:value-type="string" office:string-value="giocabile" calcext:value-type="string">
            <text:p>giocabile</text:p>
          </table:table-cell>
          <table:table-cell table:style-name="ce104" table:formula="of:=IF(AND([.AS17]=&quot;giocabile&quot;;COUNTIF([.$B$34:.$F$34];[.AQ17])=1;COUNTIF([.$B$34:.$F$34];[.AR17])=1);CHOOSE([.AS$18]/4;59.8;29.9;19.93);&quot;&quot;)">
            <text:p/>
          </table:table-cell>
          <table:table-cell table:style-name="ce37"/>
          <table:table-cell table:style-name="ce8"/>
          <table:table-cell table:style-name="ce85" table:formula="of:=IF(IF(OR([.AX4]=0;[.AY4]=0;[.AX4]=[.AY4]);&quot;&quot;;[.AY4])=IF([.AX4]+1=91;1;[.AX4]+1);&quot;&quot;;IF(OR([.AX4]=0;[.AY4]=0;[.AX4]=[.AY4]);&quot;&quot;;[.AY4]))" office:value-type="float" office:value="77" calcext:value-type="float">
            <text:p>77</text:p>
          </table:table-cell>
          <table:table-cell table:style-name="ce95" table:formula="of:=IF([.AW17]=&quot;&quot;;&quot;&quot;;IF(IF([.AX4]+1=91;1;[.AX4]+1)=[.AW17];&quot;&quot;;IF([.AX4]+1=91;1;[.AX4]+1)))" office:value-type="float" office:value="80" calcext:value-type="float">
            <text:p>80</text:p>
          </table:table-cell>
          <table:table-cell table:style-name="ce41" table:formula="of:=IF(AND([.AW17]=&quot;&quot;;[.AX17]=&quot;&quot;);&quot;&quot;;IF(COUNTIF([.AW$4:.AY$4];[.AW17])+COUNTIF([.AW$4:.AY$4];[.AX17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7]=&quot;giocabile&quot;;COUNTIF([.$B$34:.$F$34];[.AW17])=1;COUNTIF([.$B$34:.$F$34];[.AX17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9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3" calcext:value-type="float">
            <text:p>13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7]*[.BX1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3])));&quot;&quot;;LARGE([.$BY$15:.$BY$19]+[.$BZ$15:.$BZ$19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7];ROW([.$BY$15:.$BY$19]));COUNTIF([.$CC$15:.CC17];[.CC17]))));&quot;&quot;; INDEX([.$BF$1:.$BF$19];SMALL(IF([.$BY$15:.$BY$19]+[.$BZ$15:.$BZ$19]=[.CC17];ROW([.$BY$15:.$BY$19]));COUNTIF([.$CC$15:.CC17];[.CC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9];SMALL(IF([.$BY$15:.$BY$19]+[.$BZ$15:.$BZ$19]=[.CC17];ROW([.$BY$15:.$BY$19]));COUNTIF([.$CC$15:.CC17];[.CC17]))));&quot;&quot;; INDEX([.$BT$1:.$BT$19];SMALL(IF([.$BY$15:.$BY$19]+[.$BZ$15:.$BZ$19]=[.CC17];ROW([.$BY$15:.$BY$19]));COUNTIF([.$CC$15:.CC17];[.CC17]))))" office:value-type="float" office:value="13" calcext:value-type="float">
            <text:p>13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table:formula="of:=INDEX([.$CK$3:.$CK$7];MATCH([.DE17];[.$CO$3:.$CO$7];0))+[.CS1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3])));&quot;&quot;;LARGE([.$DA$15:.$DA$1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7];ROW([.$DA$15:.$DA$19]));COUNTIF([.$DI$15:.DI17];[.DI17]))));&quot;&quot;; INDEX([.$DE$1:.$DE$19];SMALL(IF([.$DA$15:.$DA$19]=[.DI17];ROW([.$DA$15:.$DA$19]));COUNTIF([.$DI$15:.DI17];[.DI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9];SMALL(IF([.$DA$15:.$DA$19]=[.DI17];ROW([.$DA$15:.$DA$19]));COUNTIF([.$DI$15:.DI17];[.DI17]))));&quot;&quot;; INDEX([.$DF$1:.$DF$19];SMALL(IF([.$DA$15:.$DA$19]=[.DI17];ROW([.$DA$15:.$DA$19]));COUNTIF([.$DI$15:.DI17];[.DI17]))))" office:value-type="float" office:value="13" calcext:value-type="float">
            <text:p>13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76"/>
          <table:table-cell table:style-name="ce77"/>
          <table:table-cell table:style-name="ce78"/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G6:.AG17];&quot;giocabile&quot;)" office:value-type="float" office:value="12" calcext:value-type="float">
            <text:p>12</text:p>
          </table:table-cell>
          <table:table-cell table:style-name="ce79"/>
          <table:table-cell table:style-name="ce22"/>
          <table:table-cell table:style-name="ce1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M6:.AM17];&quot;giocabile&quot;)" office:value-type="float" office:value="12" calcext:value-type="float">
            <text:p>12</text:p>
          </table:table-cell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S6:.AS17];&quot;giocabile&quot;)" office:value-type="float" office:value="12" calcext:value-type="float">
            <text:p>12</text:p>
          </table:table-cell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Y6:.AY17];&quot;giocabile&quot;)" office:value-type="float" office:value="12" calcext:value-type="float">
            <text:p>12</text:p>
          </table:table-cell>
          <table:table-cell table:style-name="ce79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22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4" calcext:value-type="float">
            <text:p>14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8]*[.BX1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4])));&quot;&quot;;LARGE([.$BY$15:.$BY$19]+[.$BZ$15:.$BZ$19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8];ROW([.$BY$15:.$BY$19]));COUNTIF([.$CC$15:.CC18];[.CC18]))));&quot;&quot;; INDEX([.$BF$1:.$BF$19];SMALL(IF([.$BY$15:.$BY$19]+[.$BZ$15:.$BZ$19]=[.CC18];ROW([.$BY$15:.$BY$19]));COUNTIF([.$CC$15:.CC18];[.CC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9];SMALL(IF([.$BY$15:.$BY$19]+[.$BZ$15:.$BZ$19]=[.CC18];ROW([.$BY$15:.$BY$19]));COUNTIF([.$CC$15:.CC18];[.CC18]))));&quot;&quot;; INDEX([.$BT$1:.$BT$19];SMALL(IF([.$BY$15:.$BY$19]+[.$BZ$15:.$BZ$19]=[.CC18];ROW([.$BY$15:.$BY$19]));COUNTIF([.$CC$15:.CC18];[.CC18]))))" office:value-type="float" office:value="14" calcext:value-type="float">
            <text:p>1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table:formula="of:=INDEX([.$CK$3:.$CK$7];MATCH([.DE18];[.$CO$3:.$CO$7];0))+[.CS1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4])));&quot;&quot;;LARGE([.$DA$15:.$DA$1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8];ROW([.$DA$15:.$DA$19]));COUNTIF([.$DI$15:.DI18];[.DI18]))));&quot;&quot;; INDEX([.$DE$1:.$DE$19];SMALL(IF([.$DA$15:.$DA$19]=[.DI18];ROW([.$DA$15:.$DA$19]));COUNTIF([.$DI$15:.DI18];[.DI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9];SMALL(IF([.$DA$15:.$DA$19]=[.DI18];ROW([.$DA$15:.$DA$19]));COUNTIF([.$DI$15:.DI18];[.DI18]))));&quot;&quot;; INDEX([.$DF$1:.$DF$19];SMALL(IF([.$DA$15:.$DA$19]=[.DI18];ROW([.$DA$15:.$DA$19]));COUNTIF([.$DI$15:.DI18];[.DI18]))))" office:value-type="float" office:value="14" calcext:value-type="float">
            <text:p>14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9"/>
          <table:table-cell table:style-name="ce22" table:number-columns-repeated="2"/>
          <table:table-cell table:style-name="ce1" table:number-columns-repeated="8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9]*[.BX1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5])));&quot;&quot;;LARGE([.$BY$15:.$BY$19]+[.$BZ$15:.$BZ$19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9];ROW([.$BY$15:.$BY$19]));COUNTIF([.$CC$15:.CC19];[.CC19]))));&quot;&quot;; INDEX([.$BF$1:.$BF$19];SMALL(IF([.$BY$15:.$BY$19]+[.$BZ$15:.$BZ$19]=[.CC19];ROW([.$BY$15:.$BY$19]));COUNTIF([.$CC$15:.CC19];[.CC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9];SMALL(IF([.$BY$15:.$BY$19]+[.$BZ$15:.$BZ$19]=[.CC19];ROW([.$BY$15:.$BY$19]));COUNTIF([.$CC$15:.CC19];[.CC19]))));&quot;&quot;; INDEX([.$BT$1:.$BT$19];SMALL(IF([.$BY$15:.$BY$19]+[.$BZ$15:.$BZ$19]=[.CC19];ROW([.$BY$15:.$BY$19]));COUNTIF([.$CC$15:.CC19];[.CC19]))))" office:value-type="float" office:value="15" calcext:value-type="float">
            <text:p>15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table:formula="of:=INDEX([.$CK$3:.$CK$7];MATCH([.DE19];[.$CO$3:.$CO$7];0))+[.CS1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5])));&quot;&quot;;LARGE([.$DA$15:.$DA$19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9];ROW([.$DA$15:.$DA$19]));COUNTIF([.$DI$15:.DI19];[.DI19]))));&quot;&quot;; INDEX([.$DE$1:.$DE$19];SMALL(IF([.$DA$15:.$DA$19]=[.DI19];ROW([.$DA$15:.$DA$19]));COUNTIF([.$DI$15:.DI19];[.DI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9];SMALL(IF([.$DA$15:.$DA$19]=[.DI19];ROW([.$DA$15:.$DA$19]));COUNTIF([.$DI$15:.DI19];[.DI19]))));&quot;&quot;; INDEX([.$DF$1:.$DF$19];SMALL(IF([.$DA$15:.$DA$19]=[.DI19];ROW([.$DA$15:.$DA$19]));COUNTIF([.$DI$15:.DI19];[.DI19]))))" office:value-type="float" office:value="15" calcext:value-type="float">
            <text:p>15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style-name="ce1"/>
          <table:table-cell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13"/>
          <table:table-cell table:style-name="ce22"/>
          <table:table-cell table:style-name="ce1" table:number-columns-repeated="1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4° numero</text:p>
          </table:table-cell>
          <table:table-cell/>
          <table:table-cell table:style-name="ce1"/>
          <table:table-cell/>
          <table:table-cell table:style-name="ce75"/>
          <table:table-cell table:number-columns-repeated="5"/>
          <table:table-cell table:style-name="ce75"/>
          <table:table-cell table:style-name="ce55" table:number-columns-repeated="3"/>
          <table:table-cell table:style-name="ce42"/>
          <table:table-cell table:style-name="ce9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8"/>
          <table:table-cell table:style-name="ce9" table:number-columns-repeated="2"/>
          <table:table-cell table:style-name="ce1" table:number-columns-repeated="3"/>
          <table:table-cell table:style-name="ce22"/>
          <table:table-cell table:style-name="ce1" table:number-columns-repeated="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9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6" calcext:value-type="float">
            <text:p>16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1]*[.BX2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1])));&quot;&quot;;LARGE([.$BY$21:.$BY$25]+[.$BZ$21:.$BZ$25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1];ROW([.$BY$21:.$BY$25]));COUNTIF([.$CC$21:.CC21];[.CC21]))));&quot;&quot;; INDEX([.$BF$1:.$BF$25];SMALL(IF([.$BY$21:.$BY$25]+[.$BZ$21:.$BZ$25]=[.CC21];ROW([.$BY$21:.$BY$25]));COUNTIF([.$CC$21:.CC21];[.CC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25];SMALL(IF([.$BY$21:.$BY$25]+[.$BZ$21:.$BZ$25]=[.CC21];ROW([.$BY$21:.$BY$25]));COUNTIF([.$CC$21:.CC21];[.CC21]))));&quot;&quot;; INDEX([.$BT$1:.$BT$25];SMALL(IF([.$BY$21:.$BY$25]+[.$BZ$21:.$BZ$25]=[.CC21];ROW([.$BY$21:.$BY$25]));COUNTIF([.$CC$21:.CC21];[.CC21]))))" office:value-type="float" office:value="16" calcext:value-type="float">
            <text:p>16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table:formula="of:=INDEX([.$CK$3:.$CK$7];MATCH([.DE21];[.$CO$3:.$CO$7];0))+[.CS2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1])));&quot;&quot;;LARGE([.$DA$21:.$DA$25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1];ROW([.$DA$21:.$DA$25]));COUNTIF([.$DI$21:.DI21];[.DI21]))));&quot;&quot;; INDEX([.$DE$1:.$DE$25];SMALL(IF([.$DA$21:.$DA$25]=[.DI21];ROW([.$DA$21:.$DA$25]));COUNTIF([.$DI$21:.DI21];[.DI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25];SMALL(IF([.$DA$21:.$DA$25]=[.DI21];ROW([.$DA$21:.$DA$25]));COUNTIF([.$DI$21:.DI21];[.DI21]))));&quot;&quot;; INDEX([.$DF$1:.$DF$25];SMALL(IF([.$DA$21:.$DA$25]=[.DI21];ROW([.$DA$21:.$DA$25]));COUNTIF([.$DI$21:.DI21];[.DI21]))))" office:value-type="float" office:value="16" calcext:value-type="float">
            <text:p>16</text:p>
          </table:table-cell>
          <table:table-cell table:number-columns-repeated="33"/>
        </table:table-row>
        <table:table-row table:style-name="ro1">
          <table:table-cell table:style-name="Default" table:number-columns-repeated="4"/>
          <table:table-cell table:style-name="ce51" table:number-columns-repeated="2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7" calcext:value-type="float">
            <text:p>17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2]*[.BX2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2])));&quot;&quot;;LARGE([.$BY$21:.$BY$25]+[.$BZ$21:.$BZ$25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2];ROW([.$BY$21:.$BY$25]));COUNTIF([.$CC$21:.CC22];[.CC22]))));&quot;&quot;; INDEX([.$BF$1:.$BF$25];SMALL(IF([.$BY$21:.$BY$25]+[.$BZ$21:.$BZ$25]=[.CC22];ROW([.$BY$21:.$BY$25]));COUNTIF([.$CC$21:.CC22];[.CC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25];SMALL(IF([.$BY$21:.$BY$25]+[.$BZ$21:.$BZ$25]=[.CC22];ROW([.$BY$21:.$BY$25]));COUNTIF([.$CC$21:.CC22];[.CC22]))));&quot;&quot;; INDEX([.$BT$1:.$BT$25];SMALL(IF([.$BY$21:.$BY$25]+[.$BZ$21:.$BZ$25]=[.CC22];ROW([.$BY$21:.$BY$25]));COUNTIF([.$CC$21:.CC22];[.CC22]))))" office:value-type="float" office:value="17" calcext:value-type="float">
            <text:p>1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table:formula="of:=INDEX([.$CK$3:.$CK$7];MATCH([.DE22];[.$CO$3:.$CO$7];0))+[.CS2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2])));&quot;&quot;;LARGE([.$DA$21:.$DA$25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2];ROW([.$DA$21:.$DA$25]));COUNTIF([.$DI$21:.DI22];[.DI22]))));&quot;&quot;; INDEX([.$DE$1:.$DE$25];SMALL(IF([.$DA$21:.$DA$25]=[.DI22];ROW([.$DA$21:.$DA$25]));COUNTIF([.$DI$21:.DI22];[.DI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25];SMALL(IF([.$DA$21:.$DA$25]=[.DI22];ROW([.$DA$21:.$DA$25]));COUNTIF([.$DI$21:.DI22];[.DI22]))));&quot;&quot;; INDEX([.$DF$1:.$DF$25];SMALL(IF([.$DA$21:.$DA$25]=[.DI22];ROW([.$DA$21:.$DA$25]));COUNTIF([.$DI$21:.DI22];[.DI22]))))" office:value-type="float" office:value="17" calcext:value-type="float">
            <text:p>17</text:p>
          </table:table-cell>
          <table:table-cell table:number-columns-repeated="3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51"/>
          <table:table-cell table:style-name="ce9" office:value-type="string" calcext:value-type="string">
            <text:p>milano</text:p>
          </table:table-cell>
          <table:table-cell table:style-name="ce60" table:formula="of:=IF([.A23]-1=0;90;[.A23]-1)" office:value-type="float" office:value="16" calcext:value-type="float">
            <text:p>16</text:p>
          </table:table-cell>
          <table:table-cell table:style-name="ce60" table:formula="of:=IF([.A23]+1&gt;90;MOD(([.A23]+1);90);[.A23]+1)" office:value-type="float" office:value="18" calcext:value-type="float">
            <text:p>18</text:p>
          </table:table-cell>
          <table:table-cell table:style-name="ce60" table:formula="of:=IF([.B23]-1=0;90;[.B23]-1)" office:value-type="float" office:value="33" calcext:value-type="float">
            <text:p>33</text:p>
          </table:table-cell>
          <table:table-cell table:style-name="ce60" table:formula="of:=IF([.B23]+1&gt;90;MOD(([.B23]+1);90);[.B23]+1)" office:value-type="float" office:value="35" calcext:value-type="float">
            <text:p>35</text:p>
          </table:table-cell>
          <table:table-cell table:style-name="ce60" table:formula="of:=IF([.C23]-1=0;90;[.C23]-1)" office:value-type="float" office:value="78" calcext:value-type="float">
            <text:p>78</text:p>
          </table:table-cell>
          <table:table-cell table:style-name="ce60" table:formula="of:=IF([.C23]+1&gt;90;MOD(([.C23]+1);90);[.C23]+1)" office:value-type="float" office:value="80" calcext:value-type="float">
            <text:p>80</text:p>
          </table:table-cell>
          <table:table-cell table:style-name="ce60" table:formula="of:=IF([.D23]-1=0;90;[.D23]-1)" office:value-type="float" office:value="76" calcext:value-type="float">
            <text:p>76</text:p>
          </table:table-cell>
          <table:table-cell table:style-name="ce60" table:formula="of:=IF([.D23]+1&gt;90;MOD(([.D23]+1);90);[.D23]+1)" office:value-type="float" office:value="78" calcext:value-type="float">
            <text:p>78</text:p>
          </table:table-cell>
          <table:table-cell table:number-columns-repeated="11"/>
          <table:table-cell table:style-name="ce22" table:number-columns-repeated="10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2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8" calcext:value-type="float">
            <text:p>18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3]*[.BX2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3])));&quot;&quot;;LARGE([.$BY$21:.$BY$25]+[.$BZ$21:.$BZ$25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3];ROW([.$BY$21:.$BY$25]));COUNTIF([.$CC$21:.CC23];[.CC23]))));&quot;&quot;; INDEX([.$BF$1:.$BF$25];SMALL(IF([.$BY$21:.$BY$25]+[.$BZ$21:.$BZ$25]=[.CC23];ROW([.$BY$21:.$BY$25]));COUNTIF([.$CC$21:.CC23];[.CC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25];SMALL(IF([.$BY$21:.$BY$25]+[.$BZ$21:.$BZ$25]=[.CC23];ROW([.$BY$21:.$BY$25]));COUNTIF([.$CC$21:.CC23];[.CC23]))));&quot;&quot;; INDEX([.$BT$1:.$BT$25];SMALL(IF([.$BY$21:.$BY$25]+[.$BZ$21:.$BZ$25]=[.CC23];ROW([.$BY$21:.$BY$25]));COUNTIF([.$CC$21:.CC23];[.CC23]))))" office:value-type="float" office:value="18" calcext:value-type="float">
            <text:p>1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table:formula="of:=INDEX([.$CK$3:.$CK$7];MATCH([.DE23];[.$CO$3:.$CO$7];0))+[.CS2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3])));&quot;&quot;;LARGE([.$DA$21:.$DA$25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3];ROW([.$DA$21:.$DA$25]));COUNTIF([.$DI$21:.DI23];[.DI23]))));&quot;&quot;; INDEX([.$DE$1:.$DE$25];SMALL(IF([.$DA$21:.$DA$25]=[.DI23];ROW([.$DA$21:.$DA$25]));COUNTIF([.$DI$21:.DI23];[.DI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25];SMALL(IF([.$DA$21:.$DA$25]=[.DI23];ROW([.$DA$21:.$DA$25]));COUNTIF([.$DI$21:.DI23];[.DI23]))));&quot;&quot;; INDEX([.$DF$1:.$DF$25];SMALL(IF([.$DA$21:.$DA$25]=[.DI23];ROW([.$DA$21:.$DA$25]));COUNTIF([.$DI$21:.DI23];[.DI23]))))" office:value-type="float" office:value="18" calcext:value-type="float">
            <text:p>18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/>
          <table:table-cell table:style-name="ce1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number-columns-repeated="5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9" calcext:value-type="float">
            <text:p>19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4]*[.BX2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4])));&quot;&quot;;LARGE([.$BY$21:.$BY$25]+[.$BZ$21:.$BZ$25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4];ROW([.$BY$21:.$BY$25]));COUNTIF([.$CC$21:.CC24];[.CC24]))));&quot;&quot;; INDEX([.$BF$1:.$BF$25];SMALL(IF([.$BY$21:.$BY$25]+[.$BZ$21:.$BZ$25]=[.CC24];ROW([.$BY$21:.$BY$25]));COUNTIF([.$CC$21:.CC24];[.CC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25];SMALL(IF([.$BY$21:.$BY$25]+[.$BZ$21:.$BZ$25]=[.CC24];ROW([.$BY$21:.$BY$25]));COUNTIF([.$CC$21:.CC24];[.CC24]))));&quot;&quot;; INDEX([.$BT$1:.$BT$25];SMALL(IF([.$BY$21:.$BY$25]+[.$BZ$21:.$BZ$25]=[.CC24];ROW([.$BY$21:.$BY$25]));COUNTIF([.$CC$21:.CC24];[.CC24]))))" office:value-type="float" office:value="19" calcext:value-type="float">
            <text:p>19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table:formula="of:=INDEX([.$CK$3:.$CK$7];MATCH([.DE24];[.$CO$3:.$CO$7];0))+[.CS2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4])));&quot;&quot;;LARGE([.$DA$21:.$DA$25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4];ROW([.$DA$21:.$DA$25]));COUNTIF([.$DI$21:.DI24];[.DI24]))));&quot;&quot;; INDEX([.$DE$1:.$DE$25];SMALL(IF([.$DA$21:.$DA$25]=[.DI24];ROW([.$DA$21:.$DA$25]));COUNTIF([.$DI$21:.DI24];[.DI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25];SMALL(IF([.$DA$21:.$DA$25]=[.DI24];ROW([.$DA$21:.$DA$25]));COUNTIF([.$DI$21:.DI24];[.DI24]))));&quot;&quot;; INDEX([.$DF$1:.$DF$25];SMALL(IF([.$DA$21:.$DA$25]=[.DI24];ROW([.$DA$21:.$DA$25]));COUNTIF([.$DI$21:.DI24];[.DI24]))))" office:value-type="float" office:value="19" calcext:value-type="float">
            <text:p>19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 table:number-columns-repeated="2"/>
          <table:table-cell table:style-name="ce9"/>
          <table:table-cell office:value-type="string" calcext:value-type="string">
            <text:p>uscite parziali determinati</text:p>
          </table:table-cell>
          <table:table-cell table:style-name="ce51"/>
          <table:table-cell table:style-name="ce9" office:value-type="string" calcext:value-type="string">
            <text:p>1 di 2 parzial</text:p>
          </table:table-cell>
          <table:table-cell table:style-name="ce51"/>
          <table:table-cell office:value-type="string" calcext:value-type="string">
            <text:p>uscite totali determinati</text:p>
          </table:table-cell>
          <table:table-cell table:style-name="ce9"/>
          <table:table-cell office:value-type="string" calcext:value-type="string">
            <text:p>2 di 2 totale</text:p>
          </table:table-cell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5]*[.BX2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5])));&quot;&quot;;LARGE([.$BY$21:.$BY$25]+[.$BZ$21:.$BZ$25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5];ROW([.$BY$21:.$BY$25]));COUNTIF([.$CC$21:.CC25];[.CC25]))));&quot;&quot;; INDEX([.$BF$1:.$BF$25];SMALL(IF([.$BY$21:.$BY$25]+[.$BZ$21:.$BZ$25]=[.CC25];ROW([.$BY$21:.$BY$25]));COUNTIF([.$CC$21:.CC25];[.CC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25];SMALL(IF([.$BY$21:.$BY$25]+[.$BZ$21:.$BZ$25]=[.CC25];ROW([.$BY$21:.$BY$25]));COUNTIF([.$CC$21:.CC25];[.CC25]))));&quot;&quot;; INDEX([.$BT$1:.$BT$25];SMALL(IF([.$BY$21:.$BY$25]+[.$BZ$21:.$BZ$25]=[.CC25];ROW([.$BY$21:.$BY$25]));COUNTIF([.$CC$21:.CC25];[.CC25]))))" office:value-type="float" office:value="20" calcext:value-type="float">
            <text:p>2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table:formula="of:=INDEX([.$CK$3:.$CK$7];MATCH([.DE25];[.$CO$3:.$CO$7];0))+[.CS2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5])));&quot;&quot;;LARGE([.$DA$21:.$DA$25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5];ROW([.$DA$21:.$DA$25]));COUNTIF([.$DI$21:.DI25];[.DI25]))));&quot;&quot;; INDEX([.$DE$1:.$DE$25];SMALL(IF([.$DA$21:.$DA$25]=[.DI25];ROW([.$DA$21:.$DA$25]));COUNTIF([.$DI$21:.DI25];[.DI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25];SMALL(IF([.$DA$21:.$DA$25]=[.DI25];ROW([.$DA$21:.$DA$25]));COUNTIF([.$DI$21:.DI25];[.DI25]))));&quot;&quot;; INDEX([.$DF$1:.$DF$25];SMALL(IF([.$DA$21:.$DA$25]=[.DI25];ROW([.$DA$21:.$DA$25]));COUNTIF([.$DI$21:.DI25];[.DI25]))))" office:value-type="float" office:value="20" calcext:value-type="float">
            <text:p>20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59 di giovedì 18 maggio 2023</text:p>
          </table:table-cell>
          <table:table-cell table:style-name="Default" table:number-columns-repeated="3"/>
          <table:table-cell table:style-name="ce2" table:number-columns-repeated="2"/>
          <table:table-cell table:style-name="ce51"/>
          <table:table-cell table:formula="of:=SUM([.BR3:.BR25])" office:value-type="float" office:value="0" calcext:value-type="float">
            <text:p>0</text:p>
          </table:table-cell>
          <table:table-cell table:style-name="ce9"/>
          <table:table-cell table:style-name="ce9" table:formula="of:=SUM([.BR3:.BR63])" office:value-type="float" office:value="0" calcext:value-type="float">
            <text:p>0</text:p>
          </table:table-cell>
          <table:table-cell/>
          <table:table-cell table:formula="of:=SUM([.BS3:.BS25])" office:value-type="float" office:value="0" calcext:value-type="float">
            <text:p>0</text:p>
          </table:table-cell>
          <table:table-cell/>
          <table:table-cell table:style-name="ce9" table:formula="of:=SUM([.BS3:.BS63])" office:value-type="float" office:value="0" calcext:value-type="float">
            <text:p>0</text:p>
          </table:table-cell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4"/>
          <table:table-cell table:style-name="ce2" table:number-columns-repeated="2"/>
          <table:table-cell table:style-name="ce1"/>
          <table:table-cell table:number-columns-repeated="2"/>
          <table:table-cell table:style-name="ce51"/>
          <table:table-cell table:style-name="ce1"/>
          <table:table-cell table:number-columns-repeated="2"/>
          <table:table-cell table:style-name="ce9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24" calcext:value-type="float">
            <text:p>24</text:p>
          </table:table-cell>
          <table:table-cell table:style-name="ce1"/>
          <table:table-cell office:value-type="string" calcext:value-type="string">
            <text:p>uscite parziali ambo</text:p>
          </table:table-cell>
          <table:table-cell/>
          <table:table-cell table:style-name="ce35"/>
          <table:table-cell/>
          <table:table-cell office:value-type="string" calcext:value-type="string">
            <text:p>uscite totali ambo</text:p>
          </table:table-cell>
          <table:table-cell/>
          <table:table-cell table:style-name="ce35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/>
          <table:table-cell table:style-name="ce30" table:number-columns-repeated="5"/>
          <table:table-cell table:style-name="ce1"/>
          <table:table-cell table:formula="of:=SUM([.BR29:.BR33])" office:value-type="float" office:value="0" calcext:value-type="float">
            <text:p>0</text:p>
          </table:table-cell>
          <table:table-cell table:number-columns-repeated="3"/>
          <table:table-cell table:formula="of:=SUM([.BS29:.BS33])" office:value-type="float" office:value="0" calcext:value-type="float">
            <text:p>0</text:p>
          </table:table-cell>
          <table:table-cell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4:.$B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4:.$B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29]*[.BX2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1])));&quot;&quot;;LARGE([.$BY$29:.$BY$33]+[.$BZ$29:.$BZ$3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29];ROW([.$BY$29:.$BY$33]));COUNTIF([.$CC$29:.CC29];[.CC29]))));&quot;&quot;; INDEX([.$BD$1:.$BD$33];SMALL(IF([.$BY$29:.$BY$33]+[.$BZ$29:.$BZ$33]=[.CC29];ROW([.$BY$29:.$BY$33]));COUNTIF([.$CC$29:.CC29];[.CC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29];ROW([.$BY$29:.$BY$33]));COUNTIF([.$CC$29:.CC29];[.CC29]))));&quot;&quot;; INDEX([.$BT$1:.$BT$33];SMALL(IF([.$BY$29:.$BY$33]+[.$BZ$29:.$BZ$33]=[.CC29];ROW([.$BY$29:.$BY$33]));COUNTIF([.$CC$29:.CC29];[.CC29]))))" office:value-type="float" office:value="21" calcext:value-type="float">
            <text:p>2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/>
          <table:table-cell table:style-name="Default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table:formula="of:=INDEX([.$CK$29:.$CK$33];MATCH([.DC29];[.$CM$29:.$CM$33];0))+[.CS2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1])));&quot;&quot;;LARGE([.$DA$29:.$DA$3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29];ROW([.$DA$29:.$DA$33]));COUNTIF([.$DI$29:.DI29];[.DI29]))));&quot;&quot;; INDEX([.$DC$1:.$DC$33];SMALL(IF([.$DA$29:.$DA$33]=[.DI29];ROW([.$DA$29:.$DA$33]));COUNTIF([.$DI$29:.DI29];[.DI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29];ROW([.$DA$29:.$DA$33]));COUNTIF([.$DI$29:.DI29];[.DI29]))));&quot;&quot;; INDEX([.$DF$1:.$DF$33];SMALL(IF([.$DA$29:.$DA$33]=[.DI29];ROW([.$DA$29:.$DA$33]));COUNTIF([.$DI$29:.DI29];[.DI29]))))" office:value-type="float" office:value="21" calcext:value-type="float">
            <text:p>21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30" table:number-columns-repeated="5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G$4:.$H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G$4:.$H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0]*[.BX30]-[.C$38]" office:value-type="float" office:value="-1" calcext:value-type="float">
            <text:p>-1</text:p>
          </table:table-cell>
          <table:table-cell table:style-name="ce22"/>
          <table:table-cell table:style-name="ce113"/>
          <table:table-cell table:style-name="ce71"/>
          <table:table-cell table:style-name="ce183" table:number-matrix-columns-spanned="1" table:number-matrix-rows-spanned="1" table:formula="of:=IF(ISERROR(LARGE([.$BY$29:.$BY$33]+[.$BZ$29:.$BZ$33];ROW([.CC2])));&quot;&quot;;LARGE([.$BY$29:.$BY$33]+[.$BZ$29:.$BZ$33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0];ROW([.$BY$29:.$BY$33]));COUNTIF([.$CC$29:.CC30];[.CC30]))));&quot;&quot;; INDEX([.$BD$1:.$BD$33];SMALL(IF([.$BY$29:.$BY$33]+[.$BZ$29:.$BZ$33]=[.CC30];ROW([.$BY$29:.$BY$33]));COUNTIF([.$CC$29:.CC30];[.CC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0];ROW([.$BY$29:.$BY$33]));COUNTIF([.$CC$29:.CC30];[.CC30]))));&quot;&quot;; INDEX([.$BT$1:.$BT$33];SMALL(IF([.$BY$29:.$BY$33]+[.$BZ$29:.$BZ$33]=[.CC30];ROW([.$BY$29:.$BY$33]));COUNTIF([.$CC$29:.CC30];[.CC30]))))" office:value-type="float" office:value="22" calcext:value-type="float">
            <text:p>22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/>
          <table:table-cell table:style-name="Default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table:formula="of:=INDEX([.$CK$29:.$CK$33];MATCH([.DC30];[.$CM$29:.$CM$33];0))+[.CS3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2])));&quot;&quot;;LARGE([.$DA$29:.$DA$3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0];ROW([.$DA$29:.$DA$33]));COUNTIF([.$DI$29:.DI30];[.DI30]))));&quot;&quot;; INDEX([.$DC$1:.$DC$33];SMALL(IF([.$DA$29:.$DA$33]=[.DI30];ROW([.$DA$29:.$DA$33]));COUNTIF([.$DI$29:.DI30];[.DI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0];ROW([.$DA$29:.$DA$33]));COUNTIF([.$DI$29:.DI30];[.DI30]))));&quot;&quot;; INDEX([.$DF$1:.$DF$33];SMALL(IF([.$DA$29:.$DA$33]=[.DI30];ROW([.$DA$29:.$DA$33]));COUNTIF([.$DI$29:.DI30];[.DI30]))))" office:value-type="float" office:value="22" calcext:value-type="float">
            <text:p>22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30" table:number-columns-repeated="5"/>
          <table:table-cell table:style-name="ce1"/>
          <table:table-cell office:value-type="string" calcext:value-type="string">
            <text:p>uscite parziali ambo in terzina</text:p>
          </table:table-cell>
          <table:table-cell table:number-columns-repeated="3"/>
          <table:table-cell office:value-type="string" calcext:value-type="string">
            <text:p>uscite totali ambo in terzina</text:p>
          </table:table-cell>
          <table:table-cell table:number-columns-repeated="4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M$4:.$N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M$4:.$N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1]*[.BX3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3])));&quot;&quot;;LARGE([.$BY$29:.$BY$33]+[.$BZ$29:.$BZ$33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1];ROW([.$BY$29:.$BY$33]));COUNTIF([.$CC$29:.CC31];[.CC31]))));&quot;&quot;; INDEX([.$BD$1:.$BD$33];SMALL(IF([.$BY$29:.$BY$33]+[.$BZ$29:.$BZ$33]=[.CC31];ROW([.$BY$29:.$BY$33]));COUNTIF([.$CC$29:.CC31];[.CC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1];ROW([.$BY$29:.$BY$33]));COUNTIF([.$CC$29:.CC31];[.CC31]))));&quot;&quot;; INDEX([.$BT$1:.$BT$33];SMALL(IF([.$BY$29:.$BY$33]+[.$BZ$29:.$BZ$33]=[.CC31];ROW([.$BY$29:.$BY$33]));COUNTIF([.$CC$29:.CC31];[.CC31]))))" office:value-type="float" office:value="23" calcext:value-type="float">
            <text:p>23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/>
          <table:table-cell table:style-name="Default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table:formula="of:=INDEX([.$CK$29:.$CK$33];MATCH([.DC31];[.$CM$29:.$CM$33];0))+[.CS3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3])));&quot;&quot;;LARGE([.$DA$29:.$DA$3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1];ROW([.$DA$29:.$DA$33]));COUNTIF([.$DI$29:.DI31];[.DI31]))));&quot;&quot;; INDEX([.$DC$1:.$DC$33];SMALL(IF([.$DA$29:.$DA$33]=[.DI31];ROW([.$DA$29:.$DA$33]));COUNTIF([.$DI$29:.DI31];[.DI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1];ROW([.$DA$29:.$DA$33]));COUNTIF([.$DI$29:.DI31];[.DI31]))));&quot;&quot;; INDEX([.$DF$1:.$DF$33];SMALL(IF([.$DA$29:.$DA$33]=[.DI31];ROW([.$DA$29:.$DA$33]));COUNTIF([.$DI$29:.DI31];[.DI31]))))" office:value-type="float" office:value="23" calcext:value-type="float">
            <text:p>23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60 di sabato 20 maggio 2023</text:p>
          </table:table-cell>
          <table:table-cell table:style-name="ce30" table:number-columns-repeated="5"/>
          <table:table-cell table:style-name="ce9"/>
          <table:table-cell table:formula="of:=SUM([.BR37:.BR40])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SUM([.BS37:.BS40])" office:value-type="float" office:value="0" calcext:value-type="float">
            <text:p>0</text:p>
          </table:table-cell>
          <table:table-cell table:number-columns-repeated="6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S$4:.$T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S$4:.$T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2]*[.BX3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4])));&quot;&quot;;LARGE([.$BY$29:.$BY$33]+[.$BZ$29:.$BZ$33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2];ROW([.$BY$29:.$BY$33]));COUNTIF([.$CC$29:.CC32];[.CC32]))));&quot;&quot;; INDEX([.$BD$1:.$BD$33];SMALL(IF([.$BY$29:.$BY$33]+[.$BZ$29:.$BZ$33]=[.CC32];ROW([.$BY$29:.$BY$33]));COUNTIF([.$CC$29:.CC32];[.CC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2];ROW([.$BY$29:.$BY$33]));COUNTIF([.$CC$29:.CC32];[.CC32]))));&quot;&quot;; INDEX([.$BT$1:.$BT$33];SMALL(IF([.$BY$29:.$BY$33]+[.$BZ$29:.$BZ$33]=[.CC32];ROW([.$BY$29:.$BY$33]));COUNTIF([.$CC$29:.CC32];[.CC32]))))" office:value-type="float" office:value="24" calcext:value-type="float">
            <text:p>2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table:formula="of:=INDEX([.$CK$29:.$CK$33];MATCH([.DC32];[.$CM$29:.$CM$33];0))+[.CS3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4])));&quot;&quot;;LARGE([.$DA$29:.$DA$3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2];ROW([.$DA$29:.$DA$33]));COUNTIF([.$DI$29:.DI32];[.DI32]))));&quot;&quot;; INDEX([.$DC$1:.$DC$33];SMALL(IF([.$DA$29:.$DA$33]=[.DI32];ROW([.$DA$29:.$DA$33]));COUNTIF([.$DI$29:.DI32];[.DI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2];ROW([.$DA$29:.$DA$33]));COUNTIF([.$DI$29:.DI32];[.DI32]))));&quot;&quot;; INDEX([.$DF$1:.$DF$33];SMALL(IF([.$DA$29:.$DA$33]=[.DI32];ROW([.$DA$29:.$DA$33]));COUNTIF([.$DI$29:.DI32];[.DI32]))))" office:value-type="float" office:value="24" calcext:value-type="float">
            <text:p>24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30" table:number-columns-repeated="5"/>
          <table:table-cell table:style-name="ce9"/>
          <table:table-cell table:style-name="ce1" table:number-columns-repeated="2"/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Y$4:.$Z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Y$4:.$Z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3]*[.BX3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5])));&quot;&quot;;LARGE([.$BY$29:.$BY$33]+[.$BZ$29:.$BZ$3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3];ROW([.$BY$29:.$BY$33]));COUNTIF([.$CC$29:.CC33];[.CC33]))));&quot;&quot;; INDEX([.$BD$1:.$BD$33];SMALL(IF([.$BY$29:.$BY$33]+[.$BZ$29:.$BZ$33]=[.CC33];ROW([.$BY$29:.$BY$33]));COUNTIF([.$CC$29:.CC33];[.CC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3];ROW([.$BY$29:.$BY$33]));COUNTIF([.$CC$29:.CC33];[.CC33]))));&quot;&quot;; INDEX([.$BT$1:.$BT$33];SMALL(IF([.$BY$29:.$BY$33]+[.$BZ$29:.$BZ$33]=[.CC33];ROW([.$BY$29:.$BY$33]));COUNTIF([.$CC$29:.CC33];[.CC33]))))" office:value-type="float" office:value="25" calcext:value-type="float">
            <text:p>25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/>
          <table:table-cell table:style-name="Default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table:formula="of:=INDEX([.$CK$29:.$CK$33];MATCH([.DC33];[.$CM$29:.$CM$33];0))+[.CS3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5])));&quot;&quot;;LARGE([.$DA$29:.$DA$3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3];ROW([.$DA$29:.$DA$33]));COUNTIF([.$DI$29:.DI33];[.DI33]))));&quot;&quot;; INDEX([.$DC$1:.$DC$33];SMALL(IF([.$DA$29:.$DA$33]=[.DI33];ROW([.$DA$29:.$DA$33]));COUNTIF([.$DI$29:.DI33];[.DI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3];ROW([.$DA$29:.$DA$33]));COUNTIF([.$DI$29:.DI33];[.DI33]))));&quot;&quot;; INDEX([.$DF$1:.$DF$33];SMALL(IF([.$DA$29:.$DA$33]=[.DI33];ROW([.$DA$29:.$DA$33]));COUNTIF([.$DI$29:.DI33];[.DI33]))))" office:value-type="float" office:value="25" calcext:value-type="float">
            <text:p>25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/>
          <table:table-cell table:style-name="ce1" office:value-type="string" calcext:value-type="string">
            <text:p>uscite parziali ambo in quartina</text:p>
          </table:table-cell>
          <table:table-cell table:style-name="ce35"/>
          <table:table-cell table:number-columns-repeated="2"/>
          <table:table-cell table:style-name="ce1" office:value-type="string" calcext:value-type="string">
            <text:p>uscite totali ambo in quartina</text:p>
          </table:table-cell>
          <table:table-cell table:style-name="ce35"/>
          <table:table-cell table:number-columns-repeated="5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44]" office:value-type="float" office:value="0" calcext:value-type="float">
            <text:p>0</text:p>
          </table:table-cell>
          <table:table-cell/>
          <table:table-cell table:style-name="ce1"/>
          <table:table-cell table:style-name="ce71"/>
          <table:table-cell table:formula="of:=[.BS44]" office:value-type="float" office:value="0" calcext:value-type="float">
            <text:p>0</text:p>
          </table:table-cell>
          <table:table-cell table:style-name="ce1"/>
          <table:table-cell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 table:number-columns-repeated="4"/>
          <table:table-cell table:style-name="ce71"/>
          <table:table-cell/>
          <table:table-cell table:style-name="ce1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estrazione numero</text:p>
          </table:table-cell>
          <table:table-cell table:style-name="ce9"/>
          <table:table-cell table:style-name="ce9" office:value-type="string" calcext:value-type="string">
            <text:p>a scalare</text:p>
          </table:table-cell>
          <table:table-cell table:style-name="Default" table:number-columns-repeated="3"/>
          <table:table-cell/>
          <table:table-cell table:style-name="ce1" office:value-type="string" calcext:value-type="string">
            <text:p>uscite parziali ambetto</text:p>
          </table:table-cell>
          <table:table-cell table:style-name="ce1"/>
          <table:table-cell/>
          <table:table-cell table:style-name="ce181"/>
          <table:table-cell table:style-name="ce1" office:value-type="string" calcext:value-type="string">
            <text:p>uscite totali ambetto</text:p>
          </table:table-cell>
          <table:table-cell table:number-columns-repeated="2"/>
          <table:table-cell table:style-name="ce60" table:number-columns-repeated="4"/>
          <table:table-cell table:style-name="ce1" table:number-columns-repeated="2"/>
          <table:table-cell table:style-name="ce60" table:number-columns-repeated="4"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9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7]*[.BX3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1])));&quot;&quot;;LARGE([.$BY$37:.$BY$40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7];ROW([.$BY$37:.$BY$40]));COUNTIF([.$CC$37:.CC37];[.CC37]))));&quot;&quot;; INDEX([.$BD$1:.$BD$40];SMALL(IF([.$BY$37:.$BY$40]=[.CC37];ROW([.$BY$37:.$BY$40]));COUNTIF([.$CC$37:.CC37];[.CC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7];ROW([.$BY$37:.$BY$40]));COUNTIF([.$CC$37:.CC37];[.CC37]))));&quot;&quot;; INDEX([.$BT$1:.$BT$40];SMALL(IF([.$BY$37:.$BY$40]=[.CC37];ROW([.$BY$37:.$BY$40]));COUNTIF([.$CC$37:.CC37];[.CC37]))))" office:value-type="float" office:value="26" calcext:value-type="float">
            <text:p>26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/>
          <table:table-cell table:style-name="Default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table:formula="of:=INDEX([.$CK$37:.$CK$40];MATCH([.DC37];[.$CM$37:.$CM$40];0))+[.CS3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1])));&quot;&quot;;LARGE([.$DA$37:.$DA$40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7];ROW([.$DA$37:.$DA$40]));COUNTIF([.$DI$37:.DI37];[.DI37]))));&quot;&quot;; INDEX([.$DC$1:.$DC$40];SMALL(IF([.$DA$37:.$DA$40]=[.DI37];ROW([.$DA$37:.$DA$40]));COUNTIF([.$DI$37:.DI37];[.DI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7];ROW([.$DA$37:.$DA$40]));COUNTIF([.$DI$37:.DI37];[.DI37]))));&quot;&quot;; INDEX([.$DF$1:.$DF$40];SMALL(IF([.$DA$37:.$DA$40]=[.DI37];ROW([.$DA$37:.$DA$40]));COUNTIF([.$DI$37:.DI37];[.DI37]))))" office:value-type="float" office:value="26" calcext:value-type="float">
            <text:p>26</text:p>
          </table:table-cell>
          <table:table-cell table:number-columns-repeated="33"/>
        </table:table-row>
        <table:table-row table:style-name="ro1">
          <table:table-cell table:style-name="ce1" table:formula="of:=ABS(VALUE(MID([.A26];FIND(&quot;@&quot;;SUBSTITUTE([.A26];&quot; &quot;;&quot;@&quot;;2))+1;2))-VALUE(MID([.A32];FIND(&quot;@&quot;;SUBSTITUTE([.A32];&quot; &quot;;&quot;@&quot;;2))+1;2)))" office:value-type="float" office:value="1" calcext:value-type="float">
            <text:p>1</text:p>
          </table:table-cell>
          <table:table-cell/>
          <table:table-cell table:style-name="ce1" table:formula="of:=ABS(VALUE(MID([.A26];FIND(&quot;@&quot;;SUBSTITUTE([.A26];&quot; &quot;;&quot;@&quot;;2))+1;2))-VALUE(MID([.A32];FIND(&quot;@&quot;;SUBSTITUTE([.A32];&quot; &quot;;&quot;@&quot;;2))+1;2)))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formula="of:=SUM([.BR48:.BR52])" office:value-type="float" office:value="0" calcext:value-type="float">
            <text:p>0</text:p>
          </table:table-cell>
          <table:table-cell table:number-columns-repeated="3"/>
          <table:table-cell table:formula="of:=SUM([.BS48:.BS52])" office:value-type="float" office:value="0" calcext:value-type="float">
            <text:p>0</text:p>
          </table:table-cell>
          <table:table-cell/>
          <table:table-cell table:style-name="ce65"/>
          <table:table-cell table:style-name="ce55" table:number-columns-repeated="3"/>
          <table:table-cell/>
          <table:table-cell table:style-name="ce9" table:number-columns-repeated="2"/>
          <table:table-cell table:style-name="ce55" table:number-columns-repeated="3"/>
          <table:table-cell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8]*[.BX3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2])));&quot;&quot;;LARGE([.$BY$37:.$BY$40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8];ROW([.$BY$37:.$BY$40]));COUNTIF([.$CC$37:.CC38];[.CC38]))));&quot;&quot;; INDEX([.$BD$1:.$BD$40];SMALL(IF([.$BY$37:.$BY$40]=[.CC38];ROW([.$BY$37:.$BY$40]));COUNTIF([.$CC$37:.CC38];[.CC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8];ROW([.$BY$37:.$BY$40]));COUNTIF([.$CC$37:.CC38];[.CC38]))));&quot;&quot;; INDEX([.$BT$1:.$BT$40];SMALL(IF([.$BY$37:.$BY$40]=[.CC38];ROW([.$BY$37:.$BY$40]));COUNTIF([.$CC$37:.CC38];[.CC38]))))" office:value-type="float" office:value="27" calcext:value-type="float">
            <text:p>27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/>
          <table:table-cell table:style-name="Default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table:formula="of:=INDEX([.$CK$37:.$CK$40];MATCH([.DC38];[.$CM$37:.$CM$40];0))+[.CS3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2])));&quot;&quot;;LARGE([.$DA$37:.$DA$40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8];ROW([.$DA$37:.$DA$40]));COUNTIF([.$DI$37:.DI38];[.DI38]))));&quot;&quot;; INDEX([.$DC$1:.$DC$40];SMALL(IF([.$DA$37:.$DA$40]=[.DI38];ROW([.$DA$37:.$DA$40]));COUNTIF([.$DI$37:.DI38];[.DI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8];ROW([.$DA$37:.$DA$40]));COUNTIF([.$DI$37:.DI38];[.DI38]))));&quot;&quot;; INDEX([.$DF$1:.$DF$40];SMALL(IF([.$DA$37:.$DA$40]=[.DI38];ROW([.$DA$37:.$DA$40]));COUNTIF([.$DI$37:.DI38];[.DI38]))))" office:value-type="float" office:value="27" calcext:value-type="float">
            <text:p>27</text:p>
          </table:table-cell>
          <table:table-cell table:number-columns-repeated="3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 table:number-columns-repeated="7"/>
          <table:table-cell table:style-name="ce65"/>
          <table:table-cell table:style-name="ce55" table:number-columns-repeated="3"/>
          <table:table-cell table:style-name="ce66"/>
          <table:table-cell table:style-name="ce9" table:number-columns-repeated="2"/>
          <table:table-cell table:style-name="ce55" table:number-columns-repeated="3"/>
          <table:table-cell table:style-name="ce66"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9]*[.BX3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3])));&quot;&quot;;LARGE([.$BY$37:.$BY$40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9];ROW([.$BY$37:.$BY$40]));COUNTIF([.$CC$37:.CC39];[.CC39]))));&quot;&quot;; INDEX([.$BD$1:.$BD$40];SMALL(IF([.$BY$37:.$BY$40]=[.CC39];ROW([.$BY$37:.$BY$40]));COUNTIF([.$CC$37:.CC39];[.CC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9];ROW([.$BY$37:.$BY$40]));COUNTIF([.$CC$37:.CC39];[.CC39]))));&quot;&quot;; INDEX([.$BT$1:.$BT$40];SMALL(IF([.$BY$37:.$BY$40]=[.CC39];ROW([.$BY$37:.$BY$40]));COUNTIF([.$CC$37:.CC39];[.CC39]))))" office:value-type="float" office:value="28" calcext:value-type="float">
            <text:p>2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/>
          <table:table-cell table:style-name="Default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table:formula="of:=INDEX([.$CK$37:.$CK$40];MATCH([.DC39];[.$CM$37:.$CM$40];0))+[.CS3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3])));&quot;&quot;;LARGE([.$DA$37:.$DA$40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9];ROW([.$DA$37:.$DA$40]));COUNTIF([.$DI$37:.DI39];[.DI39]))));&quot;&quot;; INDEX([.$DC$1:.$DC$40];SMALL(IF([.$DA$37:.$DA$40]=[.DI39];ROW([.$DA$37:.$DA$40]));COUNTIF([.$DI$37:.DI39];[.DI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9];ROW([.$DA$37:.$DA$40]));COUNTIF([.$DI$37:.DI39];[.DI39]))));&quot;&quot;; INDEX([.$DF$1:.$DF$40];SMALL(IF([.$DA$37:.$DA$40]=[.DI39];ROW([.$DA$37:.$DA$40]));COUNTIF([.$DI$37:.DI39];[.DI39]))))" office:value-type="float" office:value="28" calcext:value-type="float">
            <text:p>28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uscite e vincite parziali</text:p>
          </table:table-cell>
          <table:table-cell/>
          <table:table-cell office:value-type="string" calcext:value-type="string">
            <text:p>uscite e vincite totali</text:p>
          </table:table-cell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ambetto in terzina</text:p>
          </table:table-cell>
          <table:table-cell table:number-columns-repeated="3"/>
          <table:table-cell table:style-name="ce1" office:value-type="string" calcext:value-type="string">
            <text:p>uscite totali ambetto in terzina</text:p>
          </table:table-cell>
          <table:table-cell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40]*[.BX4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4])));&quot;&quot;;LARGE([.$BY$37:.$BY$40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40];ROW([.$BY$37:.$BY$40]));COUNTIF([.$CC$37:.CC40];[.CC40]))));&quot;&quot;; INDEX([.$BD$1:.$BD$40];SMALL(IF([.$BY$37:.$BY$40]=[.CC40];ROW([.$BY$37:.$BY$40]));COUNTIF([.$CC$37:.CC40];[.CC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40];ROW([.$BY$37:.$BY$40]));COUNTIF([.$CC$37:.CC40];[.CC40]))));&quot;&quot;; INDEX([.$BT$1:.$BT$40];SMALL(IF([.$BY$37:.$BY$40]=[.CC40];ROW([.$BY$37:.$BY$40]));COUNTIF([.$CC$37:.CC40];[.CC40]))))" office:value-type="float" office:value="29" calcext:value-type="float">
            <text:p>29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/>
          <table:table-cell table:style-name="Default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table:formula="of:=INDEX([.$CK$37:.$CK$40];MATCH([.DC40];[.$CM$37:.$CM$40];0))+[.CS4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4])));&quot;&quot;;LARGE([.$DA$37:.$DA$40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40];ROW([.$DA$37:.$DA$40]));COUNTIF([.$DI$37:.DI40];[.DI40]))));&quot;&quot;; INDEX([.$DC$1:.$DC$40];SMALL(IF([.$DA$37:.$DA$40]=[.DI40];ROW([.$DA$37:.$DA$40]));COUNTIF([.$DI$37:.DI40];[.DI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40];ROW([.$DA$37:.$DA$40]));COUNTIF([.$DI$37:.DI40];[.DI40]))));&quot;&quot;; INDEX([.$DF$1:.$DF$40];SMALL(IF([.$DA$37:.$DA$40]=[.DI40];ROW([.$DA$37:.$DA$40]));COUNTIF([.$DI$37:.DI40];[.DI40]))))" office:value-type="float" office:value="29" calcext:value-type="float">
            <text:p>29</text:p>
          </table:table-cell>
          <table:table-cell table:number-columns-repeated="33"/>
        </table:table-row>
        <table:table-row table:style-name="ro1">
          <table:table-cell table:style-name="ce9" table:formula="of:=SUM([.BR3:.BR63])" office:value-type="float" office:value="0" calcext:value-type="float">
            <text:p>0</text:p>
          </table:table-cell>
          <table:table-cell/>
          <table:table-cell table:style-name="ce9" table:formula="of:=SUM([.BS3:.BS63])" office:value-type="float" office:value="0" calcext:value-type="float">
            <text:p>0</text:p>
          </table:table-cell>
          <table:table-cell table:style-name="Default" table:number-columns-repeated="3"/>
          <table:table-cell/>
          <table:table-cell table:formula="of:=SUM([.BR56:.BR59])" office:value-type="float" office:value="0" calcext:value-type="float">
            <text:p>0</text:p>
          </table:table-cell>
          <table:table-cell table:number-columns-repeated="3"/>
          <table:table-cell table:formula="of:=SUM([.BS56:.BS59])" office:value-type="float" office:value="0" calcext:value-type="float">
            <text:p>0</text:p>
          </table:table-cell>
          <table:table-cell table:number-columns-repeated="13"/>
          <table:table-cell table:style-name="ce22" table:number-columns-repeated="10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7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9"/>
          <table:table-cell/>
          <table:table-cell table:style-name="ce9"/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terno in quartina</text:p>
          </table:table-cell>
          <table:table-cell table:number-columns-repeated="3"/>
          <table:table-cell table:style-name="ce1" office:value-type="string" calcext:value-type="string">
            <text:p>uscite totali terno in quartina</text:p>
          </table:table-cell>
          <table:table-cell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1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63]" office:value-type="float" office:value="0" calcext:value-type="float">
            <text:p>0</text:p>
          </table:table-cell>
          <table:table-cell table:number-columns-repeated="3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60"/>
          <table:table-cell table:style-name="ce51" table:number-columns-repeated="3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/>
          <table:table-cell table:style-name="ce1" office:value-type="float" office:value="38.33" calcext:value-type="float">
            <text:p>38,33</text:p>
          </table:table-cell>
          <table:table-cell table:style-name="ce1" table:formula="of:=[.BS44]*[.BX4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4];ROW([.CC1])));&quot;&quot;;LARGE([.$BY$44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office:value-type="float" office:value="30" calcext:value-type="float">
            <text:p>3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/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table:formula="of:=INDEX([.$CK$44];MATCH([.DC44];[.$CM$44];0))+[.CS4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table:number-matrix-columns-spanned="1" table:number-matrix-rows-spanned="1" table:formula="of:=IF(ISERROR(LARGE([.$DA$44];ROW([.DI1])));&quot;&quot;;LARGE([.$DA$44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style-name="ce1" table:number-columns-repeated="2"/>
          <table:table-cell office:value-type="float" office:value="30" calcext:value-type="float">
            <text:p>30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/>
          <table:table-cell table:style-name="ce1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1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28" table:number-columns-repeated="2"/>
          <table:table-cell table:style-name="ce59" table:number-columns-repeated="2"/>
          <table:table-cell table:style-name="ce87" table:number-columns-repeated="2"/>
          <table:table-cell table:style-name="ce28"/>
          <table:table-cell table:style-name="ce234"/>
          <table:table-cell table:style-name="ce87"/>
          <table:table-cell table:style-name="ce28"/>
          <table:table-cell table:style-name="ce87"/>
          <table:table-cell table:style-name="ce234"/>
          <table:table-cell table:style-name="ce28"/>
          <table:table-cell table:style-name="ce234"/>
          <table:table-cell table:style-name="ce87" table:number-columns-repeated="4"/>
          <table:table-cell table:style-name="ce28" table:number-columns-repeated="2"/>
          <table:table-cell table:style-name="ce87"/>
          <table:table-cell table:style-name="ce51" table:number-columns-repeated="3"/>
          <table:table-cell table:style-name="ce9" table:number-columns-repeated="2"/>
          <table:table-cell table:style-name="ce51" table:number-columns-repeated="3"/>
          <table:table-cell table:style-name="ce9" table:number-columns-repeated="3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ilano</text:p>
          </table:table-cell>
          <table:table-cell/>
          <table:table-cell table:style-name="Default" table:number-columns-repeated="2"/>
          <table:table-cell/>
          <table:table-cell table:style-name="ce1"/>
          <table:table-cell table:style-name="ce9" office:value-type="string" calcext:value-type="string">
            <text:p>milano</text:p>
          </table:table-cell>
          <table:table-cell table:style-name="ce1" table:number-columns-repeated="9"/>
          <table:table-cell table:number-columns-repeated="3"/>
          <table:table-cell table:style-name="ce51"/>
          <table:table-cell table:style-name="ce9" table:number-columns-repeated="2"/>
          <table:table-cell table:style-name="ce51" table:number-columns-repeated="2"/>
          <table:table-cell table:style-name="ce9"/>
          <table:table-cell table:style-name="ce51"/>
          <table:table-cell table:style-name="ce9" table:number-columns-repeated="4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/>
          <table:table-cell table:number-columns-repeated="3"/>
          <table:table-cell table:style-name="Default" table:number-columns-repeated="2"/>
          <table:table-cell table:number-columns-repeated="3"/>
          <table:table-cell table:style-name="ce1" office:value-type="string" calcext:value-type="string">
            <text:p>sort parziale</text:p>
          </table:table-cell>
          <table:table-cell table:style-name="ce1" office:value-type="string" calcext:value-type="string">
            <text:p>sortita totale</text:p>
          </table:table-cell>
          <table:table-cell table:style-name="ce1" table:number-columns-repeated="7"/>
          <table:table-cell table:number-columns-repeated="3"/>
          <table:table-cell table:style-name="ce9"/>
          <table:table-cell table:style-name="ce51" table:number-columns-repeated="2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9" table:number-columns-repeated="3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 * 6</text:p>
          </table:table-cell>
          <table:table-cell table:style-name="ce1"/>
          <table:table-cell table:style-name="ce22" table:formula="of:=[.E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E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8]*[.BX4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1])));&quot;&quot;;LARGE([.$BY$48:.$BY$52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8];ROW([.$BY$48:.$BY$52]));COUNTIF([.$CC$48:.CC48];[.CC48]))));&quot;&quot;; INDEX([.$BD$1:.$BD$52];SMALL(IF([.$BY$48:.$BY$52]=[.CC48];ROW([.$BY$48:.$BY$52]));COUNTIF([.$CC$48:.CC48];[.CC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8];ROW([.$BY$48:.$BY$52]));COUNTIF([.$CC$48:.CC48];[.CC48]))));&quot;&quot;; INDEX([.$BT$1:.$BT$52];SMALL(IF([.$BY$48:.$BY$52]=[.CC48];ROW([.$BY$48:.$BY$52]));COUNTIF([.$CC$48:.CC48];[.CC48]))))" office:value-type="float" office:value="31" calcext:value-type="float">
            <text:p>31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/>
          <table:table-cell table:style-name="Default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table:formula="of:=INDEX([.$CK$48:.$CK$52];MATCH([.DC48];[.$CM$48:.$CM$52];0))+[.CS4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1])));&quot;&quot;;LARGE([.$DA$48:.$DA$52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8];ROW([.$DA$48:.$DA$52]));COUNTIF([.$DI$48:.DI48];[.DI48]))));&quot;&quot;; INDEX([.$DC$1:.$DC$52];SMALL(IF([.$DA$48:.$DA$52]=[.DI48];ROW([.$DA$48:.$DA$52]));COUNTIF([.$DI$48:.DI48];[.DI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8];ROW([.$DA$48:.$DA$52]));COUNTIF([.$DI$48:.DI48];[.DI48]))));&quot;&quot;; INDEX([.$DF$1:.$DF$52];SMALL(IF([.$DA$48:.$DA$52]=[.DI48];ROW([.$DA$48:.$DA$52]));COUNTIF([.$DI$48:.DI48];[.DI48]))))" office:value-type="float" office:value="31" calcext:value-type="float">
            <text:p>31</text:p>
          </table:table-cell>
          <table:table-cell table:number-columns-repeated="33"/>
        </table:table-row>
        <table:table-row table:style-name="ro1">
          <table:table-cell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24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office:value-type="string" calcext:value-type="string">
            <text:p>posizione</text:p>
          </table:table-cell>
          <table:table-cell table:style-name="ce1"/>
          <table:table-cell table:style-name="ce180" table:formula="of:=SUM([.BR3:.BR63])" office:value-type="float" office:value="0" calcext:value-type="float">
            <text:p>0</text:p>
          </table:table-cell>
          <table:table-cell table:style-name="ce181" table:formula="of:=SUM([.BS3:.BS63])" office:value-type="float" office:value="0" calcext:value-type="float">
            <text:p>0</text:p>
          </table:table-cell>
          <table:table-cell table:style-name="ce1" office:value-type="string" calcext:value-type="string">
            <text:p>estrazione numero</text:p>
          </table:table-cell>
          <table:table-cell/>
          <table:table-cell table:style-name="ce51" office:value-type="string" calcext:value-type="string">
            <text:p>1 di 2 parzial</text:p>
          </table:table-cell>
          <table:table-cell table:number-columns-repeated="6"/>
          <table:table-cell table:style-name="ce1" office:value-type="string" calcext:value-type="string">
            <text:p>2 di 2 totale</text:p>
          </table:table-cell>
          <table:table-cell/>
          <table:table-cell table:style-name="ce75"/>
          <table:table-cell table:style-name="ce5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K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K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9]*[.BX4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2])));&quot;&quot;;LARGE([.$BY$48:.$BY$52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9];ROW([.$BY$48:.$BY$52]));COUNTIF([.$CC$48:.CC49];[.CC49]))));&quot;&quot;; INDEX([.$BD$1:.$BD$52];SMALL(IF([.$BY$48:.$BY$52]=[.CC49];ROW([.$BY$48:.$BY$52]));COUNTIF([.$CC$48:.CC49];[.CC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9];ROW([.$BY$48:.$BY$52]));COUNTIF([.$CC$48:.CC49];[.CC49]))));&quot;&quot;; INDEX([.$BT$1:.$BT$52];SMALL(IF([.$BY$48:.$BY$52]=[.CC49];ROW([.$BY$48:.$BY$52]));COUNTIF([.$CC$48:.CC49];[.CC49]))))" office:value-type="float" office:value="32" calcext:value-type="float">
            <text:p>32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/>
          <table:table-cell table:style-name="Default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table:formula="of:=INDEX([.$CK$48:.$CK$52];MATCH([.DC49];[.$CM$48:.$CM$52];0))+[.CS4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2])));&quot;&quot;;LARGE([.$DA$48:.$DA$52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9];ROW([.$DA$48:.$DA$52]));COUNTIF([.$DI$48:.DI49];[.DI49]))));&quot;&quot;; INDEX([.$DC$1:.$DC$52];SMALL(IF([.$DA$48:.$DA$52]=[.DI49];ROW([.$DA$48:.$DA$52]));COUNTIF([.$DI$48:.DI49];[.DI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9];ROW([.$DA$48:.$DA$52]));COUNTIF([.$DI$48:.DI49];[.DI49]))));&quot;&quot;; INDEX([.$DF$1:.$DF$52];SMALL(IF([.$DA$48:.$DA$52]=[.DI49];ROW([.$DA$48:.$DA$52]));COUNTIF([.$DI$48:.DI49];[.DI49]))))" office:value-type="float" office:value="32" calcext:value-type="float">
            <text:p>32</text:p>
          </table:table-cell>
          <table:table-cell table:number-columns-repeated="33"/>
        </table:table-row>
        <table:table-row table:style-name="ro1">
          <table:table-cell table:style-name="ce1" table:number-columns-repeated="11"/>
          <table:table-cell table:number-columns-repeated="13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Q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Q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0]*[.BX5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3])));&quot;&quot;;LARGE([.$BY$48:.$BY$52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0];ROW([.$BY$48:.$BY$52]));COUNTIF([.$CC$48:.CC50];[.CC50]))));&quot;&quot;; INDEX([.$BD$1:.$BD$52];SMALL(IF([.$BY$48:.$BY$52]=[.CC50];ROW([.$BY$48:.$BY$52]));COUNTIF([.$CC$48:.CC50];[.CC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0];ROW([.$BY$48:.$BY$52]));COUNTIF([.$CC$48:.CC50];[.CC50]))));&quot;&quot;; INDEX([.$BT$1:.$BT$52];SMALL(IF([.$BY$48:.$BY$52]=[.CC50];ROW([.$BY$48:.$BY$52]));COUNTIF([.$CC$48:.CC50];[.CC50]))))" office:value-type="float" office:value="33" calcext:value-type="float">
            <text:p>33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/>
          <table:table-cell table:style-name="Default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table:formula="of:=INDEX([.$CK$48:.$CK$52];MATCH([.DC50];[.$CM$48:.$CM$52];0))+[.CS5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3])));&quot;&quot;;LARGE([.$DA$48:.$DA$52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0];ROW([.$DA$48:.$DA$52]));COUNTIF([.$DI$48:.DI50];[.DI50]))));&quot;&quot;; INDEX([.$DC$1:.$DC$52];SMALL(IF([.$DA$48:.$DA$52]=[.DI50];ROW([.$DA$48:.$DA$52]));COUNTIF([.$DI$48:.DI50];[.DI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0];ROW([.$DA$48:.$DA$52]));COUNTIF([.$DI$48:.DI50];[.DI50]))));&quot;&quot;; INDEX([.$DF$1:.$DF$52];SMALL(IF([.$DA$48:.$DA$52]=[.DI50];ROW([.$DA$48:.$DA$52]));COUNTIF([.$DI$48:.DI50];[.DI50]))))" office:value-type="float" office:value="33" calcext:value-type="float">
            <text:p>33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1" calcext:value-type="float">
            <text:p>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]" office:value-type="float" office:value="0" calcext:value-type="float">
            <text:p>0</text:p>
          </table:table-cell>
          <table:table-cell table:number-columns-repeated="3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W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W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1]*[.BX5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4])));&quot;&quot;;LARGE([.$BY$48:.$BY$52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1];ROW([.$BY$48:.$BY$52]));COUNTIF([.$CC$48:.CC51];[.CC51]))));&quot;&quot;; INDEX([.$BD$1:.$BD$52];SMALL(IF([.$BY$48:.$BY$52]=[.CC51];ROW([.$BY$48:.$BY$52]));COUNTIF([.$CC$48:.CC51];[.CC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1];ROW([.$BY$48:.$BY$52]));COUNTIF([.$CC$48:.CC51];[.CC51]))));&quot;&quot;; INDEX([.$BT$1:.$BT$52];SMALL(IF([.$BY$48:.$BY$52]=[.CC51];ROW([.$BY$48:.$BY$52]));COUNTIF([.$CC$48:.CC51];[.CC51]))))" office:value-type="float" office:value="34" calcext:value-type="float">
            <text:p>34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/>
          <table:table-cell table:style-name="Default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table:formula="of:=INDEX([.$CK$48:.$CK$52];MATCH([.DC51];[.$CM$48:.$CM$52];0))+[.CS5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4])));&quot;&quot;;LARGE([.$DA$48:.$DA$52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1];ROW([.$DA$48:.$DA$52]));COUNTIF([.$DI$48:.DI51];[.DI51]))));&quot;&quot;; INDEX([.$DC$1:.$DC$52];SMALL(IF([.$DA$48:.$DA$52]=[.DI51];ROW([.$DA$48:.$DA$52]));COUNTIF([.$DI$48:.DI51];[.DI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1];ROW([.$DA$48:.$DA$52]));COUNTIF([.$DI$48:.DI51];[.DI51]))));&quot;&quot;; INDEX([.$DF$1:.$DF$52];SMALL(IF([.$DA$48:.$DA$52]=[.DI51];ROW([.$DA$48:.$DA$52]));COUNTIF([.$DI$48:.DI51];[.DI51]))))" office:value-type="float" office:value="34" calcext:value-type="float">
            <text:p>34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2" calcext:value-type="float">
            <text:p>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4]" office:value-type="float" office:value="0" calcext:value-type="float">
            <text:p>0</text:p>
          </table:table-cell>
          <table:table-cell table:number-columns-repeated="3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C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AC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2]*[.BX5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5])));&quot;&quot;;LARGE([.$BY$48:.$BY$52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2];ROW([.$BY$48:.$BY$52]));COUNTIF([.$CC$48:.CC52];[.CC52]))));&quot;&quot;; INDEX([.$BD$1:.$BD$52];SMALL(IF([.$BY$48:.$BY$52]=[.CC52];ROW([.$BY$48:.$BY$52]));COUNTIF([.$CC$48:.CC52];[.CC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2];ROW([.$BY$48:.$BY$52]));COUNTIF([.$CC$48:.CC52];[.CC52]))));&quot;&quot;; INDEX([.$BT$1:.$BT$52];SMALL(IF([.$BY$48:.$BY$52]=[.CC52];ROW([.$BY$48:.$BY$52]));COUNTIF([.$CC$48:.CC52];[.CC52]))))" office:value-type="float" office:value="35" calcext:value-type="float">
            <text:p>35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/>
          <table:table-cell table:style-name="Default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table:formula="of:=INDEX([.$CK$48:.$CK$52];MATCH([.DC52];[.$CM$48:.$CM$52];0))+[.CS5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5])));&quot;&quot;;LARGE([.$DA$48:.$DA$52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2];ROW([.$DA$48:.$DA$52]));COUNTIF([.$DI$48:.DI52];[.DI52]))));&quot;&quot;; INDEX([.$DC$1:.$DC$52];SMALL(IF([.$DA$48:.$DA$52]=[.DI52];ROW([.$DA$48:.$DA$52]));COUNTIF([.$DI$48:.DI52];[.DI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2];ROW([.$DA$48:.$DA$52]));COUNTIF([.$DI$48:.DI52];[.DI52]))));&quot;&quot;; INDEX([.$DF$1:.$DF$52];SMALL(IF([.$DA$48:.$DA$52]=[.DI52];ROW([.$DA$48:.$DA$52]));COUNTIF([.$DI$48:.DI52];[.DI52]))))" office:value-type="float" office:value="35" calcext:value-type="float">
            <text:p>35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3" calcext:value-type="float">
            <text:p>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5]" office:value-type="float" office:value="0" calcext:value-type="float">
            <text:p>0</text:p>
          </table:table-cell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4" calcext:value-type="float">
            <text:p>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6]" office:value-type="float" office:value="0" calcext:value-type="float">
            <text:p>0</text:p>
          </table:table-cell>
          <table:table-cell table:style-name="ce51"/>
          <table:table-cell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5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150"/>
          <table:table-cell table:style-name="ce151"/>
          <table:table-cell table:number-columns-repeated="7"/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i * 6</text:p>
          </table:table-cell>
          <table:table-cell table:style-name="ce1"/>
          <table:table-cell table:style-name="ce22" table:formula="of:=[.AI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I4]=&quot;&quot;;0;IF([.AI4]=19.93;1;IF([.AI4]=29.9;1;IF([.AI4]=39.86;1;IF([.AI4]=59.79;1;IF([.AI4]=59.8;1;IF([.AI4]=79.72;1;IF([.AI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/>
          <table:table-cell table:style-name="ce9"/>
          <table:table-cell table:style-name="ce1" table:number-columns-repeated="2"/>
          <table:table-cell table:style-name="ce113"/>
          <table:table-cell table:style-name="ce81" table:formula="of:=[.BP56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1])));&quot;&quot;;LARGE([.$CB$56:.$CB$59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6];ROW([.$CB$56:.$CB$59]));COUNTIF([.$CC$56:.CC56];[.CC56]))));&quot;&quot;; INDEX([.$BD$1:.$BD$59];SMALL(IF([.$CB$56:.$CB$59]=[.CC56];ROW([.$CB$56:.$CB$59]));COUNTIF([.$CC$56:.CC56];[.CC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6];ROW([.$CB$56:.$CB$59]));COUNTIF([.$CC$56:.CC56];[.CC56]))));&quot;&quot;; INDEX([.$BT$1:.$BT$59];SMALL(IF([.$CB$56:.$CB$59]=[.CC56];ROW([.$CB$56:.$CB$59]));COUNTIF([.$CC$56:.CC56];[.CC56]))))" office:value-type="float" office:value="36" calcext:value-type="float">
            <text:p>36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/>
          <table:table-cell table:style-name="Default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table:formula="of:=INDEX([.$CK$56:.$CK$59];MATCH([.DC56];[.$CM$56:.$CM$59];0))+[.CS5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1])));&quot;&quot;;LARGE([.$DA$56:.$DA$5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6];ROW([.$DA$56:.$DA$59]));COUNTIF([.$DI$56:.DI56];[.DI56]))));&quot;&quot;; INDEX([.$DC$1:.$DC$59];SMALL(IF([.$DA$56:.$DA$59]=[.DI56];ROW([.$DA$56:.$DA$59]));COUNTIF([.$DI$56:.DI56];[.DI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6];ROW([.$DA$56:.$DA$59]));COUNTIF([.$DI$56:.DI56];[.DI56]))));&quot;&quot;; INDEX([.$DF$1:.$DF$59];SMALL(IF([.$DA$56:.$DA$59]=[.DI56];ROW([.$DA$56:.$DA$59]));COUNTIF([.$DI$56:.DI56];[.DI56]))))" office:value-type="float" office:value="36" calcext:value-type="float">
            <text:p>36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6" calcext:value-type="float">
            <text:p>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/>
          <table:table-cell table:style-name="ce51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9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9"/>
          <table:table-cell table:style-name="ce1"/>
          <table:table-cell table:style-name="ce9" table:number-columns-repeated="2"/>
          <table:table-cell table:style-name="ce1" table:number-columns-repeated="11"/>
          <table:table-cell table:style-name="ce9"/>
          <table:table-cell table:style-name="ce51" table:number-columns-repeated="3"/>
          <table:table-cell table:style-name="ce9"/>
          <table:table-cell table:style-name="ce5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O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O4]=&quot;&quot;;0;IF([.AO4]=19.93;1;IF([.AO4]=29.9;1;IF([.AO4]=39.86;1;IF([.AO4]=59.79;1;IF([.AO4]=59.8;1;IF([.AO4]=79.72;1;IF([.AO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4"/>
          <table:table-cell table:style-name="ce113"/>
          <table:table-cell table:style-name="ce81" table:formula="of:=[.BP57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2])));&quot;&quot;;LARGE([.$CB$56:.$CB$59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7];ROW([.$CB$56:.$CB$59]));COUNTIF([.$CC$56:.CC57];[.CC57]))));&quot;&quot;; INDEX([.$BD$1:.$BD$59];SMALL(IF([.$CB$56:.$CB$59]=[.CC57];ROW([.$CB$56:.$CB$59]));COUNTIF([.$CC$56:.CC57];[.CC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7];ROW([.$CB$56:.$CB$59]));COUNTIF([.$CC$56:.CC57];[.CC57]))));&quot;&quot;; INDEX([.$BT$1:.$BT$59];SMALL(IF([.$CB$56:.$CB$59]=[.CC57];ROW([.$CB$56:.$CB$59]));COUNTIF([.$CC$56:.CC57];[.CC57]))))" office:value-type="float" office:value="37" calcext:value-type="float">
            <text:p>3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/>
          <table:table-cell table:style-name="Default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table:formula="of:=INDEX([.$CK$56:.$CK$59];MATCH([.DC57];[.$CM$56:.$CM$59];0))+[.CS5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2])));&quot;&quot;;LARGE([.$DA$56:.$DA$5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7];ROW([.$DA$56:.$DA$59]));COUNTIF([.$DI$56:.DI57];[.DI57]))));&quot;&quot;; INDEX([.$DC$1:.$DC$59];SMALL(IF([.$DA$56:.$DA$59]=[.DI57];ROW([.$DA$56:.$DA$59]));COUNTIF([.$DI$56:.DI57];[.DI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7];ROW([.$DA$56:.$DA$59]));COUNTIF([.$DI$56:.DI57];[.DI57]))));&quot;&quot;; INDEX([.$DF$1:.$DF$59];SMALL(IF([.$DA$56:.$DA$59]=[.DI57];ROW([.$DA$56:.$DA$59]));COUNTIF([.$DI$56:.DI57];[.DI57]))))" office:value-type="float" office:value="37" calcext:value-type="float">
            <text:p>37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7" calcext:value-type="float">
            <text:p>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0]" office:value-type="float" office:value="0" calcext:value-type="float">
            <text:p>0</text:p>
          </table:table-cell>
          <table:table-cell table:style-name="ce1" table:number-columns-repeated="10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U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U4]=&quot;&quot;;0;IF([.AU4]=19.93;1;IF([.AU4]=29.9;1;IF([.AU4]=39.86;1;IF([.AU4]=59.79;1;IF([.AU4]=59.8;1;IF([.AU4]=79.72;1;IF([.AU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4"/>
          <table:table-cell table:style-name="ce113"/>
          <table:table-cell table:style-name="ce81" table:formula="of:=[.BP58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3])));&quot;&quot;;LARGE([.$CB$56:.$CB$59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8];ROW([.$CB$56:.$CB$59]));COUNTIF([.$CC$56:.CC58];[.CC58]))));&quot;&quot;; INDEX([.$BD$1:.$BD$59];SMALL(IF([.$CB$56:.$CB$59]=[.CC58];ROW([.$CB$56:.$CB$59]));COUNTIF([.$CC$56:.CC58];[.CC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8];ROW([.$CB$56:.$CB$59]));COUNTIF([.$CC$56:.CC58];[.CC58]))));&quot;&quot;; INDEX([.$BT$1:.$BT$59];SMALL(IF([.$CB$56:.$CB$59]=[.CC58];ROW([.$CB$56:.$CB$59]));COUNTIF([.$CC$56:.CC58];[.CC58]))))" office:value-type="float" office:value="38" calcext:value-type="float">
            <text:p>3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/>
          <table:table-cell table:style-name="Default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table:formula="of:=INDEX([.$CK$56:.$CK$59];MATCH([.DC58];[.$CM$56:.$CM$59];0))+[.CS5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3])));&quot;&quot;;LARGE([.$DA$56:.$DA$5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8];ROW([.$DA$56:.$DA$59]));COUNTIF([.$DI$56:.DI58];[.DI58]))));&quot;&quot;; INDEX([.$DC$1:.$DC$59];SMALL(IF([.$DA$56:.$DA$59]=[.DI58];ROW([.$DA$56:.$DA$59]));COUNTIF([.$DI$56:.DI58];[.DI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8];ROW([.$DA$56:.$DA$59]));COUNTIF([.$DI$56:.DI58];[.DI58]))));&quot;&quot;; INDEX([.$DF$1:.$DF$59];SMALL(IF([.$DA$56:.$DA$59]=[.DI58];ROW([.$DA$56:.$DA$59]));COUNTIF([.$DI$56:.DI58];[.DI58]))))" office:value-type="float" office:value="38" calcext:value-type="float">
            <text:p>38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8" calcext:value-type="float">
            <text:p>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 table:number-columns-repeated="6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BA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BA4]=&quot;&quot;;0;IF([.BA4]=19.93;1;IF([.BA4]=29.9;1;IF([.BA4]=39.86;1;IF([.BA4]=59.79;1;IF([.BA4]=59.8;1;IF([.BA4]=79.72;1;IF([.BA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4"/>
          <table:table-cell table:style-name="ce113"/>
          <table:table-cell table:style-name="ce81" table:formula="of:=[.BP59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4])));&quot;&quot;;LARGE([.$CB$56:.$CB$59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9];ROW([.$CB$56:.$CB$59]));COUNTIF([.$CC$56:.CC59];[.CC59]))));&quot;&quot;; INDEX([.$BD$1:.$BD$59];SMALL(IF([.$CB$56:.$CB$59]=[.CC59];ROW([.$CB$56:.$CB$59]));COUNTIF([.$CC$56:.CC59];[.CC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9];ROW([.$CB$56:.$CB$59]));COUNTIF([.$CC$56:.CC59];[.CC59]))));&quot;&quot;; INDEX([.$BT$1:.$BT$59];SMALL(IF([.$CB$56:.$CB$59]=[.CC59];ROW([.$CB$56:.$CB$59]));COUNTIF([.$CC$56:.CC59];[.CC59]))))" office:value-type="float" office:value="39" calcext:value-type="float">
            <text:p>39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/>
          <table:table-cell table:style-name="Default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table:formula="of:=INDEX([.$CK$56:.$CK$59];MATCH([.DC59];[.$CM$56:.$CM$59];0))+[.CS5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4])));&quot;&quot;;LARGE([.$DA$56:.$DA$5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9];ROW([.$DA$56:.$DA$59]));COUNTIF([.$DI$56:.DI59];[.DI59]))));&quot;&quot;; INDEX([.$DC$1:.$DC$59];SMALL(IF([.$DA$56:.$DA$59]=[.DI59];ROW([.$DA$56:.$DA$59]));COUNTIF([.$DI$56:.DI59];[.DI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9];ROW([.$DA$56:.$DA$59]));COUNTIF([.$DI$56:.DI59];[.DI59]))));&quot;&quot;; INDEX([.$DF$1:.$DF$59];SMALL(IF([.$DA$56:.$DA$59]=[.DI59];ROW([.$DA$56:.$DA$59]));COUNTIF([.$DI$56:.DI59];[.DI59]))))" office:value-type="float" office:value="39" calcext:value-type="float">
            <text:p>39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9" calcext:value-type="float">
            <text:p>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12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71"/>
          <table:table-cell table:style-name="ce80" table:number-columns-repeated="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82" table:number-columns-repeated="2"/>
          <table:table-cell table:style-name="ce71"/>
          <table:table-cell table:style-name="ce1" table:number-columns-repeated="5"/>
          <table:table-cell table:style-name="ce71"/>
          <table:table-cell table:style-name="ce1" table:number-columns-repeated="8"/>
          <table:table-cell table:style-name="ce82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1"/>
          <table:table-cell table:style-name="ce71"/>
          <table:table-cell table:style-name="ce1"/>
          <table:table-cell table:style-name="ce82"/>
          <table:table-cell table:style-name="ce180"/>
          <table:table-cell table:style-name="ce1" table:number-columns-repeated="2"/>
          <table:table-cell table:style-name="ce71" table:number-columns-repeated="2"/>
          <table:table-cell table:style-name="ce82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71" table:number-columns-repeated="2"/>
          <table:table-cell table:number-columns-repeated="34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80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10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1"/>
          <table:table-cell table:number-columns-repeated="7"/>
          <table:table-cell table:style-name="ce1"/>
          <table:table-cell table:number-columns-repeated="3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1" calcext:value-type="float">
            <text:p>1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5]" office:value-type="float" office:value="0" calcext:value-type="float">
            <text:p>0</text:p>
          </table:table-cell>
          <table:table-cell table:style-name="ce1" table:number-columns-repeated="3"/>
          <table:table-cell/>
          <table:table-cell table:style-name="ce1" table:number-columns-repeated="6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/>
          <table:table-cell table:style-name="ce1" office:value-type="float" office:value="1035" calcext:value-type="float">
            <text:p>1035</text:p>
          </table:table-cell>
          <table:table-cell table:style-name="ce1" table:formula="of:=[.BS63]*[.BX6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63];ROW([.CC1])));&quot;&quot;;LARGE([.$BY$6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office:value-type="float" office:value="40" calcext:value-type="float">
            <text:p>40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/>
          <table:table-cell table:style-name="Default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table:formula="of:=INDEX([.$CK$63];MATCH([.DC63];[.$CM$63];0))+[.CS6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table:number-matrix-columns-spanned="1" table:number-matrix-rows-spanned="1" table:formula="of:=IF(ISERROR(LARGE([.$DA$63];ROW([.DI1])));&quot;&quot;;LARGE([.$DA$6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style-name="ce1" table:number-columns-repeated="2"/>
          <table:table-cell office:value-type="float" office:value="40" calcext:value-type="float">
            <text:p>40</text:p>
          </table:table-cell>
          <table:table-cell table:number-columns-repeated="33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2" calcext:value-type="float">
            <text:p>1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6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1" table:number-columns-repeated="5"/>
          <table:table-cell table:style-name="ce71"/>
          <table:table-cell table:style-name="ce1" table:number-columns-repeated="3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9"/>
          <table:table-cell table:style-name="ce248" office:value-type="float" office:value="13" calcext:value-type="float">
            <text:p>1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71"/>
          <table:table-cell table:style-name="ce1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3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/>
          <table:table-cell table:style-name="ce1" table:number-columns-repeated="2"/>
          <table:table-cell table:style-name="ce248" office:value-type="float" office:value="14" calcext:value-type="float">
            <text:p>1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8]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style-name="ce51"/>
          <table:table-cell table:style-name="ce71"/>
          <table:table-cell table:style-name="ce80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6"/>
          <table:table-cell table:style-name="ce24"/>
          <table:table-cell table:style-name="ce1" table:number-columns-repeated="14"/>
          <table:table-cell table:style-name="ce22" table:number-columns-repeated="5"/>
          <table:table-cell table:style-name="ce1" table:number-columns-repeated="3"/>
          <table:table-cell table:style-name="ce51"/>
          <table:table-cell table:style-name="ce1" table:number-columns-repeated="5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9]" office:value-type="float" office:value="0" calcext:value-type="float">
            <text:p>0</text:p>
          </table:table-cell>
          <table:table-cell table:number-columns-repeated="4"/>
          <table:table-cell table:style-name="ce51"/>
          <table:table-cell table:style-name="ce71"/>
          <table:table-cell table:style-name="ce80"/>
          <table:table-cell table:style-name="ce2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6"/>
          <table:table-cell table:style-name="ce24"/>
          <table:table-cell table:style-name="ce1" table:number-columns-repeated="14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1"/>
          <table:table-cell table:number-columns-repeated="7"/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9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9"/>
          <table:table-cell table:style-name="ce248" office:value-type="float" office:value="16" calcext:value-type="float">
            <text:p>1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17" calcext:value-type="float">
            <text:p>1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2]" office:value-type="float" office:value="0" calcext:value-type="float">
            <text:p>0</text:p>
          </table:table-cell>
          <table:table-cell table:style-name="ce1"/>
          <table:table-cell table:number-columns-repeated="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/>
          <table:table-cell table:style-name="ce1" table:number-columns-repeated="2"/>
          <table:table-cell table:style-name="ce248" office:value-type="float" office:value="18" calcext:value-type="float">
            <text:p>1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2"/>
          <table:table-cell table:style-name="ce35"/>
          <table:table-cell table:style-name="ce1" table:number-columns-repeated="6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19" calcext:value-type="float">
            <text:p>1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24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181"/>
          <table:table-cell table:style-name="ce1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15"/>
          <table:table-cell table:style-name="ce9" table:number-columns-repeated="3"/>
          <table:table-cell table:style-name="ce51"/>
          <table:table-cell table:style-name="ce9" table:number-columns-repeated="2"/>
          <table:table-cell table:style-name="ce1" table:number-columns-repeated="9"/>
          <table:table-cell table:style-name="ce9"/>
          <table:table-cell table:style-name="ce1" table:number-columns-repeated="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9"/>
          <table:table-cell table:style-name="ce22"/>
          <table:table-cell table:style-name="ce9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4"/>
          <table:table-cell table:formula="of:=[.BS25]" office:value-type="float" office:value="0" calcext:value-type="float">
            <text:p>0</text:p>
          </table:table-cell>
          <table:table-cell/>
          <table:table-cell table:style-name="ce1" table:number-columns-repeated="6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33"/>
          <table:table-cell table:style-name="ce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1"/>
          <table:table-cell/>
          <table:table-cell table:style-name="ce1"/>
          <table:table-cell table:number-columns-repeated="9"/>
          <table:table-cell table:style-name="ce1" table:number-columns-repeated="6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11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65"/>
          <table:table-cell table:style-name="ce22"/>
          <table:table-cell table:style-name="ce65" table:number-columns-repeated="2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0"/>
          <table:table-cell table:style-name="ce151"/>
          <table:table-cell table:number-columns-repeated="11"/>
          <table:table-cell table:style-name="ce1"/>
          <table:table-cell table:style-name="ce71"/>
          <table:table-cell table:style-name="ce80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1"/>
          <table:table-cell table:number-columns-repeated="11"/>
          <table:table-cell table:style-name="ce1"/>
          <table:table-cell table:style-name="ce71"/>
          <table:table-cell table:style-name="ce80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48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9]" office:value-type="float" office:value="0" calcext:value-type="float">
            <text:p>0</text:p>
          </table:table-cell>
          <table:table-cell/>
          <table:table-cell table:style-name="ce1"/>
          <table:table-cell table:number-columns-repeated="2"/>
          <table:table-cell table:style-name="ce1"/>
          <table:table-cell table:style-name="ce71"/>
          <table:table-cell table:style-name="ce9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0]" office:value-type="float" office:value="0" calcext:value-type="float">
            <text:p>0</text:p>
          </table:table-cell>
          <table:table-cell table:number-columns-repeated="4"/>
          <table:table-cell table:style-name="ce1" table:number-columns-repeated="4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2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1" table:formula="of:=[.BR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3]"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1"/>
          <table:table-cell table:number-columns-repeated="9"/>
          <table:table-cell table:style-name="ce1" table:number-columns-repeated="3"/>
          <table:table-cell table:style-name="ce35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0"/>
          <table:table-cell table:style-name="ce151"/>
          <table:table-cell table:number-columns-repeated="9"/>
          <table:table-cell table:style-name="ce1"/>
          <table:table-cell table:style-name="ce35"/>
          <table:table-cell table:style-name="ce1" table:number-columns-repeated="4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25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5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23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48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2" table:formula="of:=[.BR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51" table:number-columns-repeated="4"/>
          <table:table-cell table:style-name="ce1" table:number-columns-repeated="3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2" table:formula="of:=[.BR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"/>
          <table:table-cell table:style-name="ce51" table:number-columns-repeated="2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2" table:formula="of:=[.BR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3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51" table:number-columns-repeated="4"/>
          <table:table-cell table:style-name="ce1" table:number-columns-repeated="32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2" table:formula="of:=[.BR4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number-columns-repeated="3"/>
          <table:table-cell table:formula="of:=[.BS40]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style-name="ce35"/>
          <table:table-cell table:style-name="ce1" table:number-columns-repeated="2"/>
          <table:table-cell table:style-name="ce9"/>
          <table:table-cell table:style-name="ce51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2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 table:number-columns-repeated="36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0"/>
          <table:table-cell table:style-name="ce152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/>
          <table:table-cell table:style-name="ce35"/>
          <table:table-cell table:style-name="ce1" table:number-columns-repeated="11"/>
          <table:table-cell table:style-name="ce71"/>
          <table:table-cell table:style-name="ce22" table:number-columns-repeated="2"/>
          <table:table-cell table:style-name="ce1" table:number-columns-repeated="14"/>
          <table:table-cell table:style-name="ce71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6"/>
          <table:table-cell table:style-name="ce71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71"/>
          <table:table-cell table:style-name="ce22" table:number-columns-repeated="2"/>
          <table:table-cell table:style-name="ce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48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06" table:formula="of:=[.BR4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 office:value-type="float" office:value="6" calcext:value-type="float">
            <text:p>6</text:p>
          </table:table-cell>
          <table:table-cell table:formula="of:=[.BS44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6"/>
          <table:table-cell table:style-name="ce9"/>
          <table:table-cell table:style-name="ce1" table:number-columns-repeated="5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0"/>
          <table:table-cell table:style-name="ce15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48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3" table:formula="of:=[.BR4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8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 table:number-columns-repeated="3"/>
          <table:table-cell table:style-name="ce1" table:number-columns-repeated="2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3" table:formula="of:=[.BR4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1" table:number-columns-repeated="7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3" table:formula="of:=[.BR5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0]" office:value-type="float" office:value="0" calcext:value-type="float">
            <text:p>0</text:p>
          </table:table-cell>
          <table:table-cell table:number-columns-repeated="2"/>
          <table:table-cell table:style-name="ce51" table:number-columns-repeated="6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3" table:formula="of:=[.BR5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51" table:number-columns-repeated="4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53" table:formula="of:=[.BR5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2]" office:value-type="float" office:value="0" calcext:value-type="float">
            <text:p>0</text:p>
          </table:table-cell>
          <table:table-cell table:style-name="ce1"/>
          <table:table-cell/>
          <table:table-cell table:style-name="ce1" table:number-columns-repeated="4"/>
          <table:table-cell table:style-name="ce9"/>
          <table:table-cell table:style-name="ce51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3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81"/>
          <table:table-cell table:style-name="ce1" table:number-columns-repeated="38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0"/>
          <table:table-cell table:style-name="ce153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9"/>
          <table:table-cell table:style-name="ce22"/>
          <table:table-cell table:style-name="ce9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53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48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14" table:formula="of:=[.BR5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6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65"/>
          <table:table-cell table:style-name="ce22"/>
          <table:table-cell table:style-name="ce6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14" table:formula="of:=[.BR5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5"/>
          <table:table-cell table:formula="of:=[.BS5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14" table:formula="of:=[.BR5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5"/>
          <table:table-cell table:formula="of:=[.BS5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14" table:formula="of:=[.BR5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9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11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0"/>
          <table:table-cell table:style-name="ce111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0"/>
          <table:table-cell table:style-name="ce111"/>
          <table:table-cell/>
          <table:table-cell table:style-name="ce9" table:number-columns-repeated="2"/>
          <table:table-cell table:style-name="ce51"/>
          <table:table-cell/>
          <table:table-cell table:style-name="ce1"/>
          <table:table-cell table:number-columns-repeated="3"/>
          <table:table-cell table:style-name="ce1"/>
          <table:table-cell table:style-name="ce35" table:number-columns-repeated="3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48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0"/>
          <table:table-cell table:style-name="ce111" table:formula="of:=[.BR6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table:number-columns-repeated="2"/>
          <table:table-cell table:style-name="ce51" office:value-type="float" office:value="4" calcext:value-type="float">
            <text:p>4</text:p>
          </table:table-cell>
          <table:table-cell table:number-columns-repeated="2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1" table:number-columns-repeated="4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51" table:number-columns-repeated="6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"/>
          <table:table-cell table:style-name="ce51" table:number-columns-repeated="4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 table:number-rows-repeated="2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3"/>
          <table:table-cell table:style-name="ce51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51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2"/>
          <table:table-cell table:style-name="ce81"/>
          <table:table-cell table:style-name="ce180"/>
          <table:table-cell table:style-name="ce1" table:number-columns-repeated="2"/>
          <table:table-cell table:style-name="ce71" table:number-columns-repeated="2"/>
          <table:table-cell table:style-name="ce82"/>
          <table:table-cell table:style-name="ce22" table:number-columns-repeated="5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9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9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 table:number-columns-repeated="12"/>
          <table:table-cell table:style-name="ce9" table:number-columns-repeated="3"/>
          <table:table-cell table:style-name="ce51" table:number-columns-repeated="3"/>
          <table:table-cell table:style-name="ce1" table:number-columns-repeated="7"/>
          <table:table-cell table:style-name="ce22"/>
          <table:table-cell table:style-name="ce1"/>
          <table:table-cell table:style-name="ce81" table:number-columns-repeated="3"/>
          <table:table-cell table:style-name="ce9" table:number-columns-repeated="2"/>
          <table:table-cell table:style-name="ce51" table:number-columns-repeated="2"/>
          <table:table-cell table:style-name="ce22"/>
          <table:table-cell table:style-name="ce1"/>
          <table:table-cell table:style-name="ce51" table:number-columns-repeated="2"/>
          <table:table-cell table:style-name="ce1" table:number-columns-repeated="7"/>
          <table:table-cell table:style-name="ce22"/>
          <table:table-cell table:style-name="ce9" table:number-columns-repeated="4"/>
          <table:table-cell table:style-name="ce1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4"/>
          <table:table-cell table:style-name="ce9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1" table:number-columns-repeated="10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1" table:number-columns-repeated="10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1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 table:number-columns-repeated="5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9" table:number-columns-repeated="2"/>
          <table:table-cell table:style-name="ce51"/>
          <table:table-cell table:number-columns-repeated="5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/>
          <table:table-cell table:style-name="ce9" table:number-columns-repeated="2"/>
          <table:table-cell/>
          <table:table-cell table:style-name="ce1"/>
          <table:table-cell table:style-name="ce36"/>
          <table:table-cell/>
          <table:table-cell table:style-name="ce1"/>
          <table:table-cell/>
          <table:table-cell table:style-name="ce1" table:number-columns-repeated="7"/>
          <table:table-cell table:number-columns-repeated="7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9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 table:number-columns-repeated="3"/>
          <table:table-cell table:style-name="ce1"/>
          <table:table-cell table:style-name="ce36"/>
          <table:table-cell table:number-columns-repeated="3"/>
          <table:table-cell table:style-name="ce1" table:number-columns-repeated="7"/>
          <table:table-cell table:number-columns-repeated="7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style-name="ce180"/>
          <table:table-cell table:style-name="ce181"/>
          <table:table-cell table:style-name="ce1"/>
          <table:table-cell/>
          <table:table-cell table:style-name="ce51"/>
          <table:table-cell table:number-columns-repeated="6"/>
          <table:table-cell table:style-name="ce1"/>
          <table:table-cell/>
          <table:table-cell table:style-name="ce1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 table:number-columns-repeated="12"/>
          <table:table-cell table:style-name="ce9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51"/>
          <table:table-cell table:style-name="ce1" table:number-columns-repeated="2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11"/>
          <table:table-cell table:number-columns-repeated="12"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10"/>
          <table:table-cell table:style-name="ce22" table:number-columns-repeated="3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24"/>
          <table:table-cell table:style-name="ce22"/>
          <table:table-cell table:style-name="ce1" table:number-columns-repeated="18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"/>
          <table:table-cell table:style-name="ce51"/>
          <table:table-cell table:style-name="ce1" table:number-columns-repeated="7"/>
          <table:table-cell table:style-name="ce51"/>
          <table:table-cell table:style-name="ce1" table:number-columns-repeated="25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10"/>
          <table:table-cell table:number-columns-repeated="13"/>
          <table:table-cell table:style-name="ce1"/>
          <table:table-cell table:style-name="ce51" table:number-columns-repeated="2"/>
          <table:table-cell table:style-name="ce1" table:number-columns-repeated="33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/>
          <table:table-cell table:style-name="ce1" table:number-columns-repeated="4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8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/>
          <table:table-cell table:style-name="ce51" table:number-columns-repeated="2"/>
          <table:table-cell table:style-name="ce1"/>
          <table:table-cell table:style-name="ce51"/>
          <table:table-cell table:style-name="ce1" table:number-columns-repeated="7"/>
          <table:table-cell table:style-name="ce51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/>
          <table:table-cell table:style-name="ce1" table:number-columns-repeated="35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3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 table:number-columns-repeated="14"/>
          <table:table-cell table:style-name="ce1" table:number-columns-repeated="23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/>
          <table:table-cell table:style-name="ce9" table:number-columns-repeated="2"/>
          <table:table-cell table:style-name="ce51" table:number-columns-repeated="3"/>
          <table:table-cell table:style-name="ce1" table:number-columns-repeated="12"/>
          <table:table-cell table:style-name="ce9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51"/>
          <table:table-cell table:style-name="ce1" table:number-columns-repeated="2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3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3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51"/>
          <table:table-cell table:style-name="ce1"/>
          <table:table-cell table:style-name="ce81" table:number-columns-repeated="2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/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82"/>
          <table:table-cell table:style-name="ce71" table:number-columns-repeated="3"/>
          <table:table-cell table:style-name="ce1" table:number-columns-repeated="2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21"/>
          <table:table-cell table:style-name="ce51" table:number-columns-repeated="3"/>
          <table:table-cell table:style-name="ce1" table:number-columns-repeated="9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51"/>
          <table:table-cell table:style-name="ce81"/>
          <table:table-cell table:style-name="ce51" table:number-columns-repeated="2"/>
          <table:table-cell table:style-name="ce1" table:number-columns-repeated="7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 table:number-columns-repeated="5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/>
          <table:table-cell table:style-name="ce60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8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22"/>
          <table:table-cell table:style-name="ce22"/>
          <table:table-cell table:style-name="ce1" table:number-columns-repeated="10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/>
          <table:table-cell table:style-name="ce22"/>
          <table:table-cell table:style-name="ce81" table:number-columns-repeated="2"/>
          <table:table-cell table:style-name="ce22" table:number-columns-repeated="4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7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style-name="ce8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style-name="ce9"/>
          <table:table-cell table:style-name="ce1" table:number-columns-repeated="2"/>
          <table:table-cell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2"/>
          <table:table-cell table:style-name="ce81" table:number-columns-repeated="2"/>
          <table:table-cell table:style-name="ce1" table:number-columns-repeated="4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/>
          <table:table-cell/>
          <table:table-cell table:style-name="ce51"/>
          <table:table-cell table:style-name="ce1"/>
          <table:table-cell table:style-name="ce9"/>
          <table:table-cell table:style-name="ce1" table:number-columns-repeated="2"/>
          <table:table-cell/>
          <table:table-cell table:style-name="ce51"/>
          <table:table-cell table:style-name="ce1" table:number-columns-repeated="4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5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18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181"/>
          <table:table-cell table:style-name="ce1"/>
          <table:table-cell/>
          <table:table-cell table:style-name="ce51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4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36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4"/>
          <table:table-cell table:style-name="ce1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>
          <table:table-cell table:style-name="ce1" table:number-columns-repeated="7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207">
          <table:table-cell table:number-columns-repeated="5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number-columns-repeated="65"/>
        </table:table-row>
        <table:table-row table:style-name="ro1" table:number-rows-repeated="11">
          <table:table-cell table:number-columns-repeated="5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71"/>
        </table:table-row>
        <table:table-row table:style-name="ro1" table:number-rows-repeated="35">
          <table:table-cell table:number-columns-repeated="54"/>
          <table:table-cell table:style-name="ce22" table:number-columns-repeated="8"/>
          <table:table-cell table:number-columns-repeated="12"/>
          <table:table-cell table:style-name="ce22" table:number-columns-repeated="6"/>
          <table:table-cell table:number-columns-repeated="71"/>
        </table:table-row>
        <table:table-row table:style-name="ro1" table:number-rows-repeated="46">
          <table:table-cell table:number-columns-repeated="54"/>
          <table:table-cell table:style-name="ce22" table:number-columns-repeated="8"/>
          <table:table-cell table:number-columns-repeated="89"/>
        </table:table-row>
        <table:table-row table:style-name="ro1" table:number-rows-repeated="55">
          <table:table-cell table:number-columns-repeated="151"/>
        </table:table-row>
        <table:table-row table:style-name="ro1" table:number-rows-repeated="62">
          <table:table-cell table:number-columns-repeated="20"/>
          <table:table-cell table:style-name="Default" table:number-columns-repeated="5"/>
          <table:table-cell table:number-columns-repeated="126"/>
        </table:table-row>
        <table:table-row table:style-name="ro1" table:number-rows-repeated="370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table:table-row table:style-name="ro1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calcext:conditional-formats>
          <calcext:conditional-format calcext:target-range-address="Foglio1.A7:Foglio1.Z10 Foglio1.AE6:Foglio1.AX17 Foglio1.A2:Foglio1.D2">
            <calcext:condition calcext:apply-style-name="Senza nome3" calcext:value="formula-is(ISNUMBER(MATCH([.A7];[.$B$34:.$F$34];0)))" calcext:base-cell-address="Foglio1.A7"/>
          </calcext:conditional-format>
          <calcext:conditional-format calcext:target-range-address="Foglio1.B28:Foglio1.F34">
            <calcext:condition calcext:apply-style-name="Senza nome1" calcext:value="formula-is(ISNUMBER(MATCH([.B28];[.$A$23:.$D$23];0)))" calcext:base-cell-address="Foglio1.B28"/>
            <calcext:condition calcext:apply-style-name="Senza nome2" calcext:value="formula-is(ISNUMBER(MATCH([.B28];[.$G$23:.$N$23];0)))" calcext:base-cell-address="Foglio1.B28"/>
          </calcext:conditional-format>
          <calcext:conditional-format calcext:target-range-address="Foglio1.N51:Foglio1.N111">
            <calcext:condition calcext:apply-style-name="Senza nome4" calcext:value="formula-is([.N51]=[.$O$51])" calcext:base-cell-address="Foglio1.N51"/>
          </calcext:conditional-format>
          <calcext:conditional-format calcext:target-range-address="Foglio1.N85:Foglio1.N107">
            <calcext:condition calcext:apply-style-name="Senza nome4" calcext:value="formula-is([.N85]=[.$Q$85])" calcext:base-cell-address="Foglio1.N85"/>
          </calcext:conditional-format>
          <calcext:conditional-format calcext:target-range-address="Foglio1.N96:Foglio1.N107">
            <calcext:condition calcext:apply-style-name="Senza nome4" calcext:value="formula-is([.N96]=[.$P$96])" calcext:base-cell-address="Foglio1.N96"/>
          </calcext:conditional-format>
          <calcext:conditional-format calcext:target-range-address="Foglio1.M51:Foglio1.M111">
            <calcext:condition calcext:apply-style-name="Senza nome7" calcext:value="formula-is([.$U51]&gt;0)" calcext:base-cell-address="Foglio1.M51"/>
          </calcext:conditional-format>
          <calcext:conditional-format calcext:target-range-address="Foglio1.N104:Foglio1.N111">
            <calcext:condition calcext:apply-style-name="Senza nome4" calcext:value="formula-is([.N104]=[.$R$104])" calcext:base-cell-address="Foglio1.N104"/>
          </calcext:conditional-format>
          <calcext:conditional-format calcext:target-range-address="Foglio1.N104:Foglio1.N107">
            <calcext:condition calcext:apply-style-name="Senza nome4" calcext:value="formula-is([.N104]=[.$S$104])" calcext:base-cell-address="Foglio1.N104"/>
          </calcext:conditional-format>
          <calcext:conditional-format calcext:target-range-address="Foglio1.N92:Foglio1.N92">
            <calcext:condition calcext:apply-style-name="Senza nome4" calcext:value="formula-is([.N92]=[.$T$92])" calcext:base-cell-address="Foglio1.N92"/>
          </calcext:conditional-format>
        </calcext:conditional-formats>
      </table:table>
      <table:table table:name="Foglio2" table:style-name="ta1">
        <table:table-column table:style-name="co1" table:number-columns-repeated="25" table:default-cell-style-name="ce22"/>
        <table:table-column table:style-name="co1" table:number-columns-repeated="75" table:default-cell-style-name="Default"/>
        <table:table-column table:style-name="co1" table:default-cell-style-name="ce22"/>
        <table:table-column table:style-name="co1" table:number-columns-repeated="50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0"/>
          <table:table-cell table:style-name="ce22"/>
          <table:table-cell table:style-name="ce1" table:number-columns-repeated="9"/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1" office:value-type="string" calcext:value-type="string">
            <text:p>1 di 1 parzial</text:p>
          </table:table-cell>
          <table:table-cell table:style-name="ce1" office:value-type="string" calcext:value-type="string">
            <text:p>2 di 1 totale</text:p>
          </table:table-cell>
          <table:table-cell table:style-name="ce1"/>
          <table:table-cell table:style-name="ce1" office:value-type="string" calcext:value-type="string">
            <text:p>1 di 2 parzial</text:p>
          </table:table-cell>
          <table:table-cell table:style-name="ce1" office:value-type="string" calcext:value-type="string">
            <text:p>2 di 2 totale</text:p>
          </table:table-cell>
          <table:table-cell table:style-name="ce24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quota vincita</text:p>
          </table:table-cell>
          <table:table-cell table:style-name="ce1" office:value-type="string" calcext:value-type="string">
            <text:p>calc*quot fin</text:p>
          </table:table-cell>
          <table:table-cell table:style-name="ce1" office:value-type="string" calcext:value-type="string">
            <text:p>riman estraz alla fine del gioco</text:p>
          </table:table-cell>
          <table:table-cell table:style-name="ce1" table:number-columns-repeated="2"/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51"/>
          <table:table-cell table:style-name="ce145" office:value-type="float" office:value="1" calcext:value-type="float">
            <text:p>1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1"/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table:style-name="Default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71" office:value-type="float" office:value="3" calcext:value-type="float">
            <text:p>3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71" office:value-type="float" office:value="4" calcext:value-type="float">
            <text:p>4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number-columns-repeated="33"/>
        </table:table-row>
        <table:table-row table:style-name="ro1">
          <table:table-cell table:style-name="ce142" table:formula="of:=[.A23]" office:value-type="float" office:value="17" calcext:value-type="float">
            <text:p>17</text:p>
          </table:table-cell>
          <table:table-cell table:style-name="ce142" table:formula="of:=[.B23]" office:value-type="float" office:value="34" calcext:value-type="float">
            <text:p>34</text:p>
          </table:table-cell>
          <table:table-cell table:style-name="ce142" table:formula="of:=[.C23]" office:value-type="float" office:value="79" calcext:value-type="float">
            <text:p>79</text:p>
          </table:table-cell>
          <table:table-cell table:style-name="ce142" table:formula="of:=[.D23]" office:value-type="float" office:value="77" calcext:value-type="float">
            <text:p>77</text:p>
          </table:table-cell>
          <table:table-cell/>
          <table:table-cell table:style-name="ce1" table:number-columns-repeated="4"/>
          <table:table-cell/>
          <table:table-cell table:style-name="ce1" table:number-columns-repeated="4"/>
          <table:table-cell table:number-columns-repeated="11"/>
          <table:table-cell table:style-name="ce1"/>
          <table:table-cell table:style-name="ce22"/>
          <table:table-cell table:style-name="ce1" table:number-columns-repeated="17"/>
          <table:table-cell table:style-name="ce22"/>
          <table:table-cell table:style-name="ce1" table:number-columns-repeated="23"/>
          <table:table-cell table:style-name="ce81" table:number-columns-repeated="3"/>
          <table:table-cell table:style-name="ce1" table:number-columns-repeated="16"/>
          <table:table-cell table:number-columns-repeated="13"/>
          <table:table-cell table:style-name="Default"/>
          <table:table-cell table:number-columns-repeated="50"/>
        </table:table-row>
        <table:table-row table:style-name="ro1">
          <table:table-cell table:style-name="ce2" table:number-columns-repeated="2"/>
          <table:table-cell table:style-name="Default"/>
          <table:table-cell table:number-columns-repeated="2"/>
          <table:table-cell table:style-name="ce1"/>
          <table:table-cell table:number-columns-repeated="12"/>
          <table:table-cell table:style-name="ce71"/>
          <table:table-cell table:number-columns-repeated="6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22"/>
          <table:table-cell table:style-name="ce1"/>
          <table:table-cell table:style-name="ce108"/>
          <table:table-cell table:style-name="ce1" table:number-columns-repeated="7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" calcext:value-type="float">
            <text:p>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3]*[.BX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1])));&quot;&quot;;LARGE([.$BY$3:.$BY$7]+[.$BZ$3:.$BZ$7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3];ROW([.$BY$3:.$BY$7]));COUNTIF([.$CC$3:.CC3];[.CC3]))));&quot;&quot;; INDEX([.$BF$1:.$BF$7];SMALL(IF([.$BY$3:.$BY$7]+[.$BZ$3:.$BZ$7]=[.CC3];ROW([.$BY$3:.$BY$7]));COUNTIF([.$CC$3:.CC3];[.CC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7];SMALL(IF([.$BY$3:.$BY$7]+[.$BZ$3:.$BZ$7]=[.CC3];ROW([.$BY$3:.$BY$7]));COUNTIF([.$CC$3:.CC3];[.CC3]))));&quot;&quot;; INDEX([.$BT$1:.$BT$7];SMALL(IF([.$BY$3:.$BY$7]+[.$BZ$3:.$BZ$7]=[.CC3];ROW([.$BY$3:.$BY$7]));COUNTIF([.$CC$3:.CC3];[.CC3]))))" office:value-type="float" office:value="1" calcext:value-type="float">
            <text:p>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table:formula="of:=INDEX([.$CK$3:.$CK$7];MATCH([.DE3];[.$CO$3:.$CO$7];0))+[.CS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1])));&quot;&quot;;LARGE([.$DA$3:.$DA$7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3];ROW([.$DA$3:.$DA$7]));COUNTIF([.$DI$3:.DI3];[.DI3]))));&quot;&quot;; INDEX([.$DE$1:.$DE$7];SMALL(IF([.$DA$3:.$DA$7]=[.DI3];ROW([.$DA$3:.$DA$7]));COUNTIF([.$DI$3:.DI3];[.DI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7];SMALL(IF([.$DA$3:.$DA$7]=[.DI3];ROW([.$DA$3:.$DA$7]));COUNTIF([.$DI$3:.DI3];[.DI3]))));&quot;&quot;; INDEX([.$DF$1:.$DF$7];SMALL(IF([.$DA$3:.$DA$7]=[.DI3];ROW([.$DA$3:.$DA$7]));COUNTIF([.$DI$3:.DI3];[.DI3]))))"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61" table:formula="of:=SUM([.C7:.C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61" table:formula="of:=SUM([.I7:.I10])" office:value-type="float" office:value="0" calcext:value-type="float">
            <text:p>0</text:p>
          </table:table-cell>
          <table:table-cell table:style-name="ce9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61" table:formula="of:=SUM([.O7:.O10])" office:value-type="float" office:value="0" calcext:value-type="float">
            <text:p>0</text:p>
          </table:table-cell>
          <table:table-cell table:style-name="ce9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61" table:formula="of:=SUM([.U7:.U10])" office:value-type="float" office:value="0" calcext:value-type="float">
            <text:p>0</text:p>
          </table:table-cell>
          <table:table-cell table:style-name="ce9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61" table:formula="of:=SUM([.AA7:.AA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107" table:formula="of:=SUM([.AH6:.AH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N6:.AN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T6:.AT17])" office:value-type="float" office:value="0" calcext:value-type="float">
            <text:p>0</text:p>
          </table:table-cell>
          <table:table-cell table:style-name="ce1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Z6:.AZ17])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" calcext:value-type="float">
            <text:p>2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4]*[.BX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2])));&quot;&quot;;LARGE([.$BY$3:.$BY$7]+[.$BZ$3:.$BZ$7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4];ROW([.$BY$3:.$BY$7]));COUNTIF([.$CC$3:.CC4];[.CC4]))));&quot;&quot;; INDEX([.$BF$1:.$BF$7];SMALL(IF([.$BY$3:.$BY$7]+[.$BZ$3:.$BZ$7]=[.CC4];ROW([.$BY$3:.$BY$7]));COUNTIF([.$CC$3:.CC4];[.CC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7];SMALL(IF([.$BY$3:.$BY$7]+[.$BZ$3:.$BZ$7]=[.CC4];ROW([.$BY$3:.$BY$7]));COUNTIF([.$CC$3:.CC4];[.CC4]))));&quot;&quot;; INDEX([.$BT$1:.$BT$7];SMALL(IF([.$BY$3:.$BY$7]+[.$BZ$3:.$BZ$7]=[.CC4];ROW([.$BY$3:.$BY$7]));COUNTIF([.$CC$3:.CC4];[.CC4]))))" office:value-type="float" office:value="2" calcext:value-type="float">
            <text:p>2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table:formula="of:=INDEX([.$CK$3:.$CK$7];MATCH([.DE4];[.$CO$3:.$CO$7];0))+[.CS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2])));&quot;&quot;;LARGE([.$DA$3:.$DA$7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4];ROW([.$DA$3:.$DA$7]));COUNTIF([.$DI$3:.DI4];[.DI4]))));&quot;&quot;; INDEX([.$DE$1:.$DE$7];SMALL(IF([.$DA$3:.$DA$7]=[.DI4];ROW([.$DA$3:.$DA$7]));COUNTIF([.$DI$3:.DI4];[.DI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7];SMALL(IF([.$DA$3:.$DA$7]=[.DI4];ROW([.$DA$3:.$DA$7]));COUNTIF([.$DI$3:.DI4];[.DI4]))));&quot;&quot;; INDEX([.$DF$1:.$DF$7];SMALL(IF([.$DA$3:.$DA$7]=[.DI4];ROW([.$DA$3:.$DA$7]));COUNTIF([.$DI$3:.DI4];[.DI4]))))" office:value-type="float" office:value="2" calcext:value-type="float">
            <text:p>2</text:p>
          </table:table-cell>
          <table:table-cell table:number-columns-repeated="33"/>
        </table:table-row>
        <table:table-row table:style-name="ro1">
          <table:table-cell table:style-name="ce1"/>
          <table:table-cell table:style-name="ce24"/>
          <table:table-cell table:style-name="ce36"/>
          <table:table-cell table:number-columns-repeated="2"/>
          <table:table-cell table:style-name="ce1"/>
          <table:table-cell/>
          <table:table-cell table:style-name="ce36" table:number-columns-repeated="5"/>
          <table:table-cell/>
          <table:table-cell table:style-name="ce36" table:number-columns-repeated="5"/>
          <table:table-cell/>
          <table:table-cell table:style-name="ce36" table:number-columns-repeated="5"/>
          <table:table-cell/>
          <table:table-cell table:style-name="ce36" table:number-columns-repeated="4"/>
          <table:table-cell table:style-name="ce22" table:number-columns-repeated="6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" calcext:value-type="float">
            <text:p>3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5]*[.BX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3])));&quot;&quot;;LARGE([.$BY$3:.$BY$7]+[.$BZ$3:.$BZ$7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5];ROW([.$BY$3:.$BY$7]));COUNTIF([.$CC$3:.CC5];[.CC5]))));&quot;&quot;; INDEX([.$BF$1:.$BF$7];SMALL(IF([.$BY$3:.$BY$7]+[.$BZ$3:.$BZ$7]=[.CC5];ROW([.$BY$3:.$BY$7]));COUNTIF([.$CC$3:.CC5];[.CC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7];SMALL(IF([.$BY$3:.$BY$7]+[.$BZ$3:.$BZ$7]=[.CC5];ROW([.$BY$3:.$BY$7]));COUNTIF([.$CC$3:.CC5];[.CC5]))));&quot;&quot;; INDEX([.$BT$1:.$BT$7];SMALL(IF([.$BY$3:.$BY$7]+[.$BZ$3:.$BZ$7]=[.CC5];ROW([.$BY$3:.$BY$7]));COUNTIF([.$CC$3:.CC5];[.CC5]))))" office:value-type="float" office:value="3" calcext:value-type="float">
            <text:p>3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table:formula="of:=INDEX([.$CK$3:.$CK$7];MATCH([.DE5];[.$CO$3:.$CO$7];0))+[.CS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3])));&quot;&quot;;LARGE([.$DA$3:.$DA$7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5];ROW([.$DA$3:.$DA$7]));COUNTIF([.$DI$3:.DI5];[.DI5]))));&quot;&quot;; INDEX([.$DE$1:.$DE$7];SMALL(IF([.$DA$3:.$DA$7]=[.DI5];ROW([.$DA$3:.$DA$7]));COUNTIF([.$DI$3:.DI5];[.DI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7];SMALL(IF([.$DA$3:.$DA$7]=[.DI5];ROW([.$DA$3:.$DA$7]));COUNTIF([.$DI$3:.DI5];[.DI5]))));&quot;&quot;; INDEX([.$DF$1:.$DF$7];SMALL(IF([.$DA$3:.$DA$7]=[.DI5];ROW([.$DA$3:.$DA$7]));COUNTIF([.$DI$3:.DI5];[.DI5]))))"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 table:style-name="ce9"/>
          <table:table-cell table:style-name="ce1"/>
          <table:table-cell table:number-columns-repeated="3"/>
          <table:table-cell table:style-name="ce1"/>
          <table:table-cell/>
          <table:table-cell table:style-name="ce75"/>
          <table:table-cell table:number-columns-repeated="5"/>
          <table:table-cell table:style-name="ce75"/>
          <table:table-cell table:number-columns-repeated="5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165" table:formula="of:=IF(IF(OR([.AE4]=0;[.AF4]=0;[.AE4]=[.AF4]);&quot;&quot;;[.AE4])=IF([.AF4]-1=0;90;[.AF4]-1);&quot;&quot;;IF(OR([.AE4]=0;[.AF4]=0;[.AE4]=[.AF4]);&quot;&quot;;[.AE4]))" office:value-type="float" office:value="17" calcext:value-type="float">
            <text:p>17</text:p>
          </table:table-cell>
          <table:table-cell table:style-name="ce168" table:formula="of:=IF([.AE6]=&quot;&quot;;&quot;&quot;;IF([.AF4]-1=0;90;[.AF4]-1))" office:value-type="float" office:value="33" calcext:value-type="float">
            <text:p>33</text:p>
          </table:table-cell>
          <table:table-cell table:style-name="ce171" table:formula="of:=IF(AND([.AE6]=&quot;&quot;;[.AF6]=&quot;&quot;);&quot;&quot;;IF(COUNTIF([.AE$4:.AG$4];[.AE6])+COUNTIF([.AE$4:.AG$4];[.AF6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6]=&quot;giocabile&quot;;COUNTIF([.$B$34:.$F$34];[.AE6])=1;COUNTIF([.$B$34:.$F$34];[.AF6])=1);CHOOSE([.AG$18]/4;59.8;29.9;19.93);&quot;&quot;)">
            <text:p/>
          </table:table-cell>
          <table:table-cell table:style-name="ce173"/>
          <table:table-cell table:style-name="ce142"/>
          <table:table-cell table:style-name="ce165" table:formula="of:=IF(IF(OR([.AK4]=0;[.AL4]=0;[.AK4]=[.AL4]);&quot;&quot;;[.AK4])=IF([.AL4]-1=0;90;[.AL4]-1);&quot;&quot;;IF(OR([.AK4]=0;[.AL4]=0;[.AK4]=[.AL4]);&quot;&quot;;[.AK4]))" office:value-type="float" office:value="17" calcext:value-type="float">
            <text:p>17</text:p>
          </table:table-cell>
          <table:table-cell table:style-name="ce168" table:formula="of:=IF([.AK6]=&quot;&quot;;&quot;&quot;;IF([.AL4]-1=0;90;[.AL4]-1))" office:value-type="float" office:value="33" calcext:value-type="float">
            <text:p>33</text:p>
          </table:table-cell>
          <table:table-cell table:style-name="ce171" table:formula="of:=IF(AND([.AK6]=&quot;&quot;;[.AL6]=&quot;&quot;);&quot;&quot;;IF(COUNTIF([.AK$4:.AM$4];[.AK6])+COUNTIF([.AK$4:.AM$4];[.AL6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6]=&quot;giocabile&quot;;COUNTIF([.$B$34:.$F$34];[.AK6])=1;COUNTIF([.$B$34:.$F$34];[.AL6])=1);CHOOSE([.AM$18]/4;59.8;29.9;19.93);&quot;&quot;)">
            <text:p/>
          </table:table-cell>
          <table:table-cell table:style-name="ce173"/>
          <table:table-cell table:style-name="ce142"/>
          <table:table-cell table:style-name="ce165" table:formula="of:=IF(IF(OR([.AQ4]=0;[.AR4]=0;[.AQ4]=[.AR4]);&quot;&quot;;[.AQ4])=IF([.AR4]-1=0;90;[.AR4]-1);&quot;&quot;;IF(OR([.AQ4]=0;[.AR4]=0;[.AQ4]=[.AR4]);&quot;&quot;;[.AQ4]))" office:value-type="float" office:value="17" calcext:value-type="float">
            <text:p>17</text:p>
          </table:table-cell>
          <table:table-cell table:style-name="ce168" table:formula="of:=IF([.AQ6]=&quot;&quot;;&quot;&quot;;IF([.AR4]-1=0;90;[.AR4]-1))" office:value-type="float" office:value="78" calcext:value-type="float">
            <text:p>78</text:p>
          </table:table-cell>
          <table:table-cell table:style-name="ce171" table:formula="of:=IF(AND([.AQ6]=&quot;&quot;;[.AR6]=&quot;&quot;);&quot;&quot;;IF(COUNTIF([.AQ$4:.AS$4];[.AQ6])+COUNTIF([.AQ$4:.AS$4];[.AR6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6]=&quot;giocabile&quot;;COUNTIF([.$B$34:.$F$34];[.AQ6])=1;COUNTIF([.$B$34:.$F$34];[.AR6])=1);CHOOSE([.AS$18]/4;59.8;29.9;19.93);&quot;&quot;)">
            <text:p/>
          </table:table-cell>
          <table:table-cell table:style-name="ce173"/>
          <table:table-cell table:style-name="ce142"/>
          <table:table-cell table:style-name="ce165" table:formula="of:=IF(IF(OR([.AW4]=0;[.AX4]=0;[.AW4]=[.AX4]);&quot;&quot;;[.AW4])=IF([.AX4]-1=0;90;[.AX4]-1);&quot;&quot;;IF(OR([.AW4]=0;[.AX4]=0;[.AW4]=[.AX4]);&quot;&quot;;[.AW4]))" office:value-type="float" office:value="34" calcext:value-type="float">
            <text:p>34</text:p>
          </table:table-cell>
          <table:table-cell table:style-name="ce168" table:formula="of:=IF([.AW6]=&quot;&quot;;&quot;&quot;;IF([.AX4]-1=0;90;[.AX4]-1))" office:value-type="float" office:value="78" calcext:value-type="float">
            <text:p>78</text:p>
          </table:table-cell>
          <table:table-cell table:style-name="ce41" table:formula="of:=IF(AND([.AW6]=&quot;&quot;;[.AX6]=&quot;&quot;);&quot;&quot;;IF(COUNTIF([.AW$4:.AY$4];[.AW6])+COUNTIF([.AW$4:.AY$4];[.AX6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6]=&quot;giocabile&quot;;COUNTIF([.$B$34:.$F$34];[.AW6])=1;COUNTIF([.$B$34:.$F$34];[.AX6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4" calcext:value-type="float">
            <text:p>4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6]*[.BX6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4])));&quot;&quot;;LARGE([.$BY$3:.$BY$7]+[.$BZ$3:.$BZ$7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6];ROW([.$BY$3:.$BY$7]));COUNTIF([.$CC$3:.CC6];[.CC6]))));&quot;&quot;; INDEX([.$BF$1:.$BF$7];SMALL(IF([.$BY$3:.$BY$7]+[.$BZ$3:.$BZ$7]=[.CC6];ROW([.$BY$3:.$BY$7]));COUNTIF([.$CC$3:.CC6];[.CC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7];SMALL(IF([.$BY$3:.$BY$7]+[.$BZ$3:.$BZ$7]=[.CC6];ROW([.$BY$3:.$BY$7]));COUNTIF([.$CC$3:.CC6];[.CC6]))));&quot;&quot;; INDEX([.$BT$1:.$BT$7];SMALL(IF([.$BY$3:.$BY$7]+[.$BZ$3:.$BZ$7]=[.CC6];ROW([.$BY$3:.$BY$7]));COUNTIF([.$CC$3:.CC6];[.CC6]))))" office:value-type="float" office:value="4" calcext:value-type="float">
            <text:p>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table:formula="of:=INDEX([.$CK$3:.$CK$7];MATCH([.DE6];[.$CO$3:.$CO$7];0))+[.CS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4])));&quot;&quot;;LARGE([.$DA$3:.$DA$7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6];ROW([.$DA$3:.$DA$7]));COUNTIF([.$DI$3:.DI6];[.DI6]))));&quot;&quot;; INDEX([.$DE$1:.$DE$7];SMALL(IF([.$DA$3:.$DA$7]=[.DI6];ROW([.$DA$3:.$DA$7]));COUNTIF([.$DI$3:.DI6];[.DI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7];SMALL(IF([.$DA$3:.$DA$7]=[.DI6];ROW([.$DA$3:.$DA$7]));COUNTIF([.$DI$3:.DI6];[.DI6]))));&quot;&quot;; INDEX([.$DF$1:.$DF$7];SMALL(IF([.$DA$3:.$DA$7]=[.DI6];ROW([.$DA$3:.$DA$7]));COUNTIF([.$DI$3:.DI6];[.DI6]))))" office:value-type="float" office:value="4" calcext:value-type="float">
            <text:p>4</text:p>
          </table:table-cell>
          <table:table-cell table:number-columns-repeated="33"/>
        </table:table-row>
        <table:table-row table:style-name="ro1">
          <table:table-cell table:style-name="ce143" table:formula="of:=IF(IF(OR([.A4]=0;[.B4]=0;[.A4]=[.B4]);&quot;&quot;;[.A4])=IF([.B4]-1=0;90;[.B4]-1);&quot;&quot;;IF(OR([.A4]=0;[.B4]=0;[.A4]=[.B4]);&quot;&quot;;[.A4]))" office:value-type="float" office:value="17" calcext:value-type="float">
            <text:p>17</text:p>
          </table:table-cell>
          <table:table-cell table:style-name="ce147" table:formula="of:=IF([.A7]=&quot;&quot;;&quot;&quot;;IF([.B4]-1=0;90;[.B4]-1))" office:value-type="float" office:value="33" calcext:value-type="float">
            <text:p>33</text:p>
          </table:table-cell>
          <table:table-cell table:style-name="ce155" table:formula="of:=IF(SUM([.D7:.E7])&lt;2;0;[.E11])" office:value-type="float" office:value="0" calcext:value-type="float">
            <text:p>0</text:p>
          </table:table-cell>
          <table:table-cell table:style-name="ce155" table:formula="of:=IF([.A7]=&quot;&quot;;&quot;&quot;;COUNTIF([.$B$34:.$F$34];[.A7]))" office:value-type="float" office:value="0" calcext:value-type="float">
            <text:p>0</text:p>
          </table:table-cell>
          <table:table-cell table:style-name="ce155" table:formula="of:=IF([.B7]=&quot;&quot;;&quot;&quot;;COUNTIF([.$B$34:.$F$34];[.B7]))" office:value-type="float" office:value="0" calcext:value-type="float">
            <text:p>0</text:p>
          </table:table-cell>
          <table:table-cell table:style-name="ce156"/>
          <table:table-cell table:style-name="ce143" table:formula="of:=IF(IF(OR([.G4]=0;[.H4]=0;[.G4]=[.H4]);&quot;&quot;;[.G4])=IF([.H4]-1=0;90;[.H4]-1);&quot;&quot;;IF(OR([.G4]=0;[.H4]=0;[.G4]=[.H4]);&quot;&quot;;[.G4]))" office:value-type="float" office:value="17" calcext:value-type="float">
            <text:p>17</text:p>
          </table:table-cell>
          <table:table-cell table:style-name="ce147" table:formula="of:=IF([.G7]=&quot;&quot;;&quot;&quot;;IF([.H4]-1=0;90;[.H4]-1))" office:value-type="float" office:value="78" calcext:value-type="float">
            <text:p>78</text:p>
          </table:table-cell>
          <table:table-cell table:style-name="ce155" table:formula="of:=IF(SUM([.J7:.K7])&lt;2;0;[.K11])" office:value-type="float" office:value="0" calcext:value-type="float">
            <text:p>0</text:p>
          </table:table-cell>
          <table:table-cell table:style-name="ce155" table:formula="of:=IF([.G7]=&quot;&quot;;&quot;&quot;;COUNTIF([.$B$34:.$F$34];[.G7]))" office:value-type="float" office:value="0" calcext:value-type="float">
            <text:p>0</text:p>
          </table:table-cell>
          <table:table-cell table:style-name="ce155" table:formula="of:=IF([.H7]=&quot;&quot;;&quot;&quot;;COUNTIF([.$B$34:.$F$34];[.H7]))" office:value-type="float" office:value="0" calcext:value-type="float">
            <text:p>0</text:p>
          </table:table-cell>
          <table:table-cell table:style-name="ce157"/>
          <table:table-cell table:style-name="ce143" table:formula="of:=IF(IF(OR([.M4]=0;[.N4]=0;[.M4]=[.N4]);&quot;&quot;;[.M4])=IF([.N4]-1=0;90;[.N4]-1);&quot;&quot;;IF(OR([.M4]=0;[.N4]=0;[.M4]=[.N4]);&quot;&quot;;[.M4]))" office:value-type="float" office:value="17" calcext:value-type="float">
            <text:p>17</text:p>
          </table:table-cell>
          <table:table-cell table:style-name="ce147" table:formula="of:=IF([.M7]=&quot;&quot;;&quot;&quot;;IF([.N4]-1=0;90;[.N4]-1))" office:value-type="float" office:value="76" calcext:value-type="float">
            <text:p>76</text:p>
          </table:table-cell>
          <table:table-cell table:style-name="ce155" table:formula="of:=IF(SUM([.P7:.Q7])&lt;2;0;[.Q11])" office:value-type="float" office:value="0" calcext:value-type="float">
            <text:p>0</text:p>
          </table:table-cell>
          <table:table-cell table:style-name="ce155" table:formula="of:=IF([.M7]=&quot;&quot;;&quot;&quot;;COUNTIF([.$B$34:.$F$34];[.M7]))" office:value-type="float" office:value="0" calcext:value-type="float">
            <text:p>0</text:p>
          </table:table-cell>
          <table:table-cell table:style-name="ce155" table:formula="of:=IF([.N7]=&quot;&quot;;&quot;&quot;;COUNTIF([.$B$34:.$F$34];[.N7]))" office:value-type="float" office:value="0" calcext:value-type="float">
            <text:p>0</text:p>
          </table:table-cell>
          <table:table-cell table:style-name="ce157"/>
          <table:table-cell table:style-name="ce143" table:formula="of:=IF(IF(OR([.S4]=0;[.T4]=0;[.S4]=[.T4]);&quot;&quot;;[.S4])=IF([.T4]-1=0;90;[.T4]-1);&quot;&quot;;IF(OR([.S4]=0;[.T4]=0;[.S4]=[.T4]);&quot;&quot;;[.S4]))" office:value-type="float" office:value="34" calcext:value-type="float">
            <text:p>34</text:p>
          </table:table-cell>
          <table:table-cell table:style-name="ce147" table:formula="of:=IF([.S7]=&quot;&quot;;&quot;&quot;;IF([.T4]-1=0;90;[.T4]-1))" office:value-type="float" office:value="78" calcext:value-type="float">
            <text:p>78</text:p>
          </table:table-cell>
          <table:table-cell table:style-name="ce155" table:formula="of:=IF(SUM([.V7:.W7])&lt;2;0;[.W11])" office:value-type="float" office:value="0" calcext:value-type="float">
            <text:p>0</text:p>
          </table:table-cell>
          <table:table-cell table:style-name="ce155" table:formula="of:=IF([.S7]=&quot;&quot;;&quot;&quot;;COUNTIF([.$B$34:.$F$34];[.S7]))" office:value-type="float" office:value="0" calcext:value-type="float">
            <text:p>0</text:p>
          </table:table-cell>
          <table:table-cell table:style-name="ce155" table:formula="of:=IF([.T7]=&quot;&quot;;&quot;&quot;;COUNTIF([.$B$34:.$F$34];[.T7]))" office:value-type="float" office:value="0" calcext:value-type="float">
            <text:p>0</text:p>
          </table:table-cell>
          <table:table-cell table:style-name="ce157"/>
          <table:table-cell table:style-name="ce143" table:formula="of:=IF(IF(OR([.Y4]=0;[.Z4]=0;[.Y4]=[.Z4]);&quot;&quot;;[.Y4])=IF([.Z4]-1=0;90;[.Z4]-1);&quot;&quot;;IF(OR([.Y4]=0;[.Z4]=0;[.Y4]=[.Z4]);&quot;&quot;;[.Y4]))" office:value-type="float" office:value="34" calcext:value-type="float">
            <text:p>34</text:p>
          </table:table-cell>
          <table:table-cell table:style-name="ce147" table:formula="of:=IF([.Y7]=&quot;&quot;;&quot;&quot;;IF([.Z4]-1=0;90;[.Z4]-1))" office:value-type="float" office:value="76" calcext:value-type="float">
            <text:p>76</text:p>
          </table:table-cell>
          <table:table-cell table:style-name="ce45" table:formula="of:=IF(SUM([.AB7:.AC7])&lt;2;0;[.AC11])" office:value-type="float" office:value="0" calcext:value-type="float">
            <text:p>0</text:p>
          </table:table-cell>
          <table:table-cell table:style-name="ce45" table:formula="of:=IF([.Y7]=&quot;&quot;;&quot;&quot;;COUNTIF([.$B$34:.$F$34];[.Y7]))" office:value-type="float" office:value="0" calcext:value-type="float">
            <text:p>0</text:p>
          </table:table-cell>
          <table:table-cell table:style-name="ce45" table:formula="of:=IF([.Z7]=&quot;&quot;;&quot;&quot;;COUNTIF([.$B$34:.$F$34];[.Z7]))" office:value-type="float" office:value="0" calcext:value-type="float">
            <text:p>0</text:p>
          </table:table-cell>
          <table:table-cell table:style-name="ce22"/>
          <table:table-cell table:style-name="ce166" table:formula="of:=IF(IF(OR([.AE4]=0;[.AF4]=0;[.AE4]=[.AF4]);&quot;&quot;;[.AE4])=IF([.AF4]+1=91;1;[.AF4]+1);&quot;&quot;;IF(OR([.AE4]=0;[.AF4]=0;[.AE4]=[.AF4]);&quot;&quot;;[.AE4]))" office:value-type="float" office:value="17" calcext:value-type="float">
            <text:p>17</text:p>
          </table:table-cell>
          <table:table-cell table:style-name="ce169" table:formula="of:=IF([.AE7]=&quot;&quot;;&quot;&quot;;IF(IF([.AF4]+1=91;1;[.AF4]+1)=[.AE7];&quot;&quot;;IF([.AF4]+1=91;1;[.AF4]+1)))" office:value-type="float" office:value="35" calcext:value-type="float">
            <text:p>35</text:p>
          </table:table-cell>
          <table:table-cell table:style-name="ce171" table:formula="of:=IF(AND([.AE7]=&quot;&quot;;[.AF7]=&quot;&quot;);&quot;&quot;;IF(COUNTIF([.AE$4:.AG$4];[.AE7])+COUNTIF([.AE$4:.AG$4];[.AF7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7]=&quot;giocabile&quot;;COUNTIF([.$B$34:.$F$34];[.AE7])=1;COUNTIF([.$B$34:.$F$34];[.AF7])=1);CHOOSE([.AG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K4]=0;[.AL4]=0;[.AK4]=[.AL4]);&quot;&quot;;[.AK4])=IF([.AL4]+1=91;1;[.AL4]+1);&quot;&quot;;IF(OR([.AK4]=0;[.AL4]=0;[.AK4]=[.AL4]);&quot;&quot;;[.AK4]))" office:value-type="float" office:value="17" calcext:value-type="float">
            <text:p>17</text:p>
          </table:table-cell>
          <table:table-cell table:style-name="ce169" table:formula="of:=IF([.AK7]=&quot;&quot;;&quot;&quot;;IF(IF([.AL4]+1=91;1;[.AL4]+1)=[.AK7];&quot;&quot;;IF([.AL4]+1=91;1;[.AL4]+1)))" office:value-type="float" office:value="35" calcext:value-type="float">
            <text:p>35</text:p>
          </table:table-cell>
          <table:table-cell table:style-name="ce171" table:formula="of:=IF(AND([.AK7]=&quot;&quot;;[.AL7]=&quot;&quot;);&quot;&quot;;IF(COUNTIF([.AK$4:.AM$4];[.AK7])+COUNTIF([.AK$4:.AM$4];[.AL7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7]=&quot;giocabile&quot;;COUNTIF([.$B$34:.$F$34];[.AK7])=1;COUNTIF([.$B$34:.$F$34];[.AL7])=1);CHOOSE([.AM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Q4]=0;[.AR4]=0;[.AQ4]=[.AR4]);&quot;&quot;;[.AQ4])=IF([.AR4]+1=91;1;[.AR4]+1);&quot;&quot;;IF(OR([.AQ4]=0;[.AR4]=0;[.AQ4]=[.AR4]);&quot;&quot;;[.AQ4]))" office:value-type="float" office:value="17" calcext:value-type="float">
            <text:p>17</text:p>
          </table:table-cell>
          <table:table-cell table:style-name="ce169" table:formula="of:=IF([.AQ7]=&quot;&quot;;&quot;&quot;;IF(IF([.AR4]+1=91;1;[.AR4]+1)=[.AQ7];&quot;&quot;;IF([.AR4]+1=91;1;[.AR4]+1)))" office:value-type="float" office:value="80" calcext:value-type="float">
            <text:p>80</text:p>
          </table:table-cell>
          <table:table-cell table:style-name="ce171" table:formula="of:=IF(AND([.AQ7]=&quot;&quot;;[.AR7]=&quot;&quot;);&quot;&quot;;IF(COUNTIF([.AQ$4:.AS$4];[.AQ7])+COUNTIF([.AQ$4:.AS$4];[.AR7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7]=&quot;giocabile&quot;;COUNTIF([.$B$34:.$F$34];[.AQ7])=1;COUNTIF([.$B$34:.$F$34];[.AR7])=1);CHOOSE([.AS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W4]=0;[.AX4]=0;[.AW4]=[.AX4]);&quot;&quot;;[.AW4])=IF([.AX4]+1=91;1;[.AX4]+1);&quot;&quot;;IF(OR([.AW4]=0;[.AX4]=0;[.AW4]=[.AX4]);&quot;&quot;;[.AW4]))" office:value-type="float" office:value="34" calcext:value-type="float">
            <text:p>34</text:p>
          </table:table-cell>
          <table:table-cell table:style-name="ce169" table:formula="of:=IF([.AW7]=&quot;&quot;;&quot;&quot;;IF(IF([.AX4]+1=91;1;[.AX4]+1)=[.AW7];&quot;&quot;;IF([.AX4]+1=91;1;[.AX4]+1)))" office:value-type="float" office:value="80" calcext:value-type="float">
            <text:p>80</text:p>
          </table:table-cell>
          <table:table-cell table:style-name="ce41" table:formula="of:=IF(AND([.AW7]=&quot;&quot;;[.AX7]=&quot;&quot;);&quot;&quot;;IF(COUNTIF([.AW$4:.AY$4];[.AW7])+COUNTIF([.AW$4:.AY$4];[.AX7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7]=&quot;giocabile&quot;;COUNTIF([.$B$34:.$F$34];[.AW7])=1;COUNTIF([.$B$34:.$F$34];[.AX7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7]*[.BX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5])));&quot;&quot;;LARGE([.$BY$3:.$BY$7]+[.$BZ$3:.$BZ$7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7];ROW([.$BY$3:.$BY$7]));COUNTIF([.$CC$3:.CC7];[.CC7]))));&quot;&quot;; INDEX([.$BF$1:.$BF$7];SMALL(IF([.$BY$3:.$BY$7]+[.$BZ$3:.$BZ$7]=[.CC7];ROW([.$BY$3:.$BY$7]));COUNTIF([.$CC$3:.CC7];[.CC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7];SMALL(IF([.$BY$3:.$BY$7]+[.$BZ$3:.$BZ$7]=[.CC7];ROW([.$BY$3:.$BY$7]));COUNTIF([.$CC$3:.CC7];[.CC7]))));&quot;&quot;; INDEX([.$BT$1:.$BT$7];SMALL(IF([.$BY$3:.$BY$7]+[.$BZ$3:.$BZ$7]=[.CC7];ROW([.$BY$3:.$BY$7]));COUNTIF([.$CC$3:.CC7];[.CC7]))))" office:value-type="float" office:value="5" calcext:value-type="float">
            <text:p>5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table:formula="of:=INDEX([.$CK$3:.$CK$7];MATCH([.DE7];[.$CO$3:.$CO$7];0))+[.CS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5])));&quot;&quot;;LARGE([.$DA$3:.$DA$7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7];ROW([.$DA$3:.$DA$7]));COUNTIF([.$DI$3:.DI7];[.DI7]))));&quot;&quot;; INDEX([.$DE$1:.$DE$7];SMALL(IF([.$DA$3:.$DA$7]=[.DI7];ROW([.$DA$3:.$DA$7]));COUNTIF([.$DI$3:.DI7];[.DI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7];SMALL(IF([.$DA$3:.$DA$7]=[.DI7];ROW([.$DA$3:.$DA$7]));COUNTIF([.$DI$3:.DI7];[.DI7]))));&quot;&quot;; INDEX([.$DF$1:.$DF$7];SMALL(IF([.$DA$3:.$DA$7]=[.DI7];ROW([.$DA$3:.$DA$7]));COUNTIF([.$DI$3:.DI7];[.DI7]))))" office:value-type="float" office:value="5" calcext:value-type="float">
            <text:p>5</text:p>
          </table:table-cell>
          <table:table-cell table:number-columns-repeated="33"/>
        </table:table-row>
        <table:table-row table:style-name="ro1">
          <table:table-cell table:style-name="ce144" table:formula="of:=IF(IF(OR([.A4]=0;[.B4]=0;[.A4]=[.B4]);&quot;&quot;;[.A4])=IF([.B4]+1=91;1;[.B4]+1);&quot;&quot;;IF(OR([.A4]=0;[.B4]=0;[.A4]=[.B4]);&quot;&quot;;[.A4]))" office:value-type="float" office:value="17" calcext:value-type="float">
            <text:p>17</text:p>
          </table:table-cell>
          <table:table-cell table:style-name="ce148" table:formula="of:=IF([.A8]=&quot;&quot;;&quot;&quot;;IF(IF([.B4]+1=91;1;[.B4]+1)=[.A8];&quot;&quot;;IF([.B4]+1=91;1;[.B4]+1)))" office:value-type="float" office:value="35" calcext:value-type="float">
            <text:p>35</text:p>
          </table:table-cell>
          <table:table-cell table:style-name="ce155" table:formula="of:=IF(SUM([.D8:.E8])&lt;2;0;[.E11])" office:value-type="float" office:value="0" calcext:value-type="float">
            <text:p>0</text:p>
          </table:table-cell>
          <table:table-cell table:style-name="ce155" table:formula="of:=IF([.A8]=&quot;&quot;;&quot;&quot;;COUNTIF([.$B$34:.$F$34];[.A8]))" office:value-type="float" office:value="0" calcext:value-type="float">
            <text:p>0</text:p>
          </table:table-cell>
          <table:table-cell table:style-name="ce155" table:formula="of:=IF([.B8]=&quot;&quot;;&quot;&quot;;COUNTIF([.$B$34:.$F$34];[.B8]))" office:value-type="float" office:value="0" calcext:value-type="float">
            <text:p>0</text:p>
          </table:table-cell>
          <table:table-cell table:style-name="ce156"/>
          <table:table-cell table:style-name="ce144" table:formula="of:=IF(IF(OR([.G4]=0;[.H4]=0;[.G4]=[.H4]);&quot;&quot;;[.G4])=IF([.H4]+1=91;1;[.H4]+1);&quot;&quot;;IF(OR([.G4]=0;[.H4]=0;[.G4]=[.H4]);&quot;&quot;;[.G4]))" office:value-type="float" office:value="17" calcext:value-type="float">
            <text:p>17</text:p>
          </table:table-cell>
          <table:table-cell table:style-name="ce148" table:formula="of:=IF([.G8]=&quot;&quot;;&quot;&quot;;IF(IF([.H4]+1=91;1;[.H4]+1)=[.G8];&quot;&quot;;IF([.H4]+1=91;1;[.H4]+1)))" office:value-type="float" office:value="80" calcext:value-type="float">
            <text:p>80</text:p>
          </table:table-cell>
          <table:table-cell table:style-name="ce155" table:formula="of:=IF(SUM([.J8:.K8])&lt;2;0;[.K11])" office:value-type="float" office:value="0" calcext:value-type="float">
            <text:p>0</text:p>
          </table:table-cell>
          <table:table-cell table:style-name="ce155" table:formula="of:=IF([.G8]=&quot;&quot;;&quot;&quot;;COUNTIF([.$B$34:.$F$34];[.G8]))" office:value-type="float" office:value="0" calcext:value-type="float">
            <text:p>0</text:p>
          </table:table-cell>
          <table:table-cell table:style-name="ce155" table:formula="of:=IF([.H8]=&quot;&quot;;&quot;&quot;;COUNTIF([.$B$34:.$F$34];[.H8]))" office:value-type="float" office:value="0" calcext:value-type="float">
            <text:p>0</text:p>
          </table:table-cell>
          <table:table-cell table:style-name="ce157"/>
          <table:table-cell table:style-name="ce144" table:formula="of:=IF(IF(OR([.M4]=0;[.N4]=0;[.M4]=[.N4]);&quot;&quot;;[.M4])=IF([.N4]+1=91;1;[.N4]+1);&quot;&quot;;IF(OR([.M4]=0;[.N4]=0;[.M4]=[.N4]);&quot;&quot;;[.M4]))" office:value-type="float" office:value="17" calcext:value-type="float">
            <text:p>17</text:p>
          </table:table-cell>
          <table:table-cell table:style-name="ce148" table:formula="of:=IF([.M8]=&quot;&quot;;&quot;&quot;;IF(IF([.N4]+1=91;1;[.N4]+1)=[.M8];&quot;&quot;;IF([.N4]+1=91;1;[.N4]+1)))" office:value-type="float" office:value="78" calcext:value-type="float">
            <text:p>78</text:p>
          </table:table-cell>
          <table:table-cell table:style-name="ce155" table:formula="of:=IF(SUM([.P8:.Q8])&lt;2;0;[.Q11])" office:value-type="float" office:value="0" calcext:value-type="float">
            <text:p>0</text:p>
          </table:table-cell>
          <table:table-cell table:style-name="ce155" table:formula="of:=IF([.M8]=&quot;&quot;;&quot;&quot;;COUNTIF([.$B$34:.$F$34];[.M8]))" office:value-type="float" office:value="0" calcext:value-type="float">
            <text:p>0</text:p>
          </table:table-cell>
          <table:table-cell table:style-name="ce155" table:formula="of:=IF([.N8]=&quot;&quot;;&quot;&quot;;COUNTIF([.$B$34:.$F$34];[.N8]))" office:value-type="float" office:value="0" calcext:value-type="float">
            <text:p>0</text:p>
          </table:table-cell>
          <table:table-cell table:style-name="ce157"/>
          <table:table-cell table:style-name="ce144" table:formula="of:=IF(IF(OR([.S4]=0;[.T4]=0;[.S4]=[.T4]);&quot;&quot;;[.S4])=IF([.T4]+1=91;1;[.T4]+1);&quot;&quot;;IF(OR([.S4]=0;[.T4]=0;[.S4]=[.T4]);&quot;&quot;;[.S4]))" office:value-type="float" office:value="34" calcext:value-type="float">
            <text:p>34</text:p>
          </table:table-cell>
          <table:table-cell table:style-name="ce148" table:formula="of:=IF([.S8]=&quot;&quot;;&quot;&quot;;IF(IF([.T4]+1=91;1;[.T4]+1)=[.S8];&quot;&quot;;IF([.T4]+1=91;1;[.T4]+1)))" office:value-type="float" office:value="80" calcext:value-type="float">
            <text:p>80</text:p>
          </table:table-cell>
          <table:table-cell table:style-name="ce155" table:formula="of:=IF(SUM([.V8:.W8])&lt;2;0;[.W11])" office:value-type="float" office:value="0" calcext:value-type="float">
            <text:p>0</text:p>
          </table:table-cell>
          <table:table-cell table:style-name="ce155" table:formula="of:=IF([.S8]=&quot;&quot;;&quot;&quot;;COUNTIF([.$B$34:.$F$34];[.S8]))" office:value-type="float" office:value="0" calcext:value-type="float">
            <text:p>0</text:p>
          </table:table-cell>
          <table:table-cell table:style-name="ce155" table:formula="of:=IF([.T8]=&quot;&quot;;&quot;&quot;;COUNTIF([.$B$34:.$F$34];[.T8]))" office:value-type="float" office:value="0" calcext:value-type="float">
            <text:p>0</text:p>
          </table:table-cell>
          <table:table-cell table:style-name="ce157"/>
          <table:table-cell table:style-name="ce144" table:formula="of:=IF(IF(OR([.Y4]=0;[.Z4]=0;[.Y4]=[.Z4]);&quot;&quot;;[.Y4])=IF([.Z4]+1=91;1;[.Z4]+1);&quot;&quot;;IF(OR([.Y4]=0;[.Z4]=0;[.Y4]=[.Z4]);&quot;&quot;;[.Y4]))" office:value-type="float" office:value="34" calcext:value-type="float">
            <text:p>34</text:p>
          </table:table-cell>
          <table:table-cell table:style-name="ce148" table:formula="of:=IF([.Y8]=&quot;&quot;;&quot;&quot;;IF(IF([.Z4]+1=91;1;[.Z4]+1)=[.Y8];&quot;&quot;;IF([.Z4]+1=91;1;[.Z4]+1)))" office:value-type="float" office:value="78" calcext:value-type="float">
            <text:p>78</text:p>
          </table:table-cell>
          <table:table-cell table:style-name="ce45" table:formula="of:=IF(SUM([.AB8:.AC8])&lt;2;0;[.AC11])" office:value-type="float" office:value="0" calcext:value-type="float">
            <text:p>0</text:p>
          </table:table-cell>
          <table:table-cell table:style-name="ce45" table:formula="of:=IF([.Y8]=&quot;&quot;;&quot;&quot;;COUNTIF([.$B$34:.$F$34];[.Y8]))" office:value-type="float" office:value="0" calcext:value-type="float">
            <text:p>0</text:p>
          </table:table-cell>
          <table:table-cell table:style-name="ce45" table:formula="of:=IF([.Z8]=&quot;&quot;;&quot;&quot;;COUNTIF([.$B$34:.$F$34];[.Z8]))" office:value-type="float" office:value="0" calcext:value-type="float">
            <text:p>0</text:p>
          </table:table-cell>
          <table:table-cell table:style-name="ce22"/>
          <table:table-cell table:style-name="ce166" table:formula="of:=IF(IF(OR([.AE4]=0;[.AF4]=0;[.AE4]=[.AF4]);&quot;&quot;;[.AF4])=IF([.AE4]-1=0;90;[.AE4]-1);&quot;&quot;;IF(OR([.AE4]=0;[.AF4]=0;[.AE4]=[.AF4]);&quot;&quot;;[.AF4]))" office:value-type="float" office:value="34" calcext:value-type="float">
            <text:p>34</text:p>
          </table:table-cell>
          <table:table-cell table:style-name="ce169" table:formula="of:=IF([.AE8]=&quot;&quot;;&quot;&quot;;IF(IF([.AE4]-1=0;90;[.AE4]-1)=[.AE8];&quot;&quot;;IF([.AE4]-1=0;90;[.AE4]-1)))" office:value-type="float" office:value="16" calcext:value-type="float">
            <text:p>16</text:p>
          </table:table-cell>
          <table:table-cell table:style-name="ce171" table:formula="of:=IF(AND([.AE8]=&quot;&quot;;[.AF8]=&quot;&quot;);&quot;&quot;;IF(COUNTIF([.AE$4:.AG$4];[.AE8])+COUNTIF([.AE$4:.AG$4];[.AF8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8]=&quot;giocabile&quot;;COUNTIF([.$B$34:.$F$34];[.AE8])=1;COUNTIF([.$B$34:.$F$34];[.AF8])=1);CHOOSE([.AG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K4]=0;[.AL4]=0;[.AK4]=[.AL4]);&quot;&quot;;[.AL4])=IF([.AK4]-1=0;90;[.AK4]-1);&quot;&quot;;IF(OR([.AK4]=0;[.AL4]=0;[.AK4]=[.AL4]);&quot;&quot;;[.AL4]))" office:value-type="float" office:value="34" calcext:value-type="float">
            <text:p>34</text:p>
          </table:table-cell>
          <table:table-cell table:style-name="ce169" table:formula="of:=IF([.AK8]=&quot;&quot;;&quot;&quot;;IF(IF([.AK4]-1=0;90;[.AK4]-1)=[.AK8];&quot;&quot;;IF([.AK4]-1=0;90;[.AK4]-1)))" office:value-type="float" office:value="16" calcext:value-type="float">
            <text:p>16</text:p>
          </table:table-cell>
          <table:table-cell table:style-name="ce171" table:formula="of:=IF(AND([.AK8]=&quot;&quot;;[.AL8]=&quot;&quot;);&quot;&quot;;IF(COUNTIF([.AK$4:.AM$4];[.AK8])+COUNTIF([.AK$4:.AM$4];[.AL8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8]=&quot;giocabile&quot;;COUNTIF([.$B$34:.$F$34];[.AK8])=1;COUNTIF([.$B$34:.$F$34];[.AL8])=1);CHOOSE([.AM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Q4]=0;[.AR4]=0;[.AQ4]=[.AR4]);&quot;&quot;;[.AR4])=IF([.AQ4]-1=0;90;[.AQ4]-1);&quot;&quot;;IF(OR([.AQ4]=0;[.AR4]=0;[.AQ4]=[.AR4]);&quot;&quot;;[.AR4]))" office:value-type="float" office:value="79" calcext:value-type="float">
            <text:p>79</text:p>
          </table:table-cell>
          <table:table-cell table:style-name="ce169" table:formula="of:=IF([.AQ8]=&quot;&quot;;&quot;&quot;;IF(IF([.AQ4]-1=0;90;[.AQ4]-1)=[.AQ8];&quot;&quot;;IF([.AQ4]-1=0;90;[.AQ4]-1)))" office:value-type="float" office:value="16" calcext:value-type="float">
            <text:p>16</text:p>
          </table:table-cell>
          <table:table-cell table:style-name="ce171" table:formula="of:=IF(AND([.AQ8]=&quot;&quot;;[.AR8]=&quot;&quot;);&quot;&quot;;IF(COUNTIF([.AQ$4:.AS$4];[.AQ8])+COUNTIF([.AQ$4:.AS$4];[.AR8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8]=&quot;giocabile&quot;;COUNTIF([.$B$34:.$F$34];[.AQ8])=1;COUNTIF([.$B$34:.$F$34];[.AR8])=1);CHOOSE([.AS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W4]=0;[.AX4]=0;[.AW4]=[.AX4]);&quot;&quot;;[.AX4])=IF([.AW4]-1=0;90;[.AW4]-1);&quot;&quot;;IF(OR([.AW4]=0;[.AX4]=0;[.AW4]=[.AX4]);&quot;&quot;;[.AX4]))" office:value-type="float" office:value="79" calcext:value-type="float">
            <text:p>79</text:p>
          </table:table-cell>
          <table:table-cell table:style-name="ce169" table:formula="of:=IF([.AW8]=&quot;&quot;;&quot;&quot;;IF(IF([.AW4]-1=0;90;[.AW4]-1)=[.AW8];&quot;&quot;;IF([.AW4]-1=0;90;[.AW4]-1)))" office:value-type="float" office:value="33" calcext:value-type="float">
            <text:p>33</text:p>
          </table:table-cell>
          <table:table-cell table:style-name="ce41" table:formula="of:=IF(AND([.AW8]=&quot;&quot;;[.AX8]=&quot;&quot;);&quot;&quot;;IF(COUNTIF([.AW$4:.AY$4];[.AW8])+COUNTIF([.AW$4:.AY$4];[.AX8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8]=&quot;giocabile&quot;;COUNTIF([.$B$34:.$F$34];[.AW8])=1;COUNTIF([.$B$34:.$F$34];[.AX8])=1);CHOOSE([.AY$18]/4;59.8;29.9;19.93);&quot;&quot;)">
            <text:p/>
          </table:table-cell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44" table:formula="of:=IF(IF(OR([.A4]=0;[.B4]=0;[.A4]=[.B4]);&quot;&quot;;[.B4])=IF([.A4]-1=0;90;[.A4]-1);&quot;&quot;;IF(OR([.A4]=0;[.B4]=0;[.A4]=[.B4]);&quot;&quot;;[.B4]))" office:value-type="float" office:value="34" calcext:value-type="float">
            <text:p>34</text:p>
          </table:table-cell>
          <table:table-cell table:style-name="ce148" table:formula="of:=IF([.A9]=&quot;&quot;;&quot;&quot;;IF(IF([.A4]-1=0;90;[.A4]-1)=[.A9];&quot;&quot;;IF([.A4]-1=0;90;[.A4]-1)))" office:value-type="float" office:value="16" calcext:value-type="float">
            <text:p>16</text:p>
          </table:table-cell>
          <table:table-cell table:style-name="ce155" table:formula="of:=IF(SUM([.D9:.E9])&lt;2;0;[.E11])" office:value-type="float" office:value="0" calcext:value-type="float">
            <text:p>0</text:p>
          </table:table-cell>
          <table:table-cell table:style-name="ce155" table:formula="of:=IF([.A9]=&quot;&quot;;&quot;&quot;;COUNTIF([.$B$34:.$F$34];[.A9]))" office:value-type="float" office:value="0" calcext:value-type="float">
            <text:p>0</text:p>
          </table:table-cell>
          <table:table-cell table:style-name="ce155" table:formula="of:=IF([.B9]=&quot;&quot;;&quot;&quot;;COUNTIF([.$B$34:.$F$34];[.B9]))" office:value-type="float" office:value="0" calcext:value-type="float">
            <text:p>0</text:p>
          </table:table-cell>
          <table:table-cell table:style-name="ce156"/>
          <table:table-cell table:style-name="ce144" table:formula="of:=IF(IF(OR([.G4]=0;[.H4]=0;[.G4]=[.H4]);&quot;&quot;;[.H4])=IF([.G4]-1=0;90;[.G4]-1);&quot;&quot;;IF(OR([.G4]=0;[.H4]=0;[.G4]=[.H4]);&quot;&quot;;[.H4]))" office:value-type="float" office:value="79" calcext:value-type="float">
            <text:p>79</text:p>
          </table:table-cell>
          <table:table-cell table:style-name="ce148" table:formula="of:=IF([.G9]=&quot;&quot;;&quot;&quot;;IF(IF([.G4]-1=0;90;[.G4]-1)=[.G9];&quot;&quot;;IF([.G4]-1=0;90;[.G4]-1)))" office:value-type="float" office:value="16" calcext:value-type="float">
            <text:p>16</text:p>
          </table:table-cell>
          <table:table-cell table:style-name="ce155" table:formula="of:=IF(SUM([.J9:.K9])&lt;2;0;[.K11])" office:value-type="float" office:value="0" calcext:value-type="float">
            <text:p>0</text:p>
          </table:table-cell>
          <table:table-cell table:style-name="ce155" table:formula="of:=IF([.G9]=&quot;&quot;;&quot;&quot;;COUNTIF([.$B$34:.$F$34];[.G9]))" office:value-type="float" office:value="0" calcext:value-type="float">
            <text:p>0</text:p>
          </table:table-cell>
          <table:table-cell table:style-name="ce155" table:formula="of:=IF([.H9]=&quot;&quot;;&quot;&quot;;COUNTIF([.$B$34:.$F$34];[.H9]))" office:value-type="float" office:value="0" calcext:value-type="float">
            <text:p>0</text:p>
          </table:table-cell>
          <table:table-cell table:style-name="ce157"/>
          <table:table-cell table:style-name="ce144" table:formula="of:=IF(IF(OR([.M4]=0;[.N4]=0;[.M4]=[.N4]);&quot;&quot;;[.N4])=IF([.M4]-1=0;90;[.M4]-1);&quot;&quot;;IF(OR([.M4]=0;[.N4]=0;[.M4]=[.N4]);&quot;&quot;;[.N4]))" office:value-type="float" office:value="77" calcext:value-type="float">
            <text:p>77</text:p>
          </table:table-cell>
          <table:table-cell table:style-name="ce148" table:formula="of:=IF([.M9]=&quot;&quot;;&quot;&quot;;IF(IF([.M4]-1=0;90;[.M4]-1)=[.M9];&quot;&quot;;IF([.M4]-1=0;90;[.M4]-1)))" office:value-type="float" office:value="16" calcext:value-type="float">
            <text:p>16</text:p>
          </table:table-cell>
          <table:table-cell table:style-name="ce155" table:formula="of:=IF(SUM([.P9:.Q9])&lt;2;0;[.Q11])" office:value-type="float" office:value="0" calcext:value-type="float">
            <text:p>0</text:p>
          </table:table-cell>
          <table:table-cell table:style-name="ce155" table:formula="of:=IF([.M9]=&quot;&quot;;&quot;&quot;;COUNTIF([.$B$34:.$F$34];[.M9]))" office:value-type="float" office:value="0" calcext:value-type="float">
            <text:p>0</text:p>
          </table:table-cell>
          <table:table-cell table:style-name="ce155" table:formula="of:=IF([.N9]=&quot;&quot;;&quot;&quot;;COUNTIF([.$B$34:.$F$34];[.N9]))" office:value-type="float" office:value="0" calcext:value-type="float">
            <text:p>0</text:p>
          </table:table-cell>
          <table:table-cell table:style-name="ce157"/>
          <table:table-cell table:style-name="ce144" table:formula="of:=IF(IF(OR([.S4]=0;[.T4]=0;[.S4]=[.T4]);&quot;&quot;;[.T4])=IF([.S4]-1=0;90;[.S4]-1);&quot;&quot;;IF(OR([.S4]=0;[.T4]=0;[.S4]=[.T4]);&quot;&quot;;[.T4]))" office:value-type="float" office:value="79" calcext:value-type="float">
            <text:p>79</text:p>
          </table:table-cell>
          <table:table-cell table:style-name="ce148" table:formula="of:=IF([.S9]=&quot;&quot;;&quot;&quot;;IF(IF([.S4]-1=0;90;[.S4]-1)=[.S9];&quot;&quot;;IF([.S4]-1=0;90;[.S4]-1)))" office:value-type="float" office:value="33" calcext:value-type="float">
            <text:p>33</text:p>
          </table:table-cell>
          <table:table-cell table:style-name="ce155" table:formula="of:=IF(SUM([.V9:.W9])&lt;2;0;[.W11])" office:value-type="float" office:value="0" calcext:value-type="float">
            <text:p>0</text:p>
          </table:table-cell>
          <table:table-cell table:style-name="ce155" table:formula="of:=IF([.S9]=&quot;&quot;;&quot;&quot;;COUNTIF([.$B$34:.$F$34];[.S9]))" office:value-type="float" office:value="0" calcext:value-type="float">
            <text:p>0</text:p>
          </table:table-cell>
          <table:table-cell table:style-name="ce155" table:formula="of:=IF([.T9]=&quot;&quot;;&quot;&quot;;COUNTIF([.$B$34:.$F$34];[.T9]))" office:value-type="float" office:value="0" calcext:value-type="float">
            <text:p>0</text:p>
          </table:table-cell>
          <table:table-cell table:style-name="ce157"/>
          <table:table-cell table:style-name="ce144" table:formula="of:=IF(IF(OR([.Y4]=0;[.Z4]=0;[.Y4]=[.Z4]);&quot;&quot;;[.Z4])=IF([.Y4]-1=0;90;[.Y4]-1);&quot;&quot;;IF(OR([.Y4]=0;[.Z4]=0;[.Y4]=[.Z4]);&quot;&quot;;[.Z4]))" office:value-type="float" office:value="77" calcext:value-type="float">
            <text:p>77</text:p>
          </table:table-cell>
          <table:table-cell table:style-name="ce148" table:formula="of:=IF([.Y9]=&quot;&quot;;&quot;&quot;;IF(IF([.Y4]-1=0;90;[.Y4]-1)=[.Y9];&quot;&quot;;IF([.Y4]-1=0;90;[.Y4]-1)))" office:value-type="float" office:value="33" calcext:value-type="float">
            <text:p>33</text:p>
          </table:table-cell>
          <table:table-cell table:style-name="ce45" table:formula="of:=IF(SUM([.AB9:.AC9])&lt;2;0;[.AC11])" office:value-type="float" office:value="0" calcext:value-type="float">
            <text:p>0</text:p>
          </table:table-cell>
          <table:table-cell table:style-name="ce45" table:formula="of:=IF([.Y9]=&quot;&quot;;&quot;&quot;;COUNTIF([.$B$34:.$F$34];[.Y9]))" office:value-type="float" office:value="0" calcext:value-type="float">
            <text:p>0</text:p>
          </table:table-cell>
          <table:table-cell table:style-name="ce45" table:formula="of:=IF([.Z9]=&quot;&quot;;&quot;&quot;;COUNTIF([.$B$34:.$F$34];[.Z9]))" office:value-type="float" office:value="0" calcext:value-type="float">
            <text:p>0</text:p>
          </table:table-cell>
          <table:table-cell table:style-name="ce22"/>
          <table:table-cell table:style-name="ce166" table:formula="of:=IF(IF(OR([.AE4]=0;[.AF4]=0;[.AE4]=[.AF4]);&quot;&quot;;[.AF4])=IF([.AE4]+1=91;1;[.AE4]+1);&quot;&quot;;IF(OR([.AE4]=0;[.AF4]=0;[.AE4]=[.AF4]);&quot;&quot;;[.AF4]))" office:value-type="float" office:value="34" calcext:value-type="float">
            <text:p>34</text:p>
          </table:table-cell>
          <table:table-cell table:style-name="ce169" table:formula="of:=IF([.AE9]=&quot;&quot;;&quot;&quot;;IF(IF([.AE4]+1=91;1;[.AE4]+1)=[.AE9];&quot;&quot;;IF([.AE4]+1=91;1;[.AE4]+1)))" office:value-type="float" office:value="18" calcext:value-type="float">
            <text:p>18</text:p>
          </table:table-cell>
          <table:table-cell table:style-name="ce171" table:formula="of:=IF(AND([.AE9]=&quot;&quot;;[.AF9]=&quot;&quot;);&quot;&quot;;IF(COUNTIF([.AE$4:.AG$4];[.AE9])+COUNTIF([.AE$4:.AG$4];[.AF9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9]=&quot;giocabile&quot;;COUNTIF([.$B$34:.$F$34];[.AE9])=1;COUNTIF([.$B$34:.$F$34];[.AF9])=1);CHOOSE([.AG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K4]=0;[.AL4]=0;[.AK4]=[.AL4]);&quot;&quot;;[.AL4])=IF([.AK4]+1=91;1;[.AK4]+1);&quot;&quot;;IF(OR([.AK4]=0;[.AL4]=0;[.AK4]=[.AL4]);&quot;&quot;;[.AL4]))" office:value-type="float" office:value="34" calcext:value-type="float">
            <text:p>34</text:p>
          </table:table-cell>
          <table:table-cell table:style-name="ce169" table:formula="of:=IF([.AK9]=&quot;&quot;;&quot;&quot;;IF(IF([.AK4]+1=91;1;[.AK4]+1)=[.AK9];&quot;&quot;;IF([.AK4]+1=91;1;[.AK4]+1)))" office:value-type="float" office:value="18" calcext:value-type="float">
            <text:p>18</text:p>
          </table:table-cell>
          <table:table-cell table:style-name="ce171" table:formula="of:=IF(AND([.AK9]=&quot;&quot;;[.AL9]=&quot;&quot;);&quot;&quot;;IF(COUNTIF([.AK$4:.AM$4];[.AK9])+COUNTIF([.AK$4:.AM$4];[.AL9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9]=&quot;giocabile&quot;;COUNTIF([.$B$34:.$F$34];[.AK9])=1;COUNTIF([.$B$34:.$F$34];[.AL9])=1);CHOOSE([.AM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Q4]=0;[.AR4]=0;[.AQ4]=[.AR4]);&quot;&quot;;[.AR4])=IF([.AQ4]+1=91;1;[.AQ4]+1);&quot;&quot;;IF(OR([.AQ4]=0;[.AR4]=0;[.AQ4]=[.AR4]);&quot;&quot;;[.AR4]))" office:value-type="float" office:value="79" calcext:value-type="float">
            <text:p>79</text:p>
          </table:table-cell>
          <table:table-cell table:style-name="ce169" table:formula="of:=IF([.AQ9]=&quot;&quot;;&quot;&quot;;IF(IF([.AQ4]+1=91;1;[.AQ4]+1)=[.AQ9];&quot;&quot;;IF([.AQ4]+1=91;1;[.AQ4]+1)))" office:value-type="float" office:value="18" calcext:value-type="float">
            <text:p>18</text:p>
          </table:table-cell>
          <table:table-cell table:style-name="ce171" table:formula="of:=IF(AND([.AQ9]=&quot;&quot;;[.AR9]=&quot;&quot;);&quot;&quot;;IF(COUNTIF([.AQ$4:.AS$4];[.AQ9])+COUNTIF([.AQ$4:.AS$4];[.AR9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9]=&quot;giocabile&quot;;COUNTIF([.$B$34:.$F$34];[.AQ9])=1;COUNTIF([.$B$34:.$F$34];[.AR9])=1);CHOOSE([.AS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W4]=0;[.AX4]=0;[.AW4]=[.AX4]);&quot;&quot;;[.AX4])=IF([.AW4]+1=91;1;[.AW4]+1);&quot;&quot;;IF(OR([.AW4]=0;[.AX4]=0;[.AW4]=[.AX4]);&quot;&quot;;[.AX4]))" office:value-type="float" office:value="79" calcext:value-type="float">
            <text:p>79</text:p>
          </table:table-cell>
          <table:table-cell table:style-name="ce169" table:formula="of:=IF([.AW9]=&quot;&quot;;&quot;&quot;;IF(IF([.AW4]+1=91;1;[.AW4]+1)=[.AW9];&quot;&quot;;IF([.AW4]+1=91;1;[.AW4]+1)))" office:value-type="float" office:value="35" calcext:value-type="float">
            <text:p>35</text:p>
          </table:table-cell>
          <table:table-cell table:style-name="ce41" table:formula="of:=IF(AND([.AW9]=&quot;&quot;;[.AX9]=&quot;&quot;);&quot;&quot;;IF(COUNTIF([.AW$4:.AY$4];[.AW9])+COUNTIF([.AW$4:.AY$4];[.AX9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9]=&quot;giocabile&quot;;COUNTIF([.$B$34:.$F$34];[.AW9])=1;COUNTIF([.$B$34:.$F$34];[.AX9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6" calcext:value-type="float">
            <text:p>6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9]*[.BX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1])));&quot;&quot;;LARGE([.$BY$9:.$BY$13]+[.$BZ$9:.$BZ$13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9];ROW([.$BY$9:.$BY$13]));COUNTIF([.$CC$9:.CC9];[.CC9]))));&quot;&quot;; INDEX([.$BF$1:.$BF$13];SMALL(IF([.$BY$9:.$BY$13]+[.$BZ$9:.$BZ$13]=[.CC9];ROW([.$BY$9:.$BY$13]));COUNTIF([.$CC$9:.CC9];[.CC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3];SMALL(IF([.$BY$9:.$BY$13]+[.$BZ$9:.$BZ$13]=[.CC9];ROW([.$BY$9:.$BY$13]));COUNTIF([.$CC$9:.CC9];[.CC9]))));&quot;&quot;; INDEX([.$BT$1:.$BT$13];SMALL(IF([.$BY$9:.$BY$13]+[.$BZ$9:.$BZ$13]=[.CC9];ROW([.$BY$9:.$BY$13]));COUNTIF([.$CC$9:.CC9];[.CC9]))))" office:value-type="float" office:value="6" calcext:value-type="float">
            <text:p>6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table:formula="of:=INDEX([.$CK$3:.$CK$7];MATCH([.DE9];[.$CO$3:.$CO$7];0))+[.CS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1])));&quot;&quot;;LARGE([.$DA$9:.$DA$1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9];ROW([.$DA$9:.$DA$13]));COUNTIF([.$DI$9:.DI9];[.DI9]))));&quot;&quot;; INDEX([.$DE$1:.$DE$13];SMALL(IF([.$DA$9:.$DA$13]=[.DI9];ROW([.$DA$9:.$DA$13]));COUNTIF([.$DI$9:.DI9];[.DI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3];SMALL(IF([.$DA$9:.$DA$13]=[.DI9];ROW([.$DA$9:.$DA$13]));COUNTIF([.$DI$9:.DI9];[.DI9]))));&quot;&quot;; INDEX([.$DF$1:.$DF$13];SMALL(IF([.$DA$9:.$DA$13]=[.DI9];ROW([.$DA$9:.$DA$13]));COUNTIF([.$DI$9:.DI9];[.DI9]))))" office:value-type="float" office:value="6" calcext:value-type="float">
            <text:p>6</text:p>
          </table:table-cell>
          <table:table-cell table:number-columns-repeated="33"/>
        </table:table-row>
        <table:table-row table:style-name="ro1">
          <table:table-cell table:style-name="ce146" table:formula="of:=IF(IF(OR([.A4]=0;[.B4]=0;[.A4]=[.B4]);&quot;&quot;;[.B4])=IF([.A4]+1=91;1;[.A4]+1);&quot;&quot;;IF(OR([.A4]=0;[.B4]=0;[.A4]=[.B4]);&quot;&quot;;[.B4]))" office:value-type="float" office:value="34" calcext:value-type="float">
            <text:p>34</text:p>
          </table:table-cell>
          <table:table-cell table:style-name="ce149" table:formula="of:=IF([.A10]=&quot;&quot;;&quot;&quot;;IF(IF([.A4]+1=91;1;[.A4]+1)=[.A10];&quot;&quot;;IF([.A4]+1=91;1;[.A4]+1)))" office:value-type="float" office:value="18" calcext:value-type="float">
            <text:p>18</text:p>
          </table:table-cell>
          <table:table-cell table:style-name="ce155" table:formula="of:=IF(SUM([.D10:.E10])&lt;2;0;[.E11])" office:value-type="float" office:value="0" calcext:value-type="float">
            <text:p>0</text:p>
          </table:table-cell>
          <table:table-cell table:style-name="ce155" table:formula="of:=IF([.A10]=&quot;&quot;;&quot;&quot;;COUNTIF([.$B$34:.$F$34];[.A10]))" office:value-type="float" office:value="0" calcext:value-type="float">
            <text:p>0</text:p>
          </table:table-cell>
          <table:table-cell table:style-name="ce155" table:formula="of:=IF([.B10]=&quot;&quot;;&quot;&quot;;COUNTIF([.$B$34:.$F$34];[.B10]))" office:value-type="float" office:value="0" calcext:value-type="float">
            <text:p>0</text:p>
          </table:table-cell>
          <table:table-cell table:style-name="ce156"/>
          <table:table-cell table:style-name="ce146" table:formula="of:=IF(IF(OR([.G4]=0;[.H4]=0;[.G4]=[.H4]);&quot;&quot;;[.H4])=IF([.G4]+1=91;1;[.G4]+1);&quot;&quot;;IF(OR([.G4]=0;[.H4]=0;[.G4]=[.H4]);&quot;&quot;;[.H4]))" office:value-type="float" office:value="79" calcext:value-type="float">
            <text:p>79</text:p>
          </table:table-cell>
          <table:table-cell table:style-name="ce149" table:formula="of:=IF([.G10]=&quot;&quot;;&quot;&quot;;IF(IF([.G4]+1=91;1;[.G4]+1)=[.G10];&quot;&quot;;IF([.G4]+1=91;1;[.G4]+1)))" office:value-type="float" office:value="18" calcext:value-type="float">
            <text:p>18</text:p>
          </table:table-cell>
          <table:table-cell table:style-name="ce155" table:formula="of:=IF(SUM([.J10:.K10])&lt;2;0;[.K11])" office:value-type="float" office:value="0" calcext:value-type="float">
            <text:p>0</text:p>
          </table:table-cell>
          <table:table-cell table:style-name="ce155" table:formula="of:=IF([.G10]=&quot;&quot;;&quot;&quot;;COUNTIF([.$B$34:.$F$34];[.G10]))" office:value-type="float" office:value="0" calcext:value-type="float">
            <text:p>0</text:p>
          </table:table-cell>
          <table:table-cell table:style-name="ce155" table:formula="of:=IF([.H10]=&quot;&quot;;&quot;&quot;;COUNTIF([.$B$34:.$F$34];[.H10]))" office:value-type="float" office:value="0" calcext:value-type="float">
            <text:p>0</text:p>
          </table:table-cell>
          <table:table-cell table:style-name="ce157"/>
          <table:table-cell table:style-name="ce146" table:formula="of:=IF(IF(OR([.M4]=0;[.N4]=0;[.M4]=[.N4]);&quot;&quot;;[.N4])=IF([.M4]+1=91;1;[.M4]+1);&quot;&quot;;IF(OR([.M4]=0;[.N4]=0;[.M4]=[.N4]);&quot;&quot;;[.N4]))" office:value-type="float" office:value="77" calcext:value-type="float">
            <text:p>77</text:p>
          </table:table-cell>
          <table:table-cell table:style-name="ce149" table:formula="of:=IF([.M10]=&quot;&quot;;&quot;&quot;;IF(IF([.M4]+1=91;1;[.M4]+1)=[.M10];&quot;&quot;;IF([.M4]+1=91;1;[.M4]+1)))" office:value-type="float" office:value="18" calcext:value-type="float">
            <text:p>18</text:p>
          </table:table-cell>
          <table:table-cell table:style-name="ce155" table:formula="of:=IF(SUM([.P10:.Q10])&lt;2;0;[.Q11])" office:value-type="float" office:value="0" calcext:value-type="float">
            <text:p>0</text:p>
          </table:table-cell>
          <table:table-cell table:style-name="ce155" table:formula="of:=IF([.M10]=&quot;&quot;;&quot;&quot;;COUNTIF([.$B$34:.$F$34];[.M10]))" office:value-type="float" office:value="0" calcext:value-type="float">
            <text:p>0</text:p>
          </table:table-cell>
          <table:table-cell table:style-name="ce155" table:formula="of:=IF([.N10]=&quot;&quot;;&quot;&quot;;COUNTIF([.$B$34:.$F$34];[.N10]))" office:value-type="float" office:value="0" calcext:value-type="float">
            <text:p>0</text:p>
          </table:table-cell>
          <table:table-cell table:style-name="ce157"/>
          <table:table-cell table:style-name="ce146" table:formula="of:=IF(IF(OR([.S4]=0;[.T4]=0;[.S4]=[.T4]);&quot;&quot;;[.T4])=IF([.S4]+1=91;1;[.S4]+1);&quot;&quot;;IF(OR([.S4]=0;[.T4]=0;[.S4]=[.T4]);&quot;&quot;;[.T4]))" office:value-type="float" office:value="79" calcext:value-type="float">
            <text:p>79</text:p>
          </table:table-cell>
          <table:table-cell table:style-name="ce149" table:formula="of:=IF([.S10]=&quot;&quot;;&quot;&quot;;IF(IF([.S4]+1=91;1;[.S4]+1)=[.S10];&quot;&quot;;IF([.S4]+1=91;1;[.S4]+1)))" office:value-type="float" office:value="35" calcext:value-type="float">
            <text:p>35</text:p>
          </table:table-cell>
          <table:table-cell table:style-name="ce155" table:formula="of:=IF(SUM([.V10:.W10])&lt;2;0;[.W11])" office:value-type="float" office:value="0" calcext:value-type="float">
            <text:p>0</text:p>
          </table:table-cell>
          <table:table-cell table:style-name="ce155" table:formula="of:=IF([.S10]=&quot;&quot;;&quot;&quot;;COUNTIF([.$B$34:.$F$34];[.S10]))" office:value-type="float" office:value="0" calcext:value-type="float">
            <text:p>0</text:p>
          </table:table-cell>
          <table:table-cell table:style-name="ce155" table:formula="of:=IF([.T10]=&quot;&quot;;&quot;&quot;;COUNTIF([.$B$34:.$F$34];[.T10]))" office:value-type="float" office:value="0" calcext:value-type="float">
            <text:p>0</text:p>
          </table:table-cell>
          <table:table-cell table:style-name="ce157"/>
          <table:table-cell table:style-name="ce146" table:formula="of:=IF(IF(OR([.Y4]=0;[.Z4]=0;[.Y4]=[.Z4]);&quot;&quot;;[.Z4])=IF([.Y4]+1=91;1;[.Y4]+1);&quot;&quot;;IF(OR([.Y4]=0;[.Z4]=0;[.Y4]=[.Z4]);&quot;&quot;;[.Z4]))" office:value-type="float" office:value="77" calcext:value-type="float">
            <text:p>77</text:p>
          </table:table-cell>
          <table:table-cell table:style-name="ce149" table:formula="of:=IF([.Y10]=&quot;&quot;;&quot;&quot;;IF(IF([.Y4]+1=91;1;[.Y4]+1)=[.Y10];&quot;&quot;;IF([.Y4]+1=91;1;[.Y4]+1)))" office:value-type="float" office:value="35" calcext:value-type="float">
            <text:p>35</text:p>
          </table:table-cell>
          <table:table-cell table:style-name="ce45" table:formula="of:=IF(SUM([.AB10:.AC10])&lt;2;0;[.AC11])" office:value-type="float" office:value="0" calcext:value-type="float">
            <text:p>0</text:p>
          </table:table-cell>
          <table:table-cell table:style-name="ce45" table:formula="of:=IF([.Y10]=&quot;&quot;;&quot;&quot;;COUNTIF([.$B$34:.$F$34];[.Y10]))" office:value-type="float" office:value="0" calcext:value-type="float">
            <text:p>0</text:p>
          </table:table-cell>
          <table:table-cell table:style-name="ce45" table:formula="of:=IF([.Z10]=&quot;&quot;;&quot;&quot;;COUNTIF([.$B$34:.$F$34];[.Z10]))" office:value-type="float" office:value="0" calcext:value-type="float">
            <text:p>0</text:p>
          </table:table-cell>
          <table:table-cell table:style-name="ce75"/>
          <table:table-cell table:style-name="ce166" table:formula="of:=IF(IF(OR([.AE4]=0;[.AG4]=0;[.AE4]=[.AG4]);&quot;&quot;;[.AE4])=IF([.AG4]-1=0;90;[.AG4]-1);&quot;&quot;;IF(OR([.AE4]=0;[.AG4]=0;[.AE4]=[.AG4]);&quot;&quot;;[.AE4]))" office:value-type="float" office:value="17" calcext:value-type="float">
            <text:p>17</text:p>
          </table:table-cell>
          <table:table-cell table:style-name="ce169" table:formula="of:=IF([.AE10]=&quot;&quot;;&quot;&quot;;IF([.AG4]-1=0;90;[.AG4]-1))" office:value-type="float" office:value="78" calcext:value-type="float">
            <text:p>78</text:p>
          </table:table-cell>
          <table:table-cell table:style-name="ce171" table:formula="of:=IF(AND([.AE10]=&quot;&quot;;[.AF10]=&quot;&quot;);&quot;&quot;;IF(COUNTIF([.AE$4:.AG$4];[.AE10])+COUNTIF([.AE$4:.AG$4];[.AF10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10]=&quot;giocabile&quot;;COUNTIF([.$B$34:.$F$34];[.AE10])=1;COUNTIF([.$B$34:.$F$34];[.AF10])=1);CHOOSE([.AG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K4]=0;[.AM4]=0;[.AK4]=[.AM4]);&quot;&quot;;[.AK4])=IF([.AM4]-1=0;90;[.AM4]-1);&quot;&quot;;IF(OR([.AK4]=0;[.AM4]=0;[.AK4]=[.AM4]);&quot;&quot;;[.AK4]))" office:value-type="float" office:value="17" calcext:value-type="float">
            <text:p>17</text:p>
          </table:table-cell>
          <table:table-cell table:style-name="ce169" table:formula="of:=IF([.AK10]=&quot;&quot;;&quot;&quot;;IF([.AM4]-1=0;90;[.AM4]-1))" office:value-type="float" office:value="76" calcext:value-type="float">
            <text:p>76</text:p>
          </table:table-cell>
          <table:table-cell table:style-name="ce171" table:formula="of:=IF(AND([.AK10]=&quot;&quot;;[.AL10]=&quot;&quot;);&quot;&quot;;IF(COUNTIF([.AK$4:.AM$4];[.AK10])+COUNTIF([.AK$4:.AM$4];[.AL10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10]=&quot;giocabile&quot;;COUNTIF([.$B$34:.$F$34];[.AK10])=1;COUNTIF([.$B$34:.$F$34];[.AL10])=1);CHOOSE([.AM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Q4]=0;[.AS4]=0;[.AQ4]=[.AS4]);&quot;&quot;;[.AQ4])=IF([.AS4]-1=0;90;[.AS4]-1);&quot;&quot;;IF(OR([.AQ4]=0;[.AS4]=0;[.AQ4]=[.AS4]);&quot;&quot;;[.AQ4]))" office:value-type="float" office:value="17" calcext:value-type="float">
            <text:p>17</text:p>
          </table:table-cell>
          <table:table-cell table:style-name="ce169" table:formula="of:=IF([.AQ10]=&quot;&quot;;&quot;&quot;;IF([.AS4]-1=0;90;[.AS4]-1))" office:value-type="float" office:value="76" calcext:value-type="float">
            <text:p>76</text:p>
          </table:table-cell>
          <table:table-cell table:style-name="ce171" table:formula="of:=IF(AND([.AQ10]=&quot;&quot;;[.AR10]=&quot;&quot;);&quot;&quot;;IF(COUNTIF([.AQ$4:.AS$4];[.AQ10])+COUNTIF([.AQ$4:.AS$4];[.AR10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10]=&quot;giocabile&quot;;COUNTIF([.$B$34:.$F$34];[.AQ10])=1;COUNTIF([.$B$34:.$F$34];[.AR10])=1);CHOOSE([.AS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W4]=0;[.AY4]=0;[.AW4]=[.AY4]);&quot;&quot;;[.AW4])=IF([.AY4]-1=0;90;[.AY4]-1);&quot;&quot;;IF(OR([.AW4]=0;[.AY4]=0;[.AW4]=[.AY4]);&quot;&quot;;[.AW4]))" office:value-type="float" office:value="34" calcext:value-type="float">
            <text:p>34</text:p>
          </table:table-cell>
          <table:table-cell table:style-name="ce169" table:formula="of:=IF([.AW10]=&quot;&quot;;&quot;&quot;;IF([.AY4]-1=0;90;[.AY4]-1))" office:value-type="float" office:value="76" calcext:value-type="float">
            <text:p>76</text:p>
          </table:table-cell>
          <table:table-cell table:style-name="ce41" table:formula="of:=IF(AND([.AW10]=&quot;&quot;;[.AX10]=&quot;&quot;);&quot;&quot;;IF(COUNTIF([.AW$4:.AY$4];[.AW10])+COUNTIF([.AW$4:.AY$4];[.AX10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0]=&quot;giocabile&quot;;COUNTIF([.$B$34:.$F$34];[.AW10])=1;COUNTIF([.$B$34:.$F$34];[.AX10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7" calcext:value-type="float">
            <text:p>7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0]*[.BX1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2])));&quot;&quot;;LARGE([.$BY$9:.$BY$13]+[.$BZ$9:.$BZ$13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0];ROW([.$BY$9:.$BY$13]));COUNTIF([.$CC$9:.CC10];[.CC10]))));&quot;&quot;; INDEX([.$BF$1:.$BF$13];SMALL(IF([.$BY$9:.$BY$13]+[.$BZ$9:.$BZ$13]=[.CC10];ROW([.$BY$9:.$BY$13]));COUNTIF([.$CC$9:.CC10];[.CC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3];SMALL(IF([.$BY$9:.$BY$13]+[.$BZ$9:.$BZ$13]=[.CC10];ROW([.$BY$9:.$BY$13]));COUNTIF([.$CC$9:.CC10];[.CC10]))));&quot;&quot;; INDEX([.$BT$1:.$BT$13];SMALL(IF([.$BY$9:.$BY$13]+[.$BZ$9:.$BZ$13]=[.CC10];ROW([.$BY$9:.$BY$13]));COUNTIF([.$CC$9:.CC10];[.CC10]))))" office:value-type="float" office:value="7" calcext:value-type="float">
            <text:p>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table:formula="of:=INDEX([.$CK$3:.$CK$7];MATCH([.DE10];[.$CO$3:.$CO$7];0))+[.CS1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2])));&quot;&quot;;LARGE([.$DA$9:.$DA$1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0];ROW([.$DA$9:.$DA$13]));COUNTIF([.$DI$9:.DI10];[.DI10]))));&quot;&quot;; INDEX([.$DE$1:.$DE$13];SMALL(IF([.$DA$9:.$DA$13]=[.DI10];ROW([.$DA$9:.$DA$13]));COUNTIF([.$DI$9:.DI10];[.DI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3];SMALL(IF([.$DA$9:.$DA$13]=[.DI10];ROW([.$DA$9:.$DA$13]));COUNTIF([.$DI$9:.DI10];[.DI10]))));&quot;&quot;; INDEX([.$DF$1:.$DF$13];SMALL(IF([.$DA$9:.$DA$13]=[.DI10];ROW([.$DA$9:.$DA$13]));COUNTIF([.$DI$9:.DI10];[.DI10]))))" office:value-type="float" office:value="7" calcext:value-type="float">
            <text:p>7</text:p>
          </table:table-cell>
          <table:table-cell table:number-columns-repeated="33"/>
        </table:table-row>
        <table:table-row table:style-name="ro1"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D7:.E10];&quot;&quot;)=4;2;1)" office:value-type="float" office:value="1" calcext:value-type="float">
            <text:p>1</text:p>
          </table:table-cell>
          <table:table-cell table:style-name="ce9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J7:.K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P7:.Q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V7:.W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AB7:.AC10];&quot;&quot;)=4;2;1)" office:value-type="float" office:value="1" calcext:value-type="float">
            <text:p>1</text:p>
          </table:table-cell>
          <table:table-cell table:style-name="ce75"/>
          <table:table-cell table:style-name="ce166" table:formula="of:=IF(IF(OR([.AE4]=0;[.AG4]=0;[.AE4]=[.AG4]);&quot;&quot;;[.AE4])=IF([.AG4]+1=91;1;[.AG4]+1);&quot;&quot;;IF(OR([.AE4]=0;[.AG4]=0;[.AE4]=[.AG4]);&quot;&quot;;[.AE4]))" office:value-type="float" office:value="17" calcext:value-type="float">
            <text:p>17</text:p>
          </table:table-cell>
          <table:table-cell table:style-name="ce169" table:formula="of:=IF([.AE11]=&quot;&quot;;&quot;&quot;;IF(IF([.AG4]+1=91;1;[.AG4]+1)=[.AE11];&quot;&quot;;IF([.AG4]+1=91;1;[.AG4]+1)))" office:value-type="float" office:value="80" calcext:value-type="float">
            <text:p>80</text:p>
          </table:table-cell>
          <table:table-cell table:style-name="ce171" table:formula="of:=IF(AND([.AE11]=&quot;&quot;;[.AF11]=&quot;&quot;);&quot;&quot;;IF(COUNTIF([.AE$4:.AG$4];[.AE11])+COUNTIF([.AE$4:.AG$4];[.AF11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11]=&quot;giocabile&quot;;COUNTIF([.$B$34:.$F$34];[.AE11])=1;COUNTIF([.$B$34:.$F$34];[.AF11])=1);CHOOSE([.AG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K4]=0;[.AM4]=0;[.AK4]=[.AM4]);&quot;&quot;;[.AK4])=IF([.AM4]+1=91;1;[.AM4]+1);&quot;&quot;;IF(OR([.AK4]=0;[.AM4]=0;[.AK4]=[.AM4]);&quot;&quot;;[.AK4]))" office:value-type="float" office:value="17" calcext:value-type="float">
            <text:p>17</text:p>
          </table:table-cell>
          <table:table-cell table:style-name="ce169" table:formula="of:=IF([.AK11]=&quot;&quot;;&quot;&quot;;IF(IF([.AM4]+1=91;1;[.AM4]+1)=[.AK11];&quot;&quot;;IF([.AM4]+1=91;1;[.AM4]+1)))" office:value-type="float" office:value="78" calcext:value-type="float">
            <text:p>78</text:p>
          </table:table-cell>
          <table:table-cell table:style-name="ce171" table:formula="of:=IF(AND([.AK11]=&quot;&quot;;[.AL11]=&quot;&quot;);&quot;&quot;;IF(COUNTIF([.AK$4:.AM$4];[.AK11])+COUNTIF([.AK$4:.AM$4];[.AL11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11]=&quot;giocabile&quot;;COUNTIF([.$B$34:.$F$34];[.AK11])=1;COUNTIF([.$B$34:.$F$34];[.AL11])=1);CHOOSE([.AM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Q4]=0;[.AS4]=0;[.AQ4]=[.AS4]);&quot;&quot;;[.AQ4])=IF([.AS4]+1=91;1;[.AS4]+1);&quot;&quot;;IF(OR([.AQ4]=0;[.AS4]=0;[.AQ4]=[.AS4]);&quot;&quot;;[.AQ4]))" office:value-type="float" office:value="17" calcext:value-type="float">
            <text:p>17</text:p>
          </table:table-cell>
          <table:table-cell table:style-name="ce169" table:formula="of:=IF([.AQ11]=&quot;&quot;;&quot;&quot;;IF(IF([.AS4]+1=91;1;[.AS4]+1)=[.AQ11];&quot;&quot;;IF([.AS4]+1=91;1;[.AS4]+1)))" office:value-type="float" office:value="78" calcext:value-type="float">
            <text:p>78</text:p>
          </table:table-cell>
          <table:table-cell table:style-name="ce171" table:formula="of:=IF(AND([.AQ11]=&quot;&quot;;[.AR11]=&quot;&quot;);&quot;&quot;;IF(COUNTIF([.AQ$4:.AS$4];[.AQ11])+COUNTIF([.AQ$4:.AS$4];[.AR11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11]=&quot;giocabile&quot;;COUNTIF([.$B$34:.$F$34];[.AQ11])=1;COUNTIF([.$B$34:.$F$34];[.AR11])=1);CHOOSE([.AS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W4]=0;[.AY4]=0;[.AW4]=[.AY4]);&quot;&quot;;[.AW4])=IF([.AY4]+1=91;1;[.AY4]+1);&quot;&quot;;IF(OR([.AW4]=0;[.AY4]=0;[.AW4]=[.AY4]);&quot;&quot;;[.AW4]))" office:value-type="float" office:value="34" calcext:value-type="float">
            <text:p>34</text:p>
          </table:table-cell>
          <table:table-cell table:style-name="ce169" table:formula="of:=IF([.AW11]=&quot;&quot;;&quot;&quot;;IF(IF([.AY4]+1=91;1;[.AY4]+1)=[.AW11];&quot;&quot;;IF([.AY4]+1=91;1;[.AY4]+1)))" office:value-type="float" office:value="78" calcext:value-type="float">
            <text:p>78</text:p>
          </table:table-cell>
          <table:table-cell table:style-name="ce41" table:formula="of:=IF(AND([.AW11]=&quot;&quot;;[.AX11]=&quot;&quot;);&quot;&quot;;IF(COUNTIF([.AW$4:.AY$4];[.AW11])+COUNTIF([.AW$4:.AY$4];[.AX11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1]=&quot;giocabile&quot;;COUNTIF([.$B$34:.$F$34];[.AW11])=1;COUNTIF([.$B$34:.$F$34];[.AX11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8" calcext:value-type="float">
            <text:p>8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1]*[.BX1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3])));&quot;&quot;;LARGE([.$BY$9:.$BY$13]+[.$BZ$9:.$BZ$13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1];ROW([.$BY$9:.$BY$13]));COUNTIF([.$CC$9:.CC11];[.CC11]))));&quot;&quot;; INDEX([.$BF$1:.$BF$13];SMALL(IF([.$BY$9:.$BY$13]+[.$BZ$9:.$BZ$13]=[.CC11];ROW([.$BY$9:.$BY$13]));COUNTIF([.$CC$9:.CC11];[.CC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3];SMALL(IF([.$BY$9:.$BY$13]+[.$BZ$9:.$BZ$13]=[.CC11];ROW([.$BY$9:.$BY$13]));COUNTIF([.$CC$9:.CC11];[.CC11]))));&quot;&quot;; INDEX([.$BT$1:.$BT$13];SMALL(IF([.$BY$9:.$BY$13]+[.$BZ$9:.$BZ$13]=[.CC11];ROW([.$BY$9:.$BY$13]));COUNTIF([.$CC$9:.CC11];[.CC11]))))" office:value-type="float" office:value="8" calcext:value-type="float">
            <text:p>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table:formula="of:=INDEX([.$CK$3:.$CK$7];MATCH([.DE11];[.$CO$3:.$CO$7];0))+[.CS1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3])));&quot;&quot;;LARGE([.$DA$9:.$DA$1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1];ROW([.$DA$9:.$DA$13]));COUNTIF([.$DI$9:.DI11];[.DI11]))));&quot;&quot;; INDEX([.$DE$1:.$DE$13];SMALL(IF([.$DA$9:.$DA$13]=[.DI11];ROW([.$DA$9:.$DA$13]));COUNTIF([.$DI$9:.DI11];[.DI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3];SMALL(IF([.$DA$9:.$DA$13]=[.DI11];ROW([.$DA$9:.$DA$13]));COUNTIF([.$DI$9:.DI11];[.DI11]))));&quot;&quot;; INDEX([.$DF$1:.$DF$13];SMALL(IF([.$DA$9:.$DA$13]=[.DI11];ROW([.$DA$9:.$DA$13]));COUNTIF([.$DI$9:.DI11];[.DI11]))))" office:value-type="float" office:value="8" calcext:value-type="float">
            <text:p>8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75"/>
          <table:table-cell table:style-name="ce55" table:number-columns-repeated="2"/>
          <table:table-cell table:style-name="ce51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9" table:number-columns-repeated="2"/>
          <table:table-cell table:style-name="ce41"/>
          <table:table-cell table:style-name="ce68"/>
          <table:table-cell table:style-name="ce55"/>
          <table:table-cell table:style-name="ce75"/>
          <table:table-cell table:style-name="ce166" table:formula="of:=IF(IF(OR([.AE4]=0;[.AG4]=0;[.AE4]=[.AG4]);&quot;&quot;;[.AG4])=IF([.AE4]-1=0;90;[.AE4]-1);&quot;&quot;;IF(OR([.AE4]=0;[.AG4]=0;[.AE4]=[.AG4]);&quot;&quot;;[.AG4]))" office:value-type="float" office:value="79" calcext:value-type="float">
            <text:p>79</text:p>
          </table:table-cell>
          <table:table-cell table:style-name="ce169" table:formula="of:=IF([.AE12]=&quot;&quot;;&quot;&quot;;IF(IF([.AE4]-1=0;90;[.AE4]-1)=[.AE12];&quot;&quot;;IF([.AE4]-1=0;90;[.AE4]-1)))" office:value-type="float" office:value="16" calcext:value-type="float">
            <text:p>16</text:p>
          </table:table-cell>
          <table:table-cell table:style-name="ce171" table:formula="of:=IF(AND([.AE12]=&quot;&quot;;[.AF12]=&quot;&quot;);&quot;&quot;;IF(COUNTIF([.AE$4:.AG$4];[.AE12])+COUNTIF([.AE$4:.AG$4];[.AF12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12]=&quot;giocabile&quot;;COUNTIF([.$B$34:.$F$34];[.AE12])=1;COUNTIF([.$B$34:.$F$34];[.AF12])=1);CHOOSE([.AG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K4]=0;[.AM4]=0;[.AK4]=[.AM4]);&quot;&quot;;[.AM4])=IF([.AK4]-1=0;90;[.AK4]-1);&quot;&quot;;IF(OR([.AK4]=0;[.AM4]=0;[.AK4]=[.AM4]);&quot;&quot;;[.AM4]))" office:value-type="float" office:value="77" calcext:value-type="float">
            <text:p>77</text:p>
          </table:table-cell>
          <table:table-cell table:style-name="ce169" table:formula="of:=IF([.AK12]=&quot;&quot;;&quot;&quot;;IF(IF([.AK4]-1=0;90;[.AK4]-1)=[.AK12];&quot;&quot;;IF([.AK4]-1=0;90;[.AK4]-1)))" office:value-type="float" office:value="16" calcext:value-type="float">
            <text:p>16</text:p>
          </table:table-cell>
          <table:table-cell table:style-name="ce171" table:formula="of:=IF(AND([.AK12]=&quot;&quot;;[.AL12]=&quot;&quot;);&quot;&quot;;IF(COUNTIF([.AK$4:.AM$4];[.AK12])+COUNTIF([.AK$4:.AM$4];[.AL12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12]=&quot;giocabile&quot;;COUNTIF([.$B$34:.$F$34];[.AK12])=1;COUNTIF([.$B$34:.$F$34];[.AL12])=1);CHOOSE([.AM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Q4]=0;[.AS4]=0;[.AQ4]=[.AS4]);&quot;&quot;;[.AS4])=IF([.AQ4]-1=0;90;[.AQ4]-1);&quot;&quot;;IF(OR([.AQ4]=0;[.AS4]=0;[.AQ4]=[.AS4]);&quot;&quot;;[.AS4]))" office:value-type="float" office:value="77" calcext:value-type="float">
            <text:p>77</text:p>
          </table:table-cell>
          <table:table-cell table:style-name="ce169" table:formula="of:=IF([.AQ12]=&quot;&quot;;&quot;&quot;;IF(IF([.AQ4]-1=0;90;[.AQ4]-1)=[.AQ12];&quot;&quot;;IF([.AQ4]-1=0;90;[.AQ4]-1)))" office:value-type="float" office:value="16" calcext:value-type="float">
            <text:p>16</text:p>
          </table:table-cell>
          <table:table-cell table:style-name="ce171" table:formula="of:=IF(AND([.AQ12]=&quot;&quot;;[.AR12]=&quot;&quot;);&quot;&quot;;IF(COUNTIF([.AQ$4:.AS$4];[.AQ12])+COUNTIF([.AQ$4:.AS$4];[.AR12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12]=&quot;giocabile&quot;;COUNTIF([.$B$34:.$F$34];[.AQ12])=1;COUNTIF([.$B$34:.$F$34];[.AR12])=1);CHOOSE([.AS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W4]=0;[.AY4]=0;[.AW4]=[.AY4]);&quot;&quot;;[.AY4])=IF([.AW4]-1=0;90;[.AW4]-1);&quot;&quot;;IF(OR([.AW4]=0;[.AY4]=0;[.AW4]=[.AY4]);&quot;&quot;;[.AY4]))" office:value-type="float" office:value="77" calcext:value-type="float">
            <text:p>77</text:p>
          </table:table-cell>
          <table:table-cell table:style-name="ce169" table:formula="of:=IF([.AW12]=&quot;&quot;;&quot;&quot;;IF(IF([.AW4]-1=0;90;[.AW4]-1)=[.AW12];&quot;&quot;;IF([.AW4]-1=0;90;[.AW4]-1)))" office:value-type="float" office:value="33" calcext:value-type="float">
            <text:p>33</text:p>
          </table:table-cell>
          <table:table-cell table:style-name="ce41" table:formula="of:=IF(AND([.AW12]=&quot;&quot;;[.AX12]=&quot;&quot;);&quot;&quot;;IF(COUNTIF([.AW$4:.AY$4];[.AW12])+COUNTIF([.AW$4:.AY$4];[.AX12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2]=&quot;giocabile&quot;;COUNTIF([.$B$34:.$F$34];[.AW12])=1;COUNTIF([.$B$34:.$F$34];[.AX12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9" calcext:value-type="float">
            <text:p>9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2]*[.BX1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4])));&quot;&quot;;LARGE([.$BY$9:.$BY$13]+[.$BZ$9:.$BZ$13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2];ROW([.$BY$9:.$BY$13]));COUNTIF([.$CC$9:.CC12];[.CC12]))));&quot;&quot;; INDEX([.$BF$1:.$BF$13];SMALL(IF([.$BY$9:.$BY$13]+[.$BZ$9:.$BZ$13]=[.CC12];ROW([.$BY$9:.$BY$13]));COUNTIF([.$CC$9:.CC12];[.CC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3];SMALL(IF([.$BY$9:.$BY$13]+[.$BZ$9:.$BZ$13]=[.CC12];ROW([.$BY$9:.$BY$13]));COUNTIF([.$CC$9:.CC12];[.CC12]))));&quot;&quot;; INDEX([.$BT$1:.$BT$13];SMALL(IF([.$BY$9:.$BY$13]+[.$BZ$9:.$BZ$13]=[.CC12];ROW([.$BY$9:.$BY$13]));COUNTIF([.$CC$9:.CC12];[.CC12]))))" office:value-type="float" office:value="9" calcext:value-type="float">
            <text:p>9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table:formula="of:=INDEX([.$CK$3:.$CK$7];MATCH([.DE12];[.$CO$3:.$CO$7];0))+[.CS1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4])));&quot;&quot;;LARGE([.$DA$9:.$DA$1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2];ROW([.$DA$9:.$DA$13]));COUNTIF([.$DI$9:.DI12];[.DI12]))));&quot;&quot;; INDEX([.$DE$1:.$DE$13];SMALL(IF([.$DA$9:.$DA$13]=[.DI12];ROW([.$DA$9:.$DA$13]));COUNTIF([.$DI$9:.DI12];[.DI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3];SMALL(IF([.$DA$9:.$DA$13]=[.DI12];ROW([.$DA$9:.$DA$13]));COUNTIF([.$DI$9:.DI12];[.DI12]))));&quot;&quot;; INDEX([.$DF$1:.$DF$13];SMALL(IF([.$DA$9:.$DA$13]=[.DI12];ROW([.$DA$9:.$DA$13]));COUNTIF([.$DI$9:.DI12];[.DI12]))))"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/>
          <table:table-cell table:style-name="ce75"/>
          <table:table-cell table:style-name="ce55"/>
          <table:table-cell table:style-name="ce9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9" table:number-columns-repeated="2"/>
          <table:table-cell table:style-name="ce41"/>
          <table:table-cell table:style-name="ce68"/>
          <table:table-cell table:style-name="ce55"/>
          <table:table-cell table:style-name="ce75"/>
          <table:table-cell table:style-name="ce166" table:formula="of:=IF(IF(OR([.AE4]=0;[.AG4]=0;[.AE4]=[.AG4]);&quot;&quot;;[.AG4])=IF([.AE4]+1=91;1;[.AE4]+1);&quot;&quot;;IF(OR([.AE4]=0;[.AG4]=0;[.AE4]=[.AG4]);&quot;&quot;;[.AG4]))" office:value-type="float" office:value="79" calcext:value-type="float">
            <text:p>79</text:p>
          </table:table-cell>
          <table:table-cell table:style-name="ce169" table:formula="of:=IF([.AE13]=&quot;&quot;;&quot;&quot;;IF(IF([.AE4]+1=91;1;[.AE4]+1)=[.AE13];&quot;&quot;;IF([.AE4]+1=91;1;[.AE4]+1)))" office:value-type="float" office:value="18" calcext:value-type="float">
            <text:p>18</text:p>
          </table:table-cell>
          <table:table-cell table:style-name="ce171" table:formula="of:=IF(AND([.AE13]=&quot;&quot;;[.AF13]=&quot;&quot;);&quot;&quot;;IF(COUNTIF([.AE$4:.AG$4];[.AE13])+COUNTIF([.AE$4:.AG$4];[.AF13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13]=&quot;giocabile&quot;;COUNTIF([.$B$34:.$F$34];[.AE13])=1;COUNTIF([.$B$34:.$F$34];[.AF13])=1);CHOOSE([.AG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K4]=0;[.AM4]=0;[.AK4]=[.AM4]);&quot;&quot;;[.AM4])=IF([.AK4]+1=91;1;[.AK4]+1);&quot;&quot;;IF(OR([.AK4]=0;[.AM4]=0;[.AK4]=[.AM4]);&quot;&quot;;[.AM4]))" office:value-type="float" office:value="77" calcext:value-type="float">
            <text:p>77</text:p>
          </table:table-cell>
          <table:table-cell table:style-name="ce169" table:formula="of:=IF([.AK13]=&quot;&quot;;&quot;&quot;;IF(IF([.AK4]+1=91;1;[.AK4]+1)=[.AK13];&quot;&quot;;IF([.AK4]+1=91;1;[.AK4]+1)))" office:value-type="float" office:value="18" calcext:value-type="float">
            <text:p>18</text:p>
          </table:table-cell>
          <table:table-cell table:style-name="ce171" table:formula="of:=IF(AND([.AK13]=&quot;&quot;;[.AL13]=&quot;&quot;);&quot;&quot;;IF(COUNTIF([.AK$4:.AM$4];[.AK13])+COUNTIF([.AK$4:.AM$4];[.AL13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13]=&quot;giocabile&quot;;COUNTIF([.$B$34:.$F$34];[.AK13])=1;COUNTIF([.$B$34:.$F$34];[.AL13])=1);CHOOSE([.AM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Q4]=0;[.AS4]=0;[.AQ4]=[.AS4]);&quot;&quot;;[.AS4])=IF([.AQ4]+1=91;1;[.AQ4]+1);&quot;&quot;;IF(OR([.AQ4]=0;[.AS4]=0;[.AQ4]=[.AS4]);&quot;&quot;;[.AS4]))" office:value-type="float" office:value="77" calcext:value-type="float">
            <text:p>77</text:p>
          </table:table-cell>
          <table:table-cell table:style-name="ce169" table:formula="of:=IF([.AQ13]=&quot;&quot;;&quot;&quot;;IF(IF([.AQ4]+1=91;1;[.AQ4]+1)=[.AQ13];&quot;&quot;;IF([.AQ4]+1=91;1;[.AQ4]+1)))" office:value-type="float" office:value="18" calcext:value-type="float">
            <text:p>18</text:p>
          </table:table-cell>
          <table:table-cell table:style-name="ce171" table:formula="of:=IF(AND([.AQ13]=&quot;&quot;;[.AR13]=&quot;&quot;);&quot;&quot;;IF(COUNTIF([.AQ$4:.AS$4];[.AQ13])+COUNTIF([.AQ$4:.AS$4];[.AR13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13]=&quot;giocabile&quot;;COUNTIF([.$B$34:.$F$34];[.AQ13])=1;COUNTIF([.$B$34:.$F$34];[.AR13])=1);CHOOSE([.AS$18]/4;59.8;29.9;19.93);&quot;&quot;)">
            <text:p/>
          </table:table-cell>
          <table:table-cell table:style-name="ce157"/>
          <table:table-cell table:style-name="ce142"/>
          <table:table-cell table:style-name="ce166" table:formula="of:=IF(IF(OR([.AW4]=0;[.AY4]=0;[.AW4]=[.AY4]);&quot;&quot;;[.AY4])=IF([.AW4]+1=91;1;[.AW4]+1);&quot;&quot;;IF(OR([.AW4]=0;[.AY4]=0;[.AW4]=[.AY4]);&quot;&quot;;[.AY4]))" office:value-type="float" office:value="77" calcext:value-type="float">
            <text:p>77</text:p>
          </table:table-cell>
          <table:table-cell table:style-name="ce169" table:formula="of:=IF([.AW13]=&quot;&quot;;&quot;&quot;;IF(IF([.AW4]+1=91;1;[.AW4]+1)=[.AW13];&quot;&quot;;IF([.AW4]+1=91;1;[.AW4]+1)))" office:value-type="float" office:value="35" calcext:value-type="float">
            <text:p>35</text:p>
          </table:table-cell>
          <table:table-cell table:style-name="ce41" table:formula="of:=IF(AND([.AW13]=&quot;&quot;;[.AX13]=&quot;&quot;);&quot;&quot;;IF(COUNTIF([.AW$4:.AY$4];[.AW13])+COUNTIF([.AW$4:.AY$4];[.AX13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3]=&quot;giocabile&quot;;COUNTIF([.$B$34:.$F$34];[.AW13])=1;COUNTIF([.$B$34:.$F$34];[.AX13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3]*[.BX1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5])));&quot;&quot;;LARGE([.$BY$9:.$BY$13]+[.$BZ$9:.$BZ$1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3];ROW([.$BY$9:.$BY$13]));COUNTIF([.$CC$9:.CC13];[.CC13]))));&quot;&quot;; INDEX([.$BF$1:.$BF$13];SMALL(IF([.$BY$9:.$BY$13]+[.$BZ$9:.$BZ$13]=[.CC13];ROW([.$BY$9:.$BY$13]));COUNTIF([.$CC$9:.CC13];[.CC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3];SMALL(IF([.$BY$9:.$BY$13]+[.$BZ$9:.$BZ$13]=[.CC13];ROW([.$BY$9:.$BY$13]));COUNTIF([.$CC$9:.CC13];[.CC13]))));&quot;&quot;; INDEX([.$BT$1:.$BT$13];SMALL(IF([.$BY$9:.$BY$13]+[.$BZ$9:.$BZ$13]=[.CC13];ROW([.$BY$9:.$BY$13]));COUNTIF([.$CC$9:.CC13];[.CC13]))))" office:value-type="float" office:value="10" calcext:value-type="float">
            <text:p>1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table:formula="of:=INDEX([.$CK$3:.$CK$7];MATCH([.DE13];[.$CO$3:.$CO$7];0))+[.CS1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5])));&quot;&quot;;LARGE([.$DA$9:.$DA$1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3];ROW([.$DA$9:.$DA$13]));COUNTIF([.$DI$9:.DI13];[.DI13]))));&quot;&quot;; INDEX([.$DE$1:.$DE$13];SMALL(IF([.$DA$9:.$DA$13]=[.DI13];ROW([.$DA$9:.$DA$13]));COUNTIF([.$DI$9:.DI13];[.DI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3];SMALL(IF([.$DA$9:.$DA$13]=[.DI13];ROW([.$DA$9:.$DA$13]));COUNTIF([.$DI$9:.DI13];[.DI13]))));&quot;&quot;; INDEX([.$DF$1:.$DF$13];SMALL(IF([.$DA$9:.$DA$13]=[.DI13];ROW([.$DA$9:.$DA$13]));COUNTIF([.$DI$9:.DI13];[.DI13]))))" office:value-type="float" office:value="10" calcext:value-type="float">
            <text:p>10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75"/>
          <table:table-cell table:style-name="ce22"/>
          <table:table-cell table:style-name="ce166" table:formula="of:=IF(IF(OR([.AF4]=0;[.AG4]=0;[.AF4]=[.AG4]);&quot;&quot;;[.AF4])=IF([.AG4]-1=0;90;[.AG4]-1);&quot;&quot;;IF(OR([.AF4]=0;[.AG4]=0;[.AF4]=[.AG4]);&quot;&quot;;[.AF4]))" office:value-type="float" office:value="34" calcext:value-type="float">
            <text:p>34</text:p>
          </table:table-cell>
          <table:table-cell table:style-name="ce169" table:formula="of:=IF([.AE14]=&quot;&quot;;&quot;&quot;;IF([.AG4]-1=0;90;[.AG4]-1))" office:value-type="float" office:value="78" calcext:value-type="float">
            <text:p>78</text:p>
          </table:table-cell>
          <table:table-cell table:style-name="ce171" table:formula="of:=IF(AND([.AE14]=&quot;&quot;;[.AF14]=&quot;&quot;);&quot;&quot;;IF(COUNTIF([.AE$4:.AG$4];[.AE14])+COUNTIF([.AE$4:.AG$4];[.AF14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14]=&quot;giocabile&quot;;COUNTIF([.$B$34:.$F$34];[.AE14])=1;COUNTIF([.$B$34:.$F$34];[.AF14])=1);CHOOSE([.AG$18]/4;59.8;29.9;19.93);&quot;&quot;)">
            <text:p/>
          </table:table-cell>
          <table:table-cell table:style-name="ce174"/>
          <table:table-cell table:style-name="ce142"/>
          <table:table-cell table:style-name="ce166" table:formula="of:=IF(IF(OR([.AL4]=0;[.AM4]=0;[.AL4]=[.AM4]);&quot;&quot;;[.AL4])=IF([.AM4]-1=0;90;[.AM4]-1);&quot;&quot;;IF(OR([.AL4]=0;[.AM4]=0;[.AL4]=[.AM4]);&quot;&quot;;[.AL4]))" office:value-type="float" office:value="34" calcext:value-type="float">
            <text:p>34</text:p>
          </table:table-cell>
          <table:table-cell table:style-name="ce169" table:formula="of:=IF([.AK14]=&quot;&quot;;&quot;&quot;;IF([.AM4]-1=0;90;[.AM4]-1))" office:value-type="float" office:value="76" calcext:value-type="float">
            <text:p>76</text:p>
          </table:table-cell>
          <table:table-cell table:style-name="ce171" table:formula="of:=IF(AND([.AK14]=&quot;&quot;;[.AL14]=&quot;&quot;);&quot;&quot;;IF(COUNTIF([.AK$4:.AM$4];[.AK14])+COUNTIF([.AK$4:.AM$4];[.AL14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14]=&quot;giocabile&quot;;COUNTIF([.$B$34:.$F$34];[.AK14])=1;COUNTIF([.$B$34:.$F$34];[.AL14])=1);CHOOSE([.AM$18]/4;59.8;29.9;19.93);&quot;&quot;)">
            <text:p/>
          </table:table-cell>
          <table:table-cell table:style-name="ce174"/>
          <table:table-cell table:style-name="ce142"/>
          <table:table-cell table:style-name="ce166" table:formula="of:=IF(IF(OR([.AR4]=0;[.AS4]=0;[.AR4]=[.AS4]);&quot;&quot;;[.AR4])=IF([.AS4]-1=0;90;[.AS4]-1);&quot;&quot;;IF(OR([.AR4]=0;[.AS4]=0;[.AR4]=[.AS4]);&quot;&quot;;[.AR4]))" office:value-type="float" office:value="79" calcext:value-type="float">
            <text:p>79</text:p>
          </table:table-cell>
          <table:table-cell table:style-name="ce169" table:formula="of:=IF([.AQ14]=&quot;&quot;;&quot;&quot;;IF([.AS4]-1=0;90;[.AS4]-1))" office:value-type="float" office:value="76" calcext:value-type="float">
            <text:p>76</text:p>
          </table:table-cell>
          <table:table-cell table:style-name="ce171" table:formula="of:=IF(AND([.AQ14]=&quot;&quot;;[.AR14]=&quot;&quot;);&quot;&quot;;IF(COUNTIF([.AQ$4:.AS$4];[.AQ14])+COUNTIF([.AQ$4:.AS$4];[.AR14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14]=&quot;giocabile&quot;;COUNTIF([.$B$34:.$F$34];[.AQ14])=1;COUNTIF([.$B$34:.$F$34];[.AR14])=1);CHOOSE([.AS$18]/4;59.8;29.9;19.93);&quot;&quot;)">
            <text:p/>
          </table:table-cell>
          <table:table-cell table:style-name="ce174"/>
          <table:table-cell table:style-name="ce173"/>
          <table:table-cell table:style-name="ce166" table:formula="of:=IF(IF(OR([.AX4]=0;[.AY4]=0;[.AX4]=[.AY4]);&quot;&quot;;[.AX4])=IF([.AY4]-1=0;90;[.AY4]-1);&quot;&quot;;IF(OR([.AX4]=0;[.AY4]=0;[.AX4]=[.AY4]);&quot;&quot;;[.AX4]))" office:value-type="float" office:value="79" calcext:value-type="float">
            <text:p>79</text:p>
          </table:table-cell>
          <table:table-cell table:style-name="ce169" table:formula="of:=IF([.AW14]=&quot;&quot;;&quot;&quot;;IF([.AY4]-1=0;90;[.AY4]-1))" office:value-type="float" office:value="76" calcext:value-type="float">
            <text:p>76</text:p>
          </table:table-cell>
          <table:table-cell table:style-name="ce41" table:formula="of:=IF(AND([.AW14]=&quot;&quot;;[.AX14]=&quot;&quot;);&quot;&quot;;IF(COUNTIF([.AW$4:.AY$4];[.AW14])+COUNTIF([.AW$4:.AY$4];[.AX14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4]=&quot;giocabile&quot;;COUNTIF([.$B$34:.$F$34];[.AW14])=1;COUNTIF([.$B$34:.$F$34];[.AX14])=1);CHOOSE([.AY$18]/4;59.8;29.9;19.93);&quot;&quot;)">
            <text:p/>
          </table:table-cell>
          <table:table-cell table:style-name="ce75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166" table:formula="of:=IF(IF(OR([.AF4]=0;[.AG4]=0;[.AF4]=[.AG4]);&quot;&quot;;[.AF4])=IF([.AG4]+1=91;1;[.AG4]+1);&quot;&quot;;IF(OR([.AF4]=0;[.AG4]=0;[.AF4]=[.AG4]);&quot;&quot;;[.AF4]))" office:value-type="float" office:value="34" calcext:value-type="float">
            <text:p>34</text:p>
          </table:table-cell>
          <table:table-cell table:style-name="ce169" table:formula="of:=IF([.AE15]=&quot;&quot;;&quot;&quot;;IF(IF([.AG4]+1=91;1;[.AG4]+1)=[.AE15];&quot;&quot;;IF([.AG4]+1=91;1;[.AG4]+1)))" office:value-type="float" office:value="80" calcext:value-type="float">
            <text:p>80</text:p>
          </table:table-cell>
          <table:table-cell table:style-name="ce171" table:formula="of:=IF(AND([.AE15]=&quot;&quot;;[.AF15]=&quot;&quot;);&quot;&quot;;IF(COUNTIF([.AE$4:.AG$4];[.AE15])+COUNTIF([.AE$4:.AG$4];[.AF15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15]=&quot;giocabile&quot;;COUNTIF([.$B$34:.$F$34];[.AE15])=1;COUNTIF([.$B$34:.$F$34];[.AF15])=1);CHOOSE([.AG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L4]=0;[.AM4]=0;[.AL4]=[.AM4]);&quot;&quot;;[.AL4])=IF([.AM4]+1=91;1;[.AM4]+1);&quot;&quot;;IF(OR([.AL4]=0;[.AM4]=0;[.AL4]=[.AM4]);&quot;&quot;;[.AL4]))" office:value-type="float" office:value="34" calcext:value-type="float">
            <text:p>34</text:p>
          </table:table-cell>
          <table:table-cell table:style-name="ce169" table:formula="of:=IF([.AK15]=&quot;&quot;;&quot;&quot;;IF(IF([.AM4]+1=91;1;[.AM4]+1)=[.AK15];&quot;&quot;;IF([.AM4]+1=91;1;[.AM4]+1)))" office:value-type="float" office:value="78" calcext:value-type="float">
            <text:p>78</text:p>
          </table:table-cell>
          <table:table-cell table:style-name="ce171" table:formula="of:=IF(AND([.AK15]=&quot;&quot;;[.AL15]=&quot;&quot;);&quot;&quot;;IF(COUNTIF([.AK$4:.AM$4];[.AK15])+COUNTIF([.AK$4:.AM$4];[.AL15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15]=&quot;giocabile&quot;;COUNTIF([.$B$34:.$F$34];[.AK15])=1;COUNTIF([.$B$34:.$F$34];[.AL15])=1);CHOOSE([.AM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R4]=0;[.AS4]=0;[.AR4]=[.AS4]);&quot;&quot;;[.AR4])=IF([.AS4]+1=91;1;[.AS4]+1);&quot;&quot;;IF(OR([.AR4]=0;[.AS4]=0;[.AR4]=[.AS4]);&quot;&quot;;[.AR4]))" office:value-type="float" office:value="79" calcext:value-type="float">
            <text:p>79</text:p>
          </table:table-cell>
          <table:table-cell table:style-name="ce169" table:formula="of:=IF([.AQ15]=&quot;&quot;;&quot;&quot;;IF(IF([.AS4]+1=91;1;[.AS4]+1)=[.AQ15];&quot;&quot;;IF([.AS4]+1=91;1;[.AS4]+1)))" office:value-type="float" office:value="78" calcext:value-type="float">
            <text:p>78</text:p>
          </table:table-cell>
          <table:table-cell table:style-name="ce171" table:formula="of:=IF(AND([.AQ15]=&quot;&quot;;[.AR15]=&quot;&quot;);&quot;&quot;;IF(COUNTIF([.AQ$4:.AS$4];[.AQ15])+COUNTIF([.AQ$4:.AS$4];[.AR15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15]=&quot;giocabile&quot;;COUNTIF([.$B$34:.$F$34];[.AQ15])=1;COUNTIF([.$B$34:.$F$34];[.AR15])=1);CHOOSE([.AS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X4]=0;[.AY4]=0;[.AX4]=[.AY4]);&quot;&quot;;[.AX4])=IF([.AY4]+1=91;1;[.AY4]+1);&quot;&quot;;IF(OR([.AX4]=0;[.AY4]=0;[.AX4]=[.AY4]);&quot;&quot;;[.AX4]))" office:value-type="float" office:value="79" calcext:value-type="float">
            <text:p>79</text:p>
          </table:table-cell>
          <table:table-cell table:style-name="ce169" table:formula="of:=IF([.AW15]=&quot;&quot;;&quot;&quot;;IF(IF([.AY4]+1=91;1;[.AY4]+1)=[.AW15];&quot;&quot;;IF([.AY4]+1=91;1;[.AY4]+1)))" office:value-type="float" office:value="78" calcext:value-type="float">
            <text:p>78</text:p>
          </table:table-cell>
          <table:table-cell table:style-name="ce41" table:formula="of:=IF(AND([.AW15]=&quot;&quot;;[.AX15]=&quot;&quot;);&quot;&quot;;IF(COUNTIF([.AW$4:.AY$4];[.AW15])+COUNTIF([.AW$4:.AY$4];[.AX15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5]=&quot;giocabile&quot;;COUNTIF([.$B$34:.$F$34];[.AW15])=1;COUNTIF([.$B$34:.$F$34];[.AX15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1" calcext:value-type="float">
            <text:p>1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5]*[.BX1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1])));&quot;&quot;;LARGE([.$BY$15:.$BY$19]+[.$BZ$15:.$BZ$19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5];ROW([.$BY$15:.$BY$19]));COUNTIF([.$CC$15:.CC15];[.CC15]))));&quot;&quot;; INDEX([.$BF$1:.$BF$19];SMALL(IF([.$BY$15:.$BY$19]+[.$BZ$15:.$BZ$19]=[.CC15];ROW([.$BY$15:.$BY$19]));COUNTIF([.$CC$15:.CC15];[.CC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9];SMALL(IF([.$BY$15:.$BY$19]+[.$BZ$15:.$BZ$19]=[.CC15];ROW([.$BY$15:.$BY$19]));COUNTIF([.$CC$15:.CC15];[.CC15]))));&quot;&quot;; INDEX([.$BT$1:.$BT$19];SMALL(IF([.$BY$15:.$BY$19]+[.$BZ$15:.$BZ$19]=[.CC15];ROW([.$BY$15:.$BY$19]));COUNTIF([.$CC$15:.CC15];[.CC15]))))" office:value-type="float" office:value="11" calcext:value-type="float">
            <text:p>1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table:formula="of:=INDEX([.$CK$3:.$CK$7];MATCH([.DE15];[.$CO$3:.$CO$7];0))+[.CS1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1])));&quot;&quot;;LARGE([.$DA$15:.$DA$1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5];ROW([.$DA$15:.$DA$19]));COUNTIF([.$DI$15:.DI15];[.DI15]))));&quot;&quot;; INDEX([.$DE$1:.$DE$19];SMALL(IF([.$DA$15:.$DA$19]=[.DI15];ROW([.$DA$15:.$DA$19]));COUNTIF([.$DI$15:.DI15];[.DI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9];SMALL(IF([.$DA$15:.$DA$19]=[.DI15];ROW([.$DA$15:.$DA$19]));COUNTIF([.$DI$15:.DI15];[.DI15]))));&quot;&quot;; INDEX([.$DF$1:.$DF$19];SMALL(IF([.$DA$15:.$DA$19]=[.DI15];ROW([.$DA$15:.$DA$19]));COUNTIF([.$DI$15:.DI15];[.DI15]))))" office:value-type="float" office:value="11" calcext:value-type="float">
            <text:p>11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166" table:formula="of:=IF(IF(OR([.AF4]=0;[.AG4]=0;[.AF4]=[.AG4]);&quot;&quot;;[.AG4])=IF([.AF4]-1=0;90;[.AF4]-1);&quot;&quot;;IF(OR([.AF4]=0;[.AG4]=0;[.AF4]=[.AG4]);&quot;&quot;;[.AG4]))" office:value-type="float" office:value="79" calcext:value-type="float">
            <text:p>79</text:p>
          </table:table-cell>
          <table:table-cell table:style-name="ce169" table:formula="of:=IF([.AE16]=&quot;&quot;;&quot;&quot;;IF(IF([.AF4]-1=0;90;[.AF4]-1)=[.AE16];&quot;&quot;;IF([.AF4]-1=0;90;[.AF4]-1)))" office:value-type="float" office:value="33" calcext:value-type="float">
            <text:p>33</text:p>
          </table:table-cell>
          <table:table-cell table:style-name="ce171" table:formula="of:=IF(AND([.AE16]=&quot;&quot;;[.AF16]=&quot;&quot;);&quot;&quot;;IF(COUNTIF([.AE$4:.AG$4];[.AE16])+COUNTIF([.AE$4:.AG$4];[.AF16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16]=&quot;giocabile&quot;;COUNTIF([.$B$34:.$F$34];[.AE16])=1;COUNTIF([.$B$34:.$F$34];[.AF16])=1);CHOOSE([.AG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L4]=0;[.AM4]=0;[.AL4]=[.AM4]);&quot;&quot;;[.AM4])=IF([.AL4]-1=0;90;[.AL4]-1);&quot;&quot;;IF(OR([.AL4]=0;[.AM4]=0;[.AL4]=[.AM4]);&quot;&quot;;[.AM4]))" office:value-type="float" office:value="77" calcext:value-type="float">
            <text:p>77</text:p>
          </table:table-cell>
          <table:table-cell table:style-name="ce169" table:formula="of:=IF([.AK16]=&quot;&quot;;&quot;&quot;;IF(IF([.AL4]-1=0;90;[.AL4]-1)=[.AK16];&quot;&quot;;IF([.AL4]-1=0;90;[.AL4]-1)))" office:value-type="float" office:value="33" calcext:value-type="float">
            <text:p>33</text:p>
          </table:table-cell>
          <table:table-cell table:style-name="ce171" table:formula="of:=IF(AND([.AK16]=&quot;&quot;;[.AL16]=&quot;&quot;);&quot;&quot;;IF(COUNTIF([.AK$4:.AM$4];[.AK16])+COUNTIF([.AK$4:.AM$4];[.AL16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16]=&quot;giocabile&quot;;COUNTIF([.$B$34:.$F$34];[.AK16])=1;COUNTIF([.$B$34:.$F$34];[.AL16])=1);CHOOSE([.AM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R4]=0;[.AS4]=0;[.AR4]=[.AS4]);&quot;&quot;;[.AS4])=IF([.AR4]-1=0;90;[.AR4]-1);&quot;&quot;;IF(OR([.AR4]=0;[.AS4]=0;[.AR4]=[.AS4]);&quot;&quot;;[.AS4]))" office:value-type="float" office:value="77" calcext:value-type="float">
            <text:p>77</text:p>
          </table:table-cell>
          <table:table-cell table:style-name="ce169" table:formula="of:=IF([.AQ16]=&quot;&quot;;&quot;&quot;;IF(IF([.AR4]-1=0;90;[.AR4]-1)=[.AQ16];&quot;&quot;;IF([.AR4]-1=0;90;[.AR4]-1)))" office:value-type="float" office:value="78" calcext:value-type="float">
            <text:p>78</text:p>
          </table:table-cell>
          <table:table-cell table:style-name="ce171" table:formula="of:=IF(AND([.AQ16]=&quot;&quot;;[.AR16]=&quot;&quot;);&quot;&quot;;IF(COUNTIF([.AQ$4:.AS$4];[.AQ16])+COUNTIF([.AQ$4:.AS$4];[.AR16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16]=&quot;giocabile&quot;;COUNTIF([.$B$34:.$F$34];[.AQ16])=1;COUNTIF([.$B$34:.$F$34];[.AR16])=1);CHOOSE([.AS$18]/4;59.8;29.9;19.93);&quot;&quot;)">
            <text:p/>
          </table:table-cell>
          <table:table-cell table:style-name="ce173"/>
          <table:table-cell table:style-name="ce142"/>
          <table:table-cell table:style-name="ce166" table:formula="of:=IF(IF(OR([.AX4]=0;[.AY4]=0;[.AX4]=[.AY4]);&quot;&quot;;[.AY4])=IF([.AX4]-1=0;90;[.AX4]-1);&quot;&quot;;IF(OR([.AX4]=0;[.AY4]=0;[.AX4]=[.AY4]);&quot;&quot;;[.AY4]))" office:value-type="float" office:value="77" calcext:value-type="float">
            <text:p>77</text:p>
          </table:table-cell>
          <table:table-cell table:style-name="ce169" table:formula="of:=IF([.AW16]=&quot;&quot;;&quot;&quot;;IF(IF([.AX4]-1=0;90;[.AX4]-1)=[.AW16];&quot;&quot;;IF([.AX4]-1=0;90;[.AX4]-1)))" office:value-type="float" office:value="78" calcext:value-type="float">
            <text:p>78</text:p>
          </table:table-cell>
          <table:table-cell table:style-name="ce41" table:formula="of:=IF(AND([.AW16]=&quot;&quot;;[.AX16]=&quot;&quot;);&quot;&quot;;IF(COUNTIF([.AW$4:.AY$4];[.AW16])+COUNTIF([.AW$4:.AY$4];[.AX16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6]=&quot;giocabile&quot;;COUNTIF([.$B$34:.$F$34];[.AW16])=1;COUNTIF([.$B$34:.$F$34];[.AX16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2" calcext:value-type="float">
            <text:p>12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6]*[.BX16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2])));&quot;&quot;;LARGE([.$BY$15:.$BY$19]+[.$BZ$15:.$BZ$19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6];ROW([.$BY$15:.$BY$19]));COUNTIF([.$CC$15:.CC16];[.CC16]))));&quot;&quot;; INDEX([.$BF$1:.$BF$19];SMALL(IF([.$BY$15:.$BY$19]+[.$BZ$15:.$BZ$19]=[.CC16];ROW([.$BY$15:.$BY$19]));COUNTIF([.$CC$15:.CC16];[.CC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9];SMALL(IF([.$BY$15:.$BY$19]+[.$BZ$15:.$BZ$19]=[.CC16];ROW([.$BY$15:.$BY$19]));COUNTIF([.$CC$15:.CC16];[.CC16]))));&quot;&quot;; INDEX([.$BT$1:.$BT$19];SMALL(IF([.$BY$15:.$BY$19]+[.$BZ$15:.$BZ$19]=[.CC16];ROW([.$BY$15:.$BY$19]));COUNTIF([.$CC$15:.CC16];[.CC16]))))" office:value-type="float" office:value="12" calcext:value-type="float">
            <text:p>12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table:formula="of:=INDEX([.$CK$3:.$CK$7];MATCH([.DE16];[.$CO$3:.$CO$7];0))+[.CS1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2])));&quot;&quot;;LARGE([.$DA$15:.$DA$1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6];ROW([.$DA$15:.$DA$19]));COUNTIF([.$DI$15:.DI16];[.DI16]))));&quot;&quot;; INDEX([.$DE$1:.$DE$19];SMALL(IF([.$DA$15:.$DA$19]=[.DI16];ROW([.$DA$15:.$DA$19]));COUNTIF([.$DI$15:.DI16];[.DI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9];SMALL(IF([.$DA$15:.$DA$19]=[.DI16];ROW([.$DA$15:.$DA$19]));COUNTIF([.$DI$15:.DI16];[.DI16]))));&quot;&quot;; INDEX([.$DF$1:.$DF$19];SMALL(IF([.$DA$15:.$DA$19]=[.DI16];ROW([.$DA$15:.$DA$19]));COUNTIF([.$DI$15:.DI16];[.DI16]))))" office:value-type="float" office:value="12" calcext:value-type="float">
            <text:p>12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167" table:formula="of:=IF(IF(OR([.AF4]=0;[.AG4]=0;[.AF4]=[.AG4]);&quot;&quot;;[.AG4])=IF([.AF4]+1=91;1;[.AF4]+1);&quot;&quot;;IF(OR([.AF4]=0;[.AG4]=0;[.AF4]=[.AG4]);&quot;&quot;;[.AG4]))" office:value-type="float" office:value="79" calcext:value-type="float">
            <text:p>79</text:p>
          </table:table-cell>
          <table:table-cell table:style-name="ce170" table:formula="of:=IF([.AE17]=&quot;&quot;;&quot;&quot;;IF(IF([.AF4]+1=91;1;[.AF4]+1)=[.AE17];&quot;&quot;;IF([.AF4]+1=91;1;[.AF4]+1)))" office:value-type="float" office:value="35" calcext:value-type="float">
            <text:p>35</text:p>
          </table:table-cell>
          <table:table-cell table:style-name="ce171" table:formula="of:=IF(AND([.AE17]=&quot;&quot;;[.AF17]=&quot;&quot;);&quot;&quot;;IF(COUNTIF([.AE$4:.AG$4];[.AE17])+COUNTIF([.AE$4:.AG$4];[.AF17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G17]=&quot;giocabile&quot;;COUNTIF([.$B$34:.$F$34];[.AE17])=1;COUNTIF([.$B$34:.$F$34];[.AF17])=1);CHOOSE([.AG$18]/4;59.8;29.9;19.93);&quot;&quot;)">
            <text:p/>
          </table:table-cell>
          <table:table-cell table:style-name="ce173"/>
          <table:table-cell table:style-name="ce142"/>
          <table:table-cell table:style-name="ce167" table:formula="of:=IF(IF(OR([.AL4]=0;[.AM4]=0;[.AL4]=[.AM4]);&quot;&quot;;[.AM4])=IF([.AL4]+1=91;1;[.AL4]+1);&quot;&quot;;IF(OR([.AL4]=0;[.AM4]=0;[.AL4]=[.AM4]);&quot;&quot;;[.AM4]))" office:value-type="float" office:value="77" calcext:value-type="float">
            <text:p>77</text:p>
          </table:table-cell>
          <table:table-cell table:style-name="ce170" table:formula="of:=IF([.AK17]=&quot;&quot;;&quot;&quot;;IF(IF([.AL4]+1=91;1;[.AL4]+1)=[.AK17];&quot;&quot;;IF([.AL4]+1=91;1;[.AL4]+1)))" office:value-type="float" office:value="35" calcext:value-type="float">
            <text:p>35</text:p>
          </table:table-cell>
          <table:table-cell table:style-name="ce171" table:formula="of:=IF(AND([.AK17]=&quot;&quot;;[.AL17]=&quot;&quot;);&quot;&quot;;IF(COUNTIF([.AK$4:.AM$4];[.AK17])+COUNTIF([.AK$4:.AM$4];[.AL17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M17]=&quot;giocabile&quot;;COUNTIF([.$B$34:.$F$34];[.AK17])=1;COUNTIF([.$B$34:.$F$34];[.AL17])=1);CHOOSE([.AM$18]/4;59.8;29.9;19.93);&quot;&quot;)">
            <text:p/>
          </table:table-cell>
          <table:table-cell table:style-name="ce173"/>
          <table:table-cell table:style-name="ce142"/>
          <table:table-cell table:style-name="ce167" table:formula="of:=IF(IF(OR([.AR4]=0;[.AS4]=0;[.AR4]=[.AS4]);&quot;&quot;;[.AS4])=IF([.AR4]+1=91;1;[.AR4]+1);&quot;&quot;;IF(OR([.AR4]=0;[.AS4]=0;[.AR4]=[.AS4]);&quot;&quot;;[.AS4]))" office:value-type="float" office:value="77" calcext:value-type="float">
            <text:p>77</text:p>
          </table:table-cell>
          <table:table-cell table:style-name="ce170" table:formula="of:=IF([.AQ17]=&quot;&quot;;&quot;&quot;;IF(IF([.AR4]+1=91;1;[.AR4]+1)=[.AQ17];&quot;&quot;;IF([.AR4]+1=91;1;[.AR4]+1)))" office:value-type="float" office:value="80" calcext:value-type="float">
            <text:p>80</text:p>
          </table:table-cell>
          <table:table-cell table:style-name="ce171" table:formula="of:=IF(AND([.AQ17]=&quot;&quot;;[.AR17]=&quot;&quot;);&quot;&quot;;IF(COUNTIF([.AQ$4:.AS$4];[.AQ17])+COUNTIF([.AQ$4:.AS$4];[.AR17])=2;&quot;no&quot;;&quot;giocabile&quot;))" office:value-type="string" office:string-value="giocabile" calcext:value-type="string">
            <text:p>giocabile</text:p>
          </table:table-cell>
          <table:table-cell table:style-name="ce172" table:formula="of:=IF(AND([.AS17]=&quot;giocabile&quot;;COUNTIF([.$B$34:.$F$34];[.AQ17])=1;COUNTIF([.$B$34:.$F$34];[.AR17])=1);CHOOSE([.AS$18]/4;59.8;29.9;19.93);&quot;&quot;)">
            <text:p/>
          </table:table-cell>
          <table:table-cell table:style-name="ce173"/>
          <table:table-cell table:style-name="ce142"/>
          <table:table-cell table:style-name="ce167" table:formula="of:=IF(IF(OR([.AX4]=0;[.AY4]=0;[.AX4]=[.AY4]);&quot;&quot;;[.AY4])=IF([.AX4]+1=91;1;[.AX4]+1);&quot;&quot;;IF(OR([.AX4]=0;[.AY4]=0;[.AX4]=[.AY4]);&quot;&quot;;[.AY4]))" office:value-type="float" office:value="77" calcext:value-type="float">
            <text:p>77</text:p>
          </table:table-cell>
          <table:table-cell table:style-name="ce170" table:formula="of:=IF([.AW17]=&quot;&quot;;&quot;&quot;;IF(IF([.AX4]+1=91;1;[.AX4]+1)=[.AW17];&quot;&quot;;IF([.AX4]+1=91;1;[.AX4]+1)))" office:value-type="float" office:value="80" calcext:value-type="float">
            <text:p>80</text:p>
          </table:table-cell>
          <table:table-cell table:style-name="ce41" table:formula="of:=IF(AND([.AW17]=&quot;&quot;;[.AX17]=&quot;&quot;);&quot;&quot;;IF(COUNTIF([.AW$4:.AY$4];[.AW17])+COUNTIF([.AW$4:.AY$4];[.AX17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7]=&quot;giocabile&quot;;COUNTIF([.$B$34:.$F$34];[.AW17])=1;COUNTIF([.$B$34:.$F$34];[.AX17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9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3" calcext:value-type="float">
            <text:p>13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7]*[.BX1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3])));&quot;&quot;;LARGE([.$BY$15:.$BY$19]+[.$BZ$15:.$BZ$19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7];ROW([.$BY$15:.$BY$19]));COUNTIF([.$CC$15:.CC17];[.CC17]))));&quot;&quot;; INDEX([.$BF$1:.$BF$19];SMALL(IF([.$BY$15:.$BY$19]+[.$BZ$15:.$BZ$19]=[.CC17];ROW([.$BY$15:.$BY$19]));COUNTIF([.$CC$15:.CC17];[.CC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9];SMALL(IF([.$BY$15:.$BY$19]+[.$BZ$15:.$BZ$19]=[.CC17];ROW([.$BY$15:.$BY$19]));COUNTIF([.$CC$15:.CC17];[.CC17]))));&quot;&quot;; INDEX([.$BT$1:.$BT$19];SMALL(IF([.$BY$15:.$BY$19]+[.$BZ$15:.$BZ$19]=[.CC17];ROW([.$BY$15:.$BY$19]));COUNTIF([.$CC$15:.CC17];[.CC17]))))" office:value-type="float" office:value="13" calcext:value-type="float">
            <text:p>13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table:formula="of:=INDEX([.$CK$3:.$CK$7];MATCH([.DE17];[.$CO$3:.$CO$7];0))+[.CS1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3])));&quot;&quot;;LARGE([.$DA$15:.$DA$1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7];ROW([.$DA$15:.$DA$19]));COUNTIF([.$DI$15:.DI17];[.DI17]))));&quot;&quot;; INDEX([.$DE$1:.$DE$19];SMALL(IF([.$DA$15:.$DA$19]=[.DI17];ROW([.$DA$15:.$DA$19]));COUNTIF([.$DI$15:.DI17];[.DI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9];SMALL(IF([.$DA$15:.$DA$19]=[.DI17];ROW([.$DA$15:.$DA$19]));COUNTIF([.$DI$15:.DI17];[.DI17]))));&quot;&quot;; INDEX([.$DF$1:.$DF$19];SMALL(IF([.$DA$15:.$DA$19]=[.DI17];ROW([.$DA$15:.$DA$19]));COUNTIF([.$DI$15:.DI17];[.DI17]))))" office:value-type="float" office:value="13" calcext:value-type="float">
            <text:p>13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76"/>
          <table:table-cell table:style-name="ce77"/>
          <table:table-cell table:style-name="ce78"/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G6:.AG17];&quot;giocabile&quot;)" office:value-type="float" office:value="12" calcext:value-type="float">
            <text:p>12</text:p>
          </table:table-cell>
          <table:table-cell table:style-name="ce79"/>
          <table:table-cell table:style-name="ce22"/>
          <table:table-cell table:style-name="ce1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M6:.AM17];&quot;giocabile&quot;)" office:value-type="float" office:value="12" calcext:value-type="float">
            <text:p>12</text:p>
          </table:table-cell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S6:.AS17];&quot;giocabile&quot;)" office:value-type="float" office:value="12" calcext:value-type="float">
            <text:p>12</text:p>
          </table:table-cell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Y6:.AY17];&quot;giocabile&quot;)" office:value-type="float" office:value="12" calcext:value-type="float">
            <text:p>12</text:p>
          </table:table-cell>
          <table:table-cell table:style-name="ce79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22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4" calcext:value-type="float">
            <text:p>14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8]*[.BX1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4])));&quot;&quot;;LARGE([.$BY$15:.$BY$19]+[.$BZ$15:.$BZ$19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8];ROW([.$BY$15:.$BY$19]));COUNTIF([.$CC$15:.CC18];[.CC18]))));&quot;&quot;; INDEX([.$BF$1:.$BF$19];SMALL(IF([.$BY$15:.$BY$19]+[.$BZ$15:.$BZ$19]=[.CC18];ROW([.$BY$15:.$BY$19]));COUNTIF([.$CC$15:.CC18];[.CC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9];SMALL(IF([.$BY$15:.$BY$19]+[.$BZ$15:.$BZ$19]=[.CC18];ROW([.$BY$15:.$BY$19]));COUNTIF([.$CC$15:.CC18];[.CC18]))));&quot;&quot;; INDEX([.$BT$1:.$BT$19];SMALL(IF([.$BY$15:.$BY$19]+[.$BZ$15:.$BZ$19]=[.CC18];ROW([.$BY$15:.$BY$19]));COUNTIF([.$CC$15:.CC18];[.CC18]))))" office:value-type="float" office:value="14" calcext:value-type="float">
            <text:p>1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table:formula="of:=INDEX([.$CK$3:.$CK$7];MATCH([.DE18];[.$CO$3:.$CO$7];0))+[.CS1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4])));&quot;&quot;;LARGE([.$DA$15:.$DA$1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8];ROW([.$DA$15:.$DA$19]));COUNTIF([.$DI$15:.DI18];[.DI18]))));&quot;&quot;; INDEX([.$DE$1:.$DE$19];SMALL(IF([.$DA$15:.$DA$19]=[.DI18];ROW([.$DA$15:.$DA$19]));COUNTIF([.$DI$15:.DI18];[.DI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9];SMALL(IF([.$DA$15:.$DA$19]=[.DI18];ROW([.$DA$15:.$DA$19]));COUNTIF([.$DI$15:.DI18];[.DI18]))));&quot;&quot;; INDEX([.$DF$1:.$DF$19];SMALL(IF([.$DA$15:.$DA$19]=[.DI18];ROW([.$DA$15:.$DA$19]));COUNTIF([.$DI$15:.DI18];[.DI18]))))" office:value-type="float" office:value="14" calcext:value-type="float">
            <text:p>14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9"/>
          <table:table-cell table:style-name="ce22" table:number-columns-repeated="2"/>
          <table:table-cell table:style-name="ce1" table:number-columns-repeated="8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9]*[.BX1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5])));&quot;&quot;;LARGE([.$BY$15:.$BY$19]+[.$BZ$15:.$BZ$19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9];ROW([.$BY$15:.$BY$19]));COUNTIF([.$CC$15:.CC19];[.CC19]))));&quot;&quot;; INDEX([.$BF$1:.$BF$19];SMALL(IF([.$BY$15:.$BY$19]+[.$BZ$15:.$BZ$19]=[.CC19];ROW([.$BY$15:.$BY$19]));COUNTIF([.$CC$15:.CC19];[.CC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9];SMALL(IF([.$BY$15:.$BY$19]+[.$BZ$15:.$BZ$19]=[.CC19];ROW([.$BY$15:.$BY$19]));COUNTIF([.$CC$15:.CC19];[.CC19]))));&quot;&quot;; INDEX([.$BT$1:.$BT$19];SMALL(IF([.$BY$15:.$BY$19]+[.$BZ$15:.$BZ$19]=[.CC19];ROW([.$BY$15:.$BY$19]));COUNTIF([.$CC$15:.CC19];[.CC19]))))" office:value-type="float" office:value="15" calcext:value-type="float">
            <text:p>15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table:formula="of:=INDEX([.$CK$3:.$CK$7];MATCH([.DE19];[.$CO$3:.$CO$7];0))+[.CS1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5])));&quot;&quot;;LARGE([.$DA$15:.$DA$19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9];ROW([.$DA$15:.$DA$19]));COUNTIF([.$DI$15:.DI19];[.DI19]))));&quot;&quot;; INDEX([.$DE$1:.$DE$19];SMALL(IF([.$DA$15:.$DA$19]=[.DI19];ROW([.$DA$15:.$DA$19]));COUNTIF([.$DI$15:.DI19];[.DI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9];SMALL(IF([.$DA$15:.$DA$19]=[.DI19];ROW([.$DA$15:.$DA$19]));COUNTIF([.$DI$15:.DI19];[.DI19]))));&quot;&quot;; INDEX([.$DF$1:.$DF$19];SMALL(IF([.$DA$15:.$DA$19]=[.DI19];ROW([.$DA$15:.$DA$19]));COUNTIF([.$DI$15:.DI19];[.DI19]))))" office:value-type="float" office:value="15" calcext:value-type="float">
            <text:p>15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style-name="ce1"/>
          <table:table-cell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13"/>
          <table:table-cell table:style-name="ce22"/>
          <table:table-cell table:style-name="ce1" table:number-columns-repeated="1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4° numero</text:p>
          </table:table-cell>
          <table:table-cell/>
          <table:table-cell table:style-name="ce1"/>
          <table:table-cell/>
          <table:table-cell table:style-name="ce75"/>
          <table:table-cell table:number-columns-repeated="5"/>
          <table:table-cell table:style-name="ce75"/>
          <table:table-cell table:style-name="ce55" table:number-columns-repeated="3"/>
          <table:table-cell table:style-name="ce42"/>
          <table:table-cell table:style-name="ce9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8"/>
          <table:table-cell table:style-name="ce9" table:number-columns-repeated="2"/>
          <table:table-cell table:style-name="ce1" table:number-columns-repeated="3"/>
          <table:table-cell table:style-name="ce22"/>
          <table:table-cell table:style-name="ce1" table:number-columns-repeated="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9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6" calcext:value-type="float">
            <text:p>16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1]*[.BX2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1])));&quot;&quot;;LARGE([.$BY$21:.$BY$25]+[.$BZ$21:.$BZ$25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1];ROW([.$BY$21:.$BY$25]));COUNTIF([.$CC$21:.CC21];[.CC21]))));&quot;&quot;; INDEX([.$BF$1:.$BF$25];SMALL(IF([.$BY$21:.$BY$25]+[.$BZ$21:.$BZ$25]=[.CC21];ROW([.$BY$21:.$BY$25]));COUNTIF([.$CC$21:.CC21];[.CC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25];SMALL(IF([.$BY$21:.$BY$25]+[.$BZ$21:.$BZ$25]=[.CC21];ROW([.$BY$21:.$BY$25]));COUNTIF([.$CC$21:.CC21];[.CC21]))));&quot;&quot;; INDEX([.$BT$1:.$BT$25];SMALL(IF([.$BY$21:.$BY$25]+[.$BZ$21:.$BZ$25]=[.CC21];ROW([.$BY$21:.$BY$25]));COUNTIF([.$CC$21:.CC21];[.CC21]))))" office:value-type="float" office:value="16" calcext:value-type="float">
            <text:p>16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table:formula="of:=INDEX([.$CK$3:.$CK$7];MATCH([.DE21];[.$CO$3:.$CO$7];0))+[.CS2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1])));&quot;&quot;;LARGE([.$DA$21:.$DA$25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1];ROW([.$DA$21:.$DA$25]));COUNTIF([.$DI$21:.DI21];[.DI21]))));&quot;&quot;; INDEX([.$DE$1:.$DE$25];SMALL(IF([.$DA$21:.$DA$25]=[.DI21];ROW([.$DA$21:.$DA$25]));COUNTIF([.$DI$21:.DI21];[.DI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25];SMALL(IF([.$DA$21:.$DA$25]=[.DI21];ROW([.$DA$21:.$DA$25]));COUNTIF([.$DI$21:.DI21];[.DI21]))));&quot;&quot;; INDEX([.$DF$1:.$DF$25];SMALL(IF([.$DA$21:.$DA$25]=[.DI21];ROW([.$DA$21:.$DA$25]));COUNTIF([.$DI$21:.DI21];[.DI21]))))" office:value-type="float" office:value="16" calcext:value-type="float">
            <text:p>16</text:p>
          </table:table-cell>
          <table:table-cell table:number-columns-repeated="33"/>
        </table:table-row>
        <table:table-row table:style-name="ro1">
          <table:table-cell table:style-name="Default" table:number-columns-repeated="4"/>
          <table:table-cell table:style-name="ce51" table:number-columns-repeated="2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7" calcext:value-type="float">
            <text:p>17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2]*[.BX2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2])));&quot;&quot;;LARGE([.$BY$21:.$BY$25]+[.$BZ$21:.$BZ$25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2];ROW([.$BY$21:.$BY$25]));COUNTIF([.$CC$21:.CC22];[.CC22]))));&quot;&quot;; INDEX([.$BF$1:.$BF$25];SMALL(IF([.$BY$21:.$BY$25]+[.$BZ$21:.$BZ$25]=[.CC22];ROW([.$BY$21:.$BY$25]));COUNTIF([.$CC$21:.CC22];[.CC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25];SMALL(IF([.$BY$21:.$BY$25]+[.$BZ$21:.$BZ$25]=[.CC22];ROW([.$BY$21:.$BY$25]));COUNTIF([.$CC$21:.CC22];[.CC22]))));&quot;&quot;; INDEX([.$BT$1:.$BT$25];SMALL(IF([.$BY$21:.$BY$25]+[.$BZ$21:.$BZ$25]=[.CC22];ROW([.$BY$21:.$BY$25]));COUNTIF([.$CC$21:.CC22];[.CC22]))))" office:value-type="float" office:value="17" calcext:value-type="float">
            <text:p>1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table:formula="of:=INDEX([.$CK$3:.$CK$7];MATCH([.DE22];[.$CO$3:.$CO$7];0))+[.CS2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2])));&quot;&quot;;LARGE([.$DA$21:.$DA$25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2];ROW([.$DA$21:.$DA$25]));COUNTIF([.$DI$21:.DI22];[.DI22]))));&quot;&quot;; INDEX([.$DE$1:.$DE$25];SMALL(IF([.$DA$21:.$DA$25]=[.DI22];ROW([.$DA$21:.$DA$25]));COUNTIF([.$DI$21:.DI22];[.DI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25];SMALL(IF([.$DA$21:.$DA$25]=[.DI22];ROW([.$DA$21:.$DA$25]));COUNTIF([.$DI$21:.DI22];[.DI22]))));&quot;&quot;; INDEX([.$DF$1:.$DF$25];SMALL(IF([.$DA$21:.$DA$25]=[.DI22];ROW([.$DA$21:.$DA$25]));COUNTIF([.$DI$21:.DI22];[.DI22]))))" office:value-type="float" office:value="17" calcext:value-type="float">
            <text:p>17</text:p>
          </table:table-cell>
          <table:table-cell table:number-columns-repeated="3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51"/>
          <table:table-cell table:style-name="ce9" office:value-type="string" calcext:value-type="string">
            <text:p>milano</text:p>
          </table:table-cell>
          <table:table-cell table:style-name="ce60" table:formula="of:=IF([.A23]-1=0;90;[.A23]-1)" office:value-type="float" office:value="16" calcext:value-type="float">
            <text:p>16</text:p>
          </table:table-cell>
          <table:table-cell table:style-name="ce60" table:formula="of:=IF([.A23]+1&gt;90;MOD(([.A23]+1);90);[.A23]+1)" office:value-type="float" office:value="18" calcext:value-type="float">
            <text:p>18</text:p>
          </table:table-cell>
          <table:table-cell table:style-name="ce60" table:formula="of:=IF([.B23]-1=0;90;[.B23]-1)" office:value-type="float" office:value="33" calcext:value-type="float">
            <text:p>33</text:p>
          </table:table-cell>
          <table:table-cell table:style-name="ce60" table:formula="of:=IF([.B23]+1&gt;90;MOD(([.B23]+1);90);[.B23]+1)" office:value-type="float" office:value="35" calcext:value-type="float">
            <text:p>35</text:p>
          </table:table-cell>
          <table:table-cell table:style-name="ce60" table:formula="of:=IF([.C23]-1=0;90;[.C23]-1)" office:value-type="float" office:value="78" calcext:value-type="float">
            <text:p>78</text:p>
          </table:table-cell>
          <table:table-cell table:style-name="ce60" table:formula="of:=IF([.C23]+1&gt;90;MOD(([.C23]+1);90);[.C23]+1)" office:value-type="float" office:value="80" calcext:value-type="float">
            <text:p>80</text:p>
          </table:table-cell>
          <table:table-cell table:style-name="ce60" table:formula="of:=IF([.D23]-1=0;90;[.D23]-1)" office:value-type="float" office:value="76" calcext:value-type="float">
            <text:p>76</text:p>
          </table:table-cell>
          <table:table-cell table:style-name="ce60" table:formula="of:=IF([.D23]+1&gt;90;MOD(([.D23]+1);90);[.D23]+1)" office:value-type="float" office:value="78" calcext:value-type="float">
            <text:p>78</text:p>
          </table:table-cell>
          <table:table-cell table:number-columns-repeated="11"/>
          <table:table-cell table:style-name="ce22" table:number-columns-repeated="10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2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8" calcext:value-type="float">
            <text:p>18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3]*[.BX2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3])));&quot;&quot;;LARGE([.$BY$21:.$BY$25]+[.$BZ$21:.$BZ$25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3];ROW([.$BY$21:.$BY$25]));COUNTIF([.$CC$21:.CC23];[.CC23]))));&quot;&quot;; INDEX([.$BF$1:.$BF$25];SMALL(IF([.$BY$21:.$BY$25]+[.$BZ$21:.$BZ$25]=[.CC23];ROW([.$BY$21:.$BY$25]));COUNTIF([.$CC$21:.CC23];[.CC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25];SMALL(IF([.$BY$21:.$BY$25]+[.$BZ$21:.$BZ$25]=[.CC23];ROW([.$BY$21:.$BY$25]));COUNTIF([.$CC$21:.CC23];[.CC23]))));&quot;&quot;; INDEX([.$BT$1:.$BT$25];SMALL(IF([.$BY$21:.$BY$25]+[.$BZ$21:.$BZ$25]=[.CC23];ROW([.$BY$21:.$BY$25]));COUNTIF([.$CC$21:.CC23];[.CC23]))))" office:value-type="float" office:value="18" calcext:value-type="float">
            <text:p>1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table:formula="of:=INDEX([.$CK$3:.$CK$7];MATCH([.DE23];[.$CO$3:.$CO$7];0))+[.CS2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3])));&quot;&quot;;LARGE([.$DA$21:.$DA$25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3];ROW([.$DA$21:.$DA$25]));COUNTIF([.$DI$21:.DI23];[.DI23]))));&quot;&quot;; INDEX([.$DE$1:.$DE$25];SMALL(IF([.$DA$21:.$DA$25]=[.DI23];ROW([.$DA$21:.$DA$25]));COUNTIF([.$DI$21:.DI23];[.DI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25];SMALL(IF([.$DA$21:.$DA$25]=[.DI23];ROW([.$DA$21:.$DA$25]));COUNTIF([.$DI$21:.DI23];[.DI23]))));&quot;&quot;; INDEX([.$DF$1:.$DF$25];SMALL(IF([.$DA$21:.$DA$25]=[.DI23];ROW([.$DA$21:.$DA$25]));COUNTIF([.$DI$21:.DI23];[.DI23]))))" office:value-type="float" office:value="18" calcext:value-type="float">
            <text:p>18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/>
          <table:table-cell table:style-name="ce1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number-columns-repeated="5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9" calcext:value-type="float">
            <text:p>19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4]*[.BX2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4])));&quot;&quot;;LARGE([.$BY$21:.$BY$25]+[.$BZ$21:.$BZ$25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4];ROW([.$BY$21:.$BY$25]));COUNTIF([.$CC$21:.CC24];[.CC24]))));&quot;&quot;; INDEX([.$BF$1:.$BF$25];SMALL(IF([.$BY$21:.$BY$25]+[.$BZ$21:.$BZ$25]=[.CC24];ROW([.$BY$21:.$BY$25]));COUNTIF([.$CC$21:.CC24];[.CC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25];SMALL(IF([.$BY$21:.$BY$25]+[.$BZ$21:.$BZ$25]=[.CC24];ROW([.$BY$21:.$BY$25]));COUNTIF([.$CC$21:.CC24];[.CC24]))));&quot;&quot;; INDEX([.$BT$1:.$BT$25];SMALL(IF([.$BY$21:.$BY$25]+[.$BZ$21:.$BZ$25]=[.CC24];ROW([.$BY$21:.$BY$25]));COUNTIF([.$CC$21:.CC24];[.CC24]))))" office:value-type="float" office:value="19" calcext:value-type="float">
            <text:p>19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table:formula="of:=INDEX([.$CK$3:.$CK$7];MATCH([.DE24];[.$CO$3:.$CO$7];0))+[.CS2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4])));&quot;&quot;;LARGE([.$DA$21:.$DA$25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4];ROW([.$DA$21:.$DA$25]));COUNTIF([.$DI$21:.DI24];[.DI24]))));&quot;&quot;; INDEX([.$DE$1:.$DE$25];SMALL(IF([.$DA$21:.$DA$25]=[.DI24];ROW([.$DA$21:.$DA$25]));COUNTIF([.$DI$21:.DI24];[.DI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25];SMALL(IF([.$DA$21:.$DA$25]=[.DI24];ROW([.$DA$21:.$DA$25]));COUNTIF([.$DI$21:.DI24];[.DI24]))));&quot;&quot;; INDEX([.$DF$1:.$DF$25];SMALL(IF([.$DA$21:.$DA$25]=[.DI24];ROW([.$DA$21:.$DA$25]));COUNTIF([.$DI$21:.DI24];[.DI24]))))" office:value-type="float" office:value="19" calcext:value-type="float">
            <text:p>19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 table:number-columns-repeated="2"/>
          <table:table-cell table:style-name="ce9"/>
          <table:table-cell office:value-type="string" calcext:value-type="string">
            <text:p>uscite parziali determinati</text:p>
          </table:table-cell>
          <table:table-cell table:style-name="ce51"/>
          <table:table-cell table:style-name="ce9" office:value-type="string" calcext:value-type="string">
            <text:p>1 di 2 parzial</text:p>
          </table:table-cell>
          <table:table-cell table:style-name="ce51"/>
          <table:table-cell office:value-type="string" calcext:value-type="string">
            <text:p>uscite totali determinati</text:p>
          </table:table-cell>
          <table:table-cell table:style-name="ce9"/>
          <table:table-cell office:value-type="string" calcext:value-type="string">
            <text:p>2 di 2 totale</text:p>
          </table:table-cell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5]*[.BX2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5])));&quot;&quot;;LARGE([.$BY$21:.$BY$25]+[.$BZ$21:.$BZ$25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5];ROW([.$BY$21:.$BY$25]));COUNTIF([.$CC$21:.CC25];[.CC25]))));&quot;&quot;; INDEX([.$BF$1:.$BF$25];SMALL(IF([.$BY$21:.$BY$25]+[.$BZ$21:.$BZ$25]=[.CC25];ROW([.$BY$21:.$BY$25]));COUNTIF([.$CC$21:.CC25];[.CC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25];SMALL(IF([.$BY$21:.$BY$25]+[.$BZ$21:.$BZ$25]=[.CC25];ROW([.$BY$21:.$BY$25]));COUNTIF([.$CC$21:.CC25];[.CC25]))));&quot;&quot;; INDEX([.$BT$1:.$BT$25];SMALL(IF([.$BY$21:.$BY$25]+[.$BZ$21:.$BZ$25]=[.CC25];ROW([.$BY$21:.$BY$25]));COUNTIF([.$CC$21:.CC25];[.CC25]))))" office:value-type="float" office:value="20" calcext:value-type="float">
            <text:p>2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table:formula="of:=INDEX([.$CK$3:.$CK$7];MATCH([.DE25];[.$CO$3:.$CO$7];0))+[.CS2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5])));&quot;&quot;;LARGE([.$DA$21:.$DA$25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5];ROW([.$DA$21:.$DA$25]));COUNTIF([.$DI$21:.DI25];[.DI25]))));&quot;&quot;; INDEX([.$DE$1:.$DE$25];SMALL(IF([.$DA$21:.$DA$25]=[.DI25];ROW([.$DA$21:.$DA$25]));COUNTIF([.$DI$21:.DI25];[.DI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25];SMALL(IF([.$DA$21:.$DA$25]=[.DI25];ROW([.$DA$21:.$DA$25]));COUNTIF([.$DI$21:.DI25];[.DI25]))));&quot;&quot;; INDEX([.$DF$1:.$DF$25];SMALL(IF([.$DA$21:.$DA$25]=[.DI25];ROW([.$DA$21:.$DA$25]));COUNTIF([.$DI$21:.DI25];[.DI25]))))" office:value-type="float" office:value="20" calcext:value-type="float">
            <text:p>20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59 di giovedì 18 maggio 2023</text:p>
          </table:table-cell>
          <table:table-cell table:style-name="Default" table:number-columns-repeated="3"/>
          <table:table-cell table:style-name="ce2" table:number-columns-repeated="2"/>
          <table:table-cell table:style-name="ce51"/>
          <table:table-cell table:formula="of:=SUM([.BR3:.BR25])" office:value-type="float" office:value="0" calcext:value-type="float">
            <text:p>0</text:p>
          </table:table-cell>
          <table:table-cell table:style-name="ce9"/>
          <table:table-cell table:style-name="ce9" table:formula="of:=SUM([.BR3:.BR63])" office:value-type="float" office:value="0" calcext:value-type="float">
            <text:p>0</text:p>
          </table:table-cell>
          <table:table-cell/>
          <table:table-cell table:formula="of:=SUM([.BS3:.BS25])" office:value-type="float" office:value="0" calcext:value-type="float">
            <text:p>0</text:p>
          </table:table-cell>
          <table:table-cell/>
          <table:table-cell table:style-name="ce9" table:formula="of:=SUM([.BS3:.BS63])" office:value-type="float" office:value="0" calcext:value-type="float">
            <text:p>0</text:p>
          </table:table-cell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4"/>
          <table:table-cell table:style-name="ce2" table:number-columns-repeated="2"/>
          <table:table-cell table:style-name="ce1"/>
          <table:table-cell table:number-columns-repeated="2"/>
          <table:table-cell table:style-name="ce51"/>
          <table:table-cell table:style-name="ce1"/>
          <table:table-cell table:number-columns-repeated="2"/>
          <table:table-cell table:style-name="ce9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24" calcext:value-type="float">
            <text:p>24</text:p>
          </table:table-cell>
          <table:table-cell table:style-name="ce1"/>
          <table:table-cell office:value-type="string" calcext:value-type="string">
            <text:p>uscite parziali ambo</text:p>
          </table:table-cell>
          <table:table-cell/>
          <table:table-cell table:style-name="ce35"/>
          <table:table-cell/>
          <table:table-cell office:value-type="string" calcext:value-type="string">
            <text:p>uscite totali ambo</text:p>
          </table:table-cell>
          <table:table-cell/>
          <table:table-cell table:style-name="ce35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/>
          <table:table-cell table:style-name="ce154" table:number-columns-repeated="5"/>
          <table:table-cell table:style-name="ce1"/>
          <table:table-cell table:formula="of:=SUM([.BR29:.BR33])" office:value-type="float" office:value="0" calcext:value-type="float">
            <text:p>0</text:p>
          </table:table-cell>
          <table:table-cell table:number-columns-repeated="3"/>
          <table:table-cell table:formula="of:=SUM([.BS29:.BS33])" office:value-type="float" office:value="0" calcext:value-type="float">
            <text:p>0</text:p>
          </table:table-cell>
          <table:table-cell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4:.$B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4:.$B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29]*[.BX2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1])));&quot;&quot;;LARGE([.$BY$29:.$BY$33]+[.$BZ$29:.$BZ$3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29];ROW([.$BY$29:.$BY$33]));COUNTIF([.$CC$29:.CC29];[.CC29]))));&quot;&quot;; INDEX([.$BD$1:.$BD$33];SMALL(IF([.$BY$29:.$BY$33]+[.$BZ$29:.$BZ$33]=[.CC29];ROW([.$BY$29:.$BY$33]));COUNTIF([.$CC$29:.CC29];[.CC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29];ROW([.$BY$29:.$BY$33]));COUNTIF([.$CC$29:.CC29];[.CC29]))));&quot;&quot;; INDEX([.$BT$1:.$BT$33];SMALL(IF([.$BY$29:.$BY$33]+[.$BZ$29:.$BZ$33]=[.CC29];ROW([.$BY$29:.$BY$33]));COUNTIF([.$CC$29:.CC29];[.CC29]))))" office:value-type="float" office:value="21" calcext:value-type="float">
            <text:p>2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/>
          <table:table-cell table:style-name="Default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table:formula="of:=INDEX([.$CK$29:.$CK$33];MATCH([.DC29];[.$CM$29:.$CM$33];0))+[.CS2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1])));&quot;&quot;;LARGE([.$DA$29:.$DA$3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29];ROW([.$DA$29:.$DA$33]));COUNTIF([.$DI$29:.DI29];[.DI29]))));&quot;&quot;; INDEX([.$DC$1:.$DC$33];SMALL(IF([.$DA$29:.$DA$33]=[.DI29];ROW([.$DA$29:.$DA$33]));COUNTIF([.$DI$29:.DI29];[.DI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29];ROW([.$DA$29:.$DA$33]));COUNTIF([.$DI$29:.DI29];[.DI29]))));&quot;&quot;; INDEX([.$DF$1:.$DF$33];SMALL(IF([.$DA$29:.$DA$33]=[.DI29];ROW([.$DA$29:.$DA$33]));COUNTIF([.$DI$29:.DI29];[.DI29]))))" office:value-type="float" office:value="21" calcext:value-type="float">
            <text:p>21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54" table:number-columns-repeated="5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G$4:.$H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G$4:.$H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0]*[.BX30]-[.C$38]" office:value-type="float" office:value="-1" calcext:value-type="float">
            <text:p>-1</text:p>
          </table:table-cell>
          <table:table-cell table:style-name="ce22"/>
          <table:table-cell table:style-name="ce113"/>
          <table:table-cell table:style-name="ce71"/>
          <table:table-cell table:style-name="ce183" table:number-matrix-columns-spanned="1" table:number-matrix-rows-spanned="1" table:formula="of:=IF(ISERROR(LARGE([.$BY$29:.$BY$33]+[.$BZ$29:.$BZ$33];ROW([.CC2])));&quot;&quot;;LARGE([.$BY$29:.$BY$33]+[.$BZ$29:.$BZ$33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0];ROW([.$BY$29:.$BY$33]));COUNTIF([.$CC$29:.CC30];[.CC30]))));&quot;&quot;; INDEX([.$BD$1:.$BD$33];SMALL(IF([.$BY$29:.$BY$33]+[.$BZ$29:.$BZ$33]=[.CC30];ROW([.$BY$29:.$BY$33]));COUNTIF([.$CC$29:.CC30];[.CC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0];ROW([.$BY$29:.$BY$33]));COUNTIF([.$CC$29:.CC30];[.CC30]))));&quot;&quot;; INDEX([.$BT$1:.$BT$33];SMALL(IF([.$BY$29:.$BY$33]+[.$BZ$29:.$BZ$33]=[.CC30];ROW([.$BY$29:.$BY$33]));COUNTIF([.$CC$29:.CC30];[.CC30]))))" office:value-type="float" office:value="22" calcext:value-type="float">
            <text:p>22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/>
          <table:table-cell table:style-name="Default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table:formula="of:=INDEX([.$CK$29:.$CK$33];MATCH([.DC30];[.$CM$29:.$CM$33];0))+[.CS3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2])));&quot;&quot;;LARGE([.$DA$29:.$DA$3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0];ROW([.$DA$29:.$DA$33]));COUNTIF([.$DI$29:.DI30];[.DI30]))));&quot;&quot;; INDEX([.$DC$1:.$DC$33];SMALL(IF([.$DA$29:.$DA$33]=[.DI30];ROW([.$DA$29:.$DA$33]));COUNTIF([.$DI$29:.DI30];[.DI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0];ROW([.$DA$29:.$DA$33]));COUNTIF([.$DI$29:.DI30];[.DI30]))));&quot;&quot;; INDEX([.$DF$1:.$DF$33];SMALL(IF([.$DA$29:.$DA$33]=[.DI30];ROW([.$DA$29:.$DA$33]));COUNTIF([.$DI$29:.DI30];[.DI30]))))" office:value-type="float" office:value="22" calcext:value-type="float">
            <text:p>22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54" table:number-columns-repeated="5"/>
          <table:table-cell table:style-name="ce1"/>
          <table:table-cell office:value-type="string" calcext:value-type="string">
            <text:p>uscite parziali ambo in terzina</text:p>
          </table:table-cell>
          <table:table-cell table:number-columns-repeated="3"/>
          <table:table-cell office:value-type="string" calcext:value-type="string">
            <text:p>uscite totali ambo in terzina</text:p>
          </table:table-cell>
          <table:table-cell table:number-columns-repeated="4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M$4:.$N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M$4:.$N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1]*[.BX3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3])));&quot;&quot;;LARGE([.$BY$29:.$BY$33]+[.$BZ$29:.$BZ$33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1];ROW([.$BY$29:.$BY$33]));COUNTIF([.$CC$29:.CC31];[.CC31]))));&quot;&quot;; INDEX([.$BD$1:.$BD$33];SMALL(IF([.$BY$29:.$BY$33]+[.$BZ$29:.$BZ$33]=[.CC31];ROW([.$BY$29:.$BY$33]));COUNTIF([.$CC$29:.CC31];[.CC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1];ROW([.$BY$29:.$BY$33]));COUNTIF([.$CC$29:.CC31];[.CC31]))));&quot;&quot;; INDEX([.$BT$1:.$BT$33];SMALL(IF([.$BY$29:.$BY$33]+[.$BZ$29:.$BZ$33]=[.CC31];ROW([.$BY$29:.$BY$33]));COUNTIF([.$CC$29:.CC31];[.CC31]))))" office:value-type="float" office:value="23" calcext:value-type="float">
            <text:p>23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/>
          <table:table-cell table:style-name="Default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table:formula="of:=INDEX([.$CK$29:.$CK$33];MATCH([.DC31];[.$CM$29:.$CM$33];0))+[.CS3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3])));&quot;&quot;;LARGE([.$DA$29:.$DA$3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1];ROW([.$DA$29:.$DA$33]));COUNTIF([.$DI$29:.DI31];[.DI31]))));&quot;&quot;; INDEX([.$DC$1:.$DC$33];SMALL(IF([.$DA$29:.$DA$33]=[.DI31];ROW([.$DA$29:.$DA$33]));COUNTIF([.$DI$29:.DI31];[.DI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1];ROW([.$DA$29:.$DA$33]));COUNTIF([.$DI$29:.DI31];[.DI31]))));&quot;&quot;; INDEX([.$DF$1:.$DF$33];SMALL(IF([.$DA$29:.$DA$33]=[.DI31];ROW([.$DA$29:.$DA$33]));COUNTIF([.$DI$29:.DI31];[.DI31]))))" office:value-type="float" office:value="23" calcext:value-type="float">
            <text:p>23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60 di sabato 20 maggio 2023</text:p>
          </table:table-cell>
          <table:table-cell table:style-name="ce154" table:number-columns-repeated="5"/>
          <table:table-cell table:style-name="ce9"/>
          <table:table-cell table:formula="of:=SUM([.BR37:.BR40])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SUM([.BS37:.BS40])" office:value-type="float" office:value="0" calcext:value-type="float">
            <text:p>0</text:p>
          </table:table-cell>
          <table:table-cell table:number-columns-repeated="6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S$4:.$T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S$4:.$T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2]*[.BX3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4])));&quot;&quot;;LARGE([.$BY$29:.$BY$33]+[.$BZ$29:.$BZ$33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2];ROW([.$BY$29:.$BY$33]));COUNTIF([.$CC$29:.CC32];[.CC32]))));&quot;&quot;; INDEX([.$BD$1:.$BD$33];SMALL(IF([.$BY$29:.$BY$33]+[.$BZ$29:.$BZ$33]=[.CC32];ROW([.$BY$29:.$BY$33]));COUNTIF([.$CC$29:.CC32];[.CC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2];ROW([.$BY$29:.$BY$33]));COUNTIF([.$CC$29:.CC32];[.CC32]))));&quot;&quot;; INDEX([.$BT$1:.$BT$33];SMALL(IF([.$BY$29:.$BY$33]+[.$BZ$29:.$BZ$33]=[.CC32];ROW([.$BY$29:.$BY$33]));COUNTIF([.$CC$29:.CC32];[.CC32]))))" office:value-type="float" office:value="24" calcext:value-type="float">
            <text:p>2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table:formula="of:=INDEX([.$CK$29:.$CK$33];MATCH([.DC32];[.$CM$29:.$CM$33];0))+[.CS3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4])));&quot;&quot;;LARGE([.$DA$29:.$DA$3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2];ROW([.$DA$29:.$DA$33]));COUNTIF([.$DI$29:.DI32];[.DI32]))));&quot;&quot;; INDEX([.$DC$1:.$DC$33];SMALL(IF([.$DA$29:.$DA$33]=[.DI32];ROW([.$DA$29:.$DA$33]));COUNTIF([.$DI$29:.DI32];[.DI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2];ROW([.$DA$29:.$DA$33]));COUNTIF([.$DI$29:.DI32];[.DI32]))));&quot;&quot;; INDEX([.$DF$1:.$DF$33];SMALL(IF([.$DA$29:.$DA$33]=[.DI32];ROW([.$DA$29:.$DA$33]));COUNTIF([.$DI$29:.DI32];[.DI32]))))" office:value-type="float" office:value="24" calcext:value-type="float">
            <text:p>24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54" table:number-columns-repeated="5"/>
          <table:table-cell table:style-name="ce9"/>
          <table:table-cell table:style-name="ce1" table:number-columns-repeated="2"/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Y$4:.$Z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Y$4:.$Z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3]*[.BX3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5])));&quot;&quot;;LARGE([.$BY$29:.$BY$33]+[.$BZ$29:.$BZ$3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3];ROW([.$BY$29:.$BY$33]));COUNTIF([.$CC$29:.CC33];[.CC33]))));&quot;&quot;; INDEX([.$BD$1:.$BD$33];SMALL(IF([.$BY$29:.$BY$33]+[.$BZ$29:.$BZ$33]=[.CC33];ROW([.$BY$29:.$BY$33]));COUNTIF([.$CC$29:.CC33];[.CC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3];ROW([.$BY$29:.$BY$33]));COUNTIF([.$CC$29:.CC33];[.CC33]))));&quot;&quot;; INDEX([.$BT$1:.$BT$33];SMALL(IF([.$BY$29:.$BY$33]+[.$BZ$29:.$BZ$33]=[.CC33];ROW([.$BY$29:.$BY$33]));COUNTIF([.$CC$29:.CC33];[.CC33]))))" office:value-type="float" office:value="25" calcext:value-type="float">
            <text:p>25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/>
          <table:table-cell table:style-name="Default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table:formula="of:=INDEX([.$CK$29:.$CK$33];MATCH([.DC33];[.$CM$29:.$CM$33];0))+[.CS3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5])));&quot;&quot;;LARGE([.$DA$29:.$DA$3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3];ROW([.$DA$29:.$DA$33]));COUNTIF([.$DI$29:.DI33];[.DI33]))));&quot;&quot;; INDEX([.$DC$1:.$DC$33];SMALL(IF([.$DA$29:.$DA$33]=[.DI33];ROW([.$DA$29:.$DA$33]));COUNTIF([.$DI$29:.DI33];[.DI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3];ROW([.$DA$29:.$DA$33]));COUNTIF([.$DI$29:.DI33];[.DI33]))));&quot;&quot;; INDEX([.$DF$1:.$DF$33];SMALL(IF([.$DA$29:.$DA$33]=[.DI33];ROW([.$DA$29:.$DA$33]));COUNTIF([.$DI$29:.DI33];[.DI33]))))" office:value-type="float" office:value="25" calcext:value-type="float">
            <text:p>25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71" calcext:value-type="float">
            <text:p>71</text:p>
          </table:table-cell>
          <table:table-cell table:style-name="ce154" office:value-type="float" office:value="72" calcext:value-type="float">
            <text:p>72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8" calcext:value-type="float">
            <text:p>8</text:p>
          </table:table-cell>
          <table:table-cell/>
          <table:table-cell table:style-name="ce1" office:value-type="string" calcext:value-type="string">
            <text:p>uscite parziali ambo in quartina</text:p>
          </table:table-cell>
          <table:table-cell table:style-name="ce35"/>
          <table:table-cell table:number-columns-repeated="2"/>
          <table:table-cell table:style-name="ce1" office:value-type="string" calcext:value-type="string">
            <text:p>uscite totali ambo in quartina</text:p>
          </table:table-cell>
          <table:table-cell table:style-name="ce35"/>
          <table:table-cell table:number-columns-repeated="5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44]" office:value-type="float" office:value="0" calcext:value-type="float">
            <text:p>0</text:p>
          </table:table-cell>
          <table:table-cell/>
          <table:table-cell table:style-name="ce1"/>
          <table:table-cell table:style-name="ce71"/>
          <table:table-cell table:formula="of:=[.BS44]" office:value-type="float" office:value="0" calcext:value-type="float">
            <text:p>0</text:p>
          </table:table-cell>
          <table:table-cell table:style-name="ce1"/>
          <table:table-cell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 table:number-columns-repeated="4"/>
          <table:table-cell table:style-name="ce71"/>
          <table:table-cell/>
          <table:table-cell table:style-name="ce1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estrazione numero</text:p>
          </table:table-cell>
          <table:table-cell table:style-name="ce9"/>
          <table:table-cell table:style-name="ce9" office:value-type="string" calcext:value-type="string">
            <text:p>a scalare</text:p>
          </table:table-cell>
          <table:table-cell table:style-name="Default" table:number-columns-repeated="3"/>
          <table:table-cell/>
          <table:table-cell table:style-name="ce1" office:value-type="string" calcext:value-type="string">
            <text:p>uscite parziali ambetto</text:p>
          </table:table-cell>
          <table:table-cell table:style-name="ce1"/>
          <table:table-cell/>
          <table:table-cell table:style-name="ce181"/>
          <table:table-cell table:style-name="ce1" office:value-type="string" calcext:value-type="string">
            <text:p>uscite totali ambetto</text:p>
          </table:table-cell>
          <table:table-cell table:number-columns-repeated="2"/>
          <table:table-cell table:style-name="ce60" table:number-columns-repeated="4"/>
          <table:table-cell table:style-name="ce1" table:number-columns-repeated="2"/>
          <table:table-cell table:style-name="ce60" table:number-columns-repeated="4"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9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7]*[.BX3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1])));&quot;&quot;;LARGE([.$BY$37:.$BY$40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7];ROW([.$BY$37:.$BY$40]));COUNTIF([.$CC$37:.CC37];[.CC37]))));&quot;&quot;; INDEX([.$BD$1:.$BD$40];SMALL(IF([.$BY$37:.$BY$40]=[.CC37];ROW([.$BY$37:.$BY$40]));COUNTIF([.$CC$37:.CC37];[.CC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7];ROW([.$BY$37:.$BY$40]));COUNTIF([.$CC$37:.CC37];[.CC37]))));&quot;&quot;; INDEX([.$BT$1:.$BT$40];SMALL(IF([.$BY$37:.$BY$40]=[.CC37];ROW([.$BY$37:.$BY$40]));COUNTIF([.$CC$37:.CC37];[.CC37]))))" office:value-type="float" office:value="26" calcext:value-type="float">
            <text:p>26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/>
          <table:table-cell table:style-name="Default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table:formula="of:=INDEX([.$CK$37:.$CK$40];MATCH([.DC37];[.$CM$37:.$CM$40];0))+[.CS3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1])));&quot;&quot;;LARGE([.$DA$37:.$DA$40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7];ROW([.$DA$37:.$DA$40]));COUNTIF([.$DI$37:.DI37];[.DI37]))));&quot;&quot;; INDEX([.$DC$1:.$DC$40];SMALL(IF([.$DA$37:.$DA$40]=[.DI37];ROW([.$DA$37:.$DA$40]));COUNTIF([.$DI$37:.DI37];[.DI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7];ROW([.$DA$37:.$DA$40]));COUNTIF([.$DI$37:.DI37];[.DI37]))));&quot;&quot;; INDEX([.$DF$1:.$DF$40];SMALL(IF([.$DA$37:.$DA$40]=[.DI37];ROW([.$DA$37:.$DA$40]));COUNTIF([.$DI$37:.DI37];[.DI37]))))" office:value-type="float" office:value="26" calcext:value-type="float">
            <text:p>26</text:p>
          </table:table-cell>
          <table:table-cell table:number-columns-repeated="33"/>
        </table:table-row>
        <table:table-row table:style-name="ro1">
          <table:table-cell table:style-name="ce1" table:formula="of:=ABS(VALUE(MID([.A26];FIND(&quot;@&quot;;SUBSTITUTE([.A26];&quot; &quot;;&quot;@&quot;;2))+1;2))-VALUE(MID([.A32];FIND(&quot;@&quot;;SUBSTITUTE([.A32];&quot; &quot;;&quot;@&quot;;2))+1;2)))" office:value-type="float" office:value="1" calcext:value-type="float">
            <text:p>1</text:p>
          </table:table-cell>
          <table:table-cell/>
          <table:table-cell table:style-name="ce1" table:formula="of:=ABS(VALUE(MID([.A26];FIND(&quot;@&quot;;SUBSTITUTE([.A26];&quot; &quot;;&quot;@&quot;;2))+0;2))-VALUE(MID([.A32];FIND(&quot;@&quot;;SUBSTITUTE([.A32];&quot; &quot;;&quot;@&quot;;2))+0;2)))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formula="of:=SUM([.BR48:.BR52])" office:value-type="float" office:value="0" calcext:value-type="float">
            <text:p>0</text:p>
          </table:table-cell>
          <table:table-cell table:number-columns-repeated="3"/>
          <table:table-cell table:formula="of:=SUM([.BS48:.BS52])" office:value-type="float" office:value="0" calcext:value-type="float">
            <text:p>0</text:p>
          </table:table-cell>
          <table:table-cell/>
          <table:table-cell table:style-name="ce65"/>
          <table:table-cell table:style-name="ce55" table:number-columns-repeated="3"/>
          <table:table-cell/>
          <table:table-cell table:style-name="ce9" table:number-columns-repeated="2"/>
          <table:table-cell table:style-name="ce55" table:number-columns-repeated="3"/>
          <table:table-cell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8]*[.BX3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2])));&quot;&quot;;LARGE([.$BY$37:.$BY$40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8];ROW([.$BY$37:.$BY$40]));COUNTIF([.$CC$37:.CC38];[.CC38]))));&quot;&quot;; INDEX([.$BD$1:.$BD$40];SMALL(IF([.$BY$37:.$BY$40]=[.CC38];ROW([.$BY$37:.$BY$40]));COUNTIF([.$CC$37:.CC38];[.CC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8];ROW([.$BY$37:.$BY$40]));COUNTIF([.$CC$37:.CC38];[.CC38]))));&quot;&quot;; INDEX([.$BT$1:.$BT$40];SMALL(IF([.$BY$37:.$BY$40]=[.CC38];ROW([.$BY$37:.$BY$40]));COUNTIF([.$CC$37:.CC38];[.CC38]))))" office:value-type="float" office:value="27" calcext:value-type="float">
            <text:p>27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/>
          <table:table-cell table:style-name="Default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table:formula="of:=INDEX([.$CK$37:.$CK$40];MATCH([.DC38];[.$CM$37:.$CM$40];0))+[.CS3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2])));&quot;&quot;;LARGE([.$DA$37:.$DA$40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8];ROW([.$DA$37:.$DA$40]));COUNTIF([.$DI$37:.DI38];[.DI38]))));&quot;&quot;; INDEX([.$DC$1:.$DC$40];SMALL(IF([.$DA$37:.$DA$40]=[.DI38];ROW([.$DA$37:.$DA$40]));COUNTIF([.$DI$37:.DI38];[.DI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8];ROW([.$DA$37:.$DA$40]));COUNTIF([.$DI$37:.DI38];[.DI38]))));&quot;&quot;; INDEX([.$DF$1:.$DF$40];SMALL(IF([.$DA$37:.$DA$40]=[.DI38];ROW([.$DA$37:.$DA$40]));COUNTIF([.$DI$37:.DI38];[.DI38]))))" office:value-type="float" office:value="27" calcext:value-type="float">
            <text:p>27</text:p>
          </table:table-cell>
          <table:table-cell table:number-columns-repeated="3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 table:number-columns-repeated="7"/>
          <table:table-cell table:style-name="ce65"/>
          <table:table-cell table:style-name="ce55" table:number-columns-repeated="3"/>
          <table:table-cell table:style-name="ce66"/>
          <table:table-cell table:style-name="ce9" table:number-columns-repeated="2"/>
          <table:table-cell table:style-name="ce55" table:number-columns-repeated="3"/>
          <table:table-cell table:style-name="ce66"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9]*[.BX3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3])));&quot;&quot;;LARGE([.$BY$37:.$BY$40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9];ROW([.$BY$37:.$BY$40]));COUNTIF([.$CC$37:.CC39];[.CC39]))));&quot;&quot;; INDEX([.$BD$1:.$BD$40];SMALL(IF([.$BY$37:.$BY$40]=[.CC39];ROW([.$BY$37:.$BY$40]));COUNTIF([.$CC$37:.CC39];[.CC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9];ROW([.$BY$37:.$BY$40]));COUNTIF([.$CC$37:.CC39];[.CC39]))));&quot;&quot;; INDEX([.$BT$1:.$BT$40];SMALL(IF([.$BY$37:.$BY$40]=[.CC39];ROW([.$BY$37:.$BY$40]));COUNTIF([.$CC$37:.CC39];[.CC39]))))" office:value-type="float" office:value="28" calcext:value-type="float">
            <text:p>2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/>
          <table:table-cell table:style-name="Default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table:formula="of:=INDEX([.$CK$37:.$CK$40];MATCH([.DC39];[.$CM$37:.$CM$40];0))+[.CS3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3])));&quot;&quot;;LARGE([.$DA$37:.$DA$40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9];ROW([.$DA$37:.$DA$40]));COUNTIF([.$DI$37:.DI39];[.DI39]))));&quot;&quot;; INDEX([.$DC$1:.$DC$40];SMALL(IF([.$DA$37:.$DA$40]=[.DI39];ROW([.$DA$37:.$DA$40]));COUNTIF([.$DI$37:.DI39];[.DI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9];ROW([.$DA$37:.$DA$40]));COUNTIF([.$DI$37:.DI39];[.DI39]))));&quot;&quot;; INDEX([.$DF$1:.$DF$40];SMALL(IF([.$DA$37:.$DA$40]=[.DI39];ROW([.$DA$37:.$DA$40]));COUNTIF([.$DI$37:.DI39];[.DI39]))))" office:value-type="float" office:value="28" calcext:value-type="float">
            <text:p>28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uscite e vincite parziali</text:p>
          </table:table-cell>
          <table:table-cell/>
          <table:table-cell office:value-type="string" calcext:value-type="string">
            <text:p>uscite e vincite totali</text:p>
          </table:table-cell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ambetto in terzina</text:p>
          </table:table-cell>
          <table:table-cell table:number-columns-repeated="3"/>
          <table:table-cell table:style-name="ce1" office:value-type="string" calcext:value-type="string">
            <text:p>uscite totali ambetto in terzina</text:p>
          </table:table-cell>
          <table:table-cell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40]*[.BX4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4])));&quot;&quot;;LARGE([.$BY$37:.$BY$40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40];ROW([.$BY$37:.$BY$40]));COUNTIF([.$CC$37:.CC40];[.CC40]))));&quot;&quot;; INDEX([.$BD$1:.$BD$40];SMALL(IF([.$BY$37:.$BY$40]=[.CC40];ROW([.$BY$37:.$BY$40]));COUNTIF([.$CC$37:.CC40];[.CC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40];ROW([.$BY$37:.$BY$40]));COUNTIF([.$CC$37:.CC40];[.CC40]))));&quot;&quot;; INDEX([.$BT$1:.$BT$40];SMALL(IF([.$BY$37:.$BY$40]=[.CC40];ROW([.$BY$37:.$BY$40]));COUNTIF([.$CC$37:.CC40];[.CC40]))))" office:value-type="float" office:value="29" calcext:value-type="float">
            <text:p>29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/>
          <table:table-cell table:style-name="Default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table:formula="of:=INDEX([.$CK$37:.$CK$40];MATCH([.DC40];[.$CM$37:.$CM$40];0))+[.CS4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4])));&quot;&quot;;LARGE([.$DA$37:.$DA$40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40];ROW([.$DA$37:.$DA$40]));COUNTIF([.$DI$37:.DI40];[.DI40]))));&quot;&quot;; INDEX([.$DC$1:.$DC$40];SMALL(IF([.$DA$37:.$DA$40]=[.DI40];ROW([.$DA$37:.$DA$40]));COUNTIF([.$DI$37:.DI40];[.DI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40];ROW([.$DA$37:.$DA$40]));COUNTIF([.$DI$37:.DI40];[.DI40]))));&quot;&quot;; INDEX([.$DF$1:.$DF$40];SMALL(IF([.$DA$37:.$DA$40]=[.DI40];ROW([.$DA$37:.$DA$40]));COUNTIF([.$DI$37:.DI40];[.DI40]))))" office:value-type="float" office:value="29" calcext:value-type="float">
            <text:p>29</text:p>
          </table:table-cell>
          <table:table-cell table:number-columns-repeated="33"/>
        </table:table-row>
        <table:table-row table:style-name="ro1">
          <table:table-cell table:style-name="ce9" table:formula="of:=SUM([.BR3:.BR63])" office:value-type="float" office:value="0" calcext:value-type="float">
            <text:p>0</text:p>
          </table:table-cell>
          <table:table-cell/>
          <table:table-cell table:style-name="ce9" table:formula="of:=SUM([.BS3:.BS63])" office:value-type="float" office:value="0" calcext:value-type="float">
            <text:p>0</text:p>
          </table:table-cell>
          <table:table-cell table:style-name="Default" table:number-columns-repeated="3"/>
          <table:table-cell/>
          <table:table-cell table:formula="of:=SUM([.BR56:.BR59])" office:value-type="float" office:value="0" calcext:value-type="float">
            <text:p>0</text:p>
          </table:table-cell>
          <table:table-cell table:number-columns-repeated="3"/>
          <table:table-cell table:formula="of:=SUM([.BS56:.BS59])" office:value-type="float" office:value="0" calcext:value-type="float">
            <text:p>0</text:p>
          </table:table-cell>
          <table:table-cell table:number-columns-repeated="13"/>
          <table:table-cell table:style-name="ce22" table:number-columns-repeated="10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7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9"/>
          <table:table-cell/>
          <table:table-cell table:style-name="ce9"/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terno in quartina</text:p>
          </table:table-cell>
          <table:table-cell table:number-columns-repeated="3"/>
          <table:table-cell table:style-name="ce1" office:value-type="string" calcext:value-type="string">
            <text:p>uscite totali terno in quartina</text:p>
          </table:table-cell>
          <table:table-cell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1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63]" office:value-type="float" office:value="0" calcext:value-type="float">
            <text:p>0</text:p>
          </table:table-cell>
          <table:table-cell table:number-columns-repeated="3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60"/>
          <table:table-cell table:style-name="ce51" table:number-columns-repeated="3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/>
          <table:table-cell table:style-name="ce1" office:value-type="float" office:value="38.33" calcext:value-type="float">
            <text:p>38,33</text:p>
          </table:table-cell>
          <table:table-cell table:style-name="ce1" table:formula="of:=[.BS44]*[.BX4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4];ROW([.CC1])));&quot;&quot;;LARGE([.$BY$44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office:value-type="float" office:value="30" calcext:value-type="float">
            <text:p>3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/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table:formula="of:=INDEX([.$CK$44];MATCH([.DC44];[.$CM$44];0))+[.CS4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table:number-matrix-columns-spanned="1" table:number-matrix-rows-spanned="1" table:formula="of:=IF(ISERROR(LARGE([.$DA$44];ROW([.DI1])));&quot;&quot;;LARGE([.$DA$44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style-name="ce1" table:number-columns-repeated="2"/>
          <table:table-cell office:value-type="float" office:value="30" calcext:value-type="float">
            <text:p>30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/>
          <table:table-cell table:style-name="ce1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1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28" table:number-columns-repeated="2"/>
          <table:table-cell table:style-name="ce59" table:number-columns-repeated="2"/>
          <table:table-cell table:style-name="ce87" table:number-columns-repeated="2"/>
          <table:table-cell table:style-name="ce28"/>
          <table:table-cell table:style-name="ce234"/>
          <table:table-cell table:style-name="ce87"/>
          <table:table-cell table:style-name="ce28"/>
          <table:table-cell table:style-name="ce87"/>
          <table:table-cell table:style-name="ce234"/>
          <table:table-cell table:style-name="ce28"/>
          <table:table-cell table:style-name="ce234"/>
          <table:table-cell table:style-name="ce87" table:number-columns-repeated="4"/>
          <table:table-cell table:style-name="ce28" table:number-columns-repeated="2"/>
          <table:table-cell table:style-name="ce87"/>
          <table:table-cell table:style-name="ce51" table:number-columns-repeated="3"/>
          <table:table-cell table:style-name="ce9" table:number-columns-repeated="2"/>
          <table:table-cell table:style-name="ce51" table:number-columns-repeated="3"/>
          <table:table-cell table:style-name="ce9" table:number-columns-repeated="3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ilano</text:p>
          </table:table-cell>
          <table:table-cell/>
          <table:table-cell table:style-name="Default" table:number-columns-repeated="2"/>
          <table:table-cell/>
          <table:table-cell table:style-name="ce1"/>
          <table:table-cell table:style-name="ce9" office:value-type="string" calcext:value-type="string">
            <text:p>milano</text:p>
          </table:table-cell>
          <table:table-cell table:style-name="ce1" table:number-columns-repeated="9"/>
          <table:table-cell table:number-columns-repeated="3"/>
          <table:table-cell table:style-name="ce51"/>
          <table:table-cell table:style-name="ce9" table:number-columns-repeated="2"/>
          <table:table-cell table:style-name="ce51" table:number-columns-repeated="2"/>
          <table:table-cell table:style-name="ce9"/>
          <table:table-cell table:style-name="ce51"/>
          <table:table-cell table:style-name="ce9" table:number-columns-repeated="4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/>
          <table:table-cell table:number-columns-repeated="3"/>
          <table:table-cell table:style-name="Default" table:number-columns-repeated="2"/>
          <table:table-cell table:number-columns-repeated="3"/>
          <table:table-cell table:style-name="ce1" office:value-type="string" calcext:value-type="string">
            <text:p>sort parziale</text:p>
          </table:table-cell>
          <table:table-cell table:style-name="ce1" office:value-type="string" calcext:value-type="string">
            <text:p>sortita totale</text:p>
          </table:table-cell>
          <table:table-cell table:style-name="ce1" table:number-columns-repeated="7"/>
          <table:table-cell table:number-columns-repeated="3"/>
          <table:table-cell table:style-name="ce9"/>
          <table:table-cell table:style-name="ce51" table:number-columns-repeated="2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9" table:number-columns-repeated="3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 * 6</text:p>
          </table:table-cell>
          <table:table-cell table:style-name="ce1"/>
          <table:table-cell table:style-name="ce22" table:formula="of:=[.E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E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8]*[.BX4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1])));&quot;&quot;;LARGE([.$BY$48:.$BY$52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8];ROW([.$BY$48:.$BY$52]));COUNTIF([.$CC$48:.CC48];[.CC48]))));&quot;&quot;; INDEX([.$BD$1:.$BD$52];SMALL(IF([.$BY$48:.$BY$52]=[.CC48];ROW([.$BY$48:.$BY$52]));COUNTIF([.$CC$48:.CC48];[.CC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8];ROW([.$BY$48:.$BY$52]));COUNTIF([.$CC$48:.CC48];[.CC48]))));&quot;&quot;; INDEX([.$BT$1:.$BT$52];SMALL(IF([.$BY$48:.$BY$52]=[.CC48];ROW([.$BY$48:.$BY$52]));COUNTIF([.$CC$48:.CC48];[.CC48]))))" office:value-type="float" office:value="31" calcext:value-type="float">
            <text:p>31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/>
          <table:table-cell table:style-name="Default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table:formula="of:=INDEX([.$CK$48:.$CK$52];MATCH([.DC48];[.$CM$48:.$CM$52];0))+[.CS4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1])));&quot;&quot;;LARGE([.$DA$48:.$DA$52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8];ROW([.$DA$48:.$DA$52]));COUNTIF([.$DI$48:.DI48];[.DI48]))));&quot;&quot;; INDEX([.$DC$1:.$DC$52];SMALL(IF([.$DA$48:.$DA$52]=[.DI48];ROW([.$DA$48:.$DA$52]));COUNTIF([.$DI$48:.DI48];[.DI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8];ROW([.$DA$48:.$DA$52]));COUNTIF([.$DI$48:.DI48];[.DI48]))));&quot;&quot;; INDEX([.$DF$1:.$DF$52];SMALL(IF([.$DA$48:.$DA$52]=[.DI48];ROW([.$DA$48:.$DA$52]));COUNTIF([.$DI$48:.DI48];[.DI48]))))" office:value-type="float" office:value="31" calcext:value-type="float">
            <text:p>31</text:p>
          </table:table-cell>
          <table:table-cell table:number-columns-repeated="33"/>
        </table:table-row>
        <table:table-row table:style-name="ro1">
          <table:table-cell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24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office:value-type="string" calcext:value-type="string">
            <text:p>posizione</text:p>
          </table:table-cell>
          <table:table-cell table:style-name="ce1"/>
          <table:table-cell table:style-name="ce180" table:formula="of:=SUM([.BR3:.BR63])" office:value-type="float" office:value="0" calcext:value-type="float">
            <text:p>0</text:p>
          </table:table-cell>
          <table:table-cell table:style-name="ce181" table:formula="of:=SUM([.BS3:.BS63])" office:value-type="float" office:value="0" calcext:value-type="float">
            <text:p>0</text:p>
          </table:table-cell>
          <table:table-cell table:style-name="ce1" office:value-type="string" calcext:value-type="string">
            <text:p>estrazione numero</text:p>
          </table:table-cell>
          <table:table-cell/>
          <table:table-cell table:style-name="ce51" office:value-type="string" calcext:value-type="string">
            <text:p>1 di 2 parzial</text:p>
          </table:table-cell>
          <table:table-cell table:number-columns-repeated="6"/>
          <table:table-cell table:style-name="ce1" office:value-type="string" calcext:value-type="string">
            <text:p>2 di 2 totale</text:p>
          </table:table-cell>
          <table:table-cell/>
          <table:table-cell table:style-name="ce75"/>
          <table:table-cell table:style-name="ce5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K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K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9]*[.BX4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2])));&quot;&quot;;LARGE([.$BY$48:.$BY$52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9];ROW([.$BY$48:.$BY$52]));COUNTIF([.$CC$48:.CC49];[.CC49]))));&quot;&quot;; INDEX([.$BD$1:.$BD$52];SMALL(IF([.$BY$48:.$BY$52]=[.CC49];ROW([.$BY$48:.$BY$52]));COUNTIF([.$CC$48:.CC49];[.CC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9];ROW([.$BY$48:.$BY$52]));COUNTIF([.$CC$48:.CC49];[.CC49]))));&quot;&quot;; INDEX([.$BT$1:.$BT$52];SMALL(IF([.$BY$48:.$BY$52]=[.CC49];ROW([.$BY$48:.$BY$52]));COUNTIF([.$CC$48:.CC49];[.CC49]))))" office:value-type="float" office:value="32" calcext:value-type="float">
            <text:p>32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/>
          <table:table-cell table:style-name="Default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table:formula="of:=INDEX([.$CK$48:.$CK$52];MATCH([.DC49];[.$CM$48:.$CM$52];0))+[.CS4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2])));&quot;&quot;;LARGE([.$DA$48:.$DA$52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9];ROW([.$DA$48:.$DA$52]));COUNTIF([.$DI$48:.DI49];[.DI49]))));&quot;&quot;; INDEX([.$DC$1:.$DC$52];SMALL(IF([.$DA$48:.$DA$52]=[.DI49];ROW([.$DA$48:.$DA$52]));COUNTIF([.$DI$48:.DI49];[.DI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9];ROW([.$DA$48:.$DA$52]));COUNTIF([.$DI$48:.DI49];[.DI49]))));&quot;&quot;; INDEX([.$DF$1:.$DF$52];SMALL(IF([.$DA$48:.$DA$52]=[.DI49];ROW([.$DA$48:.$DA$52]));COUNTIF([.$DI$48:.DI49];[.DI49]))))" office:value-type="float" office:value="32" calcext:value-type="float">
            <text:p>32</text:p>
          </table:table-cell>
          <table:table-cell table:number-columns-repeated="33"/>
        </table:table-row>
        <table:table-row table:style-name="ro1">
          <table:table-cell table:style-name="ce1" table:number-columns-repeated="11"/>
          <table:table-cell table:number-columns-repeated="13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Q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Q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0]*[.BX5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3])));&quot;&quot;;LARGE([.$BY$48:.$BY$52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0];ROW([.$BY$48:.$BY$52]));COUNTIF([.$CC$48:.CC50];[.CC50]))));&quot;&quot;; INDEX([.$BD$1:.$BD$52];SMALL(IF([.$BY$48:.$BY$52]=[.CC50];ROW([.$BY$48:.$BY$52]));COUNTIF([.$CC$48:.CC50];[.CC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0];ROW([.$BY$48:.$BY$52]));COUNTIF([.$CC$48:.CC50];[.CC50]))));&quot;&quot;; INDEX([.$BT$1:.$BT$52];SMALL(IF([.$BY$48:.$BY$52]=[.CC50];ROW([.$BY$48:.$BY$52]));COUNTIF([.$CC$48:.CC50];[.CC50]))))" office:value-type="float" office:value="33" calcext:value-type="float">
            <text:p>33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/>
          <table:table-cell table:style-name="Default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table:formula="of:=INDEX([.$CK$48:.$CK$52];MATCH([.DC50];[.$CM$48:.$CM$52];0))+[.CS5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3])));&quot;&quot;;LARGE([.$DA$48:.$DA$52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0];ROW([.$DA$48:.$DA$52]));COUNTIF([.$DI$48:.DI50];[.DI50]))));&quot;&quot;; INDEX([.$DC$1:.$DC$52];SMALL(IF([.$DA$48:.$DA$52]=[.DI50];ROW([.$DA$48:.$DA$52]));COUNTIF([.$DI$48:.DI50];[.DI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0];ROW([.$DA$48:.$DA$52]));COUNTIF([.$DI$48:.DI50];[.DI50]))));&quot;&quot;; INDEX([.$DF$1:.$DF$52];SMALL(IF([.$DA$48:.$DA$52]=[.DI50];ROW([.$DA$48:.$DA$52]));COUNTIF([.$DI$48:.DI50];[.DI50]))))" office:value-type="float" office:value="33" calcext:value-type="float">
            <text:p>33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1" calcext:value-type="float">
            <text:p>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]" office:value-type="float" office:value="0" calcext:value-type="float">
            <text:p>0</text:p>
          </table:table-cell>
          <table:table-cell table:number-columns-repeated="3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W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W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1]*[.BX5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4])));&quot;&quot;;LARGE([.$BY$48:.$BY$52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1];ROW([.$BY$48:.$BY$52]));COUNTIF([.$CC$48:.CC51];[.CC51]))));&quot;&quot;; INDEX([.$BD$1:.$BD$52];SMALL(IF([.$BY$48:.$BY$52]=[.CC51];ROW([.$BY$48:.$BY$52]));COUNTIF([.$CC$48:.CC51];[.CC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1];ROW([.$BY$48:.$BY$52]));COUNTIF([.$CC$48:.CC51];[.CC51]))));&quot;&quot;; INDEX([.$BT$1:.$BT$52];SMALL(IF([.$BY$48:.$BY$52]=[.CC51];ROW([.$BY$48:.$BY$52]));COUNTIF([.$CC$48:.CC51];[.CC51]))))" office:value-type="float" office:value="34" calcext:value-type="float">
            <text:p>34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/>
          <table:table-cell table:style-name="Default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table:formula="of:=INDEX([.$CK$48:.$CK$52];MATCH([.DC51];[.$CM$48:.$CM$52];0))+[.CS5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4])));&quot;&quot;;LARGE([.$DA$48:.$DA$52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1];ROW([.$DA$48:.$DA$52]));COUNTIF([.$DI$48:.DI51];[.DI51]))));&quot;&quot;; INDEX([.$DC$1:.$DC$52];SMALL(IF([.$DA$48:.$DA$52]=[.DI51];ROW([.$DA$48:.$DA$52]));COUNTIF([.$DI$48:.DI51];[.DI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1];ROW([.$DA$48:.$DA$52]));COUNTIF([.$DI$48:.DI51];[.DI51]))));&quot;&quot;; INDEX([.$DF$1:.$DF$52];SMALL(IF([.$DA$48:.$DA$52]=[.DI51];ROW([.$DA$48:.$DA$52]));COUNTIF([.$DI$48:.DI51];[.DI51]))))" office:value-type="float" office:value="34" calcext:value-type="float">
            <text:p>34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2" calcext:value-type="float">
            <text:p>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4]" office:value-type="float" office:value="0" calcext:value-type="float">
            <text:p>0</text:p>
          </table:table-cell>
          <table:table-cell table:number-columns-repeated="3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C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AC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2]*[.BX5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5])));&quot;&quot;;LARGE([.$BY$48:.$BY$52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2];ROW([.$BY$48:.$BY$52]));COUNTIF([.$CC$48:.CC52];[.CC52]))));&quot;&quot;; INDEX([.$BD$1:.$BD$52];SMALL(IF([.$BY$48:.$BY$52]=[.CC52];ROW([.$BY$48:.$BY$52]));COUNTIF([.$CC$48:.CC52];[.CC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2];ROW([.$BY$48:.$BY$52]));COUNTIF([.$CC$48:.CC52];[.CC52]))));&quot;&quot;; INDEX([.$BT$1:.$BT$52];SMALL(IF([.$BY$48:.$BY$52]=[.CC52];ROW([.$BY$48:.$BY$52]));COUNTIF([.$CC$48:.CC52];[.CC52]))))" office:value-type="float" office:value="35" calcext:value-type="float">
            <text:p>35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/>
          <table:table-cell table:style-name="Default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table:formula="of:=INDEX([.$CK$48:.$CK$52];MATCH([.DC52];[.$CM$48:.$CM$52];0))+[.CS5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5])));&quot;&quot;;LARGE([.$DA$48:.$DA$52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2];ROW([.$DA$48:.$DA$52]));COUNTIF([.$DI$48:.DI52];[.DI52]))));&quot;&quot;; INDEX([.$DC$1:.$DC$52];SMALL(IF([.$DA$48:.$DA$52]=[.DI52];ROW([.$DA$48:.$DA$52]));COUNTIF([.$DI$48:.DI52];[.DI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2];ROW([.$DA$48:.$DA$52]));COUNTIF([.$DI$48:.DI52];[.DI52]))));&quot;&quot;; INDEX([.$DF$1:.$DF$52];SMALL(IF([.$DA$48:.$DA$52]=[.DI52];ROW([.$DA$48:.$DA$52]));COUNTIF([.$DI$48:.DI52];[.DI52]))))" office:value-type="float" office:value="35" calcext:value-type="float">
            <text:p>35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3" calcext:value-type="float">
            <text:p>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5]" office:value-type="float" office:value="0" calcext:value-type="float">
            <text:p>0</text:p>
          </table:table-cell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4" calcext:value-type="float">
            <text:p>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6]" office:value-type="float" office:value="0" calcext:value-type="float">
            <text:p>0</text:p>
          </table:table-cell>
          <table:table-cell table:style-name="ce51"/>
          <table:table-cell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5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158"/>
          <table:table-cell table:style-name="ce159"/>
          <table:table-cell table:number-columns-repeated="7"/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i * 6</text:p>
          </table:table-cell>
          <table:table-cell table:style-name="ce1"/>
          <table:table-cell table:style-name="ce22" table:formula="of:=[.AI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I4]=&quot;&quot;;0;IF([.AI4]=19.93;1;IF([.AI4]=29.9;1;IF([.AI4]=39.86;1;IF([.AI4]=59.79;1;IF([.AI4]=59.8;1;IF([.AI4]=79.72;1;IF([.AI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/>
          <table:table-cell table:style-name="ce9"/>
          <table:table-cell table:style-name="ce1" table:number-columns-repeated="2"/>
          <table:table-cell table:style-name="ce113"/>
          <table:table-cell table:style-name="ce81" table:formula="of:=[.BP56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1])));&quot;&quot;;LARGE([.$CB$56:.$CB$59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6];ROW([.$CB$56:.$CB$59]));COUNTIF([.$CC$56:.CC56];[.CC56]))));&quot;&quot;; INDEX([.$BD$1:.$BD$59];SMALL(IF([.$CB$56:.$CB$59]=[.CC56];ROW([.$CB$56:.$CB$59]));COUNTIF([.$CC$56:.CC56];[.CC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6];ROW([.$CB$56:.$CB$59]));COUNTIF([.$CC$56:.CC56];[.CC56]))));&quot;&quot;; INDEX([.$BT$1:.$BT$59];SMALL(IF([.$CB$56:.$CB$59]=[.CC56];ROW([.$CB$56:.$CB$59]));COUNTIF([.$CC$56:.CC56];[.CC56]))))" office:value-type="float" office:value="36" calcext:value-type="float">
            <text:p>36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/>
          <table:table-cell table:style-name="Default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table:formula="of:=INDEX([.$CK$56:.$CK$59];MATCH([.DC56];[.$CM$56:.$CM$59];0))+[.CS5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1])));&quot;&quot;;LARGE([.$DA$56:.$DA$5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6];ROW([.$DA$56:.$DA$59]));COUNTIF([.$DI$56:.DI56];[.DI56]))));&quot;&quot;; INDEX([.$DC$1:.$DC$59];SMALL(IF([.$DA$56:.$DA$59]=[.DI56];ROW([.$DA$56:.$DA$59]));COUNTIF([.$DI$56:.DI56];[.DI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6];ROW([.$DA$56:.$DA$59]));COUNTIF([.$DI$56:.DI56];[.DI56]))));&quot;&quot;; INDEX([.$DF$1:.$DF$59];SMALL(IF([.$DA$56:.$DA$59]=[.DI56];ROW([.$DA$56:.$DA$59]));COUNTIF([.$DI$56:.DI56];[.DI56]))))" office:value-type="float" office:value="36" calcext:value-type="float">
            <text:p>36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6" calcext:value-type="float">
            <text:p>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/>
          <table:table-cell table:style-name="ce51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9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9"/>
          <table:table-cell table:style-name="ce1"/>
          <table:table-cell table:style-name="ce9" table:number-columns-repeated="2"/>
          <table:table-cell table:style-name="ce1" table:number-columns-repeated="11"/>
          <table:table-cell table:style-name="ce9"/>
          <table:table-cell table:style-name="ce51" table:number-columns-repeated="3"/>
          <table:table-cell table:style-name="ce9"/>
          <table:table-cell table:style-name="ce5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O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O4]=&quot;&quot;;0;IF([.AO4]=19.93;1;IF([.AO4]=29.9;1;IF([.AO4]=39.86;1;IF([.AO4]=59.79;1;IF([.AO4]=59.8;1;IF([.AO4]=79.72;1;IF([.AO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4"/>
          <table:table-cell table:style-name="ce113"/>
          <table:table-cell table:style-name="ce81" table:formula="of:=[.BP57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2])));&quot;&quot;;LARGE([.$CB$56:.$CB$59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7];ROW([.$CB$56:.$CB$59]));COUNTIF([.$CC$56:.CC57];[.CC57]))));&quot;&quot;; INDEX([.$BD$1:.$BD$59];SMALL(IF([.$CB$56:.$CB$59]=[.CC57];ROW([.$CB$56:.$CB$59]));COUNTIF([.$CC$56:.CC57];[.CC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7];ROW([.$CB$56:.$CB$59]));COUNTIF([.$CC$56:.CC57];[.CC57]))));&quot;&quot;; INDEX([.$BT$1:.$BT$59];SMALL(IF([.$CB$56:.$CB$59]=[.CC57];ROW([.$CB$56:.$CB$59]));COUNTIF([.$CC$56:.CC57];[.CC57]))))" office:value-type="float" office:value="37" calcext:value-type="float">
            <text:p>3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/>
          <table:table-cell table:style-name="Default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table:formula="of:=INDEX([.$CK$56:.$CK$59];MATCH([.DC57];[.$CM$56:.$CM$59];0))+[.CS5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2])));&quot;&quot;;LARGE([.$DA$56:.$DA$5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7];ROW([.$DA$56:.$DA$59]));COUNTIF([.$DI$56:.DI57];[.DI57]))));&quot;&quot;; INDEX([.$DC$1:.$DC$59];SMALL(IF([.$DA$56:.$DA$59]=[.DI57];ROW([.$DA$56:.$DA$59]));COUNTIF([.$DI$56:.DI57];[.DI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7];ROW([.$DA$56:.$DA$59]));COUNTIF([.$DI$56:.DI57];[.DI57]))));&quot;&quot;; INDEX([.$DF$1:.$DF$59];SMALL(IF([.$DA$56:.$DA$59]=[.DI57];ROW([.$DA$56:.$DA$59]));COUNTIF([.$DI$56:.DI57];[.DI57]))))" office:value-type="float" office:value="37" calcext:value-type="float">
            <text:p>37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7" calcext:value-type="float">
            <text:p>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0]" office:value-type="float" office:value="0" calcext:value-type="float">
            <text:p>0</text:p>
          </table:table-cell>
          <table:table-cell table:style-name="ce1" table:number-columns-repeated="10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U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U4]=&quot;&quot;;0;IF([.AU4]=19.93;1;IF([.AU4]=29.9;1;IF([.AU4]=39.86;1;IF([.AU4]=59.79;1;IF([.AU4]=59.8;1;IF([.AU4]=79.72;1;IF([.AU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4"/>
          <table:table-cell table:style-name="ce113"/>
          <table:table-cell table:style-name="ce81" table:formula="of:=[.BP58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3])));&quot;&quot;;LARGE([.$CB$56:.$CB$59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8];ROW([.$CB$56:.$CB$59]));COUNTIF([.$CC$56:.CC58];[.CC58]))));&quot;&quot;; INDEX([.$BD$1:.$BD$59];SMALL(IF([.$CB$56:.$CB$59]=[.CC58];ROW([.$CB$56:.$CB$59]));COUNTIF([.$CC$56:.CC58];[.CC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8];ROW([.$CB$56:.$CB$59]));COUNTIF([.$CC$56:.CC58];[.CC58]))));&quot;&quot;; INDEX([.$BT$1:.$BT$59];SMALL(IF([.$CB$56:.$CB$59]=[.CC58];ROW([.$CB$56:.$CB$59]));COUNTIF([.$CC$56:.CC58];[.CC58]))))" office:value-type="float" office:value="38" calcext:value-type="float">
            <text:p>3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/>
          <table:table-cell table:style-name="Default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table:formula="of:=INDEX([.$CK$56:.$CK$59];MATCH([.DC58];[.$CM$56:.$CM$59];0))+[.CS5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3])));&quot;&quot;;LARGE([.$DA$56:.$DA$5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8];ROW([.$DA$56:.$DA$59]));COUNTIF([.$DI$56:.DI58];[.DI58]))));&quot;&quot;; INDEX([.$DC$1:.$DC$59];SMALL(IF([.$DA$56:.$DA$59]=[.DI58];ROW([.$DA$56:.$DA$59]));COUNTIF([.$DI$56:.DI58];[.DI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8];ROW([.$DA$56:.$DA$59]));COUNTIF([.$DI$56:.DI58];[.DI58]))));&quot;&quot;; INDEX([.$DF$1:.$DF$59];SMALL(IF([.$DA$56:.$DA$59]=[.DI58];ROW([.$DA$56:.$DA$59]));COUNTIF([.$DI$56:.DI58];[.DI58]))))" office:value-type="float" office:value="38" calcext:value-type="float">
            <text:p>38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8" calcext:value-type="float">
            <text:p>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 table:number-columns-repeated="6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BA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BA4]=&quot;&quot;;0;IF([.BA4]=19.93;1;IF([.BA4]=29.9;1;IF([.BA4]=39.86;1;IF([.BA4]=59.79;1;IF([.BA4]=59.8;1;IF([.BA4]=79.72;1;IF([.BA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4"/>
          <table:table-cell table:style-name="ce113"/>
          <table:table-cell table:style-name="ce81" table:formula="of:=[.BP59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4])));&quot;&quot;;LARGE([.$CB$56:.$CB$59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9];ROW([.$CB$56:.$CB$59]));COUNTIF([.$CC$56:.CC59];[.CC59]))));&quot;&quot;; INDEX([.$BD$1:.$BD$59];SMALL(IF([.$CB$56:.$CB$59]=[.CC59];ROW([.$CB$56:.$CB$59]));COUNTIF([.$CC$56:.CC59];[.CC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9];ROW([.$CB$56:.$CB$59]));COUNTIF([.$CC$56:.CC59];[.CC59]))));&quot;&quot;; INDEX([.$BT$1:.$BT$59];SMALL(IF([.$CB$56:.$CB$59]=[.CC59];ROW([.$CB$56:.$CB$59]));COUNTIF([.$CC$56:.CC59];[.CC59]))))" office:value-type="float" office:value="39" calcext:value-type="float">
            <text:p>39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/>
          <table:table-cell table:style-name="Default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table:formula="of:=INDEX([.$CK$56:.$CK$59];MATCH([.DC59];[.$CM$56:.$CM$59];0))+[.CS5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4])));&quot;&quot;;LARGE([.$DA$56:.$DA$5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9];ROW([.$DA$56:.$DA$59]));COUNTIF([.$DI$56:.DI59];[.DI59]))));&quot;&quot;; INDEX([.$DC$1:.$DC$59];SMALL(IF([.$DA$56:.$DA$59]=[.DI59];ROW([.$DA$56:.$DA$59]));COUNTIF([.$DI$56:.DI59];[.DI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9];ROW([.$DA$56:.$DA$59]));COUNTIF([.$DI$56:.DI59];[.DI59]))));&quot;&quot;; INDEX([.$DF$1:.$DF$59];SMALL(IF([.$DA$56:.$DA$59]=[.DI59];ROW([.$DA$56:.$DA$59]));COUNTIF([.$DI$56:.DI59];[.DI59]))))" office:value-type="float" office:value="39" calcext:value-type="float">
            <text:p>39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9" calcext:value-type="float">
            <text:p>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12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71"/>
          <table:table-cell table:style-name="ce80" table:number-columns-repeated="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82" table:number-columns-repeated="2"/>
          <table:table-cell table:style-name="ce71"/>
          <table:table-cell table:style-name="ce1" table:number-columns-repeated="5"/>
          <table:table-cell table:style-name="ce71"/>
          <table:table-cell table:style-name="ce1" table:number-columns-repeated="8"/>
          <table:table-cell table:style-name="ce82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1"/>
          <table:table-cell table:style-name="ce71"/>
          <table:table-cell table:style-name="ce1"/>
          <table:table-cell table:style-name="ce82"/>
          <table:table-cell table:style-name="ce180"/>
          <table:table-cell table:style-name="ce1" table:number-columns-repeated="2"/>
          <table:table-cell table:style-name="ce71" table:number-columns-repeated="2"/>
          <table:table-cell table:style-name="ce82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71" table:number-columns-repeated="2"/>
          <table:table-cell table:number-columns-repeated="34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80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10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59"/>
          <table:table-cell table:number-columns-repeated="7"/>
          <table:table-cell table:style-name="ce1"/>
          <table:table-cell table:number-columns-repeated="3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1" calcext:value-type="float">
            <text:p>1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5]" office:value-type="float" office:value="0" calcext:value-type="float">
            <text:p>0</text:p>
          </table:table-cell>
          <table:table-cell table:style-name="ce1" table:number-columns-repeated="3"/>
          <table:table-cell/>
          <table:table-cell table:style-name="ce1" table:number-columns-repeated="6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/>
          <table:table-cell table:style-name="ce1" office:value-type="float" office:value="1035" calcext:value-type="float">
            <text:p>1035</text:p>
          </table:table-cell>
          <table:table-cell table:style-name="ce1" table:formula="of:=[.BS63]*[.BX6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63];ROW([.CC1])));&quot;&quot;;LARGE([.$BY$6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office:value-type="float" office:value="40" calcext:value-type="float">
            <text:p>40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/>
          <table:table-cell table:style-name="Default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table:formula="of:=INDEX([.$CK$63];MATCH([.DC63];[.$CM$63];0))+[.CS6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table:number-matrix-columns-spanned="1" table:number-matrix-rows-spanned="1" table:formula="of:=IF(ISERROR(LARGE([.$DA$63];ROW([.DI1])));&quot;&quot;;LARGE([.$DA$6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style-name="ce1" table:number-columns-repeated="2"/>
          <table:table-cell office:value-type="float" office:value="40" calcext:value-type="float">
            <text:p>40</text:p>
          </table:table-cell>
          <table:table-cell table:number-columns-repeated="33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2" calcext:value-type="float">
            <text:p>1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6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1" table:number-columns-repeated="5"/>
          <table:table-cell table:style-name="ce71"/>
          <table:table-cell table:style-name="ce1" table:number-columns-repeated="3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9"/>
          <table:table-cell table:style-name="ce248" office:value-type="float" office:value="13" calcext:value-type="float">
            <text:p>1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71"/>
          <table:table-cell table:style-name="ce1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3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/>
          <table:table-cell table:style-name="ce1" table:number-columns-repeated="2"/>
          <table:table-cell table:style-name="ce248" office:value-type="float" office:value="14" calcext:value-type="float">
            <text:p>1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8]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style-name="ce51"/>
          <table:table-cell table:style-name="ce71"/>
          <table:table-cell table:style-name="ce80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6"/>
          <table:table-cell table:style-name="ce24"/>
          <table:table-cell table:style-name="ce1" table:number-columns-repeated="14"/>
          <table:table-cell table:style-name="ce22" table:number-columns-repeated="5"/>
          <table:table-cell table:style-name="ce1" table:number-columns-repeated="3"/>
          <table:table-cell table:style-name="ce51"/>
          <table:table-cell table:style-name="ce1" table:number-columns-repeated="5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9]" office:value-type="float" office:value="0" calcext:value-type="float">
            <text:p>0</text:p>
          </table:table-cell>
          <table:table-cell table:number-columns-repeated="4"/>
          <table:table-cell table:style-name="ce51"/>
          <table:table-cell table:style-name="ce71"/>
          <table:table-cell table:style-name="ce80"/>
          <table:table-cell table:style-name="ce2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6"/>
          <table:table-cell table:style-name="ce24"/>
          <table:table-cell table:style-name="ce1" table:number-columns-repeated="14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59"/>
          <table:table-cell table:number-columns-repeated="7"/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9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9"/>
          <table:table-cell table:style-name="ce248" office:value-type="float" office:value="16" calcext:value-type="float">
            <text:p>1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17" calcext:value-type="float">
            <text:p>1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2]" office:value-type="float" office:value="0" calcext:value-type="float">
            <text:p>0</text:p>
          </table:table-cell>
          <table:table-cell table:style-name="ce1"/>
          <table:table-cell table:number-columns-repeated="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/>
          <table:table-cell table:style-name="ce1" table:number-columns-repeated="2"/>
          <table:table-cell table:style-name="ce248" office:value-type="float" office:value="18" calcext:value-type="float">
            <text:p>1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2"/>
          <table:table-cell table:style-name="ce35"/>
          <table:table-cell table:style-name="ce1" table:number-columns-repeated="6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19" calcext:value-type="float">
            <text:p>1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24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181"/>
          <table:table-cell table:style-name="ce1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15"/>
          <table:table-cell table:style-name="ce9" table:number-columns-repeated="3"/>
          <table:table-cell table:style-name="ce51"/>
          <table:table-cell table:style-name="ce9" table:number-columns-repeated="2"/>
          <table:table-cell table:style-name="ce1" table:number-columns-repeated="9"/>
          <table:table-cell table:style-name="ce9"/>
          <table:table-cell table:style-name="ce1" table:number-columns-repeated="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9"/>
          <table:table-cell table:style-name="ce22"/>
          <table:table-cell table:style-name="ce9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4"/>
          <table:table-cell table:formula="of:=[.BS25]" office:value-type="float" office:value="0" calcext:value-type="float">
            <text:p>0</text:p>
          </table:table-cell>
          <table:table-cell/>
          <table:table-cell table:style-name="ce1" table:number-columns-repeated="6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33"/>
          <table:table-cell table:style-name="ce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59"/>
          <table:table-cell/>
          <table:table-cell table:style-name="ce1"/>
          <table:table-cell table:number-columns-repeated="9"/>
          <table:table-cell table:style-name="ce1" table:number-columns-repeated="6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11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65"/>
          <table:table-cell table:style-name="ce22"/>
          <table:table-cell table:style-name="ce65" table:number-columns-repeated="2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8"/>
          <table:table-cell table:style-name="ce159"/>
          <table:table-cell table:number-columns-repeated="11"/>
          <table:table-cell table:style-name="ce1"/>
          <table:table-cell table:style-name="ce71"/>
          <table:table-cell table:style-name="ce80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59"/>
          <table:table-cell table:number-columns-repeated="11"/>
          <table:table-cell table:style-name="ce1"/>
          <table:table-cell table:style-name="ce71"/>
          <table:table-cell table:style-name="ce80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48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9]" office:value-type="float" office:value="0" calcext:value-type="float">
            <text:p>0</text:p>
          </table:table-cell>
          <table:table-cell/>
          <table:table-cell table:style-name="ce1"/>
          <table:table-cell table:number-columns-repeated="2"/>
          <table:table-cell table:style-name="ce1"/>
          <table:table-cell table:style-name="ce71"/>
          <table:table-cell table:style-name="ce9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0]" office:value-type="float" office:value="0" calcext:value-type="float">
            <text:p>0</text:p>
          </table:table-cell>
          <table:table-cell table:number-columns-repeated="4"/>
          <table:table-cell table:style-name="ce1" table:number-columns-repeated="4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2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59" table:formula="of:=[.BR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3]"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59"/>
          <table:table-cell table:number-columns-repeated="9"/>
          <table:table-cell table:style-name="ce1" table:number-columns-repeated="3"/>
          <table:table-cell table:style-name="ce35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8"/>
          <table:table-cell table:style-name="ce159"/>
          <table:table-cell table:number-columns-repeated="9"/>
          <table:table-cell table:style-name="ce1"/>
          <table:table-cell table:style-name="ce35"/>
          <table:table-cell table:style-name="ce1" table:number-columns-repeated="4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25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59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5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23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48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0" table:formula="of:=[.BR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51" table:number-columns-repeated="4"/>
          <table:table-cell table:style-name="ce1" table:number-columns-repeated="3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0" table:formula="of:=[.BR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"/>
          <table:table-cell table:style-name="ce51" table:number-columns-repeated="2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0" table:formula="of:=[.BR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3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51" table:number-columns-repeated="4"/>
          <table:table-cell table:style-name="ce1" table:number-columns-repeated="32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0" table:formula="of:=[.BR4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number-columns-repeated="3"/>
          <table:table-cell table:formula="of:=[.BS40]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style-name="ce35"/>
          <table:table-cell table:style-name="ce1" table:number-columns-repeated="2"/>
          <table:table-cell table:style-name="ce9"/>
          <table:table-cell table:style-name="ce51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60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 table:number-columns-repeated="36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8"/>
          <table:table-cell table:style-name="ce160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/>
          <table:table-cell table:style-name="ce35"/>
          <table:table-cell table:style-name="ce1" table:number-columns-repeated="11"/>
          <table:table-cell table:style-name="ce71"/>
          <table:table-cell table:style-name="ce22" table:number-columns-repeated="2"/>
          <table:table-cell table:style-name="ce1" table:number-columns-repeated="14"/>
          <table:table-cell table:style-name="ce71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6"/>
          <table:table-cell table:style-name="ce71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71"/>
          <table:table-cell table:style-name="ce22" table:number-columns-repeated="2"/>
          <table:table-cell table:style-name="ce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60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48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1" table:formula="of:=[.BR4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 office:value-type="float" office:value="6" calcext:value-type="float">
            <text:p>6</text:p>
          </table:table-cell>
          <table:table-cell table:formula="of:=[.BS44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6"/>
          <table:table-cell table:style-name="ce9"/>
          <table:table-cell table:style-name="ce1" table:number-columns-repeated="5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60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8"/>
          <table:table-cell table:style-name="ce160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60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48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2" table:formula="of:=[.BR4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8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 table:number-columns-repeated="3"/>
          <table:table-cell table:style-name="ce1" table:number-columns-repeated="2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2" table:formula="of:=[.BR4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1" table:number-columns-repeated="7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2" table:formula="of:=[.BR5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0]" office:value-type="float" office:value="0" calcext:value-type="float">
            <text:p>0</text:p>
          </table:table-cell>
          <table:table-cell table:number-columns-repeated="2"/>
          <table:table-cell table:style-name="ce51" table:number-columns-repeated="6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2" table:formula="of:=[.BR5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51" table:number-columns-repeated="4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2" table:formula="of:=[.BR5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2]" office:value-type="float" office:value="0" calcext:value-type="float">
            <text:p>0</text:p>
          </table:table-cell>
          <table:table-cell table:style-name="ce1"/>
          <table:table-cell/>
          <table:table-cell table:style-name="ce1" table:number-columns-repeated="4"/>
          <table:table-cell table:style-name="ce9"/>
          <table:table-cell table:style-name="ce51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6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81"/>
          <table:table-cell table:style-name="ce1" table:number-columns-repeated="38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8"/>
          <table:table-cell table:style-name="ce16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9"/>
          <table:table-cell table:style-name="ce22"/>
          <table:table-cell table:style-name="ce9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62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48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3" table:formula="of:=[.BR5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6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65"/>
          <table:table-cell table:style-name="ce22"/>
          <table:table-cell table:style-name="ce6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3" table:formula="of:=[.BR5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5"/>
          <table:table-cell table:formula="of:=[.BS5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3" table:formula="of:=[.BR5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5"/>
          <table:table-cell table:formula="of:=[.BS5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3" table:formula="of:=[.BR5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9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64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58"/>
          <table:table-cell table:style-name="ce164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58"/>
          <table:table-cell table:style-name="ce164"/>
          <table:table-cell/>
          <table:table-cell table:style-name="ce9" table:number-columns-repeated="2"/>
          <table:table-cell table:style-name="ce51"/>
          <table:table-cell/>
          <table:table-cell table:style-name="ce1"/>
          <table:table-cell table:number-columns-repeated="3"/>
          <table:table-cell table:style-name="ce1"/>
          <table:table-cell table:style-name="ce35" table:number-columns-repeated="3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48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58"/>
          <table:table-cell table:style-name="ce164" table:formula="of:=[.BR6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table:number-columns-repeated="2"/>
          <table:table-cell table:style-name="ce51" office:value-type="float" office:value="4" calcext:value-type="float">
            <text:p>4</text:p>
          </table:table-cell>
          <table:table-cell table:number-columns-repeated="2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1" table:number-columns-repeated="4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51" table:number-columns-repeated="6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"/>
          <table:table-cell table:style-name="ce51" table:number-columns-repeated="4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 table:number-rows-repeated="2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3"/>
          <table:table-cell table:style-name="ce51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51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2"/>
          <table:table-cell table:style-name="ce81"/>
          <table:table-cell table:style-name="ce180"/>
          <table:table-cell table:style-name="ce1" table:number-columns-repeated="2"/>
          <table:table-cell table:style-name="ce71" table:number-columns-repeated="2"/>
          <table:table-cell table:style-name="ce82"/>
          <table:table-cell table:style-name="ce22" table:number-columns-repeated="5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9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9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 table:number-columns-repeated="12"/>
          <table:table-cell table:style-name="ce9" table:number-columns-repeated="3"/>
          <table:table-cell table:style-name="ce51" table:number-columns-repeated="3"/>
          <table:table-cell table:style-name="ce1" table:number-columns-repeated="7"/>
          <table:table-cell table:style-name="ce22"/>
          <table:table-cell table:style-name="ce1"/>
          <table:table-cell table:style-name="ce81" table:number-columns-repeated="3"/>
          <table:table-cell table:style-name="ce9" table:number-columns-repeated="2"/>
          <table:table-cell table:style-name="ce51" table:number-columns-repeated="2"/>
          <table:table-cell table:style-name="ce22"/>
          <table:table-cell table:style-name="ce1"/>
          <table:table-cell table:style-name="ce51" table:number-columns-repeated="2"/>
          <table:table-cell table:style-name="ce1" table:number-columns-repeated="7"/>
          <table:table-cell table:style-name="ce22"/>
          <table:table-cell table:style-name="ce9" table:number-columns-repeated="4"/>
          <table:table-cell table:style-name="ce1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4"/>
          <table:table-cell table:style-name="ce9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1" table:number-columns-repeated="10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1" table:number-columns-repeated="10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1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 table:number-columns-repeated="5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9" table:number-columns-repeated="2"/>
          <table:table-cell table:style-name="ce51"/>
          <table:table-cell table:number-columns-repeated="5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/>
          <table:table-cell table:style-name="ce9" table:number-columns-repeated="2"/>
          <table:table-cell/>
          <table:table-cell table:style-name="ce1"/>
          <table:table-cell table:style-name="ce36"/>
          <table:table-cell/>
          <table:table-cell table:style-name="ce1"/>
          <table:table-cell/>
          <table:table-cell table:style-name="ce1" table:number-columns-repeated="7"/>
          <table:table-cell table:number-columns-repeated="7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9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 table:number-columns-repeated="3"/>
          <table:table-cell table:style-name="ce1"/>
          <table:table-cell table:style-name="ce36"/>
          <table:table-cell table:number-columns-repeated="3"/>
          <table:table-cell table:style-name="ce1" table:number-columns-repeated="7"/>
          <table:table-cell table:number-columns-repeated="7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style-name="ce180"/>
          <table:table-cell table:style-name="ce181"/>
          <table:table-cell table:style-name="ce1"/>
          <table:table-cell/>
          <table:table-cell table:style-name="ce51"/>
          <table:table-cell table:number-columns-repeated="6"/>
          <table:table-cell table:style-name="ce1"/>
          <table:table-cell/>
          <table:table-cell table:style-name="ce1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 table:number-columns-repeated="12"/>
          <table:table-cell table:style-name="ce9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51"/>
          <table:table-cell table:style-name="ce1" table:number-columns-repeated="2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11"/>
          <table:table-cell table:number-columns-repeated="12"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10"/>
          <table:table-cell table:style-name="ce22" table:number-columns-repeated="3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24"/>
          <table:table-cell table:style-name="ce22"/>
          <table:table-cell table:style-name="ce1" table:number-columns-repeated="18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"/>
          <table:table-cell table:style-name="ce51"/>
          <table:table-cell table:style-name="ce1" table:number-columns-repeated="7"/>
          <table:table-cell table:style-name="ce51"/>
          <table:table-cell table:style-name="ce1" table:number-columns-repeated="25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10"/>
          <table:table-cell table:number-columns-repeated="13"/>
          <table:table-cell table:style-name="ce1"/>
          <table:table-cell table:style-name="ce51" table:number-columns-repeated="2"/>
          <table:table-cell table:style-name="ce1" table:number-columns-repeated="33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/>
          <table:table-cell table:style-name="ce1" table:number-columns-repeated="4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8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/>
          <table:table-cell table:style-name="ce51" table:number-columns-repeated="2"/>
          <table:table-cell table:style-name="ce1"/>
          <table:table-cell table:style-name="ce51"/>
          <table:table-cell table:style-name="ce1" table:number-columns-repeated="7"/>
          <table:table-cell table:style-name="ce51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/>
          <table:table-cell table:style-name="ce1" table:number-columns-repeated="35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3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 table:number-columns-repeated="14"/>
          <table:table-cell table:style-name="ce1" table:number-columns-repeated="23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/>
          <table:table-cell table:style-name="ce9" table:number-columns-repeated="2"/>
          <table:table-cell table:style-name="ce51" table:number-columns-repeated="3"/>
          <table:table-cell table:style-name="ce1" table:number-columns-repeated="12"/>
          <table:table-cell table:style-name="ce9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51"/>
          <table:table-cell table:style-name="ce1" table:number-columns-repeated="2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3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3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51"/>
          <table:table-cell table:style-name="ce1"/>
          <table:table-cell table:style-name="ce81" table:number-columns-repeated="2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/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82"/>
          <table:table-cell table:style-name="ce71" table:number-columns-repeated="3"/>
          <table:table-cell table:style-name="ce1" table:number-columns-repeated="2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21"/>
          <table:table-cell table:style-name="ce51" table:number-columns-repeated="3"/>
          <table:table-cell table:style-name="ce1" table:number-columns-repeated="9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51"/>
          <table:table-cell table:style-name="ce81"/>
          <table:table-cell table:style-name="ce51" table:number-columns-repeated="2"/>
          <table:table-cell table:style-name="ce1" table:number-columns-repeated="7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 table:number-columns-repeated="5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/>
          <table:table-cell table:style-name="ce60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8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22"/>
          <table:table-cell table:style-name="ce22"/>
          <table:table-cell table:style-name="ce1" table:number-columns-repeated="10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/>
          <table:table-cell table:style-name="ce22"/>
          <table:table-cell table:style-name="ce81" table:number-columns-repeated="2"/>
          <table:table-cell table:style-name="ce22" table:number-columns-repeated="4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7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style-name="ce8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style-name="ce9"/>
          <table:table-cell table:style-name="ce1" table:number-columns-repeated="2"/>
          <table:table-cell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2"/>
          <table:table-cell table:style-name="ce81" table:number-columns-repeated="2"/>
          <table:table-cell table:style-name="ce1" table:number-columns-repeated="4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/>
          <table:table-cell/>
          <table:table-cell table:style-name="ce51"/>
          <table:table-cell table:style-name="ce1"/>
          <table:table-cell table:style-name="ce9"/>
          <table:table-cell table:style-name="ce1" table:number-columns-repeated="2"/>
          <table:table-cell/>
          <table:table-cell table:style-name="ce51"/>
          <table:table-cell table:style-name="ce1" table:number-columns-repeated="4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5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18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181"/>
          <table:table-cell table:style-name="ce1"/>
          <table:table-cell/>
          <table:table-cell table:style-name="ce51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4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36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4"/>
          <table:table-cell table:style-name="ce1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>
          <table:table-cell table:style-name="ce1" table:number-columns-repeated="7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207">
          <table:table-cell table:number-columns-repeated="5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number-columns-repeated="65"/>
        </table:table-row>
        <table:table-row table:style-name="ro1" table:number-rows-repeated="11">
          <table:table-cell table:number-columns-repeated="5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71"/>
        </table:table-row>
        <table:table-row table:style-name="ro1" table:number-rows-repeated="35">
          <table:table-cell table:number-columns-repeated="54"/>
          <table:table-cell table:style-name="ce22" table:number-columns-repeated="8"/>
          <table:table-cell table:number-columns-repeated="12"/>
          <table:table-cell table:style-name="ce22" table:number-columns-repeated="6"/>
          <table:table-cell table:number-columns-repeated="71"/>
        </table:table-row>
        <table:table-row table:style-name="ro1" table:number-rows-repeated="46">
          <table:table-cell table:number-columns-repeated="54"/>
          <table:table-cell table:style-name="ce22" table:number-columns-repeated="8"/>
          <table:table-cell table:number-columns-repeated="89"/>
        </table:table-row>
        <table:table-row table:style-name="ro1" table:number-rows-repeated="55">
          <table:table-cell table:number-columns-repeated="151"/>
        </table:table-row>
        <table:table-row table:style-name="ro1" table:number-rows-repeated="62">
          <table:table-cell table:number-columns-repeated="20"/>
          <table:table-cell table:style-name="Default" table:number-columns-repeated="5"/>
          <table:table-cell table:number-columns-repeated="126"/>
        </table:table-row>
        <table:table-row table:style-name="ro1" table:number-rows-repeated="370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table:table-row table:style-name="ro1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table:named-expressions>
          <table:named-range table:name="ф65" table:base-cell-address="$Foglio2.$EM$69" table:cell-range-address="$Foglio2.$EM$69"/>
        </table:named-expressions>
        <calcext:conditional-formats>
          <calcext:conditional-format calcext:target-range-address="Foglio2.A7:Foglio2.Z10 Foglio2.AE6:Foglio2.AX17 Foglio2.A2:Foglio2.D2">
            <calcext:condition calcext:apply-style-name="Senza nome3" calcext:value="formula-is(ISNUMBER(MATCH([.A2];[.$B$34:.$F$34];0)))" calcext:base-cell-address="Foglio2.A2"/>
          </calcext:conditional-format>
          <calcext:conditional-format calcext:target-range-address="Foglio2.B28:Foglio2.F34">
            <calcext:condition calcext:apply-style-name="Senza nome1" calcext:value="formula-is(ISNUMBER(MATCH([.B28];[.$A$23:.$D$23];0)))" calcext:base-cell-address="Foglio2.B28"/>
            <calcext:condition calcext:apply-style-name="Senza nome2" calcext:value="formula-is(ISNUMBER(MATCH([.B28];[.$G$23:.$N$23];0)))" calcext:base-cell-address="Foglio2.B28"/>
          </calcext:conditional-format>
          <calcext:conditional-format calcext:target-range-address="Foglio2.N51:Foglio2.N111">
            <calcext:condition calcext:apply-style-name="Senza nome4" calcext:value="formula-is([.N51]=[.$O$51])" calcext:base-cell-address="Foglio2.N51"/>
          </calcext:conditional-format>
          <calcext:conditional-format calcext:target-range-address="Foglio2.N85:Foglio2.N107">
            <calcext:condition calcext:apply-style-name="Senza nome4" calcext:value="formula-is([.N85]=[.$Q$85])" calcext:base-cell-address="Foglio2.N85"/>
          </calcext:conditional-format>
          <calcext:conditional-format calcext:target-range-address="Foglio2.N96:Foglio2.N107">
            <calcext:condition calcext:apply-style-name="Senza nome4" calcext:value="formula-is([.N96]=[.$P$96])" calcext:base-cell-address="Foglio2.N96"/>
          </calcext:conditional-format>
          <calcext:conditional-format calcext:target-range-address="Foglio2.M51:Foglio2.M111">
            <calcext:condition calcext:apply-style-name="Senza nome7" calcext:value="formula-is([.$U51]&gt;0)" calcext:base-cell-address="Foglio2.M51"/>
          </calcext:conditional-format>
          <calcext:conditional-format calcext:target-range-address="Foglio2.N104:Foglio2.N111">
            <calcext:condition calcext:apply-style-name="Senza nome4" calcext:value="formula-is([.N104]=[.$R$104])" calcext:base-cell-address="Foglio2.N104"/>
          </calcext:conditional-format>
          <calcext:conditional-format calcext:target-range-address="Foglio2.N104:Foglio2.N107">
            <calcext:condition calcext:apply-style-name="Senza nome4" calcext:value="formula-is([.N104]=[.$S$104])" calcext:base-cell-address="Foglio2.N104"/>
          </calcext:conditional-format>
          <calcext:conditional-format calcext:target-range-address="Foglio2.N92:Foglio2.N92">
            <calcext:condition calcext:apply-style-name="Senza nome4" calcext:value="formula-is([.N92]=[.$T$92])" calcext:base-cell-address="Foglio2.N92"/>
          </calcext:conditional-format>
        </calcext:conditional-formats>
      </table:table>
      <table:table table:name="Foglio3" table:style-name="ta1">
        <table:table-column table:style-name="co1" table:number-columns-repeated="25" table:default-cell-style-name="ce22"/>
        <table:table-column table:style-name="co1" table:number-columns-repeated="75" table:default-cell-style-name="Default"/>
        <table:table-column table:style-name="co1" table:default-cell-style-name="ce22"/>
        <table:table-column table:style-name="co1" table:number-columns-repeated="50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0"/>
          <table:table-cell table:style-name="ce22"/>
          <table:table-cell table:style-name="ce1" table:number-columns-repeated="9"/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1" office:value-type="string" calcext:value-type="string">
            <text:p>1 di 1 parzial</text:p>
          </table:table-cell>
          <table:table-cell table:style-name="ce1" office:value-type="string" calcext:value-type="string">
            <text:p>2 di 1 totale</text:p>
          </table:table-cell>
          <table:table-cell table:style-name="ce1"/>
          <table:table-cell table:style-name="ce1" office:value-type="string" calcext:value-type="string">
            <text:p>1 di 2 parzial</text:p>
          </table:table-cell>
          <table:table-cell table:style-name="ce1" office:value-type="string" calcext:value-type="string">
            <text:p>2 di 2 totale</text:p>
          </table:table-cell>
          <table:table-cell table:style-name="ce24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quota vincita</text:p>
          </table:table-cell>
          <table:table-cell table:style-name="ce1" office:value-type="string" calcext:value-type="string">
            <text:p>calc*quot fin</text:p>
          </table:table-cell>
          <table:table-cell table:style-name="ce1" office:value-type="string" calcext:value-type="string">
            <text:p>riman estraz alla fine del gioco</text:p>
          </table:table-cell>
          <table:table-cell table:style-name="ce1" table:number-columns-repeated="2"/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51"/>
          <table:table-cell table:style-name="ce145" office:value-type="float" office:value="1" calcext:value-type="float">
            <text:p>1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1"/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table:style-name="Default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71" office:value-type="float" office:value="3" calcext:value-type="float">
            <text:p>3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71" office:value-type="float" office:value="4" calcext:value-type="float">
            <text:p>4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number-columns-repeated="33"/>
        </table:table-row>
        <table:table-row table:style-name="ro1">
          <table:table-cell table:style-name="ce175" table:formula="of:=[.A23]" office:value-type="float" office:value="17" calcext:value-type="float">
            <text:p>17</text:p>
          </table:table-cell>
          <table:table-cell table:style-name="ce175" table:formula="of:=[.B23]" office:value-type="float" office:value="34" calcext:value-type="float">
            <text:p>34</text:p>
          </table:table-cell>
          <table:table-cell table:style-name="ce175" table:formula="of:=[.C23]" office:value-type="float" office:value="79" calcext:value-type="float">
            <text:p>79</text:p>
          </table:table-cell>
          <table:table-cell table:style-name="ce175" table:formula="of:=[.D23]" office:value-type="float" office:value="77" calcext:value-type="float">
            <text:p>77</text:p>
          </table:table-cell>
          <table:table-cell/>
          <table:table-cell table:style-name="ce1" table:number-columns-repeated="4"/>
          <table:table-cell/>
          <table:table-cell table:style-name="ce1" table:number-columns-repeated="4"/>
          <table:table-cell table:number-columns-repeated="11"/>
          <table:table-cell table:style-name="ce1"/>
          <table:table-cell table:style-name="ce22"/>
          <table:table-cell table:style-name="ce1" table:number-columns-repeated="17"/>
          <table:table-cell table:style-name="ce22"/>
          <table:table-cell table:style-name="ce1" table:number-columns-repeated="23"/>
          <table:table-cell table:style-name="ce81" table:number-columns-repeated="3"/>
          <table:table-cell table:style-name="ce1" table:number-columns-repeated="16"/>
          <table:table-cell table:number-columns-repeated="13"/>
          <table:table-cell table:style-name="Default"/>
          <table:table-cell table:number-columns-repeated="50"/>
        </table:table-row>
        <table:table-row table:style-name="ro1">
          <table:table-cell table:style-name="ce2" table:number-columns-repeated="2"/>
          <table:table-cell table:style-name="Default"/>
          <table:table-cell table:number-columns-repeated="2"/>
          <table:table-cell table:style-name="ce1"/>
          <table:table-cell table:number-columns-repeated="12"/>
          <table:table-cell table:style-name="ce71"/>
          <table:table-cell table:number-columns-repeated="6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22"/>
          <table:table-cell table:style-name="ce1"/>
          <table:table-cell table:style-name="ce108"/>
          <table:table-cell table:style-name="ce1" table:number-columns-repeated="7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" calcext:value-type="float">
            <text:p>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3]*[.BX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1])));&quot;&quot;;LARGE([.$BY$3:.$BY$7]+[.$BZ$3:.$BZ$7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3];ROW([.$BY$3:.$BY$7]));COUNTIF([.$CC$3:.CC3];[.CC3]))));&quot;&quot;; INDEX([.$BF$1:.$BF$7];SMALL(IF([.$BY$3:.$BY$7]+[.$BZ$3:.$BZ$7]=[.CC3];ROW([.$BY$3:.$BY$7]));COUNTIF([.$CC$3:.CC3];[.CC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7];SMALL(IF([.$BY$3:.$BY$7]+[.$BZ$3:.$BZ$7]=[.CC3];ROW([.$BY$3:.$BY$7]));COUNTIF([.$CC$3:.CC3];[.CC3]))));&quot;&quot;; INDEX([.$BT$1:.$BT$7];SMALL(IF([.$BY$3:.$BY$7]+[.$BZ$3:.$BZ$7]=[.CC3];ROW([.$BY$3:.$BY$7]));COUNTIF([.$CC$3:.CC3];[.CC3]))))" office:value-type="float" office:value="1" calcext:value-type="float">
            <text:p>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table:formula="of:=INDEX([.$CK$3:.$CK$7];MATCH([.DE3];[.$CO$3:.$CO$7];0))+[.CS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1])));&quot;&quot;;LARGE([.$DA$3:.$DA$7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3];ROW([.$DA$3:.$DA$7]));COUNTIF([.$DI$3:.DI3];[.DI3]))));&quot;&quot;; INDEX([.$DE$1:.$DE$7];SMALL(IF([.$DA$3:.$DA$7]=[.DI3];ROW([.$DA$3:.$DA$7]));COUNTIF([.$DI$3:.DI3];[.DI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7];SMALL(IF([.$DA$3:.$DA$7]=[.DI3];ROW([.$DA$3:.$DA$7]));COUNTIF([.$DI$3:.DI3];[.DI3]))));&quot;&quot;; INDEX([.$DF$1:.$DF$7];SMALL(IF([.$DA$3:.$DA$7]=[.DI3];ROW([.$DA$3:.$DA$7]));COUNTIF([.$DI$3:.DI3];[.DI3]))))"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61" table:formula="of:=SUM([.C7:.C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61" table:formula="of:=SUM([.I7:.I10])" office:value-type="float" office:value="0" calcext:value-type="float">
            <text:p>0</text:p>
          </table:table-cell>
          <table:table-cell table:style-name="ce9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61" table:formula="of:=SUM([.O7:.O10])" office:value-type="float" office:value="0" calcext:value-type="float">
            <text:p>0</text:p>
          </table:table-cell>
          <table:table-cell table:style-name="ce9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61" table:formula="of:=SUM([.U7:.U10])" office:value-type="float" office:value="0" calcext:value-type="float">
            <text:p>0</text:p>
          </table:table-cell>
          <table:table-cell table:style-name="ce9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61" table:formula="of:=SUM([.AA7:.AA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107" table:formula="of:=SUM([.AH6:.AH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N6:.AN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T6:.AT17])" office:value-type="float" office:value="0" calcext:value-type="float">
            <text:p>0</text:p>
          </table:table-cell>
          <table:table-cell table:style-name="ce1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07" table:formula="of:=SUM([.AZ6:.AZ17])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" calcext:value-type="float">
            <text:p>2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4]*[.BX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2])));&quot;&quot;;LARGE([.$BY$3:.$BY$7]+[.$BZ$3:.$BZ$7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4];ROW([.$BY$3:.$BY$7]));COUNTIF([.$CC$3:.CC4];[.CC4]))));&quot;&quot;; INDEX([.$BF$1:.$BF$7];SMALL(IF([.$BY$3:.$BY$7]+[.$BZ$3:.$BZ$7]=[.CC4];ROW([.$BY$3:.$BY$7]));COUNTIF([.$CC$3:.CC4];[.CC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7];SMALL(IF([.$BY$3:.$BY$7]+[.$BZ$3:.$BZ$7]=[.CC4];ROW([.$BY$3:.$BY$7]));COUNTIF([.$CC$3:.CC4];[.CC4]))));&quot;&quot;; INDEX([.$BT$1:.$BT$7];SMALL(IF([.$BY$3:.$BY$7]+[.$BZ$3:.$BZ$7]=[.CC4];ROW([.$BY$3:.$BY$7]));COUNTIF([.$CC$3:.CC4];[.CC4]))))" office:value-type="float" office:value="2" calcext:value-type="float">
            <text:p>2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table:formula="of:=INDEX([.$CK$3:.$CK$7];MATCH([.DE4];[.$CO$3:.$CO$7];0))+[.CS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2])));&quot;&quot;;LARGE([.$DA$3:.$DA$7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4];ROW([.$DA$3:.$DA$7]));COUNTIF([.$DI$3:.DI4];[.DI4]))));&quot;&quot;; INDEX([.$DE$1:.$DE$7];SMALL(IF([.$DA$3:.$DA$7]=[.DI4];ROW([.$DA$3:.$DA$7]));COUNTIF([.$DI$3:.DI4];[.DI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7];SMALL(IF([.$DA$3:.$DA$7]=[.DI4];ROW([.$DA$3:.$DA$7]));COUNTIF([.$DI$3:.DI4];[.DI4]))));&quot;&quot;; INDEX([.$DF$1:.$DF$7];SMALL(IF([.$DA$3:.$DA$7]=[.DI4];ROW([.$DA$3:.$DA$7]));COUNTIF([.$DI$3:.DI4];[.DI4]))))" office:value-type="float" office:value="2" calcext:value-type="float">
            <text:p>2</text:p>
          </table:table-cell>
          <table:table-cell table:number-columns-repeated="33"/>
        </table:table-row>
        <table:table-row table:style-name="ro1">
          <table:table-cell table:style-name="ce1"/>
          <table:table-cell table:style-name="ce24"/>
          <table:table-cell table:style-name="ce36"/>
          <table:table-cell table:number-columns-repeated="2"/>
          <table:table-cell table:style-name="ce1"/>
          <table:table-cell/>
          <table:table-cell table:style-name="ce36" table:number-columns-repeated="5"/>
          <table:table-cell/>
          <table:table-cell table:style-name="ce36" table:number-columns-repeated="5"/>
          <table:table-cell/>
          <table:table-cell table:style-name="ce36" table:number-columns-repeated="5"/>
          <table:table-cell/>
          <table:table-cell table:style-name="ce36" table:number-columns-repeated="4"/>
          <table:table-cell table:style-name="ce22" table:number-columns-repeated="6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" calcext:value-type="float">
            <text:p>3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5]*[.BX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3])));&quot;&quot;;LARGE([.$BY$3:.$BY$7]+[.$BZ$3:.$BZ$7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5];ROW([.$BY$3:.$BY$7]));COUNTIF([.$CC$3:.CC5];[.CC5]))));&quot;&quot;; INDEX([.$BF$1:.$BF$7];SMALL(IF([.$BY$3:.$BY$7]+[.$BZ$3:.$BZ$7]=[.CC5];ROW([.$BY$3:.$BY$7]));COUNTIF([.$CC$3:.CC5];[.CC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7];SMALL(IF([.$BY$3:.$BY$7]+[.$BZ$3:.$BZ$7]=[.CC5];ROW([.$BY$3:.$BY$7]));COUNTIF([.$CC$3:.CC5];[.CC5]))));&quot;&quot;; INDEX([.$BT$1:.$BT$7];SMALL(IF([.$BY$3:.$BY$7]+[.$BZ$3:.$BZ$7]=[.CC5];ROW([.$BY$3:.$BY$7]));COUNTIF([.$CC$3:.CC5];[.CC5]))))" office:value-type="float" office:value="3" calcext:value-type="float">
            <text:p>3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table:formula="of:=INDEX([.$CK$3:.$CK$7];MATCH([.DE5];[.$CO$3:.$CO$7];0))+[.CS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3])));&quot;&quot;;LARGE([.$DA$3:.$DA$7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5];ROW([.$DA$3:.$DA$7]));COUNTIF([.$DI$3:.DI5];[.DI5]))));&quot;&quot;; INDEX([.$DE$1:.$DE$7];SMALL(IF([.$DA$3:.$DA$7]=[.DI5];ROW([.$DA$3:.$DA$7]));COUNTIF([.$DI$3:.DI5];[.DI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7];SMALL(IF([.$DA$3:.$DA$7]=[.DI5];ROW([.$DA$3:.$DA$7]));COUNTIF([.$DI$3:.DI5];[.DI5]))));&quot;&quot;; INDEX([.$DF$1:.$DF$7];SMALL(IF([.$DA$3:.$DA$7]=[.DI5];ROW([.$DA$3:.$DA$7]));COUNTIF([.$DI$3:.DI5];[.DI5]))))"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 table:style-name="ce9"/>
          <table:table-cell table:style-name="ce1"/>
          <table:table-cell table:number-columns-repeated="3"/>
          <table:table-cell table:style-name="ce1"/>
          <table:table-cell/>
          <table:table-cell table:style-name="ce75"/>
          <table:table-cell table:number-columns-repeated="5"/>
          <table:table-cell table:style-name="ce75"/>
          <table:table-cell table:number-columns-repeated="5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196" table:formula="of:=IF(IF(OR([.AE4]=0;[.AF4]=0;[.AE4]=[.AF4]);&quot;&quot;;[.AE4])=IF([.AF4]-1=0;90;[.AF4]-1);&quot;&quot;;IF(OR([.AE4]=0;[.AF4]=0;[.AE4]=[.AF4]);&quot;&quot;;[.AE4]))" office:value-type="float" office:value="17" calcext:value-type="float">
            <text:p>17</text:p>
          </table:table-cell>
          <table:table-cell table:style-name="ce199" table:formula="of:=IF([.AE6]=&quot;&quot;;&quot;&quot;;IF([.AF4]-1=0;90;[.AF4]-1))" office:value-type="float" office:value="33" calcext:value-type="float">
            <text:p>33</text:p>
          </table:table-cell>
          <table:table-cell table:style-name="ce202" table:formula="of:=IF(AND([.AE6]=&quot;&quot;;[.AF6]=&quot;&quot;);&quot;&quot;;IF(COUNTIF([.AE$4:.AG$4];[.AE6])+COUNTIF([.AE$4:.AG$4];[.AF6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6]=&quot;giocabile&quot;;COUNTIF([.$B$34:.$F$34];[.AE6])=1;COUNTIF([.$B$34:.$F$34];[.AF6])=1);CHOOSE([.AG$18]/4;59.8;29.9;19.93);&quot;&quot;)">
            <text:p/>
          </table:table-cell>
          <table:table-cell table:style-name="ce204"/>
          <table:table-cell table:style-name="ce175"/>
          <table:table-cell table:style-name="ce196" table:formula="of:=IF(IF(OR([.AK4]=0;[.AL4]=0;[.AK4]=[.AL4]);&quot;&quot;;[.AK4])=IF([.AL4]-1=0;90;[.AL4]-1);&quot;&quot;;IF(OR([.AK4]=0;[.AL4]=0;[.AK4]=[.AL4]);&quot;&quot;;[.AK4]))" office:value-type="float" office:value="17" calcext:value-type="float">
            <text:p>17</text:p>
          </table:table-cell>
          <table:table-cell table:style-name="ce199" table:formula="of:=IF([.AK6]=&quot;&quot;;&quot;&quot;;IF([.AL4]-1=0;90;[.AL4]-1))" office:value-type="float" office:value="33" calcext:value-type="float">
            <text:p>33</text:p>
          </table:table-cell>
          <table:table-cell table:style-name="ce202" table:formula="of:=IF(AND([.AK6]=&quot;&quot;;[.AL6]=&quot;&quot;);&quot;&quot;;IF(COUNTIF([.AK$4:.AM$4];[.AK6])+COUNTIF([.AK$4:.AM$4];[.AL6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6]=&quot;giocabile&quot;;COUNTIF([.$B$34:.$F$34];[.AK6])=1;COUNTIF([.$B$34:.$F$34];[.AL6])=1);CHOOSE([.AM$18]/4;59.8;29.9;19.93);&quot;&quot;)">
            <text:p/>
          </table:table-cell>
          <table:table-cell table:style-name="ce204"/>
          <table:table-cell table:style-name="ce175"/>
          <table:table-cell table:style-name="ce196" table:formula="of:=IF(IF(OR([.AQ4]=0;[.AR4]=0;[.AQ4]=[.AR4]);&quot;&quot;;[.AQ4])=IF([.AR4]-1=0;90;[.AR4]-1);&quot;&quot;;IF(OR([.AQ4]=0;[.AR4]=0;[.AQ4]=[.AR4]);&quot;&quot;;[.AQ4]))" office:value-type="float" office:value="17" calcext:value-type="float">
            <text:p>17</text:p>
          </table:table-cell>
          <table:table-cell table:style-name="ce199" table:formula="of:=IF([.AQ6]=&quot;&quot;;&quot;&quot;;IF([.AR4]-1=0;90;[.AR4]-1))" office:value-type="float" office:value="78" calcext:value-type="float">
            <text:p>78</text:p>
          </table:table-cell>
          <table:table-cell table:style-name="ce202" table:formula="of:=IF(AND([.AQ6]=&quot;&quot;;[.AR6]=&quot;&quot;);&quot;&quot;;IF(COUNTIF([.AQ$4:.AS$4];[.AQ6])+COUNTIF([.AQ$4:.AS$4];[.AR6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6]=&quot;giocabile&quot;;COUNTIF([.$B$34:.$F$34];[.AQ6])=1;COUNTIF([.$B$34:.$F$34];[.AR6])=1);CHOOSE([.AS$18]/4;59.8;29.9;19.93);&quot;&quot;)">
            <text:p/>
          </table:table-cell>
          <table:table-cell table:style-name="ce204"/>
          <table:table-cell table:style-name="ce175"/>
          <table:table-cell table:style-name="ce196" table:formula="of:=IF(IF(OR([.AW4]=0;[.AX4]=0;[.AW4]=[.AX4]);&quot;&quot;;[.AW4])=IF([.AX4]-1=0;90;[.AX4]-1);&quot;&quot;;IF(OR([.AW4]=0;[.AX4]=0;[.AW4]=[.AX4]);&quot;&quot;;[.AW4]))" office:value-type="float" office:value="34" calcext:value-type="float">
            <text:p>34</text:p>
          </table:table-cell>
          <table:table-cell table:style-name="ce199" table:formula="of:=IF([.AW6]=&quot;&quot;;&quot;&quot;;IF([.AX4]-1=0;90;[.AX4]-1))" office:value-type="float" office:value="78" calcext:value-type="float">
            <text:p>78</text:p>
          </table:table-cell>
          <table:table-cell table:style-name="ce41" table:formula="of:=IF(AND([.AW6]=&quot;&quot;;[.AX6]=&quot;&quot;);&quot;&quot;;IF(COUNTIF([.AW$4:.AY$4];[.AW6])+COUNTIF([.AW$4:.AY$4];[.AX6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6]=&quot;giocabile&quot;;COUNTIF([.$B$34:.$F$34];[.AW6])=1;COUNTIF([.$B$34:.$F$34];[.AX6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4" calcext:value-type="float">
            <text:p>4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6]*[.BX6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4])));&quot;&quot;;LARGE([.$BY$3:.$BY$7]+[.$BZ$3:.$BZ$7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6];ROW([.$BY$3:.$BY$7]));COUNTIF([.$CC$3:.CC6];[.CC6]))));&quot;&quot;; INDEX([.$BF$1:.$BF$7];SMALL(IF([.$BY$3:.$BY$7]+[.$BZ$3:.$BZ$7]=[.CC6];ROW([.$BY$3:.$BY$7]));COUNTIF([.$CC$3:.CC6];[.CC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7];SMALL(IF([.$BY$3:.$BY$7]+[.$BZ$3:.$BZ$7]=[.CC6];ROW([.$BY$3:.$BY$7]));COUNTIF([.$CC$3:.CC6];[.CC6]))));&quot;&quot;; INDEX([.$BT$1:.$BT$7];SMALL(IF([.$BY$3:.$BY$7]+[.$BZ$3:.$BZ$7]=[.CC6];ROW([.$BY$3:.$BY$7]));COUNTIF([.$CC$3:.CC6];[.CC6]))))" office:value-type="float" office:value="4" calcext:value-type="float">
            <text:p>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table:formula="of:=INDEX([.$CK$3:.$CK$7];MATCH([.DE6];[.$CO$3:.$CO$7];0))+[.CS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4])));&quot;&quot;;LARGE([.$DA$3:.$DA$7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6];ROW([.$DA$3:.$DA$7]));COUNTIF([.$DI$3:.DI6];[.DI6]))));&quot;&quot;; INDEX([.$DE$1:.$DE$7];SMALL(IF([.$DA$3:.$DA$7]=[.DI6];ROW([.$DA$3:.$DA$7]));COUNTIF([.$DI$3:.DI6];[.DI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7];SMALL(IF([.$DA$3:.$DA$7]=[.DI6];ROW([.$DA$3:.$DA$7]));COUNTIF([.$DI$3:.DI6];[.DI6]))));&quot;&quot;; INDEX([.$DF$1:.$DF$7];SMALL(IF([.$DA$3:.$DA$7]=[.DI6];ROW([.$DA$3:.$DA$7]));COUNTIF([.$DI$3:.DI6];[.DI6]))))" office:value-type="float" office:value="4" calcext:value-type="float">
            <text:p>4</text:p>
          </table:table-cell>
          <table:table-cell table:number-columns-repeated="33"/>
        </table:table-row>
        <table:table-row table:style-name="ro1">
          <table:table-cell table:style-name="ce176" table:formula="of:=IF(IF(OR([.A4]=0;[.B4]=0;[.A4]=[.B4]);&quot;&quot;;[.A4])=IF([.B4]-1=0;90;[.B4]-1);&quot;&quot;;IF(OR([.A4]=0;[.B4]=0;[.A4]=[.B4]);&quot;&quot;;[.A4]))" office:value-type="float" office:value="17" calcext:value-type="float">
            <text:p>17</text:p>
          </table:table-cell>
          <table:table-cell table:style-name="ce179" table:formula="of:=IF([.A7]=&quot;&quot;;&quot;&quot;;IF([.B4]-1=0;90;[.B4]-1))" office:value-type="float" office:value="33" calcext:value-type="float">
            <text:p>33</text:p>
          </table:table-cell>
          <table:table-cell table:style-name="ce186" table:formula="of:=IF(SUM([.D7:.E7])&lt;2;0;[.E11])" office:value-type="float" office:value="0" calcext:value-type="float">
            <text:p>0</text:p>
          </table:table-cell>
          <table:table-cell table:style-name="ce186" table:formula="of:=IF([.A7]=&quot;&quot;;&quot;&quot;;COUNTIF([.$B$34:.$F$34];[.A7]))" office:value-type="float" office:value="0" calcext:value-type="float">
            <text:p>0</text:p>
          </table:table-cell>
          <table:table-cell table:style-name="ce186" table:formula="of:=IF([.B7]=&quot;&quot;;&quot;&quot;;COUNTIF([.$B$34:.$F$34];[.B7]))" office:value-type="float" office:value="0" calcext:value-type="float">
            <text:p>0</text:p>
          </table:table-cell>
          <table:table-cell table:style-name="ce187"/>
          <table:table-cell table:style-name="ce176" table:formula="of:=IF(IF(OR([.G4]=0;[.H4]=0;[.G4]=[.H4]);&quot;&quot;;[.G4])=IF([.H4]-1=0;90;[.H4]-1);&quot;&quot;;IF(OR([.G4]=0;[.H4]=0;[.G4]=[.H4]);&quot;&quot;;[.G4]))" office:value-type="float" office:value="17" calcext:value-type="float">
            <text:p>17</text:p>
          </table:table-cell>
          <table:table-cell table:style-name="ce179" table:formula="of:=IF([.G7]=&quot;&quot;;&quot;&quot;;IF([.H4]-1=0;90;[.H4]-1))" office:value-type="float" office:value="78" calcext:value-type="float">
            <text:p>78</text:p>
          </table:table-cell>
          <table:table-cell table:style-name="ce186" table:formula="of:=IF(SUM([.J7:.K7])&lt;2;0;[.K11])" office:value-type="float" office:value="0" calcext:value-type="float">
            <text:p>0</text:p>
          </table:table-cell>
          <table:table-cell table:style-name="ce186" table:formula="of:=IF([.G7]=&quot;&quot;;&quot;&quot;;COUNTIF([.$B$34:.$F$34];[.G7]))" office:value-type="float" office:value="0" calcext:value-type="float">
            <text:p>0</text:p>
          </table:table-cell>
          <table:table-cell table:style-name="ce186" table:formula="of:=IF([.H7]=&quot;&quot;;&quot;&quot;;COUNTIF([.$B$34:.$F$34];[.H7]))" office:value-type="float" office:value="0" calcext:value-type="float">
            <text:p>0</text:p>
          </table:table-cell>
          <table:table-cell table:style-name="ce188"/>
          <table:table-cell table:style-name="ce176" table:formula="of:=IF(IF(OR([.M4]=0;[.N4]=0;[.M4]=[.N4]);&quot;&quot;;[.M4])=IF([.N4]-1=0;90;[.N4]-1);&quot;&quot;;IF(OR([.M4]=0;[.N4]=0;[.M4]=[.N4]);&quot;&quot;;[.M4]))" office:value-type="float" office:value="17" calcext:value-type="float">
            <text:p>17</text:p>
          </table:table-cell>
          <table:table-cell table:style-name="ce179" table:formula="of:=IF([.M7]=&quot;&quot;;&quot;&quot;;IF([.N4]-1=0;90;[.N4]-1))" office:value-type="float" office:value="76" calcext:value-type="float">
            <text:p>76</text:p>
          </table:table-cell>
          <table:table-cell table:style-name="ce186" table:formula="of:=IF(SUM([.P7:.Q7])&lt;2;0;[.Q11])" office:value-type="float" office:value="0" calcext:value-type="float">
            <text:p>0</text:p>
          </table:table-cell>
          <table:table-cell table:style-name="ce186" table:formula="of:=IF([.M7]=&quot;&quot;;&quot;&quot;;COUNTIF([.$B$34:.$F$34];[.M7]))" office:value-type="float" office:value="0" calcext:value-type="float">
            <text:p>0</text:p>
          </table:table-cell>
          <table:table-cell table:style-name="ce186" table:formula="of:=IF([.N7]=&quot;&quot;;&quot;&quot;;COUNTIF([.$B$34:.$F$34];[.N7]))" office:value-type="float" office:value="0" calcext:value-type="float">
            <text:p>0</text:p>
          </table:table-cell>
          <table:table-cell table:style-name="ce188"/>
          <table:table-cell table:style-name="ce176" table:formula="of:=IF(IF(OR([.S4]=0;[.T4]=0;[.S4]=[.T4]);&quot;&quot;;[.S4])=IF([.T4]-1=0;90;[.T4]-1);&quot;&quot;;IF(OR([.S4]=0;[.T4]=0;[.S4]=[.T4]);&quot;&quot;;[.S4]))" office:value-type="float" office:value="34" calcext:value-type="float">
            <text:p>34</text:p>
          </table:table-cell>
          <table:table-cell table:style-name="ce179" table:formula="of:=IF([.S7]=&quot;&quot;;&quot;&quot;;IF([.T4]-1=0;90;[.T4]-1))" office:value-type="float" office:value="78" calcext:value-type="float">
            <text:p>78</text:p>
          </table:table-cell>
          <table:table-cell table:style-name="ce186" table:formula="of:=IF(SUM([.V7:.W7])&lt;2;0;[.W11])" office:value-type="float" office:value="0" calcext:value-type="float">
            <text:p>0</text:p>
          </table:table-cell>
          <table:table-cell table:style-name="ce186" table:formula="of:=IF([.S7]=&quot;&quot;;&quot;&quot;;COUNTIF([.$B$34:.$F$34];[.S7]))" office:value-type="float" office:value="0" calcext:value-type="float">
            <text:p>0</text:p>
          </table:table-cell>
          <table:table-cell table:style-name="ce186" table:formula="of:=IF([.T7]=&quot;&quot;;&quot;&quot;;COUNTIF([.$B$34:.$F$34];[.T7]))" office:value-type="float" office:value="0" calcext:value-type="float">
            <text:p>0</text:p>
          </table:table-cell>
          <table:table-cell table:style-name="ce188"/>
          <table:table-cell table:style-name="ce176" table:formula="of:=IF(IF(OR([.Y4]=0;[.Z4]=0;[.Y4]=[.Z4]);&quot;&quot;;[.Y4])=IF([.Z4]-1=0;90;[.Z4]-1);&quot;&quot;;IF(OR([.Y4]=0;[.Z4]=0;[.Y4]=[.Z4]);&quot;&quot;;[.Y4]))" office:value-type="float" office:value="34" calcext:value-type="float">
            <text:p>34</text:p>
          </table:table-cell>
          <table:table-cell table:style-name="ce179" table:formula="of:=IF([.Y7]=&quot;&quot;;&quot;&quot;;IF([.Z4]-1=0;90;[.Z4]-1))" office:value-type="float" office:value="76" calcext:value-type="float">
            <text:p>76</text:p>
          </table:table-cell>
          <table:table-cell table:style-name="ce45" table:formula="of:=IF(SUM([.AB7:.AC7])&lt;2;0;[.AC11])" office:value-type="float" office:value="0" calcext:value-type="float">
            <text:p>0</text:p>
          </table:table-cell>
          <table:table-cell table:style-name="ce45" table:formula="of:=IF([.Y7]=&quot;&quot;;&quot;&quot;;COUNTIF([.$B$34:.$F$34];[.Y7]))" office:value-type="float" office:value="0" calcext:value-type="float">
            <text:p>0</text:p>
          </table:table-cell>
          <table:table-cell table:style-name="ce45" table:formula="of:=IF([.Z7]=&quot;&quot;;&quot;&quot;;COUNTIF([.$B$34:.$F$34];[.Z7]))" office:value-type="float" office:value="0" calcext:value-type="float">
            <text:p>0</text:p>
          </table:table-cell>
          <table:table-cell table:style-name="ce22"/>
          <table:table-cell table:style-name="ce197" table:formula="of:=IF(IF(OR([.AE4]=0;[.AF4]=0;[.AE4]=[.AF4]);&quot;&quot;;[.AE4])=IF([.AF4]+1=91;1;[.AF4]+1);&quot;&quot;;IF(OR([.AE4]=0;[.AF4]=0;[.AE4]=[.AF4]);&quot;&quot;;[.AE4]))" office:value-type="float" office:value="17" calcext:value-type="float">
            <text:p>17</text:p>
          </table:table-cell>
          <table:table-cell table:style-name="ce200" table:formula="of:=IF([.AE7]=&quot;&quot;;&quot;&quot;;IF(IF([.AF4]+1=91;1;[.AF4]+1)=[.AE7];&quot;&quot;;IF([.AF4]+1=91;1;[.AF4]+1)))" office:value-type="float" office:value="35" calcext:value-type="float">
            <text:p>35</text:p>
          </table:table-cell>
          <table:table-cell table:style-name="ce202" table:formula="of:=IF(AND([.AE7]=&quot;&quot;;[.AF7]=&quot;&quot;);&quot;&quot;;IF(COUNTIF([.AE$4:.AG$4];[.AE7])+COUNTIF([.AE$4:.AG$4];[.AF7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7]=&quot;giocabile&quot;;COUNTIF([.$B$34:.$F$34];[.AE7])=1;COUNTIF([.$B$34:.$F$34];[.AF7])=1);CHOOSE([.AG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K4]=0;[.AL4]=0;[.AK4]=[.AL4]);&quot;&quot;;[.AK4])=IF([.AL4]+1=91;1;[.AL4]+1);&quot;&quot;;IF(OR([.AK4]=0;[.AL4]=0;[.AK4]=[.AL4]);&quot;&quot;;[.AK4]))" office:value-type="float" office:value="17" calcext:value-type="float">
            <text:p>17</text:p>
          </table:table-cell>
          <table:table-cell table:style-name="ce200" table:formula="of:=IF([.AK7]=&quot;&quot;;&quot;&quot;;IF(IF([.AL4]+1=91;1;[.AL4]+1)=[.AK7];&quot;&quot;;IF([.AL4]+1=91;1;[.AL4]+1)))" office:value-type="float" office:value="35" calcext:value-type="float">
            <text:p>35</text:p>
          </table:table-cell>
          <table:table-cell table:style-name="ce202" table:formula="of:=IF(AND([.AK7]=&quot;&quot;;[.AL7]=&quot;&quot;);&quot;&quot;;IF(COUNTIF([.AK$4:.AM$4];[.AK7])+COUNTIF([.AK$4:.AM$4];[.AL7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7]=&quot;giocabile&quot;;COUNTIF([.$B$34:.$F$34];[.AK7])=1;COUNTIF([.$B$34:.$F$34];[.AL7])=1);CHOOSE([.AM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Q4]=0;[.AR4]=0;[.AQ4]=[.AR4]);&quot;&quot;;[.AQ4])=IF([.AR4]+1=91;1;[.AR4]+1);&quot;&quot;;IF(OR([.AQ4]=0;[.AR4]=0;[.AQ4]=[.AR4]);&quot;&quot;;[.AQ4]))" office:value-type="float" office:value="17" calcext:value-type="float">
            <text:p>17</text:p>
          </table:table-cell>
          <table:table-cell table:style-name="ce200" table:formula="of:=IF([.AQ7]=&quot;&quot;;&quot;&quot;;IF(IF([.AR4]+1=91;1;[.AR4]+1)=[.AQ7];&quot;&quot;;IF([.AR4]+1=91;1;[.AR4]+1)))" office:value-type="float" office:value="80" calcext:value-type="float">
            <text:p>80</text:p>
          </table:table-cell>
          <table:table-cell table:style-name="ce202" table:formula="of:=IF(AND([.AQ7]=&quot;&quot;;[.AR7]=&quot;&quot;);&quot;&quot;;IF(COUNTIF([.AQ$4:.AS$4];[.AQ7])+COUNTIF([.AQ$4:.AS$4];[.AR7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7]=&quot;giocabile&quot;;COUNTIF([.$B$34:.$F$34];[.AQ7])=1;COUNTIF([.$B$34:.$F$34];[.AR7])=1);CHOOSE([.AS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W4]=0;[.AX4]=0;[.AW4]=[.AX4]);&quot;&quot;;[.AW4])=IF([.AX4]+1=91;1;[.AX4]+1);&quot;&quot;;IF(OR([.AW4]=0;[.AX4]=0;[.AW4]=[.AX4]);&quot;&quot;;[.AW4]))" office:value-type="float" office:value="34" calcext:value-type="float">
            <text:p>34</text:p>
          </table:table-cell>
          <table:table-cell table:style-name="ce200" table:formula="of:=IF([.AW7]=&quot;&quot;;&quot;&quot;;IF(IF([.AX4]+1=91;1;[.AX4]+1)=[.AW7];&quot;&quot;;IF([.AX4]+1=91;1;[.AX4]+1)))" office:value-type="float" office:value="80" calcext:value-type="float">
            <text:p>80</text:p>
          </table:table-cell>
          <table:table-cell table:style-name="ce41" table:formula="of:=IF(AND([.AW7]=&quot;&quot;;[.AX7]=&quot;&quot;);&quot;&quot;;IF(COUNTIF([.AW$4:.AY$4];[.AW7])+COUNTIF([.AW$4:.AY$4];[.AX7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7]=&quot;giocabile&quot;;COUNTIF([.$B$34:.$F$34];[.AW7])=1;COUNTIF([.$B$34:.$F$34];[.AX7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7]*[.BX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:.$BY$7]+[.$BZ$3:.$BZ$7];ROW([.CC5])));&quot;&quot;;LARGE([.$BY$3:.$BY$7]+[.$BZ$3:.$BZ$7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7];ROW([.$BY$3:.$BY$7]));COUNTIF([.$CC$3:.CC7];[.CC7]))));&quot;&quot;; INDEX([.$BF$1:.$BF$7];SMALL(IF([.$BY$3:.$BY$7]+[.$BZ$3:.$BZ$7]=[.CC7];ROW([.$BY$3:.$BY$7]));COUNTIF([.$CC$3:.CC7];[.CC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7];SMALL(IF([.$BY$3:.$BY$7]+[.$BZ$3:.$BZ$7]=[.CC7];ROW([.$BY$3:.$BY$7]));COUNTIF([.$CC$3:.CC7];[.CC7]))));&quot;&quot;; INDEX([.$BT$1:.$BT$7];SMALL(IF([.$BY$3:.$BY$7]+[.$BZ$3:.$BZ$7]=[.CC7];ROW([.$BY$3:.$BY$7]));COUNTIF([.$CC$3:.CC7];[.CC7]))))" office:value-type="float" office:value="5" calcext:value-type="float">
            <text:p>5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table:formula="of:=INDEX([.$CK$3:.$CK$7];MATCH([.DE7];[.$CO$3:.$CO$7];0))+[.CS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5" table:number-matrix-columns-spanned="1" table:number-matrix-rows-spanned="1" table:formula="of:=IF(ISERROR(LARGE([.$DA$3:.$DA$7];ROW([.DI5])));&quot;&quot;;LARGE([.$DA$3:.$DA$7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7];ROW([.$DA$3:.$DA$7]));COUNTIF([.$DI$3:.DI7];[.DI7]))));&quot;&quot;; INDEX([.$DE$1:.$DE$7];SMALL(IF([.$DA$3:.$DA$7]=[.DI7];ROW([.$DA$3:.$DA$7]));COUNTIF([.$DI$3:.DI7];[.DI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7];SMALL(IF([.$DA$3:.$DA$7]=[.DI7];ROW([.$DA$3:.$DA$7]));COUNTIF([.$DI$3:.DI7];[.DI7]))));&quot;&quot;; INDEX([.$DF$1:.$DF$7];SMALL(IF([.$DA$3:.$DA$7]=[.DI7];ROW([.$DA$3:.$DA$7]));COUNTIF([.$DI$3:.DI7];[.DI7]))))" office:value-type="float" office:value="5" calcext:value-type="float">
            <text:p>5</text:p>
          </table:table-cell>
          <table:table-cell table:number-columns-repeated="33"/>
        </table:table-row>
        <table:table-row table:style-name="ro1">
          <table:table-cell table:style-name="ce177" table:formula="of:=IF(IF(OR([.A4]=0;[.B4]=0;[.A4]=[.B4]);&quot;&quot;;[.A4])=IF([.B4]+1=91;1;[.B4]+1);&quot;&quot;;IF(OR([.A4]=0;[.B4]=0;[.A4]=[.B4]);&quot;&quot;;[.A4]))" office:value-type="float" office:value="17" calcext:value-type="float">
            <text:p>17</text:p>
          </table:table-cell>
          <table:table-cell table:style-name="ce182" table:formula="of:=IF([.A8]=&quot;&quot;;&quot;&quot;;IF(IF([.B4]+1=91;1;[.B4]+1)=[.A8];&quot;&quot;;IF([.B4]+1=91;1;[.B4]+1)))" office:value-type="float" office:value="35" calcext:value-type="float">
            <text:p>35</text:p>
          </table:table-cell>
          <table:table-cell table:style-name="ce186" table:formula="of:=IF(SUM([.D8:.E8])&lt;2;0;[.E11])" office:value-type="float" office:value="0" calcext:value-type="float">
            <text:p>0</text:p>
          </table:table-cell>
          <table:table-cell table:style-name="ce186" table:formula="of:=IF([.A8]=&quot;&quot;;&quot;&quot;;COUNTIF([.$B$34:.$F$34];[.A8]))" office:value-type="float" office:value="0" calcext:value-type="float">
            <text:p>0</text:p>
          </table:table-cell>
          <table:table-cell table:style-name="ce186" table:formula="of:=IF([.B8]=&quot;&quot;;&quot;&quot;;COUNTIF([.$B$34:.$F$34];[.B8]))" office:value-type="float" office:value="0" calcext:value-type="float">
            <text:p>0</text:p>
          </table:table-cell>
          <table:table-cell table:style-name="ce187"/>
          <table:table-cell table:style-name="ce177" table:formula="of:=IF(IF(OR([.G4]=0;[.H4]=0;[.G4]=[.H4]);&quot;&quot;;[.G4])=IF([.H4]+1=91;1;[.H4]+1);&quot;&quot;;IF(OR([.G4]=0;[.H4]=0;[.G4]=[.H4]);&quot;&quot;;[.G4]))" office:value-type="float" office:value="17" calcext:value-type="float">
            <text:p>17</text:p>
          </table:table-cell>
          <table:table-cell table:style-name="ce182" table:formula="of:=IF([.G8]=&quot;&quot;;&quot;&quot;;IF(IF([.H4]+1=91;1;[.H4]+1)=[.G8];&quot;&quot;;IF([.H4]+1=91;1;[.H4]+1)))" office:value-type="float" office:value="80" calcext:value-type="float">
            <text:p>80</text:p>
          </table:table-cell>
          <table:table-cell table:style-name="ce186" table:formula="of:=IF(SUM([.J8:.K8])&lt;2;0;[.K11])" office:value-type="float" office:value="0" calcext:value-type="float">
            <text:p>0</text:p>
          </table:table-cell>
          <table:table-cell table:style-name="ce186" table:formula="of:=IF([.G8]=&quot;&quot;;&quot;&quot;;COUNTIF([.$B$34:.$F$34];[.G8]))" office:value-type="float" office:value="0" calcext:value-type="float">
            <text:p>0</text:p>
          </table:table-cell>
          <table:table-cell table:style-name="ce186" table:formula="of:=IF([.H8]=&quot;&quot;;&quot;&quot;;COUNTIF([.$B$34:.$F$34];[.H8]))" office:value-type="float" office:value="0" calcext:value-type="float">
            <text:p>0</text:p>
          </table:table-cell>
          <table:table-cell table:style-name="ce188"/>
          <table:table-cell table:style-name="ce177" table:formula="of:=IF(IF(OR([.M4]=0;[.N4]=0;[.M4]=[.N4]);&quot;&quot;;[.M4])=IF([.N4]+1=91;1;[.N4]+1);&quot;&quot;;IF(OR([.M4]=0;[.N4]=0;[.M4]=[.N4]);&quot;&quot;;[.M4]))" office:value-type="float" office:value="17" calcext:value-type="float">
            <text:p>17</text:p>
          </table:table-cell>
          <table:table-cell table:style-name="ce182" table:formula="of:=IF([.M8]=&quot;&quot;;&quot;&quot;;IF(IF([.N4]+1=91;1;[.N4]+1)=[.M8];&quot;&quot;;IF([.N4]+1=91;1;[.N4]+1)))" office:value-type="float" office:value="78" calcext:value-type="float">
            <text:p>78</text:p>
          </table:table-cell>
          <table:table-cell table:style-name="ce186" table:formula="of:=IF(SUM([.P8:.Q8])&lt;2;0;[.Q11])" office:value-type="float" office:value="0" calcext:value-type="float">
            <text:p>0</text:p>
          </table:table-cell>
          <table:table-cell table:style-name="ce186" table:formula="of:=IF([.M8]=&quot;&quot;;&quot;&quot;;COUNTIF([.$B$34:.$F$34];[.M8]))" office:value-type="float" office:value="0" calcext:value-type="float">
            <text:p>0</text:p>
          </table:table-cell>
          <table:table-cell table:style-name="ce186" table:formula="of:=IF([.N8]=&quot;&quot;;&quot;&quot;;COUNTIF([.$B$34:.$F$34];[.N8]))" office:value-type="float" office:value="0" calcext:value-type="float">
            <text:p>0</text:p>
          </table:table-cell>
          <table:table-cell table:style-name="ce188"/>
          <table:table-cell table:style-name="ce177" table:formula="of:=IF(IF(OR([.S4]=0;[.T4]=0;[.S4]=[.T4]);&quot;&quot;;[.S4])=IF([.T4]+1=91;1;[.T4]+1);&quot;&quot;;IF(OR([.S4]=0;[.T4]=0;[.S4]=[.T4]);&quot;&quot;;[.S4]))" office:value-type="float" office:value="34" calcext:value-type="float">
            <text:p>34</text:p>
          </table:table-cell>
          <table:table-cell table:style-name="ce182" table:formula="of:=IF([.S8]=&quot;&quot;;&quot;&quot;;IF(IF([.T4]+1=91;1;[.T4]+1)=[.S8];&quot;&quot;;IF([.T4]+1=91;1;[.T4]+1)))" office:value-type="float" office:value="80" calcext:value-type="float">
            <text:p>80</text:p>
          </table:table-cell>
          <table:table-cell table:style-name="ce186" table:formula="of:=IF(SUM([.V8:.W8])&lt;2;0;[.W11])" office:value-type="float" office:value="0" calcext:value-type="float">
            <text:p>0</text:p>
          </table:table-cell>
          <table:table-cell table:style-name="ce186" table:formula="of:=IF([.S8]=&quot;&quot;;&quot;&quot;;COUNTIF([.$B$34:.$F$34];[.S8]))" office:value-type="float" office:value="0" calcext:value-type="float">
            <text:p>0</text:p>
          </table:table-cell>
          <table:table-cell table:style-name="ce186" table:formula="of:=IF([.T8]=&quot;&quot;;&quot;&quot;;COUNTIF([.$B$34:.$F$34];[.T8]))" office:value-type="float" office:value="0" calcext:value-type="float">
            <text:p>0</text:p>
          </table:table-cell>
          <table:table-cell table:style-name="ce188"/>
          <table:table-cell table:style-name="ce177" table:formula="of:=IF(IF(OR([.Y4]=0;[.Z4]=0;[.Y4]=[.Z4]);&quot;&quot;;[.Y4])=IF([.Z4]+1=91;1;[.Z4]+1);&quot;&quot;;IF(OR([.Y4]=0;[.Z4]=0;[.Y4]=[.Z4]);&quot;&quot;;[.Y4]))" office:value-type="float" office:value="34" calcext:value-type="float">
            <text:p>34</text:p>
          </table:table-cell>
          <table:table-cell table:style-name="ce182" table:formula="of:=IF([.Y8]=&quot;&quot;;&quot;&quot;;IF(IF([.Z4]+1=91;1;[.Z4]+1)=[.Y8];&quot;&quot;;IF([.Z4]+1=91;1;[.Z4]+1)))" office:value-type="float" office:value="78" calcext:value-type="float">
            <text:p>78</text:p>
          </table:table-cell>
          <table:table-cell table:style-name="ce45" table:formula="of:=IF(SUM([.AB8:.AC8])&lt;2;0;[.AC11])" office:value-type="float" office:value="0" calcext:value-type="float">
            <text:p>0</text:p>
          </table:table-cell>
          <table:table-cell table:style-name="ce45" table:formula="of:=IF([.Y8]=&quot;&quot;;&quot;&quot;;COUNTIF([.$B$34:.$F$34];[.Y8]))" office:value-type="float" office:value="0" calcext:value-type="float">
            <text:p>0</text:p>
          </table:table-cell>
          <table:table-cell table:style-name="ce45" table:formula="of:=IF([.Z8]=&quot;&quot;;&quot;&quot;;COUNTIF([.$B$34:.$F$34];[.Z8]))" office:value-type="float" office:value="0" calcext:value-type="float">
            <text:p>0</text:p>
          </table:table-cell>
          <table:table-cell table:style-name="ce22"/>
          <table:table-cell table:style-name="ce197" table:formula="of:=IF(IF(OR([.AE4]=0;[.AF4]=0;[.AE4]=[.AF4]);&quot;&quot;;[.AF4])=IF([.AE4]-1=0;90;[.AE4]-1);&quot;&quot;;IF(OR([.AE4]=0;[.AF4]=0;[.AE4]=[.AF4]);&quot;&quot;;[.AF4]))" office:value-type="float" office:value="34" calcext:value-type="float">
            <text:p>34</text:p>
          </table:table-cell>
          <table:table-cell table:style-name="ce200" table:formula="of:=IF([.AE8]=&quot;&quot;;&quot;&quot;;IF(IF([.AE4]-1=0;90;[.AE4]-1)=[.AE8];&quot;&quot;;IF([.AE4]-1=0;90;[.AE4]-1)))" office:value-type="float" office:value="16" calcext:value-type="float">
            <text:p>16</text:p>
          </table:table-cell>
          <table:table-cell table:style-name="ce202" table:formula="of:=IF(AND([.AE8]=&quot;&quot;;[.AF8]=&quot;&quot;);&quot;&quot;;IF(COUNTIF([.AE$4:.AG$4];[.AE8])+COUNTIF([.AE$4:.AG$4];[.AF8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8]=&quot;giocabile&quot;;COUNTIF([.$B$34:.$F$34];[.AE8])=1;COUNTIF([.$B$34:.$F$34];[.AF8])=1);CHOOSE([.AG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K4]=0;[.AL4]=0;[.AK4]=[.AL4]);&quot;&quot;;[.AL4])=IF([.AK4]-1=0;90;[.AK4]-1);&quot;&quot;;IF(OR([.AK4]=0;[.AL4]=0;[.AK4]=[.AL4]);&quot;&quot;;[.AL4]))" office:value-type="float" office:value="34" calcext:value-type="float">
            <text:p>34</text:p>
          </table:table-cell>
          <table:table-cell table:style-name="ce200" table:formula="of:=IF([.AK8]=&quot;&quot;;&quot;&quot;;IF(IF([.AK4]-1=0;90;[.AK4]-1)=[.AK8];&quot;&quot;;IF([.AK4]-1=0;90;[.AK4]-1)))" office:value-type="float" office:value="16" calcext:value-type="float">
            <text:p>16</text:p>
          </table:table-cell>
          <table:table-cell table:style-name="ce202" table:formula="of:=IF(AND([.AK8]=&quot;&quot;;[.AL8]=&quot;&quot;);&quot;&quot;;IF(COUNTIF([.AK$4:.AM$4];[.AK8])+COUNTIF([.AK$4:.AM$4];[.AL8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8]=&quot;giocabile&quot;;COUNTIF([.$B$34:.$F$34];[.AK8])=1;COUNTIF([.$B$34:.$F$34];[.AL8])=1);CHOOSE([.AM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Q4]=0;[.AR4]=0;[.AQ4]=[.AR4]);&quot;&quot;;[.AR4])=IF([.AQ4]-1=0;90;[.AQ4]-1);&quot;&quot;;IF(OR([.AQ4]=0;[.AR4]=0;[.AQ4]=[.AR4]);&quot;&quot;;[.AR4]))" office:value-type="float" office:value="79" calcext:value-type="float">
            <text:p>79</text:p>
          </table:table-cell>
          <table:table-cell table:style-name="ce200" table:formula="of:=IF([.AQ8]=&quot;&quot;;&quot;&quot;;IF(IF([.AQ4]-1=0;90;[.AQ4]-1)=[.AQ8];&quot;&quot;;IF([.AQ4]-1=0;90;[.AQ4]-1)))" office:value-type="float" office:value="16" calcext:value-type="float">
            <text:p>16</text:p>
          </table:table-cell>
          <table:table-cell table:style-name="ce202" table:formula="of:=IF(AND([.AQ8]=&quot;&quot;;[.AR8]=&quot;&quot;);&quot;&quot;;IF(COUNTIF([.AQ$4:.AS$4];[.AQ8])+COUNTIF([.AQ$4:.AS$4];[.AR8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8]=&quot;giocabile&quot;;COUNTIF([.$B$34:.$F$34];[.AQ8])=1;COUNTIF([.$B$34:.$F$34];[.AR8])=1);CHOOSE([.AS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W4]=0;[.AX4]=0;[.AW4]=[.AX4]);&quot;&quot;;[.AX4])=IF([.AW4]-1=0;90;[.AW4]-1);&quot;&quot;;IF(OR([.AW4]=0;[.AX4]=0;[.AW4]=[.AX4]);&quot;&quot;;[.AX4]))" office:value-type="float" office:value="79" calcext:value-type="float">
            <text:p>79</text:p>
          </table:table-cell>
          <table:table-cell table:style-name="ce200" table:formula="of:=IF([.AW8]=&quot;&quot;;&quot;&quot;;IF(IF([.AW4]-1=0;90;[.AW4]-1)=[.AW8];&quot;&quot;;IF([.AW4]-1=0;90;[.AW4]-1)))" office:value-type="float" office:value="33" calcext:value-type="float">
            <text:p>33</text:p>
          </table:table-cell>
          <table:table-cell table:style-name="ce41" table:formula="of:=IF(AND([.AW8]=&quot;&quot;;[.AX8]=&quot;&quot;);&quot;&quot;;IF(COUNTIF([.AW$4:.AY$4];[.AW8])+COUNTIF([.AW$4:.AY$4];[.AX8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8]=&quot;giocabile&quot;;COUNTIF([.$B$34:.$F$34];[.AW8])=1;COUNTIF([.$B$34:.$F$34];[.AX8])=1);CHOOSE([.AY$18]/4;59.8;29.9;19.93);&quot;&quot;)">
            <text:p/>
          </table:table-cell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77" table:formula="of:=IF(IF(OR([.A4]=0;[.B4]=0;[.A4]=[.B4]);&quot;&quot;;[.B4])=IF([.A4]-1=0;90;[.A4]-1);&quot;&quot;;IF(OR([.A4]=0;[.B4]=0;[.A4]=[.B4]);&quot;&quot;;[.B4]))" office:value-type="float" office:value="34" calcext:value-type="float">
            <text:p>34</text:p>
          </table:table-cell>
          <table:table-cell table:style-name="ce182" table:formula="of:=IF([.A9]=&quot;&quot;;&quot;&quot;;IF(IF([.A4]-1=0;90;[.A4]-1)=[.A9];&quot;&quot;;IF([.A4]-1=0;90;[.A4]-1)))" office:value-type="float" office:value="16" calcext:value-type="float">
            <text:p>16</text:p>
          </table:table-cell>
          <table:table-cell table:style-name="ce186" table:formula="of:=IF(SUM([.D9:.E9])&lt;2;0;[.E11])" office:value-type="float" office:value="0" calcext:value-type="float">
            <text:p>0</text:p>
          </table:table-cell>
          <table:table-cell table:style-name="ce186" table:formula="of:=IF([.A9]=&quot;&quot;;&quot;&quot;;COUNTIF([.$B$34:.$F$34];[.A9]))" office:value-type="float" office:value="0" calcext:value-type="float">
            <text:p>0</text:p>
          </table:table-cell>
          <table:table-cell table:style-name="ce186" table:formula="of:=IF([.B9]=&quot;&quot;;&quot;&quot;;COUNTIF([.$B$34:.$F$34];[.B9]))" office:value-type="float" office:value="0" calcext:value-type="float">
            <text:p>0</text:p>
          </table:table-cell>
          <table:table-cell table:style-name="ce187"/>
          <table:table-cell table:style-name="ce177" table:formula="of:=IF(IF(OR([.G4]=0;[.H4]=0;[.G4]=[.H4]);&quot;&quot;;[.H4])=IF([.G4]-1=0;90;[.G4]-1);&quot;&quot;;IF(OR([.G4]=0;[.H4]=0;[.G4]=[.H4]);&quot;&quot;;[.H4]))" office:value-type="float" office:value="79" calcext:value-type="float">
            <text:p>79</text:p>
          </table:table-cell>
          <table:table-cell table:style-name="ce182" table:formula="of:=IF([.G9]=&quot;&quot;;&quot;&quot;;IF(IF([.G4]-1=0;90;[.G4]-1)=[.G9];&quot;&quot;;IF([.G4]-1=0;90;[.G4]-1)))" office:value-type="float" office:value="16" calcext:value-type="float">
            <text:p>16</text:p>
          </table:table-cell>
          <table:table-cell table:style-name="ce186" table:formula="of:=IF(SUM([.J9:.K9])&lt;2;0;[.K11])" office:value-type="float" office:value="0" calcext:value-type="float">
            <text:p>0</text:p>
          </table:table-cell>
          <table:table-cell table:style-name="ce186" table:formula="of:=IF([.G9]=&quot;&quot;;&quot;&quot;;COUNTIF([.$B$34:.$F$34];[.G9]))" office:value-type="float" office:value="0" calcext:value-type="float">
            <text:p>0</text:p>
          </table:table-cell>
          <table:table-cell table:style-name="ce186" table:formula="of:=IF([.H9]=&quot;&quot;;&quot;&quot;;COUNTIF([.$B$34:.$F$34];[.H9]))" office:value-type="float" office:value="0" calcext:value-type="float">
            <text:p>0</text:p>
          </table:table-cell>
          <table:table-cell table:style-name="ce188"/>
          <table:table-cell table:style-name="ce177" table:formula="of:=IF(IF(OR([.M4]=0;[.N4]=0;[.M4]=[.N4]);&quot;&quot;;[.N4])=IF([.M4]-1=0;90;[.M4]-1);&quot;&quot;;IF(OR([.M4]=0;[.N4]=0;[.M4]=[.N4]);&quot;&quot;;[.N4]))" office:value-type="float" office:value="77" calcext:value-type="float">
            <text:p>77</text:p>
          </table:table-cell>
          <table:table-cell table:style-name="ce182" table:formula="of:=IF([.M9]=&quot;&quot;;&quot;&quot;;IF(IF([.M4]-1=0;90;[.M4]-1)=[.M9];&quot;&quot;;IF([.M4]-1=0;90;[.M4]-1)))" office:value-type="float" office:value="16" calcext:value-type="float">
            <text:p>16</text:p>
          </table:table-cell>
          <table:table-cell table:style-name="ce186" table:formula="of:=IF(SUM([.P9:.Q9])&lt;2;0;[.Q11])" office:value-type="float" office:value="0" calcext:value-type="float">
            <text:p>0</text:p>
          </table:table-cell>
          <table:table-cell table:style-name="ce186" table:formula="of:=IF([.M9]=&quot;&quot;;&quot;&quot;;COUNTIF([.$B$34:.$F$34];[.M9]))" office:value-type="float" office:value="0" calcext:value-type="float">
            <text:p>0</text:p>
          </table:table-cell>
          <table:table-cell table:style-name="ce186" table:formula="of:=IF([.N9]=&quot;&quot;;&quot;&quot;;COUNTIF([.$B$34:.$F$34];[.N9]))" office:value-type="float" office:value="0" calcext:value-type="float">
            <text:p>0</text:p>
          </table:table-cell>
          <table:table-cell table:style-name="ce188"/>
          <table:table-cell table:style-name="ce177" table:formula="of:=IF(IF(OR([.S4]=0;[.T4]=0;[.S4]=[.T4]);&quot;&quot;;[.T4])=IF([.S4]-1=0;90;[.S4]-1);&quot;&quot;;IF(OR([.S4]=0;[.T4]=0;[.S4]=[.T4]);&quot;&quot;;[.T4]))" office:value-type="float" office:value="79" calcext:value-type="float">
            <text:p>79</text:p>
          </table:table-cell>
          <table:table-cell table:style-name="ce182" table:formula="of:=IF([.S9]=&quot;&quot;;&quot;&quot;;IF(IF([.S4]-1=0;90;[.S4]-1)=[.S9];&quot;&quot;;IF([.S4]-1=0;90;[.S4]-1)))" office:value-type="float" office:value="33" calcext:value-type="float">
            <text:p>33</text:p>
          </table:table-cell>
          <table:table-cell table:style-name="ce186" table:formula="of:=IF(SUM([.V9:.W9])&lt;2;0;[.W11])" office:value-type="float" office:value="0" calcext:value-type="float">
            <text:p>0</text:p>
          </table:table-cell>
          <table:table-cell table:style-name="ce186" table:formula="of:=IF([.S9]=&quot;&quot;;&quot;&quot;;COUNTIF([.$B$34:.$F$34];[.S9]))" office:value-type="float" office:value="0" calcext:value-type="float">
            <text:p>0</text:p>
          </table:table-cell>
          <table:table-cell table:style-name="ce186" table:formula="of:=IF([.T9]=&quot;&quot;;&quot;&quot;;COUNTIF([.$B$34:.$F$34];[.T9]))" office:value-type="float" office:value="0" calcext:value-type="float">
            <text:p>0</text:p>
          </table:table-cell>
          <table:table-cell table:style-name="ce188"/>
          <table:table-cell table:style-name="ce177" table:formula="of:=IF(IF(OR([.Y4]=0;[.Z4]=0;[.Y4]=[.Z4]);&quot;&quot;;[.Z4])=IF([.Y4]-1=0;90;[.Y4]-1);&quot;&quot;;IF(OR([.Y4]=0;[.Z4]=0;[.Y4]=[.Z4]);&quot;&quot;;[.Z4]))" office:value-type="float" office:value="77" calcext:value-type="float">
            <text:p>77</text:p>
          </table:table-cell>
          <table:table-cell table:style-name="ce182" table:formula="of:=IF([.Y9]=&quot;&quot;;&quot;&quot;;IF(IF([.Y4]-1=0;90;[.Y4]-1)=[.Y9];&quot;&quot;;IF([.Y4]-1=0;90;[.Y4]-1)))" office:value-type="float" office:value="33" calcext:value-type="float">
            <text:p>33</text:p>
          </table:table-cell>
          <table:table-cell table:style-name="ce45" table:formula="of:=IF(SUM([.AB9:.AC9])&lt;2;0;[.AC11])" office:value-type="float" office:value="0" calcext:value-type="float">
            <text:p>0</text:p>
          </table:table-cell>
          <table:table-cell table:style-name="ce45" table:formula="of:=IF([.Y9]=&quot;&quot;;&quot;&quot;;COUNTIF([.$B$34:.$F$34];[.Y9]))" office:value-type="float" office:value="0" calcext:value-type="float">
            <text:p>0</text:p>
          </table:table-cell>
          <table:table-cell table:style-name="ce45" table:formula="of:=IF([.Z9]=&quot;&quot;;&quot;&quot;;COUNTIF([.$B$34:.$F$34];[.Z9]))" office:value-type="float" office:value="0" calcext:value-type="float">
            <text:p>0</text:p>
          </table:table-cell>
          <table:table-cell table:style-name="ce22"/>
          <table:table-cell table:style-name="ce197" table:formula="of:=IF(IF(OR([.AE4]=0;[.AF4]=0;[.AE4]=[.AF4]);&quot;&quot;;[.AF4])=IF([.AE4]+1=91;1;[.AE4]+1);&quot;&quot;;IF(OR([.AE4]=0;[.AF4]=0;[.AE4]=[.AF4]);&quot;&quot;;[.AF4]))" office:value-type="float" office:value="34" calcext:value-type="float">
            <text:p>34</text:p>
          </table:table-cell>
          <table:table-cell table:style-name="ce200" table:formula="of:=IF([.AE9]=&quot;&quot;;&quot;&quot;;IF(IF([.AE4]+1=91;1;[.AE4]+1)=[.AE9];&quot;&quot;;IF([.AE4]+1=91;1;[.AE4]+1)))" office:value-type="float" office:value="18" calcext:value-type="float">
            <text:p>18</text:p>
          </table:table-cell>
          <table:table-cell table:style-name="ce202" table:formula="of:=IF(AND([.AE9]=&quot;&quot;;[.AF9]=&quot;&quot;);&quot;&quot;;IF(COUNTIF([.AE$4:.AG$4];[.AE9])+COUNTIF([.AE$4:.AG$4];[.AF9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9]=&quot;giocabile&quot;;COUNTIF([.$B$34:.$F$34];[.AE9])=1;COUNTIF([.$B$34:.$F$34];[.AF9])=1);CHOOSE([.AG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K4]=0;[.AL4]=0;[.AK4]=[.AL4]);&quot;&quot;;[.AL4])=IF([.AK4]+1=91;1;[.AK4]+1);&quot;&quot;;IF(OR([.AK4]=0;[.AL4]=0;[.AK4]=[.AL4]);&quot;&quot;;[.AL4]))" office:value-type="float" office:value="34" calcext:value-type="float">
            <text:p>34</text:p>
          </table:table-cell>
          <table:table-cell table:style-name="ce200" table:formula="of:=IF([.AK9]=&quot;&quot;;&quot;&quot;;IF(IF([.AK4]+1=91;1;[.AK4]+1)=[.AK9];&quot;&quot;;IF([.AK4]+1=91;1;[.AK4]+1)))" office:value-type="float" office:value="18" calcext:value-type="float">
            <text:p>18</text:p>
          </table:table-cell>
          <table:table-cell table:style-name="ce202" table:formula="of:=IF(AND([.AK9]=&quot;&quot;;[.AL9]=&quot;&quot;);&quot;&quot;;IF(COUNTIF([.AK$4:.AM$4];[.AK9])+COUNTIF([.AK$4:.AM$4];[.AL9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9]=&quot;giocabile&quot;;COUNTIF([.$B$34:.$F$34];[.AK9])=1;COUNTIF([.$B$34:.$F$34];[.AL9])=1);CHOOSE([.AM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Q4]=0;[.AR4]=0;[.AQ4]=[.AR4]);&quot;&quot;;[.AR4])=IF([.AQ4]+1=91;1;[.AQ4]+1);&quot;&quot;;IF(OR([.AQ4]=0;[.AR4]=0;[.AQ4]=[.AR4]);&quot;&quot;;[.AR4]))" office:value-type="float" office:value="79" calcext:value-type="float">
            <text:p>79</text:p>
          </table:table-cell>
          <table:table-cell table:style-name="ce200" table:formula="of:=IF([.AQ9]=&quot;&quot;;&quot;&quot;;IF(IF([.AQ4]+1=91;1;[.AQ4]+1)=[.AQ9];&quot;&quot;;IF([.AQ4]+1=91;1;[.AQ4]+1)))" office:value-type="float" office:value="18" calcext:value-type="float">
            <text:p>18</text:p>
          </table:table-cell>
          <table:table-cell table:style-name="ce202" table:formula="of:=IF(AND([.AQ9]=&quot;&quot;;[.AR9]=&quot;&quot;);&quot;&quot;;IF(COUNTIF([.AQ$4:.AS$4];[.AQ9])+COUNTIF([.AQ$4:.AS$4];[.AR9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9]=&quot;giocabile&quot;;COUNTIF([.$B$34:.$F$34];[.AQ9])=1;COUNTIF([.$B$34:.$F$34];[.AR9])=1);CHOOSE([.AS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W4]=0;[.AX4]=0;[.AW4]=[.AX4]);&quot;&quot;;[.AX4])=IF([.AW4]+1=91;1;[.AW4]+1);&quot;&quot;;IF(OR([.AW4]=0;[.AX4]=0;[.AW4]=[.AX4]);&quot;&quot;;[.AX4]))" office:value-type="float" office:value="79" calcext:value-type="float">
            <text:p>79</text:p>
          </table:table-cell>
          <table:table-cell table:style-name="ce200" table:formula="of:=IF([.AW9]=&quot;&quot;;&quot;&quot;;IF(IF([.AW4]+1=91;1;[.AW4]+1)=[.AW9];&quot;&quot;;IF([.AW4]+1=91;1;[.AW4]+1)))" office:value-type="float" office:value="35" calcext:value-type="float">
            <text:p>35</text:p>
          </table:table-cell>
          <table:table-cell table:style-name="ce41" table:formula="of:=IF(AND([.AW9]=&quot;&quot;;[.AX9]=&quot;&quot;);&quot;&quot;;IF(COUNTIF([.AW$4:.AY$4];[.AW9])+COUNTIF([.AW$4:.AY$4];[.AX9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9]=&quot;giocabile&quot;;COUNTIF([.$B$34:.$F$34];[.AW9])=1;COUNTIF([.$B$34:.$F$34];[.AX9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6" calcext:value-type="float">
            <text:p>6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9]*[.BX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1])));&quot;&quot;;LARGE([.$BY$9:.$BY$13]+[.$BZ$9:.$BZ$13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9];ROW([.$BY$9:.$BY$13]));COUNTIF([.$CC$9:.CC9];[.CC9]))));&quot;&quot;; INDEX([.$BF$1:.$BF$13];SMALL(IF([.$BY$9:.$BY$13]+[.$BZ$9:.$BZ$13]=[.CC9];ROW([.$BY$9:.$BY$13]));COUNTIF([.$CC$9:.CC9];[.CC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3];SMALL(IF([.$BY$9:.$BY$13]+[.$BZ$9:.$BZ$13]=[.CC9];ROW([.$BY$9:.$BY$13]));COUNTIF([.$CC$9:.CC9];[.CC9]))));&quot;&quot;; INDEX([.$BT$1:.$BT$13];SMALL(IF([.$BY$9:.$BY$13]+[.$BZ$9:.$BZ$13]=[.CC9];ROW([.$BY$9:.$BY$13]));COUNTIF([.$CC$9:.CC9];[.CC9]))))" office:value-type="float" office:value="6" calcext:value-type="float">
            <text:p>6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table:formula="of:=INDEX([.$CK$3:.$CK$7];MATCH([.DE9];[.$CO$3:.$CO$7];0))+[.CS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1])));&quot;&quot;;LARGE([.$DA$9:.$DA$1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9];ROW([.$DA$9:.$DA$13]));COUNTIF([.$DI$9:.DI9];[.DI9]))));&quot;&quot;; INDEX([.$DE$1:.$DE$13];SMALL(IF([.$DA$9:.$DA$13]=[.DI9];ROW([.$DA$9:.$DA$13]));COUNTIF([.$DI$9:.DI9];[.DI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3];SMALL(IF([.$DA$9:.$DA$13]=[.DI9];ROW([.$DA$9:.$DA$13]));COUNTIF([.$DI$9:.DI9];[.DI9]))));&quot;&quot;; INDEX([.$DF$1:.$DF$13];SMALL(IF([.$DA$9:.$DA$13]=[.DI9];ROW([.$DA$9:.$DA$13]));COUNTIF([.$DI$9:.DI9];[.DI9]))))" office:value-type="float" office:value="6" calcext:value-type="float">
            <text:p>6</text:p>
          </table:table-cell>
          <table:table-cell table:number-columns-repeated="33"/>
        </table:table-row>
        <table:table-row table:style-name="ro1">
          <table:table-cell table:style-name="ce178" table:formula="of:=IF(IF(OR([.A4]=0;[.B4]=0;[.A4]=[.B4]);&quot;&quot;;[.B4])=IF([.A4]+1=91;1;[.A4]+1);&quot;&quot;;IF(OR([.A4]=0;[.B4]=0;[.A4]=[.B4]);&quot;&quot;;[.B4]))" office:value-type="float" office:value="34" calcext:value-type="float">
            <text:p>34</text:p>
          </table:table-cell>
          <table:table-cell table:style-name="ce184" table:formula="of:=IF([.A10]=&quot;&quot;;&quot;&quot;;IF(IF([.A4]+1=91;1;[.A4]+1)=[.A10];&quot;&quot;;IF([.A4]+1=91;1;[.A4]+1)))" office:value-type="float" office:value="18" calcext:value-type="float">
            <text:p>18</text:p>
          </table:table-cell>
          <table:table-cell table:style-name="ce186" table:formula="of:=IF(SUM([.D10:.E10])&lt;2;0;[.E11])" office:value-type="float" office:value="0" calcext:value-type="float">
            <text:p>0</text:p>
          </table:table-cell>
          <table:table-cell table:style-name="ce186" table:formula="of:=IF([.A10]=&quot;&quot;;&quot;&quot;;COUNTIF([.$B$34:.$F$34];[.A10]))" office:value-type="float" office:value="0" calcext:value-type="float">
            <text:p>0</text:p>
          </table:table-cell>
          <table:table-cell table:style-name="ce186" table:formula="of:=IF([.B10]=&quot;&quot;;&quot;&quot;;COUNTIF([.$B$34:.$F$34];[.B10]))" office:value-type="float" office:value="0" calcext:value-type="float">
            <text:p>0</text:p>
          </table:table-cell>
          <table:table-cell table:style-name="ce187"/>
          <table:table-cell table:style-name="ce178" table:formula="of:=IF(IF(OR([.G4]=0;[.H4]=0;[.G4]=[.H4]);&quot;&quot;;[.H4])=IF([.G4]+1=91;1;[.G4]+1);&quot;&quot;;IF(OR([.G4]=0;[.H4]=0;[.G4]=[.H4]);&quot;&quot;;[.H4]))" office:value-type="float" office:value="79" calcext:value-type="float">
            <text:p>79</text:p>
          </table:table-cell>
          <table:table-cell table:style-name="ce184" table:formula="of:=IF([.G10]=&quot;&quot;;&quot;&quot;;IF(IF([.G4]+1=91;1;[.G4]+1)=[.G10];&quot;&quot;;IF([.G4]+1=91;1;[.G4]+1)))" office:value-type="float" office:value="18" calcext:value-type="float">
            <text:p>18</text:p>
          </table:table-cell>
          <table:table-cell table:style-name="ce186" table:formula="of:=IF(SUM([.J10:.K10])&lt;2;0;[.K11])" office:value-type="float" office:value="0" calcext:value-type="float">
            <text:p>0</text:p>
          </table:table-cell>
          <table:table-cell table:style-name="ce186" table:formula="of:=IF([.G10]=&quot;&quot;;&quot;&quot;;COUNTIF([.$B$34:.$F$34];[.G10]))" office:value-type="float" office:value="0" calcext:value-type="float">
            <text:p>0</text:p>
          </table:table-cell>
          <table:table-cell table:style-name="ce186" table:formula="of:=IF([.H10]=&quot;&quot;;&quot;&quot;;COUNTIF([.$B$34:.$F$34];[.H10]))" office:value-type="float" office:value="0" calcext:value-type="float">
            <text:p>0</text:p>
          </table:table-cell>
          <table:table-cell table:style-name="ce188"/>
          <table:table-cell table:style-name="ce178" table:formula="of:=IF(IF(OR([.M4]=0;[.N4]=0;[.M4]=[.N4]);&quot;&quot;;[.N4])=IF([.M4]+1=91;1;[.M4]+1);&quot;&quot;;IF(OR([.M4]=0;[.N4]=0;[.M4]=[.N4]);&quot;&quot;;[.N4]))" office:value-type="float" office:value="77" calcext:value-type="float">
            <text:p>77</text:p>
          </table:table-cell>
          <table:table-cell table:style-name="ce184" table:formula="of:=IF([.M10]=&quot;&quot;;&quot;&quot;;IF(IF([.M4]+1=91;1;[.M4]+1)=[.M10];&quot;&quot;;IF([.M4]+1=91;1;[.M4]+1)))" office:value-type="float" office:value="18" calcext:value-type="float">
            <text:p>18</text:p>
          </table:table-cell>
          <table:table-cell table:style-name="ce186" table:formula="of:=IF(SUM([.P10:.Q10])&lt;2;0;[.Q11])" office:value-type="float" office:value="0" calcext:value-type="float">
            <text:p>0</text:p>
          </table:table-cell>
          <table:table-cell table:style-name="ce186" table:formula="of:=IF([.M10]=&quot;&quot;;&quot;&quot;;COUNTIF([.$B$34:.$F$34];[.M10]))" office:value-type="float" office:value="0" calcext:value-type="float">
            <text:p>0</text:p>
          </table:table-cell>
          <table:table-cell table:style-name="ce186" table:formula="of:=IF([.N10]=&quot;&quot;;&quot;&quot;;COUNTIF([.$B$34:.$F$34];[.N10]))" office:value-type="float" office:value="0" calcext:value-type="float">
            <text:p>0</text:p>
          </table:table-cell>
          <table:table-cell table:style-name="ce188"/>
          <table:table-cell table:style-name="ce178" table:formula="of:=IF(IF(OR([.S4]=0;[.T4]=0;[.S4]=[.T4]);&quot;&quot;;[.T4])=IF([.S4]+1=91;1;[.S4]+1);&quot;&quot;;IF(OR([.S4]=0;[.T4]=0;[.S4]=[.T4]);&quot;&quot;;[.T4]))" office:value-type="float" office:value="79" calcext:value-type="float">
            <text:p>79</text:p>
          </table:table-cell>
          <table:table-cell table:style-name="ce184" table:formula="of:=IF([.S10]=&quot;&quot;;&quot;&quot;;IF(IF([.S4]+1=91;1;[.S4]+1)=[.S10];&quot;&quot;;IF([.S4]+1=91;1;[.S4]+1)))" office:value-type="float" office:value="35" calcext:value-type="float">
            <text:p>35</text:p>
          </table:table-cell>
          <table:table-cell table:style-name="ce186" table:formula="of:=IF(SUM([.V10:.W10])&lt;2;0;[.W11])" office:value-type="float" office:value="0" calcext:value-type="float">
            <text:p>0</text:p>
          </table:table-cell>
          <table:table-cell table:style-name="ce186" table:formula="of:=IF([.S10]=&quot;&quot;;&quot;&quot;;COUNTIF([.$B$34:.$F$34];[.S10]))" office:value-type="float" office:value="0" calcext:value-type="float">
            <text:p>0</text:p>
          </table:table-cell>
          <table:table-cell table:style-name="ce186" table:formula="of:=IF([.T10]=&quot;&quot;;&quot;&quot;;COUNTIF([.$B$34:.$F$34];[.T10]))" office:value-type="float" office:value="0" calcext:value-type="float">
            <text:p>0</text:p>
          </table:table-cell>
          <table:table-cell table:style-name="ce188"/>
          <table:table-cell table:style-name="ce178" table:formula="of:=IF(IF(OR([.Y4]=0;[.Z4]=0;[.Y4]=[.Z4]);&quot;&quot;;[.Z4])=IF([.Y4]+1=91;1;[.Y4]+1);&quot;&quot;;IF(OR([.Y4]=0;[.Z4]=0;[.Y4]=[.Z4]);&quot;&quot;;[.Z4]))" office:value-type="float" office:value="77" calcext:value-type="float">
            <text:p>77</text:p>
          </table:table-cell>
          <table:table-cell table:style-name="ce184" table:formula="of:=IF([.Y10]=&quot;&quot;;&quot;&quot;;IF(IF([.Y4]+1=91;1;[.Y4]+1)=[.Y10];&quot;&quot;;IF([.Y4]+1=91;1;[.Y4]+1)))" office:value-type="float" office:value="35" calcext:value-type="float">
            <text:p>35</text:p>
          </table:table-cell>
          <table:table-cell table:style-name="ce45" table:formula="of:=IF(SUM([.AB10:.AC10])&lt;2;0;[.AC11])" office:value-type="float" office:value="0" calcext:value-type="float">
            <text:p>0</text:p>
          </table:table-cell>
          <table:table-cell table:style-name="ce45" table:formula="of:=IF([.Y10]=&quot;&quot;;&quot;&quot;;COUNTIF([.$B$34:.$F$34];[.Y10]))" office:value-type="float" office:value="0" calcext:value-type="float">
            <text:p>0</text:p>
          </table:table-cell>
          <table:table-cell table:style-name="ce45" table:formula="of:=IF([.Z10]=&quot;&quot;;&quot;&quot;;COUNTIF([.$B$34:.$F$34];[.Z10]))" office:value-type="float" office:value="0" calcext:value-type="float">
            <text:p>0</text:p>
          </table:table-cell>
          <table:table-cell table:style-name="ce75"/>
          <table:table-cell table:style-name="ce197" table:formula="of:=IF(IF(OR([.AE4]=0;[.AG4]=0;[.AE4]=[.AG4]);&quot;&quot;;[.AE4])=IF([.AG4]-1=0;90;[.AG4]-1);&quot;&quot;;IF(OR([.AE4]=0;[.AG4]=0;[.AE4]=[.AG4]);&quot;&quot;;[.AE4]))" office:value-type="float" office:value="17" calcext:value-type="float">
            <text:p>17</text:p>
          </table:table-cell>
          <table:table-cell table:style-name="ce200" table:formula="of:=IF([.AE10]=&quot;&quot;;&quot;&quot;;IF([.AG4]-1=0;90;[.AG4]-1))" office:value-type="float" office:value="78" calcext:value-type="float">
            <text:p>78</text:p>
          </table:table-cell>
          <table:table-cell table:style-name="ce202" table:formula="of:=IF(AND([.AE10]=&quot;&quot;;[.AF10]=&quot;&quot;);&quot;&quot;;IF(COUNTIF([.AE$4:.AG$4];[.AE10])+COUNTIF([.AE$4:.AG$4];[.AF10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10]=&quot;giocabile&quot;;COUNTIF([.$B$34:.$F$34];[.AE10])=1;COUNTIF([.$B$34:.$F$34];[.AF10])=1);CHOOSE([.AG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K4]=0;[.AM4]=0;[.AK4]=[.AM4]);&quot;&quot;;[.AK4])=IF([.AM4]-1=0;90;[.AM4]-1);&quot;&quot;;IF(OR([.AK4]=0;[.AM4]=0;[.AK4]=[.AM4]);&quot;&quot;;[.AK4]))" office:value-type="float" office:value="17" calcext:value-type="float">
            <text:p>17</text:p>
          </table:table-cell>
          <table:table-cell table:style-name="ce200" table:formula="of:=IF([.AK10]=&quot;&quot;;&quot;&quot;;IF([.AM4]-1=0;90;[.AM4]-1))" office:value-type="float" office:value="76" calcext:value-type="float">
            <text:p>76</text:p>
          </table:table-cell>
          <table:table-cell table:style-name="ce202" table:formula="of:=IF(AND([.AK10]=&quot;&quot;;[.AL10]=&quot;&quot;);&quot;&quot;;IF(COUNTIF([.AK$4:.AM$4];[.AK10])+COUNTIF([.AK$4:.AM$4];[.AL10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10]=&quot;giocabile&quot;;COUNTIF([.$B$34:.$F$34];[.AK10])=1;COUNTIF([.$B$34:.$F$34];[.AL10])=1);CHOOSE([.AM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Q4]=0;[.AS4]=0;[.AQ4]=[.AS4]);&quot;&quot;;[.AQ4])=IF([.AS4]-1=0;90;[.AS4]-1);&quot;&quot;;IF(OR([.AQ4]=0;[.AS4]=0;[.AQ4]=[.AS4]);&quot;&quot;;[.AQ4]))" office:value-type="float" office:value="17" calcext:value-type="float">
            <text:p>17</text:p>
          </table:table-cell>
          <table:table-cell table:style-name="ce200" table:formula="of:=IF([.AQ10]=&quot;&quot;;&quot;&quot;;IF([.AS4]-1=0;90;[.AS4]-1))" office:value-type="float" office:value="76" calcext:value-type="float">
            <text:p>76</text:p>
          </table:table-cell>
          <table:table-cell table:style-name="ce202" table:formula="of:=IF(AND([.AQ10]=&quot;&quot;;[.AR10]=&quot;&quot;);&quot;&quot;;IF(COUNTIF([.AQ$4:.AS$4];[.AQ10])+COUNTIF([.AQ$4:.AS$4];[.AR10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10]=&quot;giocabile&quot;;COUNTIF([.$B$34:.$F$34];[.AQ10])=1;COUNTIF([.$B$34:.$F$34];[.AR10])=1);CHOOSE([.AS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W4]=0;[.AY4]=0;[.AW4]=[.AY4]);&quot;&quot;;[.AW4])=IF([.AY4]-1=0;90;[.AY4]-1);&quot;&quot;;IF(OR([.AW4]=0;[.AY4]=0;[.AW4]=[.AY4]);&quot;&quot;;[.AW4]))" office:value-type="float" office:value="34" calcext:value-type="float">
            <text:p>34</text:p>
          </table:table-cell>
          <table:table-cell table:style-name="ce200" table:formula="of:=IF([.AW10]=&quot;&quot;;&quot;&quot;;IF([.AY4]-1=0;90;[.AY4]-1))" office:value-type="float" office:value="76" calcext:value-type="float">
            <text:p>76</text:p>
          </table:table-cell>
          <table:table-cell table:style-name="ce41" table:formula="of:=IF(AND([.AW10]=&quot;&quot;;[.AX10]=&quot;&quot;);&quot;&quot;;IF(COUNTIF([.AW$4:.AY$4];[.AW10])+COUNTIF([.AW$4:.AY$4];[.AX10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0]=&quot;giocabile&quot;;COUNTIF([.$B$34:.$F$34];[.AW10])=1;COUNTIF([.$B$34:.$F$34];[.AX10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7" calcext:value-type="float">
            <text:p>7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0]*[.BX1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2])));&quot;&quot;;LARGE([.$BY$9:.$BY$13]+[.$BZ$9:.$BZ$13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0];ROW([.$BY$9:.$BY$13]));COUNTIF([.$CC$9:.CC10];[.CC10]))));&quot;&quot;; INDEX([.$BF$1:.$BF$13];SMALL(IF([.$BY$9:.$BY$13]+[.$BZ$9:.$BZ$13]=[.CC10];ROW([.$BY$9:.$BY$13]));COUNTIF([.$CC$9:.CC10];[.CC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3];SMALL(IF([.$BY$9:.$BY$13]+[.$BZ$9:.$BZ$13]=[.CC10];ROW([.$BY$9:.$BY$13]));COUNTIF([.$CC$9:.CC10];[.CC10]))));&quot;&quot;; INDEX([.$BT$1:.$BT$13];SMALL(IF([.$BY$9:.$BY$13]+[.$BZ$9:.$BZ$13]=[.CC10];ROW([.$BY$9:.$BY$13]));COUNTIF([.$CC$9:.CC10];[.CC10]))))" office:value-type="float" office:value="7" calcext:value-type="float">
            <text:p>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table:formula="of:=INDEX([.$CK$3:.$CK$7];MATCH([.DE10];[.$CO$3:.$CO$7];0))+[.CS1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2])));&quot;&quot;;LARGE([.$DA$9:.$DA$1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0];ROW([.$DA$9:.$DA$13]));COUNTIF([.$DI$9:.DI10];[.DI10]))));&quot;&quot;; INDEX([.$DE$1:.$DE$13];SMALL(IF([.$DA$9:.$DA$13]=[.DI10];ROW([.$DA$9:.$DA$13]));COUNTIF([.$DI$9:.DI10];[.DI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3];SMALL(IF([.$DA$9:.$DA$13]=[.DI10];ROW([.$DA$9:.$DA$13]));COUNTIF([.$DI$9:.DI10];[.DI10]))));&quot;&quot;; INDEX([.$DF$1:.$DF$13];SMALL(IF([.$DA$9:.$DA$13]=[.DI10];ROW([.$DA$9:.$DA$13]));COUNTIF([.$DI$9:.DI10];[.DI10]))))" office:value-type="float" office:value="7" calcext:value-type="float">
            <text:p>7</text:p>
          </table:table-cell>
          <table:table-cell table:number-columns-repeated="33"/>
        </table:table-row>
        <table:table-row table:style-name="ro1"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D7:.E10];&quot;&quot;)=4;2;1)" office:value-type="float" office:value="1" calcext:value-type="float">
            <text:p>1</text:p>
          </table:table-cell>
          <table:table-cell table:style-name="ce9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J7:.K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P7:.Q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V7:.W10];&quot;&quot;)=4;2;1)" office:value-type="float" office:value="1" calcext:value-type="float">
            <text:p>1</text:p>
          </table:table-cell>
          <table:table-cell table:style-name="ce75"/>
          <table:table-cell table:style-name="ce51" table:number-columns-repeated="2"/>
          <table:table-cell table:style-name="ce75"/>
          <table:table-cell table:style-name="ce45"/>
          <table:table-cell table:style-name="ce48" table:formula="of:=IF(COUNTIF([.AB7:.AC10];&quot;&quot;)=4;2;1)" office:value-type="float" office:value="1" calcext:value-type="float">
            <text:p>1</text:p>
          </table:table-cell>
          <table:table-cell table:style-name="ce75"/>
          <table:table-cell table:style-name="ce197" table:formula="of:=IF(IF(OR([.AE4]=0;[.AG4]=0;[.AE4]=[.AG4]);&quot;&quot;;[.AE4])=IF([.AG4]+1=91;1;[.AG4]+1);&quot;&quot;;IF(OR([.AE4]=0;[.AG4]=0;[.AE4]=[.AG4]);&quot;&quot;;[.AE4]))" office:value-type="float" office:value="17" calcext:value-type="float">
            <text:p>17</text:p>
          </table:table-cell>
          <table:table-cell table:style-name="ce200" table:formula="of:=IF([.AE11]=&quot;&quot;;&quot;&quot;;IF(IF([.AG4]+1=91;1;[.AG4]+1)=[.AE11];&quot;&quot;;IF([.AG4]+1=91;1;[.AG4]+1)))" office:value-type="float" office:value="80" calcext:value-type="float">
            <text:p>80</text:p>
          </table:table-cell>
          <table:table-cell table:style-name="ce202" table:formula="of:=IF(AND([.AE11]=&quot;&quot;;[.AF11]=&quot;&quot;);&quot;&quot;;IF(COUNTIF([.AE$4:.AG$4];[.AE11])+COUNTIF([.AE$4:.AG$4];[.AF11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11]=&quot;giocabile&quot;;COUNTIF([.$B$34:.$F$34];[.AE11])=1;COUNTIF([.$B$34:.$F$34];[.AF11])=1);CHOOSE([.AG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K4]=0;[.AM4]=0;[.AK4]=[.AM4]);&quot;&quot;;[.AK4])=IF([.AM4]+1=91;1;[.AM4]+1);&quot;&quot;;IF(OR([.AK4]=0;[.AM4]=0;[.AK4]=[.AM4]);&quot;&quot;;[.AK4]))" office:value-type="float" office:value="17" calcext:value-type="float">
            <text:p>17</text:p>
          </table:table-cell>
          <table:table-cell table:style-name="ce200" table:formula="of:=IF([.AK11]=&quot;&quot;;&quot;&quot;;IF(IF([.AM4]+1=91;1;[.AM4]+1)=[.AK11];&quot;&quot;;IF([.AM4]+1=91;1;[.AM4]+1)))" office:value-type="float" office:value="78" calcext:value-type="float">
            <text:p>78</text:p>
          </table:table-cell>
          <table:table-cell table:style-name="ce202" table:formula="of:=IF(AND([.AK11]=&quot;&quot;;[.AL11]=&quot;&quot;);&quot;&quot;;IF(COUNTIF([.AK$4:.AM$4];[.AK11])+COUNTIF([.AK$4:.AM$4];[.AL11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11]=&quot;giocabile&quot;;COUNTIF([.$B$34:.$F$34];[.AK11])=1;COUNTIF([.$B$34:.$F$34];[.AL11])=1);CHOOSE([.AM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Q4]=0;[.AS4]=0;[.AQ4]=[.AS4]);&quot;&quot;;[.AQ4])=IF([.AS4]+1=91;1;[.AS4]+1);&quot;&quot;;IF(OR([.AQ4]=0;[.AS4]=0;[.AQ4]=[.AS4]);&quot;&quot;;[.AQ4]))" office:value-type="float" office:value="17" calcext:value-type="float">
            <text:p>17</text:p>
          </table:table-cell>
          <table:table-cell table:style-name="ce200" table:formula="of:=IF([.AQ11]=&quot;&quot;;&quot;&quot;;IF(IF([.AS4]+1=91;1;[.AS4]+1)=[.AQ11];&quot;&quot;;IF([.AS4]+1=91;1;[.AS4]+1)))" office:value-type="float" office:value="78" calcext:value-type="float">
            <text:p>78</text:p>
          </table:table-cell>
          <table:table-cell table:style-name="ce202" table:formula="of:=IF(AND([.AQ11]=&quot;&quot;;[.AR11]=&quot;&quot;);&quot;&quot;;IF(COUNTIF([.AQ$4:.AS$4];[.AQ11])+COUNTIF([.AQ$4:.AS$4];[.AR11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11]=&quot;giocabile&quot;;COUNTIF([.$B$34:.$F$34];[.AQ11])=1;COUNTIF([.$B$34:.$F$34];[.AR11])=1);CHOOSE([.AS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W4]=0;[.AY4]=0;[.AW4]=[.AY4]);&quot;&quot;;[.AW4])=IF([.AY4]+1=91;1;[.AY4]+1);&quot;&quot;;IF(OR([.AW4]=0;[.AY4]=0;[.AW4]=[.AY4]);&quot;&quot;;[.AW4]))" office:value-type="float" office:value="34" calcext:value-type="float">
            <text:p>34</text:p>
          </table:table-cell>
          <table:table-cell table:style-name="ce200" table:formula="of:=IF([.AW11]=&quot;&quot;;&quot;&quot;;IF(IF([.AY4]+1=91;1;[.AY4]+1)=[.AW11];&quot;&quot;;IF([.AY4]+1=91;1;[.AY4]+1)))" office:value-type="float" office:value="78" calcext:value-type="float">
            <text:p>78</text:p>
          </table:table-cell>
          <table:table-cell table:style-name="ce41" table:formula="of:=IF(AND([.AW11]=&quot;&quot;;[.AX11]=&quot;&quot;);&quot;&quot;;IF(COUNTIF([.AW$4:.AY$4];[.AW11])+COUNTIF([.AW$4:.AY$4];[.AX11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1]=&quot;giocabile&quot;;COUNTIF([.$B$34:.$F$34];[.AW11])=1;COUNTIF([.$B$34:.$F$34];[.AX11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8" calcext:value-type="float">
            <text:p>8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1]*[.BX1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3])));&quot;&quot;;LARGE([.$BY$9:.$BY$13]+[.$BZ$9:.$BZ$13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1];ROW([.$BY$9:.$BY$13]));COUNTIF([.$CC$9:.CC11];[.CC11]))));&quot;&quot;; INDEX([.$BF$1:.$BF$13];SMALL(IF([.$BY$9:.$BY$13]+[.$BZ$9:.$BZ$13]=[.CC11];ROW([.$BY$9:.$BY$13]));COUNTIF([.$CC$9:.CC11];[.CC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3];SMALL(IF([.$BY$9:.$BY$13]+[.$BZ$9:.$BZ$13]=[.CC11];ROW([.$BY$9:.$BY$13]));COUNTIF([.$CC$9:.CC11];[.CC11]))));&quot;&quot;; INDEX([.$BT$1:.$BT$13];SMALL(IF([.$BY$9:.$BY$13]+[.$BZ$9:.$BZ$13]=[.CC11];ROW([.$BY$9:.$BY$13]));COUNTIF([.$CC$9:.CC11];[.CC11]))))" office:value-type="float" office:value="8" calcext:value-type="float">
            <text:p>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table:formula="of:=INDEX([.$CK$3:.$CK$7];MATCH([.DE11];[.$CO$3:.$CO$7];0))+[.CS1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3])));&quot;&quot;;LARGE([.$DA$9:.$DA$1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1];ROW([.$DA$9:.$DA$13]));COUNTIF([.$DI$9:.DI11];[.DI11]))));&quot;&quot;; INDEX([.$DE$1:.$DE$13];SMALL(IF([.$DA$9:.$DA$13]=[.DI11];ROW([.$DA$9:.$DA$13]));COUNTIF([.$DI$9:.DI11];[.DI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3];SMALL(IF([.$DA$9:.$DA$13]=[.DI11];ROW([.$DA$9:.$DA$13]));COUNTIF([.$DI$9:.DI11];[.DI11]))));&quot;&quot;; INDEX([.$DF$1:.$DF$13];SMALL(IF([.$DA$9:.$DA$13]=[.DI11];ROW([.$DA$9:.$DA$13]));COUNTIF([.$DI$9:.DI11];[.DI11]))))" office:value-type="float" office:value="8" calcext:value-type="float">
            <text:p>8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75"/>
          <table:table-cell table:style-name="ce55" table:number-columns-repeated="2"/>
          <table:table-cell table:style-name="ce51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9" table:number-columns-repeated="2"/>
          <table:table-cell table:style-name="ce41"/>
          <table:table-cell table:style-name="ce68"/>
          <table:table-cell table:style-name="ce55"/>
          <table:table-cell table:style-name="ce75"/>
          <table:table-cell table:style-name="ce197" table:formula="of:=IF(IF(OR([.AE4]=0;[.AG4]=0;[.AE4]=[.AG4]);&quot;&quot;;[.AG4])=IF([.AE4]-1=0;90;[.AE4]-1);&quot;&quot;;IF(OR([.AE4]=0;[.AG4]=0;[.AE4]=[.AG4]);&quot;&quot;;[.AG4]))" office:value-type="float" office:value="79" calcext:value-type="float">
            <text:p>79</text:p>
          </table:table-cell>
          <table:table-cell table:style-name="ce200" table:formula="of:=IF([.AE12]=&quot;&quot;;&quot;&quot;;IF(IF([.AE4]-1=0;90;[.AE4]-1)=[.AE12];&quot;&quot;;IF([.AE4]-1=0;90;[.AE4]-1)))" office:value-type="float" office:value="16" calcext:value-type="float">
            <text:p>16</text:p>
          </table:table-cell>
          <table:table-cell table:style-name="ce202" table:formula="of:=IF(AND([.AE12]=&quot;&quot;;[.AF12]=&quot;&quot;);&quot;&quot;;IF(COUNTIF([.AE$4:.AG$4];[.AE12])+COUNTIF([.AE$4:.AG$4];[.AF12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12]=&quot;giocabile&quot;;COUNTIF([.$B$34:.$F$34];[.AE12])=1;COUNTIF([.$B$34:.$F$34];[.AF12])=1);CHOOSE([.AG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K4]=0;[.AM4]=0;[.AK4]=[.AM4]);&quot;&quot;;[.AM4])=IF([.AK4]-1=0;90;[.AK4]-1);&quot;&quot;;IF(OR([.AK4]=0;[.AM4]=0;[.AK4]=[.AM4]);&quot;&quot;;[.AM4]))" office:value-type="float" office:value="77" calcext:value-type="float">
            <text:p>77</text:p>
          </table:table-cell>
          <table:table-cell table:style-name="ce200" table:formula="of:=IF([.AK12]=&quot;&quot;;&quot;&quot;;IF(IF([.AK4]-1=0;90;[.AK4]-1)=[.AK12];&quot;&quot;;IF([.AK4]-1=0;90;[.AK4]-1)))" office:value-type="float" office:value="16" calcext:value-type="float">
            <text:p>16</text:p>
          </table:table-cell>
          <table:table-cell table:style-name="ce202" table:formula="of:=IF(AND([.AK12]=&quot;&quot;;[.AL12]=&quot;&quot;);&quot;&quot;;IF(COUNTIF([.AK$4:.AM$4];[.AK12])+COUNTIF([.AK$4:.AM$4];[.AL12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12]=&quot;giocabile&quot;;COUNTIF([.$B$34:.$F$34];[.AK12])=1;COUNTIF([.$B$34:.$F$34];[.AL12])=1);CHOOSE([.AM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Q4]=0;[.AS4]=0;[.AQ4]=[.AS4]);&quot;&quot;;[.AS4])=IF([.AQ4]-1=0;90;[.AQ4]-1);&quot;&quot;;IF(OR([.AQ4]=0;[.AS4]=0;[.AQ4]=[.AS4]);&quot;&quot;;[.AS4]))" office:value-type="float" office:value="77" calcext:value-type="float">
            <text:p>77</text:p>
          </table:table-cell>
          <table:table-cell table:style-name="ce200" table:formula="of:=IF([.AQ12]=&quot;&quot;;&quot;&quot;;IF(IF([.AQ4]-1=0;90;[.AQ4]-1)=[.AQ12];&quot;&quot;;IF([.AQ4]-1=0;90;[.AQ4]-1)))" office:value-type="float" office:value="16" calcext:value-type="float">
            <text:p>16</text:p>
          </table:table-cell>
          <table:table-cell table:style-name="ce202" table:formula="of:=IF(AND([.AQ12]=&quot;&quot;;[.AR12]=&quot;&quot;);&quot;&quot;;IF(COUNTIF([.AQ$4:.AS$4];[.AQ12])+COUNTIF([.AQ$4:.AS$4];[.AR12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12]=&quot;giocabile&quot;;COUNTIF([.$B$34:.$F$34];[.AQ12])=1;COUNTIF([.$B$34:.$F$34];[.AR12])=1);CHOOSE([.AS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W4]=0;[.AY4]=0;[.AW4]=[.AY4]);&quot;&quot;;[.AY4])=IF([.AW4]-1=0;90;[.AW4]-1);&quot;&quot;;IF(OR([.AW4]=0;[.AY4]=0;[.AW4]=[.AY4]);&quot;&quot;;[.AY4]))" office:value-type="float" office:value="77" calcext:value-type="float">
            <text:p>77</text:p>
          </table:table-cell>
          <table:table-cell table:style-name="ce200" table:formula="of:=IF([.AW12]=&quot;&quot;;&quot;&quot;;IF(IF([.AW4]-1=0;90;[.AW4]-1)=[.AW12];&quot;&quot;;IF([.AW4]-1=0;90;[.AW4]-1)))" office:value-type="float" office:value="33" calcext:value-type="float">
            <text:p>33</text:p>
          </table:table-cell>
          <table:table-cell table:style-name="ce41" table:formula="of:=IF(AND([.AW12]=&quot;&quot;;[.AX12]=&quot;&quot;);&quot;&quot;;IF(COUNTIF([.AW$4:.AY$4];[.AW12])+COUNTIF([.AW$4:.AY$4];[.AX12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2]=&quot;giocabile&quot;;COUNTIF([.$B$34:.$F$34];[.AW12])=1;COUNTIF([.$B$34:.$F$34];[.AX12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9" calcext:value-type="float">
            <text:p>9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2]*[.BX1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4])));&quot;&quot;;LARGE([.$BY$9:.$BY$13]+[.$BZ$9:.$BZ$13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2];ROW([.$BY$9:.$BY$13]));COUNTIF([.$CC$9:.CC12];[.CC12]))));&quot;&quot;; INDEX([.$BF$1:.$BF$13];SMALL(IF([.$BY$9:.$BY$13]+[.$BZ$9:.$BZ$13]=[.CC12];ROW([.$BY$9:.$BY$13]));COUNTIF([.$CC$9:.CC12];[.CC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3];SMALL(IF([.$BY$9:.$BY$13]+[.$BZ$9:.$BZ$13]=[.CC12];ROW([.$BY$9:.$BY$13]));COUNTIF([.$CC$9:.CC12];[.CC12]))));&quot;&quot;; INDEX([.$BT$1:.$BT$13];SMALL(IF([.$BY$9:.$BY$13]+[.$BZ$9:.$BZ$13]=[.CC12];ROW([.$BY$9:.$BY$13]));COUNTIF([.$CC$9:.CC12];[.CC12]))))" office:value-type="float" office:value="9" calcext:value-type="float">
            <text:p>9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table:formula="of:=INDEX([.$CK$3:.$CK$7];MATCH([.DE12];[.$CO$3:.$CO$7];0))+[.CS1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4])));&quot;&quot;;LARGE([.$DA$9:.$DA$1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2];ROW([.$DA$9:.$DA$13]));COUNTIF([.$DI$9:.DI12];[.DI12]))));&quot;&quot;; INDEX([.$DE$1:.$DE$13];SMALL(IF([.$DA$9:.$DA$13]=[.DI12];ROW([.$DA$9:.$DA$13]));COUNTIF([.$DI$9:.DI12];[.DI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3];SMALL(IF([.$DA$9:.$DA$13]=[.DI12];ROW([.$DA$9:.$DA$13]));COUNTIF([.$DI$9:.DI12];[.DI12]))));&quot;&quot;; INDEX([.$DF$1:.$DF$13];SMALL(IF([.$DA$9:.$DA$13]=[.DI12];ROW([.$DA$9:.$DA$13]));COUNTIF([.$DI$9:.DI12];[.DI12]))))"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/>
          <table:table-cell table:style-name="ce75"/>
          <table:table-cell table:style-name="ce55"/>
          <table:table-cell table:style-name="ce9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9" table:number-columns-repeated="2"/>
          <table:table-cell table:style-name="ce41"/>
          <table:table-cell table:style-name="ce68"/>
          <table:table-cell table:style-name="ce55"/>
          <table:table-cell table:style-name="ce75"/>
          <table:table-cell table:style-name="ce197" table:formula="of:=IF(IF(OR([.AE4]=0;[.AG4]=0;[.AE4]=[.AG4]);&quot;&quot;;[.AG4])=IF([.AE4]+1=91;1;[.AE4]+1);&quot;&quot;;IF(OR([.AE4]=0;[.AG4]=0;[.AE4]=[.AG4]);&quot;&quot;;[.AG4]))" office:value-type="float" office:value="79" calcext:value-type="float">
            <text:p>79</text:p>
          </table:table-cell>
          <table:table-cell table:style-name="ce200" table:formula="of:=IF([.AE13]=&quot;&quot;;&quot;&quot;;IF(IF([.AE4]+1=91;1;[.AE4]+1)=[.AE13];&quot;&quot;;IF([.AE4]+1=91;1;[.AE4]+1)))" office:value-type="float" office:value="18" calcext:value-type="float">
            <text:p>18</text:p>
          </table:table-cell>
          <table:table-cell table:style-name="ce202" table:formula="of:=IF(AND([.AE13]=&quot;&quot;;[.AF13]=&quot;&quot;);&quot;&quot;;IF(COUNTIF([.AE$4:.AG$4];[.AE13])+COUNTIF([.AE$4:.AG$4];[.AF13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13]=&quot;giocabile&quot;;COUNTIF([.$B$34:.$F$34];[.AE13])=1;COUNTIF([.$B$34:.$F$34];[.AF13])=1);CHOOSE([.AG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K4]=0;[.AM4]=0;[.AK4]=[.AM4]);&quot;&quot;;[.AM4])=IF([.AK4]+1=91;1;[.AK4]+1);&quot;&quot;;IF(OR([.AK4]=0;[.AM4]=0;[.AK4]=[.AM4]);&quot;&quot;;[.AM4]))" office:value-type="float" office:value="77" calcext:value-type="float">
            <text:p>77</text:p>
          </table:table-cell>
          <table:table-cell table:style-name="ce200" table:formula="of:=IF([.AK13]=&quot;&quot;;&quot;&quot;;IF(IF([.AK4]+1=91;1;[.AK4]+1)=[.AK13];&quot;&quot;;IF([.AK4]+1=91;1;[.AK4]+1)))" office:value-type="float" office:value="18" calcext:value-type="float">
            <text:p>18</text:p>
          </table:table-cell>
          <table:table-cell table:style-name="ce202" table:formula="of:=IF(AND([.AK13]=&quot;&quot;;[.AL13]=&quot;&quot;);&quot;&quot;;IF(COUNTIF([.AK$4:.AM$4];[.AK13])+COUNTIF([.AK$4:.AM$4];[.AL13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13]=&quot;giocabile&quot;;COUNTIF([.$B$34:.$F$34];[.AK13])=1;COUNTIF([.$B$34:.$F$34];[.AL13])=1);CHOOSE([.AM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Q4]=0;[.AS4]=0;[.AQ4]=[.AS4]);&quot;&quot;;[.AS4])=IF([.AQ4]+1=91;1;[.AQ4]+1);&quot;&quot;;IF(OR([.AQ4]=0;[.AS4]=0;[.AQ4]=[.AS4]);&quot;&quot;;[.AS4]))" office:value-type="float" office:value="77" calcext:value-type="float">
            <text:p>77</text:p>
          </table:table-cell>
          <table:table-cell table:style-name="ce200" table:formula="of:=IF([.AQ13]=&quot;&quot;;&quot;&quot;;IF(IF([.AQ4]+1=91;1;[.AQ4]+1)=[.AQ13];&quot;&quot;;IF([.AQ4]+1=91;1;[.AQ4]+1)))" office:value-type="float" office:value="18" calcext:value-type="float">
            <text:p>18</text:p>
          </table:table-cell>
          <table:table-cell table:style-name="ce202" table:formula="of:=IF(AND([.AQ13]=&quot;&quot;;[.AR13]=&quot;&quot;);&quot;&quot;;IF(COUNTIF([.AQ$4:.AS$4];[.AQ13])+COUNTIF([.AQ$4:.AS$4];[.AR13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13]=&quot;giocabile&quot;;COUNTIF([.$B$34:.$F$34];[.AQ13])=1;COUNTIF([.$B$34:.$F$34];[.AR13])=1);CHOOSE([.AS$18]/4;59.8;29.9;19.93);&quot;&quot;)">
            <text:p/>
          </table:table-cell>
          <table:table-cell table:style-name="ce188"/>
          <table:table-cell table:style-name="ce175"/>
          <table:table-cell table:style-name="ce197" table:formula="of:=IF(IF(OR([.AW4]=0;[.AY4]=0;[.AW4]=[.AY4]);&quot;&quot;;[.AY4])=IF([.AW4]+1=91;1;[.AW4]+1);&quot;&quot;;IF(OR([.AW4]=0;[.AY4]=0;[.AW4]=[.AY4]);&quot;&quot;;[.AY4]))" office:value-type="float" office:value="77" calcext:value-type="float">
            <text:p>77</text:p>
          </table:table-cell>
          <table:table-cell table:style-name="ce200" table:formula="of:=IF([.AW13]=&quot;&quot;;&quot;&quot;;IF(IF([.AW4]+1=91;1;[.AW4]+1)=[.AW13];&quot;&quot;;IF([.AW4]+1=91;1;[.AW4]+1)))" office:value-type="float" office:value="35" calcext:value-type="float">
            <text:p>35</text:p>
          </table:table-cell>
          <table:table-cell table:style-name="ce41" table:formula="of:=IF(AND([.AW13]=&quot;&quot;;[.AX13]=&quot;&quot;);&quot;&quot;;IF(COUNTIF([.AW$4:.AY$4];[.AW13])+COUNTIF([.AW$4:.AY$4];[.AX13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3]=&quot;giocabile&quot;;COUNTIF([.$B$34:.$F$34];[.AW13])=1;COUNTIF([.$B$34:.$F$34];[.AX13])=1);CHOOSE([.AY$18]/4;59.8;29.9;19.93);&quot;&quot;)">
            <text:p/>
          </table:table-cell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B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B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3]*[.BX1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9:.$BY$13]+[.$BZ$9:.$BZ$13];ROW([.CC5])));&quot;&quot;;LARGE([.$BY$9:.$BY$13]+[.$BZ$9:.$BZ$1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3];ROW([.$BY$9:.$BY$13]));COUNTIF([.$CC$9:.CC13];[.CC13]))));&quot;&quot;; INDEX([.$BF$1:.$BF$13];SMALL(IF([.$BY$9:.$BY$13]+[.$BZ$9:.$BZ$13]=[.CC13];ROW([.$BY$9:.$BY$13]));COUNTIF([.$CC$9:.CC13];[.CC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3];SMALL(IF([.$BY$9:.$BY$13]+[.$BZ$9:.$BZ$13]=[.CC13];ROW([.$BY$9:.$BY$13]));COUNTIF([.$CC$9:.CC13];[.CC13]))));&quot;&quot;; INDEX([.$BT$1:.$BT$13];SMALL(IF([.$BY$9:.$BY$13]+[.$BZ$9:.$BZ$13]=[.CC13];ROW([.$BY$9:.$BY$13]));COUNTIF([.$CC$9:.CC13];[.CC13]))))" office:value-type="float" office:value="10" calcext:value-type="float">
            <text:p>1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table:formula="of:=INDEX([.$CK$3:.$CK$7];MATCH([.DE13];[.$CO$3:.$CO$7];0))+[.CS1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45" table:number-matrix-columns-spanned="1" table:number-matrix-rows-spanned="1" table:formula="of:=IF(ISERROR(LARGE([.$DA$9:.$DA$13];ROW([.DI5])));&quot;&quot;;LARGE([.$DA$9:.$DA$1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3];ROW([.$DA$9:.$DA$13]));COUNTIF([.$DI$9:.DI13];[.DI13]))));&quot;&quot;; INDEX([.$DE$1:.$DE$13];SMALL(IF([.$DA$9:.$DA$13]=[.DI13];ROW([.$DA$9:.$DA$13]));COUNTIF([.$DI$9:.DI13];[.DI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3];SMALL(IF([.$DA$9:.$DA$13]=[.DI13];ROW([.$DA$9:.$DA$13]));COUNTIF([.$DI$9:.DI13];[.DI13]))));&quot;&quot;; INDEX([.$DF$1:.$DF$13];SMALL(IF([.$DA$9:.$DA$13]=[.DI13];ROW([.$DA$9:.$DA$13]));COUNTIF([.$DI$9:.DI13];[.DI13]))))" office:value-type="float" office:value="10" calcext:value-type="float">
            <text:p>10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75"/>
          <table:table-cell table:style-name="ce22"/>
          <table:table-cell table:style-name="ce197" table:formula="of:=IF(IF(OR([.AF4]=0;[.AG4]=0;[.AF4]=[.AG4]);&quot;&quot;;[.AF4])=IF([.AG4]-1=0;90;[.AG4]-1);&quot;&quot;;IF(OR([.AF4]=0;[.AG4]=0;[.AF4]=[.AG4]);&quot;&quot;;[.AF4]))" office:value-type="float" office:value="34" calcext:value-type="float">
            <text:p>34</text:p>
          </table:table-cell>
          <table:table-cell table:style-name="ce200" table:formula="of:=IF([.AE14]=&quot;&quot;;&quot;&quot;;IF([.AG4]-1=0;90;[.AG4]-1))" office:value-type="float" office:value="78" calcext:value-type="float">
            <text:p>78</text:p>
          </table:table-cell>
          <table:table-cell table:style-name="ce202" table:formula="of:=IF(AND([.AE14]=&quot;&quot;;[.AF14]=&quot;&quot;);&quot;&quot;;IF(COUNTIF([.AE$4:.AG$4];[.AE14])+COUNTIF([.AE$4:.AG$4];[.AF14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14]=&quot;giocabile&quot;;COUNTIF([.$B$34:.$F$34];[.AE14])=1;COUNTIF([.$B$34:.$F$34];[.AF14])=1);CHOOSE([.AG$18]/4;59.8;29.9;19.93);&quot;&quot;)">
            <text:p/>
          </table:table-cell>
          <table:table-cell table:style-name="ce205"/>
          <table:table-cell table:style-name="ce175"/>
          <table:table-cell table:style-name="ce197" table:formula="of:=IF(IF(OR([.AL4]=0;[.AM4]=0;[.AL4]=[.AM4]);&quot;&quot;;[.AL4])=IF([.AM4]-1=0;90;[.AM4]-1);&quot;&quot;;IF(OR([.AL4]=0;[.AM4]=0;[.AL4]=[.AM4]);&quot;&quot;;[.AL4]))" office:value-type="float" office:value="34" calcext:value-type="float">
            <text:p>34</text:p>
          </table:table-cell>
          <table:table-cell table:style-name="ce200" table:formula="of:=IF([.AK14]=&quot;&quot;;&quot;&quot;;IF([.AM4]-1=0;90;[.AM4]-1))" office:value-type="float" office:value="76" calcext:value-type="float">
            <text:p>76</text:p>
          </table:table-cell>
          <table:table-cell table:style-name="ce202" table:formula="of:=IF(AND([.AK14]=&quot;&quot;;[.AL14]=&quot;&quot;);&quot;&quot;;IF(COUNTIF([.AK$4:.AM$4];[.AK14])+COUNTIF([.AK$4:.AM$4];[.AL14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14]=&quot;giocabile&quot;;COUNTIF([.$B$34:.$F$34];[.AK14])=1;COUNTIF([.$B$34:.$F$34];[.AL14])=1);CHOOSE([.AM$18]/4;59.8;29.9;19.93);&quot;&quot;)">
            <text:p/>
          </table:table-cell>
          <table:table-cell table:style-name="ce205"/>
          <table:table-cell table:style-name="ce175"/>
          <table:table-cell table:style-name="ce197" table:formula="of:=IF(IF(OR([.AR4]=0;[.AS4]=0;[.AR4]=[.AS4]);&quot;&quot;;[.AR4])=IF([.AS4]-1=0;90;[.AS4]-1);&quot;&quot;;IF(OR([.AR4]=0;[.AS4]=0;[.AR4]=[.AS4]);&quot;&quot;;[.AR4]))" office:value-type="float" office:value="79" calcext:value-type="float">
            <text:p>79</text:p>
          </table:table-cell>
          <table:table-cell table:style-name="ce200" table:formula="of:=IF([.AQ14]=&quot;&quot;;&quot;&quot;;IF([.AS4]-1=0;90;[.AS4]-1))" office:value-type="float" office:value="76" calcext:value-type="float">
            <text:p>76</text:p>
          </table:table-cell>
          <table:table-cell table:style-name="ce202" table:formula="of:=IF(AND([.AQ14]=&quot;&quot;;[.AR14]=&quot;&quot;);&quot;&quot;;IF(COUNTIF([.AQ$4:.AS$4];[.AQ14])+COUNTIF([.AQ$4:.AS$4];[.AR14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14]=&quot;giocabile&quot;;COUNTIF([.$B$34:.$F$34];[.AQ14])=1;COUNTIF([.$B$34:.$F$34];[.AR14])=1);CHOOSE([.AS$18]/4;59.8;29.9;19.93);&quot;&quot;)">
            <text:p/>
          </table:table-cell>
          <table:table-cell table:style-name="ce205"/>
          <table:table-cell table:style-name="ce204"/>
          <table:table-cell table:style-name="ce197" table:formula="of:=IF(IF(OR([.AX4]=0;[.AY4]=0;[.AX4]=[.AY4]);&quot;&quot;;[.AX4])=IF([.AY4]-1=0;90;[.AY4]-1);&quot;&quot;;IF(OR([.AX4]=0;[.AY4]=0;[.AX4]=[.AY4]);&quot;&quot;;[.AX4]))" office:value-type="float" office:value="79" calcext:value-type="float">
            <text:p>79</text:p>
          </table:table-cell>
          <table:table-cell table:style-name="ce200" table:formula="of:=IF([.AW14]=&quot;&quot;;&quot;&quot;;IF([.AY4]-1=0;90;[.AY4]-1))" office:value-type="float" office:value="76" calcext:value-type="float">
            <text:p>76</text:p>
          </table:table-cell>
          <table:table-cell table:style-name="ce41" table:formula="of:=IF(AND([.AW14]=&quot;&quot;;[.AX14]=&quot;&quot;);&quot;&quot;;IF(COUNTIF([.AW$4:.AY$4];[.AW14])+COUNTIF([.AW$4:.AY$4];[.AX14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4]=&quot;giocabile&quot;;COUNTIF([.$B$34:.$F$34];[.AW14])=1;COUNTIF([.$B$34:.$F$34];[.AX14])=1);CHOOSE([.AY$18]/4;59.8;29.9;19.93);&quot;&quot;)">
            <text:p/>
          </table:table-cell>
          <table:table-cell table:style-name="ce75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197" table:formula="of:=IF(IF(OR([.AF4]=0;[.AG4]=0;[.AF4]=[.AG4]);&quot;&quot;;[.AF4])=IF([.AG4]+1=91;1;[.AG4]+1);&quot;&quot;;IF(OR([.AF4]=0;[.AG4]=0;[.AF4]=[.AG4]);&quot;&quot;;[.AF4]))" office:value-type="float" office:value="34" calcext:value-type="float">
            <text:p>34</text:p>
          </table:table-cell>
          <table:table-cell table:style-name="ce200" table:formula="of:=IF([.AE15]=&quot;&quot;;&quot;&quot;;IF(IF([.AG4]+1=91;1;[.AG4]+1)=[.AE15];&quot;&quot;;IF([.AG4]+1=91;1;[.AG4]+1)))" office:value-type="float" office:value="80" calcext:value-type="float">
            <text:p>80</text:p>
          </table:table-cell>
          <table:table-cell table:style-name="ce202" table:formula="of:=IF(AND([.AE15]=&quot;&quot;;[.AF15]=&quot;&quot;);&quot;&quot;;IF(COUNTIF([.AE$4:.AG$4];[.AE15])+COUNTIF([.AE$4:.AG$4];[.AF15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15]=&quot;giocabile&quot;;COUNTIF([.$B$34:.$F$34];[.AE15])=1;COUNTIF([.$B$34:.$F$34];[.AF15])=1);CHOOSE([.AG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L4]=0;[.AM4]=0;[.AL4]=[.AM4]);&quot;&quot;;[.AL4])=IF([.AM4]+1=91;1;[.AM4]+1);&quot;&quot;;IF(OR([.AL4]=0;[.AM4]=0;[.AL4]=[.AM4]);&quot;&quot;;[.AL4]))" office:value-type="float" office:value="34" calcext:value-type="float">
            <text:p>34</text:p>
          </table:table-cell>
          <table:table-cell table:style-name="ce200" table:formula="of:=IF([.AK15]=&quot;&quot;;&quot;&quot;;IF(IF([.AM4]+1=91;1;[.AM4]+1)=[.AK15];&quot;&quot;;IF([.AM4]+1=91;1;[.AM4]+1)))" office:value-type="float" office:value="78" calcext:value-type="float">
            <text:p>78</text:p>
          </table:table-cell>
          <table:table-cell table:style-name="ce202" table:formula="of:=IF(AND([.AK15]=&quot;&quot;;[.AL15]=&quot;&quot;);&quot;&quot;;IF(COUNTIF([.AK$4:.AM$4];[.AK15])+COUNTIF([.AK$4:.AM$4];[.AL15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15]=&quot;giocabile&quot;;COUNTIF([.$B$34:.$F$34];[.AK15])=1;COUNTIF([.$B$34:.$F$34];[.AL15])=1);CHOOSE([.AM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R4]=0;[.AS4]=0;[.AR4]=[.AS4]);&quot;&quot;;[.AR4])=IF([.AS4]+1=91;1;[.AS4]+1);&quot;&quot;;IF(OR([.AR4]=0;[.AS4]=0;[.AR4]=[.AS4]);&quot;&quot;;[.AR4]))" office:value-type="float" office:value="79" calcext:value-type="float">
            <text:p>79</text:p>
          </table:table-cell>
          <table:table-cell table:style-name="ce200" table:formula="of:=IF([.AQ15]=&quot;&quot;;&quot;&quot;;IF(IF([.AS4]+1=91;1;[.AS4]+1)=[.AQ15];&quot;&quot;;IF([.AS4]+1=91;1;[.AS4]+1)))" office:value-type="float" office:value="78" calcext:value-type="float">
            <text:p>78</text:p>
          </table:table-cell>
          <table:table-cell table:style-name="ce202" table:formula="of:=IF(AND([.AQ15]=&quot;&quot;;[.AR15]=&quot;&quot;);&quot;&quot;;IF(COUNTIF([.AQ$4:.AS$4];[.AQ15])+COUNTIF([.AQ$4:.AS$4];[.AR15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15]=&quot;giocabile&quot;;COUNTIF([.$B$34:.$F$34];[.AQ15])=1;COUNTIF([.$B$34:.$F$34];[.AR15])=1);CHOOSE([.AS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X4]=0;[.AY4]=0;[.AX4]=[.AY4]);&quot;&quot;;[.AX4])=IF([.AY4]+1=91;1;[.AY4]+1);&quot;&quot;;IF(OR([.AX4]=0;[.AY4]=0;[.AX4]=[.AY4]);&quot;&quot;;[.AX4]))" office:value-type="float" office:value="79" calcext:value-type="float">
            <text:p>79</text:p>
          </table:table-cell>
          <table:table-cell table:style-name="ce200" table:formula="of:=IF([.AW15]=&quot;&quot;;&quot;&quot;;IF(IF([.AY4]+1=91;1;[.AY4]+1)=[.AW15];&quot;&quot;;IF([.AY4]+1=91;1;[.AY4]+1)))" office:value-type="float" office:value="78" calcext:value-type="float">
            <text:p>78</text:p>
          </table:table-cell>
          <table:table-cell table:style-name="ce41" table:formula="of:=IF(AND([.AW15]=&quot;&quot;;[.AX15]=&quot;&quot;);&quot;&quot;;IF(COUNTIF([.AW$4:.AY$4];[.AW15])+COUNTIF([.AW$4:.AY$4];[.AX15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5]=&quot;giocabile&quot;;COUNTIF([.$B$34:.$F$34];[.AW15])=1;COUNTIF([.$B$34:.$F$34];[.AX15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1" calcext:value-type="float">
            <text:p>1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5]*[.BX1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1])));&quot;&quot;;LARGE([.$BY$15:.$BY$19]+[.$BZ$15:.$BZ$19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5];ROW([.$BY$15:.$BY$19]));COUNTIF([.$CC$15:.CC15];[.CC15]))));&quot;&quot;; INDEX([.$BF$1:.$BF$19];SMALL(IF([.$BY$15:.$BY$19]+[.$BZ$15:.$BZ$19]=[.CC15];ROW([.$BY$15:.$BY$19]));COUNTIF([.$CC$15:.CC15];[.CC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9];SMALL(IF([.$BY$15:.$BY$19]+[.$BZ$15:.$BZ$19]=[.CC15];ROW([.$BY$15:.$BY$19]));COUNTIF([.$CC$15:.CC15];[.CC15]))));&quot;&quot;; INDEX([.$BT$1:.$BT$19];SMALL(IF([.$BY$15:.$BY$19]+[.$BZ$15:.$BZ$19]=[.CC15];ROW([.$BY$15:.$BY$19]));COUNTIF([.$CC$15:.CC15];[.CC15]))))" office:value-type="float" office:value="11" calcext:value-type="float">
            <text:p>1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table:formula="of:=INDEX([.$CK$3:.$CK$7];MATCH([.DE15];[.$CO$3:.$CO$7];0))+[.CS1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1])));&quot;&quot;;LARGE([.$DA$15:.$DA$1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5];ROW([.$DA$15:.$DA$19]));COUNTIF([.$DI$15:.DI15];[.DI15]))));&quot;&quot;; INDEX([.$DE$1:.$DE$19];SMALL(IF([.$DA$15:.$DA$19]=[.DI15];ROW([.$DA$15:.$DA$19]));COUNTIF([.$DI$15:.DI15];[.DI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9];SMALL(IF([.$DA$15:.$DA$19]=[.DI15];ROW([.$DA$15:.$DA$19]));COUNTIF([.$DI$15:.DI15];[.DI15]))));&quot;&quot;; INDEX([.$DF$1:.$DF$19];SMALL(IF([.$DA$15:.$DA$19]=[.DI15];ROW([.$DA$15:.$DA$19]));COUNTIF([.$DI$15:.DI15];[.DI15]))))" office:value-type="float" office:value="11" calcext:value-type="float">
            <text:p>11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197" table:formula="of:=IF(IF(OR([.AF4]=0;[.AG4]=0;[.AF4]=[.AG4]);&quot;&quot;;[.AG4])=IF([.AF4]-1=0;90;[.AF4]-1);&quot;&quot;;IF(OR([.AF4]=0;[.AG4]=0;[.AF4]=[.AG4]);&quot;&quot;;[.AG4]))" office:value-type="float" office:value="79" calcext:value-type="float">
            <text:p>79</text:p>
          </table:table-cell>
          <table:table-cell table:style-name="ce200" table:formula="of:=IF([.AE16]=&quot;&quot;;&quot;&quot;;IF(IF([.AF4]-1=0;90;[.AF4]-1)=[.AE16];&quot;&quot;;IF([.AF4]-1=0;90;[.AF4]-1)))" office:value-type="float" office:value="33" calcext:value-type="float">
            <text:p>33</text:p>
          </table:table-cell>
          <table:table-cell table:style-name="ce202" table:formula="of:=IF(AND([.AE16]=&quot;&quot;;[.AF16]=&quot;&quot;);&quot;&quot;;IF(COUNTIF([.AE$4:.AG$4];[.AE16])+COUNTIF([.AE$4:.AG$4];[.AF16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16]=&quot;giocabile&quot;;COUNTIF([.$B$34:.$F$34];[.AE16])=1;COUNTIF([.$B$34:.$F$34];[.AF16])=1);CHOOSE([.AG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L4]=0;[.AM4]=0;[.AL4]=[.AM4]);&quot;&quot;;[.AM4])=IF([.AL4]-1=0;90;[.AL4]-1);&quot;&quot;;IF(OR([.AL4]=0;[.AM4]=0;[.AL4]=[.AM4]);&quot;&quot;;[.AM4]))" office:value-type="float" office:value="77" calcext:value-type="float">
            <text:p>77</text:p>
          </table:table-cell>
          <table:table-cell table:style-name="ce200" table:formula="of:=IF([.AK16]=&quot;&quot;;&quot;&quot;;IF(IF([.AL4]-1=0;90;[.AL4]-1)=[.AK16];&quot;&quot;;IF([.AL4]-1=0;90;[.AL4]-1)))" office:value-type="float" office:value="33" calcext:value-type="float">
            <text:p>33</text:p>
          </table:table-cell>
          <table:table-cell table:style-name="ce202" table:formula="of:=IF(AND([.AK16]=&quot;&quot;;[.AL16]=&quot;&quot;);&quot;&quot;;IF(COUNTIF([.AK$4:.AM$4];[.AK16])+COUNTIF([.AK$4:.AM$4];[.AL16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16]=&quot;giocabile&quot;;COUNTIF([.$B$34:.$F$34];[.AK16])=1;COUNTIF([.$B$34:.$F$34];[.AL16])=1);CHOOSE([.AM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R4]=0;[.AS4]=0;[.AR4]=[.AS4]);&quot;&quot;;[.AS4])=IF([.AR4]-1=0;90;[.AR4]-1);&quot;&quot;;IF(OR([.AR4]=0;[.AS4]=0;[.AR4]=[.AS4]);&quot;&quot;;[.AS4]))" office:value-type="float" office:value="77" calcext:value-type="float">
            <text:p>77</text:p>
          </table:table-cell>
          <table:table-cell table:style-name="ce200" table:formula="of:=IF([.AQ16]=&quot;&quot;;&quot;&quot;;IF(IF([.AR4]-1=0;90;[.AR4]-1)=[.AQ16];&quot;&quot;;IF([.AR4]-1=0;90;[.AR4]-1)))" office:value-type="float" office:value="78" calcext:value-type="float">
            <text:p>78</text:p>
          </table:table-cell>
          <table:table-cell table:style-name="ce202" table:formula="of:=IF(AND([.AQ16]=&quot;&quot;;[.AR16]=&quot;&quot;);&quot;&quot;;IF(COUNTIF([.AQ$4:.AS$4];[.AQ16])+COUNTIF([.AQ$4:.AS$4];[.AR16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16]=&quot;giocabile&quot;;COUNTIF([.$B$34:.$F$34];[.AQ16])=1;COUNTIF([.$B$34:.$F$34];[.AR16])=1);CHOOSE([.AS$18]/4;59.8;29.9;19.93);&quot;&quot;)">
            <text:p/>
          </table:table-cell>
          <table:table-cell table:style-name="ce204"/>
          <table:table-cell table:style-name="ce175"/>
          <table:table-cell table:style-name="ce197" table:formula="of:=IF(IF(OR([.AX4]=0;[.AY4]=0;[.AX4]=[.AY4]);&quot;&quot;;[.AY4])=IF([.AX4]-1=0;90;[.AX4]-1);&quot;&quot;;IF(OR([.AX4]=0;[.AY4]=0;[.AX4]=[.AY4]);&quot;&quot;;[.AY4]))" office:value-type="float" office:value="77" calcext:value-type="float">
            <text:p>77</text:p>
          </table:table-cell>
          <table:table-cell table:style-name="ce200" table:formula="of:=IF([.AW16]=&quot;&quot;;&quot;&quot;;IF(IF([.AX4]-1=0;90;[.AX4]-1)=[.AW16];&quot;&quot;;IF([.AX4]-1=0;90;[.AX4]-1)))" office:value-type="float" office:value="78" calcext:value-type="float">
            <text:p>78</text:p>
          </table:table-cell>
          <table:table-cell table:style-name="ce41" table:formula="of:=IF(AND([.AW16]=&quot;&quot;;[.AX16]=&quot;&quot;);&quot;&quot;;IF(COUNTIF([.AW$4:.AY$4];[.AW16])+COUNTIF([.AW$4:.AY$4];[.AX16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6]=&quot;giocabile&quot;;COUNTIF([.$B$34:.$F$34];[.AW16])=1;COUNTIF([.$B$34:.$F$34];[.AX16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2" calcext:value-type="float">
            <text:p>12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6]*[.BX16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2])));&quot;&quot;;LARGE([.$BY$15:.$BY$19]+[.$BZ$15:.$BZ$19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6];ROW([.$BY$15:.$BY$19]));COUNTIF([.$CC$15:.CC16];[.CC16]))));&quot;&quot;; INDEX([.$BF$1:.$BF$19];SMALL(IF([.$BY$15:.$BY$19]+[.$BZ$15:.$BZ$19]=[.CC16];ROW([.$BY$15:.$BY$19]));COUNTIF([.$CC$15:.CC16];[.CC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9];SMALL(IF([.$BY$15:.$BY$19]+[.$BZ$15:.$BZ$19]=[.CC16];ROW([.$BY$15:.$BY$19]));COUNTIF([.$CC$15:.CC16];[.CC16]))));&quot;&quot;; INDEX([.$BT$1:.$BT$19];SMALL(IF([.$BY$15:.$BY$19]+[.$BZ$15:.$BZ$19]=[.CC16];ROW([.$BY$15:.$BY$19]));COUNTIF([.$CC$15:.CC16];[.CC16]))))" office:value-type="float" office:value="12" calcext:value-type="float">
            <text:p>12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table:formula="of:=INDEX([.$CK$3:.$CK$7];MATCH([.DE16];[.$CO$3:.$CO$7];0))+[.CS1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2])));&quot;&quot;;LARGE([.$DA$15:.$DA$1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6];ROW([.$DA$15:.$DA$19]));COUNTIF([.$DI$15:.DI16];[.DI16]))));&quot;&quot;; INDEX([.$DE$1:.$DE$19];SMALL(IF([.$DA$15:.$DA$19]=[.DI16];ROW([.$DA$15:.$DA$19]));COUNTIF([.$DI$15:.DI16];[.DI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9];SMALL(IF([.$DA$15:.$DA$19]=[.DI16];ROW([.$DA$15:.$DA$19]));COUNTIF([.$DI$15:.DI16];[.DI16]))));&quot;&quot;; INDEX([.$DF$1:.$DF$19];SMALL(IF([.$DA$15:.$DA$19]=[.DI16];ROW([.$DA$15:.$DA$19]));COUNTIF([.$DI$15:.DI16];[.DI16]))))" office:value-type="float" office:value="12" calcext:value-type="float">
            <text:p>12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style-name="ce22" table:number-columns-repeated="2"/>
          <table:table-cell table:style-name="ce198" table:formula="of:=IF(IF(OR([.AF4]=0;[.AG4]=0;[.AF4]=[.AG4]);&quot;&quot;;[.AG4])=IF([.AF4]+1=91;1;[.AF4]+1);&quot;&quot;;IF(OR([.AF4]=0;[.AG4]=0;[.AF4]=[.AG4]);&quot;&quot;;[.AG4]))" office:value-type="float" office:value="79" calcext:value-type="float">
            <text:p>79</text:p>
          </table:table-cell>
          <table:table-cell table:style-name="ce201" table:formula="of:=IF([.AE17]=&quot;&quot;;&quot;&quot;;IF(IF([.AF4]+1=91;1;[.AF4]+1)=[.AE17];&quot;&quot;;IF([.AF4]+1=91;1;[.AF4]+1)))" office:value-type="float" office:value="35" calcext:value-type="float">
            <text:p>35</text:p>
          </table:table-cell>
          <table:table-cell table:style-name="ce202" table:formula="of:=IF(AND([.AE17]=&quot;&quot;;[.AF17]=&quot;&quot;);&quot;&quot;;IF(COUNTIF([.AE$4:.AG$4];[.AE17])+COUNTIF([.AE$4:.AG$4];[.AF17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G17]=&quot;giocabile&quot;;COUNTIF([.$B$34:.$F$34];[.AE17])=1;COUNTIF([.$B$34:.$F$34];[.AF17])=1);CHOOSE([.AG$18]/4;59.8;29.9;19.93);&quot;&quot;)">
            <text:p/>
          </table:table-cell>
          <table:table-cell table:style-name="ce204"/>
          <table:table-cell table:style-name="ce175"/>
          <table:table-cell table:style-name="ce198" table:formula="of:=IF(IF(OR([.AL4]=0;[.AM4]=0;[.AL4]=[.AM4]);&quot;&quot;;[.AM4])=IF([.AL4]+1=91;1;[.AL4]+1);&quot;&quot;;IF(OR([.AL4]=0;[.AM4]=0;[.AL4]=[.AM4]);&quot;&quot;;[.AM4]))" office:value-type="float" office:value="77" calcext:value-type="float">
            <text:p>77</text:p>
          </table:table-cell>
          <table:table-cell table:style-name="ce201" table:formula="of:=IF([.AK17]=&quot;&quot;;&quot;&quot;;IF(IF([.AL4]+1=91;1;[.AL4]+1)=[.AK17];&quot;&quot;;IF([.AL4]+1=91;1;[.AL4]+1)))" office:value-type="float" office:value="35" calcext:value-type="float">
            <text:p>35</text:p>
          </table:table-cell>
          <table:table-cell table:style-name="ce202" table:formula="of:=IF(AND([.AK17]=&quot;&quot;;[.AL17]=&quot;&quot;);&quot;&quot;;IF(COUNTIF([.AK$4:.AM$4];[.AK17])+COUNTIF([.AK$4:.AM$4];[.AL17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M17]=&quot;giocabile&quot;;COUNTIF([.$B$34:.$F$34];[.AK17])=1;COUNTIF([.$B$34:.$F$34];[.AL17])=1);CHOOSE([.AM$18]/4;59.8;29.9;19.93);&quot;&quot;)">
            <text:p/>
          </table:table-cell>
          <table:table-cell table:style-name="ce204"/>
          <table:table-cell table:style-name="ce175"/>
          <table:table-cell table:style-name="ce198" table:formula="of:=IF(IF(OR([.AR4]=0;[.AS4]=0;[.AR4]=[.AS4]);&quot;&quot;;[.AS4])=IF([.AR4]+1=91;1;[.AR4]+1);&quot;&quot;;IF(OR([.AR4]=0;[.AS4]=0;[.AR4]=[.AS4]);&quot;&quot;;[.AS4]))" office:value-type="float" office:value="77" calcext:value-type="float">
            <text:p>77</text:p>
          </table:table-cell>
          <table:table-cell table:style-name="ce201" table:formula="of:=IF([.AQ17]=&quot;&quot;;&quot;&quot;;IF(IF([.AR4]+1=91;1;[.AR4]+1)=[.AQ17];&quot;&quot;;IF([.AR4]+1=91;1;[.AR4]+1)))" office:value-type="float" office:value="80" calcext:value-type="float">
            <text:p>80</text:p>
          </table:table-cell>
          <table:table-cell table:style-name="ce202" table:formula="of:=IF(AND([.AQ17]=&quot;&quot;;[.AR17]=&quot;&quot;);&quot;&quot;;IF(COUNTIF([.AQ$4:.AS$4];[.AQ17])+COUNTIF([.AQ$4:.AS$4];[.AR17])=2;&quot;no&quot;;&quot;giocabile&quot;))" office:value-type="string" office:string-value="giocabile" calcext:value-type="string">
            <text:p>giocabile</text:p>
          </table:table-cell>
          <table:table-cell table:style-name="ce203" table:formula="of:=IF(AND([.AS17]=&quot;giocabile&quot;;COUNTIF([.$B$34:.$F$34];[.AQ17])=1;COUNTIF([.$B$34:.$F$34];[.AR17])=1);CHOOSE([.AS$18]/4;59.8;29.9;19.93);&quot;&quot;)">
            <text:p/>
          </table:table-cell>
          <table:table-cell table:style-name="ce204"/>
          <table:table-cell table:style-name="ce175"/>
          <table:table-cell table:style-name="ce198" table:formula="of:=IF(IF(OR([.AX4]=0;[.AY4]=0;[.AX4]=[.AY4]);&quot;&quot;;[.AY4])=IF([.AX4]+1=91;1;[.AX4]+1);&quot;&quot;;IF(OR([.AX4]=0;[.AY4]=0;[.AX4]=[.AY4]);&quot;&quot;;[.AY4]))" office:value-type="float" office:value="77" calcext:value-type="float">
            <text:p>77</text:p>
          </table:table-cell>
          <table:table-cell table:style-name="ce201" table:formula="of:=IF([.AW17]=&quot;&quot;;&quot;&quot;;IF(IF([.AX4]+1=91;1;[.AX4]+1)=[.AW17];&quot;&quot;;IF([.AX4]+1=91;1;[.AX4]+1)))" office:value-type="float" office:value="80" calcext:value-type="float">
            <text:p>80</text:p>
          </table:table-cell>
          <table:table-cell table:style-name="ce41" table:formula="of:=IF(AND([.AW17]=&quot;&quot;;[.AX17]=&quot;&quot;);&quot;&quot;;IF(COUNTIF([.AW$4:.AY$4];[.AW17])+COUNTIF([.AW$4:.AY$4];[.AX17])=2;&quot;no&quot;;&quot;giocabile&quot;))" office:value-type="string" office:string-value="giocabile" calcext:value-type="string">
            <text:p>giocabile</text:p>
          </table:table-cell>
          <table:table-cell table:style-name="ce109" table:formula="of:=IF(AND([.AY17]=&quot;giocabile&quot;;COUNTIF([.$B$34:.$F$34];[.AW17])=1;COUNTIF([.$B$34:.$F$34];[.AX17])=1);CHOOSE([.AY$18]/4;59.8;29.9;19.93);&quot;&quot;)">
            <text:p/>
          </table:table-cell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9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3" calcext:value-type="float">
            <text:p>13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7]*[.BX1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3])));&quot;&quot;;LARGE([.$BY$15:.$BY$19]+[.$BZ$15:.$BZ$19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7];ROW([.$BY$15:.$BY$19]));COUNTIF([.$CC$15:.CC17];[.CC17]))));&quot;&quot;; INDEX([.$BF$1:.$BF$19];SMALL(IF([.$BY$15:.$BY$19]+[.$BZ$15:.$BZ$19]=[.CC17];ROW([.$BY$15:.$BY$19]));COUNTIF([.$CC$15:.CC17];[.CC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9];SMALL(IF([.$BY$15:.$BY$19]+[.$BZ$15:.$BZ$19]=[.CC17];ROW([.$BY$15:.$BY$19]));COUNTIF([.$CC$15:.CC17];[.CC17]))));&quot;&quot;; INDEX([.$BT$1:.$BT$19];SMALL(IF([.$BY$15:.$BY$19]+[.$BZ$15:.$BZ$19]=[.CC17];ROW([.$BY$15:.$BY$19]));COUNTIF([.$CC$15:.CC17];[.CC17]))))" office:value-type="float" office:value="13" calcext:value-type="float">
            <text:p>13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table:formula="of:=INDEX([.$CK$3:.$CK$7];MATCH([.DE17];[.$CO$3:.$CO$7];0))+[.CS1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3])));&quot;&quot;;LARGE([.$DA$15:.$DA$1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7];ROW([.$DA$15:.$DA$19]));COUNTIF([.$DI$15:.DI17];[.DI17]))));&quot;&quot;; INDEX([.$DE$1:.$DE$19];SMALL(IF([.$DA$15:.$DA$19]=[.DI17];ROW([.$DA$15:.$DA$19]));COUNTIF([.$DI$15:.DI17];[.DI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9];SMALL(IF([.$DA$15:.$DA$19]=[.DI17];ROW([.$DA$15:.$DA$19]));COUNTIF([.$DI$15:.DI17];[.DI17]))));&quot;&quot;; INDEX([.$DF$1:.$DF$19];SMALL(IF([.$DA$15:.$DA$19]=[.DI17];ROW([.$DA$15:.$DA$19]));COUNTIF([.$DI$15:.DI17];[.DI17]))))" office:value-type="float" office:value="13" calcext:value-type="float">
            <text:p>13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76"/>
          <table:table-cell table:style-name="ce77"/>
          <table:table-cell table:style-name="ce78"/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G6:.AG17];&quot;giocabile&quot;)" office:value-type="float" office:value="12" calcext:value-type="float">
            <text:p>12</text:p>
          </table:table-cell>
          <table:table-cell table:style-name="ce79"/>
          <table:table-cell table:style-name="ce22"/>
          <table:table-cell table:style-name="ce1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M6:.AM17];&quot;giocabile&quot;)" office:value-type="float" office:value="12" calcext:value-type="float">
            <text:p>12</text:p>
          </table:table-cell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S6:.AS17];&quot;giocabile&quot;)" office:value-type="float" office:value="12" calcext:value-type="float">
            <text:p>12</text:p>
          </table:table-cell>
          <table:table-cell table:style-name="ce79"/>
          <table:table-cell table:style-name="ce22" table:number-columns-repeated="2"/>
          <table:table-cell table:style-name="ce86"/>
          <table:table-cell table:style-name="ce96" office:value-type="string" calcext:value-type="string">
            <text:p>giocabili</text:p>
          </table:table-cell>
          <table:table-cell table:style-name="ce103" table:formula="of:=COUNTIF([.AY6:.AY17];&quot;giocabile&quot;)" office:value-type="float" office:value="12" calcext:value-type="float">
            <text:p>12</text:p>
          </table:table-cell>
          <table:table-cell table:style-name="ce79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22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4" calcext:value-type="float">
            <text:p>14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8]*[.BX1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4])));&quot;&quot;;LARGE([.$BY$15:.$BY$19]+[.$BZ$15:.$BZ$19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8];ROW([.$BY$15:.$BY$19]));COUNTIF([.$CC$15:.CC18];[.CC18]))));&quot;&quot;; INDEX([.$BF$1:.$BF$19];SMALL(IF([.$BY$15:.$BY$19]+[.$BZ$15:.$BZ$19]=[.CC18];ROW([.$BY$15:.$BY$19]));COUNTIF([.$CC$15:.CC18];[.CC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9];SMALL(IF([.$BY$15:.$BY$19]+[.$BZ$15:.$BZ$19]=[.CC18];ROW([.$BY$15:.$BY$19]));COUNTIF([.$CC$15:.CC18];[.CC18]))));&quot;&quot;; INDEX([.$BT$1:.$BT$19];SMALL(IF([.$BY$15:.$BY$19]+[.$BZ$15:.$BZ$19]=[.CC18];ROW([.$BY$15:.$BY$19]));COUNTIF([.$CC$15:.CC18];[.CC18]))))" office:value-type="float" office:value="14" calcext:value-type="float">
            <text:p>1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table:formula="of:=INDEX([.$CK$3:.$CK$7];MATCH([.DE18];[.$CO$3:.$CO$7];0))+[.CS1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4])));&quot;&quot;;LARGE([.$DA$15:.$DA$1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8];ROW([.$DA$15:.$DA$19]));COUNTIF([.$DI$15:.DI18];[.DI18]))));&quot;&quot;; INDEX([.$DE$1:.$DE$19];SMALL(IF([.$DA$15:.$DA$19]=[.DI18];ROW([.$DA$15:.$DA$19]));COUNTIF([.$DI$15:.DI18];[.DI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9];SMALL(IF([.$DA$15:.$DA$19]=[.DI18];ROW([.$DA$15:.$DA$19]));COUNTIF([.$DI$15:.DI18];[.DI18]))));&quot;&quot;; INDEX([.$DF$1:.$DF$19];SMALL(IF([.$DA$15:.$DA$19]=[.DI18];ROW([.$DA$15:.$DA$19]));COUNTIF([.$DI$15:.DI18];[.DI18]))))" office:value-type="float" office:value="14" calcext:value-type="float">
            <text:p>14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number-columns-repeated="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9"/>
          <table:table-cell table:style-name="ce22" table:number-columns-repeated="2"/>
          <table:table-cell table:style-name="ce1" table:number-columns-repeated="8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C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C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9]*[.BX1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15:.$BY$19]+[.$BZ$15:.$BZ$19];ROW([.CC5])));&quot;&quot;;LARGE([.$BY$15:.$BY$19]+[.$BZ$15:.$BZ$19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9];ROW([.$BY$15:.$BY$19]));COUNTIF([.$CC$15:.CC19];[.CC19]))));&quot;&quot;; INDEX([.$BF$1:.$BF$19];SMALL(IF([.$BY$15:.$BY$19]+[.$BZ$15:.$BZ$19]=[.CC19];ROW([.$BY$15:.$BY$19]));COUNTIF([.$CC$15:.CC19];[.CC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9];SMALL(IF([.$BY$15:.$BY$19]+[.$BZ$15:.$BZ$19]=[.CC19];ROW([.$BY$15:.$BY$19]));COUNTIF([.$CC$15:.CC19];[.CC19]))));&quot;&quot;; INDEX([.$BT$1:.$BT$19];SMALL(IF([.$BY$15:.$BY$19]+[.$BZ$15:.$BZ$19]=[.CC19];ROW([.$BY$15:.$BY$19]));COUNTIF([.$CC$15:.CC19];[.CC19]))))" office:value-type="float" office:value="15" calcext:value-type="float">
            <text:p>15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table:formula="of:=INDEX([.$CK$3:.$CK$7];MATCH([.DE19];[.$CO$3:.$CO$7];0))+[.CS1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45" table:number-matrix-columns-spanned="1" table:number-matrix-rows-spanned="1" table:formula="of:=IF(ISERROR(LARGE([.$DA$15:.$DA$19];ROW([.DI5])));&quot;&quot;;LARGE([.$DA$15:.$DA$19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9];ROW([.$DA$15:.$DA$19]));COUNTIF([.$DI$15:.DI19];[.DI19]))));&quot;&quot;; INDEX([.$DE$1:.$DE$19];SMALL(IF([.$DA$15:.$DA$19]=[.DI19];ROW([.$DA$15:.$DA$19]));COUNTIF([.$DI$15:.DI19];[.DI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9];SMALL(IF([.$DA$15:.$DA$19]=[.DI19];ROW([.$DA$15:.$DA$19]));COUNTIF([.$DI$15:.DI19];[.DI19]))));&quot;&quot;; INDEX([.$DF$1:.$DF$19];SMALL(IF([.$DA$15:.$DA$19]=[.DI19];ROW([.$DA$15:.$DA$19]));COUNTIF([.$DI$15:.DI19];[.DI19]))))" office:value-type="float" office:value="15" calcext:value-type="float">
            <text:p>15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41"/>
          <table:table-cell table:style-name="ce54"/>
          <table:table-cell/>
          <table:table-cell table:style-name="ce1"/>
          <table:table-cell table:style-name="ce9" table:number-columns-repeated="2"/>
          <table:table-cell table:style-name="ce41"/>
          <table:table-cell table:style-name="ce68"/>
          <table:table-cell table:style-name="ce1"/>
          <table:table-cell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4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13"/>
          <table:table-cell table:style-name="ce22"/>
          <table:table-cell table:style-name="ce1" table:number-columns-repeated="1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4° numero</text:p>
          </table:table-cell>
          <table:table-cell/>
          <table:table-cell table:style-name="ce1"/>
          <table:table-cell/>
          <table:table-cell table:style-name="ce75"/>
          <table:table-cell table:number-columns-repeated="5"/>
          <table:table-cell table:style-name="ce75"/>
          <table:table-cell table:style-name="ce55" table:number-columns-repeated="3"/>
          <table:table-cell table:style-name="ce42"/>
          <table:table-cell table:style-name="ce9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8"/>
          <table:table-cell table:style-name="ce9" table:number-columns-repeated="2"/>
          <table:table-cell table:style-name="ce1" table:number-columns-repeated="3"/>
          <table:table-cell table:style-name="ce22"/>
          <table:table-cell table:style-name="ce1" table:number-columns-repeated="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9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B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B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6" calcext:value-type="float">
            <text:p>16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1]*[.BX2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1])));&quot;&quot;;LARGE([.$BY$21:.$BY$25]+[.$BZ$21:.$BZ$25];ROW([.CC1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1];ROW([.$BY$21:.$BY$25]));COUNTIF([.$CC$21:.CC21];[.CC21]))));&quot;&quot;; INDEX([.$BF$1:.$BF$25];SMALL(IF([.$BY$21:.$BY$25]+[.$BZ$21:.$BZ$25]=[.CC21];ROW([.$BY$21:.$BY$25]));COUNTIF([.$CC$21:.CC21];[.CC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25];SMALL(IF([.$BY$21:.$BY$25]+[.$BZ$21:.$BZ$25]=[.CC21];ROW([.$BY$21:.$BY$25]));COUNTIF([.$CC$21:.CC21];[.CC21]))));&quot;&quot;; INDEX([.$BT$1:.$BT$25];SMALL(IF([.$BY$21:.$BY$25]+[.$BZ$21:.$BZ$25]=[.CC21];ROW([.$BY$21:.$BY$25]));COUNTIF([.$CC$21:.CC21];[.CC21]))))" office:value-type="float" office:value="16" calcext:value-type="float">
            <text:p>16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table:formula="of:=INDEX([.$CK$3:.$CK$7];MATCH([.DE21];[.$CO$3:.$CO$7];0))+[.CS2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1])));&quot;&quot;;LARGE([.$DA$21:.$DA$25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1];ROW([.$DA$21:.$DA$25]));COUNTIF([.$DI$21:.DI21];[.DI21]))));&quot;&quot;; INDEX([.$DE$1:.$DE$25];SMALL(IF([.$DA$21:.$DA$25]=[.DI21];ROW([.$DA$21:.$DA$25]));COUNTIF([.$DI$21:.DI21];[.DI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25];SMALL(IF([.$DA$21:.$DA$25]=[.DI21];ROW([.$DA$21:.$DA$25]));COUNTIF([.$DI$21:.DI21];[.DI21]))));&quot;&quot;; INDEX([.$DF$1:.$DF$25];SMALL(IF([.$DA$21:.$DA$25]=[.DI21];ROW([.$DA$21:.$DA$25]));COUNTIF([.$DI$21:.DI21];[.DI21]))))" office:value-type="float" office:value="16" calcext:value-type="float">
            <text:p>16</text:p>
          </table:table-cell>
          <table:table-cell table:number-columns-repeated="33"/>
        </table:table-row>
        <table:table-row table:style-name="ro1">
          <table:table-cell table:style-name="Default" table:number-columns-repeated="4"/>
          <table:table-cell table:style-name="ce51" table:number-columns-repeated="2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C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C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7" calcext:value-type="float">
            <text:p>17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2]*[.BX2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2])));&quot;&quot;;LARGE([.$BY$21:.$BY$25]+[.$BZ$21:.$BZ$25];ROW([.CC2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2];ROW([.$BY$21:.$BY$25]));COUNTIF([.$CC$21:.CC22];[.CC22]))));&quot;&quot;; INDEX([.$BF$1:.$BF$25];SMALL(IF([.$BY$21:.$BY$25]+[.$BZ$21:.$BZ$25]=[.CC22];ROW([.$BY$21:.$BY$25]));COUNTIF([.$CC$21:.CC22];[.CC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25];SMALL(IF([.$BY$21:.$BY$25]+[.$BZ$21:.$BZ$25]=[.CC22];ROW([.$BY$21:.$BY$25]));COUNTIF([.$CC$21:.CC22];[.CC22]))));&quot;&quot;; INDEX([.$BT$1:.$BT$25];SMALL(IF([.$BY$21:.$BY$25]+[.$BZ$21:.$BZ$25]=[.CC22];ROW([.$BY$21:.$BY$25]));COUNTIF([.$CC$21:.CC22];[.CC22]))))" office:value-type="float" office:value="17" calcext:value-type="float">
            <text:p>1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table:formula="of:=INDEX([.$CK$3:.$CK$7];MATCH([.DE22];[.$CO$3:.$CO$7];0))+[.CS2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2])));&quot;&quot;;LARGE([.$DA$21:.$DA$25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2];ROW([.$DA$21:.$DA$25]));COUNTIF([.$DI$21:.DI22];[.DI22]))));&quot;&quot;; INDEX([.$DE$1:.$DE$25];SMALL(IF([.$DA$21:.$DA$25]=[.DI22];ROW([.$DA$21:.$DA$25]));COUNTIF([.$DI$21:.DI22];[.DI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25];SMALL(IF([.$DA$21:.$DA$25]=[.DI22];ROW([.$DA$21:.$DA$25]));COUNTIF([.$DI$21:.DI22];[.DI22]))));&quot;&quot;; INDEX([.$DF$1:.$DF$25];SMALL(IF([.$DA$21:.$DA$25]=[.DI22];ROW([.$DA$21:.$DA$25]));COUNTIF([.$DI$21:.DI22];[.DI22]))))" office:value-type="float" office:value="17" calcext:value-type="float">
            <text:p>17</text:p>
          </table:table-cell>
          <table:table-cell table:number-columns-repeated="3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51"/>
          <table:table-cell table:style-name="ce9" office:value-type="string" calcext:value-type="string">
            <text:p>milano</text:p>
          </table:table-cell>
          <table:table-cell table:style-name="ce60" table:formula="of:=IF([.A23]-1=0;90;[.A23]-1)" office:value-type="float" office:value="16" calcext:value-type="float">
            <text:p>16</text:p>
          </table:table-cell>
          <table:table-cell table:style-name="ce60" table:formula="of:=IF([.A23]+1&gt;90;MOD(([.A23]+1);90);[.A23]+1)" office:value-type="float" office:value="18" calcext:value-type="float">
            <text:p>18</text:p>
          </table:table-cell>
          <table:table-cell table:style-name="ce60" table:formula="of:=IF([.B23]-1=0;90;[.B23]-1)" office:value-type="float" office:value="33" calcext:value-type="float">
            <text:p>33</text:p>
          </table:table-cell>
          <table:table-cell table:style-name="ce60" table:formula="of:=IF([.B23]+1&gt;90;MOD(([.B23]+1);90);[.B23]+1)" office:value-type="float" office:value="35" calcext:value-type="float">
            <text:p>35</text:p>
          </table:table-cell>
          <table:table-cell table:style-name="ce60" table:formula="of:=IF([.C23]-1=0;90;[.C23]-1)" office:value-type="float" office:value="78" calcext:value-type="float">
            <text:p>78</text:p>
          </table:table-cell>
          <table:table-cell table:style-name="ce60" table:formula="of:=IF([.C23]+1&gt;90;MOD(([.C23]+1);90);[.C23]+1)" office:value-type="float" office:value="80" calcext:value-type="float">
            <text:p>80</text:p>
          </table:table-cell>
          <table:table-cell table:style-name="ce60" table:formula="of:=IF([.D23]-1=0;90;[.D23]-1)" office:value-type="float" office:value="76" calcext:value-type="float">
            <text:p>76</text:p>
          </table:table-cell>
          <table:table-cell table:style-name="ce60" table:formula="of:=IF([.D23]+1&gt;90;MOD(([.D23]+1);90);[.D23]+1)" office:value-type="float" office:value="78" calcext:value-type="float">
            <text:p>78</text:p>
          </table:table-cell>
          <table:table-cell table:number-columns-repeated="11"/>
          <table:table-cell table:style-name="ce22" table:number-columns-repeated="10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2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D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D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8" calcext:value-type="float">
            <text:p>18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3]*[.BX2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3])));&quot;&quot;;LARGE([.$BY$21:.$BY$25]+[.$BZ$21:.$BZ$25];ROW([.CC3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3];ROW([.$BY$21:.$BY$25]));COUNTIF([.$CC$21:.CC23];[.CC23]))));&quot;&quot;; INDEX([.$BF$1:.$BF$25];SMALL(IF([.$BY$21:.$BY$25]+[.$BZ$21:.$BZ$25]=[.CC23];ROW([.$BY$21:.$BY$25]));COUNTIF([.$CC$21:.CC23];[.CC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25];SMALL(IF([.$BY$21:.$BY$25]+[.$BZ$21:.$BZ$25]=[.CC23];ROW([.$BY$21:.$BY$25]));COUNTIF([.$CC$21:.CC23];[.CC23]))));&quot;&quot;; INDEX([.$BT$1:.$BT$25];SMALL(IF([.$BY$21:.$BY$25]+[.$BZ$21:.$BZ$25]=[.CC23];ROW([.$BY$21:.$BY$25]));COUNTIF([.$CC$21:.CC23];[.CC23]))))" office:value-type="float" office:value="18" calcext:value-type="float">
            <text:p>1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table:formula="of:=INDEX([.$CK$3:.$CK$7];MATCH([.DE23];[.$CO$3:.$CO$7];0))+[.CS2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3])));&quot;&quot;;LARGE([.$DA$21:.$DA$25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3];ROW([.$DA$21:.$DA$25]));COUNTIF([.$DI$21:.DI23];[.DI23]))));&quot;&quot;; INDEX([.$DE$1:.$DE$25];SMALL(IF([.$DA$21:.$DA$25]=[.DI23];ROW([.$DA$21:.$DA$25]));COUNTIF([.$DI$21:.DI23];[.DI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25];SMALL(IF([.$DA$21:.$DA$25]=[.DI23];ROW([.$DA$21:.$DA$25]));COUNTIF([.$DI$21:.DI23];[.DI23]))));&quot;&quot;; INDEX([.$DF$1:.$DF$25];SMALL(IF([.$DA$21:.$DA$25]=[.DI23];ROW([.$DA$21:.$DA$25]));COUNTIF([.$DI$21:.DI23];[.DI23]))))" office:value-type="float" office:value="18" calcext:value-type="float">
            <text:p>18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/>
          <table:table-cell table:style-name="ce1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number-columns-repeated="5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E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E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19" calcext:value-type="float">
            <text:p>19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4]*[.BX2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4])));&quot;&quot;;LARGE([.$BY$21:.$BY$25]+[.$BZ$21:.$BZ$25];ROW([.CC4])))" office:value-type="float" office:value="-1" calcext:value-type="float">
            <text:p>-1</text:p>
          </table:table-cell>
          <table:table-cell table:style-name="ce24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4];ROW([.$BY$21:.$BY$25]));COUNTIF([.$CC$21:.CC24];[.CC24]))));&quot;&quot;; INDEX([.$BF$1:.$BF$25];SMALL(IF([.$BY$21:.$BY$25]+[.$BZ$21:.$BZ$25]=[.CC24];ROW([.$BY$21:.$BY$25]));COUNTIF([.$CC$21:.CC24];[.CC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25];SMALL(IF([.$BY$21:.$BY$25]+[.$BZ$21:.$BZ$25]=[.CC24];ROW([.$BY$21:.$BY$25]));COUNTIF([.$CC$21:.CC24];[.CC24]))));&quot;&quot;; INDEX([.$BT$1:.$BT$25];SMALL(IF([.$BY$21:.$BY$25]+[.$BZ$21:.$BZ$25]=[.CC24];ROW([.$BY$21:.$BY$25]));COUNTIF([.$CC$21:.CC24];[.CC24]))))" office:value-type="float" office:value="19" calcext:value-type="float">
            <text:p>19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table:formula="of:=INDEX([.$CK$3:.$CK$7];MATCH([.DE24];[.$CO$3:.$CO$7];0))+[.CS2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4])));&quot;&quot;;LARGE([.$DA$21:.$DA$25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4];ROW([.$DA$21:.$DA$25]));COUNTIF([.$DI$21:.DI24];[.DI24]))));&quot;&quot;; INDEX([.$DE$1:.$DE$25];SMALL(IF([.$DA$21:.$DA$25]=[.DI24];ROW([.$DA$21:.$DA$25]));COUNTIF([.$DI$21:.DI24];[.DI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25];SMALL(IF([.$DA$21:.$DA$25]=[.DI24];ROW([.$DA$21:.$DA$25]));COUNTIF([.$DI$21:.DI24];[.DI24]))));&quot;&quot;; INDEX([.$DF$1:.$DF$25];SMALL(IF([.$DA$21:.$DA$25]=[.DI24];ROW([.$DA$21:.$DA$25]));COUNTIF([.$DI$21:.DI24];[.DI24]))))" office:value-type="float" office:value="19" calcext:value-type="float">
            <text:p>19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 table:number-columns-repeated="2"/>
          <table:table-cell table:style-name="ce9"/>
          <table:table-cell office:value-type="string" calcext:value-type="string">
            <text:p>uscite parziali determinati</text:p>
          </table:table-cell>
          <table:table-cell table:style-name="ce51"/>
          <table:table-cell table:style-name="ce9" office:value-type="string" calcext:value-type="string">
            <text:p>1 di 2 parzial</text:p>
          </table:table-cell>
          <table:table-cell table:style-name="ce51"/>
          <table:table-cell office:value-type="string" calcext:value-type="string">
            <text:p>uscite totali determinati</text:p>
          </table:table-cell>
          <table:table-cell table:style-name="ce9"/>
          <table:table-cell office:value-type="string" calcext:value-type="string">
            <text:p>2 di 2 totale</text:p>
          </table:table-cell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D$2];[.F34];0)))&gt;0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D$2];[.F34];0)))&gt;0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5]*[.BX25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1:.$BY$25]+[.$BZ$21:.$BZ$25];ROW([.CC5])));&quot;&quot;;LARGE([.$BY$21:.$BY$25]+[.$BZ$21:.$BZ$25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5];ROW([.$BY$21:.$BY$25]));COUNTIF([.$CC$21:.CC25];[.CC25]))));&quot;&quot;; INDEX([.$BF$1:.$BF$25];SMALL(IF([.$BY$21:.$BY$25]+[.$BZ$21:.$BZ$25]=[.CC25];ROW([.$BY$21:.$BY$25]));COUNTIF([.$CC$21:.CC25];[.CC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25];SMALL(IF([.$BY$21:.$BY$25]+[.$BZ$21:.$BZ$25]=[.CC25];ROW([.$BY$21:.$BY$25]));COUNTIF([.$CC$21:.CC25];[.CC25]))));&quot;&quot;; INDEX([.$BT$1:.$BT$25];SMALL(IF([.$BY$21:.$BY$25]+[.$BZ$21:.$BZ$25]=[.CC25];ROW([.$BY$21:.$BY$25]));COUNTIF([.$CC$21:.CC25];[.CC25]))))" office:value-type="float" office:value="20" calcext:value-type="float">
            <text:p>2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table:formula="of:=INDEX([.$CK$3:.$CK$7];MATCH([.DE25];[.$CO$3:.$CO$7];0))+[.CS2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45" table:number-matrix-columns-spanned="1" table:number-matrix-rows-spanned="1" table:formula="of:=IF(ISERROR(LARGE([.$DA$21:.$DA$25];ROW([.DI5])));&quot;&quot;;LARGE([.$DA$21:.$DA$25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5];ROW([.$DA$21:.$DA$25]));COUNTIF([.$DI$21:.DI25];[.DI25]))));&quot;&quot;; INDEX([.$DE$1:.$DE$25];SMALL(IF([.$DA$21:.$DA$25]=[.DI25];ROW([.$DA$21:.$DA$25]));COUNTIF([.$DI$21:.DI25];[.DI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25];SMALL(IF([.$DA$21:.$DA$25]=[.DI25];ROW([.$DA$21:.$DA$25]));COUNTIF([.$DI$21:.DI25];[.DI25]))));&quot;&quot;; INDEX([.$DF$1:.$DF$25];SMALL(IF([.$DA$21:.$DA$25]=[.DI25];ROW([.$DA$21:.$DA$25]));COUNTIF([.$DI$21:.DI25];[.DI25]))))" office:value-type="float" office:value="20" calcext:value-type="float">
            <text:p>20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59 di giovedì 18 maggio 2023</text:p>
          </table:table-cell>
          <table:table-cell table:style-name="Default" table:number-columns-repeated="3"/>
          <table:table-cell table:style-name="ce2" table:number-columns-repeated="2"/>
          <table:table-cell table:style-name="ce51"/>
          <table:table-cell table:formula="of:=SUM([.BR3:.BR25])" office:value-type="float" office:value="0" calcext:value-type="float">
            <text:p>0</text:p>
          </table:table-cell>
          <table:table-cell table:style-name="ce9"/>
          <table:table-cell table:style-name="ce9" table:formula="of:=SUM([.BR3:.BR63])" office:value-type="float" office:value="0" calcext:value-type="float">
            <text:p>0</text:p>
          </table:table-cell>
          <table:table-cell/>
          <table:table-cell table:formula="of:=SUM([.BS3:.BS25])" office:value-type="float" office:value="0" calcext:value-type="float">
            <text:p>0</text:p>
          </table:table-cell>
          <table:table-cell/>
          <table:table-cell table:style-name="ce9" table:formula="of:=SUM([.BS3:.BS63])" office:value-type="float" office:value="0" calcext:value-type="float">
            <text:p>0</text:p>
          </table:table-cell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4"/>
          <table:table-cell table:style-name="ce2" table:number-columns-repeated="2"/>
          <table:table-cell table:style-name="ce1"/>
          <table:table-cell table:number-columns-repeated="2"/>
          <table:table-cell table:style-name="ce51"/>
          <table:table-cell table:style-name="ce1"/>
          <table:table-cell table:number-columns-repeated="2"/>
          <table:table-cell table:style-name="ce9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36" calcext:value-type="float">
            <text:p>36</text:p>
          </table:table-cell>
          <table:table-cell table:style-name="ce185" office:value-type="float" office:value="79" calcext:value-type="float">
            <text:p>79</text:p>
          </table:table-cell>
          <table:table-cell table:style-name="ce185" office:value-type="float" office:value="24" calcext:value-type="float">
            <text:p>24</text:p>
          </table:table-cell>
          <table:table-cell table:style-name="ce1"/>
          <table:table-cell office:value-type="string" calcext:value-type="string">
            <text:p>uscite parziali ambo</text:p>
          </table:table-cell>
          <table:table-cell/>
          <table:table-cell table:style-name="ce35"/>
          <table:table-cell/>
          <table:table-cell office:value-type="string" calcext:value-type="string">
            <text:p>uscite totali ambo</text:p>
          </table:table-cell>
          <table:table-cell/>
          <table:table-cell table:style-name="ce35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/>
          <table:table-cell table:style-name="ce185" table:number-columns-repeated="5"/>
          <table:table-cell table:style-name="ce1"/>
          <table:table-cell table:formula="of:=SUM([.BR29:.BR33])" office:value-type="float" office:value="0" calcext:value-type="float">
            <text:p>0</text:p>
          </table:table-cell>
          <table:table-cell table:number-columns-repeated="3"/>
          <table:table-cell table:formula="of:=SUM([.BS29:.BS33])" office:value-type="float" office:value="0" calcext:value-type="float">
            <text:p>0</text:p>
          </table:table-cell>
          <table:table-cell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4:.$B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4:.$B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29]*[.BX2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1])));&quot;&quot;;LARGE([.$BY$29:.$BY$33]+[.$BZ$29:.$BZ$3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29];ROW([.$BY$29:.$BY$33]));COUNTIF([.$CC$29:.CC29];[.CC29]))));&quot;&quot;; INDEX([.$BD$1:.$BD$33];SMALL(IF([.$BY$29:.$BY$33]+[.$BZ$29:.$BZ$33]=[.CC29];ROW([.$BY$29:.$BY$33]));COUNTIF([.$CC$29:.CC29];[.CC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29];ROW([.$BY$29:.$BY$33]));COUNTIF([.$CC$29:.CC29];[.CC29]))));&quot;&quot;; INDEX([.$BT$1:.$BT$33];SMALL(IF([.$BY$29:.$BY$33]+[.$BZ$29:.$BZ$33]=[.CC29];ROW([.$BY$29:.$BY$33]));COUNTIF([.$CC$29:.CC29];[.CC29]))))" office:value-type="float" office:value="21" calcext:value-type="float">
            <text:p>21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/>
          <table:table-cell table:style-name="Default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table:formula="of:=INDEX([.$CK$29:.$CK$33];MATCH([.DC29];[.$CM$29:.$CM$33];0))+[.CS2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1])));&quot;&quot;;LARGE([.$DA$29:.$DA$3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29];ROW([.$DA$29:.$DA$33]));COUNTIF([.$DI$29:.DI29];[.DI29]))));&quot;&quot;; INDEX([.$DC$1:.$DC$33];SMALL(IF([.$DA$29:.$DA$33]=[.DI29];ROW([.$DA$29:.$DA$33]));COUNTIF([.$DI$29:.DI29];[.DI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29];ROW([.$DA$29:.$DA$33]));COUNTIF([.$DI$29:.DI29];[.DI29]))));&quot;&quot;; INDEX([.$DF$1:.$DF$33];SMALL(IF([.$DA$29:.$DA$33]=[.DI29];ROW([.$DA$29:.$DA$33]));COUNTIF([.$DI$29:.DI29];[.DI29]))))" office:value-type="float" office:value="21" calcext:value-type="float">
            <text:p>21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85" table:number-columns-repeated="5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G$4:.$H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G$4:.$H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0]*[.BX30]-[.C$38]" office:value-type="float" office:value="-1" calcext:value-type="float">
            <text:p>-1</text:p>
          </table:table-cell>
          <table:table-cell table:style-name="ce22"/>
          <table:table-cell table:style-name="ce113"/>
          <table:table-cell table:style-name="ce71"/>
          <table:table-cell table:style-name="ce183" table:number-matrix-columns-spanned="1" table:number-matrix-rows-spanned="1" table:formula="of:=IF(ISERROR(LARGE([.$BY$29:.$BY$33]+[.$BZ$29:.$BZ$33];ROW([.CC2])));&quot;&quot;;LARGE([.$BY$29:.$BY$33]+[.$BZ$29:.$BZ$33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0];ROW([.$BY$29:.$BY$33]));COUNTIF([.$CC$29:.CC30];[.CC30]))));&quot;&quot;; INDEX([.$BD$1:.$BD$33];SMALL(IF([.$BY$29:.$BY$33]+[.$BZ$29:.$BZ$33]=[.CC30];ROW([.$BY$29:.$BY$33]));COUNTIF([.$CC$29:.CC30];[.CC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0];ROW([.$BY$29:.$BY$33]));COUNTIF([.$CC$29:.CC30];[.CC30]))));&quot;&quot;; INDEX([.$BT$1:.$BT$33];SMALL(IF([.$BY$29:.$BY$33]+[.$BZ$29:.$BZ$33]=[.CC30];ROW([.$BY$29:.$BY$33]));COUNTIF([.$CC$29:.CC30];[.CC30]))))" office:value-type="float" office:value="22" calcext:value-type="float">
            <text:p>22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/>
          <table:table-cell table:style-name="Default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table:formula="of:=INDEX([.$CK$29:.$CK$33];MATCH([.DC30];[.$CM$29:.$CM$33];0))+[.CS3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2])));&quot;&quot;;LARGE([.$DA$29:.$DA$3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0];ROW([.$DA$29:.$DA$33]));COUNTIF([.$DI$29:.DI30];[.DI30]))));&quot;&quot;; INDEX([.$DC$1:.$DC$33];SMALL(IF([.$DA$29:.$DA$33]=[.DI30];ROW([.$DA$29:.$DA$33]));COUNTIF([.$DI$29:.DI30];[.DI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0];ROW([.$DA$29:.$DA$33]));COUNTIF([.$DI$29:.DI30];[.DI30]))));&quot;&quot;; INDEX([.$DF$1:.$DF$33];SMALL(IF([.$DA$29:.$DA$33]=[.DI30];ROW([.$DA$29:.$DA$33]));COUNTIF([.$DI$29:.DI30];[.DI30]))))" office:value-type="float" office:value="22" calcext:value-type="float">
            <text:p>22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85" table:number-columns-repeated="5"/>
          <table:table-cell table:style-name="ce1"/>
          <table:table-cell office:value-type="string" calcext:value-type="string">
            <text:p>uscite parziali ambo in terzina</text:p>
          </table:table-cell>
          <table:table-cell table:number-columns-repeated="3"/>
          <table:table-cell office:value-type="string" calcext:value-type="string">
            <text:p>uscite totali ambo in terzina</text:p>
          </table:table-cell>
          <table:table-cell table:number-columns-repeated="4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M$4:.$N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M$4:.$N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1]*[.BX3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3])));&quot;&quot;;LARGE([.$BY$29:.$BY$33]+[.$BZ$29:.$BZ$33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1];ROW([.$BY$29:.$BY$33]));COUNTIF([.$CC$29:.CC31];[.CC31]))));&quot;&quot;; INDEX([.$BD$1:.$BD$33];SMALL(IF([.$BY$29:.$BY$33]+[.$BZ$29:.$BZ$33]=[.CC31];ROW([.$BY$29:.$BY$33]));COUNTIF([.$CC$29:.CC31];[.CC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1];ROW([.$BY$29:.$BY$33]));COUNTIF([.$CC$29:.CC31];[.CC31]))));&quot;&quot;; INDEX([.$BT$1:.$BT$33];SMALL(IF([.$BY$29:.$BY$33]+[.$BZ$29:.$BZ$33]=[.CC31];ROW([.$BY$29:.$BY$33]));COUNTIF([.$CC$29:.CC31];[.CC31]))))" office:value-type="float" office:value="23" calcext:value-type="float">
            <text:p>23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/>
          <table:table-cell table:style-name="Default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table:formula="of:=INDEX([.$CK$29:.$CK$33];MATCH([.DC31];[.$CM$29:.$CM$33];0))+[.CS3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3])));&quot;&quot;;LARGE([.$DA$29:.$DA$3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1];ROW([.$DA$29:.$DA$33]));COUNTIF([.$DI$29:.DI31];[.DI31]))));&quot;&quot;; INDEX([.$DC$1:.$DC$33];SMALL(IF([.$DA$29:.$DA$33]=[.DI31];ROW([.$DA$29:.$DA$33]));COUNTIF([.$DI$29:.DI31];[.DI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1];ROW([.$DA$29:.$DA$33]));COUNTIF([.$DI$29:.DI31];[.DI31]))));&quot;&quot;; INDEX([.$DF$1:.$DF$33];SMALL(IF([.$DA$29:.$DA$33]=[.DI31];ROW([.$DA$29:.$DA$33]));COUNTIF([.$DI$29:.DI31];[.DI31]))))" office:value-type="float" office:value="23" calcext:value-type="float">
            <text:p>23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60 di sabato 20 maggio 2023</text:p>
          </table:table-cell>
          <table:table-cell table:style-name="ce185" table:number-columns-repeated="5"/>
          <table:table-cell table:style-name="ce9"/>
          <table:table-cell table:formula="of:=SUM([.BR37:.BR40])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SUM([.BS37:.BS40])" office:value-type="float" office:value="0" calcext:value-type="float">
            <text:p>0</text:p>
          </table:table-cell>
          <table:table-cell table:number-columns-repeated="6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S$4:.$T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S$4:.$T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2]*[.BX3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4])));&quot;&quot;;LARGE([.$BY$29:.$BY$33]+[.$BZ$29:.$BZ$33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2];ROW([.$BY$29:.$BY$33]));COUNTIF([.$CC$29:.CC32];[.CC32]))));&quot;&quot;; INDEX([.$BD$1:.$BD$33];SMALL(IF([.$BY$29:.$BY$33]+[.$BZ$29:.$BZ$33]=[.CC32];ROW([.$BY$29:.$BY$33]));COUNTIF([.$CC$29:.CC32];[.CC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2];ROW([.$BY$29:.$BY$33]));COUNTIF([.$CC$29:.CC32];[.CC32]))));&quot;&quot;; INDEX([.$BT$1:.$BT$33];SMALL(IF([.$BY$29:.$BY$33]+[.$BZ$29:.$BZ$33]=[.CC32];ROW([.$BY$29:.$BY$33]));COUNTIF([.$CC$29:.CC32];[.CC32]))))" office:value-type="float" office:value="24" calcext:value-type="float">
            <text:p>24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table:formula="of:=INDEX([.$CK$29:.$CK$33];MATCH([.DC32];[.$CM$29:.$CM$33];0))+[.CS3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4])));&quot;&quot;;LARGE([.$DA$29:.$DA$3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2];ROW([.$DA$29:.$DA$33]));COUNTIF([.$DI$29:.DI32];[.DI32]))));&quot;&quot;; INDEX([.$DC$1:.$DC$33];SMALL(IF([.$DA$29:.$DA$33]=[.DI32];ROW([.$DA$29:.$DA$33]));COUNTIF([.$DI$29:.DI32];[.DI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2];ROW([.$DA$29:.$DA$33]));COUNTIF([.$DI$29:.DI32];[.DI32]))));&quot;&quot;; INDEX([.$DF$1:.$DF$33];SMALL(IF([.$DA$29:.$DA$33]=[.DI32];ROW([.$DA$29:.$DA$33]));COUNTIF([.$DI$29:.DI32];[.DI32]))))" office:value-type="float" office:value="24" calcext:value-type="float">
            <text:p>24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85" table:number-columns-repeated="5"/>
          <table:table-cell table:style-name="ce9"/>
          <table:table-cell table:style-name="ce1" table:number-columns-repeated="2"/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Y$4:.$Z$4];[.B34:.F34];0)))&gt;1;1;0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Y$4:.$Z$4];[.B34:.F34];0)))&gt;1;1;0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3]*[.BX3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29:.$BY$33]+[.$BZ$29:.$BZ$33];ROW([.CC5])));&quot;&quot;;LARGE([.$BY$29:.$BY$33]+[.$BZ$29:.$BZ$3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3];ROW([.$BY$29:.$BY$33]));COUNTIF([.$CC$29:.CC33];[.CC33]))));&quot;&quot;; INDEX([.$BD$1:.$BD$33];SMALL(IF([.$BY$29:.$BY$33]+[.$BZ$29:.$BZ$33]=[.CC33];ROW([.$BY$29:.$BY$33]));COUNTIF([.$CC$29:.CC33];[.CC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3];ROW([.$BY$29:.$BY$33]));COUNTIF([.$CC$29:.CC33];[.CC33]))));&quot;&quot;; INDEX([.$BT$1:.$BT$33];SMALL(IF([.$BY$29:.$BY$33]+[.$BZ$29:.$BZ$33]=[.CC33];ROW([.$BY$29:.$BY$33]));COUNTIF([.$CC$29:.CC33];[.CC33]))))" office:value-type="float" office:value="25" calcext:value-type="float">
            <text:p>25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/>
          <table:table-cell table:style-name="Default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table:formula="of:=INDEX([.$CK$29:.$CK$33];MATCH([.DC33];[.$CM$29:.$CM$33];0))+[.CS3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145" table:number-matrix-columns-spanned="1" table:number-matrix-rows-spanned="1" table:formula="of:=IF(ISERROR(LARGE([.$DA$29:.$DA$33];ROW([.DI5])));&quot;&quot;;LARGE([.$DA$29:.$DA$3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3];ROW([.$DA$29:.$DA$33]));COUNTIF([.$DI$29:.DI33];[.DI33]))));&quot;&quot;; INDEX([.$DC$1:.$DC$33];SMALL(IF([.$DA$29:.$DA$33]=[.DI33];ROW([.$DA$29:.$DA$33]));COUNTIF([.$DI$29:.DI33];[.DI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3];ROW([.$DA$29:.$DA$33]));COUNTIF([.$DI$29:.DI33];[.DI33]))));&quot;&quot;; INDEX([.$DF$1:.$DF$33];SMALL(IF([.$DA$29:.$DA$33]=[.DI33];ROW([.$DA$29:.$DA$33]));COUNTIF([.$DI$29:.DI33];[.DI33]))))" office:value-type="float" office:value="25" calcext:value-type="float">
            <text:p>25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185" office:value-type="float" office:value="83" calcext:value-type="float">
            <text:p>83</text:p>
          </table:table-cell>
          <table:table-cell table:style-name="ce185" office:value-type="float" office:value="71" calcext:value-type="float">
            <text:p>71</text:p>
          </table:table-cell>
          <table:table-cell table:style-name="ce185" office:value-type="float" office:value="72" calcext:value-type="float">
            <text:p>72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/>
          <table:table-cell table:style-name="ce1" office:value-type="string" calcext:value-type="string">
            <text:p>uscite parziali ambo in quartina</text:p>
          </table:table-cell>
          <table:table-cell table:style-name="ce35"/>
          <table:table-cell table:number-columns-repeated="2"/>
          <table:table-cell table:style-name="ce1" office:value-type="string" calcext:value-type="string">
            <text:p>uscite totali ambo in quartina</text:p>
          </table:table-cell>
          <table:table-cell table:style-name="ce35"/>
          <table:table-cell table:number-columns-repeated="5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44]" office:value-type="float" office:value="0" calcext:value-type="float">
            <text:p>0</text:p>
          </table:table-cell>
          <table:table-cell/>
          <table:table-cell table:style-name="ce1"/>
          <table:table-cell table:style-name="ce71"/>
          <table:table-cell table:formula="of:=[.BS44]" office:value-type="float" office:value="0" calcext:value-type="float">
            <text:p>0</text:p>
          </table:table-cell>
          <table:table-cell table:style-name="ce1"/>
          <table:table-cell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 table:number-columns-repeated="4"/>
          <table:table-cell table:style-name="ce71"/>
          <table:table-cell/>
          <table:table-cell table:style-name="ce1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estrazione numero</text:p>
          </table:table-cell>
          <table:table-cell table:style-name="ce9"/>
          <table:table-cell table:style-name="ce9" office:value-type="string" calcext:value-type="string">
            <text:p>a scalare</text:p>
          </table:table-cell>
          <table:table-cell table:style-name="Default" table:number-columns-repeated="3"/>
          <table:table-cell/>
          <table:table-cell table:style-name="ce1" office:value-type="string" calcext:value-type="string">
            <text:p>uscite parziali ambetto</text:p>
          </table:table-cell>
          <table:table-cell table:style-name="ce1"/>
          <table:table-cell/>
          <table:table-cell table:style-name="ce181"/>
          <table:table-cell table:style-name="ce1" office:value-type="string" calcext:value-type="string">
            <text:p>uscite totali ambetto</text:p>
          </table:table-cell>
          <table:table-cell table:number-columns-repeated="2"/>
          <table:table-cell table:style-name="ce60" table:number-columns-repeated="4"/>
          <table:table-cell table:style-name="ce1" table:number-columns-repeated="2"/>
          <table:table-cell table:style-name="ce60" table:number-columns-repeated="4"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9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7]*[.BX37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1])));&quot;&quot;;LARGE([.$BY$37:.$BY$40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7];ROW([.$BY$37:.$BY$40]));COUNTIF([.$CC$37:.CC37];[.CC37]))));&quot;&quot;; INDEX([.$BD$1:.$BD$40];SMALL(IF([.$BY$37:.$BY$40]=[.CC37];ROW([.$BY$37:.$BY$40]));COUNTIF([.$CC$37:.CC37];[.CC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7];ROW([.$BY$37:.$BY$40]));COUNTIF([.$CC$37:.CC37];[.CC37]))));&quot;&quot;; INDEX([.$BT$1:.$BT$40];SMALL(IF([.$BY$37:.$BY$40]=[.CC37];ROW([.$BY$37:.$BY$40]));COUNTIF([.$CC$37:.CC37];[.CC37]))))" office:value-type="float" office:value="26" calcext:value-type="float">
            <text:p>26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/>
          <table:table-cell table:style-name="Default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table:formula="of:=INDEX([.$CK$37:.$CK$40];MATCH([.DC37];[.$CM$37:.$CM$40];0))+[.CS3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1])));&quot;&quot;;LARGE([.$DA$37:.$DA$40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7];ROW([.$DA$37:.$DA$40]));COUNTIF([.$DI$37:.DI37];[.DI37]))));&quot;&quot;; INDEX([.$DC$1:.$DC$40];SMALL(IF([.$DA$37:.$DA$40]=[.DI37];ROW([.$DA$37:.$DA$40]));COUNTIF([.$DI$37:.DI37];[.DI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7];ROW([.$DA$37:.$DA$40]));COUNTIF([.$DI$37:.DI37];[.DI37]))));&quot;&quot;; INDEX([.$DF$1:.$DF$40];SMALL(IF([.$DA$37:.$DA$40]=[.DI37];ROW([.$DA$37:.$DA$40]));COUNTIF([.$DI$37:.DI37];[.DI37]))))" office:value-type="float" office:value="26" calcext:value-type="float">
            <text:p>26</text:p>
          </table:table-cell>
          <table:table-cell table:number-columns-repeated="33"/>
        </table:table-row>
        <table:table-row table:style-name="ro1">
          <table:table-cell table:style-name="ce1" table:formula="of:=ABS(VALUE(MID([.A26];FIND(&quot;@&quot;;SUBSTITUTE([.A26];&quot; &quot;;&quot;@&quot;;2))+1;2))-VALUE(MID([.A32];FIND(&quot;@&quot;;SUBSTITUTE([.A32];&quot; &quot;;&quot;@&quot;;2))+1;2)))" office:value-type="float" office:value="1" calcext:value-type="float">
            <text:p>1</text:p>
          </table:table-cell>
          <table:table-cell/>
          <table:table-cell table:style-name="ce1" table:formula="of:=ABS(VALUE(MID([.A26];FIND(&quot;@&quot;;SUBSTITUTE([.A26];&quot; &quot;;&quot;@&quot;;2))+0;2))-VALUE(MID([.A32];FIND(&quot;@&quot;;SUBSTITUTE([.A32];&quot; &quot;;&quot;@&quot;;2))+0;2)))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formula="of:=SUM([.BR48:.BR52])" office:value-type="float" office:value="0" calcext:value-type="float">
            <text:p>0</text:p>
          </table:table-cell>
          <table:table-cell table:number-columns-repeated="3"/>
          <table:table-cell table:formula="of:=SUM([.BS48:.BS52])" office:value-type="float" office:value="0" calcext:value-type="float">
            <text:p>0</text:p>
          </table:table-cell>
          <table:table-cell/>
          <table:table-cell table:style-name="ce65"/>
          <table:table-cell table:style-name="ce55" table:number-columns-repeated="3"/>
          <table:table-cell/>
          <table:table-cell table:style-name="ce9" table:number-columns-repeated="2"/>
          <table:table-cell table:style-name="ce55" table:number-columns-repeated="3"/>
          <table:table-cell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8]*[.BX3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2])));&quot;&quot;;LARGE([.$BY$37:.$BY$40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8];ROW([.$BY$37:.$BY$40]));COUNTIF([.$CC$37:.CC38];[.CC38]))));&quot;&quot;; INDEX([.$BD$1:.$BD$40];SMALL(IF([.$BY$37:.$BY$40]=[.CC38];ROW([.$BY$37:.$BY$40]));COUNTIF([.$CC$37:.CC38];[.CC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8];ROW([.$BY$37:.$BY$40]));COUNTIF([.$CC$37:.CC38];[.CC38]))));&quot;&quot;; INDEX([.$BT$1:.$BT$40];SMALL(IF([.$BY$37:.$BY$40]=[.CC38];ROW([.$BY$37:.$BY$40]));COUNTIF([.$CC$37:.CC38];[.CC38]))))" office:value-type="float" office:value="27" calcext:value-type="float">
            <text:p>27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/>
          <table:table-cell table:style-name="Default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table:formula="of:=INDEX([.$CK$37:.$CK$40];MATCH([.DC38];[.$CM$37:.$CM$40];0))+[.CS3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2])));&quot;&quot;;LARGE([.$DA$37:.$DA$40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8];ROW([.$DA$37:.$DA$40]));COUNTIF([.$DI$37:.DI38];[.DI38]))));&quot;&quot;; INDEX([.$DC$1:.$DC$40];SMALL(IF([.$DA$37:.$DA$40]=[.DI38];ROW([.$DA$37:.$DA$40]));COUNTIF([.$DI$37:.DI38];[.DI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8];ROW([.$DA$37:.$DA$40]));COUNTIF([.$DI$37:.DI38];[.DI38]))));&quot;&quot;; INDEX([.$DF$1:.$DF$40];SMALL(IF([.$DA$37:.$DA$40]=[.DI38];ROW([.$DA$37:.$DA$40]));COUNTIF([.$DI$37:.DI38];[.DI38]))))" office:value-type="float" office:value="27" calcext:value-type="float">
            <text:p>27</text:p>
          </table:table-cell>
          <table:table-cell table:number-columns-repeated="3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 table:number-columns-repeated="7"/>
          <table:table-cell table:style-name="ce65"/>
          <table:table-cell table:style-name="ce55" table:number-columns-repeated="3"/>
          <table:table-cell table:style-name="ce66"/>
          <table:table-cell table:style-name="ce9" table:number-columns-repeated="2"/>
          <table:table-cell table:style-name="ce55" table:number-columns-repeated="3"/>
          <table:table-cell table:style-name="ce66"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9]*[.BX3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3])));&quot;&quot;;LARGE([.$BY$37:.$BY$40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9];ROW([.$BY$37:.$BY$40]));COUNTIF([.$CC$37:.CC39];[.CC39]))));&quot;&quot;; INDEX([.$BD$1:.$BD$40];SMALL(IF([.$BY$37:.$BY$40]=[.CC39];ROW([.$BY$37:.$BY$40]));COUNTIF([.$CC$37:.CC39];[.CC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9];ROW([.$BY$37:.$BY$40]));COUNTIF([.$CC$37:.CC39];[.CC39]))));&quot;&quot;; INDEX([.$BT$1:.$BT$40];SMALL(IF([.$BY$37:.$BY$40]=[.CC39];ROW([.$BY$37:.$BY$40]));COUNTIF([.$CC$37:.CC39];[.CC39]))))" office:value-type="float" office:value="28" calcext:value-type="float">
            <text:p>2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/>
          <table:table-cell table:style-name="Default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table:formula="of:=INDEX([.$CK$37:.$CK$40];MATCH([.DC39];[.$CM$37:.$CM$40];0))+[.CS3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3])));&quot;&quot;;LARGE([.$DA$37:.$DA$40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9];ROW([.$DA$37:.$DA$40]));COUNTIF([.$DI$37:.DI39];[.DI39]))));&quot;&quot;; INDEX([.$DC$1:.$DC$40];SMALL(IF([.$DA$37:.$DA$40]=[.DI39];ROW([.$DA$37:.$DA$40]));COUNTIF([.$DI$37:.DI39];[.DI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9];ROW([.$DA$37:.$DA$40]));COUNTIF([.$DI$37:.DI39];[.DI39]))));&quot;&quot;; INDEX([.$DF$1:.$DF$40];SMALL(IF([.$DA$37:.$DA$40]=[.DI39];ROW([.$DA$37:.$DA$40]));COUNTIF([.$DI$37:.DI39];[.DI39]))))" office:value-type="float" office:value="28" calcext:value-type="float">
            <text:p>28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uscite e vincite parziali</text:p>
          </table:table-cell>
          <table:table-cell/>
          <table:table-cell office:value-type="string" calcext:value-type="string">
            <text:p>uscite e vincite totali</text:p>
          </table:table-cell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ambetto in terzina</text:p>
          </table:table-cell>
          <table:table-cell table:number-columns-repeated="3"/>
          <table:table-cell table:style-name="ce1" office:value-type="string" calcext:value-type="string">
            <text:p>uscite totali ambetto in terzina</text:p>
          </table:table-cell>
          <table:table-cell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40]*[.BX4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37:.$BY$40];ROW([.CC4])));&quot;&quot;;LARGE([.$BY$37:.$BY$40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40];ROW([.$BY$37:.$BY$40]));COUNTIF([.$CC$37:.CC40];[.CC40]))));&quot;&quot;; INDEX([.$BD$1:.$BD$40];SMALL(IF([.$BY$37:.$BY$40]=[.CC40];ROW([.$BY$37:.$BY$40]));COUNTIF([.$CC$37:.CC40];[.CC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40];ROW([.$BY$37:.$BY$40]));COUNTIF([.$CC$37:.CC40];[.CC40]))));&quot;&quot;; INDEX([.$BT$1:.$BT$40];SMALL(IF([.$BY$37:.$BY$40]=[.CC40];ROW([.$BY$37:.$BY$40]));COUNTIF([.$CC$37:.CC40];[.CC40]))))" office:value-type="float" office:value="29" calcext:value-type="float">
            <text:p>29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/>
          <table:table-cell table:style-name="Default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table:formula="of:=INDEX([.$CK$37:.$CK$40];MATCH([.DC40];[.$CM$37:.$CM$40];0))+[.CS4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145" table:number-matrix-columns-spanned="1" table:number-matrix-rows-spanned="1" table:formula="of:=IF(ISERROR(LARGE([.$DA$37:.$DA$40];ROW([.DI4])));&quot;&quot;;LARGE([.$DA$37:.$DA$40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40];ROW([.$DA$37:.$DA$40]));COUNTIF([.$DI$37:.DI40];[.DI40]))));&quot;&quot;; INDEX([.$DC$1:.$DC$40];SMALL(IF([.$DA$37:.$DA$40]=[.DI40];ROW([.$DA$37:.$DA$40]));COUNTIF([.$DI$37:.DI40];[.DI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40];ROW([.$DA$37:.$DA$40]));COUNTIF([.$DI$37:.DI40];[.DI40]))));&quot;&quot;; INDEX([.$DF$1:.$DF$40];SMALL(IF([.$DA$37:.$DA$40]=[.DI40];ROW([.$DA$37:.$DA$40]));COUNTIF([.$DI$37:.DI40];[.DI40]))))" office:value-type="float" office:value="29" calcext:value-type="float">
            <text:p>29</text:p>
          </table:table-cell>
          <table:table-cell table:number-columns-repeated="33"/>
        </table:table-row>
        <table:table-row table:style-name="ro1">
          <table:table-cell table:style-name="ce9" table:formula="of:=SUM([.BR3:.BR63])" office:value-type="float" office:value="0" calcext:value-type="float">
            <text:p>0</text:p>
          </table:table-cell>
          <table:table-cell/>
          <table:table-cell table:style-name="ce9" table:formula="of:=SUM([.BS3:.BS63])" office:value-type="float" office:value="0" calcext:value-type="float">
            <text:p>0</text:p>
          </table:table-cell>
          <table:table-cell table:style-name="Default" table:number-columns-repeated="3"/>
          <table:table-cell/>
          <table:table-cell table:formula="of:=SUM([.BR56:.BR59])" office:value-type="float" office:value="0" calcext:value-type="float">
            <text:p>0</text:p>
          </table:table-cell>
          <table:table-cell table:number-columns-repeated="3"/>
          <table:table-cell table:formula="of:=SUM([.BS56:.BS59])" office:value-type="float" office:value="0" calcext:value-type="float">
            <text:p>0</text:p>
          </table:table-cell>
          <table:table-cell table:number-columns-repeated="13"/>
          <table:table-cell table:style-name="ce22" table:number-columns-repeated="10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7"/>
          <table:table-cell table:style-name="ce75"/>
          <table:table-cell table:number-columns-repeated="5"/>
          <table:table-cell table:style-name="ce75"/>
          <table:table-cell table:style-name="ce22"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9"/>
          <table:table-cell/>
          <table:table-cell table:style-name="ce9"/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terno in quartina</text:p>
          </table:table-cell>
          <table:table-cell table:number-columns-repeated="3"/>
          <table:table-cell table:style-name="ce1" office:value-type="string" calcext:value-type="string">
            <text:p>uscite totali terno in quartina</text:p>
          </table:table-cell>
          <table:table-cell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1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63]" office:value-type="float" office:value="0" calcext:value-type="float">
            <text:p>0</text:p>
          </table:table-cell>
          <table:table-cell table:number-columns-repeated="3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60"/>
          <table:table-cell table:style-name="ce51" table:number-columns-repeated="3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/>
          <table:table-cell table:style-name="ce1" office:value-type="float" office:value="38.33" calcext:value-type="float">
            <text:p>38,33</text:p>
          </table:table-cell>
          <table:table-cell table:style-name="ce1" table:formula="of:=[.BS44]*[.BX44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4];ROW([.CC1])));&quot;&quot;;LARGE([.$BY$44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office:value-type="float" office:value="30" calcext:value-type="float">
            <text:p>30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/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table:formula="of:=INDEX([.$CK$44];MATCH([.DC44];[.$CM$44];0))+[.CS4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145" table:number-matrix-columns-spanned="1" table:number-matrix-rows-spanned="1" table:formula="of:=IF(ISERROR(LARGE([.$DA$44];ROW([.DI1])));&quot;&quot;;LARGE([.$DA$44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style-name="ce1" table:number-columns-repeated="2"/>
          <table:table-cell office:value-type="float" office:value="30" calcext:value-type="float">
            <text:p>30</text:p>
          </table:table-cell>
          <table:table-cell table:number-columns-repeated="33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/>
          <table:table-cell table:style-name="ce1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51" table:number-columns-repeated="3"/>
          <table:table-cell table:style-name="ce1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2"/>
          <table:table-cell table:style-name="ce9" table:number-columns-repeated="2"/>
          <table:table-cell table:style-name="ce247"/>
          <table:table-cell table:style-name="ce51"/>
          <table:table-cell table:style-name="ce1" table:number-columns-repeated="1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28" table:number-columns-repeated="2"/>
          <table:table-cell table:style-name="ce59" table:number-columns-repeated="2"/>
          <table:table-cell table:style-name="ce87" table:number-columns-repeated="2"/>
          <table:table-cell table:style-name="ce28"/>
          <table:table-cell table:style-name="ce234"/>
          <table:table-cell table:style-name="ce87"/>
          <table:table-cell table:style-name="ce28"/>
          <table:table-cell table:style-name="ce87"/>
          <table:table-cell table:style-name="ce234"/>
          <table:table-cell table:style-name="ce28"/>
          <table:table-cell table:style-name="ce234"/>
          <table:table-cell table:style-name="ce87" table:number-columns-repeated="4"/>
          <table:table-cell table:style-name="ce28" table:number-columns-repeated="2"/>
          <table:table-cell table:style-name="ce87"/>
          <table:table-cell table:style-name="ce51" table:number-columns-repeated="3"/>
          <table:table-cell table:style-name="ce9" table:number-columns-repeated="2"/>
          <table:table-cell table:style-name="ce51" table:number-columns-repeated="3"/>
          <table:table-cell table:style-name="ce9" table:number-columns-repeated="3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ilano</text:p>
          </table:table-cell>
          <table:table-cell/>
          <table:table-cell table:style-name="Default" table:number-columns-repeated="2"/>
          <table:table-cell/>
          <table:table-cell table:style-name="ce1"/>
          <table:table-cell table:style-name="ce9" office:value-type="string" calcext:value-type="string">
            <text:p>milano</text:p>
          </table:table-cell>
          <table:table-cell table:style-name="ce1" table:number-columns-repeated="9"/>
          <table:table-cell table:number-columns-repeated="3"/>
          <table:table-cell table:style-name="ce51"/>
          <table:table-cell table:style-name="ce9" table:number-columns-repeated="2"/>
          <table:table-cell table:style-name="ce51" table:number-columns-repeated="2"/>
          <table:table-cell table:style-name="ce9"/>
          <table:table-cell table:style-name="ce51"/>
          <table:table-cell table:style-name="ce9" table:number-columns-repeated="4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/>
          <table:table-cell table:number-columns-repeated="3"/>
          <table:table-cell table:style-name="Default" table:number-columns-repeated="2"/>
          <table:table-cell table:number-columns-repeated="3"/>
          <table:table-cell table:style-name="ce1" office:value-type="string" calcext:value-type="string">
            <text:p>sort parziale</text:p>
          </table:table-cell>
          <table:table-cell table:style-name="ce1" office:value-type="string" calcext:value-type="string">
            <text:p>sortita totale</text:p>
          </table:table-cell>
          <table:table-cell table:style-name="ce1" table:number-columns-repeated="7"/>
          <table:table-cell table:number-columns-repeated="3"/>
          <table:table-cell table:style-name="ce9"/>
          <table:table-cell table:style-name="ce51" table:number-columns-repeated="2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9" table:number-columns-repeated="3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 * 6</text:p>
          </table:table-cell>
          <table:table-cell table:style-name="ce1"/>
          <table:table-cell table:style-name="ce22" table:formula="of:=[.E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E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8]*[.BX48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1])));&quot;&quot;;LARGE([.$BY$48:.$BY$52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8];ROW([.$BY$48:.$BY$52]));COUNTIF([.$CC$48:.CC48];[.CC48]))));&quot;&quot;; INDEX([.$BD$1:.$BD$52];SMALL(IF([.$BY$48:.$BY$52]=[.CC48];ROW([.$BY$48:.$BY$52]));COUNTIF([.$CC$48:.CC48];[.CC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8];ROW([.$BY$48:.$BY$52]));COUNTIF([.$CC$48:.CC48];[.CC48]))));&quot;&quot;; INDEX([.$BT$1:.$BT$52];SMALL(IF([.$BY$48:.$BY$52]=[.CC48];ROW([.$BY$48:.$BY$52]));COUNTIF([.$CC$48:.CC48];[.CC48]))))" office:value-type="float" office:value="31" calcext:value-type="float">
            <text:p>31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/>
          <table:table-cell table:style-name="Default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table:formula="of:=INDEX([.$CK$48:.$CK$52];MATCH([.DC48];[.$CM$48:.$CM$52];0))+[.CS4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1])));&quot;&quot;;LARGE([.$DA$48:.$DA$52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8];ROW([.$DA$48:.$DA$52]));COUNTIF([.$DI$48:.DI48];[.DI48]))));&quot;&quot;; INDEX([.$DC$1:.$DC$52];SMALL(IF([.$DA$48:.$DA$52]=[.DI48];ROW([.$DA$48:.$DA$52]));COUNTIF([.$DI$48:.DI48];[.DI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8];ROW([.$DA$48:.$DA$52]));COUNTIF([.$DI$48:.DI48];[.DI48]))));&quot;&quot;; INDEX([.$DF$1:.$DF$52];SMALL(IF([.$DA$48:.$DA$52]=[.DI48];ROW([.$DA$48:.$DA$52]));COUNTIF([.$DI$48:.DI48];[.DI48]))))" office:value-type="float" office:value="31" calcext:value-type="float">
            <text:p>31</text:p>
          </table:table-cell>
          <table:table-cell table:number-columns-repeated="33"/>
        </table:table-row>
        <table:table-row table:style-name="ro1">
          <table:table-cell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24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office:value-type="string" calcext:value-type="string">
            <text:p>posizione</text:p>
          </table:table-cell>
          <table:table-cell table:style-name="ce1"/>
          <table:table-cell table:style-name="ce180" table:formula="of:=SUM([.BR3:.BR63])" office:value-type="float" office:value="0" calcext:value-type="float">
            <text:p>0</text:p>
          </table:table-cell>
          <table:table-cell table:style-name="ce181" table:formula="of:=SUM([.BS3:.BS63])" office:value-type="float" office:value="0" calcext:value-type="float">
            <text:p>0</text:p>
          </table:table-cell>
          <table:table-cell table:style-name="ce1" office:value-type="string" calcext:value-type="string">
            <text:p>estrazione numero</text:p>
          </table:table-cell>
          <table:table-cell/>
          <table:table-cell table:style-name="ce51" office:value-type="string" calcext:value-type="string">
            <text:p>1 di 2 parzial</text:p>
          </table:table-cell>
          <table:table-cell table:number-columns-repeated="6"/>
          <table:table-cell table:style-name="ce1" office:value-type="string" calcext:value-type="string">
            <text:p>2 di 2 totale</text:p>
          </table:table-cell>
          <table:table-cell/>
          <table:table-cell table:style-name="ce75"/>
          <table:table-cell table:style-name="ce5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K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K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9]*[.BX49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2])));&quot;&quot;;LARGE([.$BY$48:.$BY$52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9];ROW([.$BY$48:.$BY$52]));COUNTIF([.$CC$48:.CC49];[.CC49]))));&quot;&quot;; INDEX([.$BD$1:.$BD$52];SMALL(IF([.$BY$48:.$BY$52]=[.CC49];ROW([.$BY$48:.$BY$52]));COUNTIF([.$CC$48:.CC49];[.CC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9];ROW([.$BY$48:.$BY$52]));COUNTIF([.$CC$48:.CC49];[.CC49]))));&quot;&quot;; INDEX([.$BT$1:.$BT$52];SMALL(IF([.$BY$48:.$BY$52]=[.CC49];ROW([.$BY$48:.$BY$52]));COUNTIF([.$CC$48:.CC49];[.CC49]))))" office:value-type="float" office:value="32" calcext:value-type="float">
            <text:p>32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/>
          <table:table-cell table:style-name="Default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table:formula="of:=INDEX([.$CK$48:.$CK$52];MATCH([.DC49];[.$CM$48:.$CM$52];0))+[.CS4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2])));&quot;&quot;;LARGE([.$DA$48:.$DA$52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9];ROW([.$DA$48:.$DA$52]));COUNTIF([.$DI$48:.DI49];[.DI49]))));&quot;&quot;; INDEX([.$DC$1:.$DC$52];SMALL(IF([.$DA$48:.$DA$52]=[.DI49];ROW([.$DA$48:.$DA$52]));COUNTIF([.$DI$48:.DI49];[.DI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9];ROW([.$DA$48:.$DA$52]));COUNTIF([.$DI$48:.DI49];[.DI49]))));&quot;&quot;; INDEX([.$DF$1:.$DF$52];SMALL(IF([.$DA$48:.$DA$52]=[.DI49];ROW([.$DA$48:.$DA$52]));COUNTIF([.$DI$48:.DI49];[.DI49]))))" office:value-type="float" office:value="32" calcext:value-type="float">
            <text:p>32</text:p>
          </table:table-cell>
          <table:table-cell table:number-columns-repeated="33"/>
        </table:table-row>
        <table:table-row table:style-name="ro1">
          <table:table-cell table:style-name="ce1" table:number-columns-repeated="11"/>
          <table:table-cell table:number-columns-repeated="13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Q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Q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0]*[.BX50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3])));&quot;&quot;;LARGE([.$BY$48:.$BY$52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0];ROW([.$BY$48:.$BY$52]));COUNTIF([.$CC$48:.CC50];[.CC50]))));&quot;&quot;; INDEX([.$BD$1:.$BD$52];SMALL(IF([.$BY$48:.$BY$52]=[.CC50];ROW([.$BY$48:.$BY$52]));COUNTIF([.$CC$48:.CC50];[.CC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0];ROW([.$BY$48:.$BY$52]));COUNTIF([.$CC$48:.CC50];[.CC50]))));&quot;&quot;; INDEX([.$BT$1:.$BT$52];SMALL(IF([.$BY$48:.$BY$52]=[.CC50];ROW([.$BY$48:.$BY$52]));COUNTIF([.$CC$48:.CC50];[.CC50]))))" office:value-type="float" office:value="33" calcext:value-type="float">
            <text:p>33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/>
          <table:table-cell table:style-name="Default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table:formula="of:=INDEX([.$CK$48:.$CK$52];MATCH([.DC50];[.$CM$48:.$CM$52];0))+[.CS5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3])));&quot;&quot;;LARGE([.$DA$48:.$DA$52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0];ROW([.$DA$48:.$DA$52]));COUNTIF([.$DI$48:.DI50];[.DI50]))));&quot;&quot;; INDEX([.$DC$1:.$DC$52];SMALL(IF([.$DA$48:.$DA$52]=[.DI50];ROW([.$DA$48:.$DA$52]));COUNTIF([.$DI$48:.DI50];[.DI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0];ROW([.$DA$48:.$DA$52]));COUNTIF([.$DI$48:.DI50];[.DI50]))));&quot;&quot;; INDEX([.$DF$1:.$DF$52];SMALL(IF([.$DA$48:.$DA$52]=[.DI50];ROW([.$DA$48:.$DA$52]));COUNTIF([.$DI$48:.DI50];[.DI50]))))" office:value-type="float" office:value="33" calcext:value-type="float">
            <text:p>33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1" calcext:value-type="float">
            <text:p>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]" office:value-type="float" office:value="0" calcext:value-type="float">
            <text:p>0</text:p>
          </table:table-cell>
          <table:table-cell table:number-columns-repeated="3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W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W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1]*[.BX51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4])));&quot;&quot;;LARGE([.$BY$48:.$BY$52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1];ROW([.$BY$48:.$BY$52]));COUNTIF([.$CC$48:.CC51];[.CC51]))));&quot;&quot;; INDEX([.$BD$1:.$BD$52];SMALL(IF([.$BY$48:.$BY$52]=[.CC51];ROW([.$BY$48:.$BY$52]));COUNTIF([.$CC$48:.CC51];[.CC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1];ROW([.$BY$48:.$BY$52]));COUNTIF([.$CC$48:.CC51];[.CC51]))));&quot;&quot;; INDEX([.$BT$1:.$BT$52];SMALL(IF([.$BY$48:.$BY$52]=[.CC51];ROW([.$BY$48:.$BY$52]));COUNTIF([.$CC$48:.CC51];[.CC51]))))" office:value-type="float" office:value="34" calcext:value-type="float">
            <text:p>34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/>
          <table:table-cell table:style-name="Default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table:formula="of:=INDEX([.$CK$48:.$CK$52];MATCH([.DC51];[.$CM$48:.$CM$52];0))+[.CS5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4])));&quot;&quot;;LARGE([.$DA$48:.$DA$52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1];ROW([.$DA$48:.$DA$52]));COUNTIF([.$DI$48:.DI51];[.DI51]))));&quot;&quot;; INDEX([.$DC$1:.$DC$52];SMALL(IF([.$DA$48:.$DA$52]=[.DI51];ROW([.$DA$48:.$DA$52]));COUNTIF([.$DI$48:.DI51];[.DI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1];ROW([.$DA$48:.$DA$52]));COUNTIF([.$DI$48:.DI51];[.DI51]))));&quot;&quot;; INDEX([.$DF$1:.$DF$52];SMALL(IF([.$DA$48:.$DA$52]=[.DI51];ROW([.$DA$48:.$DA$52]));COUNTIF([.$DI$48:.DI51];[.DI51]))))" office:value-type="float" office:value="34" calcext:value-type="float">
            <text:p>34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2" calcext:value-type="float">
            <text:p>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4]" office:value-type="float" office:value="0" calcext:value-type="float">
            <text:p>0</text:p>
          </table:table-cell>
          <table:table-cell table:number-columns-repeated="3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C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[.AC4]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2]*[.BX52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48:.$BY$52];ROW([.CC5])));&quot;&quot;;LARGE([.$BY$48:.$BY$52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2];ROW([.$BY$48:.$BY$52]));COUNTIF([.$CC$48:.CC52];[.CC52]))));&quot;&quot;; INDEX([.$BD$1:.$BD$52];SMALL(IF([.$BY$48:.$BY$52]=[.CC52];ROW([.$BY$48:.$BY$52]));COUNTIF([.$CC$48:.CC52];[.CC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2];ROW([.$BY$48:.$BY$52]));COUNTIF([.$CC$48:.CC52];[.CC52]))));&quot;&quot;; INDEX([.$BT$1:.$BT$52];SMALL(IF([.$BY$48:.$BY$52]=[.CC52];ROW([.$BY$48:.$BY$52]));COUNTIF([.$CC$48:.CC52];[.CC52]))))" office:value-type="float" office:value="35" calcext:value-type="float">
            <text:p>35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/>
          <table:table-cell table:style-name="Default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table:formula="of:=INDEX([.$CK$48:.$CK$52];MATCH([.DC52];[.$CM$48:.$CM$52];0))+[.CS5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145" table:number-matrix-columns-spanned="1" table:number-matrix-rows-spanned="1" table:formula="of:=IF(ISERROR(LARGE([.$DA$48:.$DA$52];ROW([.DI5])));&quot;&quot;;LARGE([.$DA$48:.$DA$52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2];ROW([.$DA$48:.$DA$52]));COUNTIF([.$DI$48:.DI52];[.DI52]))));&quot;&quot;; INDEX([.$DC$1:.$DC$52];SMALL(IF([.$DA$48:.$DA$52]=[.DI52];ROW([.$DA$48:.$DA$52]));COUNTIF([.$DI$48:.DI52];[.DI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2];ROW([.$DA$48:.$DA$52]));COUNTIF([.$DI$48:.DI52];[.DI52]))));&quot;&quot;; INDEX([.$DF$1:.$DF$52];SMALL(IF([.$DA$48:.$DA$52]=[.DI52];ROW([.$DA$48:.$DA$52]));COUNTIF([.$DI$48:.DI52];[.DI52]))))" office:value-type="float" office:value="35" calcext:value-type="float">
            <text:p>35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3" calcext:value-type="float">
            <text:p>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5]" office:value-type="float" office:value="0" calcext:value-type="float">
            <text:p>0</text:p>
          </table:table-cell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4" calcext:value-type="float">
            <text:p>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6]" office:value-type="float" office:value="0" calcext:value-type="float">
            <text:p>0</text:p>
          </table:table-cell>
          <table:table-cell table:style-name="ce51"/>
          <table:table-cell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48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5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189"/>
          <table:table-cell table:style-name="ce190"/>
          <table:table-cell table:number-columns-repeated="7"/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i * 6</text:p>
          </table:table-cell>
          <table:table-cell table:style-name="ce1"/>
          <table:table-cell table:style-name="ce22" table:formula="of:=[.AI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I4]=&quot;&quot;;0;IF([.AI4]=19.93;1;IF([.AI4]=29.9;1;IF([.AI4]=39.86;1;IF([.AI4]=59.79;1;IF([.AI4]=59.8;1;IF([.AI4]=79.72;1;IF([.AI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/>
          <table:table-cell table:style-name="ce9"/>
          <table:table-cell table:style-name="ce1" table:number-columns-repeated="2"/>
          <table:table-cell table:style-name="ce113"/>
          <table:table-cell table:style-name="ce81" table:formula="of:=[.BP56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1])));&quot;&quot;;LARGE([.$CB$56:.$CB$59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6];ROW([.$CB$56:.$CB$59]));COUNTIF([.$CC$56:.CC56];[.CC56]))));&quot;&quot;; INDEX([.$BD$1:.$BD$59];SMALL(IF([.$CB$56:.$CB$59]=[.CC56];ROW([.$CB$56:.$CB$59]));COUNTIF([.$CC$56:.CC56];[.CC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6];ROW([.$CB$56:.$CB$59]));COUNTIF([.$CC$56:.CC56];[.CC56]))));&quot;&quot;; INDEX([.$BT$1:.$BT$59];SMALL(IF([.$CB$56:.$CB$59]=[.CC56];ROW([.$CB$56:.$CB$59]));COUNTIF([.$CC$56:.CC56];[.CC56]))))" office:value-type="float" office:value="36" calcext:value-type="float">
            <text:p>36</text:p>
          </table:table-cell>
          <table:table-cell table:style-name="ce22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/>
          <table:table-cell table:style-name="Default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table:formula="of:=INDEX([.$CK$56:.$CK$59];MATCH([.DC56];[.$CM$56:.$CM$59];0))+[.CS5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1])));&quot;&quot;;LARGE([.$DA$56:.$DA$5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6];ROW([.$DA$56:.$DA$59]));COUNTIF([.$DI$56:.DI56];[.DI56]))));&quot;&quot;; INDEX([.$DC$1:.$DC$59];SMALL(IF([.$DA$56:.$DA$59]=[.DI56];ROW([.$DA$56:.$DA$59]));COUNTIF([.$DI$56:.DI56];[.DI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6];ROW([.$DA$56:.$DA$59]));COUNTIF([.$DI$56:.DI56];[.DI56]))));&quot;&quot;; INDEX([.$DF$1:.$DF$59];SMALL(IF([.$DA$56:.$DA$59]=[.DI56];ROW([.$DA$56:.$DA$59]));COUNTIF([.$DI$56:.DI56];[.DI56]))))" office:value-type="float" office:value="36" calcext:value-type="float">
            <text:p>36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6" calcext:value-type="float">
            <text:p>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/>
          <table:table-cell table:style-name="ce51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9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9"/>
          <table:table-cell table:style-name="ce1"/>
          <table:table-cell table:style-name="ce9" table:number-columns-repeated="2"/>
          <table:table-cell table:style-name="ce1" table:number-columns-repeated="11"/>
          <table:table-cell table:style-name="ce9"/>
          <table:table-cell table:style-name="ce51" table:number-columns-repeated="3"/>
          <table:table-cell table:style-name="ce9"/>
          <table:table-cell table:style-name="ce5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O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O4]=&quot;&quot;;0;IF([.AO4]=19.93;1;IF([.AO4]=29.9;1;IF([.AO4]=39.86;1;IF([.AO4]=59.79;1;IF([.AO4]=59.8;1;IF([.AO4]=79.72;1;IF([.AO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4"/>
          <table:table-cell table:style-name="ce113"/>
          <table:table-cell table:style-name="ce81" table:formula="of:=[.BP57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2])));&quot;&quot;;LARGE([.$CB$56:.$CB$59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7];ROW([.$CB$56:.$CB$59]));COUNTIF([.$CC$56:.CC57];[.CC57]))));&quot;&quot;; INDEX([.$BD$1:.$BD$59];SMALL(IF([.$CB$56:.$CB$59]=[.CC57];ROW([.$CB$56:.$CB$59]));COUNTIF([.$CC$56:.CC57];[.CC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7];ROW([.$CB$56:.$CB$59]));COUNTIF([.$CC$56:.CC57];[.CC57]))));&quot;&quot;; INDEX([.$BT$1:.$BT$59];SMALL(IF([.$CB$56:.$CB$59]=[.CC57];ROW([.$CB$56:.$CB$59]));COUNTIF([.$CC$56:.CC57];[.CC57]))))" office:value-type="float" office:value="37" calcext:value-type="float">
            <text:p>37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/>
          <table:table-cell table:style-name="Default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table:formula="of:=INDEX([.$CK$56:.$CK$59];MATCH([.DC57];[.$CM$56:.$CM$59];0))+[.CS5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2])));&quot;&quot;;LARGE([.$DA$56:.$DA$5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7];ROW([.$DA$56:.$DA$59]));COUNTIF([.$DI$56:.DI57];[.DI57]))));&quot;&quot;; INDEX([.$DC$1:.$DC$59];SMALL(IF([.$DA$56:.$DA$59]=[.DI57];ROW([.$DA$56:.$DA$59]));COUNTIF([.$DI$56:.DI57];[.DI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7];ROW([.$DA$56:.$DA$59]));COUNTIF([.$DI$56:.DI57];[.DI57]))));&quot;&quot;; INDEX([.$DF$1:.$DF$59];SMALL(IF([.$DA$56:.$DA$59]=[.DI57];ROW([.$DA$56:.$DA$59]));COUNTIF([.$DI$56:.DI57];[.DI57]))))" office:value-type="float" office:value="37" calcext:value-type="float">
            <text:p>37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7" calcext:value-type="float">
            <text:p>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0]" office:value-type="float" office:value="0" calcext:value-type="float">
            <text:p>0</text:p>
          </table:table-cell>
          <table:table-cell table:style-name="ce1" table:number-columns-repeated="10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AU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AU4]=&quot;&quot;;0;IF([.AU4]=19.93;1;IF([.AU4]=29.9;1;IF([.AU4]=39.86;1;IF([.AU4]=59.79;1;IF([.AU4]=59.8;1;IF([.AU4]=79.72;1;IF([.AU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4"/>
          <table:table-cell table:style-name="ce113"/>
          <table:table-cell table:style-name="ce81" table:formula="of:=[.BP58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3])));&quot;&quot;;LARGE([.$CB$56:.$CB$59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8];ROW([.$CB$56:.$CB$59]));COUNTIF([.$CC$56:.CC58];[.CC58]))));&quot;&quot;; INDEX([.$BD$1:.$BD$59];SMALL(IF([.$CB$56:.$CB$59]=[.CC58];ROW([.$CB$56:.$CB$59]));COUNTIF([.$CC$56:.CC58];[.CC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8];ROW([.$CB$56:.$CB$59]));COUNTIF([.$CC$56:.CC58];[.CC58]))));&quot;&quot;; INDEX([.$BT$1:.$BT$59];SMALL(IF([.$CB$56:.$CB$59]=[.CC58];ROW([.$CB$56:.$CB$59]));COUNTIF([.$CC$56:.CC58];[.CC58]))))" office:value-type="float" office:value="38" calcext:value-type="float">
            <text:p>38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/>
          <table:table-cell table:style-name="Default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table:formula="of:=INDEX([.$CK$56:.$CK$59];MATCH([.DC58];[.$CM$56:.$CM$59];0))+[.CS5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3])));&quot;&quot;;LARGE([.$DA$56:.$DA$5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8];ROW([.$DA$56:.$DA$59]));COUNTIF([.$DI$56:.DI58];[.DI58]))));&quot;&quot;; INDEX([.$DC$1:.$DC$59];SMALL(IF([.$DA$56:.$DA$59]=[.DI58];ROW([.$DA$56:.$DA$59]));COUNTIF([.$DI$56:.DI58];[.DI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8];ROW([.$DA$56:.$DA$59]));COUNTIF([.$DI$56:.DI58];[.DI58]))));&quot;&quot;; INDEX([.$DF$1:.$DF$59];SMALL(IF([.$DA$56:.$DA$59]=[.DI58];ROW([.$DA$56:.$DA$59]));COUNTIF([.$DI$56:.DI58];[.DI58]))))" office:value-type="float" office:value="38" calcext:value-type="float">
            <text:p>38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8" calcext:value-type="float">
            <text:p>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 table:number-columns-repeated="6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22" table:formula="of:=[.BA4]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[.BA4]=&quot;&quot;;0;IF([.BA4]=19.93;1;IF([.BA4]=29.9;1;IF([.BA4]=39.86;1;IF([.BA4]=59.79;1;IF([.BA4]=59.8;1;IF([.BA4]=79.72;1;IF([.BA4]=99.65;1;0)))))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4"/>
          <table:table-cell table:style-name="ce113"/>
          <table:table-cell table:style-name="ce81" table:formula="of:=[.BP59]-[.C$38]" office:value-type="float" office:value="-1" calcext:value-type="float">
            <text:p>-1</text:p>
          </table:table-cell>
          <table:table-cell table:style-name="ce183" table:number-matrix-columns-spanned="1" table:number-matrix-rows-spanned="1" table:formula="of:=IF(ISERROR(LARGE([.$CB$56:.$CB$59];ROW([.CC4])));&quot;&quot;;LARGE([.$CB$56:.$CB$59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9];ROW([.$CB$56:.$CB$59]));COUNTIF([.$CC$56:.CC59];[.CC59]))));&quot;&quot;; INDEX([.$BD$1:.$BD$59];SMALL(IF([.$CB$56:.$CB$59]=[.CC59];ROW([.$CB$56:.$CB$59]));COUNTIF([.$CC$56:.CC59];[.CC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9];ROW([.$CB$56:.$CB$59]));COUNTIF([.$CC$56:.CC59];[.CC59]))));&quot;&quot;; INDEX([.$BT$1:.$BT$59];SMALL(IF([.$CB$56:.$CB$59]=[.CC59];ROW([.$CB$56:.$CB$59]));COUNTIF([.$CC$56:.CC59];[.CC59]))))" office:value-type="float" office:value="39" calcext:value-type="float">
            <text:p>39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/>
          <table:table-cell table:style-name="Default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table:formula="of:=INDEX([.$CK$56:.$CK$59];MATCH([.DC59];[.$CM$56:.$CM$59];0))+[.CS5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145" table:number-matrix-columns-spanned="1" table:number-matrix-rows-spanned="1" table:formula="of:=IF(ISERROR(LARGE([.$DA$56:.$DA$59];ROW([.DI4])));&quot;&quot;;LARGE([.$DA$56:.$DA$5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9];ROW([.$DA$56:.$DA$59]));COUNTIF([.$DI$56:.DI59];[.DI59]))));&quot;&quot;; INDEX([.$DC$1:.$DC$59];SMALL(IF([.$DA$56:.$DA$59]=[.DI59];ROW([.$DA$56:.$DA$59]));COUNTIF([.$DI$56:.DI59];[.DI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9];ROW([.$DA$56:.$DA$59]));COUNTIF([.$DI$56:.DI59];[.DI59]))));&quot;&quot;; INDEX([.$DF$1:.$DF$59];SMALL(IF([.$DA$56:.$DA$59]=[.DI59];ROW([.$DA$56:.$DA$59]));COUNTIF([.$DI$56:.DI59];[.DI59]))))" office:value-type="float" office:value="39" calcext:value-type="float">
            <text:p>39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9" calcext:value-type="float">
            <text:p>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12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71"/>
          <table:table-cell table:style-name="ce80" table:number-columns-repeated="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82" table:number-columns-repeated="2"/>
          <table:table-cell table:style-name="ce71"/>
          <table:table-cell table:style-name="ce1" table:number-columns-repeated="5"/>
          <table:table-cell table:style-name="ce71"/>
          <table:table-cell table:style-name="ce1" table:number-columns-repeated="8"/>
          <table:table-cell table:style-name="ce82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1"/>
          <table:table-cell table:style-name="ce71"/>
          <table:table-cell table:style-name="ce1"/>
          <table:table-cell table:style-name="ce82"/>
          <table:table-cell table:style-name="ce180"/>
          <table:table-cell table:style-name="ce1" table:number-columns-repeated="2"/>
          <table:table-cell table:style-name="ce71" table:number-columns-repeated="2"/>
          <table:table-cell table:style-name="ce82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71" table:number-columns-repeated="2"/>
          <table:table-cell table:number-columns-repeated="34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48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80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10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9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0"/>
          <table:table-cell table:number-columns-repeated="7"/>
          <table:table-cell table:style-name="ce1"/>
          <table:table-cell table:number-columns-repeated="3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/>
          <table:table-cell table:style-name="ce145"/>
          <table:table-cell table:number-columns-repeated="7"/>
          <table:table-cell table:style-name="ce145"/>
          <table:table-cell table:number-columns-repeated="3"/>
          <table:table-cell table:style-name="Default"/>
          <table:table-cell table:number-columns-repeated="3"/>
          <table:table-cell table:style-name="ce145"/>
          <table:table-cell table:number-columns-repeated="7"/>
          <table:table-cell table:style-name="ce145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1" calcext:value-type="float">
            <text:p>1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5]" office:value-type="float" office:value="0" calcext:value-type="float">
            <text:p>0</text:p>
          </table:table-cell>
          <table:table-cell table:style-name="ce1" table:number-columns-repeated="3"/>
          <table:table-cell/>
          <table:table-cell table:style-name="ce1" table:number-columns-repeated="6"/>
          <table:table-cell table:style-name="ce71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2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1"/>
          <table:table-cell table:style-name="ce81"/>
          <table:table-cell table:style-name="ce81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81"/>
          <table:table-cell table:style-name="ce248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/>
          <table:table-cell table:style-name="ce1" office:value-type="float" office:value="1035" calcext:value-type="float">
            <text:p>1035</text:p>
          </table:table-cell>
          <table:table-cell table:style-name="ce1" table:formula="of:=[.BS63]*[.BX63]-[.C$38]" office:value-type="float" office:value="-1" calcext:value-type="float">
            <text:p>-1</text:p>
          </table:table-cell>
          <table:table-cell table:style-name="ce1"/>
          <table:table-cell table:style-name="ce113"/>
          <table:table-cell table:style-name="ce1"/>
          <table:table-cell table:style-name="ce183" table:number-matrix-columns-spanned="1" table:number-matrix-rows-spanned="1" table:formula="of:=IF(ISERROR(LARGE([.$BY$63];ROW([.CC1])));&quot;&quot;;LARGE([.$BY$6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office:value-type="float" office:value="40" calcext:value-type="float">
            <text:p>40</text:p>
          </table:table-cell>
          <table:table-cell table:style-name="ce1"/>
          <table:table-cell/>
          <table:table-cell table:style-name="ce145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/>
          <table:table-cell table:style-name="Default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table:formula="of:=INDEX([.$CK$63];MATCH([.DC63];[.$CM$63];0))+[.CS6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145" table:number-matrix-columns-spanned="1" table:number-matrix-rows-spanned="1" table:formula="of:=IF(ISERROR(LARGE([.$DA$63];ROW([.DI1])));&quot;&quot;;LARGE([.$DA$6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style-name="ce1" table:number-columns-repeated="2"/>
          <table:table-cell office:value-type="float" office:value="40" calcext:value-type="float">
            <text:p>40</text:p>
          </table:table-cell>
          <table:table-cell table:number-columns-repeated="33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2" calcext:value-type="float">
            <text:p>1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6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1" table:number-columns-repeated="5"/>
          <table:table-cell table:style-name="ce71"/>
          <table:table-cell table:style-name="ce1" table:number-columns-repeated="3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9"/>
          <table:table-cell table:style-name="ce248" office:value-type="float" office:value="13" calcext:value-type="float">
            <text:p>1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51"/>
          <table:table-cell table:style-name="ce71"/>
          <table:table-cell table:style-name="ce1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3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/>
          <table:table-cell table:style-name="ce1" table:number-columns-repeated="2"/>
          <table:table-cell table:style-name="ce248" office:value-type="float" office:value="14" calcext:value-type="float">
            <text:p>1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8]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style-name="ce51"/>
          <table:table-cell table:style-name="ce71"/>
          <table:table-cell table:style-name="ce80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6"/>
          <table:table-cell table:style-name="ce24"/>
          <table:table-cell table:style-name="ce1" table:number-columns-repeated="14"/>
          <table:table-cell table:style-name="ce22" table:number-columns-repeated="5"/>
          <table:table-cell table:style-name="ce1" table:number-columns-repeated="3"/>
          <table:table-cell table:style-name="ce51"/>
          <table:table-cell table:style-name="ce1" table:number-columns-repeated="5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48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9]" office:value-type="float" office:value="0" calcext:value-type="float">
            <text:p>0</text:p>
          </table:table-cell>
          <table:table-cell table:number-columns-repeated="4"/>
          <table:table-cell table:style-name="ce51"/>
          <table:table-cell table:style-name="ce71"/>
          <table:table-cell table:style-name="ce80"/>
          <table:table-cell table:style-name="ce2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6"/>
          <table:table-cell table:style-name="ce24"/>
          <table:table-cell table:style-name="ce1" table:number-columns-repeated="14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0"/>
          <table:table-cell table:number-columns-repeated="7"/>
          <table:table-cell table:style-name="ce1"/>
          <table:table-cell table:number-columns-repeated="3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9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9"/>
          <table:table-cell table:style-name="ce248" office:value-type="float" office:value="16" calcext:value-type="float">
            <text:p>1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17" calcext:value-type="float">
            <text:p>1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2]" office:value-type="float" office:value="0" calcext:value-type="float">
            <text:p>0</text:p>
          </table:table-cell>
          <table:table-cell table:style-name="ce1"/>
          <table:table-cell table:number-columns-repeated="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/>
          <table:table-cell table:style-name="ce1" table:number-columns-repeated="2"/>
          <table:table-cell table:style-name="ce248" office:value-type="float" office:value="18" calcext:value-type="float">
            <text:p>1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2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2"/>
          <table:table-cell table:style-name="ce35"/>
          <table:table-cell table:style-name="ce1" table:number-columns-repeated="6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19" calcext:value-type="float">
            <text:p>1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24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181"/>
          <table:table-cell table:style-name="ce1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15"/>
          <table:table-cell table:style-name="ce9" table:number-columns-repeated="3"/>
          <table:table-cell table:style-name="ce51"/>
          <table:table-cell table:style-name="ce9" table:number-columns-repeated="2"/>
          <table:table-cell table:style-name="ce1" table:number-columns-repeated="9"/>
          <table:table-cell table:style-name="ce9"/>
          <table:table-cell table:style-name="ce1" table:number-columns-repeated="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9"/>
          <table:table-cell table:style-name="ce22"/>
          <table:table-cell table:style-name="ce9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48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4"/>
          <table:table-cell table:formula="of:=[.BS25]" office:value-type="float" office:value="0" calcext:value-type="float">
            <text:p>0</text:p>
          </table:table-cell>
          <table:table-cell/>
          <table:table-cell table:style-name="ce1" table:number-columns-repeated="6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33"/>
          <table:table-cell table:style-name="ce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0"/>
          <table:table-cell/>
          <table:table-cell table:style-name="ce1"/>
          <table:table-cell table:number-columns-repeated="9"/>
          <table:table-cell table:style-name="ce1" table:number-columns-repeated="6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11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65"/>
          <table:table-cell table:style-name="ce22"/>
          <table:table-cell table:style-name="ce65" table:number-columns-repeated="2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89"/>
          <table:table-cell table:style-name="ce190"/>
          <table:table-cell table:number-columns-repeated="11"/>
          <table:table-cell table:style-name="ce1"/>
          <table:table-cell table:style-name="ce71"/>
          <table:table-cell table:style-name="ce80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0"/>
          <table:table-cell table:number-columns-repeated="11"/>
          <table:table-cell table:style-name="ce1"/>
          <table:table-cell table:style-name="ce71"/>
          <table:table-cell table:style-name="ce80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48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9]" office:value-type="float" office:value="0" calcext:value-type="float">
            <text:p>0</text:p>
          </table:table-cell>
          <table:table-cell/>
          <table:table-cell table:style-name="ce1"/>
          <table:table-cell table:number-columns-repeated="2"/>
          <table:table-cell table:style-name="ce1"/>
          <table:table-cell table:style-name="ce71"/>
          <table:table-cell table:style-name="ce9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13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0]" office:value-type="float" office:value="0" calcext:value-type="float">
            <text:p>0</text:p>
          </table:table-cell>
          <table:table-cell table:number-columns-repeated="4"/>
          <table:table-cell table:style-name="ce1" table:number-columns-repeated="41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2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0" table:formula="of:=[.BR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3]"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0"/>
          <table:table-cell table:number-columns-repeated="9"/>
          <table:table-cell table:style-name="ce1" table:number-columns-repeated="3"/>
          <table:table-cell table:style-name="ce35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89"/>
          <table:table-cell table:style-name="ce190"/>
          <table:table-cell table:number-columns-repeated="9"/>
          <table:table-cell table:style-name="ce1"/>
          <table:table-cell table:style-name="ce35"/>
          <table:table-cell table:style-name="ce1" table:number-columns-repeated="4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25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0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5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23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48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1" table:formula="of:=[.BR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51" table:number-columns-repeated="4"/>
          <table:table-cell table:style-name="ce1" table:number-columns-repeated="3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1" table:formula="of:=[.BR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"/>
          <table:table-cell table:style-name="ce51" table:number-columns-repeated="2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1" table:formula="of:=[.BR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3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51" table:number-columns-repeated="4"/>
          <table:table-cell table:style-name="ce1" table:number-columns-repeated="32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1" table:formula="of:=[.BR4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number-columns-repeated="3"/>
          <table:table-cell table:formula="of:=[.BS40]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style-name="ce35"/>
          <table:table-cell table:style-name="ce1" table:number-columns-repeated="2"/>
          <table:table-cell table:style-name="ce9"/>
          <table:table-cell table:style-name="ce51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1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 table:number-columns-repeated="36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7"/>
          <table:table-cell table:style-name="ce183"/>
          <table:table-cell table:style-name="ce24"/>
          <table:table-cell table:style-name="ce1" table:number-columns-repeated="5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89"/>
          <table:table-cell table:style-name="ce191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/>
          <table:table-cell table:style-name="ce35"/>
          <table:table-cell table:style-name="ce1" table:number-columns-repeated="11"/>
          <table:table-cell table:style-name="ce71"/>
          <table:table-cell table:style-name="ce22" table:number-columns-repeated="2"/>
          <table:table-cell table:style-name="ce1" table:number-columns-repeated="14"/>
          <table:table-cell table:style-name="ce71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/>
          <table:table-cell table:style-name="ce24"/>
          <table:table-cell table:style-name="ce1" table:number-columns-repeated="6"/>
          <table:table-cell table:style-name="ce71"/>
          <table:table-cell table:style-name="ce183"/>
          <table:table-cell table:style-name="ce24"/>
          <table:table-cell table:style-name="ce1" table:number-columns-repeated="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71"/>
          <table:table-cell table:style-name="ce22" table:number-columns-repeated="2"/>
          <table:table-cell table:style-name="ce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1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48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2" table:formula="of:=[.BR4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 office:value-type="float" office:value="6" calcext:value-type="float">
            <text:p>6</text:p>
          </table:table-cell>
          <table:table-cell table:formula="of:=[.BS44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6"/>
          <table:table-cell table:style-name="ce9"/>
          <table:table-cell table:style-name="ce1" table:number-columns-repeated="5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1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89"/>
          <table:table-cell table:style-name="ce191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1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48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3" table:formula="of:=[.BR4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8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 table:number-columns-repeated="3"/>
          <table:table-cell table:style-name="ce1" table:number-columns-repeated="2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3" table:formula="of:=[.BR4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1" table:number-columns-repeated="7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3" table:formula="of:=[.BR5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0]" office:value-type="float" office:value="0" calcext:value-type="float">
            <text:p>0</text:p>
          </table:table-cell>
          <table:table-cell table:number-columns-repeated="2"/>
          <table:table-cell table:style-name="ce51" table:number-columns-repeated="6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8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3" table:formula="of:=[.BR5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51" table:number-columns-repeated="4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8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3" table:formula="of:=[.BR5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2]" office:value-type="float" office:value="0" calcext:value-type="float">
            <text:p>0</text:p>
          </table:table-cell>
          <table:table-cell table:style-name="ce1"/>
          <table:table-cell/>
          <table:table-cell table:style-name="ce1" table:number-columns-repeated="4"/>
          <table:table-cell table:style-name="ce9"/>
          <table:table-cell table:style-name="ce51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3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81"/>
          <table:table-cell table:style-name="ce1" table:number-columns-repeated="38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89"/>
          <table:table-cell table:style-name="ce193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9"/>
          <table:table-cell table:style-name="ce22"/>
          <table:table-cell table:style-name="ce9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3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48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4" table:formula="of:=[.BR5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6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65"/>
          <table:table-cell table:style-name="ce22"/>
          <table:table-cell table:style-name="ce65" table:number-columns-repeated="2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4" table:formula="of:=[.BR5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5"/>
          <table:table-cell table:formula="of:=[.BS5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4" table:formula="of:=[.BR5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5"/>
          <table:table-cell table:formula="of:=[.BS5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48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4" table:formula="of:=[.BR5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9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5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89"/>
          <table:table-cell table:style-name="ce195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89"/>
          <table:table-cell table:style-name="ce195"/>
          <table:table-cell/>
          <table:table-cell table:style-name="ce9" table:number-columns-repeated="2"/>
          <table:table-cell table:style-name="ce51"/>
          <table:table-cell/>
          <table:table-cell table:style-name="ce1"/>
          <table:table-cell table:number-columns-repeated="3"/>
          <table:table-cell table:style-name="ce1"/>
          <table:table-cell table:style-name="ce35" table:number-columns-repeated="3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48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89"/>
          <table:table-cell table:style-name="ce195" table:formula="of:=[.BR6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table:number-columns-repeated="2"/>
          <table:table-cell table:style-name="ce51" office:value-type="float" office:value="4" calcext:value-type="float">
            <text:p>4</text:p>
          </table:table-cell>
          <table:table-cell table:number-columns-repeated="2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5"/>
          <table:table-cell table:style-name="ce1" table:number-columns-repeated="4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51" table:number-columns-repeated="6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"/>
          <table:table-cell table:style-name="ce51" table:number-columns-repeated="4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 table:number-rows-repeated="2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3"/>
          <table:table-cell table:style-name="ce51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51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22"/>
          <table:table-cell table:style-name="ce1" table:number-columns-repeated="11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2"/>
          <table:table-cell table:style-name="ce81"/>
          <table:table-cell table:style-name="ce180"/>
          <table:table-cell table:style-name="ce1" table:number-columns-repeated="2"/>
          <table:table-cell table:style-name="ce71" table:number-columns-repeated="2"/>
          <table:table-cell table:style-name="ce82"/>
          <table:table-cell table:style-name="ce22" table:number-columns-repeated="5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9"/>
          <table:table-cell table:style-name="ce22"/>
          <table:table-cell table:style-name="ce60"/>
          <table:table-cell table:style-name="ce22"/>
          <table:table-cell table:style-name="ce60" table:number-columns-repeated="2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 table:number-columns-repeated="5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9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 table:number-columns-repeated="12"/>
          <table:table-cell table:style-name="ce9" table:number-columns-repeated="3"/>
          <table:table-cell table:style-name="ce51" table:number-columns-repeated="3"/>
          <table:table-cell table:style-name="ce1" table:number-columns-repeated="7"/>
          <table:table-cell table:style-name="ce22"/>
          <table:table-cell table:style-name="ce1"/>
          <table:table-cell table:style-name="ce81" table:number-columns-repeated="3"/>
          <table:table-cell table:style-name="ce9" table:number-columns-repeated="2"/>
          <table:table-cell table:style-name="ce51" table:number-columns-repeated="2"/>
          <table:table-cell table:style-name="ce22"/>
          <table:table-cell table:style-name="ce1"/>
          <table:table-cell table:style-name="ce51" table:number-columns-repeated="2"/>
          <table:table-cell table:style-name="ce1" table:number-columns-repeated="7"/>
          <table:table-cell table:style-name="ce22"/>
          <table:table-cell table:style-name="ce9" table:number-columns-repeated="4"/>
          <table:table-cell table:style-name="ce1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4"/>
          <table:table-cell table:style-name="ce9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1" table:number-columns-repeated="10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1" table:number-columns-repeated="10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1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 table:number-columns-repeated="5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9" table:number-columns-repeated="2"/>
          <table:table-cell table:style-name="ce51"/>
          <table:table-cell table:number-columns-repeated="5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/>
          <table:table-cell table:style-name="ce9" table:number-columns-repeated="2"/>
          <table:table-cell/>
          <table:table-cell table:style-name="ce1"/>
          <table:table-cell table:style-name="ce36"/>
          <table:table-cell/>
          <table:table-cell table:style-name="ce1"/>
          <table:table-cell/>
          <table:table-cell table:style-name="ce1" table:number-columns-repeated="7"/>
          <table:table-cell table:number-columns-repeated="7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9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 table:number-columns-repeated="3"/>
          <table:table-cell table:style-name="ce1"/>
          <table:table-cell table:style-name="ce36"/>
          <table:table-cell table:number-columns-repeated="3"/>
          <table:table-cell table:style-name="ce1" table:number-columns-repeated="7"/>
          <table:table-cell table:number-columns-repeated="7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style-name="ce180"/>
          <table:table-cell table:style-name="ce181"/>
          <table:table-cell table:style-name="ce1"/>
          <table:table-cell/>
          <table:table-cell table:style-name="ce51"/>
          <table:table-cell table:number-columns-repeated="6"/>
          <table:table-cell table:style-name="ce1"/>
          <table:table-cell/>
          <table:table-cell table:style-name="ce1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 table:number-columns-repeated="12"/>
          <table:table-cell table:style-name="ce9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51"/>
          <table:table-cell table:style-name="ce1" table:number-columns-repeated="2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11"/>
          <table:table-cell table:number-columns-repeated="12"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10"/>
          <table:table-cell table:style-name="ce22" table:number-columns-repeated="3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24"/>
          <table:table-cell table:style-name="ce22"/>
          <table:table-cell table:style-name="ce1" table:number-columns-repeated="18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"/>
          <table:table-cell table:style-name="ce51"/>
          <table:table-cell table:style-name="ce1" table:number-columns-repeated="7"/>
          <table:table-cell table:style-name="ce51"/>
          <table:table-cell table:style-name="ce1" table:number-columns-repeated="25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10"/>
          <table:table-cell table:number-columns-repeated="13"/>
          <table:table-cell table:style-name="ce1"/>
          <table:table-cell table:style-name="ce51" table:number-columns-repeated="2"/>
          <table:table-cell table:style-name="ce1" table:number-columns-repeated="33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/>
          <table:table-cell table:style-name="ce1" table:number-columns-repeated="4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8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/>
          <table:table-cell table:style-name="ce51" table:number-columns-repeated="2"/>
          <table:table-cell table:style-name="ce1"/>
          <table:table-cell table:style-name="ce51"/>
          <table:table-cell table:style-name="ce1" table:number-columns-repeated="7"/>
          <table:table-cell table:style-name="ce51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/>
          <table:table-cell table:style-name="ce1" table:number-columns-repeated="35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3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 table:number-columns-repeated="14"/>
          <table:table-cell table:style-name="ce1" table:number-columns-repeated="23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/>
          <table:table-cell table:style-name="ce9" table:number-columns-repeated="2"/>
          <table:table-cell table:style-name="ce51" table:number-columns-repeated="3"/>
          <table:table-cell table:style-name="ce1" table:number-columns-repeated="12"/>
          <table:table-cell table:style-name="ce9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51"/>
          <table:table-cell table:style-name="ce1" table:number-columns-repeated="2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3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3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51"/>
          <table:table-cell table:style-name="ce1"/>
          <table:table-cell table:style-name="ce81" table:number-columns-repeated="2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/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82"/>
          <table:table-cell table:style-name="ce71" table:number-columns-repeated="3"/>
          <table:table-cell table:style-name="ce1" table:number-columns-repeated="2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65"/>
          <table:table-cell/>
          <table:table-cell table:style-name="ce65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21"/>
          <table:table-cell table:style-name="ce51" table:number-columns-repeated="3"/>
          <table:table-cell table:style-name="ce1" table:number-columns-repeated="9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51"/>
          <table:table-cell table:style-name="ce81"/>
          <table:table-cell table:style-name="ce51" table:number-columns-repeated="2"/>
          <table:table-cell table:style-name="ce1" table:number-columns-repeated="7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9" table:number-columns-repeated="2"/>
          <table:table-cell table:style-name="ce51"/>
          <table:table-cell table:number-columns-repeated="5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/>
          <table:table-cell table:style-name="ce60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8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22"/>
          <table:table-cell table:style-name="ce22"/>
          <table:table-cell table:style-name="ce1" table:number-columns-repeated="10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/>
          <table:table-cell table:style-name="ce22"/>
          <table:table-cell table:style-name="ce81" table:number-columns-repeated="2"/>
          <table:table-cell table:style-name="ce22" table:number-columns-repeated="4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7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style-name="ce8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style-name="ce9"/>
          <table:table-cell table:style-name="ce1" table:number-columns-repeated="2"/>
          <table:table-cell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2"/>
          <table:table-cell table:style-name="ce81" table:number-columns-repeated="2"/>
          <table:table-cell table:style-name="ce1" table:number-columns-repeated="4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/>
          <table:table-cell/>
          <table:table-cell table:style-name="ce51"/>
          <table:table-cell table:style-name="ce1"/>
          <table:table-cell table:style-name="ce9"/>
          <table:table-cell table:style-name="ce1" table:number-columns-repeated="2"/>
          <table:table-cell/>
          <table:table-cell table:style-name="ce51"/>
          <table:table-cell table:style-name="ce1" table:number-columns-repeated="4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5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18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181"/>
          <table:table-cell table:style-name="ce1"/>
          <table:table-cell/>
          <table:table-cell table:style-name="ce51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4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36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9"/>
          <table:table-cell table:style-name="ce36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 table:number-columns-repeated="3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style-name="ce22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4"/>
          <table:table-cell table:style-name="ce1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9" table:number-columns-repeated="2"/>
          <table:table-cell table:style-name="ce51"/>
          <table:table-cell table:number-columns-repeated="38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>
          <table:table-cell table:style-name="ce1" table:number-columns-repeated="7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style-name="ce1"/>
          <table:table-cell table:number-columns-repeated="64"/>
        </table:table-row>
        <table:table-row table:style-name="ro1" table:number-rows-repeated="207">
          <table:table-cell table:number-columns-repeated="5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number-columns-repeated="65"/>
        </table:table-row>
        <table:table-row table:style-name="ro1" table:number-rows-repeated="11">
          <table:table-cell table:number-columns-repeated="54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71"/>
        </table:table-row>
        <table:table-row table:style-name="ro1" table:number-rows-repeated="35">
          <table:table-cell table:number-columns-repeated="54"/>
          <table:table-cell table:style-name="ce22" table:number-columns-repeated="8"/>
          <table:table-cell table:number-columns-repeated="12"/>
          <table:table-cell table:style-name="ce22" table:number-columns-repeated="6"/>
          <table:table-cell table:number-columns-repeated="71"/>
        </table:table-row>
        <table:table-row table:style-name="ro1" table:number-rows-repeated="46">
          <table:table-cell table:number-columns-repeated="54"/>
          <table:table-cell table:style-name="ce22" table:number-columns-repeated="8"/>
          <table:table-cell table:number-columns-repeated="89"/>
        </table:table-row>
        <table:table-row table:style-name="ro1" table:number-rows-repeated="55">
          <table:table-cell table:number-columns-repeated="151"/>
        </table:table-row>
        <table:table-row table:style-name="ro1" table:number-rows-repeated="62">
          <table:table-cell table:number-columns-repeated="20"/>
          <table:table-cell table:style-name="Default" table:number-columns-repeated="5"/>
          <table:table-cell table:number-columns-repeated="126"/>
        </table:table-row>
        <table:table-row table:style-name="ro1" table:number-rows-repeated="370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table:table-row table:style-name="ro1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table:named-expressions>
          <table:named-range table:name="ф65" table:base-cell-address="$Foglio3.$EM$69" table:cell-range-address="$Foglio3.$EM$69"/>
        </table:named-expressions>
        <calcext:conditional-formats>
          <calcext:conditional-format calcext:target-range-address="Foglio3.A7:Foglio3.Z10 Foglio3.AE6:Foglio3.AX17 Foglio3.A2:Foglio3.D2">
            <calcext:condition calcext:apply-style-name="Senza nome3" calcext:value="formula-is(ISNUMBER(MATCH([.A2];[.$B$34:.$F$34];0)))" calcext:base-cell-address="Foglio3.A2"/>
          </calcext:conditional-format>
          <calcext:conditional-format calcext:target-range-address="Foglio3.B28:Foglio3.F34">
            <calcext:condition calcext:apply-style-name="Senza nome1" calcext:value="formula-is(ISNUMBER(MATCH([.B28];[.$A$23:.$D$23];0)))" calcext:base-cell-address="Foglio3.B28"/>
            <calcext:condition calcext:apply-style-name="Senza nome2" calcext:value="formula-is(ISNUMBER(MATCH([.B28];[.$G$23:.$N$23];0)))" calcext:base-cell-address="Foglio3.B28"/>
          </calcext:conditional-format>
          <calcext:conditional-format calcext:target-range-address="Foglio3.N51:Foglio3.N111">
            <calcext:condition calcext:apply-style-name="Senza nome4" calcext:value="formula-is([.N51]=[.$O$51])" calcext:base-cell-address="Foglio3.N51"/>
          </calcext:conditional-format>
          <calcext:conditional-format calcext:target-range-address="Foglio3.N85:Foglio3.N107">
            <calcext:condition calcext:apply-style-name="Senza nome4" calcext:value="formula-is([.N85]=[.$Q$85])" calcext:base-cell-address="Foglio3.N85"/>
          </calcext:conditional-format>
          <calcext:conditional-format calcext:target-range-address="Foglio3.N96:Foglio3.N107">
            <calcext:condition calcext:apply-style-name="Senza nome4" calcext:value="formula-is([.N96]=[.$P$96])" calcext:base-cell-address="Foglio3.N96"/>
          </calcext:conditional-format>
          <calcext:conditional-format calcext:target-range-address="Foglio3.M51:Foglio3.M111">
            <calcext:condition calcext:apply-style-name="Senza nome7" calcext:value="formula-is([.$U51]&gt;0)" calcext:base-cell-address="Foglio3.M51"/>
          </calcext:conditional-format>
          <calcext:conditional-format calcext:target-range-address="Foglio3.N104:Foglio3.N111">
            <calcext:condition calcext:apply-style-name="Senza nome4" calcext:value="formula-is([.N104]=[.$R$104])" calcext:base-cell-address="Foglio3.N104"/>
          </calcext:conditional-format>
          <calcext:conditional-format calcext:target-range-address="Foglio3.N104:Foglio3.N107">
            <calcext:condition calcext:apply-style-name="Senza nome4" calcext:value="formula-is([.N104]=[.$S$104])" calcext:base-cell-address="Foglio3.N104"/>
          </calcext:conditional-format>
          <calcext:conditional-format calcext:target-range-address="Foglio3.N92:Foglio3.N92">
            <calcext:condition calcext:apply-style-name="Senza nome4" calcext:value="formula-is([.N92]=[.$T$92])" calcext:base-cell-address="Foglio3.N92"/>
          </calcext:conditional-format>
        </calcext:conditional-formats>
      </table:table>
      <table:named-expressions>
        <table:named-range table:name="ф65" table:base-cell-address="$Foglio1.$EM$69" table:cell-range-address="$Foglio1.$EM$6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nza_20_nome4" style:display-name="Senza nome4" style:family="table-cell" style:parent-style-name="Default">
      <style:table-cell-properties fo:background-color="#f5cd53"/>
    </style:style>
    <style:style style:name="Senza_20_nome3" style:display-name="Senza nome3" style:family="table-cell" style:parent-style-name="Default">
      <style:table-cell-properties fo:background-color="#63bbee"/>
    </style:style>
    <style:style style:name="Senza_20_nome1" style:display-name="Senza nome1" style:family="table-cell" style:parent-style-name="Default">
      <style:table-cell-properties fo:background-color="#ffff00"/>
    </style:style>
    <style:style style:name="Senza_20_nome2" style:display-name="Senza nome2" style:family="table-cell" style:parent-style-name="Default">
      <style:table-cell-properties fo:background-color="#f09e6f"/>
    </style:style>
    <style:style style:name="Senza_20_nome5" style:display-name="Senza nome5" style:family="table-cell" style:parent-style-name="Default">
      <style:table-cell-properties fo:background-color="#ffff00"/>
    </style:style>
    <style:style style:name="Senza_20_nome6" style:display-name="Senza nome6" style:family="table-cell" style:parent-style-name="Default">
      <style:table-cell-properties fo:background-color="#ffff00"/>
    </style:style>
    <style:style style:name="Senza_20_nome7" style:display-name="Senza nome7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2">00/00/0000</text:date>, <text:time style:data-style-name="N2" text:time-value="17:52:40.3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3T20:56:14.660000000</meta:creation-date>
    <dc:date>2023-07-02T17:53:26.235000000</dc:date>
    <meta:editing-duration>PT18H21M38S</meta:editing-duration>
    <meta:editing-cycles>695</meta:editing-cycles>
    <meta:generator>LibreOffice/7.3.2.2$Windows_X86_64 LibreOffice_project/49f2b1bff42cfccbd8f788c8dc32c1c309559be0</meta:generator>
    <meta:document-statistic meta:table-count="3" meta:cell-count="714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AggiungiAscoltatoreVariazioneCelleBO3BO63
Doc = ThisComponent
Foglio = Doc.GetSheets.GetByName("Foglio1")
CelleDaAscoltare = Foglio.getCellRangeByName("BO3:BO63")	'Range di celle da ascoltare
Ascoltatore = CreateUnoListener("BO3BO63_","com.sun.star.chart.XChartDataChangeEventListener")
CelleDaAscoltare.addChartDataChangeEventListener(Ascoltatore)  	'Aggiungo l'ascolto variazione al range impostato
End Sub


Sub BO3BO63_chartDataChanged
Rem Macro che sarà richiamata automaticamente dall'ascoltatore al variare del range in esso impostato
Doc = ThisComponent
Foglio = Doc.GetSheets.GetByName("Foglio1")
For Riga = 2 to 62
CellaBOx = Foglio.getCellByPosition(66,Riga).Value	'0=ColonnaA 66=ColonnaBO
If CellaBOx &lt;&gt; 0 Then
CellaBPx = Foglio.getCellByPosition(67,Riga).Value	'0=ColonnaA 67=ColonnaBP
Foglio.getCellByPosition(67,Riga).Value = CellaBOx + CellaBPx


End If
Next
End Sub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Sub AggiungiAscoltatoreVariazioneCelleBR3BR63
Doc = ThisComponent
Foglio = Doc.GetSheets.GetByName("Foglio1")
CelleDaAscoltare = Foglio.getCellRangeByName("BR3:BR63")	'Range di celle da ascoltare
Ascoltatore = CreateUnoListener("BR3BR63_","com.sun.star.chart.XChartDataChangeEventListener")
CelleDaAscoltare.addChartDataChangeEventListener(Ascoltatore)  	'Aggiungo l'ascolto variazione al range impostato
End Sub


Sub BR3BR63_chartDataChanged
Rem Macro che sarà richiamata automaticamente dall'ascoltatore al variare del range in esso impostato
Doc = ThisComponent
Foglio = Doc.GetSheets.GetByName("Foglio1")
For Riga = 2 to 62
CellaBRx = Foglio.getCellByPosition(69,Riga).Value	'0=ColonnaA 69=ColonnaBR
If CellaBRx &lt;&gt; 0 Then
CellaBSx = Foglio.getCellByPosition(70,Riga).Value	'0=ColonnaA 70=ColonnaBS
Foglio.getCellByPosition(70,Riga).Value = CellaBRx + CellaBSx


End If
Next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Sub AggiungiAscoltatoreVariazioneCelleBO3BO63AggiungiAscoltatoreVariazioneCelleBR3BR63

Call AggiungiAscoltatoreVariazioneCelleBO3BO63
Call AggiungiAscoltatoreVariazioneCelleBR3BR63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