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15.52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map style:condition="cell-content()=&quot;Veuillez saisir l'ensemble des cases&quot;" style:apply-style-name="Error" style:base-cell-address="Feuille1.A1"/>
    </style:style>
    <style:style style:name="ce2" style:family="table-cell" style:parent-style-name="Default" style:data-style-name="N99"/>
    <style:style style:name="ce3" style:family="table-cell" style:parent-style-name="Default" style:data-style-name="N99">
      <style:table-cell-properties style:vertical-align="middle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star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Case à cocher 1" form:control-implementation="ooo:com.sun.star.form.component.CheckBox" xml:id="control1" form:id="control1" form:label="Case à cocher" form:input-required="false" form:linked-cell="Feuille1.A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2" form:id="control2" form:label="Case à cocher" form:input-required="false" form:linked-cell="Feuille1.A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3" form:id="control3" form:label="Case à cocher" form:input-required="false" form:linked-cell="Feuille1.A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4" form:id="control4" form:label="Case à cocher" form:input-required="false" form:linked-cell="Feuille1.A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control draw:z-index="0" draw:style-name="gr1" draw:text-style-name="P1" svg:width="59.74mm" svg:height="9.56mm" svg:x="52.87mm" svg:y="34.45mm" draw:control="control1"/>
          <draw:control draw:z-index="1" draw:style-name="gr1" draw:text-style-name="P1" svg:width="59.74mm" svg:height="9.56mm" svg:x="52.87mm" svg:y="48.07mm" draw:control="control2"/>
          <draw:control draw:z-index="2" draw:style-name="gr1" draw:text-style-name="P1" svg:width="59.74mm" svg:height="9.56mm" svg:x="52.32mm" svg:y="64.81mm" draw:control="control3"/>
          <draw:control draw:z-index="3" draw:style-name="gr1" draw:text-style-name="P1" svg:width="59.74mm" svg:height="9.56mm" svg:x="52.87mm" svg:y="80.74mm" draw:control="control4"/>
        </table:shapes>
        <table:table-column table:style-name="co1" table:number-columns-repeated="4" table:default-cell-style-name="Default"/>
        <table:table-row table:style-name="ro1">
          <table:table-cell table:style-name="ce1" table:formula="of:=IF(SUM([.A2:.A50])&lt;4;&quot;Veuillez saisir l'ensemble des cases&quot;;&quot;&quot;)" office:value-type="string" office:string-value="Veuillez saisir l'ensemble des cases" calcext:value-type="string" table:number-columns-spanned="4" table:number-rows-spanned="1">
            <text:p>Veuillez saisir l'ensemble des cases</text:p>
          </table:table-cell>
          <table:covered-table-cell table:number-columns-repeated="3"/>
        </table:table-row>
        <table:table-row table:style-name="ro1">
          <table:table-cell table:style-name="ce2"/>
          <table:table-cell table:number-columns-repeated="3"/>
        </table:table-row>
        <table:table-row table:style-name="ro1">
          <table:table-cell table:style-name="ce3" office:value-type="boolean" office:boolean-value="false" calcext:value-type="boolean">
            <text:p>FAUX</text:p>
          </table:table-cell>
          <table:table-cell table:number-columns-repeated="3"/>
        </table:table-row>
        <table:table-row table:style-name="ro1">
          <table:table-cell table:style-name="ce3" office:value-type="boolean" office:boolean-value="false" calcext:value-type="boolean">
            <text:p>FAUX</text:p>
          </table:table-cell>
          <table:table-cell table:number-columns-repeated="3"/>
        </table:table-row>
        <table:table-row table:style-name="ro1">
          <table:table-cell table:style-name="ce3" office:value-type="boolean" office:boolean-value="false" calcext:value-type="boolean">
            <text:p>FAUX</text:p>
          </table:table-cell>
          <table:table-cell table:number-columns-repeated="3"/>
        </table:table-row>
        <table:table-row table:style-name="ro1">
          <table:table-cell table:style-name="ce3" office:value-type="boolean" office:boolean-value="false" calcext:value-type="boolean">
            <text:p>FAUX</text:p>
          </table:table-cell>
          <table:table-cell table:number-columns-repeated="3"/>
        </table:table-row>
        <table:table-row table:style-name="ro1" table:number-rows-repeated="8">
          <table:table-cell table:number-columns-repeated="4"/>
        </table:table-row>
        <table:table-row table:style-name="ro1">
          <table:table-cell table:number-columns-repeated="4"/>
        </table:table-row>
        <calcext:conditional-formats>
          <calcext:conditional-format calcext:target-range-address="Feuille1.A1:Feuille1.A1">
            <calcext:condition calcext:apply-style-name="Error" calcext:value="=&quot;Veuillez saisir l'ensemble des cases&quot;" calcext:base-cell-address="Feuille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3">00/00/0000</text:date>, <text:time style:data-style-name="N2" text:time-value="17:12:39.78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-Yves SAMYN</meta:initial-creator>
    <meta:creation-date>2019-06-03T16:40:07.832000000</meta:creation-date>
    <dc:date>2019-06-03T17:12:51.745000000</dc:date>
    <dc:creator>Pierre-Yves SAMYN</dc:creator>
    <meta:editing-duration>PT33M16S</meta:editing-duration>
    <meta:editing-cycles>5</meta:editing-cycles>
    <meta:generator>LibreOffice/6.2.2.2$Windows_X86_64 LibreOffice_project/2b840030fec2aae0fd2658d8d4f9548af4e3518d</meta:generator>
    <meta:document-statistic meta:table-count="1" meta:cell-count="5" meta:object-count="4"/>
  </office:meta>
</office:document-meta>
</file>