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Pictures/100000000000000800000008D206B32010928CC5.png" manifest:media-type="image/png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D206B32010928CC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74.65mm"/>
    </style:style>
    <style:style style:name="co5" style:family="table-column">
      <style:table-column-properties fo:break-before="auto" style:column-width="55.44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3mm" fo:break-before="auto" style:use-optimal-row-height="false"/>
    </style:style>
    <style:style style:name="ro2" style:family="table-row">
      <style:table-row-properties style:row-height="15.58mm" fo:break-before="auto" style:use-optimal-row-height="false"/>
    </style:style>
    <style:style style:name="ro3" style:family="table-row">
      <style:table-row-properties style:row-height="16.4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26"/>
    <style:style style:name="ce137" style:family="table-cell" style:parent-style-name="Default">
      <style:table-cell-properties fo:border-bottom="2.01pt solid #579d1c" fo:border-left="2.01pt solid #579d1c" fo:border-right="none" fo:border-top="2.01pt solid #579d1c"/>
    </style:style>
    <style:style style:name="ce67" style:family="table-cell" style:parent-style-name="Default">
      <style:table-cell-properties fo:border="none"/>
    </style:style>
    <style:style style:name="ce73" style:family="table-cell" style:parent-style-name="Default">
      <style:table-cell-properties fo:border-bottom="2.01pt solid #009900" fo:border-left="2.01pt solid #009900" fo:border-right="none" fo:border-top="2.01pt solid #009900"/>
    </style:style>
    <style:style style:name="ce33" style:family="table-cell" style:parent-style-name="Default" style:data-style-name="N130"/>
    <style:style style:name="ce103" style:family="table-cell" style:parent-style-name="Default" style:data-style-name="N0"/>
    <style:style style:name="gr1" style:family="graphic">
      <style:graphic-properties draw:stroke="none" draw:marker-start="Small_20_Arrow" draw:marker-end="Small_20_Arrow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L1 - L2 Calculator - Arbitrarily High Leakage" table:style-name="ta1">
        <table:shapes>
          <draw:frame draw:z-index="0" draw:style-name="gr1" draw:text-style-name="P1" svg:width="79.46mm" svg:height="65.33mm" svg:x="-272.76mm" svg:y="15.9mm">
            <draw:object draw:notify-on-update-of-ranges="'L1 - L2 Calculator - Arbitrarily High Leakage'.D42:'L1 - L2 Calculator - Arbitrarily High Leakage'.D43 'L1 - L2 Calculator - Arbitrarily High Leakage'.A1:'L1 - L2 Calculator - Arbitrarily High Leakage'.A1 'L1 - L2 Calculator - Arbitrarily High Leakage'.E42:'L1 - L2 Calculator - Arbitrarily High Leakage'.E43 'L1 - L2 Calculator - Arbitrarily High Leakage'.J42:'L1 - L2 Calculator - Arbitrarily High Leakage'.J43 'L1 - L2 Calculator - Arbitrarily High Leakage'.A1:'L1 - L2 Calculator - Arbitrarily High Leakage'.A1 'L1 - L2 Calculator - Arbitrarily High Leakage'.K42:'L1 - L2 Calculator - Arbitrarily High Leakage'.K43 'L1 - L2 Calculator - Arbitrarily High Leakage'.P42:'L1 - L2 Calculator - Arbitrarily High Leakage'.P43 'L1 - L2 Calculator - Arbitrarily High Leakage'.A1:'L1 - L2 Calculator - Arbitrarily High Leakage'.A1 'L1 - L2 Calculator - Arbitrarily High Leakage'.Q42:'L1 - L2 Calculator - Arbitrarily High Leakage'.Q4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79.52mm" svg:height="62.2mm" svg:x="-92.13mm" svg:y="267.53mm">
            <draw:object draw:notify-on-update-of-ranges="'L1 - L2 Calculator - Arbitrarily High Leakage'.D4:'L1 - L2 Calculator - Arbitrarily High Leakage'.D5 'L1 - L2 Calculator - Arbitrarily High Leakage'.A1:'L1 - L2 Calculator - Arbitrarily High Leakage'.A1 'L1 - L2 Calculator - Arbitrarily High Leakage'.E4:'L1 - L2 Calculator - Arbitrarily High Leakage'.E5 'L1 - L2 Calculator - Arbitrarily High Leakage'.J4:'L1 - L2 Calculator - Arbitrarily High Leakage'.J5 'L1 - L2 Calculator - Arbitrarily High Leakage'.A1:'L1 - L2 Calculator - Arbitrarily High Leakage'.A1 'L1 - L2 Calculator - Arbitrarily High Leakage'.K4:'L1 - L2 Calculator - Arbitrarily High Leakage'.K5 'L1 - L2 Calculator - Arbitrarily High Leakage'.D21:'L1 - L2 Calculator - Arbitrarily High Leakage'.D22 'L1 - L2 Calculator - Arbitrarily High Leakage'.A1:'L1 - L2 Calculator - Arbitrarily High Leakage'.A1 'L1 - L2 Calculator - Arbitrarily High Leakage'.E21:'L1 - L2 Calculator - Arbitrarily High Leakage'.E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2" draw:text-style-name="P1" svg:width="159.99mm" svg:height="89.99mm" svg:x="-226.92mm" svg:y="76.21mm">
            <draw:object draw:notify-on-update-of-ranges="'L1 - L2 Calculator - Arbitrarily High Leakage'.B67:'L1 - L2 Calculator - Arbitrarily High Leakage'.B73 'L1 - L2 Calculator - Arbitrarily High Leakage'.C44:'L1 - L2 Calculator - Arbitrarily High Leakage'.C65 'L1 - L2 Calculator - Arbitrarily High Leakage'.A1:'L1 - L2 Calculator - Arbitrarily High Leakage'.A1 'L1 - L2 Calculator - Arbitrarily High Leakage'.B44:'L1 - L2 Calculator - Arbitrarily High Leakage'.B6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style-name="gr3" draw:text-style-name="P1" svg:width="254mm" svg:height="190.5mm" svg:x="1.77mm" svg:y="126.04mm">
            <draw:object draw:notify-on-update-of-ranges="'L1 - L2 Calculator - Arbitrarily High Leakage'.C44:'L1 - L2 Calculator - Arbitrarily High Leakage'.C65 'L1 - L2 Calculator - Arbitrarily High Leakage'.A1:'L1 - L2 Calculator - Arbitrarily High Leakage'.A1 'L1 - L2 Calculator - Arbitrarily High Leakage'.A44:'L1 - L2 Calculator - Arbitrarily High Leakage'.A55" xlink:href="./Object 15" xlink:type="simple" xlink:show="embed" xlink:actuate="onLoad">
              <loext:p text:style-name="P2">t</loext:p>
            </draw:object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1" table:default-cell-style-name="Default"/>
        <table:table-row table:style-name="ro1" table:visibility="collapse">
          <table:table-cell table:number-columns-repeated="1007"/>
        </table:table-row>
        <table:table-row table:style-name="ro2" table:visibility="collapse">
          <table:table-cell table:number-columns-repeated="1007"/>
        </table:table-row>
        <table:table-row table:style-name="ro3" table:visibility="collapse">
          <table:table-cell/>
          <table:table-cell table:style-name="ce17"/>
          <table:table-cell table:style-name="ce17" office:value-type="string" calcext:value-type="string">
            <text:p>angle (deg)</text:p>
          </table:table-cell>
          <table:table-cell table:style-name="ce17" table:number-columns-repeated="1004"/>
        </table:table-row>
        <table:table-row table:style-name="ro4" table:visibility="collapse">
          <table:table-cell/>
          <table:table-cell table:style-name="ce17" table:number-columns-repeated="1006"/>
        </table:table-row>
        <table:table-row table:style-name="ro4" table:visibility="collapse">
          <table:table-cell table:number-columns-repeated="2"/>
          <table:table-cell table:style-name="ce137" office:value-type="float" office:value="110" calcext:value-type="float">
            <text:p>11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20" calcext:value-type="float">
            <text:p>2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30" calcext:value-type="float">
            <text:p>3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40" calcext:value-type="float">
            <text:p>4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50" calcext:value-type="float">
            <text:p>5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65" calcext:value-type="float">
            <text:p>65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80" calcext:value-type="float">
            <text:p>8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100" calcext:value-type="float">
            <text:p>100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67" office:value-type="float" office:value="109" calcext:value-type="float">
            <text:p>109</text:p>
          </table:table-cell>
          <table:table-cell table:number-columns-repeated="1004"/>
        </table:table-row>
        <table:table-row table:style-name="ro4" table:visibility="collapse" table:number-rows-repeated="5">
          <table:table-cell table:number-columns-repeated="1007"/>
        </table:table-row>
        <table:table-row table:style-name="ro5" table:visibility="collapse">
          <table:table-cell table:number-columns-repeated="2"/>
          <table:table-cell table:style-name="ce17" office:value-type="string" calcext:value-type="string">
            <text:p>angle (deg)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17"/>
          <table:table-cell table:number-columns-repeated="1004"/>
        </table:table-row>
        <table:table-row table:style-name="ro4" table:visibility="collapse">
          <table:table-cell table:number-columns-repeated="2"/>
          <table:table-cell table:style-name="ce73"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>
          <table:table-cell table:number-columns-repeated="2"/>
          <table:table-cell table:formula="of:=DEGREES(ATAN2([#REF!];[#REF!])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4" table:visibility="collapse" table:number-rows-repeated="3">
          <table:table-cell table:number-columns-repeated="1007"/>
        </table:table-row>
        <table:table-row table:style-name="ro4" table:number-rows-repeated="3">
          <table:table-cell table:number-columns-repeated="1007"/>
        </table:table-row>
        <table:table-row table:style-name="ro4">
          <table:table-cell/>
          <table:table-cell office:value-type="string" calcext:value-type="string">
            <text:p>Trip Limit (mA)</text:p>
          </table:table-cell>
          <table:table-cell table:number-columns-repeated="1005"/>
        </table:table-row>
        <table:table-row table:style-name="ro4" table:number-rows-repeated="2">
          <table:table-cell table:number-columns-repeated="1007"/>
        </table:table-row>
        <table:table-row table:style-name="ro6"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1004"/>
        </table:table-row>
        <table:table-row table:style-name="ro4">
          <table:table-cell/>
          <table:table-cell table:style-name="ce17" table:number-columns-repeated="1006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4"/>
          <table:table-cell table:style-name="ce103"/>
          <table:table-cell table:number-columns-repeated="999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>
          <table:table-cell table:style-name="ce39" office:value-type="float" office:value="0" calcext:value-type="float">
            <text:p>0.000</text:p>
          </table:table-cell>
          <table:table-cell/>
          <table:table-cell table:style-name="ce39" office:value-type="float" office:value="0" calcext:value-type="float">
            <text:p>0.000</text:p>
          </table:table-cell>
          <table:table-cell table:number-columns-repeated="1004"/>
        </table:table-row>
        <table:table-row table:style-name="ro4" table:number-rows-repeated="18">
          <table:table-cell table:number-columns-repeated="2"/>
          <table:table-cell table:style-name="ce33"/>
          <table:table-cell table:number-columns-repeated="1004"/>
        </table:table-row>
        <table:table-row table:style-name="ro4" table:number-rows-repeated="18">
          <table:table-cell table:number-columns-repeated="1007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0" number:grouping="true"/>
    </number:number-style>
    <number:number-style style:name="N123">
      <number:number number:decimal-places="3" loext:min-decimal-places="3" number:min-integer-digits="0" number:grouping="true"/>
    </number:number-style>
    <number:number-style style:name="N124">
      <number:number number:decimal-places="4" loext:min-decimal-places="4" number:min-integer-digits="0" number:grouping="true"/>
    </number:number-style>
    <number:number-style style:name="N125">
      <number:number number:decimal-places="1" loext:min-decimal-places="1" number:min-integer-digits="0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number number:decimal-places="3" loext:min-decimal-places="3" number:min-integer-digits="1"/>
    </number:number-style>
    <number:number-style style:name="N127">
      <style:text-properties fo:color="#ff0000"/>
      <number:text>-</number:text>
      <number:number number:decimal-places="3" loext:min-decimal-places="3" number:min-integer-digits="1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/>
    </number:number-style>
    <number:number-style style:name="N128">
      <style:text-properties fo:color="#ff0000"/>
      <number:text>-</number:text>
      <number:number number:decimal-places="0" loext:min-decimal-places="0" number:min-integer-digits="1"/>
      <style:map style:condition="value()&gt;=0" style:apply-style-name="N128P0"/>
    </number:number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">
      <number:number number:decimal-places="6" loext:min-decimal-places="6" number:min-integer-digits="1"/>
    </number:number-style>
    <number:number-style style:name="N133P0" style:volatile="true">
      <number:number number:decimal-places="1" loext:min-decimal-places="1" number:min-integer-digits="1" number:grouping="true"/>
    </number:number-style>
    <number:number-style style:name="N13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text>-</number:text>
      <number:number number:decimal-places="2" loext:min-decimal-places="2" number:min-integer-digits="1"/>
      <style:map style:condition="value()&gt;=0" style:apply-style-name="N134P0"/>
    </number:number-style>
    <number:number-style style:name="N136P0" style:volatile="true">
      <number:number number:decimal-places="4" loext:min-decimal-places="4" number:min-integer-digits="1"/>
    </number:number-style>
    <number:number-style style:name="N136">
      <style:text-properties fo:color="#ff0000"/>
      <number:text>-</number:text>
      <number:number number:decimal-places="4" loext:min-decimal-places="4" number:min-integer-digits="1"/>
      <style:map style:condition="value()&gt;=0" style:apply-style-name="N136P0"/>
    </number:number-style>
    <number:number-style style:name="N137P0" style:volatile="true">
      <number:number number:decimal-places="6" loext:min-decimal-places="6" number:min-integer-digits="1"/>
    </number:number-style>
    <number:number-style style:name="N137">
      <style:text-properties fo:color="#ff0000"/>
      <number:text>-</number:text>
      <number:number number:decimal-places="6" loext:min-decimal-places="6" number:min-integer-digits="1"/>
      <style:map style:condition="value()&gt;=0" style:apply-style-name="N13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Small_20_Arrow" draw:display-name="Small Arrow" svg:viewBox="0 0 1321 3493" svg:d="M1321 3493h-1321l661-3493z"/>
  </office:styles>
  <office:automatic-styles>
    <style:page-layout style:name="Mpm1">
      <style:page-layout-properties fo:page-width="279.4mm" fo:page-height="215.9mm" style:num-format="1" style:print-orientation="landscape" fo:margin-top="8.7mm" fo:margin-bottom="3.51mm" fo:margin-left="5.01mm" fo:margin-right="4.59mm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21:24:31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2:39:48.944000000</meta:creation-date>
    <meta:generator>LibreOffice/6.1.3.2$Windows_X86_64 LibreOffice_project/86daf60bf00efa86ad547e59e09d6bb77c699acb</meta:generator>
    <dc:date>2019-07-17T00:06:19.973000000</dc:date>
    <meta:editing-duration>P12DT1H30M42S</meta:editing-duration>
    <meta:editing-cycles>229</meta:editing-cycles>
    <meta:print-date>2019-07-16T16:16:59.915000000</meta:print-date>
    <meta:document-statistic meta:table-count="1" meta:cell-count="52" meta:object-count="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6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26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999999"/>
    </style:style>
    <style:style style:name="ch8" style:family="chart" style:data-style-name="N0">
      <style:chart-properties chart:display-label="true" chart:logarithmic="true" chart:origin="0" chart:interval-major="1" chart:interval-minor-divisor="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2b2b2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004586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625cm" svg:y="0.316cm" chart:style-name="ch2">
          <text:p>Total Leakage Before Trip vs Phase of L2 minus L1 </text:p>
        </chart:title>
        <chart:subtitle svg:x="5.993cm" svg:y="1.301cm" chart:style-name="ch3">
          <text:p>GFP Trip Limit 100 mA</text:p>
        </chart:subtitle>
        <chart:plot-area chart:style-name="ch4" table:cell-range-address="'L1 - L2 Calculator - Arbitrarily High Leakage'.B67:'L1 - L2 Calculator - Arbitrarily High Leakage'.B73 'L1 - L2 Calculator - Arbitrarily High Leakage'.B44:'L1 - L2 Calculator - Arbitrarily High Leakage'.C65 'L1 - L2 Calculator - Arbitrarily High Leakage'.A1:'L1 - L2 Calculator - Arbitrarily High Leakage'.A1" chart:data-source-has-labels="both" svg:x="2.382cm" svg:y="1.929cm" svg:width="12.188cm" svg:height="5.212cm">
          <chartooo:coordinate-region svg:x="3.014cm" svg:y="2.131cm" svg:width="11.025cm" svg:height="4.357cm"/>
          <chart:axis chart:dimension="x" chart:name="primary-x" chart:style-name="ch5" chartooo:axis-type="auto">
            <chart:title svg:x="5.582cm" svg:y="7.321cm" chart:style-name="ch6">
              <text:p>Phase of L2-L1 Leakage Difference (deg)</text:p>
            </chart:title>
            <chart:categories table:cell-range-address="'L1 - L2 Calculator - Arbitrarily High Leakage'.B67:'L1 - L2 Calculator - Arbitrarily High Leakage'.B73"/>
            <chart:grid chart:style-name="ch7" chart:class="minor"/>
          </chart:axis>
          <chart:axis chart:dimension="y" chart:name="primary-y" chart:style-name="ch8">
            <chart:title svg:x="1.512cm" svg:y="7.693cm" chart:style-name="ch9">
              <text:p>Total Possible Leakage/Fault Current (Amps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'L1 - L2 Calculator - Arbitrarily High Leakage'.B44:'L1 - L2 Calculator - Arbitrarily High Leakage'.B65" chart:label-cell-address="'L1 - L2 Calculator - Arbitrarily High Leakage'.A1:'L1 - L2 Calculator - Arbitrarily High Leakage'.A1" chart:class="chart:scatter">
            <chart:domain table:cell-range-address="'L1 - L2 Calculator - Arbitrarily High Leakage'.C44:'L1 - L2 Calculator - Arbitrarily High Leakage'.C65"/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L1 - L2 Calculator - Arbitrarily High Leakage'.B67:'L1 - L2 Calculator - Arbitrarily High Leakage'.B73</svg:desc>
                </draw:g>
              </table:table-cell>
              <table:table-cell office:value-type="float" office:value="0">
                <text:p>0</text:p>
                <draw:g>
                  <svg:desc>'L1 - L2 Calculator - Arbitrarily High Leakage'.C44:'L1 - L2 Calculator - Arbitrarily High Leakage'.C65</svg:desc>
                </draw:g>
              </table:table-cell>
              <table:table-cell office:value-type="float" office:value="NaN">
                <text:p>NaN</text:p>
                <draw:g>
                  <svg:desc>'L1 - L2 Calculator - Arbitrarily High Leakage'.B44:'L1 - L2 Calculator - Arbitrarily High Leakage'.B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6">
      <number:number number:decimal-places="3" loext:min-decimal-places="3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26">
      <style:chart-properties chart:display-label="true" chart:tick-marks-minor-inner="false" chart:tick-marks-minor-outer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width="0.05cm" svg:stroke-color="#b3b3b3"/>
    </style:style>
    <style:style style:name="ch5" style:family="chart">
      <style:graphic-properties svg:stroke-color="#999999"/>
    </style:style>
    <style:style style:name="ch6" style:family="chart" style:data-style-name="N126">
      <style:chart-properties chart:display-label="true" chart:tick-marks-minor-inner="false" chart:tick-marks-minor-outer="true" chart:logarithmic="true" chart:origin="0" chart:interval-minor-divisor="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401cm" svg:height="19.051cm" xlink:href=".." xlink:type="simple" chart:class="chart:scatter" chart:style-name="ch1">
        <chart:plot-area chart:style-name="ch2" table:cell-range-address="'L1 - L2 Calculator - Arbitrarily High Leakage'.C44:'L1 - L2 Calculator - Arbitrarily High Leakage'.C65 'L1 - L2 Calculator - Arbitrarily High Leakage'.A1:'L1 - L2 Calculator - Arbitrarily High Leakage'.A1 'L1 - L2 Calculator - Arbitrarily High Leakage'.A44:'L1 - L2 Calculator - Arbitrarily High Leakage'.A55" chart:data-source-has-labels="row" svg:x="2.461cm" svg:y="10.063cm" svg:width="12.504cm" svg:height="6.435cm">
          <chartooo:coordinate-region svg:x="3.77cm" svg:y="10.265cm" svg:width="10.664cm" svg:height="5.58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'L1 - L2 Calculator - Arbitrarily High Leakage'.A44:'L1 - L2 Calculator - Arbitrarily High Leakage'.A55" chart:label-cell-address="'L1 - L2 Calculator - Arbitrarily High Leakage'.A1:'L1 - L2 Calculator - Arbitrarily High Leakage'.A1" chart:class="chart:scatter">
            <chart:domain table:cell-range-address="'L1 - L2 Calculator - Arbitrarily High Leakage'.C44:'L1 - L2 Calculator - Arbitrarily High Leakage'.C65"/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1 - L2 Calculator - Arbitrarily High Leakage'.C44:'L1 - L2 Calculator - Arbitrarily High Leakage'.C65</svg:desc>
                </draw:g>
              </table:table-cell>
              <table:table-cell office:value-type="float" office:value="0">
                <text:p>0</text:p>
                <draw:g>
                  <svg:desc>'L1 - L2 Calculator - Arbitrarily High Leakage'.A44:'L1 - L2 Calculator - Arbitrarily High Leakage'.A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53cm" svg:height="6.221cm" xlink:href=".." xlink:type="simple" chart:class="chart:scatter" chart:style-name="ch1">
        <chart:subtitle svg:x="0cm" svg:y="0cm" chart:style-name="ch2">
          <text:p/>
        </chart:subtitle>
        <chart:legend svg:x="4.997cm" svg:y="0.468cm" style:legend-expansion="custom" chartooo:width="2.105cm" chartooo:height="2.123cm" style:legend-expansion-aspect-ratio="0.99152143193594" chart:style-name="ch3"/>
        <chart:plot-area chart:style-name="ch4" table:cell-range-address="'L1 - L2 Calculator - Arbitrarily High Leakage'.D4:'L1 - L2 Calculator - Arbitrarily High Leakage'.E5 'L1 - L2 Calculator - Arbitrarily High Leakage'.A1:'L1 - L2 Calculator - Arbitrarily High Leakage'.A1 'L1 - L2 Calculator - Arbitrarily High Leakage'.K4:'L1 - L2 Calculator - Arbitrarily High Leakage'.K5 'L1 - L2 Calculator - Arbitrarily High Leakage'.E21:'L1 - L2 Calculator - Arbitrarily High Leakage'.E22" chart:data-source-has-labels="row" svg:x="-0.823cm" svg:y="-0.202cm" svg:width="8.23cm" svg:height="6.234cm">
          <chartooo:coordinate-region svg:x="0cm" svg:y="0cm" svg:width="7.215cm" svg:height="5.37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1 - L2 Calculator - Arbitrarily High Leakage'.E4:'L1 - L2 Calculator - Arbitrarily High Leakage'.E5" chart:label-cell-address="'L1 - L2 Calculator - Arbitrarily High Leakage'.A1:'L1 - L2 Calculator - Arbitrarily High Leakage'.A1" chart:class="chart:scatter">
            <chart:domain table:cell-range-address="'L1 - L2 Calculator - Arbitrarily High Leakage'.D4:'L1 - L2 Calculator - Arbitrarily High Leakage'.D5"/>
            <chart:data-point/>
          </chart:series>
          <chart:series chart:style-name="ch9" chart:values-cell-range-address="'L1 - L2 Calculator - Arbitrarily High Leakage'.K4:'L1 - L2 Calculator - Arbitrarily High Leakage'.K5" chart:label-cell-address="'L1 - L2 Calculator - Arbitrarily High Leakage'.A1:'L1 - L2 Calculator - Arbitrarily High Leakage'.A1" chart:class="chart:scatter">
            <chart:domain table:cell-range-address="'L1 - L2 Calculator - Arbitrarily High Leakage'.J4:'L1 - L2 Calculator - Arbitrarily High Leakage'.J5"/>
            <chart:data-point/>
          </chart:series>
          <chart:series chart:style-name="ch10" chart:values-cell-range-address="'L1 - L2 Calculator - Arbitrarily High Leakage'.E21:'L1 - L2 Calculator - Arbitrarily High Leakage'.E22" chart:label-cell-address="'L1 - L2 Calculator - Arbitrarily High Leakage'.A1:'L1 - L2 Calculator - Arbitrarily High Leakage'.A1" chart:class="chart:scatter">
            <chart:domain table:cell-range-address="'L1 - L2 Calculator - Arbitrarily High Leakage'.D21:'L1 - L2 Calculator - Arbitrarily High Leakage'.D2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D206B32010928CC5.png" xlink:type="simple" xlink:show="embed" xlink:actuate="onLoad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0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size="6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999999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cm" chart:symbol-height="0.2cm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947cm" svg:height="6.534cm" xlink:href=".." xlink:type="simple" chart:class="chart:scatter" chart:style-name="ch1">
        <chart:title svg:x="1.519cm" svg:y="0.266cm" chart:style-name="ch2">
          <text:p>L1 Leak minus L2 Leak</text:p>
        </chart:title>
        <chart:subtitle svg:x="3.229cm" svg:y="0.904cm" chart:style-name="ch3">
          <text:p>Phasors</text:p>
        </chart:subtitle>
        <chart:legend svg:x="2.982cm" svg:y="5.352cm" style:legend-expansion="custom" chartooo:width="4.795cm" chartooo:height="0.662cm" style:legend-expansion-aspect-ratio="7.24320241691843" chart:style-name="ch4"/>
        <chart:plot-area chart:style-name="ch5" table:cell-range-address="'L1 - L2 Calculator - Arbitrarily High Leakage'.D42:'L1 - L2 Calculator - Arbitrarily High Leakage'.E43 'L1 - L2 Calculator - Arbitrarily High Leakage'.A1:'L1 - L2 Calculator - Arbitrarily High Leakage'.A1 'L1 - L2 Calculator - Arbitrarily High Leakage'.K42:'L1 - L2 Calculator - Arbitrarily High Leakage'.K43 'L1 - L2 Calculator - Arbitrarily High Leakage'.Q42:'L1 - L2 Calculator - Arbitrarily High Leakage'.Q43" chart:data-source-has-labels="row" svg:x="-0.071cm" svg:y="1.922cm" svg:width="8.043cm" svg:height="2.61cm">
          <chartooo:coordinate-region svg:x="0.625cm" svg:y="1.922cm" svg:width="7.197cm" svg:height="2.042cm"/>
          <chart:axis chart:dimension="x" chart:name="primary-x" chart:style-name="ch6">
            <chart:title svg:x="2.982cm" svg:y="4.888cm" chart:style-name="ch7">
              <text:p>Resistaive mA</text:p>
            </chart:title>
            <chart:grid chart:style-name="ch8" chart:class="major"/>
          </chart:axis>
          <chart:axis chart:dimension="y" chart:name="primary-y" chart:style-name="ch9">
            <chart:title svg:x="0cm" svg:y="4.173cm" chart:style-name="ch10">
              <text:p>Reactive mA</text:p>
            </chart:title>
            <chart:grid chart:style-name="ch11" chart:class="major"/>
          </chart:axis>
          <chart:series chart:style-name="ch12" chart:values-cell-range-address="'L1 - L2 Calculator - Arbitrarily High Leakage'.E42:'L1 - L2 Calculator - Arbitrarily High Leakage'.E43" chart:label-cell-address="'L1 - L2 Calculator - Arbitrarily High Leakage'.A1:'L1 - L2 Calculator - Arbitrarily High Leakage'.A1" chart:class="chart:scatter">
            <chart:domain table:cell-range-address="'L1 - L2 Calculator - Arbitrarily High Leakage'.D42:'L1 - L2 Calculator - Arbitrarily High Leakage'.D43"/>
            <chart:data-point chart:repeated="2"/>
          </chart:series>
          <chart:series chart:style-name="ch13" chart:values-cell-range-address="'L1 - L2 Calculator - Arbitrarily High Leakage'.K42:'L1 - L2 Calculator - Arbitrarily High Leakage'.K43" chart:label-cell-address="'L1 - L2 Calculator - Arbitrarily High Leakage'.A1:'L1 - L2 Calculator - Arbitrarily High Leakage'.A1" chart:class="chart:scatter">
            <chart:domain table:cell-range-address="'L1 - L2 Calculator - Arbitrarily High Leakage'.J42:'L1 - L2 Calculator - Arbitrarily High Leakage'.J43"/>
            <chart:data-point chart:repeated="2"/>
          </chart:series>
          <chart:series chart:style-name="ch14" chart:values-cell-range-address="'L1 - L2 Calculator - Arbitrarily High Leakage'.Q42:'L1 - L2 Calculator - Arbitrarily High Leakage'.Q43" chart:label-cell-address="'L1 - L2 Calculator - Arbitrarily High Leakage'.A1:'L1 - L2 Calculator - Arbitrarily High Leakage'.A1" chart:class="chart:scatter">
            <chart:domain table:cell-range-address="'L1 - L2 Calculator - Arbitrarily High Leakage'.P42:'L1 - L2 Calculator - Arbitrarily High Leakage'.P43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/>
                <draw:g>
                  <svg:desc>'L1 - L2 Calculator - Arbitrarily High Leakage'.A1:'L1 - L2 Calculator - Arbitrarily High Leakage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L1 - L2 Calculator - Arbitrarily High Leakage'.D42:'L1 - L2 Calculator - Arbitrarily High Leakage'.D43</svg:desc>
                </draw:g>
              </table:table-cell>
              <table:table-cell office:value-type="float" office:value="NaN">
                <text:p>NaN</text:p>
                <draw:g>
                  <svg:desc>'L1 - L2 Calculator - Arbitrarily High Leakage'.E42:'L1 - L2 Calculator - Arbitrarily High Leakage'.E43</svg:desc>
                </draw:g>
              </table:table-cell>
              <table:table-cell office:value-type="float" office:value="NaN">
                <text:p>NaN</text:p>
                <draw:g>
                  <svg:desc>'L1 - L2 Calculator - Arbitrarily High Leakage'.J42:'L1 - L2 Calculator - Arbitrarily High Leakage'.J43</svg:desc>
                </draw:g>
              </table:table-cell>
              <table:table-cell office:value-type="float" office:value="NaN">
                <text:p>NaN</text:p>
                <draw:g>
                  <svg:desc>'L1 - L2 Calculator - Arbitrarily High Leakage'.K42:'L1 - L2 Calculator - Arbitrarily High Leakage'.K43</svg:desc>
                </draw:g>
              </table:table-cell>
              <table:table-cell office:value-type="float" office:value="NaN">
                <text:p>NaN</text:p>
                <draw:g>
                  <svg:desc>'L1 - L2 Calculator - Arbitrarily High Leakage'.P42:'L1 - L2 Calculator - Arbitrarily High Leakage'.P43</svg:desc>
                </draw:g>
              </table:table-cell>
              <table:table-cell office:value-type="float" office:value="NaN">
                <text:p>NaN</text:p>
                <draw:g>
                  <svg:desc>'L1 - L2 Calculator - Arbitrarily High Leakage'.Q42:'L1 - L2 Calculator - Arbitrarily High Leakage'.Q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D206B32010928CC5.png" xlink:type="simple" xlink:show="embed" xlink:actuate="onLoad"/>
    <draw:stroke-dash draw:name="Dashed_20__28_var_29__20_4" draw:display-name="Dashed (var) 4" draw:style="rect" draw:dots1="1" draw:dots1-length="0.02cm" draw:dots2="1" draw:dots2-length="0.02cm" draw:distance="0.02cm"/>
  </office:styles>
</office:document-styles>
</file>